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19 iki 2013-04-3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Anykščių švietimo pagalbos tarnyba</text:p>
      <text:p text:style-name="P51"><text:span text:style-name="T52">Asociacija „Langas į ateitį</text:span><text:span text:style-name="T53">“ų</text:span></text:p>
      <text:p text:style-name="P54"><text:span text:style-name="T55">Asociacija „VISAS PASAULIS manyje</text:span></text:p>
      <text:p text:style-name="P56">BDO auditas ir apskaita, uždaroji akcinė bendrovė</text:p>
      <text:p text:style-name="P57"><text:span text:style-name="T58">DIVINE TRAINING, uždaroji akcinė bendrovė</text:span></text:p>
      <text:p text:style-name="P59"><text:span text:style-name="T60">ETENDERS BALTIJA, uždaroji akcinė bendrovė</text:span></text:p>
      <text:p text:style-name="P61">Finansų ministerijos mokymo centras</text:p>
      <text:p text:style-name="P62">IĮ „Mokymo sistema“</text:p>
      <text:p text:style-name="P63">IMPLEMENT INSCAPE, uždaroji akcinė bendrovė</text:p>
      <text:p text:style-name="P64">Kalėjimų departamento prie Lietuvos Respublikos teisingumo ministerijos Mokymo centras</text:p>
      <text:p text:style-name="P65">Kauno kolegija</text:p>
      <text:p text:style-name="P66">Kauno pedagogų kvalifikacijos centras</text:p>
      <text:p text:style-name="P67">Kauno rajono švietimo centras</text:p>
      <text:p text:style-name="P68">Kauno technologijos universiteto Panevėžio institutas</text:p>
      <text:p text:style-name="P69">Kauno technologijos universiteto Savivaldos mokymo centras</text:p>
      <text:p text:style-name="P70">KAZIMIERO SIMONAVIČIAUS UNIVERSITETAS, uždaroji akcinė bendrovė</text:p>
      <text:p text:style-name="P71">Klaipėdos universiteto Tęstinių studijų institutas</text:p>
      <text:p text:style-name="P72">Lietuvos auditorių rūmai</text:p>
      <text:p text:style-name="P73">Lietuvos teismo ekspertizės centras</text:p>
      <text:p text:style-name="P74">Lietuvos viešojo administravimo lavinimo institucijų asociacija</text:p>
      <text:p text:style-name="P75">Marijampolės kolegija</text:p>
      <text:p text:style-name="P76"><text:span text:style-name="T77">Mažoji bendrija „Navigatorius“</text:span></text:p>
      <text:p text:style-name="P78">Mykolo Romerio universitetas</text:p>
      <text:p text:style-name="P79">Muitinės mokymo centras</text:p>
      <text:p text:style-name="P80">Nacionalinė jaunimo reikalų koordinatorių asociacija</text:p>
      <text:p text:style-name="P81">Nacionalinės teismų administracijos mokymo centras</text:p>
      <text:p text:style-name="P82">Nataljos Kazakovos kompiuterių mokykla</text:p>
      <text:p text:style-name="P83">ORO INCORPORATE, uždaroji akcinė bendrovė</text:p>
      <text:p text:style-name="P84"><text:span text:style-name="T85">Personalo valdymo profesionalų asociacija</text:span></text:p>
      <text:p text:style-name="P86">Prancūzų institutas Lietuvoje</text:p>
      <text:p text:style-name="P87">Priešgaisrinės apsaugos ir gelbėjimo departamento<text:s/>prie Vidaus reikalų ministerijos Ugniagesių gelbėtojų mokykla</text:p>
      <text:p text:style-name="P88">Raseinių rajono švietimo centras</text:p>
      <text:p text:style-name="P89">Rokiškio rajono savivaldybės švietimo centras</text:p>
      <text:p text:style-name="P90">R. Vosylienės kalbų mokymo centras</text:p>
      <text:p text:style-name="P91">S. Grudienės psichologinė konsultacinė firma „PRIMUM ESSE“</text:p>
      <text:p text:style-name="P92"><text:span text:style-name="T93">Šiaulių universitetas</text:span></text:p>
      <text:p text:style-name="P94">Turto vertinimo priežiūros tarnyba</text:p>
      <text:p text:style-name="P95">Uždaroji akcinė bendrovė „A sprendimai“</text:p>
      <text:p text:style-name="P96">Uždaroji akcinė bendrovė „AFFECTO LIETUVA“</text:p>
      <text:p text:style-name="P97">Uždaroji akcinė bendrovė „ALGORITMŲ SISTEMOS“</text:p>
      <text:p text:style-name="P98">Uždaroji akcinė bendrovė „Asmenybės raidos centras“</text:p>
      <text:p text:style-name="P99">Uždaroji akcinė bendrovė „Ateities personalas“</text:p>
      <text:soft-page-break/>
      <text:p text:style-name="P100">Uždaroji akcinė bendrovė „AUDITORIŲ ALJANSAS“</text:p>
      <text:p text:style-name="P101">Uždaroji akcinė bendrovė „AVGO Group“</text:p>
      <text:p text:style-name="P102">Uždaroji akcinė bendrovė „Baltijos kompiuterių akademija“</text:p>
      <text:p text:style-name="P103">Uždaroji akcinė bendrovė „Bridge2Apex“</text:p>
      <text:p text:style-name="P104">Uždaroji akcinė bendrovė „BUREAU VERITAS LIT“</text:p>
      <text:p text:style-name="P105">Uždaroji akcinė bendrovė „Consultores“</text:p>
      <text:p text:style-name="P106">Uždaroji akcinė bendrovė „CTG“</text:p>
      <text:p text:style-name="P107"><text:span text:style-name="T108">Uždaroji akcinė bendrovė Cursus</text:span></text:p>
      <text:p text:style-name="P109">Uždaroji akcinė bendrovė „DATA MINER“</text:p>
      <text:p text:style-name="P110">Uždaroji akcinė bendrovė „DOREVI“</text:p>
      <text:p text:style-name="P111">Uždaroji akcinė bendrovė „EKONOMINĖS KONSULTACIJOS IR TYRIMAI“</text:p>
      <text:p text:style-name="P112">Uždaroji akcinė bendrovė Ekonomikos mokymo centras</text:p>
      <text:p text:style-name="P113">Uždaroji akcinė bendrovė „Ekspertų mugė“</text:p>
      <text:p text:style-name="P114">Uždaroji akcinė bendrovė „EKSPOZONA“</text:p>
      <text:p text:style-name="P115">Uždaroji akcinė bendrovė „Ernst &amp; Young Baltic“</text:p>
      <text:p text:style-name="P116">Uždaroji akcinė bendrovė „ETKC“</text:p>
      <text:p text:style-name="P117">Uždaroji akcinė bendrovė „EUROTERMA“</text:p>
      <text:p text:style-name="P118">Uždaroji akcinė bendrovė „EVS Group“</text:p>
      <text:p text:style-name="P119">Uždaroji<text:s/>akcinė bendrovė EXORO</text:p>
      <text:p text:style-name="P120">Uždaroji akcinė bendrovė „FCLT“</text:p>
      <text:p text:style-name="P121">Uždaroji akcinė bendrovė „FC mokymai“</text:p>
      <text:p text:style-name="P122">Uždaroji akcinė bendrovė „FL projektai“</text:p>
      <text:p text:style-name="P123">Uždaroji akcinė bendrovė „Gaisriniai tyrimai“</text:p>
      <text:p text:style-name="P124"><text:span text:style-name="T125">Uždaroji akcinė bendrovė „Galimybių Arsenalas“.</text:span></text:p>
      <text:p text:style-name="P126">Uždaroji akcinė bendrovė „GRAND PARTNERS“</text:p>
      <text:p text:style-name="P127">Uždaroji akcinė bendrovė „HNIT-BALTIC“</text:p>
      <text:p text:style-name="P128">Uždaroji akcinė bendrovė „House of English“</text:p>
      <text:p text:style-name="P129">Uždaroji akcinė bendrovė „ID CONSULTING“</text:p>
      <text:p text:style-name="P130">Uždaroji akcinė bendrovė „Industry service center“</text:p>
      <text:p text:style-name="P131">Uždaroji akcinė bendrovė „Intelligent Creation“</text:p>
      <text:p text:style-name="P132">Uždaroji akcinė<text:s/>bendrovė „Intelligent Mind“</text:p>
      <text:p text:style-name="P133">Uždaroji akcinė bendrovė „Juridicum“</text:p>
      <text:p text:style-name="P134">Uždaroji akcinė bendrovė „Kalba lt“</text:p>
      <text:p text:style-name="P135">Uždaroji akcinė bendrovė KITA KOMPETENCIJA</text:p>
      <text:p text:style-name="P136">Uždaroji akcinė bendrovė „KOMPETENCIJOS UGDYMO SPRENDIMAI“</text:p>
      <text:p text:style-name="P137">Uždaroji akcinė bendrovė „Kompetencijų vystymo centras“</text:p>
      <text:p text:style-name="P138">Uždaroji akcinė bendrovė „KOMUNIKACINIAI PROJEKTAI“</text:p>
      <text:p text:style-name="P139">Uždaroji akcinė bendrovė „Konsultus“</text:p>
      <text:p text:style-name="P140">Uždaroji akcinė bendrovė „Kvalitetas“</text:p>
      <text:p text:style-name="P141">Uždaroji akcinė bendrovė „LEKSINOVA“</text:p>
      <text:p text:style-name="P142">Uždaroji akcinė bendrovė „Lietuvis“</text:p>
      <text:p text:style-name="P143">Uždaroji akcinė bendrovė „Lingua Lituanica“</text:p>
      <text:p text:style-name="P144"><text:span text:style-name="T145">Uždaroji<text:s/></text:span><text:span text:style-name="T146">akcinė bendrovė „Lingua perfecta“.</text:span></text:p>
      <text:p text:style-name="P147">Uždaroji akcinė bendrovė „Lyderio grupė“</text:p>
      <text:p text:style-name="P148">Uždaroji akcinė bendrovė „MENTORINGAS“</text:p>
      <text:p text:style-name="P149">Uždaroji akcinė bendrovė „Mokesčių srautas“</text:p>
      <text:p text:style-name="P150">Uždaroji akcinė bendrovė Mokslinė firma „ERGONOMINIS SAUGUMAS“</text:p>
      <text:p text:style-name="P151">Uždaroji akcinė bendrovė „NRD“</text:p>
      <text:p text:style-name="P152">Uždaroji akcinė bendrovė „Organizacijų mokymo centras“</text:p>
      <text:p text:style-name="P153">Uždaroji akcinė bendrovė „ORGANIZACIJŲ VYSTYMO CENTRAS“</text:p>
      <text:p text:style-name="P154">Uždaroji akcinė bendrovė „OVC mokymai“</text:p>
      <text:p text:style-name="P155">Uždaroji akcinė bendrovė „Pačiolio prekyba“</text:p>
      <text:soft-page-break/>
      <text:p text:style-name="P156">Uždaroji akcinė bendrovė „PERSON PREMIER“</text:p>
      <text:p text:style-name="P157">Uždaroji akcinė bendrovė „POKYČIŲ VALDYMAS“</text:p>
      <text:p text:style-name="P158">Uždaroji akcinė bendrovė „PROJEKONA“</text:p>
      <text:p text:style-name="P159">Uždaroji akcinė bendrovė „Prosperitus“</text:p>
      <text:p text:style-name="P160">Uždaroji akcinė bendrovė „Protraining Academy“</text:p>
      <text:p text:style-name="P161">Uždaroji akcinė bendrovė „SDG“</text:p>
      <text:p text:style-name="P162">Uždaroji akcinė bendrovė „SĖKMĖS LABORATORIJA“</text:p>
      <text:p text:style-name="P163">Uždaroji akcinė bendrovė „Tarptautinė teisės ir verslo aukštoji mokykla“</text:p>
      <text:p text:style-name="P164">Uždaroji akcinė bendrovė „TMD partneriai“</text:p>
      <text:p text:style-name="P165">Uždaroji akcinė bendrovė „TOC sprendimai“</text:p>
      <text:p text:style-name="P166">Uždaroji akcinė bendrovė „TOGILAS“</text:p>
      <text:p text:style-name="P167">Uždaroji akcinė bendrovė „Training Expert Group“</text:p>
      <text:p text:style-name="P168">Uždaroji akcinė bendrovė „TRANSPORTO STUDIJOS“</text:p>
      <text:p text:style-name="P169"><text:span text:style-name="T170">Už</text:span><text:span text:style-name="T171">daroji akcinė bendrovė Vadybos ir psichologijos (VIP) institutas</text:span></text:p>
      <text:p text:style-name="P172">Uždaroji akcinė bendrovė „Vadybos pokyčių konsultavimas“</text:p>
      <text:p text:style-name="P173">Uždaroji akcinė bendrovė Verslo mokymo centras</text:p>
      <text:p text:style-name="P174">Uždaroji akcinė bendrovė „Viešųjų pirkimų ekspertų grupė“</text:p>
      <text:p text:style-name="P175">Uždaroji akcinė bendrovė<text:s/>„Žinių centras“</text:p>
      <text:p text:style-name="P176">Uždaroji akcinė bendrovė ŽMOGAUS STUDIJŲ CENTRAS</text:p>
      <text:p text:style-name="P177">V. A. Graičiūno aukštoji vadybos mokykla</text:p>
      <text:p text:style-name="P178">Valstybinio socialinio draudimo fondo valdybos Mokymo centras</text:p>
      <text:p text:style-name="P179">Viešoji įstaiga „American English School“</text:p>
      <text:p text:style-name="P180">Viešoji įstaiga ARVYDO ŠVIETIMO IR MOKYMO CENTRAS</text:p>
      <text:p text:style-name="P181">Viešoji įstaiga Baltijos aplinkos forumas</text:p>
      <text:p text:style-name="P182">Viešoji įstaiga BALTIJOS INOVACIJŲ, VERSLUMO IR KOMUNIKACIJŲ TYRIMŲ INSTITUTAS</text:p>
      <text:p text:style-name="P183"><text:span text:style-name="T184">Viešoji įstaiga DRAUDIMO IR RIZIKOS VALDYMO INSTITUTAS</text:span></text:p>
      <text:p text:style-name="P185">Viešoji įstaiga „Ekodiena“</text:p>
      <text:p text:style-name="P186">Viešoji įstaiga „Euroknyga“</text:p>
      <text:p text:style-name="P187">Viešoji įstaiga<text:s/>„Europos socialiniai, teisiniai ir ekonominiai projektai“</text:p>
      <text:p text:style-name="P188">Viešoji įstaiga Gerovės ekonomikos institutas</text:p>
      <text:p text:style-name="P189">Viešoji įstaiga Informacijos technologijų mokymo centras</text:p>
      <text:p text:style-name="P190">Viešoji įstaiga „Kitokie projektai“</text:p>
      <text:p text:style-name="P191">Viešoji įstaiga KOMPIUTERINIŲ PROGRAMŲ MOKYMO CENTRAS</text:p>
      <text:p text:style-name="P192">Viešoji įstaiga „Konsultus mokymai“</text:p>
      <text:p text:style-name="P193">Viešoji įstaiga Lazdijų švietimo centras</text:p>
      <text:p text:style-name="P194">Viešoji įstaiga LIETUVOS SAVIVALDYBIŲ ASOCIACIJOS MOKYMO IR KONSULTAVIMO CENTRAS</text:p>
      <text:p text:style-name="P195">Viešoji įstaiga LIETUVOS VIEŠOJO ADMINISTRAVIMO INSTITUTAS</text:p>
      <text:p text:style-name="P196">Viešoji įstaiga „Lyderystės ekspertų grupė“</text:p>
      <text:p text:style-name="P197">Viešoji įstaiga NACIONALINĖS PLĖTROS INSTITUTAS</text:p>
      <text:p text:style-name="P198">Viešoji įstaiga „Praeventi“</text:p>
      <text:p text:style-name="P199">Viešoji įstaiga „Problemų sprendimo centras“</text:p>
      <text:p text:style-name="P200">Viešoji įstaiga „PVC“</text:p>
      <text:p text:style-name="P201">Viešoji įstaiga Socialinių mokslų kolegija</text:p>
      <text:p text:style-name="P202">Viešoji įstaiga „SOROS INTERNATIONAL HOUSE“</text:p>
      <text:p text:style-name="P203">Viešoji įstaiga STEP AS</text:p>
      <text:p text:style-name="P204">Viešoji įstaiga Šiaulių darbo rinkos mokymo centras</text:p>
      <text:p text:style-name="P205">Viešoji įstaiga Šiaulių regiono plėtros agentūra</text:p>
      <text:p text:style-name="P206">Viešoji įstaiga „TAG mokymai“</text:p>
      <text:p text:style-name="P207">Viešoji įstaiga „UŽSIENIO KALBŲ MOKYMO CENTRAS“</text:p>
      <text:p text:style-name="P208">Viešoji įstaiga Valstybės institucijų kalbų centras</text:p>
      <text:soft-page-break/>
      <text:p text:style-name="P209">Viešoji įstaiga Valstybės<text:s/>ir savivaldybių tarnautojų mokymo centras „Dainava“</text:p>
      <text:p text:style-name="P210">Viešoji įstaiga VIEŠOSIOS POLITIKOS IR VADYBOS INSTITUTAS</text:p>
      <text:p text:style-name="P211">Viešoji įstaiga „Viešųjų pirkimų agentūra“</text:p>
      <text:p text:style-name="P212">Viešoji įstaiga Vilniaus universiteto Tarptautinio verslo mokykla</text:p>
      <text:p text:style-name="P213">Viešoji įstaiga „Vilniaus verslo konsultacinis centras“</text:p>
      <text:p text:style-name="P214">Viešoji įstaiga Vilniaus Žirmūnų darbo rinkos mokymo centras</text:p>
      <text:p text:style-name="P215">Viešoji įstaiga „Vilties žiedas“</text:p>
      <text:p text:style-name="P216">Vilniaus Gedimino technikos universiteto Aplinkos apsaugos institutas</text:p>
      <text:p text:style-name="P217">Vilniaus kolegija</text:p>
      <text:p text:style-name="P218">Vilniaus prekybos, pramonės ir amatų rūmai</text:p>
      <text:p text:style-name="P219">Vilniaus universitetas</text:p>
      <text:p text:style-name="P220"/>
      <text:p text:style-name="P221"><text:span text:style-name="T222">_________________</text:span></text:p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08F68B4953AC" office:target-frame-name="_top" xlink:show="replace"><text:span text:style-name="T226">27V-36</text:span></text:a><text:span text:style-name="T227">, 2013-01-18, Žin., 2013, Nr. 9-419 (2013-01-24), i. k. 1131VTDISAK0027V-36</text:span></text:p>
      <text:p text:style-name="P228"><text:span text:style-name="T229">Nr.<text:s/></text:span><text:a xlink:href="https://www.e-tar.lt/portal/legalAct.html?documentId=TAR.534F77628F28" office:target-frame-name="_top" xlink:show="replace"><text:span text:style-name="T230">27V-42</text:span></text:a><text:span text:style-name="T231">, 2013-01-30, Žin., 2013, Nr. 12-600 (2013-02-01), i. k. 1131VTDISAK0027V-42</text:span></text:p>
      <text:p text:style-name="P232"><text:span text:style-name="T233">Nr.<text:s/></text:span><text:a xlink:href="https://www.e-tar.lt/portal/legalAct.html?documentId=TAR.26D22D5800D2" office:target-frame-name="_top" xlink:show="replace"><text:span text:style-name="T234">27V-63</text:span></text:a><text:span text:style-name="T235">,</text:span><text:span text:style-name="T236"><text:s/>2013-02-21, Žin., 2013, Nr. 21-1053 (2013-02-26), i. k. 1131VTDISAK0027V-63</text:span></text:p>
      <text:p text:style-name="P237"><text:span text:style-name="T238">Nr.<text:s/></text:span><text:a xlink:href="https://www.e-tar.lt/portal/legalAct.html?documentId=TAR.31766B4FF9BB" office:target-frame-name="_top" xlink:show="replace"><text:span text:style-name="T239">27V-76</text:span></text:a><text:span text:style-name="T240">, 2013-03-06, Žin., 2013, Nr. 27-1315 (2013-03-13), i. k. 1131VTDISAK0027V-76</text:span></text:p>
      <text:p text:style-name="P241"><text:span text:style-name="T242">Nr.<text:s/></text:span><text:a xlink:href="https://www.e-tar.lt/portal/legalAct.html?documentId=TAR.E0B4FAFAFA06" office:target-frame-name="_top" xlink:show="replace"><text:span text:style-name="T243">27V-91</text:span></text:a><text:span text:style-name="T244">, 2013-03-15, Žin., 2013, Nr. 29-1450 (2013-03-20), i. k. 1131VTDISAK0027V-91</text:span></text:p>
      <text:p text:style-name="P245"><text:span text:style-name="T246">Nr.<text:s/></text:span><text:a xlink:href="https://www.e-tar.lt/portal/legalAct.html?documentId=TAR.BF1A2C15530D" office:target-frame-name="_top" xlink:show="replace"><text:span text:style-name="T247">27V-95</text:span></text:a><text:span text:style-name="T248">, 2</text:span><text:span text:style-name="T249">013-03-26, Žin., 2013, Nr. 33-1631 (2013-03-30), i. k. 1131VTDISAK0027V-95</text:span></text:p>
      <text:p text:style-name="P250"><text:span text:style-name="T251">Nr.<text:s/></text:span><text:a xlink:href="https://www.e-tar.lt/portal/legalAct.html?documentId=TAR.084598DED80C" office:target-frame-name="_top" xlink:show="replace"><text:span text:style-name="T252">27V-98</text:span></text:a><text:span text:style-name="T253">, 2013-04-02, Žin., 2013, Nr. 36-1785 (2013-04-06), i. k. 1131VTDISAK0027V-98</text:span></text:p>
      <text:p text:style-name="P254"><text:span text:style-name="T255">Nr.<text:s/></text:span><text:a xlink:href="https://www.e-tar.lt/portal/legalAct.html?documentId=TAR.B429C4607118" office:target-frame-name="_top" xlink:show="replace"><text:span text:style-name="T256">27V-102</text:span></text:a><text:span text:style-name="T257">, 2013-04-12, Žin., 2013, Nr. 40-1984 (2013-04-18), i. k. 1131VTDISAK027V-102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Valstybės tarnybos departamentas, Įsakymas</text:span></text:p>
      <text:p text:style-name="P267"><text:span text:style-name="T268">Nr.<text:s/></text:span><text:a xlink:href="https://www.e-tar.lt/portal/legalAct.html?documentId=TAR.08F68B4953AC" office:target-frame-name="_top" xlink:show="replace"><text:span text:style-name="T269">27V-36</text:span></text:a><text:span text:style-name="T270">, 2013-01-18, Žin., 2013, Nr. 9-419 (2013-01-24), i. k. 1131VTDISAK0027V-36</text:span></text:p>
      <text:p text:style-name="P271"><text:span text:style-name="T272">Dėl Valstybės tarnybos departamento direktoriaus 2013 m. sausio 2 d. įsakymo Nr. 27V-2 "Dėl Va</text:span><text:span text:style-name="T273">lstybės tarnautojų kvalifikacijos tobulinimo įstaigų sąrašo tvirtinimo" pakeitimo</text:span></text:p>
      <text:p text:style-name="P274"/>
      <text:p text:style-name="P275"><text:span text:style-name="T276">2.</text:span></text:p>
      <text:p text:style-name="P277"><text:span text:style-name="T278">Valstybės tarnybos departamentas, Įsakymas</text:span></text:p>
      <text:p text:style-name="P279"><text:span text:style-name="T280">Nr.<text:s/></text:span><text:a xlink:href="https://www.e-tar.lt/portal/legalAct.html?documentId=TAR.534F77628F28" office:target-frame-name="_top" xlink:show="replace"><text:span text:style-name="T281">27V-42</text:span></text:a><text:span text:style-name="T282">, 2013-01-30, Žin., 2013, Nr. 12-60</text:span><text:span text:style-name="T283">0 (2013-02-01), i. k. 1131VTDISAK0027V-42</text:span></text:p>
      <text:p text:style-name="P284"><text:span text:style-name="T285">Dėl Valstybės tarnybos departamento direktoriaus 2013 m. sausio 2 d. įsakymo Nr. 27V-2 "Dėl Valstybės tarnautojų kvalifikacijos tobulinimo įstaigų sąrašo tvirtinimo" pakeitimo</text:span></text:p>
      <text:p text:style-name="P286"/>
      <text:p text:style-name="P287"><text:span text:style-name="T288">3.</text:span></text:p>
      <text:p text:style-name="P289"><text:span text:style-name="T290">Valstybės tarnybos departamentas,<text:s/></text:span><text:span text:style-name="T291">Įsakymas</text:span></text:p>
      <text:p text:style-name="P292"><text:span text:style-name="T293">Nr.<text:s/></text:span><text:a xlink:href="https://www.e-tar.lt/portal/legalAct.html?documentId=TAR.26D22D5800D2" office:target-frame-name="_top" xlink:show="replace"><text:span text:style-name="T294">27V-63</text:span></text:a><text:span text:style-name="T295">, 2013-02-21, Žin., 2013, Nr. 21-1053 (2013-02-26), i. k. 1131VTDISAK0027V-63</text:span></text:p>
      <text:p text:style-name="P296"><text:span text:style-name="T297">Dėl Valstybės tarnybos departamento direktoriaus 2013 m. sausio 2 d. įsakymo<text:s/></text:span><text:span text:style-name="T298">Nr. 27V-2 "Dėl Valstybės tarnautojų kvalifikacijos tobulinimo įstaigų sąrašo tvirtinimo" pakeitimo</text:span></text:p>
      <text:p text:style-name="P299"/>
      <text:p text:style-name="P300"><text:span text:style-name="T301">4.</text:span></text:p>
      <text:p text:style-name="P302"><text:span text:style-name="T303">Valstybės tarnybos departamentas, Įsakymas</text:span></text:p>
      <text:p text:style-name="P304"><text:span text:style-name="T305">Nr.<text:s/></text:span><text:a xlink:href="https://www.e-tar.lt/portal/legalAct.html?documentId=TAR.31766B4FF9BB" office:target-frame-name="_top" xlink:show="replace"><text:span text:style-name="T306">27V-76</text:span></text:a><text:span text:style-name="T307">, 2013-03-06, Žin.</text:span><text:span text:style-name="T308">, 2013, Nr. 27-1315 (2013-03-13), i. k. 1131VTDISAK0027V-76</text:span></text:p>
      <text:p text:style-name="P309"><text:span text:style-name="T310">Dėl Valstybės tarnybos departamento direktoriaus 2013 m. sausio 2 d. įsakymo Nr. 27V-2 "Dėl Valstybės tarnautojų kvalifikacijos tobulinimo įstaigų sąrašo tvirtinimo" pakeitimo</text:span></text:p>
      <text:p text:style-name="P311"/>
      <text:p text:style-name="P312"><text:span text:style-name="T313">5.</text:span></text:p>
      <text:p text:style-name="P314"><text:span text:style-name="T315">Valstybės tarnyb</text:span><text:span text:style-name="T316">os departamentas, Įsakymas</text:span></text:p>
      <text:p text:style-name="P317"><text:span text:style-name="T318">Nr.<text:s/></text:span><text:a xlink:href="https://www.e-tar.lt/portal/legalAct.html?documentId=TAR.E0B4FAFAFA06" office:target-frame-name="_top" xlink:show="replace"><text:span text:style-name="T319">27V-91</text:span></text:a><text:span text:style-name="T320">, 2013-03-15, Žin., 2013, Nr. 29-1450 (2013-03-20), i. k. 1131VTDISAK0027V-91</text:span></text:p>
      <text:p text:style-name="P321"><text:span text:style-name="T322">Dėl Valstybės tarnybos departamento direktoriaus 2013 m.<text:s/></text:span><text:span text:style-name="T323">sausio 2 d. įsakymo Nr. 27V-2 "Dėl Valstybės tarnautojų kvalifikacijos tobulinimo įstaigų sąrašo tvirtinimo" pakeitimo</text:span></text:p>
      <text:p text:style-name="P324"/>
      <text:p text:style-name="P325"><text:span text:style-name="T326">6.</text:span></text:p>
      <text:p text:style-name="P327"><text:span text:style-name="T328">Valstybės tarnybos departamentas, Įsakymas</text:span></text:p>
      <text:soft-page-break/>
      <text:p text:style-name="P329"><text:span text:style-name="T330">Nr.<text:s/></text:span><text:a xlink:href="https://www.e-tar.lt/portal/legalAct.html?documentId=TAR.BF1A2C15530D" office:target-frame-name="_top" xlink:show="replace"><text:span text:style-name="T331">27V-</text:span><text:span text:style-name="T332">95</text:span></text:a><text:span text:style-name="T333">, 2013-03-26, Žin., 2013, Nr. 33-1631 (2013-03-30), i. k. 1131VTDISAK0027V-95</text:span></text:p>
      <text:p text:style-name="P334"><text:span text:style-name="T335">Dėl Valstybės tarnybos departamento direktoriaus 2013 m. sausio 2 d. įsakymo Nr. 27V-2 "Dėl Valstybės tarnautojų kvalifikacijos tobulinimo įstaigų sąrašo tvirtinimo" pakeitimo</text:span></text:p>
      <text:p text:style-name="P336"/>
      <text:p text:style-name="P337"><text:span text:style-name="T338">7.</text:span></text:p>
      <text:p text:style-name="P339"><text:span text:style-name="T340">Valstybės tarnybos departamentas, Įsakymas</text:span></text:p>
      <text:p text:style-name="P341"><text:span text:style-name="T342">Nr.<text:s/></text:span><text:a xlink:href="https://www.e-tar.lt/portal/legalAct.html?documentId=TAR.084598DED80C" office:target-frame-name="_top" xlink:show="replace"><text:span text:style-name="T343">27V-98</text:span></text:a><text:span text:style-name="T344">, 2013-04-02, Žin., 2013, Nr. 36-1785 (2013-04-06), i. k. 1131VTDISAK0027V-98</text:span></text:p>
      <text:p text:style-name="P345"><text:span text:style-name="T346">Dėl Valstybės tarnybos departamento<text:s/></text:span><text:span text:style-name="T347">direktoriaus 2013 m. sausio 2 d. įsakymo Nr. 27V-2 "Dėl Valstybės tarnautojų kvalifikacijos tobulinimo įstaigų sąrašo tvirtinimo" pakeitimo</text:span></text:p>
      <text:p text:style-name="P348"/>
      <text:p text:style-name="P349"><text:span text:style-name="T350">8.</text:span></text:p>
      <text:p text:style-name="P351"><text:span text:style-name="T352">Valstybės tarnybos departamentas, Įsakymas</text:span></text:p>
      <text:p text:style-name="P353"><text:span text:style-name="T354">Nr.<text:s/></text:span><text:a xlink:href="https://www.e-tar.lt/portal/legalAct.html?documentId=TAR.B429C4607118" office:target-frame-name="_top" xlink:show="replace"><text:span text:style-name="T355">27V-102</text:span></text:a><text:span text:style-name="T356">, 2013-04-12, Žin., 2013, Nr. 40-1984 (2013-04-18), i. k. 1131VTDISAK027V-102</text:span></text:p>
      <text:p text:style-name="P357"><text:span text:style-name="T358">Dėl Valstybės tarnybos departamento direktoriaus 2013 m. sausio 2 d. įsakymo Nr. 27V-2 "Dėl Valstybės tarnautojų kvalifikacijos tobulinimo įstaigų sąrašo<text:s/></text:span><text:span text:style-name="T359">tvirtinimo"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3:00Z</meta:creation-date>
    <dc:date>2017-09-14T07:03:00Z</dc:date>
    <meta:template xlink:href="Normal.dotm" xlink:type="simple"/>
    <meta:editing-cycles>2</meta:editing-cycles>
    <meta:editing-duration>PT0S</meta:editing-duration>
    <meta:document-statistic meta:page-count="6" meta:paragraph-count="75" meta:word-count="1583" meta:character-count="12563" meta:row-count="245" meta:non-whitespace-character-count="11055"/>
  </office:meta>
</office:document-meta>
</file>