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15 iki 2014-04-02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6d67fb60954511e3bdd0a9c9ad8ce1bf" office:target-frame-name="_top" xlink:show="replace"><text:span text:style-name="T15">ĮV-90</text:span></text:a><text:span text:style-name="T16">, 2014-02-12, paskelbta TAR 2014-02-14, i. k. 2014-01571</text:span></text:p>
      <text:p text:style-name="P17">Dėl Lietuvos Respublikos kultūros ministro 2003 m. gruodžio 23 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<text:s/>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08:21:00Z</meta:creation-date>
    <dc:date>2017-09-20T08:2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89" meta:character-count="2228" meta:row-count="61" meta:non-whitespace-character-count="1967"/>
  </office:meta>
</office:document-meta>
</file>