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1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color="#000000" style:text-underline-type="single" style:text-underline-style="solid" style:text-underline-width="auto" style:text-underline-mode="continuous"/>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1.7722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margin-right="-0.0006in"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right="-0.0006in"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right="-0.0006in"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justify" fo:margin-left="0.1972in" fo:text-indent="0.4923in">
        <style:tab-stops/>
      </style:paragraph-properties>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margin-right="-0.0006in"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margin-right="-0.0006in"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margin-right="-0.0006in"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margin-right="-0.0006in"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margin-right="-0.0006in"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margin-right="-0.0006in"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margin-right="-0.0006in"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right="-0.0006in"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margin-right="-0.0006in"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right="-0.0006in"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margin-right="-0.0006in"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margin-right="-0.0006in"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right="-0.0006in"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margin-right="-0.0006in"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margin-right="-0.0006in"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margin-right="-0.0006in"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margin-right="-0.0006in" fo:text-indent="0.4923in"/>
      <style:text-properties fo:color="#000000"/>
    </style:style>
    <style:style style:name="P1087" style:parent-style-name="Normal" style:family="paragraph">
      <style:paragraph-properties fo:text-align="justify" fo:margin-right="-0.0006in"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margin-right="-0.0006in"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margin-right="-0.0006in"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right="-0.0006in"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margin-right="-0.0006in"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keep-with-next="always" fo:text-align="center"/>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margin-right="-0.0006in"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margin-right="-0.0006in"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margin-right="-0.0006in"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margin-right="-0.0006in"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margin-right="-0.0006in"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margin-right="-0.0006in"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margin-right="-0.0006in"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margin-right="-0.0006in"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margin-right="-0.0006in"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margin-right="-0.0006in"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margin-right="-0.0006in"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margin-right="-0.0006in"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margin-right="-0.0006in"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margin-right="-0.0006in"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margin-right="-0.0006in"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margin-right="-0.0006in"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margin-right="-0.0006in"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margin-right="-0.0006in"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margin-right="-0.0006in"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margin-right="-0.0006in"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margin-right="-0.0006in"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margin-right="-0.0006in"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Suvestinė redakcija nuo 2001-05-26 iki 2005-12-24</text:span></text:p>
      <text:p text:style-name="P10"/>
      <text:p text:style-name="P11"><text:span text:style-name="T12">Nutarimas paskelbtas: Žin. 1997, Nr.<text:s/></text:span><text:a xlink:href="https://www.e-tar.lt/portal/legalAct.html?documentId=TAR.EF4B0D96DF62" office:target-frame-name="_top" xlink:show="replace"><text:span text:style-name="T13">38-942</text:span></text:a><text:span text:style-name="T14">, i. k. 0971100NUTA00000416</text:span></text:p>
      <text:p text:style-name="P15"/>
      <text:p text:style-name="P16"/>
      <text:p text:style-name="P17"><text:span text:style-name="T18"/><text:span text:style-name="T19">LIETUVOS RESPUBLIKOS VYRIAUSYBĖ</text:span></text:p>
      <text:p text:style-name="P20"/>
      <text:p text:style-name="P21">N U T A R I M A S</text:p>
      <text:p text:style-name="P22">DĖL AUKŠTAITIJOS NACIONALINIO PARKO PLANAVIMO SCHEMOS</text:p>
      <text:p text:style-name="P23"/>
      <text:p text:style-name="P24">1997 m. balandžio 28 d. Nr. 41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ukštaitijos n</text:span><text:span text:style-name="T34">acionalinio parko planavimo schemos sprendinius (pridedama) ir teritorijos funkcinio zonavimo, teritorijos tvarkymo bei rekreacinės sistemos brėžinius.</text:span></text:p>
      <text:p text:style-name="P35"><text:span text:style-name="T36">2</text:span><text:span text:style-name="T37">. Patvirtinti Aukštaitijos nacionalinio parko teritorijos ribas, funkcinių zonų ir parko apsaugos (</text:span><text:span text:style-name="T38">buferinės) zonų ribas pagal Žemės ir miškų ūkio ministerijos parengtą planavimo schemą.</text:span></text:p>
      <text:p text:style-name="P39"><text:span text:style-name="T40">3</text:span><text:span text:style-name="T41">. Pavesti:</text:span></text:p>
      <text:p text:style-name="P42"><text:span text:style-name="T43">3.1</text:span><text:span text:style-name="T44">. Aplinkos apsaugos ministerijai iki 1997 m. rugsėjo 1 d. pateikti Lietuvos Respublikos Vyriausybei tvirtinti nutarimo dėl gamtos paminklų<text:s/></text:span><text:span text:style-name="T45">paskelbimo Aukštaitijos nacionaliniame parke projektą;</text:span></text:p>
      <text:p text:style-name="P46"><text:span text:style-name="T47">3.2</text:span><text:span text:style-name="T48">. Kultūros ministerijai per 1997–1998 metus išspręsti kultūros vertybių Aukštaitijos nacionaliniame parke įrašymo į registrą klausimus;</text:span></text:p>
      <text:p text:style-name="P49"><text:span text:style-name="T50">3.3</text:span><text:span text:style-name="T51">. Žemės ir miškų ūkio ministerijai:</text:span></text:p>
      <text:p text:style-name="P52"><text:span text:style-name="T53">3.3.1</text:span><text:span text:style-name="T54">. iki 19</text:span><text:span text:style-name="T55">97 m. birželio 1 d. pateikti atitinkamoms suinteresuotoms ministerijoms, valstybinėms tarnyboms, Utenos ir Vilniaus apskričių viršininkų administracijoms, Ignalinos, Švenčionių ir Utenos rajonų savivaldos institucijoms Aukštaitijos nacionalinio parko plana</text:span><text:span text:style-name="T56">vimo schemos teritorijos funkcinio zonavimo, tvarkymo ir rekreacinės sistemos brėžinius;</text:span></text:p>
      <text:p text:style-name="P57"><text:span text:style-name="T58">3.3.2</text:span><text:span text:style-name="T59">. iki 1997 m. rugsėjo 1 d. organizuoti Aukštaitijos nacionalinio parko teritorijos ribų ir funkcinio prioriteto zonų, kraštovaizdžio tvarkymo zonų bei parko a</text:span><text:span text:style-name="T60">psaugos zonų ribų pažymėjimą žemės reformos žemėtvarkos planuose;</text:span></text:p>
      <text:p text:style-name="P61"><text:span text:style-name="T62">3.3.3</text:span><text:span text:style-name="T63">. iki 1997 m. gruodžio 1 d. parengti Lietuvos Respublikos Vyriausybės 1996 m. kovo 12 d. nutarimo Nr. 340 „Dėl valstybinės žemės naudojimo ir valdymo teisės suteikimo Aukštaitijos n</text:span><text:span text:style-name="T64">acionalinio parko administracijai“ (Žin., 1996, Nr. 25-626) pakeitimo ir papildymo projektą;</text:span></text:p>
      <text:p text:style-name="P65"><text:span text:style-name="T66">3.3.4</text:span><text:span text:style-name="T67">. organizuoti ir koordinuoti Aukštaitijos nacionalinio parko planavimo schemos įgyvendinimo eigą.</text:span></text:p>
      <text:p text:style-name="P68"><text:span text:style-name="T69">4</text:span><text:span text:style-name="T70">. Nustatyti, kad statyba, žemės naudojimas ar<text:s/></text:span><text:span text:style-name="T71">kita veikla, kuri yra pradėta ir jai vykdyti naujoje nacionalinio parko teritorijoje yra išduotas leidimas iki šio nutarimo įsigaliojimo dienos, gali būti tęsiama neviršijant esamos būklės ir veiklos apimčių bei leidime statybai ar kitai veiklai nurodytų p</text:span><text:span text:style-name="T72">arametrų; šios veiklos pakeitimai neturi prieštarauti planavimo schemos sprendinių reglamentams.</text:span></text:p>
      <text:p text:style-name="P73"><text:span text:style-name="T74">5</text:span><text:span text:style-name="T75">. Pripažinti netekusiais galios:</text:span></text:p>
      <text:p text:style-name="P76"><text:span text:style-name="T77">5.1</text:span><text:span text:style-name="T78">. Lietuvos Respublikos Vyriausybės 1994 m. lapkričio 11 d. nutarimą Nr. 1109 „Dėl Aukštaitijos, Dzūkijos ir Žemaitij</text:span><text:span text:style-name="T79">os nacionalinių parkų zonavimo schemų pagrindinių nuostatų ir Rengtinų Aukštaitijos, Dzūkijos ir Žemaitijos nacionaliniuose parkuose projektų 1995–2000 metų programos“ (Žin., 1994, Nr. 88-1693);</text:span></text:p>
      <text:p text:style-name="P80"><text:span text:style-name="T81">5.2</text:span><text:span text:style-name="T82">. Lietuvos Respublikos Vyriausybės 1994 m. gruodžio 14</text:span><text:span text:style-name="T83"><text:s/>d. nutarimą Nr. 1249 „Dėl Aukštaitijos nacionalinio parko zonavimo schemos patikslinimo“ (Žin., 1994, Nr. 98-1942);</text:span></text:p>
      <text:p text:style-name="P84"><text:span text:style-name="T85">5.3</text:span><text:span text:style-name="T86">. Lietuvos Respublikos Vyriausybės 1996 m. sausio 12 d. nutarimą Nr. 84 „Dėl Aukštaitijos, Dzūkijos ir Žemaitijos nacionalinių parkų</text:span><text:span text:style-name="T87">, jų zonų ir apsaugos zonų ribų“ (Žin., 1996, Nr. 6-153).</text:span></text:p>
      <text:p text:style-name="P88"/>
      <text:p text:style-name="P89"/>
      <text:p text:style-name="P90"/>
      <text:p text:style-name="P91">Ministras Pirmininkas<text:tab/>Gediminas Vagnorius</text:p>
      <text:p text:style-name="P92"/>
      <text:p text:style-name="P93"/>
      <text:p text:style-name="P94"/>
      <text:p text:style-name="P95"><text:span text:style-name="T96">Žemės ir miškų ūkio ministras</text:span><text:span text:style-name="T97"><text:tab/>Vytautas Knašys</text:span></text:p>
      <text:soft-page-break/>
      <text:p text:style-name="P98"><text:span text:style-name="T99">PATVIRTINTA</text:span></text:p>
      <text:p text:style-name="P100">Lietuvos Respublikos Vyriausybės</text:p>
      <text:p text:style-name="P101">1997 m. balandžio 28 d. nutarimu Nr. 416</text:p>
      <text:p text:style-name="P102"/>
      <text:p text:style-name="P103"><text:span text:style-name="T104">Aukštait</text:span><text:span text:style-name="T105">ijos nacionalinio parko planavimo schemos sprendiniai</text:span></text:p>
      <text:p text:style-name="P106"/>
      <text:p text:style-name="P107"><text:span text:style-name="T108">Bendroji dalis</text:span></text:p>
      <text:p text:style-name="P109"/>
      <text:p text:style-name="P110"><text:span text:style-name="T111">1</text:span><text:span text:style-name="T112">. Aukštaitijos nacionalinis parkas (toliau vadinama – nacionalinis parkas) įsteigtas Lietuvos Ministrų Tarybos 1974 m. kovo 29 d. nutarimu Nr. 124 „Dėl Lietuvos nacionalinio<text:s/></text:span><text:span text:style-name="T113">parko steigimo“. Jis skiriamas nacionalinės svarbos kraštovaizdžio kompleksams, reprezentuojantiems Aukštaitijos etnokultūrinės srities ir jos paribio gamtinius ir kultūrinius savitumus, saugoti, tvarkyti ir naudojimui reguliuoti.</text:span></text:p>
      <text:p text:style-name="P114"><text:span text:style-name="T115">2</text:span><text:span text:style-name="T116">. Nacionalinio parko</text:span><text:span text:style-name="T117"><text:s/>planavimo schema, kurią sudaro 7 brėžiniai ir aiškinamasis raštas, parengta laikotarpiui iki 2005 metų.</text:span></text:p>
      <text:p text:style-name="P118"><text:span text:style-name="T119">3</text:span><text:span text:style-name="T120">. Nacionalinio parko plotas pagal planavimo schemoje patikslintas ribas (3 ir 4 brėžiniai) yra 40 tūkst. hektarų. Patikslinus ribas:</text:span></text:p>
      <text:p text:style-name="P121"><text:span text:style-name="T122">3.1</text:span><text:span text:style-name="T123">. į naci</text:span><text:span text:style-name="T124">onalinio parko teritoriją įtraukiami:</text:span></text:p>
      <text:p text:style-name="P125"><text:span text:style-name="T126">3.1.1</text:span><text:span text:style-name="T127">. Kretuono-Kretuonykščio-Vajuonio-Pravalo ežerų ir jų apylinkių gamtiniai-kultūriniai kraštovaizdžio kompleksai į rytus nuo Vilniaus-Daugpilio geležinkelio (Švenčionių ir Ignalinos rajonų savivaldybių teritorijo</text:span><text:span text:style-name="T128">se);</text:span></text:p>
      <text:p text:style-name="P129"><text:span text:style-name="T130">3.1.2</text:span><text:span text:style-name="T131">. Ūsių-Limino-Kiauno ežerų, Kiaunos-Labažės upių ir jų apylinkių gamtiniai-kultūriniai kraštovaizdžio kompleksai į pietus ir pietvakarius nuo Linkmenų miestelio (Ignalinos, Švenčionių ir Utenos rajonų savivaldybių teritorijose);</text:span></text:p>
      <text:p text:style-name="P132"><text:span text:style-name="T133">3.1.3</text:span><text:span text:style-name="T134">.<text:s/></text:span><text:span text:style-name="T135">Tauragnų ežero šiaurinio bei pietinio apyežerio gamtiniai-kultūriniai kraštovaizdžio kompleksai į rytus nuo Tauragnų miestelio (Utenos rajono savivaldybės teritorijoje);</text:span></text:p>
      <text:p text:style-name="P136"><text:span text:style-name="T137">3.1.4</text:span><text:span text:style-name="T138">. Daunorių bei Šeimaties kaimų apylinkių ir Gojaus miško kalvoto moreninio kr</text:span><text:span text:style-name="T139">aštovaizdžio kompleksai Tauragno apyežerio šiaurrytinėse bei pietinėse prieigose (Utenos rajono savivaldybės teritorijoje);</text:span></text:p>
      <text:p text:style-name="P140"><text:span text:style-name="T141">3.1.5</text:span><text:span text:style-name="T142">. Pakaso ir Ūkojo ežerų vakarinio apyežerio pakrantės į šiaurę bei pietryčius nuo Kirdeikių su Gėlainės upelio žemupiu (Ute</text:span><text:span text:style-name="T143">nos rajono savivaldybės teritorijoje);</text:span></text:p>
      <text:p text:style-name="P144"><text:span text:style-name="T145">3.1.6</text:span><text:span text:style-name="T146">. Darželių ir Cijonų kaimų apylinkių kalvoto moreninio kraštovaizdžio kompleksas į šiaurryčius nuo Linkmenų (Ignalinos rajono savivaldybės teritorijoje);</text:span></text:p>
      <text:p text:style-name="P147"><text:span text:style-name="T148">3.1.7</text:span><text:span text:style-name="T149">. Kylatrakio miško masyvas su Dringio ežero d</text:span><text:span text:style-name="T150">uburio viršutinių terasų kompleksu (Ignalinos rajono savivaldybės teritorijoje);</text:span></text:p>
      <text:p text:style-name="P151"><text:span text:style-name="T152">3.1.8</text:span><text:span text:style-name="T153">. Pagilūtės, Naujosios Brastos ir Dėlynės miško kvartalų grupės (Švenčionių rajono savivaldybės teritorijoje);</text:span></text:p>
      <text:p text:style-name="P154"><text:span text:style-name="T155">3.1.9</text:span><text:span text:style-name="T156">. nedideli miškeliai Ažvinčių girios pakraščiu</text:span><text:span text:style-name="T157">ose (Ignalinos rajono savivaldybės teritorijoje);</text:span></text:p>
      <text:p text:style-name="P158"><text:span text:style-name="T159">3.2</text:span><text:span text:style-name="T160">. iš nacionalinio parko teritorijos išbraukiami:</text:span></text:p>
      <text:p text:style-name="P161"><text:span text:style-name="T162">3.2.1</text:span><text:span text:style-name="T163">. Ažvintaičio ežero apylinkės (Ignalinos rajono savivaldybės teritorijoje);</text:span></text:p>
      <text:p text:style-name="P164"><text:span text:style-name="T165">3.2.2</text:span><text:span text:style-name="T166">. Gavio ežeras ir Strigailiškių gyvenvietė (Ignalinos ra</text:span><text:span text:style-name="T167">jono savivaldybės teritorijoje);</text:span></text:p>
      <text:p text:style-name="P168"><text:span text:style-name="T169">3.2.3</text:span><text:span text:style-name="T170">. Luknos upės slėnio miškai (Švenčionių rajono savivaldybės teritorijoje);</text:span></text:p>
      <text:p text:style-name="P171"><text:span text:style-name="T172">3.2.4</text:span><text:span text:style-name="T173">. kelio atskirtas nuo Ažvinčių girios 75 kvartalas (Ignalinos rajono savivaldybės teritorijoje).</text:span></text:p>
      <text:p text:style-name="P174"><text:span text:style-name="T175">4</text:span><text:span text:style-name="T176">. Nustatoma 7 tūkst.<text:s/></text:span><text:span text:style-name="T177">hektarų ploto nacionalinio parko buferinė zona (3 brėžinys). Jos tikslas – sumažinti neigiamą antropogeninį poveikį nacionalinio parko kraštovaizdžiui. Šioje zonoje esantiems Utenos miškų urėdijos Balčių girininkijos 35 – 38 ir 52 – 61 miško kvartalams tai</text:span><text:span text:style-name="T178">komas miškus išsaugančio (konservacinio) ūkininkavimo ekosistemų apsaugos tvarkymo reglamento 42.1 punktas.</text:span></text:p>
      <text:p text:style-name="P179"/>
      <text:p text:style-name="P180"><text:span text:style-name="T181">Nacionalinio parko funkcinis zonavimas</text:span></text:p>
      <text:p text:style-name="P182"/>
      <text:p text:style-name="P183"><text:span text:style-name="T184">5</text:span><text:span text:style-name="T185">. Nacionalinio parko teritorijoje pagal parkui keliamus reikalavimus, gamtos ir kultūros vertybių<text:s/></text:span><text:span text:style-name="T186">pobūdį, rekreacinio bei gamybinio naudojimo galimybes ir gyvenviečių tinklo ypatumus nustatytos šios funkcinės (funkcinio prioriteto) zonos (3 brėžinys):</text:span></text:p>
      <text:p text:style-name="P187"><text:span text:style-name="T188">5.1</text:span><text:span text:style-name="T189">. konservacinio prioriteto zonos – rezervatai ir draustiniai:</text:span></text:p>
      <text:p text:style-name="P190"><text:span text:style-name="T191">5.1.1</text:span><text:span text:style-name="T192">. Ažvinčių (Gervėčių) sengir</text:span><text:span text:style-name="T193">ės gamtinis rezervatas. Jame saugoma etaloninė Rytų Lietuvos sengirė su šiam regionui būdingomis biocenozėmis bei išlikusia retųjų rūšių augalija ir gyvūnija;</text:span></text:p>
      <text:p text:style-name="P194"><text:span text:style-name="T195">5.1.2</text:span><text:span text:style-name="T196">. Balčio gamtinis rezervatas. Jame saugomas etaloninis termokarstinės kilmės ežero dubur</text:span><text:span text:style-name="T197">ys su mokslui vertingu hidrobiocenozės kompleksu, retųjų rūšių augalija ir gyvūnija bei sengirės liekanomis;</text:span></text:p>
      <text:p text:style-name="P198"><text:span text:style-name="T199">5.1.3</text:span><text:span text:style-name="T200">. Salų kultūrinis draustinis. Jame saugomas ir natūralioje aplinkoje reprezentuojamas Aukštaitijos paežerių kaimo etalonas;</text:span></text:p>
      <text:p text:style-name="P201">Punkto pakeitimai:</text:p>
      <text:p text:style-name="P202"><text:span text:style-name="T203">Nr.<text:s/></text:span><text:a xlink:href="https://www.e-tar.lt/portal/legalAct.html?documentId=TAR.B5FCE82F63DE" office:target-frame-name="_top" xlink:show="replace"><text:span text:style-name="T204">596</text:span></text:a><text:span text:style-name="T205">, 2001-05-22, Žin., 2001, Nr. 44-1549 (2001-05-25), i. k. 1011100NUTA00000596</text:span></text:p>
      <text:p text:style-name="Normal"/>
      <text:p text:style-name="P206"><text:span text:style-name="T207">5.1.4</text:span><text:span text:style-name="T208">. Varniškių kultūrinis draustinis. Jame saugomas ir natūralioje aplinkoje<text:s/></text:span><text:span text:style-name="T209">reprezentuojamas Aukštaitijos miškų kaimo etalonas;</text:span></text:p>
      <text:p text:style-name="P210">Punkto pakeitimai:</text:p>
      <text:p text:style-name="P211"><text:span text:style-name="T212">Nr.<text:s/></text:span><text:a xlink:href="https://www.e-tar.lt/portal/legalAct.html?documentId=TAR.B5FCE82F63DE" office:target-frame-name="_top" xlink:show="replace"><text:span text:style-name="T213">596</text:span></text:a><text:span text:style-name="T214">, 2001-05-22, Žin., 2001, Nr. 44-1549 (2001-05-25), i. k. 1011100NUTA00000596</text:span></text:p>
      <text:p text:style-name="Normal"/>
      <text:p text:style-name="P215"><text:span text:style-name="T216">5.1.5</text:span><text:span text:style-name="T217">.<text:s/></text:span><text:span text:style-name="T218">Baluošo kraštovaizdžio draustinis. Jame saugomas ir reprezentuojamas Aukštaitijai būdingas ypač raiškaus termokarstinio reljefo ežeringo ir miškingo kraštovaizdžio kompleksas su unikaliu Baluošo ežeru, etnografiškai vertingais paežerių kaimais, retais hidr</text:span><text:span text:style-name="T219">ografiniais ir biotos elementais;</text:span></text:p>
      <text:p text:style-name="P220"><text:span text:style-name="T221">5.1.6</text:span><text:span text:style-name="T222">. Šiliniškių kraštovaizdžio draustinis. Jame saugomi ir reprezentuojami vienas raiškiausių Lietuvoje ežeringų dubaklonių kompleksas, unikalus tarpežerinis Šiliniškių gūbrys, Ginučių ąžuolynas, kitos gamtinės ir ar</text:span><text:span text:style-name="T223">cheologinės vertybės;</text:span></text:p>
      <text:p text:style-name="P224"><text:span text:style-name="T225">5.1.7</text:span><text:span text:style-name="T226">. Tauragno kraštovaizdžio draustinis. Jame saugomi ir reprezentuojami raiškus giliausio Lietuvos ežero – Tauragno – dubaklonis, unikalus sezoniškai išdžiūstančio Tauragnos upelio slėnis, geomorfologiškai vertingas Šeimaties m</text:span><text:span text:style-name="T227">oreninis kompleksas, Aukštaitijos kalvynams būdingos Taurapilio ir Daunorių agrarinio kraštovaizdžio struktūros, vienas žinomiausių šalyje Taurapilio archeologinis kompleksas, kitos gamtinės ir kultūros paveldo vertybės;</text:span></text:p>
      <text:p text:style-name="P228"><text:span text:style-name="T229">5.1.8</text:span><text:span text:style-name="T230">. Uteno kraštovaizdžio dra</text:span><text:span text:style-name="T231">ustinis. Jame saugomas ir reprezentuojamas Aukštaitijai būdingo stambaus ežeringo ir miškingo dubaklonio gamtinis kompleksas su gausiomis archeologinėmis ir biotos vertybėmis;</text:span></text:p>
      <text:p text:style-name="P232"><text:span text:style-name="T233">5.1.9</text:span><text:span text:style-name="T234">. Benediktavo kraštovaizdžio draustinis. Jame saugomi ir reprezentuojam</text:span><text:span text:style-name="T235">i ypač raiškus Aukštaitijoje kalvoto miškingo agrarinio kraštovaizdžio kompleksas, etnografiškai vertingas ypač gausiai apželdintas Benediktavo kaimas bei archeologinės vertybės;</text:span></text:p>
      <text:p text:style-name="P236"><text:span text:style-name="T237">5.1.10</text:span><text:span text:style-name="T238">. Kretuono kraštovaizdžio draustinis. Jame saugomas ir reprezentuoj</text:span><text:span text:style-name="T239">amas didelės ekologinės vertės, unikalus Lietuvoje gamtos ir kultūros kompleksas, pasižymintis valstybinės svarbos archeologiniais radiniais ir etnografiškai vertingu Kretuonių kaimu;</text:span></text:p>
      <text:p text:style-name="P240"><text:span text:style-name="T241">5.1.11</text:span><text:span text:style-name="T242">. Kiaunos kraštovaizdžio draustinis. Jame saugoma išlikusi nat</text:span><text:span text:style-name="T243">ūrali Kiaunos vidurupio hidrografinė struktūra su Aukštaitijai būdingais paupiniais Stirninės, Vasiuliškės bei Žvirbliškės kaimais;</text:span></text:p>
      <text:p text:style-name="P244"><text:span text:style-name="T245">5.1.12</text:span><text:span text:style-name="T246">. Petriškės geomorfologinis draustinis. Jame saugoma geomorfologiškai unikali Petriškės erozinė plokščiakalvė;</text:span></text:p>
      <text:p text:style-name="P247"><text:span text:style-name="T248">5</text:span><text:span text:style-name="T249">.1.13</text:span><text:span text:style-name="T250">. Būkos hidrografinis draustinis. Jame saugomos unikali gamtinė hidrografinė Būkos upės vagos struktūra ir būdingos upinės biocenozės;</text:span></text:p>
      <text:p text:style-name="P251"><text:span text:style-name="T252">5.1.14</text:span><text:span text:style-name="T253">. Švoginos hidrografinis draustinis. Jame saugomi raiški Švoginos upės hidrografinė struktūra, miškingas</text:span><text:span text:style-name="T254"><text:s/>jos slėnis su natūraliomis pievomis bei retosios augalijos elementais;</text:span></text:p>
      <text:p text:style-name="P255"><text:span text:style-name="T256">5.1.15</text:span><text:span text:style-name="T257">. Juodupės hidrografinis draustinis. Jame saugomas Juodupės, kaip natūralaus miško upelio, ir jo aukštupio žemapelkės hidrografinis kompleksas;</text:span></text:p>
      <text:p text:style-name="P258"><text:span text:style-name="T259">5.1.16</text:span><text:span text:style-name="T260">. Pliaušės hidrograf</text:span><text:span text:style-name="T261">inis draustinis. Jame saugomas natūralus Pliaušės upelio ir mažųjų ežerėlių hidrografinis kompleksas su retųjų augalų augavietėmis bei tetervinų tuokvietėmis;</text:span></text:p>
      <text:p text:style-name="P262"><text:span text:style-name="T263">5.1.17</text:span><text:span text:style-name="T264">. Labažės hidrografinis draustinis. Jame saugomi Labažio ežerėlis, iš jo ištekantis nat</text:span><text:span text:style-name="T265">ūralus Labažės upelis ir miškingas šio upelio paslėnys su būdingomis mažiesiems slėniukams biocenozėmis;</text:span></text:p>
      <text:p text:style-name="P266"><text:span text:style-name="T267">5.1.18</text:span><text:span text:style-name="T268">. Asalnų hidrografinis draustinis. Jame saugomi Asalnų ir Dringykščio ežerai bei pietvakarinės Dringio ežero įlankos ir jų apyežeriai, unikal</text:span><text:span text:style-name="T269">us ir ypač vaizdingas ežerų įlankų bei protakų hidrografinis kompleksas su apyežeryje esančiomis retųjų augalų ir gyvūnų buveinėmis;</text:span></text:p>
      <text:p text:style-name="P270"><text:span text:style-name="T271">5.1.19</text:span><text:span text:style-name="T272">. Žeimenio hidrografinis draustinis. Jame saugoma ir reprezentuojama vieno raiškiausių Lietuvoje ežeringų dubaklo</text:span><text:span text:style-name="T273">nių sankirtos hidrografinė struktūra su salomis bei pusiasaliais ir retųjų paukščių žiemojimo vietomis;</text:span></text:p>
      <text:p text:style-name="P274"><text:span text:style-name="T275">5.1.20</text:span><text:span text:style-name="T276">. Vilkaraisčio telmologinis draustinis. Jame saugomas ir reprezentuojamas vienas didžiausių Rytų Lietuvoje Vilkaraisčio paežerinis pelkinis<text:s/></text:span><text:span text:style-name="T277">kompleksas su retųjų augalų ir gyvūnų buveinėmis;</text:span></text:p>
      <text:p text:style-name="P278"><text:span text:style-name="T279">5.1.21</text:span><text:span text:style-name="T280">. Pagilūtės telmologinis draustinis. Jame saugomi Pagilūčio pelkynai, kaip sudėtingiausia nacionalinio parko pelkinė ekosistema, pasižyminti retųjų rūšių augalais ir ypač vertinga ornitologiniu po</text:span><text:span text:style-name="T281">žiūriu;</text:span></text:p>
      <text:p text:style-name="P282"><text:span text:style-name="T283">5.1.22</text:span><text:span text:style-name="T284">. Kriogžlio telmologinis draustinis. Jame saugomas ir reprezentuojamas retųjų rūšių augalais ir kurtinių bei kitų retųjų paukščių perimvietėmis žinomas Rytų Lietuvai būdingas miškingo tarpežerio pelkynas su užpelkėjančiu Kriogžlio ežeru;</text:span></text:p>
      <text:p text:style-name="P285"><text:span text:style-name="T286">5.1.23</text:span><text:span text:style-name="T287">. Kretuonykščio telmologinis draustinis. Jame saugomas ir reprezentuojamas vienas didžiausių Rytų Lietuvoje, didelės ornitologinės vertės, ežeruotas pelkinis Kretuonykščio kompleksas, žinomas archeologiniais radiniais;</text:span></text:p>
      <text:p text:style-name="P288"><text:span text:style-name="T289">5.1.24</text:span><text:span text:style-name="T290">. Siūrių telmolog</text:span><text:span text:style-name="T291">inis draustinis. Jame saugomi ir reprezentuojami unikalus miškingas pelkinis paežerių ir paupių kompleksas, natūralaus pelkinio upelio etalonas, bei ypač raiški Dringio ežero pakrantės hidrografinė struktūra;</text:span></text:p>
      <text:p text:style-name="P292"><text:span text:style-name="T293">5.1.25</text:span><text:span text:style-name="T294">. Ažvinčių girios botaninis-zoologini</text:span><text:span text:style-name="T295">s draustinis. Jame saugomos Rytų Aukštaitijai būdingos miško biocenozės su retųjų rūšių augalų (23) ir gyvūnų (33) bei daugiau nei 60 apyrečių jų rūšių buveinėmis;</text:span></text:p>
      <text:p text:style-name="P296"><text:span text:style-name="T297">5.1.26</text:span><text:span text:style-name="T298">. Minčiagirės botaninis-zoologinis draustinis. Jame saugomos Minčios upelio miškų<text:s/></text:span><text:span text:style-name="T299">biocenozės su retųjų rūšių augalų (18) bei retųjų rūšių gyvūnų (31) buveinėmis;</text:span></text:p>
      <text:p text:style-name="P300"><text:span text:style-name="T301">5.1.27</text:span><text:span text:style-name="T302">. Knyčio botaninis-zoologinis</text:span><text:span text:style-name="T303"><text:s/></text:span><text:span text:style-name="T304">draustinis. Jame saugoma didžiausia nacionalinio parko aukštapelkė, natūralus Knyčio upelis ir jo apylinkės su retaisiais augalais bei g</text:span><text:span text:style-name="T305">yvūnais;</text:span></text:p>
      <text:p text:style-name="P306"><text:span text:style-name="T307">5.1.28</text:span><text:span text:style-name="T308">. Žeimenos botaninis-zoologinis draustinis. Jame saugomi raiškus Žeimenos slėnis ir retųjų augalų bei gyvūnų buveinės Žeimenos upėje, jos užliejamose pievose bei paslėnio miškuose;</text:span></text:p>
      <text:p text:style-name="P309"><text:span text:style-name="T310">5.1.29</text:span><text:span text:style-name="T311">. Rėkučių archeologinis</text:span><text:span text:style-name="T312"><text:s/></text:span><text:span text:style-name="T313">draustinis. Jame saugo</text:span><text:span text:style-name="T314">mas ir reprezentuojamas vienas didžiausių Lietuvoje Rėkučių istorinių gynybinių įtvirtinimų ir Rėkučių bei Paversmio pilkapynų archeologinis kompleksas;</text:span></text:p>
      <text:p text:style-name="P315"><text:span text:style-name="T316">5.1.30</text:span><text:span text:style-name="T317">. Kaltanėnų urbanistinis draustinis. Jame saugoma ir reprezentuojama istorinę Rytų Lietuvos<text:s/></text:span><text:span text:style-name="T318">miestelių raidą atspindinti Kaltanėnų miestelio planinė bei erdvinė struktūra su centrine stačiakampės formos aikšte, dvarviete bei architektūrinėmis ir memorialinėmis vertybėmis (atkuriant ir formuojant būdingą erdvę);</text:span></text:p>
      <text:p text:style-name="P319"><text:span text:style-name="T320">5.2</text:span><text:span text:style-name="T321">. apsauginio (prezervacinio</text:span><text:span text:style-name="T322">) prioriteto zonos – miškingos arba agrarinės teritorijos, atliekančios svarbias geoekologines, pirmiausia vandenų arba laukų apsaugos, funkcijas. Nacionaliniame parke yra šios apsauginio (prezervacinio) prioriteto zonos:</text:span></text:p>
      <text:p text:style-name="P323"><text:span text:style-name="T324">5.2.1</text:span><text:span text:style-name="T325">. rezervatų ir draustinių a</text:span><text:span text:style-name="T326">psaugos zona. Ji apima Ažvinčių girios ruožą palei Kazitiškio-Rūgšteliškės kelią. Siekiama išsaugoti miškus, atliekančius Ažvinčių (Gervėčių) rezervato ir Būkos, Juodupės bei Švoginos draustinių buferinę apsaugą ir reglamentuoti šių miškų naudojimą;</text:span></text:p>
      <text:p text:style-name="P327"><text:span text:style-name="T328">5.2.</text:span><text:span text:style-name="T329">2</text:span><text:span text:style-name="T330">. vandens telkinių apsaugos zona. Ji apima miškingas Pašvoginės, Kylatrakio, Gojaus, Juodinio ir Pravalo, miškingas ir agrarines Pakiaunio, Kuklių, Vaišniūnų, Šakarvos, Lūšykščio ir Vajuonio bei agrarines Ginučių apylinkes. Siekiama išsaugoti esamus miš</text:span><text:span text:style-name="T331">kus ir reglamentuoti<text:s/></text:span><text:soft-page-break/><text:span text:style-name="T332">statybą, miškų ūkio, žemės ūkio bei kitokį naudojimą, gausinti želdinius, atliekančius ežerų, upelių ir gyvenamosios aplinkos apsaugos funkcijas;</text:span></text:p>
      <text:p text:style-name="P333"><text:span text:style-name="T334">5.2.3</text:span><text:span text:style-name="T335">. vandens telkinių bei pakelių apsaugos zona. Ji apima miškingas Pašvenčio, Paže</text:span><text:span text:style-name="T336">imenės, Palaukojo ir Paūsių, miškingas ir agrarines Gavio, Kurinių ir Ožkinių apylinkes. Siekiama išsaugoti esamus miškus ir reglamentuoti statybą, miškų ūkio, žemės ūkio bei kitokį naudojimą, vykdyti specialias pakelių apsaugos priemones, gausinti želdini</text:span><text:span text:style-name="T337">us, atliekančius ežerų, upelių, pakelių ir gyvenamosios aplinkos apsaugos funkcijas;</text:span></text:p>
      <text:p text:style-name="P338"><text:span text:style-name="T339">5.2.4</text:span><text:span text:style-name="T340">. laukų apsaugos zona. Ji apima kalvotas Daunorių ir Cijonų kaimų apylinkes. Siekiama išsaugoti esamas giraites bei pelkutes ir reglamentuoti statybą, žemės ūkio<text:s/></text:span><text:span text:style-name="T341">bei kitokį naudojimą, gausinti želdinius, atliekančius laukų ir gyvenamosios aplinkos apsaugos funkcijas;</text:span></text:p>
      <text:p text:style-name="P342"><text:span text:style-name="T343">5.3</text:span><text:span text:style-name="T344">. rekreacinio prioriteto zonos – miškingos teritorijos, skiriamos intensyviausiam rekreaciniam naudojimui, paprastai su rekreacine statyba, k</text:span><text:span text:style-name="T345">ita infrastruktūra ir miško parkų formavimu. Jose siekiama sukurti ir palaikyti tinkamą gausiam lankymui aplinką. Nacionaliniame parke yra Palūšės, Jonalaukio, Vaišniūnų, Gaveikėnų, Ginučių ir Pavajuonio rekreacinio prioriteto zonos;</text:span></text:p>
      <text:p text:style-name="P346"><text:span text:style-name="T347">5.4</text:span><text:span text:style-name="T348">. ūkinio<text:s/></text:span><text:span text:style-name="T349">(gamybinio) prioriteto zonos – nepasižyminčios gamtos ar kultūros paveldo vertybėmis ir nutolusios nuo ežerų bei upių miškingos arba agrarinės teritorijos, taip pat didesni bendro naudojimo vandens telkiniai. Nacionaliniame parke yra šios ūkinio prioriteto</text:span><text:span text:style-name="T350"><text:s/>zonos:</text:span></text:p>
      <text:p text:style-name="P351"><text:span text:style-name="T352">5.4.1</text:span><text:span text:style-name="T353">. miškų ūkio zona. Ji apima Minčios, Vaišniūnų, Linkmenų, Pakretuonės, Paversmio, Šeimaties, Mikalinės, Vyžių ir Berniūnų ūkinius miškus. Siekiama auginti ir naudoti produktyvius medynus, kartu išsaugoti bendrąsias apsaugines miško savybes b</text:span><text:span text:style-name="T354">ei naudoti teritoriją numatytoms papildomoms funkcijoms;</text:span></text:p>
      <text:p text:style-name="P355"><text:span text:style-name="T356">5.4.2</text:span><text:span text:style-name="T357">. žemės ūkio zona. Ji apima Stripeikių, Obelų rago, Lapiakalnio, Berniūnų, Reškutėnų ir Grikiapelės agrarines teritorijas, kuriose vykdant žemės ūkio veiklą ir naudojant teritoriją numatytom</text:span><text:span text:style-name="T358">s kitoms papildomoms funkcijoms turi būti išsaugota bendroji gyvenamosios aplinkos kokybė;</text:span></text:p>
      <text:p text:style-name="P359"><text:span text:style-name="T360">5.4.3</text:span><text:span text:style-name="T361">. vandens ūkio zona. Ji apima Dringio, Lūšių bei Ūsių ežerus, kurių vandenys intensyviai naudojami, taikomos vandens ūkio priemonės bei plėtojama rekreacija</text:span><text:span text:style-name="T362">;</text:span></text:p>
      <text:p text:style-name="P363"><text:span text:style-name="T364">5.5</text:span><text:span text:style-name="T365">. gyvenamosios funkcijos prioriteto zonos – tai neturinčios kitų funkcinių prioritetų didžiausios parko gyvenvietės: Antalksnė, Gaveikėnai, Ginučiai, Meironys ir Vaišniūnai. Jose galima statyba, tačiau būtina reguliuoti užstatymo pobūdį ir pasta</text:span><text:span text:style-name="T366">tų tūrį bei atlikti planavimo schemoje numatytas papildomas funkcijas.</text:span></text:p>
      <text:p text:style-name="P367"/>
      <text:p text:style-name="P368"><text:span text:style-name="T369">Gamtosaugos kryptys</text:span></text:p>
      <text:p text:style-name="P370"/>
      <text:p text:style-name="P371"><text:span text:style-name="T372">6</text:span><text:span text:style-name="T373">. Nacionalinio parko gamtosaugos politikai įgyvendinti reikia koordinuotos kraštotvarkos priemonių sistemos ir specialių tikslinių jos taikymo programų,</text:span><text:span text:style-name="T374"><text:s/>pagrįstų mokslo tyrimais, teritorijų ir ekonominio planavimo dokumentais bei detaliaisiais projektais.</text:span></text:p>
      <text:p text:style-name="P375">Nacionalinio parko gamtosaugos politikos kryptys yra šios:</text:p>
      <text:p text:style-name="P376"><text:span text:style-name="T377">6.1</text:span><text:span text:style-name="T378">. išsaugoti nepakitusią Žeimenos upės baseino aukštupio gamtinę ekosistemą;</text:span></text:p>
      <text:p text:style-name="P379"><text:span text:style-name="T380">6.2</text:span><text:span text:style-name="T381">. aps</text:span><text:span text:style-name="T382">augoti vertingus gamtinius kraštovaizdžio kompleksus bei objektus;</text:span></text:p>
      <text:p text:style-name="P383"><text:span text:style-name="T384">6.3</text:span><text:span text:style-name="T385">. atkurti pažeistus gamtinius kraštovaizdžio kompleksus bei objektus.</text:span></text:p>
      <text:p text:style-name="P386"><text:span text:style-name="T387">7</text:span><text:span text:style-name="T388">. Vertingų gamtinių kompleksų bei objektų apsaugai užtikrinti kuriama gamtinių rezervatų, gamtinių ir kom</text:span><text:span text:style-name="T389">pleksinių draustinių bei saugomų gamtinių kraštovaizdžio objektų sistema, nustatomas reikiamas apsaugos režimas, planavimo darbuose numatomi gamtosaugos prioritetai, skatinama žemės ūkio bei kitokios paskirties žemę paversti miškų ūkio paskirties žeme, vyk</text:span><text:span text:style-name="T390">domos specialios gamtotvarkos priemonės.</text:span></text:p>
      <text:p text:style-name="P391"><text:span text:style-name="T392">8</text:span><text:span text:style-name="T393">. Visa nacionalinio parko teritorija yra Lietuvos gamtinio karkaso dalis. Gamtinio karkaso teritorijų natūralumui padidinti numatoma:</text:span></text:p>
      <text:p text:style-name="P394"><text:span text:style-name="T395">8.1</text:span><text:span text:style-name="T396">. skatinti kraštovaizdžio įvairovės išsaugojimą visoje nacionalinio par</text:span><text:span text:style-name="T397">ko teritorijoje;</text:span></text:p>
      <text:p text:style-name="P398"><text:span text:style-name="T399">8.2</text:span><text:span text:style-name="T400">. stiprinti ekosistemų apsaugos funkcijas miškuose, didinti jų struktūros biologinę įvairovę, veisti ir formuoti mišrius medynus;</text:span></text:p>
      <text:p text:style-name="P401"><text:span text:style-name="T402">8.3</text:span><text:span text:style-name="T403">. kurti lokalinio gamtinio karkaso elementus nuskurdintose agrarinėse teritorijose – skaidyti ž</text:span><text:span text:style-name="T404">eldinių juostomis ar grupėmis plačius intensyviosios žemdirbystės laukus arba želdinti ribas tarp susigrąžinusių ar įsigijusių žemę ūkininkų sklypų;</text:span></text:p>
      <text:p text:style-name="P405"><text:span text:style-name="T406">8.4</text:span><text:span text:style-name="T407">. plėsti želdinius agrarinėse ežerų pakrantėse ir vandens telkinių apsaugos zonose;</text:span></text:p>
      <text:p text:style-name="P408"><text:span text:style-name="T409">8.5</text:span><text:span text:style-name="T410">. neproje</text:span><text:span text:style-name="T411">ktuoti ir nestatyti pramonės objektų, didelių gyvenamųjų, žemės ūkio ar kitokių techninių kompleksų konservacinio prioriteto zonose;</text:span></text:p>
      <text:p text:style-name="P412"><text:span text:style-name="T413">8.6</text:span><text:span text:style-name="T414">. projektuoti ir statyti naujus pastatus nacionalinio parko teritorijoje taip, kad nebūtų pažeisti raiškūs reljefo b</text:span><text:span text:style-name="T415">ei hidrografijos elementai;</text:span></text:p>
      <text:p text:style-name="P416"><text:span text:style-name="T417">8.7</text:span><text:span text:style-name="T418">. organizuoti atliekų surinkimą ir išvežimą bei antrinių žaliavų perdirbimą.</text:span></text:p>
      <text:p text:style-name="P419"><text:span text:style-name="T420">9</text:span><text:span text:style-name="T421">. Nacionaliniame parke būtina atkurti pažeistus gamtinio kraštovaizdžio kompleksus bei objektus – Pagilūtės-Kurinių ir Kazimieriškės<text:s/></text:span><text:span text:style-name="T422">pelkinius kompleksus bei Vajuonio rytinį apyežerį, rekultivuoti ir apželdinti Pašiūniškės molio ir smėlio karjerus.</text:span></text:p>
      <text:p text:style-name="P423"><text:span text:style-name="T424">10</text:span><text:span text:style-name="T425">. Už parko ribų numatytoje rezervinėje Ignalinos miesto plėtros zonoje prie Gavio ežero griežtai reglamentuojama statyba, ypač užstaty</text:span><text:span text:style-name="T426">mo tankis bei aukštingumas.</text:span></text:p>
      <text:p text:style-name="P427"/>
      <text:p text:style-name="P428"><text:span text:style-name="T429">Kultūros paveldo vertybių apsaugos kryptys</text:span></text:p>
      <text:p text:style-name="P430"/>
      <text:p text:style-name="P431"><text:span text:style-name="T432">11</text:span><text:span text:style-name="T433">. Nacionalinio parko</text:span><text:span text:style-name="T434"><text:s/></text:span><text:span text:style-name="T435">kultūros paveldo vertybės saugomos šiais būdais:</text:span></text:p>
      <text:p text:style-name="P436"><text:span text:style-name="T437">11.1</text:span><text:span text:style-name="T438">. išsaugomos vietoje (pagrindinis kultūros paveldo vertybių apsaugos būdas nacionaliniame parke);</text:span></text:p>
      <text:p text:style-name="P439"><text:span text:style-name="T440">11.2</text:span><text:span text:style-name="T441">. perkeliamos į muziejus;</text:span></text:p>
      <text:p text:style-name="P442"><text:span text:style-name="T443">11.3</text:span><text:span text:style-name="T444">. fiksuojamos dokumentuose.</text:span></text:p>
      <text:p text:style-name="P445"><text:span text:style-name="T446">12</text:span><text:span text:style-name="T447">. Nacionalinio parko kultūros paveldo vertybių apsaugos organizavimo kryptys yra šios:</text:span></text:p>
      <text:p text:style-name="P448"><text:span text:style-name="T449">12.1</text:span><text:span text:style-name="T450">. įteisintų kultūros paveldo vertybių tyrimas ieškant veiksmingesnių jų išsaugojimo<text:s/></text:span><text:span text:style-name="T451">būdų, naujų objektų, turinčių kultūrinės vertės požymių (ypač tarpukario ir rezistencinio laikotarpio), paieškos ir įteisinimas;</text:span></text:p>
      <text:p text:style-name="P452"><text:span text:style-name="T453">12.2</text:span><text:span text:style-name="T454">. kultūros paveldo vertybių propagavimas siekiant sudominti objektų savininkus vertybių apsauga, patraukti lankytojus,<text:s/></text:span><text:span text:style-name="T455">iš kurių savininkai galėtų gauti pajamų;</text:span></text:p>
      <text:p text:style-name="P456"><text:span text:style-name="T457">12.3</text:span><text:span text:style-name="T458">. lėšų kultūros paveldo vertybėms tvarkyti ir prižiūrėti paieškos.</text:span></text:p>
      <text:p text:style-name="P459"><text:span text:style-name="T460">13</text:span><text:span text:style-name="T461">. Kultūros vertybių apsaugai nacionaliniame parke užtikrinti formuojama kultūrinių draustinių ir konservacinio prioriteto gyvenvieči</text:span><text:span text:style-name="T462">ų sistema, plečiamas saugomų kultūrinių kraštovaizdžio objektų (kultūros vertybių) tinklas<text:s/></text:span></text:p>
      <text:p text:style-name="P463">Punkto pakeitimai:</text:p>
      <text:p text:style-name="P464"><text:span text:style-name="T465">Nr.<text:s/></text:span><text:a xlink:href="https://www.e-tar.lt/portal/legalAct.html?documentId=TAR.B5FCE82F63DE" office:target-frame-name="_top" xlink:show="replace"><text:span text:style-name="T466">596</text:span></text:a><text:span text:style-name="T467">, 2001-05-22, Žin., 2001, Nr. 44-1549 (2001-05-25), i.<text:s/></text:span><text:span text:style-name="T468">k. 1011100NUTA00000596</text:span></text:p>
      <text:p text:style-name="Normal"/>
      <text:p text:style-name="P469"><text:span text:style-name="T470">14</text:span><text:span text:style-name="T471">. Nacionalinio parko kultūros paveldo vertybėms išsaugoti numatyti šie jų tvarkymo būdai: konservavimas, restauravimas, regeneravimas, renovavimas ir rekonstravimas. Tvarkymo būdai ar jų deriniai parenkami pagal kultūros pavel</text:span><text:span text:style-name="T472">do kompleksų ar objektų santykinę vertę, teritorinį jų išsidėstymą bei realias finansines galimybes.</text:span></text:p>
      <text:p text:style-name="P473"><text:span text:style-name="T474">15</text:span><text:span text:style-name="T475">. Apsaugos požiūriu svarbiausios nacionalinio parko kultūros paveldo vertybės yra Taurapilio ir Kretuono archeologiniai kompleksai, taip pat Rėkučių<text:s/></text:span><text:span text:style-name="T476">archeologinis draustinis. Jiems būtina parengti specialias tvarkymo bei regeneravimo programas.</text:span></text:p>
      <text:p text:style-name="P477"/>
      <text:p text:style-name="P478"><text:span text:style-name="T479">Rekreacijos plėtros kryptys</text:span></text:p>
      <text:p text:style-name="P480"/>
      <text:p text:style-name="P481"><text:span text:style-name="T482">16</text:span><text:span text:style-name="T483">. Nacionalinio parko uždaviniai plėtojant rekreaciją yra šie:</text:span></text:p>
      <text:p text:style-name="P484"><text:span text:style-name="T485">16.1</text:span><text:span text:style-name="T486">. reguliuoti rekreacinių išteklių naudojimą;</text:span></text:p>
      <text:p text:style-name="P487"><text:span text:style-name="T488">16.2</text:span><text:span text:style-name="T489">. kurti rekreacinę infrastruktūrą;</text:span></text:p>
      <text:p text:style-name="P490"><text:span text:style-name="T491">16.3</text:span><text:span text:style-name="T492">. organizuoti ir skatinti pažintinę rekreaciją.</text:span></text:p>
      <text:p text:style-name="P493"><text:span text:style-name="T494">17</text:span><text:span text:style-name="T495">. Nacionaliniame parke laikomasi šių rekreacijos teritorinio plėtojimo principų:</text:span></text:p>
      <text:p text:style-name="P496"><text:span text:style-name="T497">17.1</text:span><text:span text:style-name="T498">. rekreacinė infrastruktūra ir poilsio objektai kuriami jau pradėtose</text:span><text:span text:style-name="T499"><text:s/>urbanizuoti teritorijose arba tik planavimo schemoje numatytose vietose, saugant gamtinį kraštovaizdį ir<text:s/></text:span><text:soft-page-break/><text:span text:style-name="T500">siekiant, kad poilsiautojų ir turistų nakvynės vietų susitelkimas atitiktų kraštovaizdžio sukultūrinimo ir užstatymo laipsnį;</text:span></text:p>
      <text:p text:style-name="P501"><text:span text:style-name="T502">17.2</text:span><text:span text:style-name="T503">. formuojamos te</text:span><text:span text:style-name="T504">ritoriškai atskiros rekreacinės sistemos (autoturizmo, vandens turizmo, dviratininkų ir pėsčiųjų turizmo);</text:span></text:p>
      <text:p text:style-name="P505"><text:span text:style-name="T506">17.3</text:span><text:span text:style-name="T507">. puoselėjama etnokultūra, tradicinė kaimo gyvensena, vietiniai gyventojai skatinami imtis rekreacinio verslo, pvz., nuomoti patalpas naciona</text:span><text:span text:style-name="T508">linio parko lankytojams;</text:span></text:p>
      <text:p text:style-name="P509"><text:span text:style-name="T510">17.4</text:span><text:span text:style-name="T511">. formuojama turistinių takų sistema, kurią sudaro įvairaus dydžio žiediniai bei tranzitiniai maršrutai, orientuoti į Palūšę – pagrindinį nacionalinio parko rekreacinį centrą, kad būtų patogu pasiekti visus svarbiausius lan</text:span><text:span text:style-name="T512">kytinus nacionalinio parko objektus.</text:span></text:p>
      <text:p text:style-name="P513"><text:span text:style-name="T514">18</text:span><text:span text:style-name="T515">. Poilsiavietės nacionaliniame parke kuriamos ir tvarkomos laikantis šių nuostatų:</text:span></text:p>
      <text:p text:style-name="P516"><text:span text:style-name="T517">18.1</text:span><text:span text:style-name="T518">. poilsiavimo mastas (nakvynės vietų skaičius, vienkartinis poilsiautojų skaičius ir jų teritorinis pasiskirstymas) yra<text:s/></text:span><text:span text:style-name="T519">reguliuojamas. Leistinas poilsiautojų skaičius nustatomas atsižvelgiant į rekreacinių įstaigų ir jų aplinkos sutvarkymo būklę, realias galimybes pašalinti nepageidaujamo poilsiautojų poveikio gamtos aplinkai padarinius;</text:span></text:p>
      <text:p text:style-name="P520"><text:span text:style-name="T521">18.2</text:span><text:span text:style-name="T522">. sudaromos galimybės vasaro</text:span><text:span text:style-name="T523">ti visiems lankytojams nepriklausomai nuo jų pajamų, skatinama įrengti nebrangias, minimalaus komforto poilsio įstaigas, prieinamas mažiau pajamų turintiems visuomenės sluoksniams, pirmiausia besimokančiam jaunimui;</text:span></text:p>
      <text:p text:style-name="P524"><text:span text:style-name="T525">18.3</text:span><text:span text:style-name="T526">. rekreacinės infrastruktūros pl</text:span><text:span text:style-name="T527">ėtrai gyvenvietėse panaudojami netekę ankstesnės paskirties, tačiau tinkami rekreacijai pastatai, esami rekreaciniai objektai, tvarkomi pagal patikslintus gyvenviečių detalaus planavimo projektus.</text:span></text:p>
      <text:p text:style-name="P528"><text:span text:style-name="T529">19</text:span><text:span text:style-name="T530">. Nacionalinio parko kaimų sodybų pritaikymo poilsi</text:span><text:span text:style-name="T531">o reikmėms nuostatos yra šios:</text:span></text:p>
      <text:p text:style-name="P532"><text:span text:style-name="T533">19.1</text:span><text:span text:style-name="T534">. neleidžiama pertvarkyti parko rezervatuose esančių sodybų bei etnografinių sodybų, turinčių paminklų statusą;</text:span></text:p>
      <text:p text:style-name="P535"><text:span text:style-name="T536">19.2</text:span><text:span text:style-name="T537">. leidžiama pertvarkyti sodybas, kurioms numatytas rekreacinio naudojimo prioritetas.</text:span></text:p>
      <text:p text:style-name="P538"><text:span text:style-name="T539">20</text:span><text:span text:style-name="T540">. Plė</text:span><text:span text:style-name="T541">tojant nacionalinio parko rekreacinio naudojimo sistemą, siūloma:</text:span></text:p>
      <text:p text:style-name="P542"><text:span text:style-name="T543">20.1</text:span><text:span text:style-name="T544">. skatinti žmones lankytis nacionaliniame parke pažintiniais tikslais. Prioritetas teiktinas šioms pažintinio turizmo rūšims: autoturizmui, dviratininkų bei pėsčiųjų turizmui, vandens<text:s/></text:span><text:span text:style-name="T545">turizmui (žiemą dviratininkų bei pėsčiųjų turizmo trasos bei jų įranga gali būti naudojama slidžių turizmui);</text:span></text:p>
      <text:p text:style-name="P546"><text:span text:style-name="T547">20.2</text:span><text:span text:style-name="T548">. naudoti autoturizmui jau įrengtus turistinius kelius bei pritaikyti esamus bendrojo naudojimo automobilių kelius, miško bei lauko kelius</text:span><text:span text:style-name="T549">, įrengti nacionaliniame parke specialius pažintinius autoturizmo maršrutus (didįjį ir mažąjį turistinius žiedus) bei Aukštaitijos regiono valstybinių parkų tranzitinę turizmo trasą;</text:span></text:p>
      <text:p text:style-name="P550"><text:span text:style-name="T551">20.3</text:span><text:span text:style-name="T552">. tvarkyti kai kurias autoturistinių kelių atkarpas pagal planavi</text:span><text:span text:style-name="T553">mo schemos aiškinamajame rašte numatytas keturių tipų tvarkymo programas; nacionaliniame parke sukurti planavimo schemoje numatytą autoturizmo stovyklaviečių, kempingų ir sustojimo bei apžvalgos aikštelių sistemą;</text:span></text:p>
      <text:p text:style-name="P554"><text:span text:style-name="T555">20.4</text:span><text:span text:style-name="T556">. suformuoti šiaurinėje ir pietinė</text:span><text:span text:style-name="T557">je nacionalinio parko dalyse žiedinę turistinę dviratininkų bei pėsčiųjų takų sistemą – parengti detalius takų planus kai kuriems maršrutams ir takų atkarpoms, įrengti ir prireikus taisyti lieptus per upes ar ežerų protakas, gerinti sunkiai praeinamų vietų</text:span><text:span text:style-name="T558"><text:s/>dangą, pastatyti reikiamus informacinius ženklus ir kitą įrangą, atlikti turistinių takų aplinkos kraštovaizdžio tvarkymo darbus;</text:span></text:p>
      <text:p text:style-name="P559"><text:span text:style-name="T560">20.5</text:span><text:span text:style-name="T561">. tradiciniam vandens turizmui nacionaliniame parke toliau naudoti vietines ir tranzitines turistines vandens trasas,</text:span><text:span text:style-name="T562"><text:s/>numatytas planavimo schemoje;</text:span></text:p>
      <text:p text:style-name="P563"><text:span text:style-name="T564">20.6</text:span><text:span text:style-name="T565">. sukurti specializuotą stovyklaviečių ir sustojimo bei apžvalgos aikštelių sistemą dviratininkų bei pėsčiųjų ir vandens turizmui aptarnauti;</text:span></text:p>
      <text:p text:style-name="P566"><text:span text:style-name="T567">20.7</text:span><text:span text:style-name="T568">. įrengti nacionaliniame parke, aukščiausioje Šiliniškių gūbrio dal</text:span><text:span text:style-name="T569">yje ir prie Kaukiškių kaimo, specialius apžvalgos bokštus eksponavimo galimybėms padidinti;</text:span></text:p>
      <text:p text:style-name="P570"><text:span text:style-name="T571">20.8</text:span><text:span text:style-name="T572">. restauruoti ir išplėsti pėsčiųjų turistų mokomąjį taką Palūšės-Meironių apylinkėse, projektuoti ir įrengti mokomąjį biologinį taką Ažvinčių girioje, organ</text:span><text:span text:style-name="T573">izuoti specializuotą mokomąjį vandens turizmo maršrutą protakiniais Uteno – Baluošo – Linkmeno – Lūšių ežerais;</text:span></text:p>
      <text:p text:style-name="P574"><text:span text:style-name="T575">20.9</text:span><text:span text:style-name="T576">. stacionarių poilsio įstaigų lankytojų talpumą didinti tik plečiant esamas poilsio bazes bei rekonstruojant sodybas rekreacinio priorit</text:span><text:span text:style-name="T577">eto kaimuose;</text:span></text:p>
      <text:p text:style-name="P578"><text:span text:style-name="T579">20.10</text:span><text:span text:style-name="T580">. suformuoti planavimo schemoje numatytus miško parkus, įrengti būtiną rekreacinę jų infrastruktūrą.</text:span></text:p>
      <text:p text:style-name="P581"/>
      <text:p text:style-name="P582"><text:span text:style-name="T583">Gyvenviečių ir infrastruktūros plėtra</text:span></text:p>
      <text:p text:style-name="P584"/>
      <text:p text:style-name="P585"><text:span text:style-name="T586">21</text:span><text:span text:style-name="T587">. Gyvenamasis fondas plečiamas esamose gyvenvietėse ir sodybose. Tuo tikslu<text:s/></text:span><text:span text:style-name="T588">būtina geriau panaudoti gyvenviečių teritorijas, užstatyti turimus laisvus sklypus, rekonstruoti esamas sodybas ir pastatus.</text:span></text:p>
      <text:p text:style-name="P589"><text:span text:style-name="T590">Kultūriniame draustinyje ir atkuriamojo tvarkymo reglamento gyvenvietėse, turinčiose ypatingą kultūrinę vertę, gali būti rekonstruo</text:span><text:span text:style-name="T591">jamos gatvės, išlaikant jų urbanistinę struktūrą, ir įrengiami komunaliniai inžineriniai tinklai (elektros linijos, vandentiekis ir kita) pagal parengtus ir nustatytąja tvarka patvirtintus projektus. Žemės sklypų savininkai, nuomininkai ir naudotojai, įren</text:span><text:span text:style-name="T592">gdami statiniuose inžinerines sistemas (šildymo, vandentiekio, nuotekų valymo, dujų, elektros ir kitas) ir tvarkydami sodybų aplinką, turi išsaugoti esamą pastatų fasadų architektūrą ir esamą pastatų išsidėstymo struktūrą.</text:span></text:p>
      <text:p text:style-name="P593">Punkto pakeitimai:</text:p>
      <text:p text:style-name="P594"><text:span text:style-name="T595">Nr.<text:s/></text:span><text:a xlink:href="https://www.e-tar.lt/portal/legalAct.html?documentId=TAR.B5FCE82F63DE" office:target-frame-name="_top" xlink:show="replace"><text:span text:style-name="T596">596</text:span></text:a><text:span text:style-name="T597">, 2001-05-22, Žin., 2001, Nr. 44-1549 (2001-05-25), i. k. 1011100NUTA00000596</text:span></text:p>
      <text:p text:style-name="Normal"/>
      <text:p text:style-name="P598"><text:span text:style-name="T599">22</text:span><text:span text:style-name="T600">. Rengiant naujus detaliuosius buvusių ūkių centrinių gyvenviečių planus, būtina laikytis šių nu</text:span><text:span text:style-name="T601">ostatų:</text:span></text:p>
      <text:p text:style-name="P602"><text:span text:style-name="T603">22.1</text:span><text:span text:style-name="T604">. neplėsti Kaltanėnų miestelio į šiaurę – į teritoriją tarp Žeimenos ežero ir Žeimenos upės ištakų bei į Ožkinių kaimo pusę. Prireikus statytis naujas sodybas, tam skirti teritoriją į pietvakarius – į Kuklių kaimo pusę;</text:span></text:p>
      <text:p text:style-name="P605"><text:span text:style-name="T606">22.2</text:span><text:span text:style-name="T607">. neplėsti Ant</text:span><text:span text:style-name="T608">alksnės gyvenvietės į teritoriją tarp Alksnaičio ežero ir kelio į Salų kaimą, o perspektyvinei plėtrai panaudoti teritoriją tarp senojo Antalksnės kaimo ir kelio į Šakarvą.</text:span></text:p>
      <text:p text:style-name="P609"><text:span text:style-name="T610">23</text:span><text:span text:style-name="T611">. Rekreacinės funkcijos prioriteto zonose gyvenviečių urbanistiniams-archit</text:span><text:span text:style-name="T612">ektūriniams ir inžinerinės įrangos klausimams išspręsti rengiami detaliojo jų planavimo projektai pagal kraštovaizdžio zonos, į kurią jos patenka, reikalavimus.</text:span></text:p>
      <text:p text:style-name="P613">Vienkiemiai tvarkomi pagal nacionalinio parko funkcinio prioriteto zonų, kuriose jie yra, bendruosius reikalavimus.</text:p>
      <text:p text:style-name="P614"><text:span text:style-name="T615">Buvę</text:span><text:span text:style-name="T616"><text:s/></text:span><text:span text:style-name="T617">žemės ūkio gamybiniai centrai, nebeatitinkantys pasikeitusių gamybos sąlygų, yra sunkiai pritaikomi kitai paskirčiai. Juos rekomenduojama griauti arba pastatus rekonstruoti pagal specialią konversijos programą, atitinkančią nacion</text:span><text:span text:style-name="T618">alinio parko uždavinius bei architektūros reikalavimus. Gamybinių centrų tvarkymo klausimus kiekvienu konkrečiu atveju sprendžia nacionalinio parko tarnyba kartu su pastatų savininkais, vadovaudamiesi parkui nustatytų tikslų ir uždavinių bei abipusio suder</text:span><text:span text:style-name="T619">inamumo principais.</text:span></text:p>
      <text:p text:style-name="P620"><text:span text:style-name="T621">24</text:span><text:span text:style-name="T622">. Nacionalinio parko kelių tvarkymo tikslas – išsaugoti esamą kelių sistemą, juos gerinti. Vidinių ūkinių bei privažiuojamųjų kelių nustatymo, tikslinimo ir tiesimo klausimai sprendžiami rengiant miškotvarkos ir žemėtvarkos projek</text:span><text:span text:style-name="T623">tus bei kitus detaliuosius planus.</text:span></text:p>
      <text:p text:style-name="P624"><text:span text:style-name="T625">Tikslinga atstatyti geležinkelio pervažas keliuose Palūšė – Pipiriškė ir Paversmys – Rėkučiai.</text:span></text:p>
      <text:p text:style-name="P626"><text:span text:style-name="T627">25</text:span><text:span text:style-name="T628">. Nacionaliniame parke reglamentuojama smulkiųjų kraštovaizdžio</text:span><text:span text:style-name="T629"><text:s/></text:span><text:span text:style-name="T630">elementų (tvorų, reklamos, inžinerinių įrenginių)<text:s/></text:span><text:span text:style-name="T631">statyba. Svarbiausios nuostatos yra šios:</text:span></text:p>
      <text:p text:style-name="P632"><text:span text:style-name="T633">25.1</text:span><text:span text:style-name="T634">. rekomenduojama laikytis istoriškai susiklosčiusių aptvėrimo tradicijų –tvoromis gali būti aptverti sodybų kiemai, visuomeninių įstaigų ir specialių įrenginių sklypai, laukuose gali būti aptveriamos ganyklos</text:span><text:span text:style-name="T635">, pasėliai, sodai ir kita.</text:span></text:p>
      <text:p text:style-name="P636"><text:span text:style-name="T637">Neleistina užtverti rekreacinių teritorijų – paežerių, paupių, apžvalgos aikštelių, privažiuojamųjų kelių ar priėjimo prie jų, turistinių takų ir kelių, negalima pertverti saugomų atvirų vaizdingų kraštovaizdžio erdvių tiek gyven</text:span><text:span text:style-name="T638">vietėse, tiek už jų ribų. Tvorų rūšys, matmenys ir medžiagos numatomos detaliuosiuose gyvenviečių planuose. Nustatomos specialios paminklinių objektų aptvėrimo sąlygos, naudojamos autentiškos arba jas imituojančios medžiagos bei formos;</text:span></text:p>
      <text:p text:style-name="P639"><text:span text:style-name="T640">25.2</text:span><text:span text:style-name="T641">. draudžiam</text:span><text:span text:style-name="T642">a komercinė reklama vien tik užsienio (ne lietuvių) kalba; reklaminė įranga parko teritorijoje yra reglamentuojama;</text:span></text:p>
      <text:p text:style-name="P643"><text:span text:style-name="T644">25.3</text:span><text:span text:style-name="T645">. konservacinėse teritorijose ir atkuriamojo tvarkymo reglamento gyvenvietėse, turinčiose ypatingą gamtinę ir kultūrinę vertę, gali<text:s/></text:span><text:span text:style-name="T646">būti įrengiami inžineriniai objektai, vadovaujantis šių sprendinių 21 punkto nuostatomis.</text:span></text:p>
      <text:p text:style-name="P647">Kitose parko funkcinėse zonose ir gyvenvietėse, vadovaujantis normatyviniais statybos techninių dokumentų ir nacionalinio parko nuostatų reikalavimais, leidžiama statyti komunalinius inžinerinius įrenginius ir inžinerines sistemas pagal parengtus ir nustatytąja tvarka suderintus projektus<text:s/></text:p>
      <text:p text:style-name="P648">Punkto pakeitimai:</text:p>
      <text:p text:style-name="P649"><text:span text:style-name="T650">Nr.<text:s/></text:span><text:a xlink:href="https://www.e-tar.lt/portal/legalAct.html?documentId=TAR.B5FCE82F63DE" office:target-frame-name="_top" xlink:show="replace"><text:span text:style-name="T651">596</text:span></text:a><text:span text:style-name="T652">, 2001-05-22, Žin., 200</text:span><text:span text:style-name="T653">1, Nr. 44-1549 (2001-05-25), i. k. 1011100NUTA00000596</text:span></text:p>
      <text:p text:style-name="Normal"/>
      <text:p text:style-name="P654"><text:span text:style-name="T655">26</text:span><text:span text:style-name="T656">. Miškų valdymo</text:span><text:span text:style-name="T657"><text:s/></text:span><text:span text:style-name="T658">infrastruktūrai gerinti įtraukus Linkmenų girininkiją bei įkūrus naują rekreacinio profilio Ginučių girininkiją, formuojama optimali nacionalinio parko sistema iš 6 girininkijų</text:span><text:span text:style-name="T659">.</text:span></text:p>
      <text:p text:style-name="P660"/>
      <text:p text:style-name="P661"><text:span text:style-name="T662">Kraštovaizdžio tvarkymo zonų reglamentai</text:span></text:p>
      <text:p text:style-name="P663"/>
      <text:p text:style-name="P664"><text:span text:style-name="T665">27</text:span><text:span text:style-name="T666">. Nacionalinio parko teritorija tvarkoma pagal planavimo schemoje nustatytas kraštovaizdžio tvarkymo zonas. Pagal</text:span><text:span text:style-name="T667"><text:s/></text:span><text:span text:style-name="T668">joms numatytas ūkinės bei kitokios veiklos galimybes ir apribojimus pateikiami šių zonų</text:span><text:span text:style-name="T669"><text:s/>naudojimo ir apsaugos reglamentai.</text:span></text:p>
      <text:p text:style-name="P670">Nacionalinio parko teritorijoje galioja joje esančių gamybinės bei inžinerinės infrastruktūros, vandens telkinių pakrančių ar saugomų kraštovaizdžio objektų apsaugos reikalavimai, nustatyti Specialiosiose žemės ir miško<text:s/>naudojimo sąlygose.</text:p>
      <text:p text:style-name="P671"><text:span text:style-name="T672">Kitų teritorijų planavimo dokumentų, rengiamų nacionalinio parko teritorijoms, nuostatos ir sprendiniai derinami su planavimo schemoje nustatytomis funkcinio prioriteto ir kraštovaizdžio tvarkymo zonomis.</text:span></text:p>
      <text:p text:style-name="P673"><text:span text:style-name="T674">28</text:span><text:span text:style-name="T675">. Nacionalinio parko teri</text:span><text:span text:style-name="T676">torijos kraštovaizdžio tvarkymo zonos sudaro teritorijos kraštotvarkinių kategorijų sistemą, skirstomą į konservacinės, miškų ūkio, žemės ūkio ir kitos pagrindinės paskirties bei vandens fondo (vandens ūkio paskirties) zonų grupes (tvarkymo reglamentus).</text:span></text:p>
      <text:p text:style-name="P677"/>
      <text:p text:style-name="P678"><text:span text:style-name="T679">Konservacinės paskirties žemės kraštovaizdžio tvarkymo zonų reglamentai</text:span></text:p>
      <text:p text:style-name="P680"/>
      <text:p text:style-name="P681"><text:span text:style-name="T682">29</text:span><text:span text:style-name="T683">. Nustatytos keturios konservacinės paskirties žemės kraštovaizdžio tvarkymo zonų grupės:</text:span></text:p>
      <text:p text:style-name="P684"><text:span text:style-name="T685">29.1</text:span><text:span text:style-name="T686">. rezervatiniai miškai ir pelkės;</text:span></text:p>
      <text:p text:style-name="P687"><text:span text:style-name="T688">29.2</text:span><text:span text:style-name="T689">. rezervatiniai vandenys;</text:span></text:p>
      <text:p text:style-name="P690"><text:span text:style-name="T691">29.3</text:span><text:span text:style-name="T692">.</text:span><text:span text:style-name="T693"><text:s/>kultūriniai draustiniai</text:span><text:s/></text:p>
      <text:p text:style-name="P694">Punkto pakeitimai:</text:p>
      <text:p text:style-name="P695"><text:span text:style-name="T696">Nr.<text:s/></text:span><text:a xlink:href="https://www.e-tar.lt/portal/legalAct.html?documentId=TAR.B5FCE82F63DE" office:target-frame-name="_top" xlink:show="replace"><text:span text:style-name="T697">596</text:span></text:a><text:span text:style-name="T698">, 2001-05-22, Žin., 2001, Nr. 44-1549 (2001-05-25), i. k. 1011100NUTA00000596</text:span></text:p>
      <text:p text:style-name="Normal"/>
      <text:p text:style-name="P699"><text:span text:style-name="T700">29.4</text:span><text:span text:style-name="T701">. saugomi gamtiniai ir kultūriniai<text:s/></text:span><text:span text:style-name="T702">kraštovaizdžio objektai.</text:span></text:p>
      <text:p text:style-name="P703"><text:span text:style-name="T704">30</text:span><text:span text:style-name="T705">. Skiriami šie rezervatinių miškų ir pelkių zonų tvarkymo reglamentai:</text:span></text:p>
      <text:p text:style-name="P706"><text:span text:style-name="T707">30.1</text:span><text:span text:style-name="T708">. absoliučios apsaugos;</text:span></text:p>
      <text:p text:style-name="P709"><text:span text:style-name="T710">30.2</text:span><text:span text:style-name="T711">. griežtos apsaugos;</text:span></text:p>
      <text:p text:style-name="P712"><text:span text:style-name="T713">30.3</text:span><text:span text:style-name="T714">. reguliuojamosios apsaugos.</text:span></text:p>
      <text:p text:style-name="P715"><text:span text:style-name="T716">31</text:span><text:span text:style-name="T717">. Pagal absoliučios apsaugos rezervatinių miškų<text:s/></text:span><text:span text:style-name="T718">ir pelkių zonos reglamentą:</text:span></text:p>
      <text:p text:style-name="P719"><text:span text:style-name="T720">31.1</text:span><text:span text:style-name="T721">. draudžiama kokia nors žmogaus veikla, kišimasis į natūralius gamtos procesus, išskyrus gaisrų gesinimą;</text:span></text:p>
      <text:p text:style-name="P722"><text:span text:style-name="T723">31.2</text:span><text:span text:style-name="T724">. leidžiama nustatytąja tvarka vykdyti mokslo tyrimus ir stebėjimus, monitoringą bei inventorizuoti miškus.</text:span></text:p>
      <text:p text:style-name="P725"><text:span text:style-name="T726">32</text:span><text:span text:style-name="T727">. Pagal griežtos apsaugos rezervatinių miškų ir pelkių zonos reglamentą:</text:span></text:p>
      <text:p text:style-name="P728"><text:span text:style-name="T729">32.1</text:span><text:span text:style-name="T730">. draudžiama naudoti gamtos išteklius ir vykdyti kitokią ūkinę veiklą, išskyrus gaisrų gesinimą ir biologines bei mechanines sanitarinės apsaugos (be sanitarinių<text:s/></text:span><text:span text:style-name="T731">kirtimų) priemones epizootijų ir masinio kenkėjų plitimo atvejais bei kvartalinių linijų ir esamų kelių priežiūrą;</text:span></text:p>
      <text:p text:style-name="P732"><text:span text:style-name="T733">32.2</text:span><text:span text:style-name="T734">. leidžiama nustatytąja tvarka vykdyti mokslo tyrimus ir stebėjimus, monitoringą, inventorizuoti miškus;</text:span></text:p>
      <text:p text:style-name="P735"><text:span text:style-name="T736">32.3</text:span><text:span text:style-name="T737">. leidžiama įrengti<text:s/></text:span><text:span text:style-name="T738">mokomuosius takus.</text:span></text:p>
      <text:p text:style-name="P739"><text:span text:style-name="T740">33</text:span><text:span text:style-name="T741">. Pagal reguliuojamosios apsaugos rezervatinių miškų ir pelkių zonos reglamentą:</text:span></text:p>
      <text:p text:style-name="P742"><text:span text:style-name="T743">33.1</text:span><text:span text:style-name="T744">. draudžiama naudoti gamtos išteklius ir vykdyti kitokią ūkinę veiklą, išskyrus gaisrų gesinimą ir biologines bei mechanines sanitarinės apsau</text:span><text:span text:style-name="T745">gos (be sanitarinių kirtimų) priemones epizootijų ir masinio kenkėjų plitimo atvejais bei kvartalinių linijų ir esamų kelių priežiūrą;</text:span></text:p>
      <text:p text:style-name="P746"><text:span text:style-name="T747">33.2</text:span><text:span text:style-name="T748">. leidžiama nustatytąja tvarka vykdyti mokslo tyrimus ir stebėjimus, monitoringą, inventorizuoti miškus;</text:span></text:p>
      <text:p text:style-name="P749"><text:span text:style-name="T750">33.3</text:span><text:span text:style-name="T751">. leidžiama vykdyti būtinus priešgaisrinės profilaktikos darbus – įrengti ir mineralizuoti priešgaisrines juostas, atlikti sanitarinius kirtimus, suderinus tai nustatytąja tvarka;</text:span></text:p>
      <text:p text:style-name="P752"><text:span text:style-name="T753">33.4</text:span><text:span text:style-name="T754">. leidžiama vykdyti rezervato planuose numatytas gamtinių ekosistemų</text:span><text:span text:style-name="T755"><text:s/>atkūrimo ir formavimo priemones, kirsti krūmus, šienauti ir ganyti pievose arba pelkėse išsaugant retųjų rūšių augalus ir gyvūnus bei jų bendrijas;</text:span></text:p>
      <text:p text:style-name="P756"><text:span text:style-name="T757">33.5</text:span><text:span text:style-name="T758">. leidžiama įrengti mokomuosius takus.</text:span></text:p>
      <text:p text:style-name="P759"><text:span text:style-name="T760">34</text:span><text:span text:style-name="T761">. Skiriami šie rezervatinių vandenų zonų tvarkymo re</text:span><text:span text:style-name="T762">glamentai:</text:span></text:p>
      <text:p text:style-name="P763"><text:span text:style-name="T764">34.1</text:span><text:span text:style-name="T765">. absoliučios apsaugos;</text:span></text:p>
      <text:p text:style-name="P766"><text:span text:style-name="T767">34.2</text:span><text:span text:style-name="T768">. griežtos apsaugos;</text:span></text:p>
      <text:p text:style-name="P769"><text:span text:style-name="T770">34.3</text:span><text:span text:style-name="T771">. reguliuojamosios apsaugos.</text:span></text:p>
      <text:p text:style-name="P772"><text:span text:style-name="T773">35</text:span><text:span text:style-name="T774">. Pagal absoliučios apsaugos rezervatinių vandenų zonos reglamentą:</text:span></text:p>
      <text:p text:style-name="P775"><text:span text:style-name="T776">35.1</text:span><text:span text:style-name="T777">. draudžiama kokia nors žmogaus veikla į natūralius gamtos procesus</text:span><text:span text:style-name="T778">;</text:span></text:p>
      <text:p text:style-name="P779"><text:span text:style-name="T780">35.2</text:span><text:span text:style-name="T781">. leidžiama nustatytąja tvarka vykdyti mokslo tyrimus ir monitoringą.</text:span></text:p>
      <text:p text:style-name="P782"><text:span text:style-name="T783">36</text:span><text:span text:style-name="T784">. Pagal griežtos apsaugos rezervatinių vandenų zonos reglamentą:</text:span></text:p>
      <text:p text:style-name="P785"><text:span text:style-name="T786">36.1</text:span><text:span text:style-name="T787">. draudžiama naudoti gamtos išteklius ir vykdyti kitokią veiklą, išskyrus sanitarines vandenų<text:s/></text:span><text:span text:style-name="T788">apsaugos priemones;</text:span></text:p>
      <text:p text:style-name="P789"><text:span text:style-name="T790">36.2</text:span><text:span text:style-name="T791">. leidžiama nustatytąja tvarka vykdyti mokslo tyrimus, monitoringą, inventorizuoti išteklius;</text:span></text:p>
      <text:p text:style-name="P792"><text:span text:style-name="T793">36.3</text:span><text:span text:style-name="T794">. leidžiamas mokomasis lankymasis nustatytąja tvarka.</text:span></text:p>
      <text:p text:style-name="P795"><text:span text:style-name="T796">37</text:span><text:span text:style-name="T797">. Pagal reguliuojamosios apsaugos rezervatinių vandenų zonos reg</text:span><text:span text:style-name="T798">lamentą:</text:span></text:p>
      <text:p text:style-name="P799"><text:span text:style-name="T800">37.1</text:span><text:span text:style-name="T801">. draudžiama naudoti gamtos išteklius ir vykdyti kokią nors kitą ūkinę veiklą;</text:span></text:p>
      <text:p text:style-name="P802"><text:span text:style-name="T803">37.2</text:span><text:span text:style-name="T804">. leidžiama nustatytąja tvarka vykdyti mokslo tyrimus, monitoringą, inventorizuoti išteklius;</text:span></text:p>
      <text:p text:style-name="P805"><text:span text:style-name="T806">37.3</text:span><text:span text:style-name="T807">. leidžiama atlikti būtinus hidrobiocenozės apsaugos</text:span><text:span text:style-name="T808"><text:s/>darbus stichinių nelaimių atvejais;</text:span></text:p>
      <text:p text:style-name="P809"><text:span text:style-name="T810">37.4</text:span><text:span text:style-name="T811">. leidžiama vykdyti specialiuose projektuose numatytą vandens ekosistemų struktūros atkūrimą ir formavimą;</text:span></text:p>
      <text:p text:style-name="P812"><text:span text:style-name="T813">37.5</text:span><text:span text:style-name="T814">. leidžiamas mokomasis ir ribojamas pažintinis lankymas.</text:span></text:p>
      <text:p text:style-name="P815"><text:span text:style-name="T816">38</text:span><text:span text:style-name="T817">. Pagal kultūrinių draustinių z</text:span><text:span text:style-name="T818">onos tvarkymo reglamentą:</text:span></text:p>
      <text:p text:style-name="P819"><text:span text:style-name="T820">38.1</text:span><text:span text:style-name="T821">. esamas sodybas valstybė išperka nustatytąja tvarka ir saugo autentiškas;</text:span></text:p>
      <text:p text:style-name="P822"><text:span text:style-name="T823">38.2</text:span><text:span text:style-name="T824">. vykdomi tik būtini konservaciniai, restauravimo bei einamojo remonto darbai;</text:span></text:p>
      <text:p text:style-name="P825"><text:span text:style-name="T826">38.3</text:span><text:span text:style-name="T827">. rengiamos muziejinės ekspozicijos;</text:span></text:p>
      <text:p text:style-name="P828"><text:span text:style-name="T829">38.4</text:span><text:span text:style-name="T830">.<text:s/></text:span><text:span text:style-name="T831">organizuojamas pažintinis lankymas;</text:span></text:p>
      <text:p text:style-name="P832"><text:span text:style-name="T833">38.5</text:span><text:span text:style-name="T834">. draudžiama vizualiai keisti tradicinę gamtos aplinką.</text:span></text:p>
      <text:p text:style-name="P835">Punkto pakeitimai:</text:p>
      <text:p text:style-name="P836"><text:span text:style-name="T837">Nr.<text:s/></text:span><text:a xlink:href="https://www.e-tar.lt/portal/legalAct.html?documentId=TAR.B5FCE82F63DE" office:target-frame-name="_top" xlink:show="replace"><text:span text:style-name="T838">596</text:span></text:a><text:span text:style-name="T839">, 2001-05-22, Žin., 2001, Nr. 44-1549<text:s/></text:span><text:span text:style-name="T840">(2001-05-25), i. k. 1011100NUTA00000596</text:span></text:p>
      <text:p text:style-name="Normal"/>
      <text:p text:style-name="P841"><text:span text:style-name="T842">39</text:span><text:span text:style-name="T843">. Saugomų gamtinių ir kultūrinių kraštovaizdžio objektų zona tvarkoma pagal Lietuvos Respublikos saugomų teritorijų ir nekilnojamų kultūros vertybių apsaugos įstatymus bei Lietuvos Respublikos gamtos paminklų<text:s/></text:span><text:span text:style-name="T844">nuostatus, nekilnojamųjų kultūros vertybių apsaugos reglamentus ir Specialiąsias žemės ir miško naudojimo sąlygas.</text:span></text:p>
      <text:soft-page-break/>
      <text:p text:style-name="P845"><text:span text:style-name="T846">Draudžiama kokia nors veikla, galinti sunaikinti arba suniokoti šiuos objektus, ir ribojama ūkinė veikla, galinti pakeisti tiesioginę jų apli</text:span><text:span text:style-name="T847">nką.</text:span></text:p>
      <text:p text:style-name="P848"><text:span text:style-name="T849">40</text:span><text:span text:style-name="T850">. Konkrečios konservacinės paskirties teritorijų tvarkymo priemonės numatomos specialiojo teritorijų planavimo dokumentuose.</text:span></text:p>
      <text:p text:style-name="P851"/>
      <text:p text:style-name="P852"><text:span text:style-name="T853">Miškų ūkio paskirties žemės kraštovaizdžio tvarkymo zonų reglamentai</text:span></text:p>
      <text:p text:style-name="P854"/>
      <text:p text:style-name="P855"><text:span text:style-name="T856">41</text:span><text:span text:style-name="T857">. Ekosistemas saugančių miškų ir pelkių</text:span><text:span text:style-name="T858"><text:s/>zonoje pagal bendrąjį reglamentą:</text:span></text:p>
      <text:p text:style-name="P859"><text:span text:style-name="T860">41.1</text:span><text:span text:style-name="T861">. neleidžiama vykdyti pagrindinio naudojimo kirtimų (pagrindinio kirtimo biržė neskaičiuojama);</text:span></text:p>
      <text:p text:style-name="P862"><text:span text:style-name="T863">41.2</text:span><text:span text:style-name="T864">. stichinių nelaimių ar biotinių veiksnių sudarkyti, blogos būklės, taip pat perbrendę, ne jaunesni negu gamtin</text:span><text:span text:style-name="T865">ės brandos amžiaus medynai iškertami atkuriamaisiais kirtimais, naudojant neplynų kirtimų būdus. Jeigu kertant šiais būdais neužtikrinamas reikiamos struktūros naujo medyno atkūrimas (pvz., atkuriant pušynus derlingesnėse augavietėse, juodalksnynus, taip p</text:span><text:span text:style-name="T866">at esant labai dideliam vėjovartų pavojui drėgnose eglynų augavietėse), atrėžiamos ne didesnės kaip 2 hektarų plyno kirtimo biržės. Pagal augavietės sąlygomis besiskiriančių sklypų ribas iki 3 hektarų sklypai gali būti kertami iš karto;</text:span></text:p>
      <text:p text:style-name="P867"><text:span text:style-name="T868">41.3</text:span><text:span text:style-name="T869">. gali būti</text:span><text:span text:style-name="T870"><text:s/>vykdomi specialūs aplinką formuojantys kirtimai, jeigu reikia sudaryti tinkamas saugomų biotos bei kitų kraštovaizdžio elementų egzistavimo bei eksponavimo sąlygas;</text:span></text:p>
      <text:p text:style-name="P871"><text:span text:style-name="T872">41.4</text:span><text:span text:style-name="T873">. atkuriamieji kirtimai botaniniuose, pedologiniuose draustiniuose bei kraštovaizd</text:span><text:span text:style-name="T874">žio, botaninių–zoologinių ir zoologinių draustinių dalyse, kuriose saugomi žoliniai augalai, grybai arba dirvožemio danga, vykdomi tik žiemą, įšalus gruntui, o kitose šių draustinių dalyse – rudenį ir žiemą (nuo rugsėjo 1 d. iki kovo 1 d.). Sanitariniai, u</text:span><text:span text:style-name="T875">gdomieji, rekonstrukciniai ir kiti kirtimai šiose draustinių dalyse vykdomi rudenį ir žiemą. Sanitariniai kirtimai stichinių nelaimių ir masinio kenkėjų plitimo atvejais gali būti vykdomi ir kitu metų laiku;</text:span></text:p>
      <text:p text:style-name="P876"><text:span text:style-name="T877">41.5</text:span><text:span text:style-name="T878">. pirmenybė teikiama savaiminiam atžėlim</text:span><text:span text:style-name="T879">ui. Želdinimui naudojamos tik vietinių rūšių medžių vietinės kilmės sėklos; dirva želdinimui ruošiama nekeičiant paviršiaus mikroreljefo ir dirvožemio sluoksnių; kelmus rauti draudžiama;</text:span></text:p>
      <text:p text:style-name="P880"><text:span text:style-name="T881">41.6</text:span><text:span text:style-name="T882">. saugomuose gamtos išteklių sklypuose sudaromos sąlygos gaus</text:span><text:span text:style-name="T883">inti ir atkurti šiuos išteklius – atitinkamai formuojama rūšinė ir erdvinė miško struktūra bei medynų skalsumas;</text:span></text:p>
      <text:p text:style-name="P884"><text:span text:style-name="T885">41.7</text:span><text:span text:style-name="T886">. medžioklė ir šalutinių miško produktų rinkimas ribojami pagal ekosistemos apsaugos ir konkrečius konservacinius reikalavimus;</text:span></text:p>
      <text:p text:style-name="P887"><text:span text:style-name="T888">41.8</text:span><text:span text:style-name="T889">. leidžiamas pažintinis turizmas ir ekskursijos nustatytais maršrutais. Zoologinės apsaugos teritorijose žmonių lankymasis griežtai ribojamas, o paukščių perėjimo metu – draudžiamas;</text:span></text:p>
      <text:p text:style-name="P890"><text:span text:style-name="T891">41.9</text:span><text:span text:style-name="T892">. draudžiama naudoti pesticidus, trąšas, apsodinti mišku<text:s/></text:span><text:span text:style-name="T893">aikšteles, kurių reikia biologinei įvairovei išsaugoti;</text:span></text:p>
      <text:p text:style-name="P894"><text:span text:style-name="T895">41.10</text:span><text:span text:style-name="T896">. draudžiama statyti pastatus ir plėtoti inžinerinę infrastruktūrą ar eksploatuoti joje esančias naudingąsias iškasenas.</text:span></text:p>
      <text:p text:style-name="P897"><text:span text:style-name="T898">42</text:span><text:span text:style-name="T899">. Nustatyti dvejopi specialieji ekosistemas saugančių miškų ir</text:span><text:span text:style-name="T900"><text:s/>pelkių zonos tvarkymo reglamentai:</text:span></text:p>
      <text:p text:style-name="P901"><text:span text:style-name="T902">42.1</text:span><text:span text:style-name="T903">. išsaugančio (konservacinio) ūkininkavimo ekosistemų apsaugos reglamentas. Jis apskritai atitinka bendrąjį reglamentą ir paprastai taikomas gamtinių bei kompleksinių draustinių teritorijose;</text:span></text:p>
      <text:p text:style-name="P904"><text:span text:style-name="T905">42.2</text:span><text:span text:style-name="T906">. atkuriančio<text:s/></text:span><text:span text:style-name="T907">(rekuperacinio) ūkininkavimo ekosistemų apsaugos reglamentas. Jis taikomas išteklių apsaugos sklypuose sudarant sąlygas atkurti saugomus gamtos išteklius atitinkamomis miško rūšinės ir erdvinės struktūros formavimo priemonėmis, taip pat kai kuriose gamtini</text:span><text:span text:style-name="T908">ų ar kompleksinių draustinių dalyse siekiant regeneruoti bei atkurti degraduotas arba išnykusias biocenozių struktūras (pagal specialiai parengtas miško ar pelkių ekosistemų formavimo priemonių programas).</text:span></text:p>
      <text:p text:style-name="P909"><text:span text:style-name="T910">43</text:span><text:span text:style-name="T911">. Rekreacinių miškų zonoje pagal bendrąjį<text:s/></text:span><text:span text:style-name="T912">reglamentą:</text:span></text:p>
      <text:p text:style-name="P913"><text:span text:style-name="T914">43.1</text:span><text:span text:style-name="T915">. neleidžiama vykdyti pagrindinio naudojimo kirtimų (pagrindinio kirtimo biržė neskaičiuojama);</text:span></text:p>
      <text:p text:style-name="P916"><text:span text:style-name="T917">43.2</text:span><text:span text:style-name="T918">. vykdomos miško sanitarinės higienos ir estetinių savybių gerinimo, reginių formavimo bei medynų atsparumo didinimo priemonės;</text:span></text:p>
      <text:p text:style-name="P919"><text:span text:style-name="T920">43.3</text:span><text:span text:style-name="T921">. blogos būklės, stichinių nelaimių sudarkyti ir gamtinės brandos amžiaus medynai gali būti iškertami atkuriamaisiais kirtimais (paprastai neplynais);</text:span></text:p>
      <text:p text:style-name="P922"><text:span text:style-name="T923">43.4</text:span><text:span text:style-name="T924">. medynai dažniausiai tvarkomi specialiais rekreacinės aplinkos formavimo kirtimais, šių kirtim</text:span><text:span text:style-name="T925">ų principais vadovaujamasi ir tuomet, kai atliekami kitų rūšių (ugdomieji, rekonstrukciniai) kirtimai bei želdinimo darbai;</text:span></text:p>
      <text:p text:style-name="P926"><text:span text:style-name="T927">43.5</text:span><text:span text:style-name="T928">. pesticidai nenaudojami, masinio kenkėjų paplitimo atvejais leidžiama naudoti biopreparatus ir selektyvinio veikimo insekti</text:span><text:span text:style-name="T929">cidus;</text:span></text:p>
      <text:p text:style-name="P930"><text:span text:style-name="T931">43.6</text:span><text:span text:style-name="T932">. medžioklė ribojama, o vasaros sezono metu draudžiama.</text:span></text:p>
      <text:p text:style-name="P933"><text:span text:style-name="T934">44</text:span><text:span text:style-name="T935">. Nustatyti dvejopi specialieji rekreacinių miškų zonų tvarkymo reglamentai:</text:span></text:p>
      <text:p text:style-name="P936"><text:span text:style-name="T937">44.1</text:span><text:span text:style-name="T938">. ekstensyvaus pritaikymo rekreacinių miškų (miško parkų) reglamentas. Pagal jį palaikoma natū</text:span><text:span text:style-name="T939">ralaus miško struktūra, gerinamos jo rekreacinės savybės, atidengiami reginiai ir atraktyvūs objektai, kuriama minimali rekreacinė infrastruktūra, taikomi paprastai neplyni (išimtiniais atvejais rekonstruojant miško aplinkos pobūdį – ir plyni iki 3 hektarų</text:span><text:span text:style-name="T940">) kirtimai ne poilsiavimo sezono metu, leidžiamas šalutinių miško produktų rinkimas, neintensyvus rekreacinis naudojimas stovyklaujant be nakvynės, nekuriant rekreacinės infrastruktūros;</text:span></text:p>
      <text:p text:style-name="P941"><text:span text:style-name="T942">44.2</text:span><text:span text:style-name="T943">. intensyvaus pritaikymo rekreacinių miškų (poilsio parkų) re</text:span><text:span text:style-name="T944">glamentas. Pagal jį kuriama intensyviam poilsiui pritaikyta parkui būdinga miško sudėtis ir struktūra, tankus rekreacinės infrastruktūros tinklas, formuojamos aikštelės ir reginiai. Svarbiausioji miško tvarkymo priemonė – rekreacinės aplinkos formavimo nep</text:span><text:span text:style-name="T945">lyni (grupiniai-atvejiniai ir atrankiniai) kirtimai, želdinimui (pagal specialius projektus) naudojami stambūs sodmenys; visi svarbiausieji miškų priežiūros darbai atliekami ne poilsiavimo sezono metu (nuo rugsėjo 15 d. iki gegužės 15 d.).</text:span></text:p>
      <text:p text:style-name="P946"><text:span text:style-name="T947">45</text:span><text:span text:style-name="T948">. Apsaug</text:span><text:span text:style-name="T949">inių miškų zonoje pagal bendrąjį reglamentą:</text:span></text:p>
      <text:p text:style-name="P950"><text:span text:style-name="T951">45.1</text:span><text:span text:style-name="T952">. vykdomi pagrindinio naudojimo kirtimai (skaičiuojama biržė), tačiau pirmenybė teikiama neplynų kirtimų būdams. Vandens telkinių pakrančių apsaugos juostose, vandens telkinių apsaugos ir rezervatų perifer</text:span><text:span text:style-name="T953">inės apsaugos zonose vykdomi tik neplyni kirtimai;</text:span></text:p>
      <text:p text:style-name="P954"><text:span text:style-name="T955">45.2</text:span><text:span text:style-name="T956">. vykdant plynus kirtimus, atrėžiamos ne didesnės kaip 6 hektarų ploto ir ne platesnės kaip 75 metrų biržės (išskyrus tuos atvejus, kai kertamas visas sklypas);</text:span></text:p>
      <text:p text:style-name="P957"><text:span text:style-name="T958">45.3</text:span><text:span text:style-name="T959">. kai kuriuose sklypuose gal</text:span><text:span text:style-name="T960">i būti taikomi reginius formuojantys kirtimai;</text:span></text:p>
      <text:p text:style-name="P961"><text:span text:style-name="T962">45.4</text:span><text:span text:style-name="T963">. pagrindinio naudojimo kirtimai vykdomi rudenį ir žiemą, kitokie kirtimai gali būti vykdomi ištisus metus, išskyrus paukščių perėjimo laikotarpį (nuo kovo 15 d. iki rugpjūčio 1 d.);</text:span></text:p>
      <text:p text:style-name="P964"><text:span text:style-name="T965">45.5</text:span><text:span text:style-name="T966">.<text:s/></text:span><text:span text:style-name="T967">pirmenybė teikiama savaiminiam atžėlimui, želdinimui naudojamos vietinės kilmės sėklos. Dirva želdinimui ruošiama nekeičiant paviršiaus mikroreljefo;</text:span></text:p>
      <text:p text:style-name="P968"><text:span text:style-name="T969">45.6</text:span><text:span text:style-name="T970">. kovai su kenkėjais naudojamos ūkinės, biologinės ir ribotai cheminės priemonės. Vandens telkinių</text:span><text:span text:style-name="T971"><text:s/>ir laukų apsaugos miškuose trąšos nenaudojamos;</text:span></text:p>
      <text:p text:style-name="P972"><text:span text:style-name="T973">45.7</text:span><text:span text:style-name="T974">. leidžiamas šalutinių miško produktų rinkimas, medžioklė, pažintinė rekreacija ir trumpalaikis poilsis; sodybos kuriamos nustatytąja tvarka;</text:span></text:p>
      <text:p text:style-name="P975"><text:span text:style-name="T976">45.8</text:span><text:span text:style-name="T977">. tolesnis užstatymas bei inžinerinės infrastrukt</text:span><text:span text:style-name="T978">ūros plėtojimas ribojami.</text:span></text:p>
      <text:p text:style-name="P979"><text:span text:style-name="T980">46</text:span><text:span text:style-name="T981">. Nustatyti dvejopi specialieji apsauginių miškų zonos tvarkymo reglamentai:</text:span></text:p>
      <text:p text:style-name="P982"><text:span text:style-name="T983">46.1</text:span><text:span text:style-name="T984">. bendrojo apsauginio ūkininkavimo miškų reglamentas. Jis iš esmės atitinka bendrąjį reglamentą ir taikomas apsauginiams miškams (gyvenvieč</text:span><text:span text:style-name="T985">ių bei reljefo apsaugos, konservacinio prioriteto buferinės apsaugos ir kitiems), nekeliantiems specialiųjų miško bendrijos sudėties formavimo reikalavimų; šiuose miškuose ūkininkaujama siekiant išlaikyti produktyvius, augaviečių sąlygas atitinkančius medy</text:span><text:span text:style-name="T986">nus;</text:span></text:p>
      <text:p text:style-name="P987"><text:span text:style-name="T988">46.2</text:span><text:span text:style-name="T989">. specializuotojo apsauginio ūkininkavimo miškų reglamentas. Jame numatyti papildomi specialieji miško bendrijos sudėties formavimo reikalavimai. Šis reglamentas taikomas vandens telkinių, laukų, biotos, inžinerinių komunikacijų, kultūrinių ko</text:span><text:span text:style-name="T990">mpleksų ir kitos specializuotos apsaugos atvejais; konkretūs ūkininkavimo tikslai ir tvarkymo reglamentai šiuose miškuose<text:s/></text:span><text:soft-page-break/><text:span text:style-name="T991">priklauso nuo miško, esančio toje zonoje, atliekamų svarbiausių apsauginių funkcijų, o ugdomųjų kirtimų ir želdinimo darbų specifika n</text:span><text:span text:style-name="T992">umatoma atitinkamuose miškotvarkos projektuose.</text:span></text:p>
      <text:p text:style-name="P993"><text:span text:style-name="T994">47</text:span><text:span text:style-name="T995">. Ūkinių miškų zonoje pagal bendrąjį reglamentą:</text:span></text:p>
      <text:p text:style-name="P996"><text:span text:style-name="T997">47.1</text:span><text:span text:style-name="T998">. vykdomi visų rūšių kirtimai ir gali būti taikomi visi pagrindiniai kirtimų būdai;</text:span></text:p>
      <text:p text:style-name="P999"><text:span text:style-name="T1000">47.2</text:span><text:span text:style-name="T1001">. plynų kirtimų biržės plotas neturi viršyti 10 hekta</text:span><text:span text:style-name="T1002">rų, o plotis – 100 metrų;</text:span></text:p>
      <text:p text:style-name="P1003"><text:span text:style-name="T1004">47.3</text:span><text:span text:style-name="T1005">. nustatytąja tvarka gali būti naudojamos trąšos ir pesticidai;</text:span></text:p>
      <text:p text:style-name="P1006"><text:span text:style-name="T1007">47.4</text:span><text:span text:style-name="T1008">. taikomas savaiminis ir dirbtinis želdinimas;</text:span></text:p>
      <text:p text:style-name="P1009"><text:span text:style-name="T1010">47.5</text:span><text:span text:style-name="T1011">. draudžiama sakinti medynus ir įrengti naujas sausinimo sistemas;</text:span></text:p>
      <text:p text:style-name="P1012"><text:span text:style-name="T1013">47.6</text:span><text:span text:style-name="T1014">. neleidžiama veisti</text:span><text:span text:style-name="T1015"><text:s/>plantacinių miškų, taikomos tradicinio ūkininkavimo miškuose priemonės;</text:span></text:p>
      <text:p text:style-name="P1016"><text:span text:style-name="T1017">47.7</text:span><text:span text:style-name="T1018">. leidžiama medžioti ir rinkti šalutinius miško produktus;</text:span></text:p>
      <text:p text:style-name="P1019"><text:span text:style-name="T1020">47.8</text:span><text:span text:style-name="T1021">. statybų ir inžinerinės infrastruktūros plėtra ribojama bendra tvarka.</text:span></text:p>
      <text:p text:style-name="P1022"><text:span text:style-name="T1023">48</text:span><text:span text:style-name="T1024">. Konkrečios miškų ūkio pask</text:span><text:span text:style-name="T1025">irties teritorijų tvarkymo priemonės numatomos miškotvarkos projektuose arba specialiuosiuose draustinių planuose.</text:span></text:p>
      <text:p text:style-name="P1026"/>
      <text:p text:style-name="P1027"><text:span text:style-name="T1028">Žemės ūkio paskirties žemės kraštovaizdžio tvarkymo zonų reglamentai</text:span></text:p>
      <text:p text:style-name="P1029"/>
      <text:p text:style-name="P1030"><text:span text:style-name="T1031">49</text:span><text:span text:style-name="T1032">. Nacionalinio parko teritorijoje yra šios žemės ūkio<text:s/></text:span><text:span text:style-name="T1033">paskirties žemės kraštovaizdžio tvarkymo zonos (agrarinės teritorijos): ekosistemų apsaugos, rekreacinės, apsauginės ir ūkinės. Atitinkamai nustatomi ir jų tvarkymo reglamentai.</text:span></text:p>
      <text:p text:style-name="P1034"><text:span text:style-name="T1035">50</text:span><text:span text:style-name="T1036">. Ekosistemų apsaugos agrarinėms teritorijoms nustatyti šie tvarkymo reg</text:span><text:span text:style-name="T1037">lamentai:</text:span></text:p>
      <text:p text:style-name="P1038"><text:span text:style-name="T1039">50.1</text:span><text:span text:style-name="T1040">. ekosistemas išsaugančio (konservacinio) ūkininkavimo agrarinių teritorijų reglamentas. Pagal jį šiose teritorijose:</text:span></text:p>
      <text:p text:style-name="P1041"><text:span text:style-name="T1042">50.1.1</text:span><text:span text:style-name="T1043">. išlaikoma tradicinio istoriškai paveldėto pobūdžio agroekosistema;</text:span></text:p>
      <text:p text:style-name="P1044"><text:span text:style-name="T1045">50.1.2</text:span><text:span text:style-name="T1046">. draudžiama naikinti natūralią aug</text:span><text:span text:style-name="T1047">aliją ir gyvūniją;</text:span></text:p>
      <text:p text:style-name="P1048"><text:span text:style-name="T1049">50.1.3</text:span><text:span text:style-name="T1050">. draudžiama statyti dideles fermas (daugiau kaip 50 galvijų), šiltnamius (daugiau kaip 60 kv. metrų), trąšų, chemikalų ar naftos produktų sandėlius (daugiau kaip 10 tonų), technikos aikšteles, degalines, pramonės įmones, rengt</text:span><text:span text:style-name="T1051">i sąvartynus;</text:span></text:p>
      <text:p text:style-name="P1052"><text:span text:style-name="T1053">50.1.4</text:span><text:span text:style-name="T1054">. neleidžiama apsodinti ar transformuoti į kitas naudmenas natūralių pievų bei ganyklų;</text:span></text:p>
      <text:p text:style-name="P1055"><text:span text:style-name="T1056">50.1.5</text:span><text:span text:style-name="T1057">. neleidžiama keisti hidrologinio režimo;</text:span></text:p>
      <text:p text:style-name="P1058"><text:span text:style-name="T1059">50.1.6</text:span><text:span text:style-name="T1060">. draudžiama naudoti trąšas, pesticidus ir kitus chemikalus;</text:span></text:p>
      <text:p text:style-name="P1061"><text:span text:style-name="T1062">50.1.7</text:span><text:span text:style-name="T1063">. neleidžia</text:span><text:span text:style-name="T1064">ma statyti statinių, nesusijusių su ekosistemų apsauga;</text:span></text:p>
      <text:p text:style-name="P1065"><text:span text:style-name="T1066">50.2</text:span><text:span text:style-name="T1067">. ekosistemas atkuriančio (rekuperacinio) ūkininkavimo agrarinių teritorijų reglamentas. Pagal jį šiose teritorijose:</text:span></text:p>
      <text:p text:style-name="P1068"><text:span text:style-name="T1069">50.2.1</text:span><text:span text:style-name="T1070">. draudžiama naikinti esamą augalijos ir gyvūnijos įvairovę;</text:span></text:p>
      <text:p text:style-name="P1071"><text:span text:style-name="T1072">5</text:span><text:span text:style-name="T1073">0.2.2</text:span><text:span text:style-name="T1074">. vykdomi specialūs gamtinio komplekso struktūros, kurią pakeitė ūkinė veikla, atkūrimo darbai;</text:span></text:p>
      <text:p text:style-name="P1075"><text:span text:style-name="T1076">50.2.3</text:span><text:span text:style-name="T1077">. skatinami savaiminiai renatūralizacijos procesai;</text:span></text:p>
      <text:p text:style-name="P1078"><text:span text:style-name="T1079">50.2.4</text:span><text:span text:style-name="T1080">. tikslingai formuojama specialioms funkcijoms pritaikyta ir artima natūraliai ga</text:span><text:span text:style-name="T1081">mtos aplinka.</text:span></text:p>
      <text:p text:style-name="P1082"><text:span text:style-name="T1083">51</text:span><text:span text:style-name="T1084">. Iš rekreacinių agrarinių nacionalinio parko teritorijų perspektyvios yra tik ekstensyvaus naudojimo rekreacinės agrarinės teritorijos – vaizdingos paežerės ar paupiai (agroparkai). Jie aktyviai naudojami poilsiui, o lankytojai daž</text:span><text:span text:style-name="T1085">niausiai apsistoja pas vietos gyventojus.</text:span></text:p>
      <text:p text:style-name="P1086">Šiose teritorijose pagal bendrąjį reglamentą:</text:p>
      <text:p text:style-name="P1087"><text:span text:style-name="T1088">51.1</text:span><text:span text:style-name="T1089">. laikomasi bendrųjų aplinkosaugos reikalavimų;</text:span></text:p>
      <text:p text:style-name="P1090"><text:span text:style-name="T1091">51.2</text:span><text:span text:style-name="T1092">. vykdomi darbai, didinantys vietovės estetinį potencialą (išorinį patrauklumą). Tam pritaikomos<text:s/></text:span><text:span text:style-name="T1093">specialios kraštovaizdžio architektūros priemonės;</text:span></text:p>
      <text:p text:style-name="P1094"><text:span text:style-name="T1095">51.3</text:span><text:span text:style-name="T1096">. gerinamos vietovės pažintinio eksponavimo galimybės;</text:span></text:p>
      <text:p text:style-name="P1097"><text:span text:style-name="T1098">51.1.4</text:span><text:span text:style-name="T1099">. didinami želdinių plotai.</text:span></text:p>
      <text:p text:style-name="P1100"><text:span text:style-name="T1101">52</text:span><text:span text:style-name="T1102">. Apsauginėse agrarinėse teritorijose pagal bendrąjį reglamentą:</text:span></text:p>
      <text:p text:style-name="P1103"><text:span text:style-name="T1104">52.1</text:span><text:span text:style-name="T1105">. rekomenduojama ir<text:s/></text:span><text:span text:style-name="T1106">skatinama didinti miško želdinių plotą, žemėtvarkos projektais formuojama vietinių gamtinio karkaso elementų sistema;</text:span></text:p>
      <text:p text:style-name="P1107"><text:span text:style-name="T1108">52.2</text:span><text:span text:style-name="T1109">. saugoma išlikusi natūrali hidrografinė sistema, būdingas reljefas;</text:span></text:p>
      <text:p text:style-name="P1110"><text:span text:style-name="T1111">52.3</text:span><text:span text:style-name="T1112">. leistina melioruoti dirbamą žemę, rekonstruoti esam</text:span><text:span text:style-name="T1113">ą drenažą;</text:span></text:p>
      <text:p text:style-name="P1114"><text:span text:style-name="T1115">52.4</text:span><text:span text:style-name="T1116">. reguliuojamas tolesnis šių plotų užstatymas;</text:span></text:p>
      <text:p text:style-name="P1117"><text:span text:style-name="T1118">52.5</text:span><text:span text:style-name="T1119">. plėtojamas agrarinis turizmas, užtikrinama visų piliečių teisė laisvai prieiti prie vandens telkinių, nustatytų poilsio vietų ir saugomų gamtinių bei kultūrinių kraštovaizdžio obje</text:span><text:span text:style-name="T1120">ktų.</text:span></text:p>
      <text:p text:style-name="P1121"><text:span text:style-name="T1122">53</text:span><text:span text:style-name="T1123">. Nustatyti šie specialieji apsauginių agrarinių teritorijų tvarkymo reglamentai:</text:span></text:p>
      <text:p text:style-name="P1124"><text:span text:style-name="T1125">53.1</text:span><text:span text:style-name="T1126">. bendrojo apsauginio ūkininkavimo agrarinėse teritorijose reglamentas. Jis apskritai atitinka bendrąjį reglamentą ir taikomas nuo stambesnių vandens telki</text:span><text:span text:style-name="T1127">nių nutolusioms, apsaugines (ypač buferines) funkcijas atliekančioms agrarinėms teritorijoms, esančioms daugiausia takoskyros juostose, kuriose ūkininkaujama nepažeidžiant bendrųjų apsauginių gamtinio karkaso teritorijų interesų. Tvarkymo kryptis – sukurti</text:span><text:span text:style-name="T1128"><text:s/>ir išsaugoti produktyvias agroekosistemas, kartu užtikrinti gamtinio kraštovaizdžio stabilumą;</text:span></text:p>
      <text:p text:style-name="P1129"><text:span text:style-name="T1130">53.2</text:span><text:span text:style-name="T1131">. specializuoto apsauginio ūkininkavimo agrarinių teritorijų reglamentas. Jame numatyti papildomi specialieji reikalavimai, taikomi konkrečiais (vandenų</text:span><text:span text:style-name="T1132">, laukų, inžinerinių komunikacijų, kultūrinių kompleksų ir kitų objektų) apsaugos tikslais;</text:span></text:p>
      <text:p text:style-name="P1133"><text:span text:style-name="T1134">53.3</text:span><text:span text:style-name="T1135">. vandenų ir laukų apsaugos agrarinių teritorijų reglamentas. Juo Specialiosios žemės ir miško naudojimo sąlygos papildomos šiomis nuostatomis:</text:span></text:p>
      <text:p text:style-name="P1136"><text:span text:style-name="T1137">53.3.1</text:span><text:span text:style-name="T1138">. re</text:span><text:span text:style-name="T1139">komenduojama ir skatinama ekologinė žemdirbystė;</text:span></text:p>
      <text:p text:style-name="P1140"><text:span text:style-name="T1141">53.3.2</text:span><text:span text:style-name="T1142">. draudžiama statyti dideles fermas (daugiau kaip 50 galvijų), šiltnamius (daugiau kaip 60 kv. metrų), trąšų, chemikalų ar naftos produktų sandėlius (daugiau kaip 10 tonų), technikos aikšteles, deg</text:span><text:span text:style-name="T1143">alines, pramonės įmones, rengti sąvartynus;</text:span></text:p>
      <text:p text:style-name="P1144"><text:span text:style-name="T1145">53.3.3</text:span><text:span text:style-name="T1146">. natūralios pievos ir ganyklos netręšiamos.</text:span></text:p>
      <text:p text:style-name="P1147"><text:span text:style-name="T1148">54</text:span><text:span text:style-name="T1149">. Ūkinėse agrarinėse teritorijose plėtojamas esamas tradicinis žemės ūkis, iš esmės nekeičiantis susiklosčiusios agrarinio kraštovaizdžio struktūro</text:span><text:span text:style-name="T1150">s.</text:span></text:p>
      <text:p text:style-name="P1151"><text:span text:style-name="T1152">55</text:span><text:span text:style-name="T1153">. Konkrečios žemės ūkio paskirties teritorijų detalaus tvarkymo priemonės numatomos žemės valdų žemėtvarkos projektuose arba specialiuosiuose draustinių planuose.</text:span></text:p>
      <text:p text:style-name="P1154"/>
      <text:p text:style-name="P1155"><text:span text:style-name="T1156">Kitokios paskirties žemės kraštovaizdžio tvarkymo zonų reglamentai</text:span></text:p>
      <text:p text:style-name="P1157"/>
      <text:p text:style-name="P1158"><text:span text:style-name="T1159">56</text:span><text:span text:style-name="T1160">.<text:s/></text:span><text:span text:style-name="T1161">Nacionalinio parko teritorijoje yra šios kitokios paskirties žemės kraštovaizdžio tvarkymo zonos: gyvenamosios paskirties, rekreacinės paskirties ir eksploatacinės paskirties.</text:span></text:p>
      <text:p text:style-name="P1162"><text:span text:style-name="T1163">57</text:span><text:span text:style-name="T1164">. Gyvenamosios paskirties zonos – tai miestų, miestelių ir kaimų (kompakti</text:span><text:span text:style-name="T1165">škai užstatytų gyvenviečių) teritorijos. Nustatyti šie jų tvarkymo reglamentai:</text:span></text:p>
      <text:p text:style-name="P1166"><text:span text:style-name="T1167">57.1</text:span><text:span text:style-name="T1168">. konservacinio prioriteto miestelių ir kaimų (toliau vadinama – gyvenvietės) ar jų dalių;</text:span></text:p>
      <text:p text:style-name="P1169"><text:span text:style-name="T1170">57.2</text:span><text:span text:style-name="T1171">. rekreacinio prioriteto gyvenviečių ar jų dalių;</text:span></text:p>
      <text:p text:style-name="P1172"><text:span text:style-name="T1173">57.3</text:span><text:span text:style-name="T1174">. apsauginio<text:s/></text:span><text:span text:style-name="T1175">prioriteto gyvenviečių ar jų dalių;</text:span></text:p>
      <text:p text:style-name="P1176"><text:span text:style-name="T1177">57.4</text:span><text:span text:style-name="T1178">. ūkinio prioriteto gyvenviečių ar jų dalių.</text:span></text:p>
      <text:p text:style-name="P1179"><text:span text:style-name="T1180">58</text:span><text:span text:style-name="T1181">. Konservacinio prioriteto gyvenvietėse ar jų dalyse taikomi:</text:span></text:p>
      <text:p text:style-name="P1182"><text:span text:style-name="T1183">58.1</text:span><text:span text:style-name="T1184">. atkuriamojo (regeneracinio) tvarkymo reglamentas, pagal kurį:</text:span></text:p>
      <text:p text:style-name="P1185"><text:span text:style-name="T1186">58.1.1</text:span><text:span text:style-name="T1187">. vykdomi regenerav</text:span><text:span text:style-name="T1188">imo, restauravimo ir konservavimo darbai, užtikrinantys etninių architektūros vertybių išsaugojimą (autentišką bei kopijomis);</text:span></text:p>
      <text:p text:style-name="P1189"><text:span text:style-name="T1190">58.1.2</text:span><text:span text:style-name="T1191">. draudžiama kokia nors statyba, ardanti gyvenvietę kaip vientisą architektūrinį erdvinį kompleksą ir jos tradicinius r</text:span><text:span text:style-name="T1192">yšius su gamtos aplinka;</text:span></text:p>
      <text:p text:style-name="P1193"><text:span text:style-name="T1194">58.1.3</text:span><text:span text:style-name="T1195">. tvarkymo darbai vykdomi tik pagal detaliuosius planus, numatančius konkrečias architektūrinio regeneravimo, restauravimo ir konservavimo bei aplinkos formavimo priemones;</text:span></text:p>
      <text:p text:style-name="P1196"><text:span text:style-name="T1197">58.2</text:span><text:span text:style-name="T1198">. atnaujinamojo (renovacinio) tvarkymo</text:span><text:span text:style-name="T1199"><text:s/>reglamentas, pagal kurį:</text:span></text:p>
      <text:p text:style-name="P1200"><text:span text:style-name="T1201">58.2.1</text:span><text:span text:style-name="T1202">. vykdomi renovavimo, dalinio restauravimo ir rekonstravimo darbai – užtikrinamas tradicinės architektūros išsaugojimas imitacijomis su nedidele kopijų (kartais ir inovacijų) priemaiša;</text:span></text:p>
      <text:p text:style-name="P1203"><text:span text:style-name="T1204">58.2.2</text:span><text:span text:style-name="T1205">. neleidžiama keisti bendr</text:span><text:span text:style-name="T1206">o gyvenvietės vaizdo ir tradicinio vizualinio jos ryšio su aplinka;</text:span></text:p>
      <text:p text:style-name="P1207"><text:span text:style-name="T1208">58.2.3</text:span><text:span text:style-name="T1209">. nekeičiamas esamas užstatymo pobūdis (tiek statant naujus, tiek rekonstruojant senus pastatus), taip pat būtinai išlaikoma neužstatyta artima erdvė aplink gyvenvietes, orientuo</text:span><text:span text:style-name="T1210">jamasi į mažaaukščius (paprastai vieno aukšto), su dvišlaičiu stogu, stačiakampio formos (1: 2-1: 2,5) pastatus, imituojančius arba kopijuojančius tradicinę regiono architektūrą;</text:span></text:p>
      <text:p text:style-name="P1211"><text:span text:style-name="T1212">58.2.4</text:span><text:span text:style-name="T1213">. išsaugomi gyvenvietės želdiniai, ypač ne vaismedžiai;</text:span></text:p>
      <text:p text:style-name="P1214"><text:span text:style-name="T1215">58.2.5</text:span><text:span text:style-name="T1216">.</text:span><text:span text:style-name="T1217"><text:s/>visomis galimomis priemonėmis (perdažant, formuojant želdinius ir panašiai) mažinamas neigiamas vizualinis šiuo metu tokiose gyvenvietėse atsiradusių kosmopolitinės architektūros pastatų poveikis;</text:span></text:p>
      <text:p text:style-name="P1218"><text:span text:style-name="T1219">58.3</text:span><text:span text:style-name="T1220">. pertvarkomojo (rekonstrukcinio) tvarkymo regla</text:span><text:span text:style-name="T1221">mentas, pagal kurį:</text:span></text:p>
      <text:p text:style-name="P1222"><text:span text:style-name="T1223">58.3.1</text:span><text:span text:style-name="T1224">. vykdomi rekonstravimo ir renovavimo darbai, užtikrinantys urbanistiniu požiūriu vertingo gatvių tinklo ar kitų planinės struktūros elementų išsaugojimą;</text:span></text:p>
      <text:p text:style-name="P1225"><text:span text:style-name="T1226">58.3.2</text:span><text:span text:style-name="T1227">. architektūrinis tvarkymas orientuojamas į būdingą<text:s/></text:span><text:span text:style-name="T1228">architektūrinių inovacijų bei imitacijų komplekso formavimą;</text:span></text:p>
      <text:p text:style-name="P1229"><text:span text:style-name="T1230">58.3.3</text:span><text:span text:style-name="T1231">. detaliuosiuose planuose prireikus numatoma restauruoti ar užkonservuoti kai kuriuos pastatus;</text:span></text:p>
      <text:p text:style-name="P1232"><text:span text:style-name="T1233">58.4</text:span><text:span text:style-name="T1234">. profesionalią įtaką ribojančio (etnokultūrinio eksperimento) tvarkymo reglame</text:span><text:span text:style-name="T1235">ntas, pagal kurį:</text:span></text:p>
      <text:p text:style-name="P1236"><text:span text:style-name="T1237">58.4.1</text:span><text:span text:style-name="T1238">. eksperimento tvarka paliekama savaiminė, natūrali kaimo etnoarchitektūros plėtotė;</text:span></text:p>
      <text:p text:style-name="P1239"><text:span text:style-name="T1240">58.4.2</text:span><text:span text:style-name="T1241">. kiek įmanoma (pagal žmonių saugumo ir statybos sanitarinės higienos normas), ribojamas profesionalusis architektūrinis reguliavimas;</text:span></text:p>
      <text:p text:style-name="P1242"><text:span text:style-name="T1243">58.4.3</text:span><text:span text:style-name="T1244">. vykdomi laisvos statybos raidos tyrimai (monitoringas).</text:span></text:p>
      <text:p text:style-name="P1245"><text:span text:style-name="T1246">59</text:span><text:span text:style-name="T1247">. Rekreacinio prioriteto gyvenvietėse ar jų dalyse taikomi:</text:span></text:p>
      <text:p text:style-name="P1248"><text:span text:style-name="T1249">59.1</text:span><text:span text:style-name="T1250">. rekreacinių gyvenviečių ekstensyvaus tvarkymo reglamentas, pagal kurį:</text:span></text:p>
      <text:p text:style-name="P1251"><text:span text:style-name="T1252">59.1.1</text:span><text:span text:style-name="T1253">. išlaikomas esamas užstatymo p</text:span><text:span text:style-name="T1254">obūdis, tradicinė kaimo aplinka;</text:span></text:p>
      <text:p text:style-name="P1255"><text:span text:style-name="T1256">59.1.2</text:span><text:span text:style-name="T1257">. vykdomos priemonės (daugiausia renovacinės), gerinančios poilsio sąlygas ir aplinkos komfortą;</text:span></text:p>
      <text:p text:style-name="P1258"><text:span text:style-name="T1259">59.1</text:span><text:span text:style-name="T1260">. 3. leidžiama pertvarkyti sodybas poilsio tikslams;</text:span></text:p>
      <text:p text:style-name="P1261"><text:span text:style-name="T1262">59.2</text:span><text:span text:style-name="T1263">. rekreacinių gyvenviečių intensyvaus tvarkym</text:span><text:span text:style-name="T1264">o reglamentas, pagal kurį:</text:span></text:p>
      <text:p text:style-name="P1265"><text:span text:style-name="T1266">59.2.1</text:span><text:span text:style-name="T1267">. galima tikslingai keisti esamą užstatymo pobūdį;</text:span></text:p>
      <text:p text:style-name="P1268"><text:span text:style-name="T1269">59.2.2</text:span><text:span text:style-name="T1270">. tvarkomos sodybos, stengiamasi nauja statyba iš esmės gerinti poilsio sąlygas ir užtikrinti aplinkos komfortą (daugiausia rekonstrukcinėmis priemonėmis);</text:span></text:p>
      <text:p text:style-name="P1271"><text:span text:style-name="T1272">59.2.3</text:span><text:span text:style-name="T1273">. leidžiama pertvarkyti sodybas poilsiui.</text:span></text:p>
      <text:p text:style-name="P1274"><text:span text:style-name="T1275">60</text:span><text:span text:style-name="T1276">. Apsauginio prioriteto gyvenvietėse ar jų dalyse taikomi:</text:span></text:p>
      <text:p text:style-name="P1277"><text:span text:style-name="T1278">60.1</text:span><text:span text:style-name="T1279">. sugriežtinto geoekologinio reguliavimo gyvenviečių tvarkymo reglamentas, pagal kurį:</text:span></text:p>
      <text:p text:style-name="P1280"><text:span text:style-name="T1281">60.1.1</text:span><text:span text:style-name="T1282">. vykdomos priemonės, užtikrinančios</text:span><text:span text:style-name="T1283"><text:s/>tinkamą ekologinę gyvenviečių būklę, jos gerinimą, bendrą aplinkos geoekologinio stabilumo išsaugojimą ir palaikymą;</text:span></text:p>
      <text:p text:style-name="P1284"><text:span text:style-name="T1285">60.1.2</text:span><text:span text:style-name="T1286">. saugomi ir plečiami gyvenviečių ir jų artimiausios aplinkos želdiniai;</text:span></text:p>
      <text:p text:style-name="P1287"><text:span text:style-name="T1288">60.2</text:span><text:span text:style-name="T1289">. sugriežtinto vizualinio reguliavimo gyvenvi</text:span><text:span text:style-name="T1290">ečių tvarkymo reglamentas, pagal kurį:</text:span></text:p>
      <text:p text:style-name="P1291"><text:span text:style-name="T1292">60.2.1</text:span><text:span text:style-name="T1293">. išsaugomas esamas gyvenviečių vizualinis pobūdis, nekeičiamas užstatymo aukštingumas;</text:span></text:p>
      <text:p text:style-name="P1294"><text:span text:style-name="T1295">60.2.2</text:span><text:span text:style-name="T1296">. didinamas erdvinės kraštovaizdžio struktūros raiškumas, ypač tuo atžvilgiu reikšmingose vizualinės apsaugos<text:s/></text:span><text:span text:style-name="T1297">teritorijose;</text:span></text:p>
      <text:p text:style-name="P1298"><text:span text:style-name="T1299">60.2.3</text:span><text:span text:style-name="T1300">. atkuriamos ir formuojamos tradicinės būdingos erdvės.</text:span></text:p>
      <text:p text:style-name="P1301"><text:span text:style-name="T1302">61</text:span><text:span text:style-name="T1303">. Ūkio prioriteto gyvenvietėse ar jų dalyse taikomas pasyvaus (ekstensyvaus) jų tvarkymo reglamentas, pagal kurį:</text:span></text:p>
      <text:p text:style-name="P1304"><text:span text:style-name="T1305">61.1</text:span><text:span text:style-name="T1306">. palaikomas susiformavęs bendras užstatymo po</text:span><text:span text:style-name="T1307">būdis ir urbanistinė struktūra;</text:span></text:p>
      <text:p text:style-name="P1308"><text:span text:style-name="T1309">61.2</text:span><text:span text:style-name="T1310">. vykdant statybą, nedaroma radikalių aplinkos pertvarkymų, apsiribojama daugiausia renovacinėmis priemonėmis.</text:span></text:p>
      <text:p text:style-name="P1311"><text:span text:style-name="T1312">62</text:span><text:span text:style-name="T1313">. Rekreacinės paskirties zonos skiriamos poilsio ir turizmo infrastruktūrai plėtoti. Nustatyti ši</text:span><text:span text:style-name="T1314">e jų tvarkymo reglamentai:</text:span></text:p>
      <text:p text:style-name="P1315"><text:span text:style-name="T1316">62.1</text:span><text:span text:style-name="T1317">. subnatūralios (neurbanizuojamos) aplinkos rekreacinių teritorijų tvarkymo reglamentas, pagal kurį:</text:span></text:p>
      <text:p text:style-name="P1318"><text:span text:style-name="T1319">62.1.1</text:span><text:span text:style-name="T1320">. formuojama tik minimali rekreacinė infrastruktūra: stengiamasi išsaugoti kuo natūralesnę gamtos aplinką;</text:span></text:p>
      <text:p text:style-name="P1321"><text:span text:style-name="T1322">62.1.</text:span><text:span text:style-name="T1323">2</text:span><text:span text:style-name="T1324">. draudžiamos priemonės, mažinančios estetinį aplinkos patrauklumą;</text:span></text:p>
      <text:p text:style-name="P1325"><text:span text:style-name="T1326">62.1.3</text:span><text:span text:style-name="T1327">. įrengiamos vasaros stovyklavietės, autoturistų sustojimo aikštės, maudyklės ir kita minimali rekreacinė įranga;</text:span></text:p>
      <text:p text:style-name="P1328"><text:span text:style-name="T1329">62.2</text:span><text:span text:style-name="T1330">. urbanizuojamos aplinkos rekreacinių teritorijų tv</text:span><text:span text:style-name="T1331">arkymo reglamentas, pagal kurį:</text:span></text:p>
      <text:p text:style-name="P1332"><text:span text:style-name="T1333">62.2.1</text:span><text:span text:style-name="T1334">. formuojama intensyviam rekreaciniam naudojimui pritaikyta aplinka;</text:span></text:p>
      <text:p text:style-name="P1335"><text:span text:style-name="T1336">62.2.2</text:span><text:span text:style-name="T1337">. statomi poilsio bazių, turistinių viešbučių ar kitokių stacionarių rekreacinių įstaigų bei didesnių poilsio įrenginių kompleksai.</text:span></text:p>
      <text:p text:style-name="P1338"><text:span text:style-name="T1339">63</text:span><text:span text:style-name="T1340">. Konkretūs rekreacinės paskirties zonų įrangos darbai vykdomi pagal detaliuosius planus.</text:span></text:p>
      <text:p text:style-name="P1341"><text:span text:style-name="T1342">64</text:span><text:span text:style-name="T1343">. Eksploatacinės paskirties zonos – tai gavybai naudojamų nerūdinių statybinių medžiagų karjerų ir durpynų teritorijos, kurių tvarkymą reglamentuoja kasybo</text:span><text:span text:style-name="T1344">s, naudingųjų iškasenų eksploatavimo, technologiniai, infrastruktūros, rekultivavimo, apželdinimo ir rekreacinių vandens telkinių įrengimo reikalavimai.</text:span></text:p>
      <text:p text:style-name="P1345">Naujų kasybai skirtų teritorijų nacionaliniame parke nenumatoma.</text:p>
      <text:p text:style-name="P1346"/>
      <text:p text:style-name="P1347"><text:span text:style-name="T1348">Vandenų fondo (vandens ūkio paski</text:span><text:span text:style-name="T1349">rties) žemės kraštovaizdžio tvarkymo zonų reglamentai</text:span></text:p>
      <text:p text:style-name="P1350"/>
      <text:p text:style-name="P1351"><text:span text:style-name="T1352">65</text:span><text:span text:style-name="T1353">. Nacionalinio parko teritorijoje yra šios vandenų fondo tvarkymo zonos:</text:span></text:p>
      <text:p text:style-name="P1354"><text:span text:style-name="T1355">65.1</text:span><text:span text:style-name="T1356">. ekosistemas saugančių vandenų;</text:span></text:p>
      <text:p text:style-name="P1357"><text:span text:style-name="T1358">65.2</text:span><text:span text:style-name="T1359">. rekreacinių vandenų;</text:span></text:p>
      <text:p text:style-name="P1360"><text:span text:style-name="T1361">65.3</text:span><text:span text:style-name="T1362">. bendrojo naudojimo (bendrosios apsaugos)<text:s/></text:span><text:span text:style-name="T1363">vandenų.</text:span></text:p>
      <text:p text:style-name="P1364"><text:span text:style-name="T1365">66</text:span><text:span text:style-name="T1366">. Ekosistemas saugančių vandenų zonoje pagal bendrąjį reglamentą:</text:span></text:p>
      <text:p text:style-name="P1367"><text:span text:style-name="T1368">66.1</text:span><text:span text:style-name="T1369">. draudžiama veikla, galinti pakenkti hidroekosistemų stabilumui;</text:span></text:p>
      <text:p text:style-name="P1370"><text:span text:style-name="T1371">66.2</text:span><text:span text:style-name="T1372">. draudžiama naikinti saugomus vandens biotos objektus ar daryti įtaką jų kaitai;</text:span></text:p>
      <text:p text:style-name="P1373"><text:span text:style-name="T1374">66.3</text:span><text:span text:style-name="T1375">. r</text:span><text:span text:style-name="T1376">ibojamas žuvininkystės intensyvumas;</text:span></text:p>
      <text:p text:style-name="P1377"><text:span text:style-name="T1378">66.4</text:span><text:span text:style-name="T1379">. gali būti uždrausta vandens rekreacija, neigiamai veikianti saugomų objektų būklę bei jų atsparumą;</text:span></text:p>
      <text:p text:style-name="P1380"><text:span text:style-name="T1381">66.5</text:span><text:span text:style-name="T1382">. vykdomos ir skatinamos priemonės vandens telkinių ekosistemų stabilumui palaikyti.</text:span></text:p>
      <text:p text:style-name="P1383"><text:span text:style-name="T1384">67</text:span><text:span text:style-name="T1385">. Nustat</text:span><text:span text:style-name="T1386">yti dvejopi specialieji ekosistemas saugančių vandenų zonos tvarkymo reglamentai:</text:span></text:p>
      <text:p text:style-name="P1387"><text:span text:style-name="T1388">67.1</text:span><text:span text:style-name="T1389">. išsaugančio (konservacinio) ūkininkavimo ekosistemų apsaugos reglamentas. Jis apskritai atitinka bendrąjį reglamentą ir paprastai taikomas gamtinių bei kompleksinių d</text:span><text:span text:style-name="T1390">raustinių teritorijose;</text:span></text:p>
      <text:p text:style-name="P1391"><text:span text:style-name="T1392">67.2</text:span><text:span text:style-name="T1393">. atkuriančio (rekuperacinio) ūkininkavimo ekosistemų apsaugos reglamentas. Jis taikomas išteklių apsaugos vandenyse arba vandens telkiniuose, kurių hidrobiocenozės dėl žmogaus ūkinės veiklos buvo paveiktos degradacijos proc</text:span><text:span text:style-name="T1394">esų. Čia būtina parengti ir vykdyti specialias vandenų ekosistemų atkūrimo programas.</text:span></text:p>
      <text:p text:style-name="P1395"><text:span text:style-name="T1396">68</text:span><text:span text:style-name="T1397">. Rekreacinių vandenų zonoje pagal bendrąjį reglamentą:</text:span></text:p>
      <text:p text:style-name="P1398"><text:span text:style-name="T1399">68.1</text:span><text:span text:style-name="T1400">. pirmenybė teikiama rekreaciniam vandens telkinių ar jų dalių naudojimui, patogios aplinkos formavi</text:span><text:span text:style-name="T1401">mui pagal numatytas vandens rekreacijos rūšis;</text:span></text:p>
      <text:p text:style-name="P1402"><text:span text:style-name="T1403">68.2</text:span><text:span text:style-name="T1404">. atliekami reikiami techniniai darbai, pakrantės tvarkomos rekreaciniam naudojimui;</text:span></text:p>
      <text:p text:style-name="P1405"><text:span text:style-name="T1406">68.3</text:span><text:span text:style-name="T1407">. neleidžiama vykdyti priemonių, mažinančių vandens telkinio rekreacinį potencialą.</text:span></text:p>
      <text:p text:style-name="P1408"><text:span text:style-name="T1409">69</text:span><text:span text:style-name="T1410">. Rekreacinių va</text:span><text:span text:style-name="T1411">ndenų zonai yra nustatytas ir specialusis ekstensyvaus pritaikymo rekreacinių vandenų tvarkymo reglamentas, atitinkantis hidroparkų formavimo principus ir palaikantis akvatorijas sąlygiškai natūralios būklės, neleidžiantis perkrauti jų inžineriniais įrengi</text:span><text:span text:style-name="T1412">niais.</text:span></text:p>
      <text:p text:style-name="P1413"><text:span text:style-name="T1414">70</text:span><text:span text:style-name="T1415">. Bendrojo naudojimo (bendrosios apsaugos) vandenų zonai nustatyti šie tvarkymo reglamentai:</text:span></text:p>
      <text:p text:style-name="P1416"><text:span text:style-name="T1417">70.1</text:span><text:span text:style-name="T1418">. ekstensyvaus ūkininkavimo bendrojo naudojimo vandenų reglamentas, pagal kurį:</text:span></text:p>
      <text:p text:style-name="P1419"><text:span text:style-name="T1420">70.1.1</text:span><text:span text:style-name="T1421">. draudžiama pertvarkyti vandens lygį, kranto linijas ar</text:span><text:span text:style-name="T1422"><text:s/>vagas;</text:span></text:p>
      <text:p text:style-name="P1423"><text:span text:style-name="T1424">70.1.2</text:span><text:span text:style-name="T1425">. ribojamas veiklos intensyvumas, neleidžiama pakeisti vandens telkinio bendrojo pobūdžio;</text:span></text:p>
      <text:p text:style-name="P1426"><text:span text:style-name="T1427">70.2</text:span><text:span text:style-name="T1428">. intensyvaus ūkininkavimo bendrojo naudojimo vandenų reglamentas, atitinkantis bendrąją šalyje nustatytą atvirų vandens telkinių naudoji</text:span><text:span text:style-name="T1429">mo tvarką, užtikrinančią jų, kaip gamtinio karkaso elementų, išsaugojimą ir svarbiausių ekokompensacinių funkcijų atlikimą.</text:span></text:p>
      <text:p text:style-name="P1430"><text:span text:style-name="T1431">71</text:span><text:span text:style-name="T1432">. Konkrečios vandens telkinių tvarkymo priemonės numatomos specialiuosiuose vandentvarkos planuose ir kituose atitinkamuose<text:s/></text:span><text:span text:style-name="T1433">dokumentuose.</text:span></text:p>
      <text:p text:style-name="P1434"><text:span text:style-name="T1435">72</text:span><text:span text:style-name="T1436">. Pagal nustatytus nacionaliniam parkui kraštovaizdžio tvarkymo zonų reglamentus tvarkomi šie kompaktiški miesteliai ir kaimai:</text:span></text:p>
      <text:p text:style-name="P1437"><text:span text:style-name="T1438">72.1</text:span><text:span text:style-name="T1439">. pagal tikslinę konservacinę paskirtį tvarkomi kultūriniai draustiniai – Salos II ir Varniškės II</text:span><text:s/></text:p>
      <text:p text:style-name="P1440">Punkto pakeitimai:</text:p>
      <text:p text:style-name="P1441"><text:span text:style-name="T1442">Nr.<text:s/></text:span><text:a xlink:href="https://www.e-tar.lt/portal/legalAct.html?documentId=TAR.B5FCE82F63DE" office:target-frame-name="_top" xlink:show="replace"><text:span text:style-name="T1443">596</text:span></text:a><text:span text:style-name="T1444">, 2001-05-22, Žin., 2001, Nr. 44-1549 (2001-05-25), i. k. 1011100NUTA00000596</text:span></text:p>
      <text:p text:style-name="Normal"/>
      <text:p text:style-name="P1445"><text:span text:style-name="T1446">72.2</text:span><text:span text:style-name="T1447">. konservacinio prioriteto:</text:span></text:p>
      <text:p text:style-name="P1448"><text:span text:style-name="T1449">72.2.1</text:span><text:span text:style-name="T1450">. pagal atkuriamojo (rege</text:span><text:span text:style-name="T1451">neracinio) tvarkymo reglamentą – Strazdai, Šuminai, Vaišnoriškės, Kretuonys ir Šakališkė;</text:span></text:p>
      <text:p text:style-name="P1452"><text:span text:style-name="T1453">72.2.2</text:span><text:span text:style-name="T1454">. pagal atnaujinamojo (renovacinio) tvarkymo reglamentą – Aukštaglinis, Benediktavas, Gaveikėnai, Ginučiai (senoji dalis), Kylatrakis, Stirninė, Paalmaja, P</text:span><text:span text:style-name="T1455">uziniškis, Ripelialaukis, Stripeikiai, Šiliniškės, Trainiškis, Vaidziuškės, Vasiuliškės, Daunoriai, Minčia, Vyžiai, Buivydai, Kaltanėnai (senoji dalis), Ožkiniai, Seniškis ir Slabadiškė;</text:span></text:p>
      <text:p text:style-name="P1456"><text:span text:style-name="T1457">72.2.3</text:span><text:span text:style-name="T1458">. pagal rekonstrukcinio tvarkymo reglamentą – Kukliai;</text:span></text:p>
      <text:p text:style-name="P1459"><text:span text:style-name="T1460">72</text:span><text:span text:style-name="T1461">.2.4</text:span><text:span text:style-name="T1462">. pagal profesionalią įtaką ribojančio (etnokultūrinio eksperimento) tvarkymo reglamentą – Simoniškis (prie Baluošykščio ežero);</text:span></text:p>
      <text:p text:style-name="P1463"><text:span text:style-name="T1464">72.3</text:span><text:span text:style-name="T1465">. rekreacinio prioriteto:</text:span></text:p>
      <text:p text:style-name="P1466"><text:span text:style-name="T1467">72.3.1</text:span><text:span text:style-name="T1468">. pagal rekreacinių gyvenviečių ekstensyvaus tvarkymo reglamentą – Meironys (</text:span><text:span text:style-name="T1469">senoji dalis), Pavajuonis, Salos I, Vaišniūnai, Lukna ir Rėkučiai;</text:span></text:p>
      <text:p text:style-name="P1470"><text:span text:style-name="T1471">72.3.2</text:span><text:span text:style-name="T1472">. pagal rekreacinių gyvenviečių intensyvaus tvarkymo reglamentą – Meironys (naujoji dalis), Palūšė ir Šakarva;</text:span></text:p>
      <text:p text:style-name="P1473"><text:span text:style-name="T1474">72.4</text:span><text:span text:style-name="T1475">. apsauginio prioriteto:</text:span></text:p>
      <text:p text:style-name="P1476"><text:span text:style-name="T1477">72.4.1</text:span><text:span text:style-name="T1478">. pagal sugriežtinto<text:s/></text:span><text:span text:style-name="T1479">geoekologinio reguliavimo tvarkymo reglamentą – Antalksnė, Drutūnai, Ginučiai (naujoji dalis), Mikališkis, Pabaltis, Pakiaunis, Pelegrinda, Simoniškis, Kaltanėnai (naujoji dalis), Kuriniai, Pervieniškiai ir Žvirbliškė;</text:span></text:p>
      <text:p text:style-name="P1480"><text:span text:style-name="T1481">72.4.2</text:span><text:span text:style-name="T1482">. pagal sugriežtinto vizual</text:span><text:span text:style-name="T1483">inio reguliavimo tvarkymo reglamentą – Petriškė ir Šeimatis;</text:span></text:p>
      <text:p text:style-name="P1484"><text:span text:style-name="T1485">72.5</text:span><text:span text:style-name="T1486">. ūkinio prioriteto, pagal pasyvaus (ekstensyvaus) tvarkymo reglamentą – Grikiapelė, Motiejūnai, Pupiškė, Stagalėnai, Akmeniškiai, Berniūnai, Beržija ir Reškutėnai.</text:span></text:p>
      <text:p text:style-name="P1487"/>
      <text:p text:style-name="P1488"><text:span text:style-name="T1489">Neatidėliotin</text:span><text:span text:style-name="T1490">ų darbų programa</text:span></text:p>
      <text:p text:style-name="P1491"/>
      <text:p text:style-name="P1492"><text:span text:style-name="T1493">73</text:span><text:span text:style-name="T1494">. Darbai nacionalinio parko teritorijoje vykdomi pagal planavimo schemoje numatytą kasmetinę neatidėliotinų organizacinių bei tvarkomųjų darbų, suskirstytų veiklos sritimis, programą.</text:span></text:p>
      <text:p text:style-name="P1495"><text:span text:style-name="T1496">______________</text:span></text:p>
      <text:p text:style-name="Normal"/>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Vyriausybė, Nutarimas</text:span></text:p>
      <text:p text:style-name="P1506"><text:span text:style-name="T1507">Nr.<text:s/></text:span><text:a xlink:href="https://www.e-tar.lt/portal/legalAct.html?documentId=TAR.B5FCE82F63DE" office:target-frame-name="_top" xlink:show="replace"><text:span text:style-name="T1508">596</text:span></text:a><text:span text:style-name="T1509">, 2001-05-22, Žin., 2001, Nr. 44-1549 (2001-05-25), i. k. 1011100NUTA00000596</text:span></text:p>
      <text:soft-page-break/>
      <text:p text:style-name="P1510"><text:span text:style-name="T1511">Dėl Lietuvos Respublikos Vyriausybės 1997 m. b</text:span><text:span text:style-name="T1512">alandžio 28 d. nutarimo Nr. 415 ir 1997 m. balandžio 28 d. nutarimo Nr. 416 dalini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1T13:48:00Z</meta:creation-date>
    <dc:date>2017-06-21T13:48:00Z</dc:date>
    <meta:template xlink:href="Normal.dotm" xlink:type="simple"/>
    <meta:editing-cycles>2</meta:editing-cycles>
    <meta:editing-duration>PT0S</meta:editing-duration>
    <meta:document-statistic meta:page-count="19" meta:paragraph-count="563" meta:word-count="7460" meta:character-count="62030" meta:row-count="1020" meta:non-whitespace-character-count="55133"/>
  </office:meta>
</office:document-meta>
</file>