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margin-left="3.543in">
        <style:tab-stops/>
      </style:paragraph-properties>
    </style:style>
    <style:style style:name="P128" style:parent-style-name="Normal" style:family="paragraph">
      <style:paragraph-properties fo:text-align="justify" fo:margin-left="2.643in" fo:text-indent="0.9in">
        <style:tab-stops/>
      </style:paragraph-properties>
      <style:text-properties fo:color="#000000" style:font-size-complex="4pt"/>
    </style:style>
    <style:style style:name="P129" style:parent-style-name="Normal" style:family="paragraph">
      <style:paragraph-properties fo:text-align="justify" fo:margin-left="2.643in" fo:text-indent="0.9in">
        <style:tab-stops/>
      </style:paragraph-properties>
      <style:text-properties fo:color="#000000" style:font-size-complex="4pt"/>
    </style:style>
    <style:style style:name="P130" style:parent-style-name="Normal" style:family="paragraph">
      <style:paragraph-properties fo:text-align="justify" fo:margin-left="2.643in" fo:text-indent="0.9in">
        <style:tab-stops/>
      </style:paragraph-properties>
      <style:text-properties fo:color="#000000"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font-style="italic" style:font-style-asian="italic" style:font-style-complex="italic"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font-weight="bold" style:font-weight-asian="bold" style:font-weight-complex="bold"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font-size-complex="4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4923in"/>
      <style:text-properties fo:color="#000000" style:font-size-complex="4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text-transform="uppercase" fo:color="#000000"/>
    </style:style>
    <style:style style:name="T507" style:parent-style-name="DefaultParagraphFont" style:family="text">
      <style:text-properties fo:text-transform="uppercase"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center" fo:text-indent="0.4923in"/>
    </style:style>
    <style:style style:name="T537" style:parent-style-name="DefaultParagraphFont" style:family="text">
      <style:text-properties fo:font-weight="bold" style:font-weight-asian="bold" style:font-weight-complex="bold"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text-align="justify" fo:text-indent="0.4923in"/>
      <style:text-properties fo:color="#000000" style:font-size-complex="4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6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color="#000000" style:font-size-complex="12pt" style:language-asian="lt" style:country-asian="LT"/>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widows="0" fo:orphans="0" fo:text-align="center"/>
      <style:text-properties fo:color="#000000" style:font-size-complex="12pt" style:language-asian="lt" style:country-asian="L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widows="0" fo:orphans="0" fo:text-align="center"/>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style="italic" style:font-style-asian="italic" style:font-style-complex="italic"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style="italic" style:font-style-asian="italic" style:font-style-complex="italic"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style="italic" style:font-style-asian="italic" style:font-style-complex="italic"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style="italic" style:font-style-asian="italic" style:font-style-complex="italic"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style="italic" style:font-style-asian="italic" style:font-style-complex="italic"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fo:letter-spacing="-0.0013in"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fo:letter-spacing="-0.0013in" style:font-size-complex="12pt" style:language-asian="lt" style:country-asian="LT"/>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91" style:parent-style-name="DefaultParagraphFont" style:family="text">
      <style:text-properties fo:color="#000000" fo:letter-spacing="-0.0013in"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style="italic" style:font-style-asian="italic" style:font-style-complex="italic"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style="italic" style:font-style-asian="italic" style:font-style-complex="italic"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fo:letter-spacing="-0.0041in" style:font-size-complex="12pt" style:language-asian="lt" style:country-asian="LT"/>
    </style:style>
    <style:style style:name="T1024" style:parent-style-name="DefaultParagraphFont" style:family="text">
      <style:text-properties fo:color="#000000" fo:letter-spacing="-0.0041in" style:font-size-complex="12pt" style:language-asian="lt" style:country-asian="LT"/>
    </style:style>
    <style:style style:name="T1025" style:parent-style-name="DefaultParagraphFont" style:family="text">
      <style:text-properties fo:color="#000000" fo:letter-spacing="-0.0041in" style:font-size-complex="12pt" style:language-asian="lt" style:country-asian="LT"/>
    </style:style>
    <style:style style:name="T1026" style:parent-style-name="DefaultParagraphFont" style:family="text">
      <style:text-properties fo:color="#000000" fo:letter-spacing="-0.0041in"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T1038" style:parent-style-name="DefaultParagraphFont" style:family="text">
      <style:text-properties fo:font-style="italic" style:font-style-asian="italic" style:font-style-complex="italic"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fo:letter-spacing="-0.0013in" style:font-size-complex="12pt" style:language-asian="lt" style:country-asian="LT"/>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style="italic" style:font-style-asian="italic" style:font-style-complex="italic" fo:color="#000000" style:font-size-complex="12pt" style:language-asian="lt" style:country-asian="LT"/>
    </style:style>
    <style:style style:name="T1068" style:parent-style-name="DefaultParagraphFont" style:family="text">
      <style:text-properties fo:font-style="italic" style:font-style-asian="italic" style:font-style-complex="italic"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style="italic" style:font-style-asian="italic" style:font-style-complex="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style="italic" style:font-style-asian="italic" style:font-style-complex="italic"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style="italic" style:font-style-asian="italic" style:font-style-complex="italic"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fo:letter-spacing="-0.0013in" style:font-size-complex="12pt" style:language-asian="lt" style:country-asian="LT"/>
    </style:style>
    <style:style style:name="T1196" style:parent-style-name="DefaultParagraphFont" style:family="text">
      <style:text-properties fo:color="#000000" fo:letter-spacing="-0.0013in" style:font-size-complex="12pt" style:language-asian="lt" style:country-asian="LT"/>
    </style:style>
    <style:style style:name="T1197" style:parent-style-name="DefaultParagraphFont" style:family="text">
      <style:text-properties fo:color="#000000" fo:letter-spacing="-0.0013in"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T120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03" style:parent-style-name="DefaultParagraphFont" style:family="text">
      <style:text-properties fo:color="#000000" fo:letter-spacing="-0.0013in"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style="italic" style:font-style-asian="italic" style:font-style-complex="italic"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style="italic" style:font-style-asian="italic" style:font-style-complex="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style="italic" style:font-style-asian="italic" style:font-style-complex="italic"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1273" style:parent-style-name="DefaultParagraphFont" style:family="text">
      <style:text-properties fo:font-style="italic" style:font-style-asian="italic" style:font-style-complex="italic"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style:font-style-complex="italic"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style="italic" style:font-style-asian="italic" style:font-style-complex="italic"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style="italic" style:font-style-asian="italic" style:font-style-complex="italic"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style="italic" style:font-style-asian="italic" style:font-style-complex="italic"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style="italic" style:font-style-asian="italic" style:font-style-complex="italic"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style="italic" style:font-style-asian="italic" style:font-style-complex="italic"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fo:letter-spacing="-0.0013in" style:font-size-complex="12pt" style:language-asian="lt" style:country-asian="LT"/>
    </style:style>
    <style:style style:name="T1407" style:parent-style-name="DefaultParagraphFont" style:family="text">
      <style:text-properties fo:color="#000000" fo:letter-spacing="-0.0013in" style:font-size-complex="12pt" style:language-asian="lt" style:country-asian="LT"/>
    </style:style>
    <style:style style:name="T1408" style:parent-style-name="DefaultParagraphFont" style:family="text">
      <style:text-properties fo:color="#000000" fo:letter-spacing="-0.0013in" style:font-size-complex="12pt" style:language-asian="lt" style:country-asian="LT"/>
    </style:style>
    <style:style style:name="T140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fo:color="#000000" fo:letter-spacing="-0.0013in" style:font-size-complex="12pt" style:language-asian="lt" style:country-asian="LT"/>
    </style:style>
    <style:style style:name="T141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12" style:parent-style-name="DefaultParagraphFont" style:family="text">
      <style:text-properties fo:color="#000000" fo:letter-spacing="-0.0013in"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fo:letter-spacing="-0.0013in" style:font-size-complex="12pt" style:language-asian="lt" style:country-asian="LT"/>
    </style:style>
    <style:style style:name="T142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428" style:parent-style-name="DefaultParagraphFont" style:family="text">
      <style:text-properties fo:color="#000000" fo:letter-spacing="-0.0013in" style:font-size-complex="12pt" style:language-asian="lt" style:country-asian="LT"/>
    </style:style>
    <style:style style:name="T1429" style:parent-style-name="DefaultParagraphFont" style:family="text">
      <style:text-properties fo:color="#000000" fo:letter-spacing="-0.0013in" style:font-size-complex="12pt" style:language-asian="lt" style:country-asian="LT"/>
    </style:style>
    <style:style style:name="T143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431" style:parent-style-name="DefaultParagraphFont" style:family="text">
      <style:text-properties fo:color="#000000" fo:letter-spacing="-0.0013in"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center"/>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1" style:parent-style-name="Normal" style:family="paragraph">
      <style:paragraph-properties fo:widows="0" fo:orphans="0" fo:text-align="center"/>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fo:letter-spacing="-0.0013in" style:font-size-complex="12pt" style:language-asian="lt" style:country-asian="LT"/>
    </style:style>
    <style:style style:name="T1489" style:parent-style-name="DefaultParagraphFont" style:family="text">
      <style:text-properties fo:color="#000000" fo:letter-spacing="-0.0013in" style:font-size-complex="12pt" style:language-asian="lt" style:country-asian="LT"/>
    </style:style>
    <style:style style:name="T1490" style:parent-style-name="DefaultParagraphFont" style:family="text">
      <style:text-properties fo:color="#000000" fo:letter-spacing="-0.0013in"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style="italic" style:font-style-asian="italic" style:font-style-complex="italic" fo:color="#000000" style:font-size-complex="12pt" style:language-asian="lt" style:country-asian="LT"/>
    </style:style>
    <style:style style:name="T1570" style:parent-style-name="DefaultParagraphFont" style:family="text">
      <style:text-properties fo:font-style="italic" style:font-style-asian="italic" style:font-style-complex="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style="italic" style:font-style-asian="italic" style:font-style-complex="italic"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style="italic" style:font-style-asian="italic" style:font-style-complex="italic"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style="italic" style:font-style-asian="italic" style:font-style-complex="italic"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fo:letter-spacing="-0.0013in" style:font-size-complex="12pt" style:language-asian="lt" style:country-asian="LT"/>
    </style:style>
    <style:style style:name="T1712" style:parent-style-name="DefaultParagraphFont" style:family="text">
      <style:text-properties fo:color="#000000" fo:letter-spacing="-0.0013in" style:font-size-complex="12pt" style:language-asian="lt" style:country-asian="LT"/>
    </style:style>
    <style:style style:name="T1713" style:parent-style-name="DefaultParagraphFont" style:family="text">
      <style:text-properties fo:color="#000000" fo:letter-spacing="-0.0013in" style:font-size-complex="12pt" style:language-asian="lt" style:country-asian="LT"/>
    </style:style>
    <style:style style:name="T17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15" style:parent-style-name="DefaultParagraphFont" style:family="text">
      <style:text-properties fo:color="#000000" fo:letter-spacing="-0.0013in"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fo:letter-spacing="-0.0027in" style:font-size-complex="12pt" style:language-asian="lt" style:country-asian="LT"/>
    </style:style>
    <style:style style:name="T1814" style:parent-style-name="DefaultParagraphFont" style:family="text">
      <style:text-properties fo:color="#000000" fo:letter-spacing="-0.0027in" style:font-size-complex="12pt" style:language-asian="lt" style:country-asian="LT"/>
    </style:style>
    <style:style style:name="T1815" style:parent-style-name="DefaultParagraphFont" style:family="text">
      <style:text-properties fo:color="#000000" fo:letter-spacing="-0.0027in" style:font-size-complex="12pt" style:language-asian="lt" style:country-asian="LT"/>
    </style:style>
    <style:style style:name="T181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fo:color="#000000" fo:letter-spacing="-0.0027in"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fo:letter-spacing="-0.0013in" style:font-size-complex="12pt" style:language-asian="lt" style:country-asian="LT"/>
    </style:style>
    <style:style style:name="T1895" style:parent-style-name="DefaultParagraphFont" style:family="text">
      <style:text-properties fo:color="#000000" fo:letter-spacing="-0.0013in" style:font-size-complex="12pt" style:language-asian="lt" style:country-asian="LT"/>
    </style:style>
    <style:style style:name="T1896" style:parent-style-name="DefaultParagraphFont" style:family="text">
      <style:text-properties fo:color="#000000" fo:letter-spacing="-0.0013in" style:font-size-complex="12pt" style:language-asian="lt" style:country-asian="LT"/>
    </style:style>
    <style:style style:name="T189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98" style:parent-style-name="DefaultParagraphFont" style:family="text">
      <style:text-properties fo:color="#000000" fo:letter-spacing="-0.0013in"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font-style="italic" style:font-style-asian="italic" style:font-style-complex="italic"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font-style="italic" style:font-style-asian="italic" style:font-style-complex="italic"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fo:letter-spacing="-0.0013in" style:font-size-complex="12pt" style:language-asian="lt" style:country-asian="LT"/>
    </style:style>
    <style:style style:name="T1973" style:parent-style-name="DefaultParagraphFont" style:family="text">
      <style:text-properties fo:color="#000000" fo:letter-spacing="-0.0013in" style:font-size-complex="12pt" style:language-asian="lt" style:country-asian="LT"/>
    </style:style>
    <style:style style:name="T1974" style:parent-style-name="DefaultParagraphFont" style:family="text">
      <style:text-properties fo:color="#000000" fo:letter-spacing="-0.0013in" style:font-size-complex="12pt" style:language-asian="lt" style:country-asian="LT"/>
    </style:style>
    <style:style style:name="T197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76" style:parent-style-name="DefaultParagraphFont" style:family="text">
      <style:text-properties fo:color="#000000" fo:letter-spacing="-0.0013in" style:font-size-complex="12pt" style:language-asian="lt" style:country-asian="LT"/>
    </style:style>
    <style:style style:name="T19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78" style:parent-style-name="DefaultParagraphFont" style:family="text">
      <style:text-properties fo:color="#000000" fo:letter-spacing="-0.0013in"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fo:letter-spacing="-0.0027in" style:font-size-complex="12pt" style:language-asian="lt" style:country-asian="LT"/>
    </style:style>
    <style:style style:name="T2062" style:parent-style-name="DefaultParagraphFont" style:family="text">
      <style:text-properties fo:color="#000000" fo:letter-spacing="-0.0027in" style:font-size-complex="12pt" style:language-asian="lt" style:country-asian="LT"/>
    </style:style>
    <style:style style:name="T2063" style:parent-style-name="DefaultParagraphFont" style:family="text">
      <style:text-properties fo:color="#000000" fo:letter-spacing="-0.0027in"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fo:letter-spacing="-0.0027in" style:font-size-complex="12pt" style:language-asian="lt" style:country-asian="LT"/>
    </style:style>
    <style:style style:name="T2117" style:parent-style-name="DefaultParagraphFont" style:family="text">
      <style:text-properties fo:color="#000000" fo:letter-spacing="-0.0027in" style:font-size-complex="12pt" style:language-asian="lt" style:country-asian="LT"/>
    </style:style>
    <style:style style:name="T2118" style:parent-style-name="DefaultParagraphFont" style:family="text">
      <style:text-properties fo:color="#000000" fo:letter-spacing="-0.0027in" style:font-size-complex="12pt" style:language-asian="lt" style:country-asian="LT"/>
    </style:style>
    <style:style style:name="T21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120" style:parent-style-name="DefaultParagraphFont" style:family="text">
      <style:text-properties fo:color="#000000" fo:letter-spacing="-0.0027in"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P2170" style:parent-style-name="Normal" style:family="paragraph">
      <style:paragraph-properties fo:widows="0" fo:orphans="0" fo:text-align="center"/>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widows="0" fo:orphans="0"/>
    </style:style>
  </office:automatic-styles>
  <office:body>
    <office:text text:use-soft-page-breaks="true">
      <text:p text:style-name="P1"><text:span text:style-name="T9">Suvestinė redakcija nuo 2014-06-13 iki 2014-12-31</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PREKIŲ ŽENKLINIMO IR KAINŲ NURODYMO TAISYKLIŲ PATVIRTINIMO<text:s/></text:span></text:p>
      <text:p text:style-name="P24"/>
      <text:p text:style-name="P25">2002 m. gegužės 15 d. Nr. 170</text:p>
      <text:p text:style-name="P26">Vilnius</text:p>
      <text:p text:style-name="P27"/>
      <text:p text:style-name="P28">Pakeistas teisės akto pavadinimas:</text:p>
      <text:p text:style-name="P29"><text:span text:style-name="T30">Nr.<text:s/></text:span><text:a xlink:href="https://www.e-tar.lt/portal/legalAct.html?documentId=79fc25a0f1fb11e3bb22becb572235f5" office:target-frame-name="_top" xlink:show="replace"><text:span text:style-name="T31">4-376</text:span></text:a><text:span text:style-name="T32">, 2014-06-11, paskelbta TAR 2014-06-16, i. k. 2014-07683</text:span></text:p>
      <text:p text:style-name="Normal"/>
      <text:p text:style-name="P33"><text:span text:style-name="T34">Vadovaudamasis Lietuvos Respublikos civilinio kodekso 6.353 straipsnio 4 dalies 3 punktu ir Lietu</text:span><text:span text:style-name="T35">vos Respublikos Vyriausybės 2014 m. balandžio 16 d. nutarimo Nr. 352 „Dėl įgaliojimų suteikimo įgyvendinant Lietuvos Respublikos civilinį kodeksą“ 2 punktu ir įgyvendindamas 1998 m. vasario 16 d. Europos Parlamento ir Tarybos direktyvą 98/6/EC dėl vartotoj</text:span><text:span text:style-name="T36">ų apsaugos, žymint vartotojams siūlomų prekių kainas (OL<text:s/></text:span><text:span text:style-name="T37">2004 m. specialusis leidimas</text:span><text:span text:style-name="T38">, 15 skyrius, 4 tomas, p. 32):<text:s/></text:span></text:p>
      <text:p text:style-name="P39">Preambulės pakeitimai:</text:p>
      <text:p text:style-name="P40"><text:span text:style-name="T41">Nr.<text:s/></text:span><text:a xlink:href="https://www.e-tar.lt/portal/legalAct.html?documentId=TAR.DCF9C54D4233" office:target-frame-name="_top" xlink:show="replace"><text:span text:style-name="T42">4-418</text:span></text:a><text:span text:style-name="T43">, 2007-10-10, Žin., 2007,</text:span><text:span text:style-name="T44"><text:s/>Nr. 108-4450 (2007-10-20), i. k. 1072020ISAK0004-418</text:span></text:p>
      <text:p text:style-name="P45"><text:span text:style-name="T46">Nr.<text:s/></text:span><text:a xlink:href="https://www.e-tar.lt/portal/legalAct.html?documentId=79fc25a0f1fb11e3bb22becb572235f5" office:target-frame-name="_top" xlink:show="replace"><text:span text:style-name="T47">4-376</text:span></text:a><text:span text:style-name="T48">, 2014-06-11, paskelbta TAR 2014-06-16, i. k. 2014-07683</text:span></text:p>
      <text:p text:style-name="Normal"/>
      <text:p text:style-name="P49"><text:span text:style-name="T50">1</text:span><text:span text:style-name="T51">. T v i r t i n u Prekių ženklin</text:span><text:span text:style-name="T52">imo ir kainų nurodymo taisykles (pridedama).</text:span><text:s/></text:p>
      <text:p text:style-name="P53">Punkto pakeitimai:</text:p>
      <text:p text:style-name="P54"><text:span text:style-name="T55">Nr.<text:s/></text:span><text:a xlink:href="https://www.e-tar.lt/portal/legalAct.html?documentId=79fc25a0f1fb11e3bb22becb572235f5" office:target-frame-name="_top" xlink:show="replace"><text:span text:style-name="T56">4-376</text:span></text:a><text:span text:style-name="T57">, 2014-06-11, paskelbta TAR 2014-06-16, i. k. 2014-07683</text:span></text:p>
      <text:p text:style-name="Normal"/>
      <text:p text:style-name="P58"><text:span text:style-name="T59">2.</text:span><text:span text:style-name="T60"><text:s/>Neteko galios nuo 2014-06-13</text:span></text:p>
      <text:p text:style-name="P61">Punkto naikinimas:</text:p>
      <text:p text:style-name="P62"><text:span text:style-name="T63">Nr.<text:s/></text:span><text:a xlink:href="https://www.e-tar.lt/portal/legalAct.html?documentId=79fc25a0f1fb11e3bb22becb572235f5" office:target-frame-name="_top" xlink:show="replace"><text:span text:style-name="T64">4-376</text:span></text:a><text:span text:style-name="T65">, 2014-06-11, paskelbta TAR 2014-06-16, i. k. 2014-07683</text:span></text:p>
      <text:p text:style-name="Normal"/>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text:span><text:span text:style-name="T80">6-1573</text:span></text:a><text:span text:style-name="T81">) 1, 2 ir 3 punktus;</text:span></text:p>
      <text:p text:style-name="P82"><text:span text:style-name="T83">3.3</text:span><text:span text:style-name="T84">. Lietuvos Respublikos ūkio ministro 1998 m. liepos 27 d. įsakymą Nr. 275 „Dėl Lietuvos Respublikos ūkio ministerijos 1998 m. balandžio 16 d. įsakymo Nr. 137 „Dėl Lietuvos Respublikoje parduodamų prekių ženklinimo patvirti</text:span><text:span text:style-name="T85">nimo“ dalinio pakeitimo“ (Žin., 1998, Nr.<text:s/></text:span><text:a xlink:href="https://www.e-tar.lt/portal/lt/legalAct/TAR.0EC1E9F38FB6" office:target-frame-name="_blank" xlink:show="new"><text:span text:style-name="T86">69-2029</text:span></text:a><text:span text:style-name="T87">);</text:span></text:p>
      <text:p text:style-name="P88"><text:span text:style-name="T89">3.4</text:span><text:span text:style-name="T90">. Lietuvos Respublikos ūkio ministro 1998 m. rugpjūčio 7 d. įsakymą Nr. 289 „Dėl Lietuvos Respublikoje parduodam</text:span><text:span text:style-name="T91">ų prekių ženklinimo“ (Žin., 1998, Nr.<text:s/></text:span><text:a xlink:href="https://www.e-tar.lt/portal/lt/legalAct/TAR.09988E555867" office:target-frame-name="_blank" xlink:show="new"><text:span text:style-name="T92">72-2107</text:span></text:a><text:span text:style-name="T93">, Nr. 74);</text:span></text:p>
      <text:p text:style-name="P94"><text:span text:style-name="T95">3.5</text:span><text:span text:style-name="T96">. Lietuvos Respublikos ūkio ministro 1999 m. kovo 2 d. įsakymą Nr. 85 „Dėl Lietuvos Respublikoje parduodamų<text:s/></text:span><text:span text:style-name="T97">prekių ženklinimo taisyklių dalinio pakeitimo“ (Žin., 1999, Nr.<text:s/></text:span><text:a xlink:href="https://www.e-tar.lt/portal/lt/legalAct/TAR.8D2D59AB51B2" office:target-frame-name="_blank" xlink:show="new"><text:span text:style-name="T98">22-632</text:span></text:a><text:span text:style-name="T99">);</text:span></text:p>
      <text:p text:style-name="P100"><text:span text:style-name="T101">3.6</text:span><text:span text:style-name="T102">. Lietuvos Respublikos ūkio ministro 1999 m. balandžio 13 d. įsakymą Nr. 134 „Dėl Lietuvos<text:s/></text:span><text:span text:style-name="T103">Respublikoje parduodamų prekių ženklinimo taisyklių dalinio pakeitimo“ (Žin., 1999, Nr.<text:s/></text:span><text:a xlink:href="https://www.e-tar.lt/portal/lt/legalAct/TAR.DCB71D7A4417" office:target-frame-name="_blank" xlink:show="new"><text:span text:style-name="T104">34-1003</text:span></text:a><text:span text:style-name="T105">);</text:span></text:p>
      <text:p text:style-name="P106"><text:span text:style-name="T107">3.7</text:span><text:span text:style-name="T108">. Lietuvos Respublikos ūkio ministro 2000 m. birželio 2 d. įsakymą</text:span><text:span text:style-name="T109"><text:s/>Nr. 207 „Dėl Lietuvos Respublikoje ūkio ministro 1998 m. balandžio 16 d. įsakymu Nr. 137 patvirtintų Lietuvos<text:s/></text:span><text:soft-page-break/><text:span text:style-name="T110">Respublikoje parduodamų prekių ženklinimo taisyklių dalinio pakeitimo“ (Žin., 2000, Nr.<text:s/></text:span><text:a xlink:href="https://www.e-tar.lt/portal/lt/legalAct/TAR.8FC485F4625F" office:target-frame-name="_blank" xlink:show="new"><text:span text:style-name="T111">47-1368</text:span></text:a><text:span text:style-name="T112">);</text:span></text:p>
      <text:p text:style-name="P113"><text:span text:style-name="T114">3.8</text:span><text:span text:style-name="T115">. Lietuvos Respublikos ūkio ministro 2001 m. sausio 8 d. įsakymą Nr. 6 „Dėl Lietuvos Respublikoje parduodamų prekių ženklinimo taisyklių, patvirtintų Lietuvos Respublikos ūkio ministro 1998 m. balandžio 16 d. įs</text:span><text:span text:style-name="T116">akymu Nr. 137, dalinio pakeitimo“ (Žin., 2001, Nr.<text:s/></text:span><text:a xlink:href="https://www.e-tar.lt/portal/lt/legalAct/TAR.04C1B9935563" office:target-frame-name="_blank" xlink:show="new"><text:span text:style-name="T117">3-61</text:span></text:a><text:span text:style-name="T118">).</text:span></text:p>
      <text:p text:style-name="P119"><text:span text:style-name="T120">4</text:span><text:span text:style-name="T121">. Šis įsakymas įsigalioja nuo 2002 m. birželio 10 dienos.</text:span></text:p>
      <text:p text:style-name="P122"/>
      <text:p text:style-name="P123"/>
      <text:p text:style-name="P124"><text:span text:style-name="T125">ŪKIO MINISTRAS</text:span><text:span text:style-name="T126"><text:tab/>PETRAS ČĖSNA</text:span></text:p>
      <text:p text:style-name="P127"/>
      <text:soft-page-break/>
      <text:p text:style-name="P128">Prekių<text:s/>ženklinimo ir kainų nurodymo taisyklių</text:p>
      <text:p text:style-name="P129">priedas</text:p>
      <text:p text:style-name="P130"/>
      <text:p text:style-name="P131"><text:span text:style-name="T132">PREKIŲ ŽENKLINIMO IR KAINŲ NURODYMO TAISYKLĖS<text:s/></text:span></text:p>
      <text:p text:style-name="P133"/>
      <text:p text:style-name="P134">Pakeistas priedo pavadinimas:</text:p>
      <text:p text:style-name="P135"><text:span text:style-name="T136">Nr.<text:s/></text:span><text:a xlink:href="https://www.e-tar.lt/portal/legalAct.html?documentId=79fc25a0f1fb11e3bb22becb572235f5" office:target-frame-name="_top" xlink:show="replace"><text:span text:style-name="T137">4-376</text:span></text:a><text:span text:style-name="T138">, 2014-06-11,<text:s/></text:span><text:span text:style-name="T139">paskelbta TAR 2014-06-16, i. k. 2014-07683</text:span></text:p>
      <text:p text:style-name="Normal"/>
      <text:p text:style-name="P140"><text:span text:style-name="T141">I</text:span><text:span text:style-name="T142">.<text:s/></text:span><text:span text:style-name="T143">Bendrosios nuostatos</text:span></text:p>
      <text:p text:style-name="P144"/>
      <text:p text:style-name="P145"><text:span text:style-name="T146">1</text:span><text:span text:style-name="T147">. Prekių ženklinimo ir kainų nurodymo taisyklės (toliau – šios Taisyklės) nustato bendruosius Lietuvos Respublikoje vartotojui parduoti skirtų prekių ženklinimo ir kainų nurodymo r</text:span><text:span text:style-name="T148">eikalavimus.</text:span><text:s/></text:p>
      <text:p text:style-name="P149">Punkto pakeitimai:</text:p>
      <text:p text:style-name="P150"><text:span text:style-name="T151">Nr.<text:s/></text:span><text:a xlink:href="https://www.e-tar.lt/portal/legalAct.html?documentId=79fc25a0f1fb11e3bb22becb572235f5" office:target-frame-name="_top" xlink:show="replace"><text:span text:style-name="T152">4-376</text:span></text:a><text:span text:style-name="T153">, 2014-06-11, paskelbta TAR 2014-06-16, i. k. 2014-07683</text:span></text:p>
      <text:p text:style-name="Normal"/>
      <text:p text:style-name="P154"><text:span text:style-name="T155">2</text:span><text:span text:style-name="T156">. Šios Taisyklės privalomos visiems juridiniams ir fi</text:span><text:span text:style-name="T157">ziniams asmenims, teikiantiems į Lietuvos rinką vartotojui skirtas prekes.</text:span></text:p>
      <text:p text:style-name="P158"><text:span text:style-name="T159">3</text:span><text:span text:style-name="T160">. Pagrindinės šiose Taisyklėse vartojamos sąvokos:</text:span></text:p>
      <text:p text:style-name="P161"><text:span text:style-name="T162">Gamintojas<text:s/></text:span><text:span text:style-name="T163">– fizinis ar juridinis asmuo (ar kita organizacija), teisės aktų nustatyta tvarka vykdantis savo veiklą<text:s/></text:span><text:span text:style-name="T164">(įsteigtas) Lietuvos Respublikoje ar Europos Bendrijoje (Europos Sąjungoje), kuris: pagamino gaminį arba apie gaminį viešai pareiškė pažymėdamas jį savo pavadinimu, prekės ženklu ar kitu skiriamuoju ženklu, arba gaminį perdirbo; veikia kaip gamintojo atsto</text:span><text:span text:style-name="T165">vas, kai gamintojas nėra įsisteigęs Europos Bendrijoje (Europos Sąjungoje), arba, jei Europos Bendrijoje (Europos Sąjungoje) įsisteigusio gamintojo atstovo nėra, gaminį importuoja; kaip gaminio tiekimo proceso dalyvis gali daryti poveikį teikiamo į rinką g</text:span><text:span text:style-name="T166">aminio saugai.</text:span></text:p>
      <text:p text:style-name="P167"><text:span text:style-name="T168">Konkrečių prekių (prekių grupių) ženklinimą reglamentuojantis teisės aktas</text:span><text:span text:style-name="T169"><text:s/>– tiesiogiai Lietuvos Respublikoje taikomi Europos Sąjungos reglamentai, sprendimai, Lietuvos Respublikos įstatymai, Vyriausybės nutarimai, ministerijų, kitų valsty</text:span><text:span text:style-name="T170">bės institucijų ar įstaigų pagal kompetenciją priimti teisės aktai (taisyklės, reglamentai, privalomieji reikalavimai, higienos normos ir kt.), kuriuose nustatyti konkrečių prekių ar prekių grupių privalomieji ženklinimo reikalavimai (priedas).</text:span></text:p>
      <text:p text:style-name="P171"><text:span text:style-name="T172">Prekė</text:span><text:span text:style-name="T173"><text:s/>– b</text:span><text:span text:style-name="T174">et kuris kilnojamasis daiktas, parduodamas arba skirtas parduoti vartotojui – fiziniam asmeniui jo asmeniniams, šeimos ar namų ūkio poreikiams, nesusijusiems su verslu ar profesija, tenkinti.</text:span></text:p>
      <text:p text:style-name="P175"><text:span text:style-name="T176">Dideliais kiekiais parduodamos prekės</text:span><text:span text:style-name="T177"><text:s/>– iš anksto nesupakuotos</text:span><text:span text:style-name="T178"><text:s/>ir vartotojo akivaizdoje matuojamos prekės.</text:span><text:s/></text:p>
      <text:p text:style-name="P179"><text:span text:style-name="T180">Naudota prekė</text:span><text:span text:style-name="T181"><text:s/></text:span><text:span text:style-name="T182">–</text:span><text:span text:style-name="T183"><text:s/></text:span><text:span text:style-name="T184">prekė, kuri anksčiau buvo naudota, pakartotinai pateikta pardavimui.</text:span></text:p>
      <text:p text:style-name="P185"><text:span text:style-name="T186">Pakuotė</text:span><text:span text:style-name="T187"><text:s/>– bet kokia pakuotė, kurioje daiktas (vienas arba keli jo vienetai) parduodamas (skirtas parduoti) vartotojui kai</text:span><text:span text:style-name="T188">p atskira prekė.</text:span></text:p>
      <text:p text:style-name="P189"><text:span text:style-name="T190">Bendroji pakuotė</text:span><text:span text:style-name="T191"><text:s/>– bet kokia pakuotė, į kurią įpakuotos kelios atskirai įpakuotos arba neįpakuotos prekės ir kurioje šios prekės pateikiamos pardavėjui.</text:span></text:p>
      <text:p text:style-name="P192"><text:span text:style-name="T193">Pardavimo kaina</text:span><text:span text:style-name="T194"><text:s/>– galutinė prekės vieneto ar tam tikro prekės kiekio kaina, įskait</text:span><text:span text:style-name="T195">ant visus mokesčius.</text:span></text:p>
      <text:p text:style-name="P196"><text:span text:style-name="T197">Standartinio vieneto kaina</text:span><text:span text:style-name="T198"><text:s/>– galutinė prekės vieno kilogramo, vieno litro, vieno metro, vieno kvadratinio metro arba vieno kubinio metro kaina, įskaitant visus mokesčius.</text:span></text:p>
      <text:p text:style-name="P199"><text:span text:style-name="T200">Tinkamumo naudoti terminas</text:span><text:span text:style-name="T201"><text:s/>– terminas, kuriam suėjus laikoma</text:span><text:span text:style-name="T202">, kad prekė visiškai arba iš dalies netinka naudoti pagal paskirtį, t. y. prekės savybės yra arba gali būti blogesnės, nei nustatyta tai prekei taikomame techniniame reglamente ir (ar) gamintojo deklaruojamame norminiame dokumente, ir kurių vartotojas galė</text:span><text:span text:style-name="T203">jo tikėtis iki šio termino pabaigos. Gamintojas, suėjus šiam terminui, už prekės saugą ir kokybinių savybių atitiktį deklaruotosioms neatsako.</text:span></text:p>
      <text:p text:style-name="P204"><text:span text:style-name="T205">Ženklinimas<text:s/></text:span><text:span text:style-name="T206">– vartotojui skirtos spausdintinės, rašytinės ar grafinės informacijos apie prekę ir su ja susijusi</text:span><text:span text:style-name="T207">ą riziką bei naudojimo saugą pateikimas ant prekės ir (ar) jos pakuotės.</text:span></text:p>
      <text:p text:style-name="P208"><text:span text:style-name="T209">Ženklinimo rekvizitai</text:span><text:span text:style-name="T210"><text:s/>–</text:span><text:span text:style-name="T211"><text:s/></text:span><text:span text:style-name="T212">konkrečios prekės (prekių grupės) ženklinimą reglamentuojančiame teisės akte ar šiose Taisyklėse nustatyta vartotojui skirta informacija, kurią reikalaujama<text:s/></text:span><text:span text:style-name="T213">pateikti ženklinant prekes (prekės pavadinimas, gamintojo pavadinimas, prekės ženklas, tinkamumo naudoti terminas, kiekis, įspėjimai dėl rizikos ir atsargumo priemonių, naudojimo ypatumai ir (ar) kita informacija apie prekę).</text:span></text:p>
      <text:p text:style-name="P214"><text:span text:style-name="T215">4</text:span><text:span text:style-name="T216">. Šios Taisyklės neregl</text:span><text:span text:style-name="T217">amentuoja vaistų,</text:span><text:span text:style-name="T218"><text:s/></text:span><text:span text:style-name="T219">medicininės paskirties gaminių, UNICEF ženklu paženklintų prekių, karinės paskirties prekių, gyvų gyvūnų, meno dirbinių, kolekcionavimo objektų, antikvarinių daiktų, nekilnojamojo turto, nematerialiojo turto, pinigų, pašto ženklų, vertybi</text:span><text:span text:style-name="T220">nių popierių, inžineriniais tinklais tiekiamo vandens, elektros energijos, kuro ir kitų inžineriniais tinklais tiekiamų prekių, viešojo maitinimo įmonėse pagamintų ir jose parduodamų patiekalų, konfiskuotų prekių, aukcionuose parduodamų prekių, fizinių asm</text:span><text:span text:style-name="T221">enų (išskyrus besiverčiančius individualia veikla) parduodamų prekių ženklinimo.</text:span></text:p>
      <text:p text:style-name="P222"><text:span text:style-name="T223">6</text:span><text:span text:style-name="T224">. Kai kitas teisės aktas nustato tam tikrus konkrečių prekių (prekių grupių) ženklinimo reikalavimus, taikomi to teisės akto reikalavimai.</text:span></text:p>
      <text:p text:style-name="P225"><text:span text:style-name="T226">Konkrečios prekės (prekių<text:s/></text:span><text:span text:style-name="T227">grupės) ženklinimą reglamentuojančio teisės akto nuostatos taikomos nuo to teisės akto įsigaliojimo dienos, jeigu jame nenustatyta kitaip.</text:span><text:s/></text:p>
      <text:p text:style-name="P228"><text:span text:style-name="T229">7</text:span><text:span text:style-name="T230">. Vartotojui skirtas prekes ženklina (išskyrus pagal šių Taisyklių reikalavimus papildomai ženklinamas naudotas</text:span><text:span text:style-name="T231"><text:s/>prekes) ir reikiamą vartotojui informaciją prieš perduodamas prekes vartotojui, kad jis galėtų įvertinti prekę ir su ja susijusią riziką per visą nurodytą, įprastą ar numatomą prekės naudojimo laiką, teikia gamintojas.</text:span></text:p>
      <text:p text:style-name="P232"><text:span text:style-name="T233">8</text:span><text:span text:style-name="T234">. Pagal šiose Taisyklėse nustat</text:span><text:span text:style-name="T235">ytus reikalavimus vartotojui parduodamų prekių kainas nurodo, taip pat pakartotinai parduoti pateiktas naudotas prekes ženklina pardavėjas.</text:span></text:p>
      <text:p text:style-name="P236"/>
      <text:p text:style-name="P237"><text:span text:style-name="T238">II</text:span><text:span text:style-name="T239">.<text:s/></text:span><text:span text:style-name="T240">ženklinimo Reikalavimai</text:span></text:p>
      <text:p text:style-name="P241"/>
      <text:p text:style-name="P242"><text:span text:style-name="T243">9</text:span><text:span text:style-name="T244">. Ženklinimo rekvizitai pateikiami ant prekės arba prekės pakuotės; atsižve</text:span><text:span text:style-name="T245">lgiant į prekės specifiką, kai kurie ženklinimo rekvizitai gali būti pakartoti keliose vietose.</text:span><text:s/></text:p>
      <text:p text:style-name="P246"><text:span text:style-name="T247">10</text:span><text:span text:style-name="T248">. Jeigu konkrečios prekės (prekių grupės) ženklinimą reglamentuojančiame teisės akte ar gamintojo deklaruojamuose norminiuose dokumentuose nenustatyta ki</text:span><text:span text:style-name="T249">taip, šios prekės gali būti ženklinamos tik ant bendrosios pakuotės:</text:span></text:p>
      <text:p text:style-name="P250"><text:span text:style-name="T251">10.1</text:span><text:span text:style-name="T252">. mažos arba iš mažų dalių sudarytos prekės, ant kurių arba ant kurių pakuotės neįmanoma perskaitomai sutalpinti visų teisės aktuose tai prekei nustatytų būtinų ženklinimo rekvizitų</text:span><text:span text:style-name="T253">;</text:span></text:p>
      <text:p text:style-name="P254"><text:span text:style-name="T255">10.2</text:span><text:span text:style-name="T256">. dideliais kiekiais parduodamos prekės;</text:span><text:s/></text:p>
      <text:p text:style-name="P257"><text:span text:style-name="T258">10.3</text:span><text:span text:style-name="T259">. kitos neįpakuotos prekės, kurių paskirtis tradiciškai žinoma, jų naudojimas nesusijęs su rizika vartotojų sveikatai ar aplinkai ir (ar) kurių ženklinimas ant prekės fiziškai neįmanomas arba nera</text:span><text:span text:style-name="T260">cionalus (gali sugadinti prekės išvaizdą; ir panašiai);</text:span></text:p>
      <text:p text:style-name="P261"><text:span text:style-name="T262">11</text:span><text:span text:style-name="T263">. Vartotojui būtina informacija apie 10 punkte nurodytas tik ant bendrosios pakuotės paženklintas prekes pateikiama prekybos vietoje arba ją suteikia pardavėjas.</text:span><text:s/></text:p>
      <text:p text:style-name="P264"><text:span text:style-name="T265">12</text:span><text:span text:style-name="T266">. Parduodant konfiskuot</text:span><text:span text:style-name="T267">as prekes, prekybos vietoje raštu turi būti pateikta informacija, kad tai – konfiskuotos prekės.</text:span></text:p>
      <text:p text:style-name="P268"><text:span text:style-name="T269">13</text:span><text:span text:style-name="T270">. Prekės ženklinamos spausdinant, priklijuojant etiketes, reljefu, naudojant pritvirtinamą ženklą ar kitu būdu.</text:span></text:p>
      <text:p text:style-name="P271"><text:span text:style-name="T272">14</text:span><text:span text:style-name="T273">. Ženklinimo rekvizitai, jų forma,<text:s/></text:span><text:span text:style-name="T274">dydis, ženklinimo vieta, pateikimo būdas turi atitikti konkrečių prekių (prekių grupių) ženklinimą reglamentuojančių teisės aktų ir gamintojo deklaruojamų norminių dokumentų reikalavimus. Jeigu teisės aktų nėra arba teisės aktai (gamintojo deklaruojami nor</text:span><text:span text:style-name="T275">miniai dokumentai) to nereglamentuoja, tai ženklinimo rekvizitai pateikiami laikantis šiose Taisyklėse nustatytų reikalavimų; jei šios Taisyklės nereglamentuoja –</text:span><text:span text:style-name="T276"><text:s/></text:span><text:span text:style-name="T277">rekvizitų formą, dydį, ženklinimo vietą, pateikimo būdą, vartotojui pateikiamą informaciją ga</text:span><text:span text:style-name="T278">mintojas ar kitas už prekės ženklinimą atsakingas asmuo pasirenka savo nuožiūra.</text:span></text:p>
      <text:p text:style-name="P279"><text:span text:style-name="T280">15</text:span><text:span text:style-name="T281">. Ženklinimo rekvizitai turi būti gerai matomi, patikimai pritvirtinti, neištrinami ir aiškūs, kad neklaidintų vartotojo. Rekvizitų matmenys turi būti pakankamo dydžio,<text:s/></text:span><text:span text:style-name="T282">kad būtų galima lengvai perskaityti ir suprasti informaciją.</text:span></text:p>
      <text:p text:style-name="P283"><text:span text:style-name="T284">16</text:span><text:span text:style-name="T285">. Jeigu kiti teisės aktai nereglamentuoja kitaip, prekių paskirtis, naudojimo (laikymo) ypatumai, nurodymai dėl prekių priežiūros ir saugos gali būti pateikiami grafiškai – piešiniais, suta</text:span><text:span text:style-name="T286">rtiniais ženklais, simboliais.</text:span></text:p>
      <text:p text:style-name="P287"><text:span text:style-name="T288">17</text:span><text:span text:style-name="T289">. Lietuvos Respublikos valstybine kalba privaloma pateikti prekių ženklinimo rekvizitus, kurių pateikimas valstybine kalba nustatytas konkrečios prekės (prekių grupės) ženklinimą reglamentuojančiame teisės akte.</text:span></text:p>
      <text:p text:style-name="P290">Jeigu<text:s/>konkrečios prekės (prekių grupės) ženklinimo nereglamentuoja konkretus teisės aktas, valstybine kalba pateikiama saugiam ir tinkamam prekės naudojimui būtina informacija, išskyrus atvejus, kai ši informacija pateikta piešiniais, sutartiniais ženklais ar simboliais. Valstybine kalba pateikta saugiam ir tinkamam prekės naudojimui būtina informacija turi atitikti gamintojo pateiktą informaciją.</text:p>
      <text:p text:style-name="P291"><text:span text:style-name="T292">Šiame punkte nurodytų prekių ženklinimo rekvizitų pateikimas Lietuvos Respublikos valstybine kalba nėra privalomas ta</text:span><text:span text:style-name="T293">rptautiniuose jūrų ar tarptautiniuose oro uostuose bei Lietuvos Respublikos valstybės sienos su trečiosiomis šalimis perėjimo punktuose esančiose prekybos vietose, kuriose prekės gali būti (yra) parduodamos tik iš Lietuvos Respublikos išvykstantiems keleiv</text:span><text:span text:style-name="T294">iams. Vartotojui privalomą pateikti informaciją valstybine kalba suteikia pardavėjas.</text:span></text:p>
      <text:p text:style-name="P295"><text:span text:style-name="T296">18</text:span><text:span text:style-name="T297">. Ženklinant prekes naudojami Tarptautinės vienetų sistemos (SI) matavimo vienetai ir jų išvestiniai, kartotiniai bei daliniai dydžiai, taip pat Lietuvos Respubliko</text:span><text:span text:style-name="T298">s Vyriausybės 1997 m. birželio 12 d. nutarimu Nr. 589 „Dėl nesisteminių matavimo vienetų, susijusių su Tarptautine vienetų sistema (SI) ir leidžiamų naudoti Lietuvos Respublikoje, sąrašo patvirtinimo“ (Žin., 1997, Nr.<text:s/></text:span><text:a xlink:href="https://www.e-tar.lt/portal/lt/legalAct/TAR.5D434B4B72D4" office:target-frame-name="_blank" xlink:show="new"><text:span text:style-name="T299">57-1295</text:span></text:a><text:span text:style-name="T300">) leisti naudoti Lietuvos Respublikoje nesisteminiai matavimo vienetai, susiję su Tarptautine vienetų sistema (SI).</text:span></text:p>
      <text:p text:style-name="P301"><text:span text:style-name="T302">20</text:span><text:span text:style-name="T303">. Jeigu ta pati prekė priskiriama kelioms prekių grupėms, ji turi būti ženklinam</text:span><text:span text:style-name="T304">a laikantis visų reikalavimų, nustatytų šių grupių prekių ženklinimui.</text:span></text:p>
      <text:p text:style-name="P305"/>
      <text:p text:style-name="P306"><text:span text:style-name="T307">III</text:span><text:span text:style-name="T308">.<text:s/></text:span><text:span text:style-name="T309">PREKIŲ ŽENKLINIMO rekvizitai</text:span></text:p>
      <text:p text:style-name="P310"/>
      <text:p text:style-name="P311"><text:span text:style-name="T312">21</text:span><text:span text:style-name="T313">. Ženklinant prekes, turi būti pateikti visi konkrečios prekės (prekių grupės) ženklinimą reglamentuojančiame teisės akte tai prekei (pre</text:span><text:span text:style-name="T314">kių grupei) nustatyti privalomieji ženklinimo rekvizitai.</text:span></text:p>
      <text:p text:style-name="P315"><text:span text:style-name="T316">22</text:span><text:span text:style-name="T317">. Kai konkrečios prekės (prekių grupės) ženklinimo nereglamentuoja konkretus teisės aktas, ženklinant prekes, pateikiami šie rekvizitai:</text:span></text:p>
      <text:p text:style-name="P318"><text:span text:style-name="T319">22.1</text:span><text:span text:style-name="T320">. prekės pavadinimas – jeigu jis neaiškus iš prek</text:span><text:span text:style-name="T321">ės išvaizdos;</text:span></text:p>
      <text:p text:style-name="P322"><text:span text:style-name="T323">22.2</text:span><text:span text:style-name="T324">. gamintojo pavadinimas ar prekės ženklas, – jeigu prekė ar jos naudojimas susiję su rizika vartotojų sveikatai ir (ar) aplinkai;</text:span></text:p>
      <text:p text:style-name="P325"><text:span text:style-name="T326">22.3</text:span><text:span text:style-name="T327">. prekės kilmės šalis. Ši nuostata netaikoma, jeigu prekė įvežta iš Europos Bendrijai (Europos<text:s/></text:span><text:span text:style-name="T328">Sąjungai) priskiriamų šalių ar teritorijų, Europos laisvosios prekybos asociacijos valstybių, pasirašiusių Europos ekonominės erdvės susitarimą (Norvegijos, Lichtenšteino, Islandijos), bei Turkijos;</text:span><text:s/></text:p>
      <text:p text:style-name="P329"><text:span text:style-name="T330">22.4</text:span><text:span text:style-name="T331">. tinkamumo naudoti terminas – jeigu prekės savy</text:span><text:span text:style-name="T332">bės keičiasi per laiką ir, suėjus nustatytam terminui, ji laikoma visiškai arba iš dalies netinkama naudoti pagal paskirtį;</text:span></text:p>
      <text:p text:style-name="P333"><text:span text:style-name="T334">22.5</text:span><text:span text:style-name="T335">. pagaminimo data, – nurodoma šių Taisyklių 23.4.6 ir 27.5 punktuose numatytais atvejais;</text:span><text:s/></text:p>
      <text:p text:style-name="P336"><text:span text:style-name="T337">22.6</text:span><text:span text:style-name="T338">. prekės paskirtis – jeig</text:span><text:span text:style-name="T339">u prekė nėra tradiciškai žinoma arba jos paskirtis neaiški iš prekės pavadinimo ar išvaizdos;</text:span></text:p>
      <text:p text:style-name="P340"><text:span text:style-name="T341">22.7</text:span><text:span text:style-name="T342">. naudojimo ypatumai – jeigu ši informacija reikalinga saugiam ir tinkamam prekės naudojimui;</text:span></text:p>
      <text:p text:style-name="P343"><text:span text:style-name="T344">23</text:span><text:span text:style-name="T345">. Be šių Taisyklių 21 ir 22 punktuose nustatytų<text:s/></text:span><text:span text:style-name="T346">ženklinimo rekvizitų, privaloma pateikti:</text:span></text:p>
      <text:p text:style-name="P347"><text:span text:style-name="T348">23.1</text:span><text:span text:style-name="T349">. kiekvienos prekės pardavimo ir standartinio vieneto kainą;</text:span></text:p>
      <text:p text:style-name="P350"><text:span text:style-name="T351">23.2</text:span><text:span text:style-name="T352">. statybos produktų ir baldinių medžiagų:</text:span></text:p>
      <text:p text:style-name="P353"><text:span text:style-name="T354">23.2.1</text:span><text:span text:style-name="T355">. tipą ir (ar) būdingąsias charakteristikas;</text:span></text:p>
      <text:p text:style-name="P356"><text:span text:style-name="T357">23.2.2</text:span><text:span text:style-name="T358">. tūrį arba masę (neto), arba matm</text:span><text:span text:style-name="T359">enis;</text:span></text:p>
      <text:p text:style-name="P360"><text:span text:style-name="T361">23.3</text:span><text:span text:style-name="T362">. mokyklinių baldų – funkcinį dydį;</text:span></text:p>
      <text:p text:style-name="P363"><text:span text:style-name="T364">23.4</text:span><text:span text:style-name="T365">. trąšų, kurios nepažymėtos kaip „EB trąšos“ („EC fertiliser“):</text:span></text:p>
      <text:p text:style-name="P366"><text:span text:style-name="T367">23.4.1</text:span><text:span text:style-name="T368">. rūšį ir paskirtį, jeigu ji neaiški iš pavadinimo;</text:span></text:p>
      <text:p text:style-name="P369"><text:span text:style-name="T370">23.4.2</text:span><text:span text:style-name="T371">. nurodymus dėl laikymo sąlygų, jeigu trąšos yra skystos;</text:span></text:p>
      <text:p text:style-name="P372"><text:span text:style-name="T373">23</text:span><text:span text:style-name="T374">.4.3</text:span><text:span text:style-name="T375">. sudedamųjų dalių formą ir (ar) tirpumą, jeigu trąšos yra kompleksinės;</text:span></text:p>
      <text:p text:style-name="P376"><text:span text:style-name="T377">23.4.4</text:span><text:span text:style-name="T378">. tūrį arba masę (neto/bruto);</text:span></text:p>
      <text:p text:style-name="P379"><text:span text:style-name="T380">23.4.5</text:span><text:span text:style-name="T381">. maistinių medžiagų (kalio, natrio, fosforo) pavadinimus ir kiekį;</text:span></text:p>
      <text:p text:style-name="P382"><text:span text:style-name="T383">23.4.6</text:span><text:span text:style-name="T384">. pagaminimo datą;</text:span></text:p>
      <text:p text:style-name="P385"><text:span text:style-name="T386">23.5</text:span><text:span text:style-name="T387">. dirvožemio gerini</text:span><text:span text:style-name="T388">mo medžiagų ir auginimo terpių:</text:span></text:p>
      <text:p text:style-name="P389"><text:span text:style-name="T390">23.5.1</text:span><text:span text:style-name="T391">. produkto pavadinimą, atitinkantį Lietuvos standarte LST CR 13456:2005 „Dirvožemio gerinimo medžiagos ir auginimo terpės. Ženklinimas, techniniai reikalavimai, produktų sąrašas.“ nurodytus pavadinimus;</text:span></text:p>
      <text:p text:style-name="P392"><text:span text:style-name="T393">23.5.2</text:span><text:span text:style-name="T394">. p</text:span><text:span text:style-name="T395">agrindines (t. y. daugiau kaip 10 % tūrio sudarančias) sudedamąsias dalis tūrio dalimis mažėjančia tvarka proporcijos atžvilgiu;</text:span></text:p>
      <text:p text:style-name="P396"><text:span text:style-name="T397">23.5.3</text:span><text:span text:style-name="T398">. jeigu gamyboje panaudotos mineralinės trąšos, jų kiekį masės dalimis;</text:span></text:p>
      <text:p text:style-name="P399"><text:span text:style-name="T400">23.5.4</text:span><text:span text:style-name="T401">. kiekį pakuotėje, išreikštą tūrio<text:s/></text:span><text:span text:style-name="T402">dalimis.</text:span><text:s/></text:p>
      <text:p text:style-name="P403"><text:span text:style-name="T404">IV</text:span><text:span text:style-name="T405">.<text:s/></text:span><text:span text:style-name="T406">NAUDOTŲ PREKIŲ ŽENKLINIMAS</text:span></text:p>
      <text:p text:style-name="P407"/>
      <text:p text:style-name="P408"><text:span text:style-name="T409">24</text:span><text:span text:style-name="T410">. Parduodant naudotas prekes šių Taisyklių 22–23, 25–29 punktų nuostatos netaikomos. Naudotos prekės ženklinamos papildomai. Papildomai ženklinant naudotas prekes turi būti pateikti šie rekvizitai:</text:span></text:p>
      <text:p text:style-name="P411"><text:span text:style-name="T412">24.1</text:span><text:span text:style-name="T413">. prekės pavadinimas, jeigu jis neaiškus iš prekės išvaizdos;</text:span></text:p>
      <text:p text:style-name="P414"><text:span text:style-name="T415">24.2</text:span><text:span text:style-name="T416">. pardavimo kaina;</text:span></text:p>
      <text:p text:style-name="P417"><text:span text:style-name="T418">24.4</text:span><text:span text:style-name="T419">. buitinės technikos, elektros įrenginių, mašinų:</text:span></text:p>
      <text:p text:style-name="P420"><text:span text:style-name="T421">24.4.1</text:span><text:span text:style-name="T422">. informacija apie pakeitimus ar patobulinimus, jeigu jie buvo atlikti (šią informaciją gali<text:s/></text:span><text:span text:style-name="T423">suteikti ir pardavėjas);</text:span></text:p>
      <text:p text:style-name="P424"><text:span text:style-name="T425">24.4.2</text:span><text:span text:style-name="T426">. informacija, kad prekė tinka (netinka) naudoti pagal paskirtį (šią informaciją gali suteikti ir pardavėjas);</text:span></text:p>
      <text:p text:style-name="P427"><text:span text:style-name="T428">24.4.3</text:span><text:span text:style-name="T429">. gamintojo parengtos prekės naudojimo taisyklės (jeigu jų nėra – pardavėjo parengtos ir patvirtinto</text:span><text:span text:style-name="T430">s prekės naudojimo taisyklės, kuriose turi būti nurodyti pagrindiniai saugaus ir tinkamo prekės naudojimo reikalavimai).</text:span></text:p>
      <text:p text:style-name="P431"/>
      <text:p text:style-name="P432"><text:span text:style-name="T433">V</text:span><text:span text:style-name="T434">.<text:s/></text:span><text:span text:style-name="T435">Kai kurie prekių ženklinimo rekvizitų pateikimo ypatumai</text:span></text:p>
      <text:p text:style-name="P436"/>
      <text:p text:style-name="P437"><text:span text:style-name="T438">25</text:span><text:span text:style-name="T439">. Jeigu kiti teisės aktai, reglamentuojantys konkrečių pr</text:span><text:span text:style-name="T440">ekių (prekių grupių) ženklinimą, nereglamentuoja kitaip, prekių ženklinimo rekvizitai nurodomi vadovaujantis 26–29 punktų nuostatomis.</text:span></text:p>
      <text:p text:style-name="P441"><text:span text:style-name="T442">26</text:span><text:span text:style-name="T443">. Kai nurodoma prekės pagaminimo data ir (ar) jos tinkamumo naudoti terminas, minėtosios datos turi būti nurodomos<text:s/></text:span><text:span text:style-name="T444">aiškiai ir suprantamai, kad neklaidintų vartotojo.</text:span></text:p>
      <text:p text:style-name="P445"><text:span text:style-name="T446">Jeigu žymint datą ant prekės ir (ar) jos pakuotės metai, mėnesiai, dienos nurodomi skaičių poromis, tai šias skaičių poras rekomenduojama pateikti tokia seka: diena, mėnuo, metai. Pavyzdžiui: 2004 metų geg</text:span><text:span text:style-name="T447">užės 3 diena žymima taip: 03 05 04.</text:span></text:p>
      <text:p text:style-name="P448"><text:span text:style-name="T449">27</text:span><text:span text:style-name="T450">. Tinkamumo naudoti<text:s/></text:span><text:span text:style-name="T451">terminą rekomenduojama nurodyti</text:span><text:span text:style-name="T452"><text:s/>taip:</text:span></text:p>
      <text:p text:style-name="P453"><text:span text:style-name="T454">27.1</text:span><text:span text:style-name="T455">. prekių, kurios suėjus šiam terminui laikomos netinkamomis naudoti pagal paskirtį: „Tinka naudoti iki... (data)“, – datą nurodant dienos tikslumu;</text:span></text:p>
      <text:p text:style-name="P456"><text:span text:style-name="T457">27.2</text:span><text:span text:style-name="T458">. prekių, kurios suėjus šiam terminui vartotojų nuožiūra dar kurį laiką gali būti naudojamos, tačiau gamintojas už jų kokybinių savybių atitiktį deklaruotosioms neatsako:</text:span></text:p>
      <text:p text:style-name="P459"><text:span text:style-name="T460">27.2.1</text:span><text:span text:style-name="T461">. „Geriausias iki... (data)“;</text:span></text:p>
      <text:p text:style-name="P462"><text:span text:style-name="T463">27.2.2</text:span><text:span text:style-name="T464">. „Geriausias iki … pabaigos“ –</text:span><text:span text:style-name="T465"><text:s/>kai nurodoma mėnuo ir metai arba tik metai;</text:span></text:p>
      <text:p text:style-name="P466"><text:span text:style-name="T467">27.2.3</text:span><text:span text:style-name="T468">. „Geriausias …(nurodomas skaičius) dienas (mėnesius, metus) nuo pagaminimo dienos“;</text:span></text:p>
      <text:p text:style-name="P469"><text:span text:style-name="T470">27.3</text:span><text:span text:style-name="T471">. nurodant prekės tinkamumo naudoti terminą, pakanka nurodyti:</text:span></text:p>
      <text:p text:style-name="P472"><text:span text:style-name="T473">27.3.1</text:span><text:span text:style-name="T474">. dieną ir mėnesį – jeigu prekė tin</text:span><text:span text:style-name="T475">ka naudoti ne ilgiau kaip tris mėnesius;</text:span></text:p>
      <text:p text:style-name="P476"><text:span text:style-name="T477">27.3.2</text:span><text:span text:style-name="T478">. mėnesį ir metus – jeigu prekė tinka naudoti nuo 3 iki 18 mėnesių;</text:span></text:p>
      <text:p text:style-name="P479"><text:span text:style-name="T480">27.3.3</text:span><text:span text:style-name="T481">. metus – jeigu prekė tinka naudoti ilgiau kaip 18 mėnesių;</text:span></text:p>
      <text:p text:style-name="P482"><text:span text:style-name="T483">27.4</text:span><text:span text:style-name="T484">. jeigu prekių tinkamumo naudoti terminas ne ilgesnis kai</text:span><text:span text:style-name="T485">p 48 valandos – šį terminą rekomenduojama nurodyti valandos tikslumu;</text:span></text:p>
      <text:p text:style-name="P486"><text:span text:style-name="T487">27.5</text:span><text:span text:style-name="T488">. jeigu tinkamumo naudoti terminą rekomenduojama nurodyti konkrečiu laikotarpiu nuo pagaminimo dienos (pvz., „Geriausias 25 dienas (mėnesius, metus) nuo pagaminimo dienos“), priv</text:span><text:span text:style-name="T489">aloma nurodyti prekės pagaminimo datą;</text:span></text:p>
      <text:p text:style-name="P490"><text:span text:style-name="T491">27.6</text:span><text:span text:style-name="T492">. jeigu tinkamumo naudoti terminas skaičiuojamas metais, laikoma, kad terminas pasibaigia atitinkamą paskutinių metų mėnesį ir dieną dvidešimt ketvirtą valandą nulis minučių. Mėnesiais skaičiuojamas terminas p</text:span><text:span text:style-name="T493">asibaigia atitinkamą termino paskutinio mėnesio dieną dvidešimt ketvirtą valandą nulis minučių.</text:span></text:p>
      <text:p text:style-name="P494"><text:span text:style-name="T495">Jeigu metais ar mėnesiais skaičiuojamo termino pabaiga tenka mėnesiui, kuris atitinkamos dienos neturi, terminas pasibaigia paskutinę to mėnesio dieną;</text:span></text:p>
      <text:p text:style-name="P496"><text:span text:style-name="T497">27.7</text:span><text:span text:style-name="T498">. jeigu dėl prekės (jos pakuotės ar etikečių) gamybos, pakavimo ar ženklinimo ypatumų prie žodžių „Tinka naudoti iki…“ arba „Geriausias iki…“ neįmanoma nurodyti prekės tinkamumo naudoti</text:span><text:span text:style-name="T499"><text:s/></text:span><text:span text:style-name="T500">termino (datos), tai po žodžių „Tinka naudoti iki…“ arba „Geriausias i</text:span><text:span text:style-name="T501">ki…“ turi būti pateikta nuoroda į vietą ant prekės ar prekės pakuotės, kurioje šis terminas pažymėtas;</text:span></text:p>
      <text:p text:style-name="P502"><text:span text:style-name="T503">27.8</text:span><text:span text:style-name="T504">. būtina nurodyti specialias prekės laikymo sąlygas, jeigu nuo jų priklauso tinkamumo naudoti terminas;</text:span></text:p>
      <text:p text:style-name="P505"><text:span text:style-name="T506">27.9</text:span><text:span text:style-name="T507">.<text:s/></text:span><text:span text:style-name="T508">prekės tinkamumo naudoti termin</text:span><text:span text:style-name="T509">as gali būti nenurodomas:</text:span></text:p>
      <text:p text:style-name="P510"><text:span text:style-name="T511">27.9.1</text:span><text:span text:style-name="T512">. parduodamų augalų ir jų dalių;</text:span></text:p>
      <text:p text:style-name="P513"><text:span text:style-name="T514">27.9.2</text:span><text:span text:style-name="T515">. tabako gaminių;</text:span></text:p>
      <text:p text:style-name="P516"><text:span text:style-name="T517">27.9.3</text:span><text:span text:style-name="T518">. jeigu gamintojas garantuoja, kad prekės tinkamumo naudoti terminas yra ilgesnis kaip 30 mėnesių.</text:span></text:p>
      <text:p text:style-name="P519"><text:span text:style-name="T520">28</text:span><text:span text:style-name="T521">. Naudojimo (laikymo) ypatumai:</text:span></text:p>
      <text:p text:style-name="P522"><text:span text:style-name="T523">28.1</text:span><text:span text:style-name="T524">.<text:s/></text:span><text:span text:style-name="T525">naudojimo (laikymo) ypatumai pateikiami ant prekės ar jos pakuotės. Jeigu visos, būtinos saugiam ir tinkamam prekės naudojimui (laikymui), informacijos ant prekės ar jos pakuotės sutalpinti neįmanoma arba ši informacija ant prekės pateikta užsienio kalba (</text:span><text:span text:style-name="T526">kalbomis), turi būti pateiktos prekės naudojimo taisyklės, kurios įdedamos į prekės pakuotę, o jeigu to padaryti neįmanoma, taisyklės turi būti pateiktos vartotojui kartu su preke. Naudojimo taisyklės pateikiamos valstybine kalba. Informacijos, būtinos sau</text:span><text:span text:style-name="T527">giam ir tinkamam prekės naudojimui (laikymui), pateiktos sutartiniais ženklais, piešiniais ar simboliais, pateikti valstybine kalba nereikalaujama;</text:span></text:p>
      <text:p text:style-name="P528"><text:span text:style-name="T529">28.2</text:span><text:span text:style-name="T530">. prekių, kurias parduodant vartotojui būtina pateikti naudojimo taisykles, etiketėse galimos nuorod</text:span><text:span text:style-name="T531">os, kad atskiri prekių rekvizitai (būdingosios charakteristikos ir kt.) pateikiami prekės naudojimo taisyklėse.</text:span></text:p>
      <text:p text:style-name="P532"><text:span text:style-name="T533">28.3</text:span><text:span text:style-name="T534">. vartotojams būtiną informaciją apie tekstilės gaminių priežiūrą, avalynės, drabužių, kojinių gaminių, pirštinių dydį, jei šios informa</text:span><text:span text:style-name="T535">cijos ant prekės ar jos pakuotės nepateikė gamintojas, suteikia pardavėjas.</text:span><text:s/></text:p>
      <text:p text:style-name="P536"><text:span text:style-name="T537">VI.<text:s/></text:span><text:span text:style-name="T538">Kainų nurodymo reikalavimai</text:span><text:span text:style-name="T539"><text:s/></text:span></text:p>
      <text:p text:style-name="P540"><text:span text:style-name="T541">29</text:span><text:span text:style-name="T542">. Vartotojams siūlomų prekių kainos nurodomos laikantis šių reikalavimų:</text:span></text:p>
      <text:p text:style-name="P543"><text:span text:style-name="T544">29.1</text:span><text:span text:style-name="T545">. privaloma nurodyti kiekvienos vartotojui parduodamos<text:s/></text:span><text:span text:style-name="T546">prekės ar vienos prekių rūšies pardavimo kainą ir tos prekės standartinio vieneto kainą;</text:span></text:p>
      <text:p text:style-name="P547"><text:span text:style-name="T548">29.2</text:span><text:span text:style-name="T549">. prekės pardavimo ir standartinio vieneto kainas nurodo pardavėjas kainų etiketėje prie prekės arba ant prekės (jos pakuotės);</text:span></text:p>
      <text:p text:style-name="P550"><text:span text:style-name="T551">29.3</text:span><text:span text:style-name="T552">. prekės pardavimo ir s</text:span><text:span text:style-name="T553">tandartinio vieneto kainos turi būti gerai matomos, lengvai perskaitomos, suprantamos ir atskiriamos;</text:span></text:p>
      <text:p text:style-name="P554"><text:span text:style-name="T555">29.4</text:span><text:span text:style-name="T556">. bet kokiu būdu reklamuojant vartotojui parduoti skirtą prekę, jeigu nurodoma pardavimo kaina, taip pat turi būti nurodyta ir tos prekės standart</text:span><text:span text:style-name="T557">inio vieneto kaina, išskyrus šių<text:s/></text:span><text:soft-page-break/><text:span text:style-name="T558">Taisyklių 29.5 ir 29.6 punktuose nustatytus atvejus, kada standartinio vieneto kainos nurodyti nebūtina;</text:span></text:p>
      <text:p text:style-name="P559"><text:span text:style-name="T560">29.5</text:span><text:span text:style-name="T561">. prekės pardavimo ir standartinio vieneto kainos gali būti nenurodytos:</text:span></text:p>
      <text:p text:style-name="P562"><text:span text:style-name="T563">29.5.1</text:span><text:span text:style-name="T564">. kai prekė pateikiama teikia</text:span><text:span text:style-name="T565">nt paslaugas;</text:span></text:p>
      <text:p text:style-name="P566"><text:span text:style-name="T567">29.5.2</text:span><text:span text:style-name="T568">. kai prekė parduodama aukcione;</text:span></text:p>
      <text:p text:style-name="P569"><text:span text:style-name="T570">29.5.3</text:span><text:span text:style-name="T571">. kai parduodamas meno dirbinys arba antikvarinis daiktas;</text:span></text:p>
      <text:p text:style-name="P572"><text:span text:style-name="T573">29.6</text:span><text:span text:style-name="T574">. standartinio vieneto kaina gali būti nenurodyta:</text:span></text:p>
      <text:p text:style-name="P575"><text:span text:style-name="T576">29.6.1</text:span><text:span text:style-name="T577">. kai prekės pardavimo kaina sutampa su standartinio vieneto<text:s/></text:span><text:span text:style-name="T578">kaina;</text:span></text:p>
      <text:p text:style-name="P579"><text:span text:style-name="T580">29.6.2</text:span><text:span text:style-name="T581">. kai prekės pardavimo kaina nepriklauso nuo prekės masės, tūrio, ilgio, ploto arba jos grynasis kiekis (neto kiekis) yra mažesnis kaip 5 g ar 5 ml;</text:span></text:p>
      <text:p text:style-name="P582"><text:span text:style-name="T583">29.6.3</text:span><text:span text:style-name="T584">. kai prekė parduodama naudojant automatus;</text:span></text:p>
      <text:p text:style-name="P585"><text:span text:style-name="T586">29.6.4</text:span><text:span text:style-name="T587">. kai prekė, išskyrus<text:s/></text:span><text:span text:style-name="T588">dideliais kiekiais parduodamas prekes, parduodama:</text:span></text:p>
      <text:p text:style-name="P589"><text:span text:style-name="T590">29.6.4.1</text:span><text:span text:style-name="T591">. turgavietėje, kioske ar kitame laikinajame statinyje, nuo laikinųjų prekybos įrenginių (prekystalių, vežimėlių), pastatytų lauke, kai verčiamasi išnešiojamąja ar išvežiojamąja prekyba, taip pat</text:span><text:span text:style-name="T592"><text:s/>prekybos vietoje, įrengtoje asmenims aptarnauti tik vykstančių pramogų, sporto, kultūros ar kitokių renginių metu;</text:span><text:s/></text:p>
      <text:p text:style-name="P593"><text:span text:style-name="T594">29.6.4.2</text:span><text:span text:style-name="T595">. mažmenine prekyba besiverčiančio juridinio asmens, kurio metinės pardavimo grynosios pajamos, kaip jos apibrėžtos Lietuvos Re</text:span><text:span text:style-name="T596">spublikos įmonių finansinės atskaitomybės įstatyme (Žin., 2001, Nr.<text:s/></text:span><text:a xlink:href="https://www.e-tar.lt/portal/lt/legalAct/TAR.132D0D75309C" office:target-frame-name="_blank" xlink:show="new"><text:span text:style-name="T597">99-3516</text:span></text:a><text:span text:style-name="T598">; 2008, Nr.<text:s/></text:span><text:a xlink:href="https://www.e-tar.lt/portal/lt/legalAct/TAR.38E9DF08C3B8" office:target-frame-name="_blank" xlink:show="new"><text:span text:style-name="T599">79-3098</text:span></text:a><text:span text:style-name="T600">), ir fizinio asmens, kurio individualios veiklos apmokestinamosios pajamos, kaip jos apibrėžtos Lietuvos Respublikos gyventojų pajamų mokesčio įstatyme (Žin., 2002, Nr.<text:s/></text:span><text:a xlink:href="https://www.e-tar.lt/portal/lt/legalAct/TAR.C677663D2202" office:target-frame-name="_blank" xlink:show="new"><text:span text:style-name="T601">73-3085</text:span></text:a><text:span text:style-name="T602">), paskutiniais finansiniais metais neviršijo 7 mln. litų, parduotuvėje, kurios prekybos plotas ne didesnis kaip 120 m</text:span><text:span text:style-name="T603">2</text:span><text:span text:style-name="T604">;</text:span><text:s/></text:p>
      <text:p text:style-name="P605">29.7. jeigu vadovaujantis kitais teisės aktais yra reikalaujama nurodyti kai kurių fasuotų produktų grynąją masę<text:s/>(masę be pakuotės) ir nusausinto (filtruoto) produkto grynąją masę (masę be skystos terpės, kuri gali būti užšaldyta arba greitai užšaldyta), nurodant standartinio vieneto kainą, pakanka nurodyti nusausinto (filtruoto) produkto grynosios masės standartinio vieneto kainą;<text:s/></text:p>
      <text:p text:style-name="P606"><text:span text:style-name="T607">29.8</text:span><text:span text:style-name="T608">. jeigu prekės parduodamos dideliais kiekiais, pakanka nurodyti tik prekės standartinio vieneto kainą.</text:span><text:s/></text:p>
      <text:p text:style-name="P609"><text:span text:style-name="T610">VII</text:span><text:span text:style-name="T611">.<text:s/></text:span><text:span text:style-name="T612">Atsakomybė</text:span></text:p>
      <text:p text:style-name="P613"/>
      <text:p text:style-name="P614"><text:span text:style-name="T615">30</text:span><text:span text:style-name="T616">. Asmenys, pažeidę šių Taisyklių reikalavimus, atsako įstatymų nustatyta tvarka.</text:span></text:p>
      <text:p text:style-name="P617"><text:span text:style-name="T618">______________</text:span></text:p>
      <text:p text:style-name="P619">Priedo pakeitimai:</text:p>
      <text:p text:style-name="P620"><text:span text:style-name="T621">Nr.<text:s/></text:span><text:a xlink:href="https://www.e-tar.lt/portal/legalAct.html?documentId=TAR.85462A0B15E0" office:target-frame-name="_top" xlink:show="replace"><text:span text:style-name="T622">4-134</text:span></text:a><text:span text:style-name="T623">, 2004-04-27, Žin., 2004, Nr. 76-2630 (2004-05-07), i. k. 1042020ISAK0004-134</text:span></text:p>
      <text:p text:style-name="P624"><text:span text:style-name="T625">Nr.<text:s/></text:span><text:a xlink:href="https://www.e-tar.lt/portal/legalAct.html?documentId=79fc25a0f1fb11e3bb22becb572235f5" office:target-frame-name="_top" xlink:show="replace"><text:span text:style-name="T626">4-376</text:span></text:a><text:span text:style-name="T627">, 2014-06-11, paskelbta TAR 2014-06-16, i. k. 2014-07683</text:span></text:p>
      <text:p text:style-name="Normal"/>
      <text:soft-page-break/>
      <text:p text:style-name="P628">Lietuvos Respublikoje parduodamų daiktų</text:p>
      <text:p text:style-name="P636">(prekių) ženklinimo ir kainų nurodymo</text:p>
      <text:p text:style-name="P637">taisyklių</text:p>
      <text:p text:style-name="P638">priedas (Lietuvos Respublikos ūkio ministro</text:p>
      <text:p text:style-name="P639">2013 m. birželio 28 d. įsakymo Nr. 4-580</text:p>
      <text:p text:style-name="P640">redakcija)<text:s/></text:p>
      <text:p text:style-name="P641"/>
      <text:p text:style-name="P642"><text:span text:style-name="T643">TEISĖS AKTAI, KURIUOSE NUSTATYTI KONKREČIŲ PREKIŲ A</text:span><text:span text:style-name="T644">R PREKIŲ GRUPIŲ PRIVALOMIEJI ŽENKLINIMO REIKALAVIMAI</text:span></text:p>
      <text:p text:style-name="P645"/>
      <text:p text:style-name="P646"><text:span text:style-name="T647">I</text:span><text:span text:style-name="T648">.<text:s/></text:span><text:span text:style-name="T649">MAISTO IR NE MAISTO PREKĖMS TAIKOMI EUROPOS SĄJUNGOS REGLAMENTAI, LIETUVOS RESPUBLIKOS ĮSTATYMAI, LIETUVOS RESPUBLIKOS VYRIAUSYBĖS NUTARIMAI IR KITI TEISĖS AKTAI</text:span></text:p>
      <text:p text:style-name="P650"/>
      <text:p text:style-name="P651"><text:span text:style-name="T652">1</text:span><text:span text:style-name="T653">. Lietuvos Respublikos<text:s/></text:span><text:span text:style-name="T654">civilinis kodeksas (Žin., 2000, Nr. </text:span><text:a xlink:href="https://www.e-tar.lt/portal/lt/legalAct/TAR.8A39C83848CB" office:target-frame-name="_blank" xlink:show="new"><text:span text:style-name="T655">74-2262</text:span></text:a><text:span text:style-name="T656">).</text:span></text:p>
      <text:p text:style-name="P657"><text:span text:style-name="T658">2</text:span><text:span text:style-name="T659">. Lietuvos Respublikos vartotojų teisių apsaugos įstatymas (Žin., 1994, Nr. </text:span><text:a xlink:href="https://www.e-tar.lt/portal/lt/legalAct/TAR.D790096B17EE" office:target-frame-name="_blank" xlink:show="new"><text:span text:style-name="T660">94-1833</text:span></text:a><text:span text:style-name="T661">; 2007, Nr. </text:span><text:a xlink:href="https://www.e-tar.lt/portal/lt/legalAct/TAR.0B0FDEFFCD5C" office:target-frame-name="_blank" xlink:show="new"><text:span text:style-name="T662">12-488</text:span></text:a><text:span text:style-name="T663">).</text:span></text:p>
      <text:p text:style-name="P664"><text:span text:style-name="T665">3</text:span><text:span text:style-name="T666">. Lietuvos Respublikos produktų saugos įstatymas (Žin., 1999, Nr. </text:span><text:a xlink:href="https://www.e-tar.lt/portal/lt/legalAct/TAR.A845E65C32A2" office:target-frame-name="_blank" xlink:show="new"><text:span text:style-name="T667">52-1673</text:span></text:a><text:span text:style-name="T668">; 2001, Nr. </text:span><text:a xlink:href="https://www.e-tar.lt/portal/lt/legalAct/TAR.95C07ABF83CC" office:target-frame-name="_blank" xlink:show="new"><text:span text:style-name="T669">64-2324</text:span></text:a><text:span text:style-name="T670">).</text:span></text:p>
      <text:p text:style-name="P671"><text:span text:style-name="T672">4</text:span><text:span text:style-name="T673">. Lietuvos Respublikos maisto įstatymas (Žin., 2000, Nr. </text:span><text:a xlink:href="https://www.e-tar.lt/portal/lt/legalAct/TAR.5B99A78DA6C7" office:target-frame-name="_blank" xlink:show="new"><text:span text:style-name="T674">32-893</text:span></text:a><text:span text:style-name="T675">).</text:span></text:p>
      <text:p text:style-name="P676"><text:span text:style-name="T677">5</text:span><text:span text:style-name="T678">. Lietuvos Respublikos tauriųjų metalų ir brangakmenių valstybinės priežiūros įstatymas (Žin., 1995, Nr. </text:span><text:a xlink:href="https://www.e-tar.lt/portal/lt/legalAct/TAR.708F524D8B62" office:target-frame-name="_blank" xlink:show="new"><text:span text:style-name="T679">61-1528</text:span></text:a><text:span text:style-name="T680">).</text:span></text:p>
      <text:p text:style-name="P681"><text:span text:style-name="T682">6</text:span><text:span text:style-name="T683">. Lietuvos Respublikos cheminių medžiagų ir preparatų įstatymas (Žin., 2000, Nr. </text:span><text:a xlink:href="https://www.e-tar.lt/portal/lt/legalAct/TAR.2A629A227788" office:target-frame-name="_blank" xlink:show="new"><text:span text:style-name="T684">36-987</text:span></text:a><text:span text:style-name="T685">; 2008, Nr. </text:span><text:a xlink:href="https://www.e-tar.lt/portal/lt/legalAct/TAR.7648B39FBE4C" office:target-frame-name="_blank" xlink:show="new"><text:span text:style-name="T686">76-3000</text:span></text:a><text:span text:style-name="T687">).</text:span></text:p>
      <text:p text:style-name="P688"><text:span text:style-name="T689">7</text:span><text:span text:style-name="T690">. Lietuvos Respublikos nuodingųjų medžiagų kontrolės įstatymas (Žin., 2001, Nr. </text:span><text:a xlink:href="https://www.e-tar.lt/portal/lt/legalAct/TAR.D2808EF078C3" office:target-frame-name="_blank" xlink:show="new"><text:span text:style-name="T691">64-2330</text:span></text:a><text:span text:style-name="T692">).</text:span></text:p>
      <text:p text:style-name="P693"><text:span text:style-name="T694">8</text:span><text:span text:style-name="T695">. Lietuvos Respublikos<text:s/></text:span><text:span text:style-name="T696">pašarų įstatymas (Žin., 2000, Nr. </text:span><text:a xlink:href="https://www.e-tar.lt/portal/lt/legalAct/TAR.5B55C0654B4A" office:target-frame-name="_blank" xlink:show="new"><text:span text:style-name="T697">34-952</text:span></text:a><text:span text:style-name="T698">; 2010, Nr. 12-560).</text:span></text:p>
      <text:p text:style-name="P699"><text:span text:style-name="T700">9</text:span><text:span text:style-name="T701">. Lietuvos Respublikos genetiškai modifikuotų organizmų įstatymas (Žin., 2001, Nr. </text:span><text:a xlink:href="https://www.e-tar.lt/portal/lt/legalAct/TAR.10BD9188E48C" office:target-frame-name="_blank" xlink:show="new"><text:span text:style-name="T702">56-1976</text:span></text:a><text:span text:style-name="T703">).</text:span></text:p>
      <text:p text:style-name="P704"><text:span text:style-name="T705">10</text:span><text:span text:style-name="T706">. Lietuvos Respublikos augalų sėklininkystės įstatymas (Žin., 2001, Nr. </text:span><text:a xlink:href="https://www.e-tar.lt/portal/lt/legalAct/TAR.A09C2B9A60F3" office:target-frame-name="_blank" xlink:show="new"><text:span text:style-name="T707">102-3623</text:span></text:a><text:span text:style-name="T708">; 2010, Nr. </text:span><text:span text:style-name="T709">13-619).</text:span></text:p>
      <text:p text:style-name="P710"><text:span text:style-name="T711">11</text:span><text:span text:style-name="T712">. Lietuvos Respublikos augalų apsaugos įstatymas (Žin., 1995, Nr. </text:span><text:a xlink:href="https://www.e-tar.lt/portal/lt/legalAct/TAR.AD44354DA25E" office:target-frame-name="_blank" xlink:show="new"><text:span text:style-name="T713">90-2013</text:span></text:a><text:span text:style-name="T714">; 2012, Nr. 63-3162).</text:span></text:p>
      <text:p text:style-name="P715"><text:span text:style-name="T716">12</text:span><text:span text:style-name="T717">. Lietuvos Respublikos tabako kontrolės įstatymas (Žin.</text:span><text:span text:style-name="T718">, 1996, Nr. </text:span><text:a xlink:href="https://www.e-tar.lt/portal/lt/legalAct/TAR.F8090E375DA0" office:target-frame-name="_blank" xlink:show="new"><text:span text:style-name="T719">11-281</text:span></text:a><text:span text:style-name="T720">; 2003, Nr. </text:span><text:a xlink:href="https://www.e-tar.lt/portal/lt/legalAct/TAR.084B9677FCAF" office:target-frame-name="_blank" xlink:show="new"><text:span text:style-name="T721">117-5317</text:span></text:a><text:span text:style-name="T722">).</text:span></text:p>
      <text:p text:style-name="P723"><text:span text:style-name="T724">13</text:span><text:span text:style-name="T725">. Lietuvos Respublikos sprogmenų apyvar</text:span><text:span text:style-name="T726">tos kontrolės įstatymas (Žin., 2003, Nr. </text:span><text:a xlink:href="https://www.e-tar.lt/portal/lt/legalAct/TAR.423D6799832E" office:target-frame-name="_blank" xlink:show="new"><text:span text:style-name="T727">17-701</text:span></text:a><text:span text:style-name="T728">; 2012, Nr. </text:span><text:a xlink:href="https://www.e-tar.lt/portal/lt/legalAct/TAR.1D96847399A5" office:target-frame-name="_blank" xlink:show="new"><text:span text:style-name="T729">81-4220</text:span></text:a><text:span text:style-name="T730">).</text:span></text:p>
      <text:p text:style-name="P731"><text:span text:style-name="T732">14</text:span><text:span text:style-name="T733">. Lietuvos<text:s/></text:span><text:span text:style-name="T734">Respublikos civilinių pirotechnikos priemonių apyvartos kontrolės įstatymas (Žin., 2002, Nr. </text:span><text:a xlink:href="https://www.e-tar.lt/portal/lt/legalAct/TAR.A4D0A2869EAA" office:target-frame-name="_blank" xlink:show="new"><text:span text:style-name="T735">62-2496</text:span></text:a><text:span text:style-name="T736">; 2010, Nr. 1-29).</text:span></text:p>
      <text:p text:style-name="P737"><text:span text:style-name="T738">15</text:span><text:span text:style-name="T739">. Lietuvos Respublikos ginklų ir šaudmenų kont</text:span><text:span text:style-name="T740">rolės įstatymas (Žin., 2002, Nr. </text:span><text:a xlink:href="https://www.e-tar.lt/portal/lt/legalAct/TAR.389CB90C666D" office:target-frame-name="_blank" xlink:show="new"><text:span text:style-name="T741">13-467</text:span></text:a><text:span text:style-name="T742">; 2010, Nr. </text:span><text:a xlink:href="https://www.e-tar.lt/portal/lt/legalAct/TAR.84164DB5F665" office:target-frame-name="_blank" xlink:show="new"><text:span text:style-name="T743">142-7261</text:span></text:a><text:span text:style-name="T744">).</text:span></text:p>
      <text:p text:style-name="P745"><text:span text:style-name="T746">16</text:span><text:span text:style-name="T747">. Lietuvos Respubl</text:span><text:span text:style-name="T748">ikos radiacinės saugos įstatymas (Žin., 1999, Nr. </text:span><text:a xlink:href="https://www.e-tar.lt/portal/lt/legalAct/TAR.7083DB116A2E" office:target-frame-name="_blank" xlink:show="new"><text:span text:style-name="T749">11-239</text:span></text:a><text:span text:style-name="T750">).</text:span></text:p>
      <text:p text:style-name="P751"><text:span text:style-name="T752">17</text:span><text:span text:style-name="T753">. Lietuvos Respublikos saugaus eismo automobilių keliais įstatymas (Žin., 2000, Nr. </text:span><text:a xlink:href="https://www.e-tar.lt/portal/lt/legalAct/TAR.5DC1759E42CB" office:target-frame-name="_blank" xlink:show="new"><text:span text:style-name="T754">92-2883</text:span></text:a><text:span text:style-name="T755">; 2007, Nr. </text:span><text:a xlink:href="https://www.e-tar.lt/portal/lt/legalAct/TAR.8D97CD7E1857" office:target-frame-name="_blank" xlink:show="new"><text:span text:style-name="T756">128-5213</text:span></text:a><text:span text:style-name="T757">).</text:span></text:p>
      <text:p text:style-name="P758"><text:span text:style-name="T759">18</text:span><text:span text:style-name="T760">. Lietuvos Respublikos tiekiamų rinkai trąšų įstatymas (Žin., 2012, Nr. </text:span><text:a xlink:href="https://www.e-tar.lt/portal/lt/legalAct/TAR.790259816F91" office:target-frame-name="_blank" xlink:show="new"><text:span text:style-name="T761">82-4262</text:span></text:a><text:span text:style-name="T762">).</text:span></text:p>
      <text:p text:style-name="P763"><text:span text:style-name="T764">19</text:span><text:span text:style-name="T765">. Lietuvos Respublikos metrologijos įstatymas (Žin., 1996, Nr. </text:span><text:a xlink:href="https://www.e-tar.lt/portal/lt/legalAct/TAR.A3C0EA6B2203" office:target-frame-name="_blank" xlink:show="new"><text:span text:style-name="T766">74-1768</text:span></text:a><text:span text:style-name="T767">; 2006, Nr. 77-2966).</text:span></text:p>
      <text:p text:style-name="P768"><text:span text:style-name="T769">20</text:span><text:span text:style-name="T770">. Mažmeninės prekybos taisyklės, patvirtintos Lietuvos Respublikos Vyriausybės 2001 m. birželio 11 d. nutarimu Nr. 697 (Žin., 2001, Nr. </text:span><text:a xlink:href="https://www.e-tar.lt/portal/lt/legalAct/TAR.5810831B52F5" office:target-frame-name="_blank" xlink:show="new"><text:span text:style-name="T771">51-1778</text:span></text:a><text:span text:style-name="T772">).</text:span></text:p>
      <text:p text:style-name="P773"><text:span text:style-name="T774">21</text:span><text:span text:style-name="T775">. 2003 m. rugsėjo 22 d. Europos Parlamento ir Tarybos reglamentas (EB) Nr. 1829/2003 dėl genetiškai modifikuoto maisto ir pašarų (OL<text:s/></text:span><text:span text:style-name="T776">2004 m. specialusis leidimas</text:span><text:span text:style-name="T777">,</text:span><text:span text:style-name="T778"><text:s/></text:span><text:span text:style-name="T779">13 skyrius, 32 tomas, p. 432), su paskutiniais pakeitimais, padarytais 2008 m. kovo<text:s/></text:span><text:span text:style-name="T780">11 d. Europos Parlamento ir Tarybos reglamentu (EB) Nr. 298/2008 (OL 2008 L 97, p. 64).</text:span></text:p>
      <text:p text:style-name="P781"><text:span text:style-name="T782">22</text:span><text:span text:style-name="T783">. 2003 m. rugsėjo 22 d. Europos Parlamento ir Tarybos reglamentas (EB) Nr. 1830/2003 dėl genetiškai modifikuotų organizmų ir iš jų pagamintų maisto produktų ir pa</text:span><text:span text:style-name="T784">šarų susekamumo ir ženklinimo ir iš dalies pakeičiantis Direktyvą 2001/18/ EB (OL<text:s/></text:span><text:span text:style-name="T785">2004 m. specialusis leidimas</text:span><text:span text:style-name="T786">,</text:span><text:span text:style-name="T787"><text:s/></text:span><text:span text:style-name="T788">13 skyrius, 32 tomas, p. 455).</text:span></text:p>
      <text:p text:style-name="P789"><text:span text:style-name="T790">23</text:span><text:span text:style-name="T791">. Fasuotų produktų kiekio ir matavimo indų kontrolės techninis reglamentas, patvirtintas Valstybinės metrol</text:span><text:span text:style-name="T792">ogijos tarnybos prie Lietuvos Respublikos aplinkos ministerijos direktoriaus 2003 m. lapkričio 19 d. įsakymu Nr. V-145 (Žin., 2003, Nr. </text:span><text:a xlink:href="https://www.e-tar.lt/portal/lt/legalAct/TAR.C67BEE156769" office:target-frame-name="_blank" xlink:show="new"><text:span text:style-name="T793">113-5097</text:span></text:a><text:span text:style-name="T794">; 2008, Nr. </text:span><text:a xlink:href="https://www.e-tar.lt/portal/lt/legalAct/TAR.5700F4B5E6F1" office:target-frame-name="_blank" xlink:show="new"><text:span text:style-name="T795">106-4076</text:span></text:a><text:span text:style-name="T796">).</text:span></text:p>
      <text:p text:style-name="P797"><text:span text:style-name="T798">24</text:span><text:span text:style-name="T799">. Fasuotų prekių „e“ ir matavimo indų „?“ ženklinimo taisyklės, patvirtintos Valstybinės metrologijos tarnybos direktoriaus 2009 m. balandžio 10 d. įsakymu Nr. V-24 (Žin</text:span><text:span text:style-name="T800">., 2009, Nr. </text:span><text:a xlink:href="https://www.e-tar.lt/portal/lt/legalAct/TAR.0DC18C311023" office:target-frame-name="_blank" xlink:show="new"><text:span text:style-name="T801">43-1711</text:span></text:a><text:span text:style-name="T802">).<text:s/></text:span></text:p>
      <text:p text:style-name="P803"/>
      <text:p text:style-name="P804"><text:span text:style-name="T805">II</text:span><text:span text:style-name="T806">.<text:s/></text:span><text:span text:style-name="T807">MAISTO PREKIŲ ŽENKLINIMĄ REGLAMENTUOJANTYS TEISĖS AKTAI</text:span></text:p>
      <text:p text:style-name="P808"/>
      <text:p text:style-name="P809"><text:span text:style-name="T810">25</text:span><text:span text:style-name="T811">. Lietuvos higienos norma HN 119:2002 „Maisto produktų ženklinimas“, patv</text:span><text:span text:style-name="T812">irtinta Lietuvos Respublikos sveikatos apsaugos ministro 2002 m. gruodžio 24 d. įsakymu Nr. 677 (Žin., 2003, Nr. </text:span><text:a xlink:href="https://www.e-tar.lt/portal/lt/legalAct/TAR.C136AD7D0E61" office:target-frame-name="_blank" xlink:show="new"><text:span text:style-name="T813">13-530</text:span></text:a><text:span text:style-name="T814">).</text:span></text:p>
      <text:p text:style-name="P815"><text:span text:style-name="T816">26</text:span><text:span text:style-name="T817">. 2011 m. spalio 25 d. Europos Parlamento<text:s/></text:span><text:span text:style-name="T818">ir Tarybos reglamentas (ES) Nr. 1169/2011 dėl informacijos apie maistą teikimo vartotojams, kuriuo iš dalies keičiami Europos Parlamento ir Tarybos reglamentai (EB) Nr. 1924/2006 ir (EB) Nr. 1925/2006 bei kuriuo panaikinami Komisijos direktyva 87/250/EEB,<text:s/></text:span><text:span text:style-name="T819">Tarybos direktyva 90/496/EEB, Komisijos direktyva 1999/10/EB, Europos Parlamento ir Tarybos direktyva 2000/13/EB, Komisijos direktyvos 2002/67/EB ir 2008/5/EB bei Komisijos reglamentas (EB) Nr. 608/2004 (OL 2011 L 304, p. 18).</text:span></text:p>
      <text:p text:style-name="P820"><text:span text:style-name="T821">27</text:span><text:span text:style-name="T822">. 2006 m. gruodžio 20 d</text:span><text:span text:style-name="T823">. Europos Parlamento ir Tarybos reglamentas (EB) Nr. 1924/2006 dėl teiginių apie maisto produktų maistingumą ir sveikatingumą (OL 2007 L 12, p. 9), su paskutiniais pakeitimais, padarytais 2012 m. lapkričio 8 d. Komisijos reglamentu (ES) Nr. 1047/2012 (OL 2</text:span><text:span text:style-name="T824">012 L 310, p. 36).</text:span></text:p>
      <text:p text:style-name="P825"><text:span text:style-name="T826">28</text:span><text:span text:style-name="T827">. 2012 m. gegužės 16 d. Komisijos reglamentas (ES) Nr. 432/2012 dėl tam tikrų leidžiamų vartoti teiginių apie maisto produktų sveikumą, išskyrus teiginius apie susirgimo rizikos mažinimą, vaikų vystymąsi ir sveikatą, sąrašo sudarym</text:span><text:span text:style-name="T828">o (OL 2012 L 136, p. 1), su paskutiniais pakeitimais, padarytais 2013 m. birželio 11 d. Komisijos reglamentu (ES) Nr. 536/2013 (OL 2013 L 160, p. 4).</text:span></text:p>
      <text:p text:style-name="P829"><text:span text:style-name="T830">29</text:span><text:span text:style-name="T831">. Greitai užšaldytų maisto produktų techninis reglamentas, patvirtintas Lietuvos Respublikos žemės ū</text:span><text:span text:style-name="T832">kio ministro 2000 m. vasario 3 d. įsakymu Nr. 33 (Žin., 2000, Nr. </text:span><text:a xlink:href="https://www.e-tar.lt/portal/lt/legalAct/TAR.05BF4E3347BB" office:target-frame-name="_blank" xlink:show="new"><text:span text:style-name="T833">12-309</text:span></text:a><text:span text:style-name="T834">).</text:span></text:p>
      <text:p text:style-name="P835"><text:span text:style-name="T836">30</text:span><text:span text:style-name="T837">. 2006 m. gruodžio 20 d. Europos Parlamento ir Tarybos reglamentas (EB) Nr. 1925/2006 dėl<text:s/></text:span><text:span text:style-name="T838">maisto produktų papildymo vitaminais ir mineralais bei tam tikromis kitomis medžiagomis (OL 2006 L 404, p. 26), su paskutiniais pakeitimais, padarytais 2011 m. spalio 25 d. Europos Parlamento ir Tarybos reglamentu (ES) Nr. 1169/2011 (OL 2011 L 304, p. 18).</text:span></text:p>
      <text:p text:style-name="P839"><text:span text:style-name="T840">31</text:span><text:span text:style-name="T841">. 2008 m. gruodžio 16 d. Europos Parlamento ir Tarybos reglamentas (EB) Nr. 1332/2008 dėl maisto fermentų ir iš dalies keičiantis Tarybos direktyvą 83/417/EEB, Tarybos reglamentą (EB) Nr. 1493/1999, Direktyvą 2000/13/EB, Tarybos direktyvą 2001/112/E</text:span><text:span text:style-name="T842">B ir Reglamentą (EB) Nr. 258/97 (OL 2008 L 354, p. 7), su paskutiniais pakeitimais, padarytais 2012 m. lapkričio 12 d. Komisijos reglamentu (ES) Nr. 1056/2012 (OL 2012 L 313, p. 9).</text:span></text:p>
      <text:p text:style-name="P843"><text:span text:style-name="T844">32</text:span><text:span text:style-name="T845">. 2008 m. gruodžio 16 d. Europos Parlamento ir Tarybos reglamentas (</text:span><text:span text:style-name="T846">EB) Nr. 1333/2008 dėl maisto priedų (OL 2008 L 354, p. 16), su paskutiniais pakeitimais, padarytais 2013 m. birželio 3 d. Komisijos reglamentu (ES) Nr. 510/2013 (OL 2013 L 150, p. 17).</text:span></text:p>
      <text:p text:style-name="P847"><text:span text:style-name="T848">33</text:span><text:span text:style-name="T849">. Lietuvos higienos norma HN 132:2013 „Maisto produktų ir maisto<text:s/></text:span><text:span text:style-name="T850">ingredientų gamyboje leidžiami naudoti ekstrahentai“, patvirtinta Lietuvos Respublikos sveikatos apsaugos ministro 2013 m. balandžio 22 d. įsakymu Nr. V-408 (Žin., 2013, Nr. </text:span><text:a xlink:href="https://www.e-tar.lt/portal/lt/legalAct/TAR.BBE35D1CAA41" office:target-frame-name="_blank" xlink:show="new"><text:span text:style-name="T851">43-2140</text:span></text:a><text:span text:style-name="T852">).</text:span></text:p>
      <text:p text:style-name="P853"><text:span text:style-name="T854">34</text:span><text:span text:style-name="T855">. 2008 m. gruodžio 16 d. Europos Parlamento ir Tarybos reglamentas (EB) Nr. 1334/2008 dėl kvapiųjų medžiagų ir aromatinių savybių turinčių tam tikrų maisto ingredientų naudojimo maisto produktuose ir ant jų ir iš dalies keičiantis Tarybo</text:span><text:span text:style-name="T856">s reglamentą (EEB) Nr. 1601/91, reglamentus (EB) Nr. 2232/96 ir (EB) Nr. 110/2008 bei Direktyvą 2000/13/EB (OL 2008 L 354, p. 34), su paskutiniais pakeitimais, padarytais 2012 m. spalio 1 d. Komisijos įgyvendinimo<text:s/></text:span><text:soft-page-break/><text:span text:style-name="T857">reglamentu (ES) Nr. 872/2012 (OL 2012 L 26</text:span><text:span text:style-name="T858">7, p. 1).</text:span></text:p>
      <text:p text:style-name="P859"><text:span text:style-name="T860">35</text:span><text:span text:style-name="T861">. Lietuvos higienos norma HN 107:2001 „Specialios paskirties maisto produktai“, patvirtinta Lietuvos Respublikos sveikatos apsaugos ministro 2001 m. gruodžio 22 d. įsakymu Nr. 666 (Žin., 2002, Nr. </text:span><text:a xlink:href="https://www.e-tar.lt/portal/lt/legalAct/TAR.ABA216654D73" office:target-frame-name="_blank" xlink:show="new"><text:span text:style-name="T862">5-199</text:span></text:a><text:span text:style-name="T863">).<text:s/></text:span></text:p>
      <text:p text:style-name="P864"><text:span text:style-name="T865">36</text:span><text:span text:style-name="T866">. Lietuvos higienos norma HN 17:2010 „Maisto papildai“, patvirtinta Lietuvos Respublikos sveikatos apsaugos ministro 2010 m. gegužės 13 d. įsakymu Nr. V-432 (Žin., 2010, Nr. </text:span><text:a xlink:href="https://www.e-tar.lt/portal/lt/legalAct/TAR.95B8B2168D79" office:target-frame-name="_blank" xlink:show="new"><text:span text:style-name="T867">58-2844</text:span></text:a><text:span text:style-name="T868">).</text:span></text:p>
      <text:p text:style-name="P869"><text:span text:style-name="T870">37</text:span><text:span text:style-name="T871">. 1997 m. sausio 27 d. Europos Parlamento ir Tarybos reglamentas (EB) Nr. 258/1997 dėl naujų maisto produktų ir naujų maisto komponentų (OL<text:s/></text:span><text:span text:style-name="T872">2004 specialusis leidimas</text:span><text:span text:style-name="T873">, 13 skyrius,<text:s/></text:span><text:span text:style-name="T874">18 tomas, p. 244), su paskutiniais pakeitimais, padarytais 2009 m. birželio 18 d. Europos Parlamento ir Tarybos reglamentu (EB) Nr. 596/2009 (OL 2009 L 188, p. 14).</text:span></text:p>
      <text:p text:style-name="P875"><text:span text:style-name="T876">38</text:span><text:span text:style-name="T877">. 2009 m. sausio 20 d. Komisijos reglamentas (EB) Nr. 41/2009 dėl maisto produktų,<text:s/></text:span><text:span text:style-name="T878">tinkančių glitimo netoleruojantiems žmonėms, sudėties ir ženklinimo (OL 2009 L 16, p. 3).</text:span></text:p>
      <text:p text:style-name="P879"><text:span text:style-name="T880">39</text:span><text:span text:style-name="T881">. Maisto ir jo ingredientų apdorojimo jonizuojančiąja spinduliuote reikalavimai, patvirtinti Lietuvos Respublikos sveikatos apsaugos ministro 2003 m. liepos 1 d</text:span><text:span text:style-name="T882">. įsakymu Nr. V-393 (Žin., 2003, Nr. </text:span><text:a xlink:href="https://www.e-tar.lt/portal/lt/legalAct/TAR.C8C263D38598" office:target-frame-name="_blank" xlink:show="new"><text:span text:style-name="T883">70-3206</text:span></text:a><text:span text:style-name="T884">).</text:span></text:p>
      <text:p text:style-name="P885"><text:span text:style-name="T886">40</text:span><text:span text:style-name="T887">. 2006 m. gruodžio 14 d. Komisijos reglamentas (EB) Nr. 1898/2006, nustatantis išsamias Tarybos reglamento (EB) Nr. 51</text:span><text:span text:style-name="T888">0/2006 dėl žemės ūkio produktų ir maisto produktų geografinių nuorodų ir kilmės vietos nuorodų apsaugos įgyvendinimo taisykles (OL 2006 L 369, p. 1), su paskutiniais pakeitimais, padarytais 2013 m. vasario 21 d. Komisijos reglamentu (EB) Nr. 519/2013 (OL 2</text:span><text:span text:style-name="T889">013 L 128, p. 74).</text:span></text:p>
      <text:p text:style-name="P890"><text:span text:style-name="T891">41</text:span><text:span text:style-name="T892">. Žemės ūkio ir maisto produktų kilmės vietos nuorodų ir geografinių nuorodų apsaugos taisyklės, patvirtintos Lietuvos Respublikos žemės ūkio ministro 2002 m. gruodžio 20 d. įsakymu Nr. 499 (Žin., 2003, Nr. </text:span><text:a xlink:href="https://www.e-tar.lt/portal/lt/legalAct/TAR.305F0C0E607A" office:target-frame-name="_blank" xlink:show="new"><text:span text:style-name="T893">1-12</text:span></text:a><text:span text:style-name="T894">; 2007, Nr. </text:span><text:a xlink:href="https://www.e-tar.lt/portal/lt/legalAct/TAR.A66200F55A78" office:target-frame-name="_blank" xlink:show="new"><text:span text:style-name="T895">27-998</text:span></text:a><text:span text:style-name="T896">).</text:span></text:p>
      <text:p text:style-name="P897"><text:span text:style-name="T898">42</text:span><text:span text:style-name="T899">. 2012 m. lapkričio 21 d. Europos Parlamento ir Tarybos reglamentas (ES) Nr. 11</text:span><text:span text:style-name="T900">51/2012 dėl žemės ūkio ir maisto produktų kokybės sistemų (OL 2012 L 343, p. 1).</text:span></text:p>
      <text:p text:style-name="P901"><text:span text:style-name="T902">43</text:span><text:span text:style-name="T903">. 2007 m. spalio 18 d. Komisijos reglamentas (EB) Nr. 1216/2007, nustatantis išsamias Tarybos reglamento (EB) Nr. 509/2006 dėl žemės ūkio produktų ir maisto produktų kai</text:span><text:span text:style-name="T904">p garantuotų tradicinių gaminių įgyvendinimo taisykles (OL 2007 L 275, p. 3).</text:span></text:p>
      <text:p text:style-name="P905"><text:span text:style-name="T906">44</text:span><text:span text:style-name="T907">. Žemės ūkio ir maisto produktų, kaip garantuotų tradicinių gaminių, įregistravimo taisyklės, patvirtintos Lietuvos Respublikos žemės ūkio ministro 2002 m. gruodžio 20 d. į</text:span><text:span text:style-name="T908">sakymu Nr. 500 (Žin., 2003, Nr. </text:span><text:a xlink:href="https://www.e-tar.lt/portal/lt/legalAct/TAR.9B04C06BD810" office:target-frame-name="_blank" xlink:show="new"><text:span text:style-name="T909">1-13</text:span></text:a><text:span text:style-name="T910">; 2008, Nr. </text:span><text:a xlink:href="https://www.e-tar.lt/portal/lt/legalAct/TAR.D5059C790062" office:target-frame-name="_blank" xlink:show="new"><text:span text:style-name="T911">67-2546</text:span></text:a><text:span text:style-name="T912">).</text:span></text:p>
      <text:p text:style-name="P913"><text:span text:style-name="T914">45</text:span><text:span text:style-name="T915">. 2007 m. birželio 28 </text:span><text:span text:style-name="T916">d. Tarybos reglamentas (EB) Nr. 834/2007 dėl ekologinės gamybos ir ekologiškų produktų ženklinimo ir panaikinantis Reglamentą (EEB) Nr. 2092/91 (OL 2007 L 189, p. 1), su paskutiniais pakeitimais, padarytais 2008 m. rugsėjo 29 d. Tarybos reglamentu (EB) Nr.</text:span><text:span text:style-name="T917"> 967/2008 (OL 2008 L 264, p. 1).</text:span></text:p>
      <text:p text:style-name="P918"><text:span text:style-name="T919">46</text:span><text:span text:style-name="T920">. Ekologiškų žemės ūkio ir maisto produktų ženklinimo ir ekologiškų žemės ūkio ir maisto produktų ženklo naudojimo tvarkos aprašas, patvirtintas Lietuvos Respublikos žemės ūkio ministro 2009 m. sausio 6 d. įsakymu Nr.</text:span><text:span text:style-name="T921"> 3D-2 (Žin., 2009, Nr. </text:span><text:a xlink:href="https://www.e-tar.lt/portal/lt/legalAct/TAR.A2BEA9BBB76A" office:target-frame-name="_blank" xlink:show="new"><text:span text:style-name="T922">6-175</text:span></text:a><text:span text:style-name="T923">).</text:span></text:p>
      <text:p text:style-name="P924"><text:span text:style-name="T925">47</text:span><text:span text:style-name="T926">. 2005 m. lapkričio 15 d. Komisijos reglamentas (EB) Nr. 2073/2005 dėl maisto produktų mikrobiologinių kriterijų (OL 2005 L 338, p. 1), su paskutiniais pakeitimais, padarytais 2013 m. kovo 11 d. Komisijos reglamentu (ES) Nr. 209/2013 (OL 2013 L 68, p. 19).</text:span><text:span text:style-name="T927"><text:s/></text:span></text:p>
      <text:p text:style-name="P928"><text:span text:style-name="T929">48</text:span><text:span text:style-name="T930">. 2004 m. balandžio 29 d. Europos Parlamento ir Tarybos reglamentas (EB) Nr. 853/2004, nustatantis konkrečius gyvūninės kilmės maisto produktų higienos reikalavimus (OL<text:s/></text:span><text:span text:style-name="T931">2004 m. specialusis leidimas</text:span><text:span text:style-name="T932">, 3 skyrius, 45 tomas, p. 14), su paskutiniais pake</text:span><text:span text:style-name="T933">itimais, padarytais 2012 m. sausio 11 d. Komisijos reglamentu (ES) Nr. 16/2012 (OL 2012 L 8, p. 29).</text:span></text:p>
      <text:p text:style-name="P934"><text:span text:style-name="T935">49</text:span><text:span text:style-name="T936">. 2004 m. balandžio 29 d. Europos Parlamento ir Tarybos reglamentas (EB) Nr. 854/2004, nustatantis specialiąsias gyvūninės kilmės produktų, skirtų va</text:span><text:span text:style-name="T937">rtoti žmonėms, oficialios kontrolės taisykles (OL<text:s/></text:span><text:span text:style-name="T938">2004 m. specialusis leidimas</text:span><text:span text:style-name="T939">, 3 skyrius, 45 tomas, p. 75), su paskutiniais pakeitimais, padarytais 2011 m. liepos 27 d. Komisijos įgyvendinimo reglamentu (ES) Nr. 739/2011 (OL 2011 L 196, p. 3).</text:span></text:p>
      <text:p text:style-name="P940"><text:span text:style-name="T941">50</text:span><text:span text:style-name="T942">. 200</text:span><text:span text:style-name="T943">7 m. spalio 22 d. Tarybos reglamentas (EB) Nr. 1234/2007, nustatantis bendrą žemės ūkio rinkų organizavimą ir konkrečias tam tikriems žemės ūkio produktams taikomas nuostatas<text:s/></text:span><text:soft-page-break/><text:span text:style-name="T944">(Bendras bendro žemės ūkio rinkų organizavimo reglamentas) (OL 2007 L 299, p. 1),</text:span><text:span text:style-name="T945"><text:s/>su paskutiniais pakeitimais, padarytais 2013 m. balandžio 8 d. Komisijos įgyvendinimo reglamentu (ES) Nr. 319/2013 (OL 2013 L 99, p. 13).</text:span></text:p>
      <text:p text:style-name="P946"><text:span text:style-name="T947">51</text:span><text:span text:style-name="T948">. 2009 m. gegužės 25 d. Tarybos reglamentas (EB) Nr. 491/2009, kuriuo iš dalies keičiamas Reglamentas (EB) Nr. </text:span><text:span text:style-name="T949">1234/2007, nustatantis bendrą žemės ūkio rinkų organizavimą ir konkrečias tam tikriems žemės ūkio produktams taikomas nuostatas (Bendras bendro žemės ūkio rinkų organizavimo reglamentas) (OL 2009 L 154, p. 1).</text:span></text:p>
      <text:p text:style-name="P950"><text:span text:style-name="T951">52</text:span><text:span text:style-name="T952">. Gyvūninių produktų, skirtų žmonių mais</text:span><text:span text:style-name="T953">tui, gamybos, tiekimo į rinką ir importo reikalavimai, patvirtinti Valstybinės maisto ir veterinarijos tarnybos direktoriaus 2004 m. spalio 21 d. įsakymu Nr. B1-918 (Žin., 2004, Nr. </text:span><text:a xlink:href="https://www.e-tar.lt/portal/lt/legalAct/TAR.148E68AA16BF" office:target-frame-name="_blank" xlink:show="new"><text:span text:style-name="T954">161-5904</text:span></text:a><text:span text:style-name="T955">).</text:span></text:p>
      <text:p text:style-name="P956"><text:span text:style-name="T957">53</text:span><text:span text:style-name="T958">. 2008 m. gruodžio 10 d. Komisijos reglamentas (EB) Nr. 1249/2008, kuriuo nustatomos išsamios Bendrijos galvijų, kiaulių ir avių skerdenų klasifikavimo skalių taikymo ir pranešimo apie tų skerdenų kainas taisyklės (OL 2008 L 337</text:span><text:span text:style-name="T959">, p. 3).</text:span></text:p>
      <text:p text:style-name="P960"><text:span text:style-name="T961">54</text:span><text:span text:style-name="T962">. Kiaulių įkainojimo pagal skerdenų svorį ir kokybę taisyklės, patvirtintos Lietuvos Respublikos žemės ūkio ministro 2001 m. gruodžio 28 d. įsakymu Nr. 464 (Žin., 2002, Nr. </text:span><text:a xlink:href="https://www.e-tar.lt/portal/lt/legalAct/TAR.A20AB1C3CAB4" office:target-frame-name="_blank" xlink:show="new"><text:span text:style-name="T963">1-18</text:span></text:a><text:span text:style-name="T964">; 2008, Nr. </text:span><text:a xlink:href="https://www.e-tar.lt/portal/lt/legalAct/TAR.C65B7FD176D3" office:target-frame-name="_blank" xlink:show="new"><text:span text:style-name="T965">146-5883</text:span></text:a><text:span text:style-name="T966">).</text:span></text:p>
      <text:p text:style-name="P967"><text:span text:style-name="T968">55</text:span><text:span text:style-name="T969">. Kiaulių skerdenų kokybės įvertinimo ir klasifikacijos techninis reglamentas, patvirtintas Lietuvos Respublikos žemės ūk</text:span><text:span text:style-name="T970">io ministro 2002 m. liepos 29 d. įsakymu Nr. 279 (Žin., 2002, Nr. </text:span><text:a xlink:href="https://www.e-tar.lt/portal/lt/legalAct/TAR.A760D7B65E51" office:target-frame-name="_blank" xlink:show="new"><text:span text:style-name="T971">79-3351</text:span></text:a><text:span text:style-name="T972">; 2004, Nr. </text:span><text:a xlink:href="https://www.e-tar.lt/portal/lt/legalAct/TAR.548F0CEDA324" office:target-frame-name="_blank" xlink:show="new"><text:span text:style-name="T973">54-1869</text:span></text:a><text:span text:style-name="T974">).</text:span></text:p>
      <text:p text:style-name="P975"><text:span text:style-name="T976">56</text:span><text:span text:style-name="T977">. Lietuvos Respublikos žemės ūkio ministro 2003 m. gruodžio 29 d. įsakymas Nr. 3D-560 „Dėl mėsos gaminių kokybės reglamentavimo“ (Žin., 2003, Nr. </text:span><text:a xlink:href="https://www.e-tar.lt/portal/lt/legalAct/TAR.F5A3D01CA275" office:target-frame-name="_blank" xlink:show="new"><text:span text:style-name="T978">124-5651</text:span></text:a><text:span text:style-name="T979">)</text:span><text:span text:style-name="T980">.</text:span></text:p>
      <text:p text:style-name="P981"><text:span text:style-name="T982">57</text:span><text:span text:style-name="T983">. Šviežios mėsos, smulkintos mėsos ir mėsos pusgaminių tvarkymo mėsinėse taisyklės, patvirtintos Valstybinės maisto ir veterinarijos tarnybos direktoriaus 2009 m. sausio 12 d. įsakymu Nr. B1-6 (Žin., 2009, Nr. </text:span><text:a xlink:href="https://www.e-tar.lt/portal/lt/legalAct/TAR.A61DD9AB2DD8" office:target-frame-name="_blank" xlink:show="new"><text:span text:style-name="T984">8-290</text:span></text:a><text:span text:style-name="T985">).</text:span></text:p>
      <text:p text:style-name="P986"><text:span text:style-name="T987">58</text:span><text:span text:style-name="T988">. Vietinei rinkai skirtos smulkintos mėsos specialieji ženklinimo reikalavimai, patvirtinti Valstybinės maisto ir veterinarijos tarnybos direktoriaus 2006 m. rugsėjo 25 d. įsakymu Nr. B1-535 (Žin</text:span><text:span text:style-name="T989">., 2006, Nr. </text:span><text:a xlink:href="https://www.e-tar.lt/portal/lt/legalAct/TAR.3F597AE90953" office:target-frame-name="_blank" xlink:show="new"><text:span text:style-name="T990">104-3993</text:span></text:a><text:span text:style-name="T991">; 2011, Nr. 73-3534).</text:span></text:p>
      <text:p text:style-name="P992"><text:span text:style-name="T993">59</text:span><text:span text:style-name="T994">. 2000 m. liepos 17 d. Tarybos reglamentas (EB) Nr. 1760/2000, nustatantis galvijų identifikavimo bei registravimo sistemą</text:span><text:span text:style-name="T995">, reglamentuojantis jautienos bei jos produktų ženklinimą ir panaikinantis Tarybos reglamentą (EB) Nr. 820/97 (OL<text:s/></text:span><text:span text:style-name="T996">2004 specialusis leidimas</text:span><text:span text:style-name="T997">, 3 skyrius, 30 tomas, p. 248), su paskutiniais pakeitimais, padarytais 2006 m. lapkričio 20 d. Tarybos Reglamentu (E</text:span><text:span text:style-name="T998">B) Nr. 1791/2006 (OL 2006 L 363, p. 1).</text:span></text:p>
      <text:p text:style-name="P999"><text:span text:style-name="T1000">60</text:span><text:span text:style-name="T1001">. 2000 m. rugpjūčio 25 d. Komisijos reglamentas (EB) Nr. 1825/2000, nustatantis išsamias Europos Parlamento ir Tarybos reglamento (EB) Nr. 1760/2000 taikymo taisykles galvijienos ir jos produktų ženklinimui (OL</text:span><text:span text:style-name="T1002"><text:s/></text:span><text:span text:style-name="T1003">2004 m. specialusis leidimas</text:span><text:span text:style-name="T1004">, 3 skyrius, 30 tomas, p. 259), su paskutiniais pakeitimais, padarytais 2007 m. kovo 15 d. Komisijos reglamentu (EB) Nr. 275/2007 (OL 2007 L 76, p. 12).</text:span></text:p>
      <text:p text:style-name="P1005"><text:span text:style-name="T1006">61</text:span><text:span text:style-name="T1007">. 2008 m. birželio 18 d. Komisijos reglamentas (EB) Nr. 566/2008, ku</text:span><text:span text:style-name="T1008">riuo nustatomos išsamios Tarybos reglamento (EB) Nr. 1234/2007 taikymo taisyklės dėl dvylikos mėnesių ar jaunesnių galvijų mėsos prekybos (OL 2008 L 160, p. 22), su paskutiniais pakeitimais, padarytais 2013 m. birželio 18 d. Komisijos įgyvendinimo reglamen</text:span><text:span text:style-name="T1009">tu (ES) Nr. 565/2013 (OL 2013 L 167, p. 26).</text:span></text:p>
      <text:p text:style-name="P1010"><text:span text:style-name="T1011">62</text:span><text:span text:style-name="T1012">. Lietuvos Respublikos žemės ūkio ministro 2008 m. birželio 26 d. įsakymas Nr. 3D-359 „Dėl dvylikos mėnesių ir jaunesnių galvijų mėsos ženklinimo“ (Žin., 2008, Nr. </text:span><text:a xlink:href="https://www.e-tar.lt/portal/lt/legalAct/TAR.29935A9FF907" office:target-frame-name="_blank" xlink:show="new"><text:span text:style-name="T1013">73-2843</text:span></text:a><text:span text:style-name="T1014">).</text:span></text:p>
      <text:p text:style-name="P1015"><text:span text:style-name="T1016">63</text:span><text:span text:style-name="T1017">. Galvijų įkainojimo pagal skerdenų svorį ir kokybę taisyklės, patvirtintos Lietuvos Respublikos žemės ūkio ministro 2001 m. lapkričio 7 d. įsakymu Nr. 381 (Žin., 2001, Nr. </text:span><text:a xlink:href="https://www.e-tar.lt/portal/lt/legalAct/TAR.8C7B78777BB2" office:target-frame-name="_blank" xlink:show="new"><text:span text:style-name="T1018">95-3374</text:span></text:a><text:span text:style-name="T1019">; 2009, Nr. </text:span><text:a xlink:href="https://www.e-tar.lt/portal/lt/legalAct/TAR.638F3F84248E" office:target-frame-name="_blank" xlink:show="new"><text:span text:style-name="T1020">52-2057</text:span></text:a><text:span text:style-name="T1021">).</text:span></text:p>
      <text:p text:style-name="P1022"><text:span text:style-name="T1023">64</text:span><text:span text:style-name="T1024">. 2008 m. birželio 16 d. Komisijos reglamentas (EB) N</text:span><text:span text:style-name="T1025">r. 543/2008, kuriuo nustatomos išsamios Tarybos reglamento (EB) Nr. 1234/2007 dėl tam tikrų prekybos paukštiena standartų įgyvendinimo taisyklės (OL 2008 L 157, p. 46), su paskutiniais pakeitimais, padarytais 2012 m. gruodžio 19 d. Komisijos įgyvendinimo r</text:span><text:span text:style-name="T1026">eglamentu (ES) Nr. 1239/2012 (OL 2012 L 350, p. 63).</text:span></text:p>
      <text:p text:style-name="P1027"><text:span text:style-name="T1028">65</text:span><text:span text:style-name="T1029">. Paukščių ir kiškinių gyvūnų šviežios mėsos tiekimo mažais kiekiais vietinei rinkai<text:s/></text:span><text:soft-page-break/><text:span text:style-name="T1030">reikalavimai, patvirtinti Valstybinės maisto ir veterinarijos tarnybos direktoriaus 2012 m. vasario 13 d. įsakym</text:span><text:span text:style-name="T1031">u Nr. B1-126 (Žin., 2012, Nr. </text:span><text:a xlink:href="https://www.e-tar.lt/portal/lt/legalAct/TAR.535AE499D1BE" office:target-frame-name="_blank" xlink:show="new"><text:span text:style-name="T1032">23-1098</text:span></text:a><text:span text:style-name="T1033">).</text:span></text:p>
      <text:p text:style-name="P1034"><text:span text:style-name="T1035">66</text:span><text:span text:style-name="T1036">. 2001 m. spalio 22 d. Komisijos reglamentas (EB) Nr. 2065/2001, nustatantis išsamias Tarybos reglamento (EB) Nr. 104/2000 taikymo taisykles, reglamentuojančias vartotojų informavimą apie žuvininkystės ir akvakultūros produktus (OL<text:s/></text:span><text:span text:style-name="T1037">2004 m. specialusis leid</text:span><text:span text:style-name="T1038">imas</text:span><text:span text:style-name="T1039">, 4 skyrius, 5 tomas, p. 247), su paskutiniais pakeitimais, padarytais 2006 m. spalio 23 d. Komisijos reglamentu (EB) Nr. 1792/2006 (OL 2006 L 362, p. 1).</text:span></text:p>
      <text:p text:style-name="P1040"><text:span text:style-name="T1041">67</text:span><text:span text:style-name="T1042">. Pirminio žuvininkystės produktų pardavimo aukciono nuostatai, patvirtinti Lietuvos Respub</text:span><text:span text:style-name="T1043">likos žemės ūkio ministro 2004 m. rugpjūčio 19 d. įsakymu Nr. 3D-487 (Žin., 2004, Nr. </text:span><text:a xlink:href="https://www.e-tar.lt/portal/lt/legalAct/TAR.09CB0630ADF3" office:target-frame-name="_blank" xlink:show="new"><text:span text:style-name="T1044">131-4744</text:span></text:a><text:span text:style-name="T1045">; 2009, Nr. </text:span><text:a xlink:href="https://www.e-tar.lt/portal/lt/legalAct/TAR.22559152AEE4" office:target-frame-name="_blank" xlink:show="new"><text:span text:style-name="T1046">50-2019</text:span></text:a><text:span text:style-name="T1047">).</text:span></text:p>
      <text:p text:style-name="P1048"><text:span text:style-name="T1049">68</text:span><text:span text:style-name="T1050">. Komercinių žuvų rūšių pavadinimų sąrašas, patvirtintas Lietuvos Respublikos žemės ūkio ministro 2008 m. sausio 15 d. įsakymu Nr. 3D-22 (Žin., 2008, Nr. </text:span><text:a xlink:href="https://www.e-tar.lt/portal/lt/legalAct/TAR.6E35DFF0704C" office:target-frame-name="_blank" xlink:show="new"><text:span text:style-name="T1051">9-318</text:span></text:a><text:span text:style-name="T1052">; 2010, Nr. </text:span><text:a xlink:href="https://www.e-tar.lt/portal/lt/legalAct/TAR.9A514F40D1AC" office:target-frame-name="_blank" xlink:show="new"><text:span text:style-name="T1053">97-5062</text:span></text:a><text:span text:style-name="T1054">).</text:span></text:p>
      <text:p text:style-name="P1055"><text:span text:style-name="T1056">69</text:span><text:span text:style-name="T1057">. Gyvų žuvų tvarkymo mažmeninės prekybos subjektuose ve</text:span><text:span text:style-name="T1058">terinarijos reikalavimai, patvirtinti Valstybinės maisto ir veterinarijos tarnybos direktoriaus 2007 m. birželio 28 d. įsakymu Nr. B1-571 (Žin., 2007, Nr. </text:span><text:a xlink:href="https://www.e-tar.lt/portal/lt/legalAct/TAR.FC0811CA3082" office:target-frame-name="_blank" xlink:show="new"><text:span text:style-name="T1059">78-3183</text:span></text:a><text:span text:style-name="T1060">; 2013, N</text:span><text:span text:style-name="T1061">r. </text:span><text:a xlink:href="https://www.e-tar.lt/portal/lt/legalAct/TAR.EDC552045E3A" office:target-frame-name="_blank" xlink:show="new"><text:span text:style-name="T1062">51-2588</text:span></text:a><text:span text:style-name="T1063">).</text:span></text:p>
      <text:p text:style-name="P1064"><text:span text:style-name="T1065">70</text:span><text:span text:style-name="T1066">. 1996 m. gruodžio 9 d. Tarybos reglamentas (EB) Nr. 338/97 dėl laukinės faunos ir floros rūšių apsaugos kontroliuojant jų prekybą (OL<text:s/></text:span><text:span text:style-name="T1067">2004 m. specialus</text:span><text:span text:style-name="T1068">is leidimas</text:span><text:span text:style-name="T1069"><text:s/>15 skyrius, 3 tomas, p. 136), su paskutiniais pakeitimais, padarytais 2012 m. lapkričio 27 d. Komisijos reglamentu (ES) Nr. 1158/2012 (OL 2012 L 339, p. 1).</text:span></text:p>
      <text:p text:style-name="P1070"><text:span text:style-name="T1071">71</text:span><text:span text:style-name="T1072">. Eršketinių (</text:span><text:span text:style-name="T1073">Acipenseriformes</text:span><text:span text:style-name="T1074">) būrio žuvų ikrų (juodųjų ikrų) fasavimo ir taros<text:s/></text:span><text:span text:style-name="T1075">žymėjimo tvarkos aprašas, patvirtintas Lietuvos Respublikos aplinkos ministro 2006 m. spalio 13 d. įsakymu Nr. D1-465 (Žin., 2006, Nr. </text:span><text:a xlink:href="https://www.e-tar.lt/portal/lt/legalAct/TAR.F146DE57EB05" office:target-frame-name="_blank" xlink:show="new"><text:span text:style-name="T1076">111-4251</text:span></text:a><text:span text:style-name="T1077">).</text:span></text:p>
      <text:p text:style-name="P1078"><text:span text:style-name="T1079">72</text:span><text:span text:style-name="T1080">. 2009 m. lapkričio</text:span><text:span text:style-name="T1081"><text:s/>20 d. Tarybos reglamentas (EB) Nr. 1224/2009, nustatantis Bendrijos kontrolės sistemą, kuria užtikrinamas bendrosios žuvininkystės politikos taisyklių laikymasis, iš dalies keičiantis reglamentus (EB) Nr. 847/96, (EB) Nr. 2371/2002, (EB) Nr. 81/2004, (EB)</text:span><text:span text:style-name="T1082"><text:s/>Nr. 768/2005, (EB) Nr. 2115/2005, (EB) Nr. 2166/2005, (EB) Nr. 388/2006, (EB) Nr. 509/2007, (EB) Nr. 676/2007, (EB) Nr. 1098/2007, (EB) Nr. 1300/2008, (EB) Nr. 1342/2008 ir panaikinantis reglamentus (EEB) Nr. 2847/93), (EB) Nr. 1627/94, (EB) Nr. 1966/2006</text:span><text:span text:style-name="T1083"><text:s/>(OL 2009 L 343, p. 1).</text:span></text:p>
      <text:p text:style-name="P1084"><text:span text:style-name="T1085">73</text:span><text:span text:style-name="T1086">. 2011 m. balandžio 8 d. Komisijos įgyvendinimo reglamentas (ES) Nr. 404/2011, kuriuo nustatomos išsamios Tarybos reglamento (EB) Nr. 1224/2009, nustatančio Bendrijos kontrolės sistemą, kuria užtikrinamas bendrosios žuvininkys</text:span><text:span text:style-name="T1087">tės politikos taisyklių laikymasis, įgyvendinimo taisykles (OL 2011 L 125, p. 1).</text:span></text:p>
      <text:p text:style-name="P1088"><text:span text:style-name="T1089">74</text:span><text:span text:style-name="T1090">. Privalomieji lydytų sūrių kokybės reikalavimai, patvirtinti Lietuvos Respublikos žemės ūkio ministro 1999 m. gegužės 20 d. įsakymu Nr. 210 (Žin., 1999, Nr. </text:span><text:a xlink:href="https://www.e-tar.lt/portal/lt/legalAct/TAR.349A0DC50961" office:target-frame-name="_blank" xlink:show="new"><text:span text:style-name="T1091">46-1467</text:span></text:a><text:span text:style-name="T1092">; 2004, Nr. </text:span><text:a xlink:href="https://www.e-tar.lt/portal/lt/legalAct/TAR.56F208C91F42" office:target-frame-name="_blank" xlink:show="new"><text:span text:style-name="T1093">65-2318</text:span></text:a><text:span text:style-name="T1094">).<text:s/></text:span></text:p>
      <text:p text:style-name="P1095"><text:span text:style-name="T1096">75</text:span><text:span text:style-name="T1097">. Privalomieji valgomųjų ledų kokybės reikalavimai,<text:s/></text:span><text:span text:style-name="T1098">patvirtinti Lietuvos Respublikos žemės ūkio ministro 1999 m. gegužės 20 d. įsakymu Nr. 210 (Žin., 1999, Nr. </text:span><text:a xlink:href="https://www.e-tar.lt/portal/lt/legalAct/TAR.349A0DC50961" office:target-frame-name="_blank" xlink:show="new"><text:span text:style-name="T1099">46-1467</text:span></text:a><text:span text:style-name="T1100">).</text:span></text:p>
      <text:p text:style-name="P1101"><text:span text:style-name="T1102">76</text:span><text:span text:style-name="T1103">. 2009 m. gegužės 29 d. Komisijos reglamentas (</text:span><text:span text:style-name="T1104">EB) Nr. 452/2009, kuriuo panaikinamas Reglamentas (EB) Nr. 1898/2005, nustatantis išsamias Tarybos reglamento (EB) Nr. 1255/1999 įgyvendinimo taisykles, taikomas grietinėlės, sviesto ir koncentruoto sviesto realizavimo Bendrijos rinkoje priemonėms (OL 2009</text:span><text:span text:style-name="T1105"><text:s/>L 135, p. 15</text:span><text:span text:style-name="T1106">).</text:span></text:p>
      <text:p text:style-name="P1107"><text:span text:style-name="T1108">77</text:span><text:span text:style-name="T1109">. Privalomieji A klasės sviesto kokybės reikalavimai, patvirtinti Lietuvos Respublikos žemės ūkio ministro 2004 m. balandžio 27 d. įsakymu Nr. 3D-237 (Žin., 2004, Nr. </text:span><text:a xlink:href="https://www.e-tar.lt/portal/lt/legalAct/TAR.56F208C91F42" office:target-frame-name="_blank" xlink:show="new"><text:span text:style-name="T1110">65-2318</text:span></text:a><text:span text:style-name="T1111">).</text:span></text:p>
      <text:p text:style-name="P1112"><text:span text:style-name="T1113">78</text:span><text:span text:style-name="T1114">. 2007 m. balandžio 23 d. Komisijos reglamentas (EB) Nr. 445/2007, nustatantis tam tikras išsamias Tarybos reglamento (EB) Nr. 2991/94, nustatančio tepiųjų riebalų standartus, bei Tarybos reglamento (EEB) Nr. 1898/87 dėl p</text:span><text:span text:style-name="T1115">avadinimų, naudojamų prekiaujant pienu ir pieno produktais, apsaugos taikymo taisykles (OL 2007 L 106, p. 24).</text:span></text:p>
      <text:p text:style-name="P1116"><text:span text:style-name="T1117">79</text:span><text:span text:style-name="T1118">. Raugintų pieno gaminių kokybės reikalavimai, patvirtinti Lietuvos Respublikos žemės ūkio ministro 2005 m. liepos 8 d. įsakymu Nr. 3D-335<text:s/></text:span><text:span text:style-name="T1119">(Žin., 2005, Nr. </text:span><text:a xlink:href="https://www.e-tar.lt/portal/lt/legalAct/TAR.7B0436F491FE" office:target-frame-name="_blank" xlink:show="new"><text:span text:style-name="T1120">90-3393</text:span></text:a><text:span text:style-name="T1121">).</text:span></text:p>
      <text:p text:style-name="P1122"><text:span text:style-name="T1123">80</text:span><text:span text:style-name="T1124">. Pieno terminų vartojimo techninis reglamentas, patvirtintas Lietuvos Respublikos žemės ūkio ministro 2000 m. gegužės 22 d. įsakymu Nr. 1</text:span><text:span text:style-name="T1125">56 (Žin., 2000, Nr. </text:span><text:a xlink:href="https://www.e-tar.lt/portal/lt/legalAct/TAR.6B3CD79A7E8D" office:target-frame-name="_blank" xlink:show="new"><text:span text:style-name="T1126">42-1214</text:span></text:a><text:span text:style-name="T1127">; 2004, Nr. </text:span><text:a xlink:href="https://www.e-tar.lt/portal/lt/legalAct/TAR.7452EA95CF58" office:target-frame-name="_blank" xlink:show="new"><text:span text:style-name="T1128">63-2281</text:span></text:a><text:span text:style-name="T1129">).</text:span></text:p>
      <text:p text:style-name="P1130"><text:span text:style-name="T1131">81</text:span><text:span text:style-name="T1132">. Reikalavimai pieno produktų<text:s/></text:span><text:span text:style-name="T1133">gamybai ūkiuose ir jų pardavimui, patvirtinti Valstybinės maisto ir veterinarijos tarnybos direktoriaus 2008 m. balandžio 24 d. įsakymu Nr. B1-251 (Žin., 2008, Nr. </text:span><text:a xlink:href="https://www.e-tar.lt/portal/lt/legalAct/TAR.9CD326A5BB5A" office:target-frame-name="_blank" xlink:show="new"><text:span text:style-name="T1134">56-2138</text:span></text:a><text:span text:style-name="T1135">; 2010, Nr. </text:span><text:a xlink:href="https://www.e-tar.lt/portal/lt/legalAct/TAR.5E62B3542044" office:target-frame-name="_blank" xlink:show="new"><text:span text:style-name="T1136">42-2054</text:span></text:a><text:span text:style-name="T1137">).</text:span></text:p>
      <text:p text:style-name="P1138"><text:span text:style-name="T1139">82</text:span><text:span text:style-name="T1140">. Dehidratuoto konservuoto pieno, skirto žmonėms vartoti, techninis reglamentas, patvirtintas Lietuvos Respublikos žemės ūkio 2008 m. kovo 14 d</text:span><text:span text:style-name="T1141">. įsakymu Nr. 3D-138 (Žin., 2008, Nr. </text:span><text:a xlink:href="https://www.e-tar.lt/portal/lt/legalAct/TAR.9AFE91E3B80E" office:target-frame-name="_blank" xlink:show="new"><text:span text:style-name="T1142">32-1130</text:span></text:a><text:span text:style-name="T1143">).</text:span></text:p>
      <text:p text:style-name="P1144"><text:span text:style-name="T1145">83</text:span><text:span text:style-name="T1146">. Laktoproteinų (kazeinų ir kazeinatų), skirtų žmonėms vartoti, techninis reglamentas, patvirtintas Lietuvos Respubli</text:span><text:span text:style-name="T1147">kos žemės ūkio ministro 2010 m. gegužės 7 d. įsakymu Nr. 3D-435 (Žin., 2010, Nr. </text:span><text:a xlink:href="https://www.e-tar.lt/portal/lt/legalAct/TAR.FBFB1FCF5461" office:target-frame-name="_blank" xlink:show="new"><text:span text:style-name="T1148">55-2721</text:span></text:a><text:span text:style-name="T1149">).</text:span></text:p>
      <text:p text:style-name="P1150"><text:span text:style-name="T1151">84</text:span><text:span text:style-name="T1152">. Varškės ir varškės gaminių kokybės reikalavimai, patvirtinti Lietuvos Re</text:span><text:span text:style-name="T1153">spublikos žemės ūkio ministro 2002 m. gruodžio 11 d. įsakymu Nr. 488 (Žin., 2002, Nr. </text:span><text:a xlink:href="https://www.e-tar.lt/portal/lt/legalAct/TAR.EAC322609DC3" office:target-frame-name="_blank" xlink:show="new"><text:span text:style-name="T1154">119-5366</text:span></text:a><text:span text:style-name="T1155">; 2005, Nr. 61-2176).</text:span></text:p>
      <text:p text:style-name="P1156"><text:span text:style-name="T1157">85</text:span><text:span text:style-name="T1158">. Sūrių kokybės reikalavimų aprašas, patvirtintas</text:span><text:span text:style-name="T1159"><text:s/>Lietuvos Respublikos žemės ūkio ministro 2008 m. birželio 13 d. įsakymu Nr. 3D-335 (Žin., 2008, Nr. </text:span><text:a xlink:href="https://www.e-tar.lt/portal/lt/legalAct/TAR.56C3C05975FA" office:target-frame-name="_blank" xlink:show="new"><text:span text:style-name="T1160">70-2675</text:span></text:a><text:span text:style-name="T1161">).</text:span></text:p>
      <text:p text:style-name="P1162"><text:span text:style-name="T1163">86</text:span><text:span text:style-name="T1164">. Grietinėlės ir jos gaminių kokybės reikalavimai, pat</text:span><text:span text:style-name="T1165">virtinti Lietuvos Respublikos žemės ūkio ministro 2005 m. balandžio 18 d. įsakymu Nr. 3D-225 (Žin., 2005, Nr. </text:span><text:a xlink:href="https://www.e-tar.lt/portal/lt/legalAct/TAR.C1FFD9027A5E" office:target-frame-name="_blank" xlink:show="new"><text:span text:style-name="T1166">52-1768</text:span></text:a><text:span text:style-name="T1167">).</text:span></text:p>
      <text:p text:style-name="P1168"><text:span text:style-name="T1169">87</text:span><text:span text:style-name="T1170">. 2008 m. birželio 23 d. Komisijos reglamenta</text:span><text:span text:style-name="T1171">s (EB) Nr. 589/2008, kuriuo nustatomos išsamios Tarybos reglamento (EB) Nr. 1234/2007 įgyvendinimo taisyklės dėl prekybos kiaušiniais standartų (OL 2008 L 163, p. 6), su paskutiniais pakeitimais, padarytais 2013 m. balandžio 16 d. Komisijos reglamentu (EB)</text:span><text:span text:style-name="T1172"><text:s/>Nr. 342/2013 (OL 2013 L 107, p. 4).</text:span></text:p>
      <text:p text:style-name="P1173"><text:span text:style-name="T1174">88</text:span><text:span text:style-name="T1175">. 2011 m. birželio 7 d. Komisijos įgyvendinimo reglamentas (ES) Nr. 543/2011, kuriuo nustatomos išsamios Tarybos reglamento (EB) Nr. 1234/2007 taikymo vaisių bei daržovių ir perdirbtų vaisių bei daržovių sektoriuo</text:span><text:span text:style-name="T1176">se taisyklės (OL 2011 L 157, p. 1), su paskutiniais pakeitimais, padarytais 2013 m. balandžio 18 d. Komisijos įgyvendinimo reglamentu (ES) Nr. 353/2013 (OL 2013 L 109, p. 1).</text:span></text:p>
      <text:p text:style-name="P1177"><text:span text:style-name="T1178">89</text:span><text:span text:style-name="T1179">. Importuojamų, eksportuojamų ir vidaus rinkai tiekiamų šviežių vaisių ir d</text:span><text:span text:style-name="T1180">aržovių atitikties prekybos standartams patikros taisyklės, patvirtintos Lietuvos Respublikos žemės ūkio ministro 2009 m. liepos 10 d. įsakymu Nr. 3D-488 (Žin., 2009, Nr. </text:span><text:a xlink:href="https://www.e-tar.lt/portal/lt/legalAct/TAR.E1A0170BBA13" office:target-frame-name="_blank" xlink:show="new"><text:span text:style-name="T1181">84-3548</text:span></text:a><text:span text:style-name="T1182">; 2011, Nr. 143-6732).<text:s/></text:span></text:p>
      <text:p text:style-name="P1183"><text:span text:style-name="T1184">90</text:span><text:span text:style-name="T1185">. Džiovintų vaisių kokybės reikalavimai, patvirtinti Lietuvos Respublikos žemės ūkio ministro 2006 m. balandžio 19 d. įsakymu Nr. 3D-155 (Žin., 2006, Nr. </text:span><text:a xlink:href="https://www.e-tar.lt/portal/lt/legalAct/TAR.98AF0446EAC6" office:target-frame-name="_blank" xlink:show="new"><text:span text:style-name="T1186">45-1635</text:span></text:a><text:span text:style-name="T1187">).<text:s/></text:span></text:p>
      <text:p text:style-name="P1188"><text:span text:style-name="T1189">91</text:span><text:span text:style-name="T1190">. 1999 m. liepos 28 d. Komisijos reglamentas (EB) Nr. 1666/1999, nustatantis išsamias Tarybos reglamento (EB) Nr. 2201/96 taikymo taisykles dėl minimalių ta</text:span><text:span text:style-name="T1191">m tikrų veislių džiovintų vynuogių prekinių charakteristikų (OL<text:s/></text:span><text:span text:style-name="T1192">2004 specialusis leidimas,</text:span><text:span text:style-name="T1193"><text:s/>3 skyrius, 26 tomas, p. 204).</text:span></text:p>
      <text:p text:style-name="P1194"><text:span text:style-name="T1195">92</text:span><text:span text:style-name="T1196">. 2011 m. gruodžio 19 d. Komisijos įgyvendinimo reglamentas (ES) Nr. 1333/2011, nustatantis bananų prekybos standartus, tų prekyb</text:span><text:span text:style-name="T1197">os standartų laikymosi patikros taisykles ir pranešimų teikimo tvarką bananų sektoriuje (OL 2011 L 336, p. 23).</text:span></text:p>
      <text:p text:style-name="P1198"><text:span text:style-name="T1199">93</text:span><text:span text:style-name="T1200">. 1986 m. gegužės 27 d. Komisijos reglamentas (EEB) Nr. 1764/86 dėl pomidorų pagrindo produktų, už kuriuos gali būti suteikta pagalba gamy</text:span><text:span text:style-name="T1201">bai, minimalių kokybės reikalavimų (OL<text:s/></text:span><text:span text:style-name="T1202">2004 m. specialusis leidimas,</text:span><text:span text:style-name="T1203"><text:s/>3 skyrius, 7 tomas, p. 37), su paskutiniais pakeitimais, padarytais 2004 m. birželio 18 d. Komisijos reglamentu (EB) Nr. 1132/2004 (OL 2004 L 219, p. 3).</text:span></text:p>
      <text:p text:style-name="P1204"><text:span text:style-name="T1205">94</text:span><text:span text:style-name="T1206">. 1989 m. liepos 28 d.<text:s/></text:span><text:span text:style-name="T1207">Komisijos reglamentas (EEB) Nr. 2320/89 dėl persikų sirupe ir persikų savose sultyse minimalių kokybės reikalavimų, taikant pagalbos gamybai programą (OL </text:span><text:span text:style-name="T1208">2004 m.</text:span><text:span text:style-name="T1209"><text:s/></text:span><text:span text:style-name="T1210">specialusis leidimas</text:span><text:span text:style-name="T1211">, 3 skyrius, 9 tomas, p. 136), su paskutiniais pakeitimais, padarytais 200</text:span><text:span text:style-name="T1212">1 m. gegužės 22 d. Komisijos reglamentu (EB) Nr. 996/2001 (OL 2004 m.</text:span><text:span text:style-name="T1213"><text:s/>specialusis leidimas</text:span><text:span text:style-name="T1214">, 3 skyrius, 32 tomas, p. 271).</text:span></text:p>
      <text:p text:style-name="P1215"><text:span text:style-name="T1216">95</text:span><text:span text:style-name="T1217">. Privalomieji konservuotų braškių kokybės reikalavimai, patvirtinti Lietuvos Respublikos žemės ūkio ministro 2002 m. gegužės 8 </text:span><text:span text:style-name="T1218">d. įsakymu Nr. 174 (Žin., 2002, Nr. </text:span><text:a xlink:href="https://www.e-tar.lt/portal/lt/legalAct/TAR.D15EF425AE4F" office:target-frame-name="_blank" xlink:show="new"><text:span text:style-name="T1219">49-1917</text:span></text:a><text:span text:style-name="T1220">).</text:span></text:p>
      <text:p text:style-name="P1221"><text:span text:style-name="T1222">96</text:span><text:span text:style-name="T1223">. Privalomieji konservuotų obuolių padažo kokybės reikalavimai, patvirtinti Lietuvos Respublikos žemės ūkio ministro 20</text:span><text:span text:style-name="T1224">02 m. gegužės 8 d. įsakymu Nr. 174 (Žin., 2002, Nr. </text:span><text:a xlink:href="https://www.e-tar.lt/portal/lt/legalAct/TAR.D15EF425AE4F" office:target-frame-name="_blank" xlink:show="new"><text:span text:style-name="T1225">49-1917</text:span></text:a><text:span text:style-name="T1226">).</text:span></text:p>
      <text:p text:style-name="P1227"><text:span text:style-name="T1228">97</text:span><text:span text:style-name="T1229">. Miško grybų ir jų gaminių kokybės reikalavimai, patvirtinti Lietuvos Respublikos žemės ūkio ministro<text:s/></text:span><text:span text:style-name="T1230">2004 m. spalio 11 d. įsakymu Nr. 3D-548 (Žin., 2004, Nr. </text:span><text:a xlink:href="https://www.e-tar.lt/portal/lt/legalAct/TAR.24972D302E35" office:target-frame-name="_blank" xlink:show="new"><text:span text:style-name="T1231">153-5590</text:span></text:a><text:span text:style-name="T1232">).</text:span></text:p>
      <text:p text:style-name="P1233"><text:span text:style-name="T1234">98</text:span><text:span text:style-name="T1235">. Privalomieji konservuotų agurkų kokybės reikalavimai, patvirtinti Lietuvos Respublikos<text:s/></text:span><text:soft-page-break/><text:span text:style-name="T1236">žemės ūk</text:span><text:span text:style-name="T1237">io ministro 2002 m. lapkričio 11 d. įsakymu Nr. 436 (Žin., 2002, Nr. </text:span><text:a xlink:href="https://www.e-tar.lt/portal/lt/legalAct/TAR.BF19A19C6346" office:target-frame-name="_blank" xlink:show="new"><text:span text:style-name="T1238">112-5019</text:span></text:a><text:span text:style-name="T1239">).<text:s/></text:span></text:p>
      <text:p text:style-name="P1240"><text:span text:style-name="T1241">99</text:span><text:span text:style-name="T1242">. Privalomieji konservuotų morkų kokybės reikalavimai, patvirtinti Lietuvos Respubli</text:span><text:span text:style-name="T1243">kos žemės ūkio ministro 2002 m. lapkričio 11 d. įsakymu Nr. 436 (Žin., 2002, Nr. </text:span><text:a xlink:href="https://www.e-tar.lt/portal/lt/legalAct/TAR.BF19A19C6346" office:target-frame-name="_blank" xlink:show="new"><text:span text:style-name="T1244">112-5019</text:span></text:a><text:span text:style-name="T1245">).</text:span></text:p>
      <text:p text:style-name="P1246"><text:span text:style-name="T1247">100</text:span><text:span text:style-name="T1248">. Privalomieji konservuotų kultūrinių grybų kokybės reikalavimai, patvir</text:span><text:span text:style-name="T1249">tinti Lietuvos Respublikos žemės ūkio ministro 2002 m. lapkričio 11 d. įsakymu Nr. 436 (Žin., 2002, Nr. </text:span><text:a xlink:href="https://www.e-tar.lt/portal/lt/legalAct/TAR.BF19A19C6346" office:target-frame-name="_blank" xlink:show="new"><text:span text:style-name="T1250">112-5019</text:span></text:a><text:span text:style-name="T1251">).</text:span></text:p>
      <text:p text:style-name="P1252"><text:span text:style-name="T1253">101</text:span><text:span text:style-name="T1254">. Privalomieji greitai užšaldytų žiedinių kopūstų</text:span><text:span text:style-name="T1255"><text:s/>kokybės reikalavimai, patvirtinti Lietuvos Respublikos žemės ūkio ministro 2003 m. rugpjūčio 28 d. įsakymu Nr. 3D-353 (Žin., 2003, Nr. </text:span><text:a xlink:href="https://www.e-tar.lt/portal/lt/legalAct/TAR.27BCAF9B6B12" office:target-frame-name="_blank" xlink:show="new"><text:span text:style-name="T1256">87-3946</text:span></text:a><text:span text:style-name="T1257">).<text:s/></text:span></text:p>
      <text:p text:style-name="P1258"><text:span text:style-name="T1259">102</text:span><text:span text:style-name="T1260">. Privalomieji gr</text:span><text:span text:style-name="T1261">eitai užšaldytų braškių kokybės reikalavimai, patvirtinti Lietuvos Respublikos žemės ūkio ministro 2003 m. rugpjūčio 28 d. įsakymu Nr. 3D-353 (Žin., 2003, Nr. </text:span><text:a xlink:href="https://www.e-tar.lt/portal/lt/legalAct/TAR.27BCAF9B6B12" office:target-frame-name="_blank" xlink:show="new"><text:span text:style-name="T1262">87-3946</text:span></text:a><text:span text:style-name="T1263">).<text:s/></text:span></text:p>
      <text:p text:style-name="P1264"><text:span text:style-name="T1265">103</text:span><text:span text:style-name="T1266">. Maistinių bulvių kokybės reikalavimai, patvirtinti Lietuvos Respublikos žemės ūkio ministro 2002 m. gegužės 23 d. įsakymu Nr. 193 (Žin., 2002, Nr. </text:span><text:a xlink:href="https://www.e-tar.lt/portal/lt/legalAct/TAR.22103196C3CF" office:target-frame-name="_blank" xlink:show="new"><text:span text:style-name="T1267">53-2097</text:span></text:a><text:span text:style-name="T1268">).</text:span></text:p>
      <text:p text:style-name="P1269"><text:span text:style-name="T1270">104</text:span><text:span text:style-name="T1271">. 2003 m. sausio 10 d. Komisijos reglamentas (EB) Nr. 46/2003, iš dalies pakeičiantis šviežių vaisių ir daržovių prekybos standartus, taikomus toje pačioje prekinėje pakuotėje esantiems įvairių rūšių vaisių bei daržovių mišiniams (OL 2004 m.</text:span><text:span text:style-name="T1272"><text:s/>specialusis l</text:span><text:span text:style-name="T1273">eidimas,</text:span><text:span text:style-name="T1274"><text:s/>3 skyrius, 38 tomas, p. 65), su paskutiniais pakeitimais, padarytais 2005 m. sausio 4 d. Komisijos reglamentu (EB) Nr. 6/2005 (OL 2005 L 2, p. 3).</text:span></text:p>
      <text:p text:style-name="P1275"><text:span text:style-name="T1276">105</text:span><text:span text:style-name="T1277">. Privalomieji maistinių grūdų kokybės reikalavimai, patvirtinti Lietuvos Respublikos žemės<text:s/></text:span><text:span text:style-name="T1278">ūkio ministro 2001 m. kovo 8 d. įsakymu Nr. 52 (Žin., 2001, Nr. </text:span><text:a xlink:href="https://www.e-tar.lt/portal/lt/legalAct/TAR.4CD230C1F17C" office:target-frame-name="_blank" xlink:show="new"><text:span text:style-name="T1279">22-746</text:span></text:a><text:span text:style-name="T1280">).<text:s/></text:span></text:p>
      <text:p text:style-name="P1281"><text:span text:style-name="T1282">106</text:span><text:span text:style-name="T1283">. Privalomieji miltų kokybės reikalavimai, patvirtinti Lietuvos Respublikos žemės ūkio min</text:span><text:span text:style-name="T1284">istro 2001 m. kovo 8 d. įsakymu Nr. 52 (Žin., 2001, Nr. </text:span><text:a xlink:href="https://www.e-tar.lt/portal/lt/legalAct/TAR.4CD230C1F17C" office:target-frame-name="_blank" xlink:show="new"><text:span text:style-name="T1285">22-746</text:span></text:a><text:span text:style-name="T1286">).</text:span></text:p>
      <text:p text:style-name="P1287"><text:span text:style-name="T1288">107</text:span><text:span text:style-name="T1289">. Privalomieji kruopų kokybės reikalavimai, patvirtinti Lietuvos Respublikos žemės ūkio ministro 20</text:span><text:span text:style-name="T1290">01 m. kovo 8 d. įsakymu Nr. 52 (Žin., 2001, Nr. </text:span><text:a xlink:href="https://www.e-tar.lt/portal/lt/legalAct/TAR.4CD230C1F17C" office:target-frame-name="_blank" xlink:show="new"><text:span text:style-name="T1291">22-746</text:span></text:a><text:span text:style-name="T1292">).</text:span></text:p>
      <text:p text:style-name="P1293"><text:span text:style-name="T1294">108</text:span><text:span text:style-name="T1295">. Techninis reglamentas, nustatantis kavos ekstraktų ir cikorijos ekstraktų sudėtį ir analizės metodus, pat</text:span><text:span text:style-name="T1296">virtintas Lietuvos Respublikos žemės ūkio ministro 2001 m. kovo 19 d. įsakymu Nr. 60 (Žin., 2001, Nr. </text:span><text:a xlink:href="https://www.e-tar.lt/portal/lt/legalAct/TAR.FB618824007A" office:target-frame-name="_blank" xlink:show="new"><text:span text:style-name="T1297">25-840</text:span></text:a><text:span text:style-name="T1298">).</text:span></text:p>
      <text:p text:style-name="P1299"><text:span text:style-name="T1300">109</text:span><text:span text:style-name="T1301">. 1991 m. liepos 11 d. Komisijos reglamentas (EEB) Nr</text:span><text:span text:style-name="T1302">. 2568/91 dėl maišyto alyvuogių aliejaus ir maišyto alyvuogių išspaudų aliejaus savybių ir dėl atitinkamų analizės metodų (OL<text:s/></text:span><text:span text:style-name="T1303">2004 specialusis leidimas,</text:span><text:span text:style-name="T1304"><text:s/>3 skyrius, 11 tomas, p. 368), su paskutiniais pakeitimais, padarytais 2013 m. kovo 26 d. Komisijos įgyv</text:span><text:span text:style-name="T1305">endinimo reglamentu (ES) Nr. 299/2013 (OL 2013 L 90, p. 52).</text:span></text:p>
      <text:p text:style-name="P1306"><text:span text:style-name="T1307">110</text:span><text:span text:style-name="T1308">. 2012 m. sausio 13 d. Komisijos įgyvendinimo reglamentas (ES) Nr. 29/2012 dėl prekybos alyvuogių aliejumi standartų (OL 2012 L 12, p. 14) su paskutiniais pakeitimais, padarytais 2013 m. s</text:span><text:span text:style-name="T1309">ausio 31 d. Komisijos įgyvendinimo reglamentu (ES) Nr. 87/2013 (OL 2013 L 32, p. 7).<text:s/></text:span></text:p>
      <text:p text:style-name="P1310"><text:span text:style-name="T1311">111</text:span><text:span text:style-name="T1312">. Privalomieji acto kokybės reikalavimai, patvirtinti Lietuvos Respublikos žemės ūkio ministro 2001 m. rugpjūčio 13 d. įsakymu Nr. 282 (Žin., 2001, Nr. </text:span><text:a xlink:href="https://www.e-tar.lt/portal/lt/legalAct/TAR.2954BCDDE303" office:target-frame-name="_blank" xlink:show="new"><text:span text:style-name="T1313">71-2537</text:span></text:a><text:span text:style-name="T1314">; 2012, Nr. 38</text:span><text:span text:style-name="T1315">-</text:span><text:span text:style-name="T1316">1911).</text:span></text:p>
      <text:p text:style-name="P1317"><text:span text:style-name="T1318">112</text:span><text:span text:style-name="T1319">. Cukraus, skirto žmonėms vartoti, gliukozės ir invertuotojo cukraus sirupų bei tirpalų sudėties ir tyrimo metodų techninis reglamentas, patvirtin</text:span><text:span text:style-name="T1320">tas Lietuvos Respublikos žemės ūkio ministro 2007 m. liepos 9 d. įsakymu Nr. 3D-325 (Žin., 2007, Nr. </text:span><text:a xlink:href="https://www.e-tar.lt/portal/lt/legalAct/TAR.8313DD143561" office:target-frame-name="_blank" xlink:show="new"><text:span text:style-name="T1321">79-3201</text:span></text:a><text:span text:style-name="T1322">).</text:span></text:p>
      <text:p text:style-name="P1323"><text:span text:style-name="T1324">113</text:span><text:span text:style-name="T1325">. Privalomieji kakavos ir šokolado produktų kokybės<text:s/></text:span><text:span text:style-name="T1326">reikalavimai, patvirtinti Lietuvos Respublikos žemės ūkio ministro 1999 m. liepos 1 d. įsakymu Nr. 288 (Žin., 1999, Nr. </text:span><text:a xlink:href="https://www.e-tar.lt/portal/lt/legalAct/TAR.AF268D203E81" office:target-frame-name="_blank" xlink:show="new"><text:span text:style-name="T1327">60-1964</text:span></text:a><text:span text:style-name="T1328">; 2001, Nr. </text:span><text:a xlink:href="https://www.e-tar.lt/portal/lt/legalAct/TAR.104027FB6D49" office:target-frame-name="_blank" xlink:show="new"><text:span text:style-name="T1329">55-1966</text:span></text:a><text:span text:style-name="T1330">).</text:span></text:p>
      <text:p text:style-name="P1331"><text:span text:style-name="T1332">114</text:span><text:span text:style-name="T1333">. Džemų ir panašių produktų techninis reglamentas, patvirtintas Lietuvos Respublikos žemės ūkio ministro 2000 m. vasario 29 d. įsakymu Nr. 60 (Žin., 2000, Nr. </text:span><text:a xlink:href="https://www.e-tar.lt/portal/lt/legalAct/TAR.2C918F23FEBE" office:target-frame-name="_blank" xlink:show="new"><text:span text:style-name="T1334">20-517</text:span></text:a><text:span text:style-name="T1335">; 2003, Nr. </text:span><text:a xlink:href="https://www.e-tar.lt/portal/lt/legalAct/TAR.DCD64D0C1A34" office:target-frame-name="_blank" xlink:show="new"><text:span text:style-name="T1336">101-4564</text:span></text:a><text:span text:style-name="T1337">).</text:span></text:p>
      <text:p text:style-name="P1338"><text:span text:style-name="T1339">115</text:span><text:span text:style-name="T1340">. Medaus techninis reglamentas, patvirtintas Lietuvos Respublikos žemės ūkio<text:s/></text:span><text:span text:style-name="T1341">ministro 2003 m. rugpjūčio 12 d. įsakymu Nr. 3D-333 (Žin., 2003, Nr. 81-3714).</text:span></text:p>
      <text:p text:style-name="P1342"><text:span text:style-name="T1343">116</text:span><text:span text:style-name="T1344">. Lietuvos higienos norma HN 28:2003 „Natūralaus mineralinio vandens ir šaltinio vandens naudojimo ir pateikimo į rinką reikalavimai“, patvirtinta Lietuvos Respublikos sv</text:span><text:span text:style-name="T1345">eikatos apsaugos ministro 2003 m. gruodžio 23 d. įsakymu Nr. V-758 (Žin., 2004, Nr. </text:span><text:a xlink:href="https://www.e-tar.lt/portal/lt/legalAct/TAR.B5ED5B2A6472" office:target-frame-name="_blank" xlink:show="new"><text:span text:style-name="T1346">7-154</text:span></text:a><text:span text:style-name="T1347">).</text:span></text:p>
      <text:p text:style-name="P1348"><text:span text:style-name="T1349">117</text:span><text:span text:style-name="T1350">. Nealkoholinių gėrimų ir giros apibūdinimo, gamybos ir prekinio pateiki</text:span><text:span text:style-name="T1351">mo techninis<text:s/></text:span><text:soft-page-break/><text:span text:style-name="T1352">reglamentas, patvirtintas Lietuvos Respublikos žemės ūkio ministro 2009 m. sausio 12 d. įsakymu Nr. 3D-13 (Žin., 2009, Nr. </text:span><text:a xlink:href="https://www.e-tar.lt/portal/lt/legalAct/TAR.4C305C72ED4B" office:target-frame-name="_blank" xlink:show="new"><text:span text:style-name="T1353">7-252</text:span></text:a><text:span text:style-name="T1354">).</text:span></text:p>
      <text:p text:style-name="P1355"><text:span text:style-name="T1356">118</text:span><text:span text:style-name="T1357">. Vaisių sulčių ir p</text:span><text:span text:style-name="T1358">anašių produktų techninis reglamentas, patvirtintas Lietuvos Respublikos žemės ūkio ministro 2000 m. vasario 29 d. įsakymu Nr. 61 (Žin., 2000, Nr. </text:span><text:a xlink:href="https://www.e-tar.lt/portal/lt/legalAct/TAR.FA07221DE042" office:target-frame-name="_blank" xlink:show="new"><text:span text:style-name="T1359">20-518</text:span></text:a><text:span text:style-name="T1360">; 2010, Nr. </text:span><text:a xlink:href="https://www.e-tar.lt/portal/lt/legalAct/TAR.C6E226E7F3B3" office:target-frame-name="_blank" xlink:show="new"><text:span text:style-name="T1361">55-2722</text:span></text:a><text:span text:style-name="T1362">).</text:span></text:p>
      <text:p text:style-name="P1363"><text:span text:style-name="T1364">119</text:span><text:span text:style-name="T1365">. Vaisių ir uogų vyno, vaisių ir uogų vyno gėrimų ir kokteilių apibūdinimo, gamybos ir prekinio pateikimo taisyklės, patvirtintos Lietuvos Respublikos žemės ūki</text:span><text:span text:style-name="T1366">o ministro 2001 m. gegužės 25 d. įsakymu Nr. 171 (Žin., 2001, Nr. </text:span><text:a xlink:href="https://www.e-tar.lt/portal/lt/legalAct/TAR.3F25396F9B88" office:target-frame-name="_blank" xlink:show="new"><text:span text:style-name="T1367">45-1605</text:span></text:a><text:span text:style-name="T1368">).</text:span></text:p>
      <text:p text:style-name="P1369"><text:span text:style-name="T1370">120</text:span><text:span text:style-name="T1371">. 1985 m. liepos 10 d. Komisijos reglamentas (EEB) Nr. 1907/85 dėl vynuogių veislių ir r</text:span><text:span text:style-name="T1372">egionų, teikiančių importuotą vyną putojantiems vynams Bendrijoje gaminti, sąrašo (OL<text:s/></text:span><text:span text:style-name="T1373">2004 specialusis leidimas,</text:span><text:span text:style-name="T1374"><text:s/>3 skyrius, 6 tomas, p. 180), su paskutiniais pakeitimais, padarytais 2006 m. gruodžio 19 d. Komisijos reglamentu (EB) Nr. 2016/2006 (OL 2006 L 384, p. 38).<text:s/></text:span></text:p>
      <text:p text:style-name="P1375"><text:span text:style-name="T1376">121</text:span><text:span text:style-name="T1377">. 2009 m. liepos 14 d. Komisijos reglamentas (EB) Nr. 607/2009, kuriuo nustatomos tam tikro</text:span><text:span text:style-name="T1378">s išsamios Tarybos reglamento (EB) Nr. 479/2008 įgyvendinimo taisyklės, susijusios su tam tikrų vyno sektoriaus produktų saugomomis kilmės vietos nuorodomis ir geografinėmis nuorodomis, tradiciniais terminais, ženklinimu ir pateikimu (OL 2009 L 193, p. 60)</text:span><text:span text:style-name="T1379">, su paskutiniais pakeitimais, padarytais 2013 m. vasario 2 d. Komisijos reglamentu (ES) Nr. 519/2013 (OL 2013 L 158, p.74).</text:span></text:p>
      <text:p text:style-name="P1380"><text:span text:style-name="T1381">122</text:span><text:span text:style-name="T1382">. 1991 m. birželio 10 d. Tarybos reglamentas (EEB) Nr. 1601/91, nustatantis bendrąsias aromatintų vynų, aromatintų vyno gėrimų ir aromatintų vyno kokteilių apibrėžimo, aprašymo ir pateikimo taisykles (OL<text:s/></text:span><text:span text:style-name="T1383">2004 specialusis leidimas,</text:span><text:span text:style-name="T1384"><text:s/>3 skyrius, 11 tomas, p. 2</text:span><text:span text:style-name="T1385">86), su paskutiniais pakeitimais, padarytais 2008 m. gruodžio 16 d. Europos Parlamento ir Tarybos reglamentu (EB) Nr. 1334/2008 (OL 2008 L 354, p. 34).<text:s/></text:span></text:p>
      <text:p text:style-name="P1386"><text:span text:style-name="T1387">123</text:span><text:span text:style-name="T1388">. 1994 m. sausio 25 d. Komisijos reglamentas (EB) Nr. 122/94, nustatantis tam tikras išsamias Ta</text:span><text:span text:style-name="T1389">rybos reglamento (EEB) Nr. 1601/91, nustatančio bendrąsias aromatizuotų vynų, aromatizuotų vyno gėrimų ir aromatizuotų vyno kokteilių apibrėžimo, aprašymo ir pateikimo taisykles, taikymo taisykles (OL<text:s/></text:span><text:span text:style-name="T1390">2004 specialusis leidimas,</text:span><text:span text:style-name="T1391"><text:s/>3 skyrius, 16 tomas, p. 7).</text:span></text:p>
      <text:p text:style-name="P1392"><text:span text:style-name="T1393">124</text:span><text:span text:style-name="T1394">. 2009 m. spalio 7 d. Komisijos reglamentas (EB) Nr. 936/2009 dėl Europos Sąjungos ir trečiųjų šalių susitarimų dėl abipusio tam tikrų spiritinių gėrimų pripažinimo taikymo (OL 2009 L 264, p. 5).</text:span></text:p>
      <text:p text:style-name="P1395"><text:span text:style-name="T1396">125</text:span><text:span text:style-name="T1397">. 1996 m. lapkričio 20 d. Komisijos reglamenta</text:span><text:span text:style-name="T1398">s (EEB) Nr. 2215/96, nustatantis priemones, leidžiančias nukrypti dėl „Gluhwein“ (OL 1996 L 296, p. 30).</text:span></text:p>
      <text:p text:style-name="P1399"><text:span text:style-name="T1400">126</text:span><text:span text:style-name="T1401">. 2003 m. gruodžio 29 d. Komisijos reglamentas (EB) Nr. 2303/2003 dėl iš Jungtinių Amerikos Valstijų importuojamų vynų specialaus ženklinimo (OL</text:span><text:span text:style-name="T1402"><text:s/></text:span><text:span text:style-name="T1403">2004 specialusis leidimas,<text:s/></text:span><text:span text:style-name="T1404">3 skyrius, 41 tomas, p. 583), su paskutiniais pakeitimais, padarytais 2005 m. gruodžio 19 d. Komisijos reglamentu (EB) Nr. 2079/2005 (OL 2005 L 333, p. 6).</text:span></text:p>
      <text:p text:style-name="P1405"><text:span text:style-name="T1406">127</text:span><text:span text:style-name="T1407">. Alaus ir alaus kokteilių apibūdinimo, gamybos ir prekinio patei</text:span><text:span text:style-name="T1408">kimo techninis reglamentas, patvirtintas Lietuvos Respublikos žemės ūkio ministro 2002 m. gruodžio 11 d. įsakymu Nr. 487 (Žin., 2002, Nr. </text:span><text:a xlink:href="https://www.e-tar.lt/portal/lt/legalAct/TAR.4C73F84FBC7D" office:target-frame-name="_blank" xlink:show="new"><text:span text:style-name="T1409">127-5761</text:span></text:a><text:span text:style-name="T1410">; 2012, Nr. </text:span><text:a xlink:href="https://www.e-tar.lt/portal/lt/legalAct/TAR.C77449BD4EDA" office:target-frame-name="_blank" xlink:show="new"><text:span text:style-name="T1411">103-5255</text:span></text:a><text:span text:style-name="T1412">).</text:span></text:p>
      <text:p text:style-name="P1413"><text:span text:style-name="T1414">128</text:span><text:span text:style-name="T1415">. Sidrų apibūdinimo, gamybos ir prekinio pateikimo techninis reglamentas, patvirtintas Lietuvos Respublikos žemės ūkio ministro 2003 m. balandžio 8 d. įsakymu Nr. 3D-</text:span><text:span text:style-name="T1416">146 (Žin., 2003, Nr. </text:span><text:a xlink:href="https://www.e-tar.lt/portal/lt/legalAct/TAR.775E6E85A8BF" office:target-frame-name="_blank" xlink:show="new"><text:span text:style-name="T1417">35-1520</text:span></text:a><text:span text:style-name="T1418">).</text:span></text:p>
      <text:p text:style-name="P1419"><text:span text:style-name="T1420">129</text:span><text:span text:style-name="T1421">. 2008 m. sausio 15 d. Europos Parlamento ir Tarybos reglamentas (EB) Nr. 110/2008 dėl spiritinių gėrimų apibrėžimo, apibūdinimo,<text:s/></text:span><text:span text:style-name="T1422">pateikimo, ženklinimo ir geografinių nuorodų apsaugos bei panaikinantis Tarybos reglamentą (EEB) Nr. 1576/89 (OL 2008 L 39, p. 16), su paskutiniais pakeitimais, padarytais 2012 m. vasario 24 d. Komisijos reglamentu (ES) Nr. 164/2012 (OL 2012 L 53, p. 1).</text:span></text:p>
      <text:p text:style-name="P1423"><text:span text:style-name="T1424">130</text:span><text:span text:style-name="T1425">. 1990 m. balandžio 24 d. Komisijos reglamentas (EEB) Nr. 1014/90, nustatantis išsamias spiritinių gėrimų apibrėžimo, apr</text:span><text:span text:style-name="T1426">ašymo ir pateikimo taisykles (OL<text:s/></text:span><text:span text:style-name="T1427">2004 specialusis leidimas</text:span><text:span text:style-name="T1428"><text:s/>3 skyrius, 10 tomas, p. 64), su paskutiniais pakeitimais, padarytais 1</text:span><text:span text:style-name="T1429">998 m. spalio 6 d. Komisijos reglamentu (EB) Nr. 2140/98 (OL<text:s/></text:span><text:span text:style-name="T1430">2004 specialusis leidimas,</text:span><text:span text:style-name="T1431"><text:s/>3 skyrius, 24 tomas, p. 23).</text:span></text:p>
      <text:p text:style-name="P1432"><text:span text:style-name="T1433">131</text:span><text:span text:style-name="T1434">. Spiritinių gėrimų gamybos, tvarkymo ir prekinio pateikimo techninis reglamentas,<text:s/></text:span><text:soft-page-break/><text:span text:style-name="T1435">patvirtintas Lietuvos Respublikos žemės ūkio mini</text:span><text:span text:style-name="T1436">stro 2003 m. balandžio 7 d. įsakymu Nr. 3D-139 (Žin., 2003, Nr. </text:span><text:a xlink:href="https://www.e-tar.lt/portal/lt/legalAct/TAR.26FFE812885C" office:target-frame-name="_blank" xlink:show="new"><text:span text:style-name="T1437">36-1600</text:span></text:a><text:span text:style-name="T1438">).</text:span></text:p>
      <text:p text:style-name="P1439"><text:span text:style-name="T1440">132</text:span><text:span text:style-name="T1441">. Midaus, midaus gėrimo ir spiritinių gėrimų, pagamintų iš midaus, apibūdinimo, gamybos ir</text:span><text:span text:style-name="T1442"><text:s/>prekinio pateikimo techninis reglamentas, patvirtintas Lietuvos Respublikos žemės ūkio ministro 2003 m. rugsėjo 26 d. įsakymu Nr. 3D-393 (Žin., 2003, Nr. </text:span><text:a xlink:href="https://www.e-tar.lt/portal/lt/legalAct/TAR.6878CE05AA43" office:target-frame-name="_blank" xlink:show="new"><text:span text:style-name="T1443">92-4174</text:span></text:a><text:span text:style-name="T1444">; 2009, N</text:span><text:span text:style-name="T1445">r. </text:span><text:a xlink:href="https://www.e-tar.lt/portal/lt/legalAct/TAR.6D92F5A23213" office:target-frame-name="_blank" xlink:show="new"><text:span text:style-name="T1446">52-2055</text:span></text:a><text:span text:style-name="T1447">).</text:span></text:p>
      <text:p text:style-name="P1448"><text:span text:style-name="T1449">133</text:span><text:span text:style-name="T1450">. Lietuvos Respublikos žemės ūkio ministro 2004 m. gruodžio 29 d. įsakymas Nr. 3D-687 „Dėl etilo alkoholio koncentracijos nurodymo ženklinant alkoholin</text:span><text:span text:style-name="T1451">ius gėrimus“ (Žin., 2004, Nr. </text:span><text:a xlink:href="https://www.e-tar.lt/portal/lt/legalAct/TAR.6BB2B245FCC1" office:target-frame-name="_blank" xlink:show="new"><text:span text:style-name="T1452">188-7040</text:span></text:a><text:span text:style-name="T1453">).</text:span></text:p>
      <text:p text:style-name="P1454"><text:span text:style-name="T1455">134</text:span><text:span text:style-name="T1456">. Alkoholinių kokteilių terminų, gamybos ir prekinio pateikimo techninis reglamentas, patvirtintas Lietuvos Respublikos žem</text:span><text:span text:style-name="T1457">ės ūkio ministro 2003 m. rugpjūčio 5 d. įsakymu Nr. 3D-322 (Žin., 2003, Nr. </text:span><text:a xlink:href="https://www.e-tar.lt/portal/lt/legalAct/TAR.0341F63EA786" office:target-frame-name="_blank" xlink:show="new"><text:span text:style-name="T1458">80-3673</text:span></text:a><text:span text:style-name="T1459">).</text:span></text:p>
      <text:p text:style-name="P1460"><text:span text:style-name="T1461">135</text:span><text:span text:style-name="T1462">. Apdoroto tabako, etilo alkoholio ir alkoholinių gėrimų ženklinimo<text:s/></text:span><text:span text:style-name="T1463">specialiais ženklais – banderolėmis taisyklės, patvirtintos Lietuvos Respublikos Vyriausybės 2004 m. balandžio 9 d. nutarimu Nr. 408 (Žin., 2004, Nr. </text:span><text:a xlink:href="https://www.e-tar.lt/portal/lt/legalAct/TAR.A3E5B2EFECC1" office:target-frame-name="_blank" xlink:show="new"><text:span text:style-name="T1464">56-1942</text:span></text:a><text:span text:style-name="T1465">).<text:s/></text:span></text:p>
      <text:p text:style-name="P1466"/>
      <text:p text:style-name="P1467"><text:span text:style-name="T1468">III</text:span><text:span text:style-name="T1469">.<text:s/></text:span><text:span text:style-name="T1470">NE MAISTO PREKIŲ ŽENKLINIMĄ REGLAMENTUOJANTYS TEISĖS AKTAI</text:span></text:p>
      <text:p text:style-name="P1471"/>
      <text:p text:style-name="P1472"><text:span text:style-name="T1473">136</text:span><text:span text:style-name="T1474">. 2004 m. spalio 27 d. Europos Parlamento ir Tarybos reglamentas (EB) Nr. 1935/2004 dėl žaliavų ir gaminių, skirtų liestis su maistu, ir panaikinantis Direktyvas 80/590/EEB ir 89/109/EEB<text:s/></text:span><text:span text:style-name="T1475">(OL 2004 L 338, p. 4), su paskutiniais pakeitimais, padarytais 2009 m. birželio 18 d. Europos Parlamento ir Tarybos reglamentu (EB) Nr. 596/2009 (OL 2009 L 188, p. 14).</text:span></text:p>
      <text:p text:style-name="P1476"><text:span text:style-name="T1477">137</text:span><text:span text:style-name="T1478">. Lietuvos higienos norma HN 16:2011 „Medžiagų ir gaminių, skirtų liestis su mai</text:span><text:span text:style-name="T1479">stu, specialieji sveikatos saugos reikalavimai“, patvirtinta Lietuvos Respublikos sveikatos apsaugos ministro 2011 m. gegužės 2 d. įsakymu Nr. V-417 (Žin., 2011, Nr. </text:span><text:a xlink:href="https://www.e-tar.lt/portal/lt/legalAct/TAR.47CF5031676F" office:target-frame-name="_blank" xlink:show="new"><text:span text:style-name="T1480">54-26</text:span><text:span text:style-name="T1481">20</text:span></text:a><text:span text:style-name="T1482">).</text:span></text:p>
      <text:p text:style-name="P1483"><text:span text:style-name="T1484">138</text:span><text:span text:style-name="T1485">. 2008 m. birželio 27 d. Komisijos reglamentas (EB) Nr. 617/2008, kuriuo nustatomos išsamios Tarybos reglamento (EB) Nr. 1234/2007 įgyvendinimo taisyklės dėl prekybos perinti skirtais kiaušiniais ir ūkiuose auginamais paukščių jaunikliais stand</text:span><text:span text:style-name="T1486">artų (OL 2008 L 168, p. 5), su paskutiniais pakeitimais, padarytais 2013 m. vasario 21 d. Komisijos reglamentu (ES) Nr. 519/2013 (OL 2013 L 158, p.74).</text:span></text:p>
      <text:p text:style-name="P1487"><text:span text:style-name="T1488">139</text:span><text:span text:style-name="T1489">. Privalomųjų rinkai tiekiamos sodo augalų dauginamosios medžiagos ir sodo augalų reikalavimų apr</text:span><text:span text:style-name="T1490">ašas, patvirtintas Lietuvos Respublikos žemės ūkio ministro 1999 m. spalio 7 d. įsakymu Nr. 383 (Žin., 1999, Nr. 88- 2606; 2008, Nr. 1-39).</text:span></text:p>
      <text:p text:style-name="P1491"><text:span text:style-name="T1492">140</text:span><text:span text:style-name="T1493">. Privalomųjų rinkai tiekiamų sėklinių bulvių reikalavimų aprašas, patvirtintas Lietuvos Respublikos žemės ūk</text:span><text:span text:style-name="T1494">io ministro 2000 m. birželio 30 d. įsakymu Nr. 215 (Žin., 2000, Nr. </text:span><text:a xlink:href="https://www.e-tar.lt/portal/lt/legalAct/TAR.87E12FF5481E" office:target-frame-name="_blank" xlink:show="new"><text:span text:style-name="T1495">56-1673</text:span></text:a><text:span text:style-name="T1496">; 2010, Nr. </text:span><text:a xlink:href="https://www.e-tar.lt/portal/lt/legalAct/TAR.1B5B8FFF645F" office:target-frame-name="_blank" xlink:show="new"><text:span text:style-name="T1497">91-4826</text:span></text:a><text:span text:style-name="T1498">).</text:span></text:p>
      <text:p text:style-name="P1499"><text:span text:style-name="T1500">141</text:span><text:span text:style-name="T1501">. Privalomųjų rinkai tiekiamos javų sėklos kokybės reikalavimų aprašas, patvirtintas Lietuvos Respublikos žemės ūkio ministro 2000 m. rugsėjo 29 d. įsakymu Nr. 274 (Žin., 2000, Nr. </text:span><text:a xlink:href="https://www.e-tar.lt/portal/lt/legalAct/TAR.96EAC0A42751" office:target-frame-name="_blank" xlink:show="new"><text:span text:style-name="T1502">86-2640</text:span></text:a><text:span text:style-name="T1503">; 2010, Nr. </text:span><text:a xlink:href="https://www.e-tar.lt/portal/lt/legalAct/TAR.F1EAEA16AF32" office:target-frame-name="_blank" xlink:show="new"><text:span text:style-name="T1504">89-4718</text:span></text:a><text:span text:style-name="T1505">).</text:span></text:p>
      <text:p text:style-name="P1506"><text:span text:style-name="T1507">142</text:span><text:span text:style-name="T1508">. Privalomųjų rinkai tiekiamos runkelių sėklos kokyb</text:span><text:span text:style-name="T1509">ės reikalavimų aprašas, patvirtintas Lietuvos Respublikos žemės ūkio ministro 2000 m. rugsėjo 29 d. įsakymu Nr. 275 (Žin., 2000, Nr. </text:span><text:a xlink:href="https://www.e-tar.lt/portal/lt/legalAct/TAR.0177843637FA" office:target-frame-name="_blank" xlink:show="new"><text:span text:style-name="T1510">86-2641</text:span></text:a><text:span text:style-name="T1511">; 2010, Nr. </text:span><text:a xlink:href="https://www.e-tar.lt/portal/lt/legalAct/TAR.678D1CDC0E3D" office:target-frame-name="_blank" xlink:show="new"><text:span text:style-name="T1512">92-4869</text:span></text:a><text:span text:style-name="T1513">).</text:span></text:p>
      <text:p text:style-name="P1514"><text:span text:style-name="T1515">143</text:span><text:span text:style-name="T1516">. Privalomųjų rinkai tiekiamos grikių sėklos kokybės reikalavimų aprašas, patvirtintas Lietuvos Respublikos žemės ūkio ministro 2000 m. gruodžio 27 d. įsakymu Nr. 374 (Žin.,</text:span><text:span text:style-name="T1517"><text:s/>2001, Nr. </text:span><text:a xlink:href="https://www.e-tar.lt/portal/lt/legalAct/TAR.93DB41A88754" office:target-frame-name="_blank" xlink:show="new"><text:span text:style-name="T1518">3-55</text:span></text:a><text:span text:style-name="T1519">; 2010, Nr. </text:span><text:a xlink:href="https://www.e-tar.lt/portal/lt/legalAct/TAR.AA833B75CDF3" office:target-frame-name="_blank" xlink:show="new"><text:span text:style-name="T1520">141-7219</text:span></text:a><text:span text:style-name="T1521">).</text:span></text:p>
      <text:p text:style-name="P1522"><text:span text:style-name="T1523">144</text:span><text:span text:style-name="T1524">. Privalomųjų aliejinių ir pluoštinių aug</text:span><text:span text:style-name="T1525">alų sėklos kokybės reikalavimų aprašas, patvirtintas Lietuvos Respublikos žemės ūkio ministro 2000 m. gruodžio 29 d. įsakymu Nr. 381 (Žin., 2010, Nr. </text:span><text:a xlink:href="https://www.e-tar.lt/portal/lt/legalAct/TAR.F79DEAF85E86" office:target-frame-name="_blank" xlink:show="new"><text:span text:style-name="T1526">96-4994</text:span></text:a><text:span text:style-name="T1527">).</text:span></text:p>
      <text:p text:style-name="P1528"><text:span text:style-name="T1529">145</text:span><text:span text:style-name="T1530">. Pr</text:span><text:span text:style-name="T1531">ivalomųjų rinkai tiekiamos pašarinių augalų sėklos kokybės reikalavimų aprašas, patvirtintas Lietuvos Respublikos žemės ūkio ministro 2000 m. gruodžio 29 d. įsakymu Nr. 382 (Žin., 2001, Nr. </text:span><text:a xlink:href="https://www.e-tar.lt/portal/lt/legalAct/TAR.B1DA341023F2" office:target-frame-name="_blank" xlink:show="new"><text:span text:style-name="T1532">5-145</text:span></text:a><text:span text:style-name="T1533">; 2010, Nr. </text:span><text:a xlink:href="https://www.e-tar.lt/portal/lt/legalAct/TAR.AA5B2A82201D" office:target-frame-name="_blank" xlink:show="new"><text:span text:style-name="T1534">91-4827</text:span></text:a><text:span text:style-name="T1535">).</text:span></text:p>
      <text:p text:style-name="P1536"><text:span text:style-name="T1537">146</text:span><text:span text:style-name="T1538">. Privalomųjų rinkai tiekiamos gėlių, kai kurių daržovių bei prieskoninių ir vaistinių augalų sėklos kokybės<text:s/></text:span><text:span text:style-name="T1539">reikalavimų aprašas, patvirtintas Lietuvos Respublikos žemės ūkio ministro<text:s/></text:span><text:soft-page-break/><text:span text:style-name="T1540">2002 m. birželio 4 d. įsakymu Nr. 218 (Žin., 2002, Nr. </text:span><text:a xlink:href="https://www.e-tar.lt/portal/lt/legalAct/TAR.4E4EC140975C" office:target-frame-name="_blank" xlink:show="new"><text:span text:style-name="T1541">62-2529</text:span></text:a><text:span text:style-name="T1542">; 2012, Nr. 52-2592).</text:span></text:p>
      <text:p text:style-name="P1543"><text:span text:style-name="T1544">147</text:span><text:span text:style-name="T1545">. Pri</text:span><text:span text:style-name="T1546">valomųjų rinkai tiekiamos daržovių sėklos kokybės reikalavimų aprašas, patvirtintas Lietuvos Respublikos žemės ūkio ministro 2001 m. birželio 29 d. įsakymu Nr. 224 (Žin., 2001, Nr. </text:span><text:a xlink:href="https://www.e-tar.lt/portal/lt/legalAct/TAR.5B8C667592BF" office:target-frame-name="_blank" xlink:show="new"><text:span text:style-name="T1547">58-2110</text:span></text:a><text:span text:style-name="T1548">; 2010, Nr. </text:span><text:a xlink:href="https://www.e-tar.lt/portal/lt/legalAct/TAR.F60D89EC5F77" office:target-frame-name="_blank" xlink:show="new"><text:span text:style-name="T1549">140-7180</text:span></text:a><text:span text:style-name="T1550">).</text:span></text:p>
      <text:p text:style-name="P1551"><text:span text:style-name="T1552">148</text:span><text:span text:style-name="T1553">. Privalomųjų rinkai tiekiamos daržovių dauginamosios ir sodinamosios medžiagos, išskyrus sėklą, reikalavimų aprašas,<text:s/></text:span><text:span text:style-name="T1554">patvirtintas Lietuvos Respublikos žemės ūkio ministro 2002 m. rugsėjo 23 d. įsakymu Nr. 365 (Žin., 2002, Nr. </text:span><text:a xlink:href="https://www.e-tar.lt/portal/lt/legalAct/TAR.5030D494BEB1" office:target-frame-name="_blank" xlink:show="new"><text:span text:style-name="T1555">95-4131</text:span></text:a><text:span text:style-name="T1556">; 2007, Nr. 64-2471).</text:span></text:p>
      <text:p text:style-name="P1557"><text:span text:style-name="T1558">149</text:span><text:span text:style-name="T1559">. Privalomieji dekoratyvin</text:span><text:span text:style-name="T1560">ių augalų dauginamosios medžiagos reikalavimai, patvirtinti Lietuvos Respublikos žemės ūkio ministro 2002 m. rugsėjo 23 d. įsakymu Nr. 371 (Žin., 2002, Nr. </text:span><text:a xlink:href="https://www.e-tar.lt/portal/lt/legalAct/TAR.CF7DB9073E1A" office:target-frame-name="_blank" xlink:show="new"><text:span text:style-name="T1561">95-4132</text:span></text:a><text:span text:style-name="T1562">; 2004,<text:s/></text:span><text:span text:style-name="T1563">Nr. </text:span><text:a xlink:href="https://www.e-tar.lt/portal/lt/legalAct/TAR.9F03FC6FBE90" office:target-frame-name="_blank" xlink:show="new"><text:span text:style-name="T1564">90-3318</text:span></text:a><text:span text:style-name="T1565">).</text:span></text:p>
      <text:p text:style-name="P1566"><text:span text:style-name="T1567">150</text:span><text:span text:style-name="T1568">. 2003 m. rugsėjo 22 d. Europos Parlamento ir Tarybos reglamentas (EB) Nr. 1831/2003 dėl priedų, skirtų naudoti gyvūnų mityboje (OL<text:s/></text:span><text:span text:style-name="T1569">2004 specialusis l</text:span><text:span text:style-name="T1570">eidimas,</text:span><text:span text:style-name="T1571"><text:s/>3 skyrius, 40 tomas, p. 238), su paskutiniais pakeitimais, padarytais 2009 m. liepos 13 d. Europos Parlamento ir Tarybos reglamentu (EB) Nr. 767/2009 (OL 2009 L 229, p. 1).</text:span></text:p>
      <text:p text:style-name="P1572"><text:span text:style-name="T1573">151</text:span><text:span text:style-name="T1574">. 2009 m. liepos 13 d. Europos Parlamento ir Tarybos reglamentas (E</text:span><text:span text:style-name="T1575">B) Nr. 767/2009 dėl pašarų tiekimo rinkai ir naudojimo, iš dalies keičiantis Reglamentą (EB) Nr. 1831/2003 ir panaikinantis Direktyvas 79/373/EEB, 80/511/EEB, 82/471/EEB, 83/228/EEB, 93/74/EEB, 93/113/EB, 96/25/EB bei Sprendimą 2004/217/EB (OL 2009 L 229,<text:s/></text:span><text:span text:style-name="T1576">p. 1), su paskutiniais pakeitimais, padarytais 2010 m. spalio 20 d. Komisijos reglamentu (ES) Nr. 939/2010 (OL 2010 L 277, p. 4).</text:span></text:p>
      <text:p text:style-name="P1577"><text:span text:style-name="T1578">152</text:span><text:span text:style-name="T1579">. Pašarų, skirtų specialiosioms gyvūnų mitybos reikmėms, ženklinimo taisyklės, patvirtintos Lietuvos Respublikos žemės<text:s/></text:span><text:span text:style-name="T1580">ūkio ministro 2004 m. lapkričio 3 d. įsakymu Nr. 3D-596 (Žin., 2004, Nr. </text:span><text:a xlink:href="https://www.e-tar.lt/portal/lt/legalAct/TAR.56FE41E77548" office:target-frame-name="_blank" xlink:show="new"><text:span text:style-name="T1581">163-5960</text:span></text:a><text:span text:style-name="T1582">; 2011, Nr. 26-1258).</text:span></text:p>
      <text:p text:style-name="P1583"><text:span text:style-name="T1584">153</text:span><text:span text:style-name="T1585">. Apdoroto tabako, etilo alkoholio ir alkoholinių gėrimų ženk</text:span><text:span text:style-name="T1586">linimo specialiais ženklais – banderolėmis taisyklės, patvirtintos Lietuvos Respublikos Vyriausybės 2004 m. balandžio 9 d. nutarimu Nr. 408 (Žin., 2004, Nr. </text:span><text:a xlink:href="https://www.e-tar.lt/portal/lt/legalAct/TAR.A3E5B2EFECC1" office:target-frame-name="_blank" xlink:show="new"><text:span text:style-name="T1587">56-1942</text:span></text:a><text:span text:style-name="T1588">).</text:span></text:p>
      <text:p text:style-name="P1589"><text:span text:style-name="T1590">15</text:span><text:span text:style-name="T1591">4</text:span><text:span text:style-name="T1592">. Cigarų, cigarilių ir rūkomojo tabako ženklinimo banderolėmis taisyklės, patvirtintos Lietuvos Respublikos finansų ministro 2003 m. birželio 20 d. įsakymu Nr. 1K-165 (Žin., 2003, Nr. </text:span><text:a xlink:href="https://www.e-tar.lt/portal/lt/legalAct/TAR.FAFAA92BA495" office:target-frame-name="_blank" xlink:show="new"><text:span text:style-name="T1593">60-2731</text:span></text:a><text:span text:style-name="T1594">).</text:span></text:p>
      <text:p text:style-name="P1595"><text:span text:style-name="T1596">155</text:span><text:span text:style-name="T1597">. Įspėjamųjų užrašų apie tabako gaminių kenksmingą poveikį sveikatai, tabako gaminių partijos ir kenksmingų medžiagų kiekio nuorodų pateikimo, ženklinant Lietuvos Respublikoje parduodamus tabako gaminius, taisyklės,<text:s/></text:span><text:span text:style-name="T1598">patvirtintos Lietuvos Respublikos ūkio ministro 2003 m. gegužės 23 d. įsakymu Nr. 4-195 (Žin., 2003, Nr. 51- 2301).</text:span></text:p>
      <text:p text:style-name="P1599"><text:span text:style-name="T1600">156</text:span><text:span text:style-name="T1601">. 2003 m. spalio 13 d. Europos Parlamento ir Tarybos reglamentas (EB) Nr. 2003/2003 dėl trąšų (OL<text:s/></text:span><text:span text:style-name="T1602">2004 specialusis leidimas,</text:span><text:span text:style-name="T1603"><text:s/>13 skyri</text:span><text:span text:style-name="T1604">us, 32 tomas, p. 467), su paskutiniais pakeitimais, padarytais 2012 m. kovo 14 d. Komisijos reglamentu (ES) Nr. 223/2012 (OL 2012 L 75, p. 12).</text:span></text:p>
      <text:p text:style-name="P1605"><text:span text:style-name="T1606">157</text:span><text:span text:style-name="T1607">. Lietuvos higienos norma HN 62:2003 „Kosmetikos gaminiai. Bendrieji reikalavimai. Draudžiamos ir ribojam</text:span><text:span text:style-name="T1608">os medžiagos“, patvirtinta Lietuvos Respublikos sveikatos apsaugos ministro 2003 m. gruodžio 23 d. įsakymu Nr. V-757 (Žin., 2004, Nr. </text:span><text:a xlink:href="https://www.e-tar.lt/portal/lt/legalAct/TAR.0A02F2837EAB" office:target-frame-name="_blank" xlink:show="new"><text:span text:style-name="T1609">21-647</text:span></text:a><text:span text:style-name="T1610">).</text:span></text:p>
      <text:p text:style-name="P1611"><text:span text:style-name="T1612">158</text:span><text:span text:style-name="T1613">. Kosmetikos gaminių,</text:span><text:span text:style-name="T1614"><text:s/>kurių tinkamumo naudoti terminas ilgesnis kaip 30 mėnesių, ženklinimo taisyklės, patvirtintos Lietuvos Respublikos sveikatos apsaugos ministro 2005 m. sausio 3 d. įsakymu Nr. V-3 (Žin., 2005, Nr. </text:span><text:a xlink:href="https://www.e-tar.lt/portal/lt/legalAct/TAR.06D38CE01D29" office:target-frame-name="_blank" xlink:show="new"><text:span text:style-name="T1615">4-88</text:span></text:a><text:span text:style-name="T1616">).</text:span></text:p>
      <text:p text:style-name="P1617"><text:span text:style-name="T1618">159</text:span><text:span text:style-name="T1619">. 2009 m. lapkričio 30 d. Europos Parlamento ir Tarybos reglamentas (EB) Nr. 1223/2009 dėl kosmetikos gaminių (OL 2009 L 342, p. 59).</text:span></text:p>
      <text:p text:style-name="P1620"><text:span text:style-name="T1621">160</text:span><text:span text:style-name="T1622">. 2005 m. vasario 9 d. Komisijos sprendimas 2006/257/EB, iš dalies keičiant</text:span><text:span text:style-name="T1623">is Sprendimą 96/335/EB, sukuriantį kosmetikos gaminiuose naudojamų ingredientų inventorių ir bendrąją nomenklatūrą (OL 2006 L 97, p. 1).</text:span></text:p>
      <text:p text:style-name="P1624"><text:span text:style-name="T1625">161</text:span><text:span text:style-name="T1626">. Kosmetikos gaminių ženklinimo rekvizitų, privalomų pateikti Lietuvos Respublikos valstybine kalba, nurodymo ir</text:span><text:span text:style-name="T1627"><text:s/>nefasuotų kosmetikos gaminių, pakuojamų tik prekybos vietoje pirkėjo pageidavimu arba fasuojamų tiesiogiai parduodant, ženklinimo taisyklės, patvirtintos Lietuvos Respublikos sveikatos apsaugos ministro 2013 m. birželio 19 d. įsakymu Nr. V-634 (Žin., 2013</text:span><text:span text:style-name="T1628">, Nr. </text:span><text:a xlink:href="https://www.e-tar.lt/portal/lt/legalAct/TAR.5C9ED15296DB" office:target-frame-name="_blank" xlink:show="new"><text:span text:style-name="T1629">67-3384</text:span></text:a><text:span text:style-name="T1630">).</text:span></text:p>
      <text:p text:style-name="P1631"><text:span text:style-name="T1632">162</text:span><text:span text:style-name="T1633">. 2004 m. kovo 31 d. Europos Parlamento ir Tarybos reglamentas (EB) Nr. 648/2004 dėl ploviklių (OL<text:s/></text:span><text:span text:style-name="T1634">2004 specialusis leidimas,</text:span><text:span text:style-name="T1635"><text:s/>13 skyrius, 34 tomas,<text:s/></text:span><text:span text:style-name="T1636">p. 48), su paskutiniais pakeitimais, padarytais 2012 m. kovo 14 d. Europos Parlamento ir Tarybos reglamentu (ES) Nr. 259/2012 (OL 2012 L 94, p. 16).</text:span></text:p>
      <text:p text:style-name="P1637"><text:span text:style-name="T1638">163</text:span><text:span text:style-name="T1639">. Apvaliosios medienos klasifikavimo ir ženklinimo taisyklės, patvirtintos Lietuvos Respublikos apli</text:span><text:span text:style-name="T1640">nkos ministro 2001 m. liepos 5 d. įsakymu Nr. 358 (Žin., 2001, Nr. </text:span><text:a xlink:href="https://www.e-tar.lt/portal/lt/legalAct/TAR.108B873E43E9" office:target-frame-name="_blank" xlink:show="new"><text:span text:style-name="T1641">61-2198</text:span></text:a><text:span text:style-name="T1642">).</text:span></text:p>
      <text:p text:style-name="P1643"><text:span text:style-name="T1644">164</text:span><text:span text:style-name="T1645">. 2011 m. rugsėjo 27 d. Europos Parlamento ir Tarybos reglamentas (ES) Nr. 1007/2011 dė</text:span><text:span text:style-name="T1646">l tekstilės pluoštų pavadinimų ir susijusio tekstilės gaminių pluoštų sudėties ženklinimo ir žymėjimo, kuriuo panaikinamos Tarybos direktyva 73/44/EEB ir Europos Parlamento ir Tarybos direktyvos 96/73/EB bei 2008/121/EB (OL 2011 L 272, p. 1), su paskutinia</text:span><text:span text:style-name="T1647">is pakeitimais, padarytais 2012 m. sausio 27 d. Komisijos deleguotuoju reglamentu (ES) Nr. 286/2012 (OL 2012 L 95, p. 1).<text:s/></text:span></text:p>
      <text:p text:style-name="P1648"><text:span text:style-name="T1649">165</text:span><text:span text:style-name="T1650">. Medžiagų, naudojamų pagrindinėms vartotojams parduodamos avalynės sudedamosioms dalims gaminti, ženklinimo techninis reglame</text:span><text:span text:style-name="T1651">ntas, patvirtintas Lietuvos Respublikos ūkio ministro 2008 m. kovo 31 d. įsakymu Nr. 4-129 (Žin., 2008, Nr. </text:span><text:a xlink:href="https://www.e-tar.lt/portal/lt/legalAct/TAR.E4BA7456B656" office:target-frame-name="_blank" xlink:show="new"><text:span text:style-name="T1652">41-1521</text:span></text:a><text:span text:style-name="T1653">).</text:span></text:p>
      <text:p text:style-name="P1654"><text:span text:style-name="T1655">166</text:span><text:span text:style-name="T1656">. Krištolo stiklo gaminių ženklinimo techninis</text:span><text:span text:style-name="T1657"><text:s/>reglamentas, patvirtintas Lietuvos Respublikos ūkio ministro 1999 m. lapkričio 16 d. įsakymu Nr. 388 (Žin., 1999, Nr. </text:span><text:a xlink:href="https://www.e-tar.lt/portal/lt/legalAct/TAR.63B6ECE4EF84" office:target-frame-name="_blank" xlink:show="new"><text:span text:style-name="T1658">99-2866</text:span></text:a><text:span text:style-name="T1659">).</text:span></text:p>
      <text:p text:style-name="P1660"><text:span text:style-name="T1661">167</text:span><text:span text:style-name="T1662">. Žaislų saugos techninis reglament</text:span><text:span text:style-name="T1663">as, patvirtintas Lietuvos Respublikos ūkio ministro 2011 m. balandžio 1 d. įsakymu Nr. 4-174 (Žin., 2011, Nr. </text:span><text:a xlink:href="https://www.e-tar.lt/portal/lt/legalAct/TAR.F93C79BD0F37" office:target-frame-name="_blank" xlink:show="new"><text:span text:style-name="T1664">40-1928</text:span></text:a><text:span text:style-name="T1665">).</text:span></text:p>
      <text:p text:style-name="P1666"><text:span text:style-name="T1667">168</text:span><text:span text:style-name="T1668">. Lietuvos higienos norma HN 41:2003 „Mokykl</text:span><text:span text:style-name="T1669">inės prekės“, patvirtinta Lietuvos Respublikos sveikatos apsaugos ministro 2003 m. rugsėjo 25 d. įsakymu Nr. V-556 (Žin., 2003, Nr. </text:span><text:a xlink:href="https://www.e-tar.lt/portal/lt/legalAct/TAR.86ADC6B9438E" office:target-frame-name="_blank" xlink:show="new"><text:span text:style-name="T1670">94-4261</text:span></text:a><text:span text:style-name="T1671">).</text:span></text:p>
      <text:p text:style-name="P1672"><text:span text:style-name="T1673">169</text:span><text:span text:style-name="T1674">. 2006 m. gruodžio 18 </text:span><text:span text:style-name="T1675">d. Europos Parlamento ir Tarybos reglamentas (EB) Nr. 1907/2006 dėl cheminių medžiagų registracijos, įvertinimo, autorizacijos ir apribojimų (REACH), įsteigiantis Europos cheminių medžiagų agentūrą, iš dalies keičiantis Direktyvą 1999/45/EB bei panaikinant</text:span><text:span text:style-name="T1676">is Tarybos reglamentą (EEB) Nr. 793/93, Komisijos reglamentą (EB) Nr. 1488/94, Tarybos direktyvą 76/769/EEB ir Komisijos direktyvas 91/155/EEB, 93/67/EEB, 93/105/EB bei 2000/21/EB (OL 2006 L 396, p. 1), su paskutiniais pakeitimais, padarytais 2013 m. balan</text:span><text:span text:style-name="T1677">džio 17 d. Komisijos reglamentu (ES) Nr. 348/2013 (OL 2013 L 108, p. 1).</text:span></text:p>
      <text:p text:style-name="P1678"><text:span text:style-name="T1679">170</text:span><text:span text:style-name="T1680">. 2008 m. gruodžio 16 d. Europos Parlamento ir Tarybos reglamentas (EB) Nr. 1272/2008 dėl cheminių medžiagų ir mišinių klasifikavimo, ženklinimo ir pakavimo, iš dalies keičiant</text:span><text:span text:style-name="T1681">is ir panaikinantis direktyvas 67/548/EEB bei 1999/45/EB ir iš dalies keičiantis Reglamentą (EB) Nr. 1907/2006 (OL 2008 L 353, p.1), su paskutiniais pakeitimais, padarytais 2012 m. liepos 10 d. Komisijos reglamentu (ES) Nr. 618/2012 (OL 2012 L 179, p. 3).</text:span></text:p>
      <text:p text:style-name="P1682"><text:span text:style-name="T1683">171</text:span><text:span text:style-name="T1684">. Pavojingų cheminių medžiagų ir preparatų klasifikavimo ir ženklinimo tvarka, patvirtinta Lietuvos Respublikos aplinkos ministro ir Lietuvos Respublikos sveikatos apsaugos ministro 2000 m. gruodžio 19 d. įsakymu Nr. 532/742 (Žin., 2001, Nr. </text:span><text:a xlink:href="https://www.e-tar.lt/portal/lt/legalAct/TAR.B03710F29930" office:target-frame-name="_blank" xlink:show="new"><text:span text:style-name="T1685">16-509</text:span></text:a><text:span text:style-name="T1686">; 2002, Nr. </text:span><text:a xlink:href="https://www.e-tar.lt/portal/lt/legalAct/TAR.AA36048687D5" office:target-frame-name="_blank" xlink:show="new"><text:span text:style-name="T1687">81-3501</text:span></text:a><text:span text:style-name="T1688">).</text:span></text:p>
      <text:p text:style-name="P1689"><text:span text:style-name="T1690">172</text:span><text:span text:style-name="T1691">. 2009 m. spalio 21 d. Europos Parlamento ir Tarybos regla</text:span><text:span text:style-name="T1692">mentas (EB) Nr. 1107/2009 dėl augalų apsaugos produktų pateikimo į rinką ir panaikinantis Tarybos direktyvas 79/117/EEB ir 91/414/EEB (OL 2009 L 309, p. 1).</text:span></text:p>
      <text:p text:style-name="P1693"><text:span text:style-name="T1694">173</text:span><text:span text:style-name="T1695">. 2011 m. gegužės 25 d. Komisijos įgyvendinimo reglamentas (ES) Nr. 540/2011, kuriuo dėl pat</text:span><text:span text:style-name="T1696">virtintų veikliųjų medžiagų sąrašo įgyvendinamas Europos Parlamento ir Tarybos reglamentas (EB) Nr. 1107/2009 (OL 2011 L 153, p. 1)</text:span><text:span text:style-name="T1697">.</text:span></text:p>
      <text:p text:style-name="P1698"><text:span text:style-name="T1699">174</text:span><text:span text:style-name="T1700">. Lietuvos higienos norma HN 63:2004 „Draudžiamos augalų apsaugos produktų veikliosios medžiagos“, patvirtinta<text:s/></text:span><text:span text:style-name="T1701">Lietuvos Respublikos sveikatos apsaugos ministro 2004 m. gruodžio 6 d. įsakymu Nr. V-864 (Žin., 2004, Nr. </text:span><text:a xlink:href="https://www.e-tar.lt/portal/lt/legalAct/TAR.D807E433C1DB" office:target-frame-name="_blank" xlink:show="new"><text:span text:style-name="T1702">178-6600</text:span></text:a><text:span text:style-name="T1703">).</text:span></text:p>
      <text:p text:style-name="P1704"><text:span text:style-name="T1705">175</text:span><text:span text:style-name="T1706">. Lietuvos higienos norma HN 36:2009 „Draudžiam</text:span><text:span text:style-name="T1707">os ir ribojamos medžiagos“, patvirtinta Lietuvos Respublikos sveikatos apsaugos ministro 2009 m. birželio 23 d. įsakymu Nr. V-510 (Žin., 2009, Nr. </text:span><text:a xlink:href="https://www.e-tar.lt/portal/lt/legalAct/TAR.186A391791C4" office:target-frame-name="_blank" xlink:show="new"><text:span text:style-name="T1708">83-3451</text:span></text:a><text:span text:style-name="T1709">).</text:span></text:p>
      <text:p text:style-name="P1710"><text:span text:style-name="T1711">176</text:span><text:span text:style-name="T1712">. Lietu</text:span><text:span text:style-name="T1713">vos higienos norma HN 105:2004 „Polimeriniai statybos produktai ir polimerinės baldinės medžiagos“, patvirtinta Lietuvos Respublikos sveikatos apsaugos ministro 2004 m. gruodžio 9 d. įsakymu Nr. V-895 (Žin., 2004, Nr. </text:span><text:a xlink:href="https://www.e-tar.lt/portal/lt/legalAct/TAR.2EB40F18334C" office:target-frame-name="_blank" xlink:show="new"><text:span text:style-name="T1714">182-6745</text:span></text:a><text:span text:style-name="T1715">).<text:s/></text:span></text:p>
      <text:p text:style-name="P1716"><text:span text:style-name="T1717">177</text:span><text:span text:style-name="T1718">. Lakiųjų organinių junginių kiekių, susidarančių naudojant organinius tirpiklius tam tikrų dažų, lakų ir transporto priemonių pakartotinės apdailos produktų sudėtyje, ribojimo taisyklės, pa</text:span><text:span text:style-name="T1719">tvirtintos Lietuvos Respublikos aplinkos ministro ir Lietuvos Respublikos ūkio ministro 2005 m. liepos 25 d. įsakymu Nr. D1-379/4-273 (Žin., 2005, Nr. </text:span><text:a xlink:href="https://www.e-tar.lt/portal/lt/legalAct/TAR.F665F04AFEC5" office:target-frame-name="_blank" xlink:show="new"><text:span text:style-name="T1720">93-3474</text:span></text:a><text:span text:style-name="T1721">).</text:span></text:p>
      <text:p text:style-name="P1722"><text:span text:style-name="T1723">178</text:span><text:span text:style-name="T1724">. 2</text:span><text:span text:style-name="T1725">011 m. kovo 9 d. Europos Parlamento ir Tarybos reglamentas (ES) Nr. 305/2011, kuriuo nustatomos suderintos statybos produktų rinkodaros sąlygos ir panaikinama Tarybos direktyva 89/106/EEB (OL 2011 L 88, p. 5).</text:span></text:p>
      <text:p text:style-name="P1726"><text:span text:style-name="T1727">179</text:span><text:span text:style-name="T1728">. Biocidų autorizacijos ir registracijo</text:span><text:span text:style-name="T1729">s taisyklės, patvirtintos Lietuvos Respublikos sveikatos apsaugos ministro 2002 m. rugpjūčio 14 d. įsakymu Nr. 421 (Žin., 2002, Nr. </text:span><text:a xlink:href="https://www.e-tar.lt/portal/lt/legalAct/TAR.09D6A58CD779" office:target-frame-name="_blank" xlink:show="new"><text:span text:style-name="T1730">87-3760</text:span></text:a><text:span text:style-name="T1731">).</text:span></text:p>
      <text:p text:style-name="P1732"><text:span text:style-name="T1733">180</text:span><text:span text:style-name="T1734">. 2012 m. gegužės 22 d</text:span><text:span text:style-name="T1735">. Europos Parlamento ir Tarybos reglamentas (ES) Nr. 528/2012 dėl biocidinių produktų tiekimo rinkai ir jų naudojimo (OL 2012 L 167, p. 1).</text:span></text:p>
      <text:p text:style-name="P1736"><text:span text:style-name="T1737">181</text:span><text:span text:style-name="T1738">. Augalų apsaugos produktų purškimo įrangos tikrinimo taisyklės, patvirtintos Lietuvos Respublikos žemės ūkio</text:span><text:span text:style-name="T1739"><text:s/>ministro 2001 m. birželio 19 d. įsakymu Nr. 199 (Žin., 2001, Nr. </text:span><text:a xlink:href="https://www.e-tar.lt/portal/lt/legalAct/TAR.130DA9AC7444" office:target-frame-name="_blank" xlink:show="new"><text:span text:style-name="T1740">55-1967</text:span></text:a><text:span text:style-name="T1741">; 2012, Nr. 91-4730).</text:span></text:p>
      <text:p text:style-name="P1742"><text:span text:style-name="T1743">182</text:span><text:span text:style-name="T1744">. Techninis reglamentas „Asmeninės apsauginės priemonės“, patvirtinta</text:span><text:span text:style-name="T1745">s Lietuvos Respublikos socialinės apsaugos ir darbo ministro 2000 m. liepos 3 d. įsakymu Nr. 69 (Žin., 2000, Nr. </text:span><text:a xlink:href="https://www.e-tar.lt/portal/lt/legalAct/TAR.C15DA3D4D130" office:target-frame-name="_blank" xlink:show="new"><text:span text:style-name="T1746">65-1967</text:span></text:a><text:span text:style-name="T1747">; 2001, Nr. </text:span><text:a xlink:href="https://www.e-tar.lt/portal/lt/legalAct/TAR.7040402C79AC" office:target-frame-name="_blank" xlink:show="new"><text:span text:style-name="T1748">37-1266</text:span></text:a><text:span text:style-name="T1749">).</text:span></text:p>
      <text:p text:style-name="P1750"><text:span text:style-name="T1751">183</text:span><text:span text:style-name="T1752">. Techninis reglamentas „Mašinų sauga“, patvirtintas Lietuvos Respublikos socialinės apsaugos ir darbo ministro 2000 m. kovo 6 d. įsakymu Nr. 28 (Žin., 2000, Nr. </text:span><text:a xlink:href="https://www.e-tar.lt/portal/lt/legalAct/TAR.40E0B6244A6F" office:target-frame-name="_blank" xlink:show="new"><text:span text:style-name="T1753">23-601</text:span></text:a><text:span text:style-name="T1754">; 2007, Nr. </text:span><text:a xlink:href="https://www.e-tar.lt/portal/lt/legalAct/TAR.3950A97C927E" office:target-frame-name="_blank" xlink:show="new"><text:span text:style-name="T1755">129-5249</text:span></text:a><text:span text:style-name="T1756">).</text:span></text:p>
      <text:p text:style-name="P1757"><text:span text:style-name="T1758">184</text:span><text:span text:style-name="T1759">. Elektrotechninių gaminių saugos techninis reglamentas, patvirtintas Lietuvos Re</text:span><text:span text:style-name="T1760">spublikos ūkio ministro ir Lietuvos Respublikos standartizacijos departamento direktoriaus 1999 m. spalio 19 d. įsakymu Nr. 351/61 (Žin., 1999, Nr. 90- 2663; 2001, Nr. 54-1932).</text:span></text:p>
      <text:p text:style-name="P1761"><text:span text:style-name="T1762">185</text:span><text:span text:style-name="T1763">. Elektromagnetinio suderinamumo techninis reglamentas, patvirtintas Li</text:span><text:span text:style-name="T1764">etuvos Respublikos ryšių reguliavimo tarnybos direktoriaus 2006 m. gruodžio 15 d. įsakymu Nr. IV-1328 (Žin., 2006, Nr. </text:span><text:a xlink:href="https://www.e-tar.lt/portal/lt/legalAct/TAR.603551AF63BC" office:target-frame-name="_blank" xlink:show="new"><text:span text:style-name="T1765">138-5286</text:span></text:a><text:span text:style-name="T1766">).</text:span></text:p>
      <text:p text:style-name="P1767"><text:span text:style-name="T1768">186</text:span><text:span text:style-name="T1769">. Techninis reglamentas „Liftai“,<text:s/></text:span><text:span text:style-name="T1770">patvirtintas Lietuvos Respublikos socialinės apsaugos ir darbo ministro 1999 m. gruodžio 28 d. įsakymu Nr. 106 (Žin., 2000, Nr. </text:span><text:a xlink:href="https://www.e-tar.lt/portal/lt/legalAct/TAR.65D0C6BBF8EC" office:target-frame-name="_blank" xlink:show="new"><text:span text:style-name="T1771">28-785</text:span></text:a><text:span text:style-name="T1772">).</text:span></text:p>
      <text:p text:style-name="P1773"><text:span text:style-name="T1774">187</text:span><text:span text:style-name="T1775">. Techninis reglamentas „Kė</text:span><text:span text:style-name="T1776">limo reikmenys. Sertifikavimas ir ženklinimas“, patvirtintas Lietuvos Respublikos socialinės apsaugos ir darbo ministro 2000 m. gruodžio 28 d. įsakymu Nr. 113 (Žin., 2001, Nr. </text:span><text:a xlink:href="https://www.e-tar.lt/portal/lt/legalAct/TAR.DB8431FDE42E" office:target-frame-name="_blank" xlink:show="new"><text:span text:style-name="T1777">3-57</text:span></text:a><text:span text:style-name="T1778">).</text:span></text:p>
      <text:p text:style-name="P1779"><text:span text:style-name="T1780">188</text:span><text:span text:style-name="T1781">. Techninis reglamentas „Keleiviniai lynų keliai“, patvirtintas Lietuvos Respublikos socialinės apsaugos ir darbo ministro ir Lietuvos Respublikos aplinkos ministro 2002 m. spalio 25 d. įsakymu Nr. 37/559 (Žin., 2002, Nr. </text:span><text:a xlink:href="https://www.e-tar.lt/portal/lt/legalAct/TAR.436CA65EEDF9" office:target-frame-name="_blank" xlink:show="new"><text:span text:style-name="T1782">108-4801</text:span></text:a><text:span text:style-name="T1783">).</text:span></text:p>
      <text:p text:style-name="P1784"><text:span text:style-name="T1785">189</text:span><text:span text:style-name="T1786">. Pramoginių laivų projektavimo, statybos, teikimo rinkai ir atidavimo eksploatuoti techninis reglamentas, patvirtintas Lietuvos Respublikos susisiekimo ministro<text:s/></text:span><text:span text:style-name="T1787">2004 m. birželio 15 d. įsakymu Nr. 3-352 (Žin., 2004, Nr. </text:span><text:a xlink:href="https://www.e-tar.lt/portal/lt/legalAct/TAR.7595BD13E11E" office:target-frame-name="_blank" xlink:show="new"><text:span text:style-name="T1788">98-3654</text:span></text:a><text:span text:style-name="T1789">).</text:span></text:p>
      <text:p text:style-name="P1790"><text:span text:style-name="T1791">190</text:span><text:span text:style-name="T1792">. 2011 m. sausio 11 d. Komisijos reglamentas (ES) Nr. 19/2011 dėl variklinių transporto priemoni</text:span><text:span text:style-name="T1793">ų ir jų priekabų tipo patvirtinimo, atsižvelgiant į gamintojo identifikavimo plokštelę ir transporto priemonės identifikavimo numerį reikalavimų, kuriuo įgyvendinamas Europos Parlamento ir Tarybos reglamentas (EB) Nr. 661/2009 dėl variklinių transporto pri</text:span><text:span text:style-name="T1794">emonių, jų priekabų ir joms skirtų sistemų, sudėtinių dalių bei atskirų techninių mazgų tipo patvirtinimo, atsižvelgiant į jų bendrąją saugą, reikalavimų (OL 2011 L 8, p. 1), su paskutiniais pakeitimais, padarytais 2012 m. kovo 21 d. Komisijos reglamentu (</text:span><text:span text:style-name="T1795">ES) Nr. 249/2012 (OL 2012 L 82, p.1).</text:span></text:p>
      <text:p text:style-name="P1796"><text:span text:style-name="T1797">191</text:span><text:span text:style-name="T1798">. 2013 m. sausio 15 d. Europos Parlamento ir Tarybos reglamentas (ES) Nr. 168/2013 dėl dviračių, triračių transporto priemonių ir keturračių patvirtinimo ir rinkos priežiūros (OL 2013 L 60, p. 52).</text:span></text:p>
      <text:p text:style-name="P1799"><text:span text:style-name="T1800">192</text:span><text:span text:style-name="T1801">. Keli</text:span><text:span text:style-name="T1802">ų transporto priemonių ir jų sudėtinių dalių identifikavimo numerių suteikimo tvarka, patvirtinta Valstybinės kelių transporto inspekcijos prie Lietuvos Respublikos susisiekimo ministerijos viršininko 2000 m. liepos 27 d. įsakymu Nr. 193 (Žin., 2000, Nr. </text:span><text:a xlink:href="https://www.e-tar.lt/portal/lt/legalAct/TAR.C71772C68B65" office:target-frame-name="_blank" xlink:show="new"><text:span text:style-name="T1803">66-2011</text:span></text:a><text:span text:style-name="T1804">).</text:span></text:p>
      <text:p text:style-name="P1805"><text:span text:style-name="T1806">193</text:span><text:span text:style-name="T1807">. Motorinių transporto priemonių, priekabų ir šių transporto priemonių sudedamųjų dalių atitikties įvertinimo atlikimo taisyklės, patvirtintos Lietuvos Res</text:span><text:span text:style-name="T1808">publikos susisiekimo ministro<text:s/></text:span><text:soft-page-break/><text:span text:style-name="T1809">2009 m. balandžio 28 d. įsakymu Nr. 3-169 (Žin., 2009, Nr. </text:span><text:a xlink:href="https://www.e-tar.lt/portal/lt/legalAct/TAR.085128A9EFA7" office:target-frame-name="_blank" xlink:show="new"><text:span text:style-name="T1810">49-1997</text:span></text:a><text:span text:style-name="T1811">).<text:s/></text:span></text:p>
      <text:p text:style-name="P1812"><text:span text:style-name="T1813">194</text:span><text:span text:style-name="T1814">. Motorinių transporto priemonių vairavimo mechanizmų tipo patvi</text:span><text:span text:style-name="T1815">rtinimo taisyklės, patvirtintos Valstybinės kelių transporto inspekcijos prie Susisiekimo ministerijos viršininko 2006 m. gegužės 9 d. įsakymu Nr. 2B-152 (Žin., 2006, Nr. </text:span><text:a xlink:href="https://www.e-tar.lt/portal/lt/legalAct/TAR.9B4275E72043" office:target-frame-name="_blank" xlink:show="new"><text:span text:style-name="T1816">59-2107</text:span></text:a><text:span text:style-name="T1817">).</text:span></text:p>
      <text:p text:style-name="P1818"><text:span text:style-name="T1819">195</text:span><text:span text:style-name="T1820">. Motorinių transporto priemonių sėdynių, jų įtvirtinimo įtaisų ir galvos atramų tipo patvirtinimo taisyklės, patvirtintos Valstybinės kelių transporto inspekcijos prie Susisiekimo ministerijos viršininko 2006 m. vasario 28 d. įsakymu Nr. </text:span><text:span text:style-name="T1821">2B-72 (Žin., 2006, Nr. </text:span><text:a xlink:href="https://www.e-tar.lt/portal/lt/legalAct/TAR.EB0C3B3FF96D" office:target-frame-name="_blank" xlink:show="new"><text:span text:style-name="T1822">27-932</text:span></text:a><text:span text:style-name="T1823">).</text:span></text:p>
      <text:p text:style-name="P1824"><text:span text:style-name="T1825">196</text:span><text:span text:style-name="T1826">. Motorinių transporto priemonių saugos diržų ir keleivių apsaugos sistemų tipo patvirtinimo taisyklės, patvirtintos Valstybinės kel</text:span><text:span text:style-name="T1827">ių transporto inspekcijos prie Susisiekimo ministerijos viršininko 2006 m. vasario 28 d. įsakymu Nr. 2B-70 (Žin., 2006, Nr. </text:span><text:a xlink:href="https://www.e-tar.lt/portal/lt/legalAct/TAR.EAE23B9A24F2" office:target-frame-name="_blank" xlink:show="new"><text:span text:style-name="T1828">27-930</text:span></text:a><text:span text:style-name="T1829">).</text:span></text:p>
      <text:p text:style-name="P1830"><text:span text:style-name="T1831">197</text:span><text:span text:style-name="T1832">. Motorinių transporto<text:s/></text:span><text:span text:style-name="T1833">priemonių saugos diržų tvirtinimo įtaisų tipo patvirtinimo taisyklės, patvirtintos Valstybinės kelių transporto inspekcijos prie Susisiekimo ministerijos viršininko 2006 m. vasario 28 d. įsakymu Nr. 2B-71 (Žin., 2006, Nr. </text:span><text:a xlink:href="https://www.e-tar.lt/portal/lt/legalAct/TAR.1C6A44170BEF" office:target-frame-name="_blank" xlink:show="new"><text:span text:style-name="T1834">27-931</text:span></text:a><text:span text:style-name="T1835">).</text:span></text:p>
      <text:p text:style-name="P1836"><text:span text:style-name="T1837">198</text:span><text:span text:style-name="T1838">. Priekinės apsaugos sistemų ir transporto priemonių, kuriose įrengta priekinės apsaugos sistema, tipo patvirtinimo taisyklės, patvirtintos Valstybinės kelių transporto inspekcijos prie Sus</text:span><text:span text:style-name="T1839">isiekimo ministerijos viršininko 2006 m. liepos 19 d. įsakymu Nr. 2B-236 (Žin., 2006, Nr. </text:span><text:a xlink:href="https://www.e-tar.lt/portal/lt/legalAct/TAR.85D4AF641287" office:target-frame-name="_blank" xlink:show="new"><text:span text:style-name="T1840">85-3342</text:span></text:a><text:span text:style-name="T1841">).</text:span></text:p>
      <text:p text:style-name="P1842"><text:span text:style-name="T1843">199</text:span><text:span text:style-name="T1844">. Netiesioginio matymo įtaisų ir transporto priemonių, kuriose į</text:span><text:span text:style-name="T1845">rengti netiesioginio matymo įtaisai, tipo patvirtinimo taisyklės, patvirtintos Valstybinės kelių transporto inspekcijos prie Susisiekimo ministerijos viršininko 2005 m. rugsėjo 30 d. įsakymu Nr. 2B-281 (Žin., 2005, Nr. </text:span><text:a xlink:href="https://www.e-tar.lt/portal/lt/legalAct/TAR.16480F375EA0" office:target-frame-name="_blank" xlink:show="new"><text:span text:style-name="T1846">119-4321</text:span></text:a><text:span text:style-name="T1847">).<text:s/></text:span></text:p>
      <text:p text:style-name="P1848"><text:span text:style-name="T1849">200</text:span><text:span text:style-name="T1850">. Transporto priemonių, jų elektrinių ir (arba) elektroninių surenkamųjų mazgų ir sistemų tipo patvirtinimo taisyklės dėl elektromagnetinio suderinamumo, patvirtintos Valstybinės kelių tran</text:span><text:span text:style-name="T1851">sporto inspekcijos prie Susisiekimo ministerijos viršininko 2005 m. spalio 29 d. įsakymu Nr. 2B-313 (Žin., 2005, Nr. </text:span><text:a xlink:href="https://www.e-tar.lt/portal/lt/legalAct/TAR.C4DECAC55667" office:target-frame-name="_blank" xlink:show="new"><text:span text:style-name="T1852">135-4876</text:span></text:a><text:span text:style-name="T1853">).</text:span></text:p>
      <text:p text:style-name="P1854"><text:span text:style-name="T1855">201</text:span><text:span text:style-name="T1856">. Transporto priemonių, kuriose įren</text:span><text:span text:style-name="T1857">gti greičio ribojamieji prietaisai ar panašios greičio ribojamosios sistemos, ir greičio ribojamųjų prietaisų tipo patvirtinimo taisyklės, patvirtintos Valstybinės kelių transporto inspekcijos prie Susisiekimo ministerijos viršininko 2005 m. liepos 29 d. į</text:span><text:span text:style-name="T1858">sakymu Nr. 2B-232 (Žin., 2005, Nr. </text:span><text:a xlink:href="https://www.e-tar.lt/portal/lt/legalAct/TAR.070CBC6DBB96" office:target-frame-name="_blank" xlink:show="new"><text:span text:style-name="T1859">95-3583</text:span></text:a><text:span text:style-name="T1860">).</text:span></text:p>
      <text:p text:style-name="P1861"><text:span text:style-name="T1862">202</text:span><text:span text:style-name="T1863">. Sunkiųjų transporto priemonių tipo patvirtinimo atsižvelgiant į išmetamųjų teršalų kiekį (euro IV ir V) tvarkos<text:s/></text:span><text:span text:style-name="T1864">aprašas, patvirtintas Lietuvos Respublikos aplinkos ministro 2006 m. spalio 9 d. įsakymu Nr. D1-449 (Žin., 2006, Nr. </text:span><text:a xlink:href="https://www.e-tar.lt/portal/lt/legalAct/TAR.88F3BB0D6722" office:target-frame-name="_blank" xlink:show="new"><text:span text:style-name="T1865">119-4552</text:span></text:a><text:span text:style-name="T1866">; 2007, Nr. </text:span><text:a xlink:href="https://www.e-tar.lt/portal/lt/legalAct/TAR.85DC4FD5CFF3" office:target-frame-name="_blank" xlink:show="new"><text:span text:style-name="T1867">124-5073</text:span></text:a><text:span text:style-name="T1868">).</text:span></text:p>
      <text:p text:style-name="P1869"><text:span text:style-name="T1870">203</text:span><text:span text:style-name="T1871">. Dviračių ir triračių motorinių transporto priemonių tam tikrų sudėtinių dalių ir jų charakteristikų tipo patvirtinimo taisyklės, patvirtintos Valstybinės kelių transporto inspekcijos pr</text:span><text:span text:style-name="T1872">ie Susisiekimo ministerijos viršininko 2006 m. balandžio 28 d. įsakymu Nr. 2B-143 (Žin., 2006, Nr. </text:span><text:a xlink:href="https://www.e-tar.lt/portal/lt/legalAct/TAR.33ADB5502F50" office:target-frame-name="_blank" xlink:show="new"><text:span text:style-name="T1873">52-1919</text:span></text:a><text:span text:style-name="T1874">).</text:span></text:p>
      <text:p text:style-name="P1875"><text:span text:style-name="T1876">204</text:span><text:span text:style-name="T1877">. Dviračių ir triračių motorinių transporto priemonių<text:s/></text:span><text:span text:style-name="T1878">valdymo mechanizmų, signalinių lempučių ir rodytuvų identifikavimo tipo patvirtinimo taisyklės, patvirtintos Valstybinės kelių transporto inspekcijos prie Susisiekimo ministerijos viršininko 2010 m. gruodžio 23 d. įsakymu Nr. 2B-565 (Žin., 2010, Nr. </text:span><text:a xlink:href="https://www.e-tar.lt/portal/lt/legalAct/TAR.A5B142E11357" office:target-frame-name="_blank" xlink:show="new"><text:span text:style-name="T1879">157-8007</text:span></text:a><text:span text:style-name="T1880">).</text:span></text:p>
      <text:p text:style-name="P1881"><text:span text:style-name="T1882">205</text:span><text:span text:style-name="T1883">. Dviračių ir triračių motorinių transporto priemonių apšvietimo ir šviesos signalizavimo įtaisų tipo patvirtinimo taisyklės, patvirtintos Valstybinės kelių tr</text:span><text:span text:style-name="T1884">ansporto inspekcijos prie Susisiekimo ministerijos viršininko 2010 m. gruodžio 23 d. įsakymu Nr. 2B-566 (Žin., 2010, Nr. </text:span><text:a xlink:href="https://www.e-tar.lt/portal/lt/legalAct/TAR.A9CBD35C87F1" office:target-frame-name="_blank" xlink:show="new"><text:span text:style-name="T1885">156-7952</text:span></text:a><text:span text:style-name="T1886">).</text:span></text:p>
      <text:p text:style-name="P1887"><text:span text:style-name="T1888">206</text:span><text:span text:style-name="T1889">. Transporto priemonių ir jų pad</text:span><text:span text:style-name="T1890">angų tipo patvirtinimo taisyklės, patvirtintos Valstybinės kelių transporto inspekcijos prie Susisiekimo ministerijos viršininko 2005 m. lapkričio 30 d. įsakymu Nr. 2B-339 (Žin., 2006, Nr. </text:span><text:a xlink:href="https://www.e-tar.lt/portal/lt/legalAct/TAR.53D19C90D0C6" office:target-frame-name="_blank" xlink:show="new"><text:span text:style-name="T1891">13-463</text:span></text:a><text:span text:style-name="T1892">).</text:span></text:p>
      <text:p text:style-name="P1893"><text:span text:style-name="T1894">207</text:span><text:span text:style-name="T1895">. Transporto priemonių oro kondicionavimo sistemų tipo patvirtinimo taisyklės, patvirtintos Valstybinės kelių transporto inspekcijos prie Susisiekimo ministerijos viršininko 2007 m. lapkričio 27 d. įsakymu Nr. 2B-388 (Žin.</text:span><text:span text:style-name="T1896">, 2007, Nr. </text:span><text:a xlink:href="https://www.e-tar.lt/portal/lt/legalAct/TAR.81F81BAF3F5C" office:target-frame-name="_blank" xlink:show="new"><text:span text:style-name="T1897">126-5149</text:span></text:a><text:span text:style-name="T1898">).</text:span></text:p>
      <text:p text:style-name="P1899"><text:span text:style-name="T1900">208</text:span><text:span text:style-name="T1901">. Transporto priemonių ir jų priekabų šildymo sistemų bei degimo krosnelių tipo patvirtinimo taisyklės, patvirtintos Valstybinės kelių transp</text:span><text:span text:style-name="T1902">orto inspekcijos prie Susisiekimo<text:s/></text:span><text:soft-page-break/><text:span text:style-name="T1903">ministerijos viršininko 2007 m. rugpjūčio 30 d. įsakymu Nr. 2B-303 (Žin., 2007, Nr. </text:span><text:a xlink:href="https://www.e-tar.lt/portal/lt/legalAct/TAR.C494A126D064" office:target-frame-name="_blank" xlink:show="new"><text:span text:style-name="T1904">95-3874</text:span></text:a><text:span text:style-name="T1905">).</text:span></text:p>
      <text:p text:style-name="P1906"><text:span text:style-name="T1907">209</text:span><text:span text:style-name="T1908">. Transporto priemonių skystųjų dega</text:span><text:span text:style-name="T1909">lų bakų ir transporto priemonių, kuriose įrengti skystųjų degalų bakai, tipo patvirtinimo taisyklės, patvirtintos Valstybinės kelių transporto inspekcijos prie Susisiekimo ministerijos viršininko 2007 m. vasario 21 d. įsakymu Nr. 2B-71 (Žin., 2007, Nr. </text:span><text:a xlink:href="https://www.e-tar.lt/portal/lt/legalAct/TAR.3217B3D56F6D" office:target-frame-name="_blank" xlink:show="new"><text:span text:style-name="T1910">25-948</text:span></text:a><text:span text:style-name="T1911">).</text:span></text:p>
      <text:p text:style-name="P1912"><text:span text:style-name="T1913">210</text:span><text:span text:style-name="T1914">. Transporto priemonių galinės apsaugos įtaiso ir transporto priemonių, kuriose įrengtas galinės apsaugos įtaisas, tipo patvirtinimo taisyklės, patvirtintos V</text:span><text:span text:style-name="T1915">alstybinės kelių transporto inspekcijos prie Susisiekimo ministerijos viršininko 2007 m. sausio 24 d. įsakymu Nr. 2B-37 (Žin., 2007, Nr. </text:span><text:a xlink:href="https://www.e-tar.lt/portal/lt/legalAct/TAR.1EF0110398D0" office:target-frame-name="_blank" xlink:show="new"><text:span text:style-name="T1916">16-609</text:span></text:a><text:span text:style-name="T1917">).</text:span></text:p>
      <text:p text:style-name="P1918"><text:span text:style-name="T1919">211</text:span><text:span text:style-name="T1920">. Transporto<text:s/></text:span><text:span text:style-name="T1921">priemonių apšvietimo ir apšvietimo-signalizavimo įtaisų tipo patvirtinimo taisyklės, patvirtintos Valstybinės kelių transporto inspekcijos prie Susisiekimo ministerijos viršininko 2008 m. gegužės 29 d. įsakymu Nr. 2B-225 (Žin., 2008, Nr. </text:span><text:a xlink:href="https://www.e-tar.lt/portal/lt/legalAct/TAR.6184A43255BD" office:target-frame-name="_blank" xlink:show="new"><text:span text:style-name="T1922">65-2490</text:span></text:a><text:span text:style-name="T1923">).</text:span></text:p>
      <text:p text:style-name="P1924"><text:span text:style-name="T1925">212</text:span><text:span text:style-name="T1926">. Transporto priemonių išorinių elementų tipo patvirtinimo taisyklės, patvirtintos Valstybinės kelių transporto inspekcijos prie Susisiekimo ministerijos viršininko 2008 m.</text:span><text:span text:style-name="T1927"><text:s/>vasario 29 d. įsakymu Nr. 2B97 (Žin., 2008, Nr. </text:span><text:a xlink:href="https://www.e-tar.lt/portal/lt/legalAct/TAR.EF7069CF4000" office:target-frame-name="_blank" xlink:show="new"><text:span text:style-name="T1928">27-1009</text:span></text:a><text:span text:style-name="T1929">).</text:span></text:p>
      <text:p text:style-name="P1930"><text:span text:style-name="T1931">213</text:span><text:span text:style-name="T1932">. Transporto priemonių pakartotinio naudojimo, perdirbimo ir atnaujinimo tipo patvirtinimo taisyklės, pat</text:span><text:span text:style-name="T1933">virtintos Valstybinės kelių transporto inspekcijos prie Susisiekimo ministerijos viršininko 2006 m. spalio 31 d. įsakymu Nr. 2B318 (Žin., 2006, Nr. </text:span><text:a xlink:href="https://www.e-tar.lt/portal/lt/legalAct/TAR.9F53606738D9" office:target-frame-name="_blank" xlink:show="new"><text:span text:style-name="T1934">123-4663</text:span></text:a><text:span text:style-name="T1935">).</text:span></text:p>
      <text:p text:style-name="P1936"><text:span text:style-name="T1937">214</text:span><text:span text:style-name="T1938">. Aut</text:span><text:span text:style-name="T1939">omobilių remonto paslaugų teikimo tvarka, patvirtinta Lietuvos Respublikos ūkio ministro 2004 m. kovo 31 d. įsakymu Nr. 4-97 (Žin., 2004, Nr. </text:span><text:a xlink:href="https://www.e-tar.lt/portal/lt/legalAct/TAR.4614D113710F" office:target-frame-name="_blank" xlink:show="new"><text:span text:style-name="T1940">52-1755</text:span></text:a><text:span text:style-name="T1941">).<text:s/></text:span></text:p>
      <text:p text:style-name="P1942"><text:span text:style-name="T1943">215</text:span><text:span text:style-name="T1944">. Naudotų a</text:span><text:span text:style-name="T1945">utomobilių sudėtinių dalių tinkamumo toliau vartoti ir realizavimo tvarka, patvirtinta Lietuvos Respublikos ūkio ministro 2004 m. kovo 31 d. įsakymu Nr. 4-97 (Žin., 2004, Nr. </text:span><text:a xlink:href="https://www.e-tar.lt/portal/lt/legalAct/TAR.4614D113710F" office:target-frame-name="_blank" xlink:show="new"><text:span text:style-name="T1946">52-1755</text:span></text:a><text:span text:style-name="T1947">).<text:s/></text:span></text:p>
      <text:p text:style-name="P1948"><text:span text:style-name="T1949">216</text:span><text:span text:style-name="T1950">. Baterijų ir akumuliatorių tiekimo rinkai reikalavimų aprašas, patvirtintas Lietuvos Respublikos ūkio ministro ir Lietuvos Respublikos aplinkos ministro 2004 m. balandžio 19 d. įsakymu Nr. 4-117/D3-196 (Žin., 2004, Nr. </text:span><text:a xlink:href="https://www.e-tar.lt/portal/lt/legalAct/TAR.CB1065AAF1D9" office:target-frame-name="_blank" xlink:show="new"><text:span text:style-name="T1951">59-2097</text:span></text:a><text:span text:style-name="T1952">, 2008, Nr. 125-4779).</text:span></text:p>
      <text:p text:style-name="P1953"><text:span text:style-name="T1954">217</text:span><text:span text:style-name="T1955">. Techniniai reikalavimai suskystintų naftos dujų įrangai ir šios įrangos montavimui į motorines kelių transporto priemones, patvirtinti Valstybinės</text:span><text:span text:style-name="T1956"><text:s/>kelių transporto inspekcijos prie Susisiekimo ministerijos 2003 m. birželio 24 d. įsakymu Nr. 2B-227 (Žin., 2003, Nr. </text:span><text:a xlink:href="https://www.e-tar.lt/portal/lt/legalAct/TAR.3BA3809EFB93" office:target-frame-name="_blank" xlink:show="new"><text:span text:style-name="T1957">68-3104</text:span></text:a><text:span text:style-name="T1958">).</text:span></text:p>
      <text:p text:style-name="P1959"><text:span text:style-name="T1960">218</text:span><text:span text:style-name="T1961">. 1985 m. gruodžio 20 d. Tarybos re</text:span><text:span text:style-name="T1962">glamentas (EEB) Nr. 3821/85 dėl kelių transporto priemonėse naudojamų tachografų (OL<text:s/></text:span><text:span text:style-name="T1963">2004 m. specialusis leidimas,</text:span><text:span text:style-name="T1964"><text:s/>7 skyrius, 1 tomas, p. 227), su paskutiniais pakeitimais, padarytais 2009 m. gruodžio 16 d. Europos Parlamento ir Tarybos reglamentu (EB) Nr.</text:span><text:span text:style-name="T1965"> 1266/2009 (OL 2009 L 339, p. 3).<text:s/></text:span></text:p>
      <text:p text:style-name="P1966"><text:span text:style-name="T1967">219</text:span><text:span text:style-name="T1968">. 2002 m. birželio 13 d. Komisijos reglamentas (EB) Nr. 1360/2002, septintąjį kartą derinantis su technikos pažanga Tarybos reglamentą (EEB) Nr. 3821/85 dėl kelių transporto priemonėse naudojamų tachografų (OL<text:s/></text:span><text:span text:style-name="T1969">2004 m. specialusis leidimas,</text:span><text:span text:style-name="T1970"><text:s/>7 skyrius, 6 tomas, p. 279).</text:span></text:p>
      <text:p text:style-name="P1971"><text:span text:style-name="T1972">220</text:span><text:span text:style-name="T1973">. Žemės ir miškų ūkio traktorių, jų priekabų ir prikabinamųjų mašinų atitikties įvertinimo taisyklės, patvirtintos Lietuvos Respublikos žemės ūkio ministro 2004 m. gruodžio 29 d. įsakymu Nr.</text:span><text:span text:style-name="T1974"> 3D-685 (Žin., 2005, Nr. </text:span><text:a xlink:href="https://www.e-tar.lt/portal/lt/legalAct/TAR.82C87006CEF5" office:target-frame-name="_blank" xlink:show="new"><text:span text:style-name="T1975">4-84</text:span></text:a><text:span text:style-name="T1976">; 2012, Nr. </text:span><text:a xlink:href="https://www.e-tar.lt/portal/lt/legalAct/TAR.81DCFAB472E3" office:target-frame-name="_blank" xlink:show="new"><text:span text:style-name="T1977">81-4256</text:span></text:a><text:span text:style-name="T1978">).</text:span></text:p>
      <text:p text:style-name="P1979"><text:span text:style-name="T1980">221</text:span><text:span text:style-name="T1981">. Ne keliais judančių mechan</text:span><text:span text:style-name="T1982">izmų vidaus degimo variklių tipo patvirtinimo ir teršalų išmetimo ribojimo tvarkos aprašas, patvirtintas Lietuvos Respublikos aplinkos ministro 2003 m. sausio 7 d. įsakymu Nr. 5 (Žin., 2003, Nr. </text:span><text:a xlink:href="https://www.e-tar.lt/portal/lt/legalAct/TAR.328EA8FA3E94" office:target-frame-name="_blank" xlink:show="new"><text:span text:style-name="T1983">86-3913</text:span></text:a><text:span text:style-name="T1984">; 2005, Nr. </text:span><text:a xlink:href="https://www.e-tar.lt/portal/lt/legalAct/TAR.15FCAE0B7EA3" office:target-frame-name="_blank" xlink:show="new"><text:span text:style-name="T1985">68-2458</text:span></text:a><text:span text:style-name="T1986">).</text:span></text:p>
      <text:p text:style-name="P1987"><text:span text:style-name="T1988">222</text:span><text:span text:style-name="T1989">. Gaisrinės ir gelbėjimo technikos, gaisrinės saugos įrenginių ir priešgaisrinių priemonių, gaisrinės automatik</text:span><text:span text:style-name="T1990">os įrenginių privalomieji saugos reikalavimai, patvirtinti Lietuvos Respublikos vidaus reikalų ministro 2012 m. liepos 26 d. įsakymu Nr. 1V-580 (Žin., 2012, Nr. </text:span><text:a xlink:href="https://www.e-tar.lt/portal/lt/legalAct/TAR.3F937C8B9605" office:target-frame-name="_blank" xlink:show="new"><text:span text:style-name="T1991">93-4796</text:span></text:a><text:span text:style-name="T1992">).</text:span></text:p>
      <text:p text:style-name="P1993"><text:span text:style-name="T1994">223</text:span><text:span text:style-name="T1995">. Paprastų slėginių indų saugos techninis reglamentas, patvirtintas Lietuvos Respublikos ūkio ministro 1999 m. gruodžio 27 d. įsakymu Nr. 431 (Žin., 2000, Nr. </text:span><text:a xlink:href="https://www.e-tar.lt/portal/lt/legalAct/TAR.A73A150320D2" office:target-frame-name="_blank" xlink:show="new"><text:span text:style-name="T1996">7-197</text:span></text:a><text:span text:style-name="T1997">; 2001, Nr. </text:span><text:a xlink:href="https://www.e-tar.lt/portal/lt/legalAct/TAR.813777D6499E" office:target-frame-name="_blank" xlink:show="new"><text:span text:style-name="T1998">54-1931</text:span></text:a><text:span text:style-name="T1999">).</text:span></text:p>
      <text:p text:style-name="P2000"><text:span text:style-name="T2001">224</text:span><text:span text:style-name="T2002">. Aerozolio balionėlių saugos techninis reglamentas, patvirtintas Lietuvos Respublikos ūkio ministro 1999 m. gruodžio 27 d. įsakymu Nr. 433<text:s/></text:span><text:span text:style-name="T2003">(Žin., 2000, Nr. </text:span><text:a xlink:href="https://www.e-tar.lt/portal/lt/legalAct/TAR.7712E25B8189" office:target-frame-name="_blank" xlink:show="new"><text:span text:style-name="T2004">7-199</text:span></text:a><text:span text:style-name="T2005">; 2010, Nr. </text:span><text:a xlink:href="https://www.e-tar.lt/portal/lt/legalAct/TAR.166C114E8532" office:target-frame-name="_blank" xlink:show="new"><text:span text:style-name="T2006">65-3262</text:span></text:a><text:span text:style-name="T2007">).</text:span></text:p>
      <text:p text:style-name="P2008"><text:span text:style-name="T2009">225</text:span><text:span text:style-name="T2010">. Gabenamųjų slėginių įrenginių tec</text:span><text:span text:style-name="T2011">hninis reglamentas, patvirtintas Lietuvos Respublikos ūkio ministro 2011 m. liepos 7 d. įsakymu Nr. 4-472 (Žin., 2011, Nr. </text:span><text:a xlink:href="https://www.e-tar.lt/portal/lt/legalAct/TAR.30FB7DAD41D2" office:target-frame-name="_blank" xlink:show="new"><text:span text:style-name="T2012">88-4224</text:span></text:a><text:span text:style-name="T2013">).</text:span></text:p>
      <text:p text:style-name="P2014"><text:span text:style-name="T2015">226</text:span><text:span text:style-name="T2016">. Laikinosios besiūlių dujų bal</text:span><text:span text:style-name="T2017">ionų naudojimo taisyklės, patvirtintos Lietuvos Respublikos<text:s/></text:span><text:soft-page-break/><text:span text:style-name="T2018">ūkio ministro 2005 m. gegužės 4 d. įsakymu Nr. 4-189 (Žin., 2005, Nr. </text:span><text:a xlink:href="https://www.e-tar.lt/portal/lt/legalAct/TAR.FE393FD7CCD5" office:target-frame-name="_blank" xlink:show="new"><text:span text:style-name="T2019">58-2033</text:span></text:a><text:span text:style-name="T2020">).</text:span></text:p>
      <text:p text:style-name="P2021"><text:span text:style-name="T2022">227</text:span><text:span text:style-name="T2023">. Slėginių įrenginių tec</text:span><text:span text:style-name="T2024">hninis reglamentas, patvirtintas Lietuvos Respublikos ūkio ministro 2000 m. spalio 6 d. įsakymu Nr. 349 (Žin., 2000, Nr. </text:span><text:a xlink:href="https://www.e-tar.lt/portal/lt/legalAct/TAR.045B23944279" office:target-frame-name="_blank" xlink:show="new"><text:span text:style-name="T2025">88-2726</text:span></text:a><text:span text:style-name="T2026">).</text:span></text:p>
      <text:p text:style-name="P2027"><text:span text:style-name="T2028">228</text:span><text:span text:style-name="T2029">. Dujinį kurą deginančių prietais</text:span><text:span text:style-name="T2030">ų saugos techninis reglamentas, patvirtintas Lietuvos Respublikos ūkio ministro 1999 m. gruodžio 31 d. įsakymu Nr. 449 (Žin., 2000, Nr. </text:span><text:a xlink:href="https://www.e-tar.lt/portal/lt/legalAct/TAR.1D58DBCFDE34" office:target-frame-name="_blank" xlink:show="new"><text:span text:style-name="T2031">8-218</text:span></text:a><text:span text:style-name="T2032">; 2003, Nr. </text:span><text:a xlink:href="https://www.e-tar.lt/portal/lt/legalAct/TAR.82049487E80E" office:target-frame-name="_blank" xlink:show="new"><text:span text:style-name="T2033">124-5644</text:span></text:a><text:span text:style-name="T2034">).</text:span></text:p>
      <text:p text:style-name="P2035"><text:span text:style-name="T2036">229</text:span><text:span text:style-name="T2037">.</text:span><text:span text:style-name="T2038"><text:s/></text:span><text:span text:style-name="T2039">Naujų karšto vandens katilų, deginančių skystąjį arba dujinį kurą, techninis reglamentas, patvirtintas Lietuvos Respublikos ūkio ministro 2002 m. vasario 11 d. įsakymu N</text:span><text:span text:style-name="T2040">r. 45 (Žin., 2002, Nr. 115- 5164).</text:span></text:p>
      <text:p text:style-name="P2041"><text:span text:style-name="T2042">230</text:span><text:span text:style-name="T2043">. Įrangos ir apsaugos sistemų, naudojamų potencialiai sprogioje aplinkoje, techninis reglamentas, patvirtintas Lietuvos Respublikos ūkio ministro 1999 m. gruodžio 27 d. įsakymu Nr. 432 (Žin., 2000, Nr. </text:span><text:a xlink:href="https://www.e-tar.lt/portal/lt/legalAct/TAR.5D07B2B46002" office:target-frame-name="_blank" xlink:show="new"><text:span text:style-name="T2044">7-198</text:span></text:a><text:span text:style-name="T2045">; 2002, Nr. </text:span><text:a xlink:href="https://www.e-tar.lt/portal/lt/legalAct/TAR.D3091BFAFB1E" office:target-frame-name="_blank" xlink:show="new"><text:span text:style-name="T2046">56-2279</text:span></text:a><text:span text:style-name="T2047">).</text:span></text:p>
      <text:p text:style-name="P2048"><text:span text:style-name="T2049">231</text:span><text:span text:style-name="T2050">. Buitinių prietaisų energijos ir kitų išteklių<text:s/></text:span><text:span text:style-name="T2051">suvartojimo ženklinimo ir standartinės informacijos apie šiuos prietaisus pateikimo techninis reglamentas, patvirtintas Lietuvos Respublikos ūkio ministro 2002 m. gegužės 10 d. įsakymu Nr. 163 (Žin., 2003, Nr. </text:span><text:a xlink:href="https://www.e-tar.lt/portal/lt/legalAct/TAR.A3B4BF9D85B0" office:target-frame-name="_blank" xlink:show="new"><text:span text:style-name="T2052">48-2135</text:span></text:a><text:span text:style-name="T2053">).</text:span></text:p>
      <text:p text:style-name="P2054"><text:span text:style-name="T2055">232</text:span><text:span text:style-name="T2056">. Buitinių elektrinių būgninių džiovintuvų suvartojamos energijos ženklinimo techninis reglamentas, patvirtintas Lietuvos Respublikos ūkio ministro 2002 m. gegužės 10 d. įsakymu Nr. 163 (Žin., 2003, N</text:span><text:span text:style-name="T2057">r. </text:span><text:a xlink:href="https://www.e-tar.lt/portal/lt/legalAct/TAR.A3B4BF9D85B0" office:target-frame-name="_blank" xlink:show="new"><text:span text:style-name="T2058">48-2135</text:span></text:a><text:span text:style-name="T2059">).</text:span></text:p>
      <text:p text:style-name="P2060"><text:span text:style-name="T2061">233</text:span><text:span text:style-name="T2062">. Energijos vartojimo efektyvumo reikalavimų, taikomų liuminescencinio apšvietimo balastiniams įtaisams, techninis reglamentas, patvirtintas Lietuvos R</text:span><text:span text:style-name="T2063">espublikos ūkio ministro 2002 m. gegužės 10 d. įsakymu Nr. 163 (Žin., 2003, Nr. 48- 2135).</text:span></text:p>
      <text:p text:style-name="P2064"><text:span text:style-name="T2065">234</text:span><text:span text:style-name="T2066">. Buitinių lempų suvartojamos energijos ženklinimo techninis reglamentas, patvirtintas Lietuvos Respublikos ūkio ministro 2002 m. gegužės 10 d. įsakymu Nr. 16</text:span><text:span text:style-name="T2067">3 (Žin., 2003, Nr. 48- 2135).</text:span></text:p>
      <text:p text:style-name="P2068"><text:span text:style-name="T2069">235</text:span><text:span text:style-name="T2070">. Buitinių kombinuotųjų skalbimo mašinų su džiovintuvais suvartojamos energijos ženklinimo techninis reglamentas, patvirtintas Lietuvos Respublikos ūkio ministro 2002 m. gegužės 10 d. įsakymu Nr. 163 (Žin., 2003, Nr. </text:span><text:a xlink:href="https://www.e-tar.lt/portal/lt/legalAct/TAR.A3B4BF9D85B0" office:target-frame-name="_blank" xlink:show="new"><text:span text:style-name="T2071">48-2135</text:span></text:a><text:span text:style-name="T2072">).</text:span></text:p>
      <text:p text:style-name="P2073"><text:span text:style-name="T2074">236</text:span><text:span text:style-name="T2075">. Energijos vartojimo efektyvumo reikalavimų, taikomų buitiniams elektriniams šaldytuvams, šaldikliams ir jų deriniams, techninis reglamentas, patvirtintas<text:s/></text:span><text:span text:style-name="T2076">Lietuvos Respublikos ūkio ministro 2002 m. gegužės 10 d. įsakymu Nr. 163 (Žin., 2003, Nr. </text:span><text:a xlink:href="https://www.e-tar.lt/portal/lt/legalAct/TAR.A3B4BF9D85B0" office:target-frame-name="_blank" xlink:show="new"><text:span text:style-name="T2077">48-2135</text:span></text:a><text:span text:style-name="T2078">).</text:span></text:p>
      <text:p text:style-name="P2079"><text:span text:style-name="T2080">237</text:span><text:span text:style-name="T2081">. 2010 m. rugsėjo 28 d. Komisijos deleguotasis reglamentas (ES)<text:s/></text:span><text:span text:style-name="T2082">Nr. 1059/2010, kuriuo papildoma Europos Parlamento ir Tarybos direktyva 2010/30/ES, nustatant buitinių indaplovių ženklinimo energijos vartojimo efektyvumo etikete reikalavimus (OL 2010 L 314, p. 1).<text:s/></text:span></text:p>
      <text:p text:style-name="P2083"><text:span text:style-name="T2084">238</text:span><text:span text:style-name="T2085">. 2010 m. rugsėjo 28 d. Komisijos deleguotasis r</text:span><text:span text:style-name="T2086">eglamentas (ES) Nr. 1060/2010, kuriuo papildoma Europos Parlamento ir Tarybos direktyva 2010/30/ES, nustatant buitinių šaldymo aparatų ženklinimo energijos vartojimo efektyvumo etikete reikalavimus (OL 2010 L 314, p. 17).</text:span></text:p>
      <text:p text:style-name="P2087"><text:span text:style-name="T2088">239</text:span><text:span text:style-name="T2089">. 2010 m. rugsėjo 28 d. Kom</text:span><text:span text:style-name="T2090">isijos deleguotasis reglamentas (ES) Nr. 1061/2010, kuriuo papildoma Europos Parlamento ir Tarybos direktyva 2010/30/ES, nustatant buitinių skalbyklių ženklinimo energijos vartojimo efektyvumo etikete reikalavimus (OL 2010 L 314, p. 47).</text:span></text:p>
      <text:p text:style-name="P2091"><text:span text:style-name="T2092">240</text:span><text:span text:style-name="T2093">. 2010 m.<text:s/></text:span><text:span text:style-name="T2094">rugsėjo 28 d. Komisijos deleguotasis reglamentas (ES) Nr. 1062/2010, kuriuo papildoma Europos Parlamento ir Tarybos direktyva 2010/30/ES, nustatant televizijos aparatų ženklinimo energijos vartojimo efektyvumo etikete reikalavimus (OL 2010 L 314, p. 64).</text:span></text:p>
      <text:p text:style-name="P2095"><text:span text:style-name="T2096">241</text:span><text:span text:style-name="T2097">. 2011 m. gegužės 4 d. Komisijos deleguotasis reglamentas (ES) Nr. 626/2011, kuriuo papildoma Europos Parlamento ir Tarybos direktyva 2010/30/ES, nustatant oro kondicionierių energijos vartojimo efektyvumo ženklinimo reikalavimus (OL 2011 L 178, p. 1</text:span><text:span text:style-name="T2098">).</text:span></text:p>
      <text:p text:style-name="P2099"><text:span text:style-name="T2100">242</text:span><text:span text:style-name="T2101">. 2012 m. kovo 1 d. Komisijos deleguotasis reglamentas (ES) Nr. 392/2012, kuriuo papildoma Europos Parlamento ir Tarybos direktyva 2010/30/ES, nustatant buitinių būgninių džiovyklių energijos vartojimo efektyvumo ženklinimo reikalavimus (OL 2012<text:s/></text:span><text:span text:style-name="T2102">L 123, p. 1).</text:span></text:p>
      <text:p text:style-name="P2103"><text:span text:style-name="T2104">243</text:span><text:span text:style-name="T2105">. 2012 m. liepos 12 d. Komisijos deleguotasis reglamentas (ES) Nr. 874/2012, kuriuo papildoma Europos Parlamento ir Tarybos direktyva 2010/30/ES, nustatant elektros lempų ir šviestuvų energijos vartojimo efektyvumo ženklinimo reikalavi</text:span><text:span text:style-name="T2106">mus (OL 2012 L 258, p. 1).</text:span></text:p>
      <text:p text:style-name="P2107"><text:span text:style-name="T2108">244</text:span><text:span text:style-name="T2109">. Elektros ir elektroninės įrangos bei jos atliekų tvarkymo taisyklės, patvirtintos Lietuvos<text:s/></text:span><text:soft-page-break/><text:span text:style-name="T2110">Respublikos aplinkos ministro 2004 m. rugsėjo 10 d. įsakymu Nr. D1-481 (Žin., 2004, Nr. </text:span><text:a xlink:href="https://www.e-tar.lt/portal/lt/legalAct/TAR.CCEDC459B59F" office:target-frame-name="_blank" xlink:show="new"><text:span text:style-name="T2111">141-5168</text:span></text:a><text:span text:style-name="T2112">; 2005, Nr. </text:span><text:a xlink:href="https://www.e-tar.lt/portal/lt/legalAct/TAR.32208413056F" office:target-frame-name="_blank" xlink:show="new"><text:span text:style-name="T2113">102-3793</text:span></text:a><text:span text:style-name="T2114">).</text:span></text:p>
      <text:p text:style-name="P2115"><text:span text:style-name="T2116">245</text:span><text:span text:style-name="T2117">. Radijo ryšio įrenginių ir telekomunikacijų galinių įrenginių techninis reglamentas, pat</text:span><text:span text:style-name="T2118">virtintas Ryšių reguliavimo tarnybos prie Lietuvos Respublikos Vyriausybės direktoriaus 2002 m. spalio 14 d. įsakymu Nr. 138 (Žin., 2002, Nr. </text:span><text:a xlink:href="https://www.e-tar.lt/portal/lt/legalAct/TAR.63406D62AD8E" office:target-frame-name="_blank" xlink:show="new"><text:span text:style-name="T2119">104-4683</text:span></text:a><text:span text:style-name="T2120">).</text:span></text:p>
      <text:p text:style-name="P2121"><text:span text:style-name="T2122">246</text:span><text:span text:style-name="T2123">. Didelio a</text:span><text:span text:style-name="T2124">ktyvumo uždarųjų jonizuojančiosios spinduliuotės šaltinių ir paliktųjų jonizuojančiosios spinduliuotės šaltinių kontrolės taisyklės, patvirtintos Lietuvos Respublikos sveikatos apsaugos ministro 2005 m. gruodžio 23 d. įsakymu Nr. V-1020 (Žin., 2005, Nr. </text:span><text:a xlink:href="https://www.e-tar.lt/portal/lt/legalAct/TAR.C001281D2730" office:target-frame-name="_blank" xlink:show="new"><text:span text:style-name="T2125">152-5622</text:span></text:a><text:span text:style-name="T2126">).</text:span></text:p>
      <text:p text:style-name="P2127"><text:span text:style-name="T2128">247</text:span><text:span text:style-name="T2129">. Lietuvos higienos norma HN 73:2001 „Pagrindinės radiacinės saugos normos“, patvirtinta Lietuvos Respublikos sveikatos apsaugos ministro 2001 m. gruodžio<text:s/></text:span><text:span text:style-name="T2130">21 d. įsakymu Nr. 663 (Žin., 2002, Nr. </text:span><text:a xlink:href="https://www.e-tar.lt/portal/lt/legalAct/TAR.751B6F8BF451" office:target-frame-name="_blank" xlink:show="new"><text:span text:style-name="T2131">11-388</text:span></text:a><text:span text:style-name="T2132">).</text:span></text:p>
      <text:p text:style-name="P2133"><text:span text:style-name="T2134">248</text:span><text:span text:style-name="T2135">. Civilinių pirotechnikos priemonių atitikties esminiams saugos reikalavimams įvertinimo tvarkos aprašas,<text:s/></text:span><text:span text:style-name="T2136">patvirtintas Priešgaisrinės apsaugos ir gelbėjimo departamento prie Vidaus reikalų ministerijos direktoriaus 2010 m. birželio 28 d. įsakymu Nr. 1-188 (Žin., 2010, Nr. </text:span><text:a xlink:href="https://www.e-tar.lt/portal/lt/legalAct/TAR.0119A8D4696A" office:target-frame-name="_blank" xlink:show="new"><text:span text:style-name="T2137">76-3</text:span><text:span text:style-name="T2138">911</text:span></text:a><text:span text:style-name="T2139">).</text:span></text:p>
      <text:p text:style-name="P2140"><text:span text:style-name="T2141">249</text:span><text:span text:style-name="T2142">. Sprogmenų civilinės apyvartos kontrolės tvarkos aprašas, patvirtintas Lietuvos Respublikos Vyriausybės 2013 m. balandžio 30 d. nutarimu Nr. 385 (Žin., 2013, Nr. </text:span><text:a xlink:href="https://www.e-tar.lt/portal/lt/legalAct/TAR.D02AFAAD9678" office:target-frame-name="_blank" xlink:show="new"><text:span text:style-name="T2143">47-2339</text:span></text:a><text:span text:style-name="T2144">).</text:span></text:p>
      <text:p text:style-name="P2145"><text:span text:style-name="T2146">250</text:span><text:span text:style-name="T2147">. Į Lietuvos Respubliką įvežtų (importuotų) šaunamųjų ginklų žymėjimo taisyklės, patvirtintos Lietuvos Respublikos ginklų fondo prie Lietuvos Respublikos Vyriausybės direktoriaus 2004 m. lapkričio 30 d. įsakymu Nr. 1A-79 (Žin., 2004,<text:s/></text:span><text:span text:style-name="T2148">Nr. </text:span><text:a xlink:href="https://www.e-tar.lt/portal/lt/legalAct/TAR.46A5EA1EC7A2" office:target-frame-name="_blank" xlink:show="new"><text:span text:style-name="T2149">178-6619</text:span></text:a><text:span text:style-name="T2150">).</text:span></text:p>
      <text:p text:style-name="P2151"><text:span text:style-name="T2152">251</text:span><text:span text:style-name="T2153">. Matavimo priemonių techninis reglamentas, patvirtintas Valstybinės metrologijos tarnybos prie Lietuvos Respublikos aplinkos ministerijos direktoria</text:span><text:span text:style-name="T2154">us 2006 m. kovo 30 d. įsakymu Nr. V-31 (Žin., 2006, Nr. </text:span><text:a xlink:href="https://www.e-tar.lt/portal/lt/legalAct/TAR.503CE0CBE13D" office:target-frame-name="_blank" xlink:show="new"><text:span text:style-name="T2155">40-1451</text:span></text:a><text:span text:style-name="T2156">).</text:span></text:p>
      <text:p text:style-name="P2157"><text:span text:style-name="T2158">252</text:span><text:span text:style-name="T2159">. Matavimo priemonių teisinio metrologinio reglamentavimo taisyklės, patvirtintos Valstybinės metr</text:span><text:span text:style-name="T2160">ologijos tarnybos direktoriaus 2009 m. balandžio 10 d. įsakymu Nr. V-25 (Žin., 2009, Nr. </text:span><text:a xlink:href="https://www.e-tar.lt/portal/lt/legalAct/TAR.A0EDD2D915C5" office:target-frame-name="_blank" xlink:show="new"><text:span text:style-name="T2161">44-1736</text:span></text:a><text:span text:style-name="T2162">).</text:span></text:p>
      <text:p text:style-name="P2163"><text:span text:style-name="T2164">253</text:span><text:span text:style-name="T2165">. Neautomatinių svarstyklių techninis reglamentas, patvirtintas V</text:span><text:span text:style-name="T2166">alstybinės metrologijos tarnybos direktoriaus 2009 m. gruodžio 17 d. įsakymu Nr. V-126 (Žin., 2009, Nr. </text:span><text:a xlink:href="https://www.e-tar.lt/portal/lt/legalAct/TAR.1DA2037BC6F1" office:target-frame-name="_blank" xlink:show="new"><text:span text:style-name="T2167">153-6942</text:span></text:a><text:span text:style-name="T2168">).</text:span></text:p>
      <text:p text:style-name="P2169"/>
      <text:p text:style-name="P2170"><text:span text:style-name="T2171">_________________</text:span></text:p>
      <text:p text:style-name="P2172"/>
      <text:p text:style-name="P2173">Priedo pakeitimai:</text:p>
      <text:p text:style-name="P2174"><text:span text:style-name="T2175">Nr.<text:s/></text:span><text:a xlink:href="https://www.e-tar.lt/portal/legalAct.html?documentId=TAR.85462A0B15E0" office:target-frame-name="_top" xlink:show="replace"><text:span text:style-name="T2176">4-134</text:span></text:a><text:span text:style-name="T2177">, 2004-04-27, Žin., 2004, Nr. 76-2630 (2004-05-07), i. k. 1042020ISAK0004-134</text:span></text:p>
      <text:p text:style-name="P2178"><text:span text:style-name="T2179">Nr.<text:s/></text:span><text:a xlink:href="https://www.e-tar.lt/portal/legalAct.html?documentId=TAR.420D9A387A1C" office:target-frame-name="_top" xlink:show="replace"><text:span text:style-name="T2180">4-237</text:span></text:a><text:span text:style-name="T2181">,<text:s/></text:span><text:span text:style-name="T2182">2004-06-11, Žin., 2004, Nr. 96-3551 (2004-06-19), i. k. 1042020ISAK0004-237</text:span></text:p>
      <text:p text:style-name="P2183"><text:span text:style-name="T2184">Nr.<text:s/></text:span><text:a xlink:href="https://www.e-tar.lt/portal/legalAct.html?documentId=TAR.14FBDA115310" office:target-frame-name="_top" xlink:show="replace"><text:span text:style-name="T2185">4-275</text:span></text:a><text:span text:style-name="T2186">, 2005-07-27, Žin., 2005, Nr. 94-3504 (2005-08-04), i. k. 1052020ISAK0004-275</text:span></text:p>
      <text:p text:style-name="P2187"><text:span text:style-name="T2188">Nr.<text:s/></text:span><text:a xlink:href="https://www.e-tar.lt/portal/legalAct.html?documentId=TAR.44BD92E10B88" office:target-frame-name="_top" xlink:show="replace"><text:span text:style-name="T2189">4-580</text:span></text:a><text:span text:style-name="T2190">, 2013-06-28, Žin., 2013, Nr. 70-3546 (2013-07-01), i. k. 1132020ISAK0004-580</text:span></text:p>
      <text:p text:style-name="Normal"/>
      <text:p text:style-name="P2191"/>
      <text:p text:style-name="P2192"/>
      <text:p text:style-name="P2193"><text:span text:style-name="T2194">Pakeitimai:</text:span></text:p>
      <text:p text:style-name="P2195"/>
      <text:p text:style-name="P2196"><text:span text:style-name="T2197">1.</text:span></text:p>
      <text:p text:style-name="P2198"><text:span text:style-name="T2199">Lietuvos Respublikos ūkio ministerija, Įsakymas</text:span></text:p>
      <text:p text:style-name="P2200"><text:span text:style-name="T2201">Nr.<text:s/></text:span><text:a xlink:href="https://www.e-tar.lt/portal/legalAct.html?documentId=TAR.85462A0B15E0" office:target-frame-name="_top" xlink:show="replace"><text:span text:style-name="T2202">4-134</text:span></text:a><text:span text:style-name="T2203">, 2004-04-27, Žin., 2004, Nr. 76-2630 (2004-05-07), i. k. 1042020ISAK0004-134</text:span></text:p>
      <text:p text:style-name="P2204"><text:span text:style-name="T2205">Dėl Lietuvos Respublikos ūkio ministro 2002 m. gegužės 15 d. įsakymo Nr. 170 "Dėl Lietuvos Respublikoje parduodamų dai</text:span><text:span text:style-name="T2206">ktų (prekių) ženklinimo ir kainų nurodymo taisyklių" pakeitimo</text:span></text:p>
      <text:p text:style-name="P2207"/>
      <text:p text:style-name="P2208"><text:span text:style-name="T2209">2.</text:span></text:p>
      <text:p text:style-name="P2210"><text:span text:style-name="T2211">Lietuvos Respublikos ūkio ministerija, Įsakymas</text:span></text:p>
      <text:p text:style-name="P2212"><text:span text:style-name="T2213">Nr.<text:s/></text:span><text:a xlink:href="https://www.e-tar.lt/portal/legalAct.html?documentId=TAR.420D9A387A1C" office:target-frame-name="_top" xlink:show="replace"><text:span text:style-name="T2214">4-237</text:span></text:a><text:span text:style-name="T2215">, 2004-06-11, Žin., 2004, Nr. 96-3551 (2004-06-19)</text:span><text:span text:style-name="T2216">, i. k. 1042020ISAK0004-237</text:span></text:p>
      <text:p text:style-name="P2217"><text:span text:style-name="T2218">Dėl Lietuvos Respublikoje parduodamų daiktų (prekių) ženklinimo ir kainų nurodymo taisyklių, patvirtintų Lietuvos Respublikos ūkio ministro 2002 m. gegužės 15 d. įsakymu Nr. 170, pakeitimo</text:span></text:p>
      <text:p text:style-name="P2219"/>
      <text:p text:style-name="P2220"><text:span text:style-name="T2221">3.</text:span></text:p>
      <text:p text:style-name="P2222"><text:span text:style-name="T2223">Lietuvos Respublikos ūkio<text:s/></text:span><text:span text:style-name="T2224">ministerija, Įsakymas</text:span></text:p>
      <text:p text:style-name="P2225"><text:span text:style-name="T2226">Nr.<text:s/></text:span><text:a xlink:href="https://www.e-tar.lt/portal/legalAct.html?documentId=TAR.14FBDA115310" office:target-frame-name="_top" xlink:show="replace"><text:span text:style-name="T2227">4-275</text:span></text:a><text:span text:style-name="T2228">, 2005-07-27, Žin., 2005, Nr. 94-3504 (2005-08-04), i. k. 1052020ISAK0004-275</text:span></text:p>
      <text:soft-page-break/>
      <text:p text:style-name="P2229"><text:span text:style-name="T2230">Dėl Lietuvos Respublikos ūkio ministro 2002 m. gegužės 15 d. įsak</text:span><text:span text:style-name="T2231">ymo Nr. 170 "Dėl Lietuvos respublikoje parduodamų daiktų (prekių) ženklinimo ir kainų nurodymo taisyklių" pakeitimo</text:span></text:p>
      <text:p text:style-name="P2232"/>
      <text:p text:style-name="P2233"><text:span text:style-name="T2234">4.</text:span></text:p>
      <text:p text:style-name="P2235"><text:span text:style-name="T2236">Lietuvos Respublikos ūkio ministerija, Įsakymas</text:span></text:p>
      <text:p text:style-name="P2237"><text:span text:style-name="T2238">Nr.<text:s/></text:span><text:a xlink:href="https://www.e-tar.lt/portal/legalAct.html?documentId=TAR.DCF9C54D4233" office:target-frame-name="_top" xlink:show="replace"><text:span text:style-name="T2239">4-</text:span><text:span text:style-name="T2240">418</text:span></text:a><text:span text:style-name="T2241">, 2007-10-10, Žin., 2007, Nr. 108-4450 (2007-10-20), i. k. 1072020ISAK0004-418</text:span></text:p>
      <text:p text:style-name="P2242"><text:span text:style-name="T2243">Dėl Lietuvos Respublikos ūkio ministro 2002 m. gegužės 15 d. įsakymo Nr. 170 "Dėl Lietuvos Respublikoje parduodamų daiktų (prekių) ženklinimo ir kainų nurodymo taisyklių"<text:s/></text:span><text:span text:style-name="T2244">pakeitimo</text:span></text:p>
      <text:p text:style-name="P2245"/>
      <text:p text:style-name="P2246"><text:span text:style-name="T2247">5.</text:span></text:p>
      <text:p text:style-name="P2248"><text:span text:style-name="T2249">Lietuvos Respublikos ūkio ministerija, Įsakymas</text:span></text:p>
      <text:p text:style-name="P2250"><text:span text:style-name="T2251">Nr.<text:s/></text:span><text:a xlink:href="https://www.e-tar.lt/portal/legalAct.html?documentId=TAR.D60717B16455" office:target-frame-name="_top" xlink:show="replace"><text:span text:style-name="T2252">4-237</text:span></text:a><text:span text:style-name="T2253">, 2008-06-05, Žin., 2008, Nr. 67-2544 (2008-06-12), i. k. 1082020ISAK0004-237</text:span></text:p>
      <text:p text:style-name="P2254"><text:span text:style-name="T2255">Dėl Lietuvos Respublikos<text:s/></text:span><text:span text:style-name="T2256">ūkio ministro 2002 m. gegužės 15 d. įsakymo Nr. 170 "Dėl Lietuvos Respublikoje parduodamų daiktų (prekių) ženklinimo ir kainų nurodymo taisyklių" papildymo</text:span></text:p>
      <text:p text:style-name="P2257"/>
      <text:p text:style-name="P2258"><text:span text:style-name="T2259">6.</text:span></text:p>
      <text:p text:style-name="P2260"><text:span text:style-name="T2261">Lietuvos Respublikos ūkio ministerija, Įsakymas</text:span></text:p>
      <text:p text:style-name="P2262"><text:span text:style-name="T2263">Nr.<text:s/></text:span><text:a xlink:href="https://www.e-tar.lt/portal/legalAct.html?documentId=TAR.517425E47A57" office:target-frame-name="_top" xlink:show="replace"><text:span text:style-name="T2264">4-89</text:span></text:a><text:span text:style-name="T2265">, 2010-01-28, Žin., 2010, Nr. 15-724 (2010-02-04), i. k. 1102020ISAK00004-89</text:span></text:p>
      <text:p text:style-name="P2266"><text:span text:style-name="T2267">Dėl Lietuvos Respublikos ūkio ministro 2002 m. gegužės 15 d. įsakymo Nr. 170 "Dėl Lietuvos Respublikoje parduodamų daiktų (prekių) ženkli</text:span><text:span text:style-name="T2268">nimo ir kainų nurodymo taisyklių" pakeitimo</text:span></text:p>
      <text:p text:style-name="P2269"/>
      <text:p text:style-name="P2270"><text:span text:style-name="T2271">7.</text:span></text:p>
      <text:p text:style-name="P2272"><text:span text:style-name="T2273">Lietuvos Respublikos ūkio ministerija, Įsakymas</text:span></text:p>
      <text:p text:style-name="P2274"><text:span text:style-name="T2275">Nr.<text:s/></text:span><text:a xlink:href="https://www.e-tar.lt/portal/legalAct.html?documentId=TAR.18D6CE3FD255" office:target-frame-name="_top" xlink:show="replace"><text:span text:style-name="T2276">4-245</text:span></text:a><text:span text:style-name="T2277">, 2011-04-22, Žin., 2011, Nr. 49-2403 (2011-04-28), i. k. 1112020ISAK</text:span><text:span text:style-name="T2278">0004-245</text:span></text:p>
      <text:p text:style-name="P2279"><text:span text:style-name="T2280">Dėl Lietuvos Respublikos ūkio ministro 2002 m. gegužės 15 d. įsakymo Nr. 170 "Dėl Lietuvos Respublikoje parduodamų daiktų (prekių) ženklinimo ir kainų nurodymo taisyklių" pakeitimo</text:span></text:p>
      <text:p text:style-name="P2281"/>
      <text:p text:style-name="P2282"><text:span text:style-name="T2283">8.</text:span></text:p>
      <text:p text:style-name="P2284"><text:span text:style-name="T2285">Lietuvos Respublikos ūkio ministerija, Įsakymas</text:span></text:p>
      <text:p text:style-name="P2286"><text:span text:style-name="T2287">Nr.<text:s/></text:span><text:a xlink:href="https://www.e-tar.lt/portal/legalAct.html?documentId=TAR.44BD92E10B88" office:target-frame-name="_top" xlink:show="replace"><text:span text:style-name="T2288">4-580</text:span></text:a><text:span text:style-name="T2289">, 2013-06-28, Žin., 2013, Nr. 70-3546 (2013-07-01), i. k. 1132020ISAK0004-580</text:span></text:p>
      <text:p text:style-name="P2290"><text:span text:style-name="T2291">Dėl Lietuvos Respublikos ūkio ministro 2002 m. gegužės 15 d. įsakymo Nr. 170 "Dėl Lietuvos<text:s/></text:span><text:span text:style-name="T2292">Respublikoje parduodamų daiktų (prekių) ženklinimo ir kainų nurodymo taisyklių" pakeitimo</text:span></text:p>
      <text:p text:style-name="P2293"/>
      <text:p text:style-name="P2294"><text:span text:style-name="T2295">9.</text:span></text:p>
      <text:p text:style-name="P2296"><text:span text:style-name="T2297">Lietuvos Respublikos ūkio ministerija, Įsakymas</text:span></text:p>
      <text:p text:style-name="P2298"><text:span text:style-name="T2299">Nr.<text:s/></text:span><text:a xlink:href="https://www.e-tar.lt/portal/legalAct.html?documentId=79fc25a0f1fb11e3bb22becb572235f5" office:target-frame-name="_top" xlink:show="replace"><text:span text:style-name="T2300">4-376</text:span></text:a><text:span text:style-name="T2301">, 2014-</text:span><text:span text:style-name="T2302">06-11, paskelbta TAR 2014-06-16, i. k. 2014-07683</text:span></text:p>
      <text:p text:style-name="P2303"><text:span text:style-name="T2304">Dėl Lietuvos Respublikos ūkio ministro 2002 m. gegužės 15 d. įsakymo Nr. 170 „Dėl Lietuvos Respublikoje parduodamų daiktų (prekių) ženklinimo ir kainų nurodymo taisyklių“ pakeitimo</text:span></text:p>
      <text:p text:style-name="P2305"/>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 style:parent-style-name="DefaultParagraphFont" style:family="text">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0"><draw:frame draw:style-name="F631" text:anchor-type="paragraph" svg:y="0.0006in" draw:z-index="0"><draw:text-box fo:min-height="0in" fo:min-width="0in"><text:p text:style-name="P629"><text:span text:style-name="T632"><text:page-number text:fixed="false">25</text:page-number></text:span></text:p></draw:text-box></draw:frame></text:p>
      </style:header>
      <style:footer>
        <text:p text:style-name="P633"/>
      </style:footer>
    </style:master-page>
    <style:master-page style:next-style-name="MP1" style:name="MPF1" style:page-layout-name="PL1">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6:32:00Z</meta:creation-date>
    <dc:date>2017-01-31T06:32:00Z</dc:date>
    <meta:template xlink:href="Normal.dotm" xlink:type="simple"/>
    <meta:editing-cycles>2</meta:editing-cycles>
    <meta:editing-duration>PT60S</meta:editing-duration>
    <meta:document-statistic meta:page-count="25" meta:paragraph-count="638" meta:word-count="15275" meta:character-count="111788" meta:row-count="2556" meta:non-whitespace-character-count="97151"/>
  </office:meta>
</office:document-meta>
</file>