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02124"/>
    </style:style>
    <style:style style:name="T37" style:parent-style-name="DefaultParagraphFont" style:family="text">
      <style:text-properties style:font-size-complex="12pt"/>
    </style:style>
    <style:style style:name="T38" style:parent-style-name="DefaultParagraphFont" style:family="text">
      <style:text-properties fo:color="#111111"/>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958in" fo:text-indent="0.393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3937in"/>
      <style:text-properties fo:font-weight="bold" style:font-weight-asian="bold"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1.0833in"/>
        </style:tab-stops>
      </style:paragraph-properties>
    </style:style>
    <style:style style:name="P110" style:parent-style-name="Normal" style:family="paragraph">
      <style:paragraph-properties fo:text-align="justify" fo:text-indent="0.3937in">
        <style:tab-stops>
          <style:tab-stop style:type="left" style:position="1.0833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left="0.2958in">
        <style:tab-stops/>
      </style:paragraph-properties>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9847in"/>
        </style:tab-stops>
      </style:paragraph-properties>
    </style:style>
    <style:style style:name="P159" style:parent-style-name="Normal" style:family="paragraph">
      <style:paragraph-properties fo:text-align="justify" fo:text-indent="0.3937in">
        <style:tab-stops>
          <style:tab-stop style:type="left" style:position="0.9847in"/>
        </style:tab-stops>
      </style:paragraph-properties>
    </style:style>
    <style:style style:name="P160" style:parent-style-name="Normal" style:family="paragraph">
      <style:paragraph-properties fo:text-align="justify" fo:text-indent="0.3937in">
        <style:tab-stops>
          <style:tab-stop style:type="left" style:position="0.9847in"/>
        </style:tab-stops>
      </style:paragraph-properties>
    </style:style>
    <style:style style:name="P161" style:parent-style-name="Normal" style:family="paragraph">
      <style:paragraph-properties fo:text-align="justify" fo:text-indent="0.3937in">
        <style:tab-stops>
          <style:tab-stop style:type="left" style:position="0.9847in"/>
        </style:tab-stops>
      </style:paragraph-properties>
    </style:style>
    <style:style style:name="P162" style:parent-style-name="Normal" style:family="paragraph">
      <style:paragraph-properties fo:text-align="justify" fo:text-indent="0.3937in">
        <style:tab-stops>
          <style:tab-stop style:type="left" style:position="0.9847in"/>
        </style:tab-stops>
      </style:paragraph-properties>
    </style:style>
    <style:style style:name="P1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64" style:parent-style-name="Normal" style:family="paragraph">
      <style:paragraph-properties fo:text-align="justify" fo:text-indent="0.3937in">
        <style:tab-stops>
          <style:tab-stop style:type="left" style:position="0.9847in"/>
        </style:tab-stops>
      </style:paragraph-properties>
    </style:style>
    <style:style style:name="P165" style:parent-style-name="Normal" style:family="paragraph">
      <style:paragraph-properties fo:text-align="justify" fo:text-indent="0.3937in">
        <style:tab-stops>
          <style:tab-stop style:type="left" style:position="0.9847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P346" style:parent-style-name="Normal" style:family="paragraph">
      <style:paragraph-properties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indent="0.3937in"/>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text-properties style:font-name="Calibri" style:font-name-complex="Calibri" fo:font-size="11pt" style:font-size-asian="11pt" style:font-size-complex="11p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center"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2958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TimesLT"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2958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master-page-name="MPF2" style:family="paragraph">
      <style:paragraph-properties fo:break-before="page" fo:text-indent="4.3312in" style:page-number="1"/>
      <style:text-properties style:font-size-complex="12pt"/>
    </style:style>
    <style:style style:name="P598" style:parent-style-name="Normal" style:family="paragraph">
      <style:paragraph-properties fo:text-indent="4.3312in"/>
      <style:text-properties style:font-size-complex="12pt"/>
    </style:style>
    <style:style style:name="P599" style:parent-style-name="Normal" style:family="paragraph">
      <style:paragraph-properties fo:text-indent="4.331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fo:font-size="10pt" style:font-size-asian="10pt" style:font-size-complex="12pt"/>
    </style:style>
    <style:style style:name="P611" style:parent-style-name="Normal" style:family="paragraph">
      <style:paragraph-properties fo:text-align="center"/>
      <style:text-properties fo:font-weight="bold" style:font-weight-asian="bold" fo:font-size="10pt" style:font-size-asian="10pt" style:font-size-complex="12pt"/>
    </style:style>
    <style:style style:name="P612" style:parent-style-name="Normal" style:family="paragraph">
      <style:text-properties fo:font-weight="bold" style:font-weight-asian="bold" fo:font-size="10pt" style:font-size-asian="10pt" style:font-size-complex="12pt"/>
    </style:style>
    <style:style style:name="P613"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621" style:parent-style-name="Normal" style:family="paragraph">
      <style:text-properties fo:font-weight="bold" style:font-weight-asian="bold" style:font-weight-complex="bold" fo:font-size="10pt" style:font-size-asian="10pt" style:font-size-complex="11pt"/>
    </style:style>
    <style:style style:name="P622"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623" style:parent-style-name="Normal" style:family="paragraph">
      <style:paragraph-properties fo:keep-with-next="always" fo:text-align="center"/>
      <style:text-properties fo:font-weight="bold" style:font-weight-asian="bold" style:font-weight-complex="bold" style:font-size-complex="12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style:font-weight-complex="bold" style:font-size-complex="11pt"/>
    </style:style>
    <style:style style:name="P631" style:parent-style-name="Normal" style:family="paragraph">
      <style:paragraph-properties fo:text-align="center"/>
      <style:text-properties style:font-weight-complex="bold" style:font-size-complex="11pt"/>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text-properties style:font-weight-complex="bold" style:font-size-complex="11pt"/>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center"/>
      <style:text-properties style:font-weight-complex="bold" style:font-size-complex="11pt"/>
    </style:style>
    <style:style style:name="TableColumn637" style:family="table-column">
      <style:table-column-properties style:column-width="1.7236in"/>
    </style:style>
    <style:style style:name="TableColumn638" style:family="table-column">
      <style:table-column-properties style:column-width="5.0666in"/>
    </style:style>
    <style:style style:name="Table636" style:family="table">
      <style:table-properties style:width="6.7902in" style:rel-width="100%" fo:margin-left="0in" table:align="left"/>
    </style:style>
    <style:style style:name="TableRow639" style:family="table-row">
      <style:table-row-properties style:min-row-height="0.0138in"/>
    </style:style>
    <style:style style:name="TableCell640" style:family="table-cell">
      <style:table-cell-properties fo:border="0.0104in solid #000000" fo:background-color="#E6E6E6" style:writing-mode="lr-tb" fo:padding-top="0in" fo:padding-left="0.0486in" fo:padding-bottom="0in" fo:padding-right="0.0486in"/>
    </style:style>
    <style:style style:name="P641" style:parent-style-name="Normal" style:family="paragraph">
      <style:text-properties style:font-weight-complex="bold" fo:font-size="10pt" style:font-size-asian="10pt" style:font-size-complex="11pt"/>
    </style:style>
    <style:style style:name="P642" style:parent-style-name="Normal" style:family="paragraph">
      <style:text-properties style:font-weight-complex="bold" fo:font-size="10pt" style:font-size-asian="10pt" style:font-size-complex="11pt"/>
    </style:style>
    <style:style style:name="P643" style:parent-style-name="Normal" style:family="paragraph">
      <style:text-properties style:font-weight-complex="bold" fo:font-size="10pt" style:font-size-asian="10pt" style:font-size-complex="11pt"/>
    </style:style>
    <style:style style:name="TableCell644" style:family="table-cell">
      <style:table-cell-properties fo:border="0.0104in solid #000000" style:writing-mode="lr-tb" fo:padding-top="0in" fo:padding-left="0.0486in" fo:padding-bottom="0in" fo:padding-right="0.0486in"/>
    </style:style>
    <style:style style:name="P645"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46" style:parent-style-name="Normal" style:family="paragraph">
      <style:paragraph-properties fo:text-align="justify" fo:text-indent="0.4416in"/>
    </style:style>
    <style:style style:name="T647" style:parent-style-name="DefaultParagraphFont" style:family="text">
      <style:text-properties fo:font-size="10pt" style:font-size-asian="10pt" style:font-size-complex="11pt"/>
    </style:style>
    <style:style style:name="P64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49" style:parent-style-name="Normal" style:family="paragraph">
      <style:paragraph-properties fo:text-align="justify" fo:margin-left="0.4437in" fo:text-indent="-0.0006in">
        <style:tab-stops>
          <style:tab-stop style:type="left" style:position="-0.2951in"/>
        </style:tab-stops>
      </style:paragraph-properties>
    </style:style>
    <style:style style:name="T650" style:parent-style-name="DefaultParagraphFont" style:family="text">
      <style:text-properties fo:font-size="10pt" style:font-size-asian="10pt" style:font-size-complex="11pt"/>
    </style:style>
    <style:style style:name="P651"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52" style:parent-style-name="Normal" style:family="paragraph">
      <style:paragraph-properties fo:margin-left="0.4437in" fo:text-indent="-0.0006in">
        <style:tab-stops>
          <style:tab-stop style:type="left" style:position="-0.2951in"/>
        </style:tab-stops>
      </style:paragraph-properties>
    </style:style>
    <style:style style:name="T653" style:parent-style-name="DefaultParagraphFont" style:family="text">
      <style:text-properties fo:font-size="10pt" style:font-size-asian="10pt" style:font-size-complex="11pt"/>
    </style:style>
    <style:style style:name="T654" style:parent-style-name="DefaultParagraphFont" style:family="text">
      <style:text-properties fo:font-size="10pt" style:font-size-asian="10pt" style:font-size-complex="11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10pt" style:font-size-asian="10pt" style:font-size-complex="11pt"/>
    </style:style>
    <style:style style:name="T657" style:parent-style-name="DefaultParagraphFont" style:family="text">
      <style:text-properties fo:font-size="10pt" style:font-size-asian="10pt" style:font-size-complex="11pt"/>
    </style:style>
    <style:style style:name="P658" style:parent-style-name="Normal" style:family="paragraph">
      <style:paragraph-properties fo:margin-left="0.4437in" fo:text-indent="-0.0006in">
        <style:tab-stops>
          <style:tab-stop style:type="left" style:position="-0.2951in"/>
        </style:tab-stops>
      </style:paragraph-properties>
      <style:text-properties fo:font-size="10pt" style:font-size-asian="10pt" style:font-size-complex="11pt"/>
    </style:style>
    <style:style style:name="P659" style:parent-style-name="Normal" style:family="paragraph">
      <style:paragraph-properties fo:text-align="justify" fo:margin-left="0.4437in" fo:text-indent="0.8923in">
        <style:tab-stops>
          <style:tab-stop style:type="left" style:position="-0.2951in"/>
        </style:tab-stops>
      </style:paragraph-properties>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62" style:parent-style-name="Normal" style:family="paragraph">
      <style:paragraph-properties fo:text-align="justify" fo:margin-left="0.4437in" fo:text-indent="1.9479in">
        <style:tab-stops>
          <style:tab-stop style:type="left" style:position="-0.2951in"/>
        </style:tab-stops>
      </style:paragraph-properties>
      <style:text-properties fo:font-size="10pt" style:font-size-asian="10pt" style:font-size-complex="11pt"/>
    </style:style>
    <style:style style:name="TableRow663" style:family="table-row">
      <style:table-row-properties style:min-row-height="0.0138in"/>
    </style:style>
    <style:style style:name="TableCell664" style:family="table-cell">
      <style:table-cell-properties fo:border="0.0104in solid #000000" fo:background-color="#E6E6E6" style:writing-mode="lr-tb" fo:padding-top="0in" fo:padding-left="0.0486in" fo:padding-bottom="0in" fo:padding-right="0.0486in"/>
    </style:style>
    <style:style style:name="P665" style:parent-style-name="Normal" style:family="paragraph">
      <style:text-properties style:font-weight-complex="bold" fo:font-size="10pt" style:font-size-asian="10pt" style:font-size-complex="11pt"/>
    </style:style>
    <style:style style:name="P666" style:parent-style-name="Normal" style:family="paragraph">
      <style:text-properties style:font-weight-complex="bold" fo:font-size="10pt" style:font-size-asian="10pt" style:font-size-complex="11pt"/>
    </style:style>
    <style:style style:name="P667" style:parent-style-name="Normal" style:family="paragraph">
      <style:text-properties style:font-weight-complex="bold" fo:font-size="10pt" style:font-size-asian="10pt" style:font-size-complex="11pt"/>
    </style:style>
    <style:style style:name="P668" style:parent-style-name="Normal" style:family="paragraph">
      <style:text-properties style:font-weight-complex="bold" fo:font-size="10pt" style:font-size-asian="10pt" style:font-size-complex="11pt"/>
    </style:style>
    <style:style style:name="TableCell669" style:family="table-cell">
      <style:table-cell-properties fo:border="0.0104in solid #000000" style:writing-mode="lr-tb" style:vertical-align="middle" fo:padding-top="0in" fo:padding-left="0.0486in" fo:padding-bottom="0in" fo:padding-right="0.0486in"/>
    </style:style>
    <style:style style:name="P670"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67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672" style:parent-style-name="Normal" style:family="paragraph">
      <style:paragraph-properties fo:text-indent="0.1472in">
        <style:tab-stops>
          <style:tab-stop style:type="left" style:position="0.1486in"/>
        </style:tab-stops>
      </style:paragraph-properties>
      <style:text-properties fo:font-size="10pt" style:font-size-asian="10pt" style:font-size-complex="11pt"/>
    </style:style>
    <style:style style:name="P673"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674" style:parent-style-name="Normal" style:family="paragraph">
      <style:paragraph-properties fo:text-align="center">
        <style:tab-stops>
          <style:tab-stop style:type="left" style:position="0.1486in"/>
        </style:tab-stops>
      </style:paragraph-properties>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justify" fo:margin-left="0.4437in" fo:text-indent="1.552in">
        <style:tab-stops>
          <style:tab-stop style:type="left" style:position="-0.2951in"/>
        </style:tab-stops>
      </style:paragraph-properties>
      <style:text-properties fo:font-size="10pt" style:font-size-asian="10pt" style:font-size-complex="11pt"/>
    </style:style>
    <style:style style:name="TableRow677" style:family="table-row">
      <style:table-row-properties style:min-row-height="0.0138in"/>
    </style:style>
    <style:style style:name="TableCell678" style:family="table-cell">
      <style:table-cell-properties fo:border="0.0104in solid #000000" fo:background-color="#E6E6E6" style:writing-mode="lr-tb" fo:padding-top="0in" fo:padding-left="0.0486in" fo:padding-bottom="0in" fo:padding-right="0.0486in"/>
    </style:style>
    <style:style style:name="P679" style:parent-style-name="Normal" style:family="paragraph">
      <style:text-properties style:font-weight-complex="bold" fo:font-size="10pt" style:font-size-asian="10pt" style:font-size-complex="11pt"/>
    </style:style>
    <style:style style:name="T680" style:parent-style-name="DefaultParagraphFont" style:family="text">
      <style:text-properties style:font-weight-complex="bold" fo:font-size="10pt" style:font-size-asian="10pt" style:font-size-complex="11pt"/>
    </style:style>
    <style:style style:name="T681" style:parent-style-name="DefaultParagraphFont" style:family="text">
      <style:text-properties fo:font-size="10pt" style:font-size-asian="10pt" style:font-size-complex="11pt"/>
    </style:style>
    <style:style style:name="P682" style:parent-style-name="Normal" style:family="paragraph">
      <style:text-properties fo:font-size="10pt" style:font-size-asian="10pt" style:font-size-complex="11pt"/>
    </style:style>
    <style:style style:name="P683" style:parent-style-name="Normal" style:family="paragraph">
      <style:text-properties style:font-weight-complex="bold" fo:font-size="10pt" style:font-size-asian="10pt" style:font-size-complex="11pt"/>
    </style:style>
    <style:style style:name="TableCell684" style:family="table-cell">
      <style:table-cell-properties fo:border="0.0104in solid #000000" style:writing-mode="lr-tb" style:vertical-align="middle" fo:padding-top="0in" fo:padding-left="0.0486in" fo:padding-bottom="0in" fo:padding-right="0.0486in"/>
    </style:style>
    <style:style style:name="P685" style:parent-style-name="Normal" style:family="paragraph">
      <style:text-properties fo:font-size="10pt" style:font-size-asian="10pt" style:font-size-complex="11pt"/>
    </style:style>
    <style:style style:name="TableRow686" style:family="table-row">
      <style:table-row-properties style:min-row-height="0.0138in"/>
    </style:style>
    <style:style style:name="TableCell687" style:family="table-cell">
      <style:table-cell-properties fo:border="0.0104in solid #000000" fo:background-color="#E6E6E6" style:writing-mode="lr-tb" fo:padding-top="0in" fo:padding-left="0.0486in" fo:padding-bottom="0in" fo:padding-right="0.0486in"/>
    </style:style>
    <style:style style:name="P688" style:parent-style-name="Normal" style:family="paragraph">
      <style:text-properties style:font-weight-complex="bold" fo:font-size="10pt" style:font-size-asian="10pt" style:font-size-complex="11pt"/>
    </style:style>
    <style:style style:name="T689" style:parent-style-name="DefaultParagraphFont" style:family="text">
      <style:text-properties style:font-weight-complex="bold" fo:font-size="10pt" style:font-size-asian="10pt" style:font-size-complex="11pt"/>
    </style:style>
    <style:style style:name="T690" style:parent-style-name="DefaultParagraphFont" style:family="text">
      <style:text-properties fo:font-size="10pt" style:font-size-asian="10pt" style:font-size-complex="11pt"/>
    </style:style>
    <style:style style:name="P691" style:parent-style-name="Normal" style:family="paragraph">
      <style:text-properties fo:font-size="10pt" style:font-size-asian="10pt" style:font-size-complex="11pt"/>
    </style:style>
    <style:style style:name="TableCell692" style:family="table-cell">
      <style:table-cell-properties fo:border="0.0104in solid #000000" style:writing-mode="lr-tb" fo:padding-top="0in" fo:padding-left="0.0486in" fo:padding-bottom="0in" fo:padding-right="0.0486in"/>
    </style:style>
    <style:style style:name="P69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9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9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696" style:family="table-row">
      <style:table-row-properties style:min-row-height="0.0138in"/>
    </style:style>
    <style:style style:name="TableCell697" style:family="table-cell">
      <style:table-cell-properties fo:border="0.0104in solid #000000" fo:background-color="#E6E6E6" style:writing-mode="lr-tb" fo:padding-top="0in" fo:padding-left="0.0486in" fo:padding-bottom="0in" fo:padding-right="0.0486in"/>
    </style:style>
    <style:style style:name="P698" style:parent-style-name="Normal" style:family="paragraph">
      <style:text-properties style:font-weight-complex="bold" fo:font-size="10pt" style:font-size-asian="10pt" style:font-size-complex="11pt"/>
    </style:style>
    <style:style style:name="T699" style:parent-style-name="DefaultParagraphFont" style:family="text">
      <style:text-properties style:font-weight-complex="bold" fo:font-size="10pt" style:font-size-asian="10pt" style:font-size-complex="11pt"/>
    </style:style>
    <style:style style:name="P700" style:parent-style-name="Normal" style:family="paragraph">
      <style:text-properties fo:font-size="10pt" style:font-size-asian="10pt" style:font-size-complex="11pt"/>
    </style:style>
    <style:style style:name="P701" style:parent-style-name="Normal" style:family="paragraph">
      <style:text-properties fo:font-size="10pt" style:font-size-asian="10pt" style:font-size-complex="11pt"/>
    </style:style>
    <style:style style:name="TableCell702" style:family="table-cell">
      <style:table-cell-properties fo:border="0.0104in solid #000000" style:writing-mode="lr-tb" fo:padding-top="0in" fo:padding-left="0.0486in" fo:padding-bottom="0in" fo:padding-right="0.0486in"/>
    </style:style>
    <style:style style:name="P7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704"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705"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706"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707" style:parent-style-name="Normal" style:family="paragraph">
      <style:paragraph-properties fo:text-align="justify" fo:text-indent="0.1402in"/>
      <style:text-properties fo:font-size="10pt" style:font-size-asian="10pt" style:font-size-complex="11pt"/>
    </style:style>
    <style:style style:name="P708" style:parent-style-name="Normal" style:family="paragraph">
      <style:paragraph-properties fo:text-align="justify"/>
      <style:text-properties fo:font-size="10pt" style:font-size-asian="10pt" style:font-size-complex="11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style>
    <style:style style:name="T711" style:parent-style-name="DefaultParagraphFont" style:family="text">
      <style:text-properties fo:text-transform="uppercase" style:text-position="super 65%"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weight="bold" style:font-weight-asian="bold" fo:font-size="10pt" style:font-size-asian="10pt" style:font-size-complex="11pt"/>
    </style:style>
    <style:style style:name="P715" style:parent-style-name="Normal" style:family="paragraph">
      <style:paragraph-properties fo:text-align="justify"/>
      <style:text-properties fo:font-weight="bold" style:font-weight-asian="bold" fo:font-size="10pt" style:font-size-asian="10pt" style:font-size-complex="11pt"/>
    </style:style>
    <style:style style:name="P716" style:parent-style-name="Normal" style:family="paragraph">
      <style:paragraph-properties fo:text-align="justify"/>
      <style:text-properties style:font-size-complex="11pt"/>
    </style:style>
    <style:style style:name="P717" style:parent-style-name="Normal" style:family="paragraph">
      <style:paragraph-properties fo:text-align="justify" fo:text-indent="0.1569in"/>
      <style:text-properties style:font-weight-complex="bold"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0pt" style:font-size-asian="10pt" style:font-size-complex="11pt"/>
    </style:style>
    <style:style style:name="P720" style:parent-style-name="Normal" style:family="paragraph">
      <style:paragraph-properties fo:text-align="justify"/>
      <style:text-properties fo:font-size="10pt" style:font-size-asian="10pt" style:font-size-complex="11pt"/>
    </style:style>
    <style:style style:name="P721" style:parent-style-name="Normal" style:family="paragraph">
      <style:paragraph-properties fo:text-align="justify"/>
      <style:text-properties fo:font-size="10pt" style:font-size-asian="10pt" style:font-size-complex="11pt"/>
    </style:style>
    <style:style style:name="P722" style:parent-style-name="Normal" style:family="paragraph">
      <style:text-properties style:font-weight-complex="bold" style:font-size-complex="12pt" style:language-asian="lt" style:country-asian="LT"/>
    </style:style>
    <style:style style:name="P723" style:parent-style-name="Normal" style:family="paragraph">
      <style:paragraph-properties fo:margin-left="0.25in">
        <style:tab-stops/>
      </style:paragraph-properties>
      <style:text-properties style:font-weight-complex="bold" fo:font-size="10pt" style:font-size-asian="10pt" style:language-asian="lt" style:country-asian="LT"/>
    </style:style>
    <style:style style:name="P724" style:parent-style-name="Normal" style:family="paragraph">
      <style:paragraph-properties fo:margin-left="0.25in">
        <style:tab-stops/>
      </style:paragraph-properties>
    </style:style>
    <style:style style:name="P725" style:parent-style-name="Normal" style:master-page-name="MPF3" style:family="paragraph">
      <style:paragraph-properties fo:break-before="page" fo:text-indent="4.3312in" style:page-number="1"/>
      <style:text-properties style:font-size-complex="12pt"/>
    </style:style>
    <style:style style:name="P729" style:parent-style-name="Normal" style:family="paragraph">
      <style:paragraph-properties fo:text-indent="4.3312in"/>
      <style:text-properties style:font-size-complex="12pt"/>
    </style:style>
    <style:style style:name="P730" style:parent-style-name="Normal" style:family="paragraph">
      <style:paragraph-properties fo:text-indent="4.331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text-indent="0.043in"/>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weight-complex="bold" fo:font-size="10pt" style:font-size-asian="10pt" style:language-asian="lt" style:country-asian="LT"/>
    </style:style>
    <style:style style:name="P740" style:parent-style-name="Normal" style:family="paragraph">
      <style:paragraph-properties fo:text-align="center"/>
      <style:text-properties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weight-complex="bold" fo:font-size="10pt" style:font-size-asian="10pt" style:language-asian="lt" style:country-asian="LT"/>
    </style:style>
    <style:style style:name="T743" style:parent-style-name="DefaultParagraphFont" style:family="text">
      <style:text-properties style:font-weight-complex="bold" fo:font-size="10pt" style:font-size-asian="10pt" style:language-asian="lt" style:country-asian="LT"/>
    </style:style>
    <style:style style:name="P744" style:parent-style-name="Normal" style:family="paragraph">
      <style:paragraph-properties fo:text-indent="0.043in"/>
      <style:text-properties style:font-weight-complex="bold" style:font-size-complex="12pt" style:language-asian="lt" style:country-asian="LT"/>
    </style:style>
    <style:style style:name="P745" style:parent-style-name="Normal" style:family="paragraph">
      <style:paragraph-properties fo:text-indent="0.043in"/>
      <style:text-properties style:font-weight-complex="bold" style:font-size-complex="12pt" style:language-asian="lt" style:country-asian="LT"/>
    </style:style>
    <style:style style:name="P746" style:parent-style-name="Normal" style:family="paragraph">
      <style:text-properties style:font-weight-complex="bold" style:font-size-complex="12pt" style:language-asian="lt" style:country-asian="LT"/>
    </style:style>
    <style:style style:name="P747" style:parent-style-name="Normal" style:family="paragraph">
      <style:text-properties style:font-weight-complex="bold" style:font-size-complex="12pt" style:language-asian="lt" style:country-asian="LT"/>
    </style:style>
    <style:style style:name="P748" style:parent-style-name="Normal" style:family="paragraph">
      <style:paragraph-properties fo:text-indent="0.043in"/>
      <style:text-properties fo:font-weight="bold" style:font-weight-asian="bold" style:font-size-complex="12pt" style:language-asian="lt" style:country-asian="LT"/>
    </style:style>
    <style:style style:name="P749" style:parent-style-name="Normal" style:family="paragraph">
      <style:paragraph-properties fo:text-indent="0.043in"/>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P753" style:parent-style-name="Normal" style:family="paragraph">
      <style:paragraph-properties fo:text-align="center" fo:text-indent="0.043in"/>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P755" style:parent-style-name="Normal" style:family="paragraph">
      <style:paragraph-properties fo:text-align="center"/>
      <style:text-properties style:font-weight-complex="bold" fo:font-size="10pt" style:font-size-asian="10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weight-complex="bold" fo:font-size="10pt" style:font-size-asian="10pt" style:language-asian="lt" style:country-asian="LT"/>
    </style:style>
    <style:style style:name="P759" style:parent-style-name="Normal" style:family="paragraph">
      <style:paragraph-properties fo:text-align="justify" fo:text-indent="0.3937in"/>
      <style:text-properties fo:font-weight="bold" style:font-weight-asian="bold" style:font-size-complex="12pt"/>
    </style:style>
    <style:style style:name="TableColumn761" style:family="table-column">
      <style:table-column-properties style:column-width="0.7777in" style:use-optimal-column-width="false"/>
    </style:style>
    <style:style style:name="TableColumn762" style:family="table-column">
      <style:table-column-properties style:column-width="2.8458in" style:use-optimal-column-width="false"/>
    </style:style>
    <style:style style:name="TableColumn763" style:family="table-column">
      <style:table-column-properties style:column-width="1.4354in" style:use-optimal-column-width="false"/>
    </style:style>
    <style:style style:name="TableColumn764" style:family="table-column">
      <style:table-column-properties style:column-width="1.7013in" style:use-optimal-column-width="false"/>
    </style:style>
    <style:style style:name="Table760" style:family="table">
      <style:table-properties style:width="6.7604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style:font-weight-complex="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weight="bold" style:font-weight-asian="bold" style:font-weight-complex="bold"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text-align="justify" fo:text-indent="0.0368in"/>
    </style:style>
    <style:style style:name="T936" style:parent-style-name="DefaultParagraphFont" style:family="text">
      <style:text-properties fo:font-weight="bold" style:font-weight-asian="bold" style:font-weight-complex="bold" fo:font-size="10pt" style:font-size-asian="10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41" style:parent-style-name="DefaultParagraphFont" style:family="text">
      <style:text-properties fo:font-weight="bold" style:font-weight-asian="bold" style:font-weight-complex="bold" fo:font-size="10pt" style:font-size-asian="10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font-size="10pt" style:font-size-asian="10pt" style:language-asian="lt" style:country-asian="LT"/>
    </style:style>
    <style:style style:name="T1023" style:parent-style-name="DefaultParagraphFont" style:family="text">
      <style:text-properties fo:font-weight="bold" style:font-weight-asian="bold" style:font-weight-complex="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weight="bold" style:font-weight-asian="bold" style:font-weight-complex="bold"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weight="bold" style:font-weight-asian="bold" style:font-weight-complex="bold"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1104"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1110" style:family="table-column">
      <style:table-column-properties style:column-width="1.8743in"/>
    </style:style>
    <style:style style:name="TableColumn1111" style:family="table-column">
      <style:table-column-properties style:column-width="4.8465in"/>
    </style:style>
    <style:style style:name="Table1109" style:family="table">
      <style:table-properties style:width="6.7208in" style:rel-width="100%" fo:margin-left="0in" table:align="left"/>
    </style:style>
    <style:style style:name="TableRow1112" style:family="table-row">
      <style:table-row-properties fo:keep-together="always"/>
    </style:style>
    <style:style style:name="TableCell1113" style:family="table-cell">
      <style:table-cell-properties fo:border="0.0138in solid #000000" fo:background-color="#E6E6E6" style:writing-mode="lr-tb" fo:padding-top="0in" fo:padding-left="0.0138in" fo:padding-bottom="0in" fo:padding-right="0.0138in"/>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1116" style:parent-style-name="Normal" style:family="paragraph">
      <style:paragraph-properties fo:text-indent="0.0395in"/>
      <style:text-properties fo:font-weight="bold" style:font-weight-asian="bold" style:font-size-complex="12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P1118" style:parent-style-name="Normal" style:family="paragraph">
      <style:paragraph-properties fo:text-indent="0.0395in"/>
      <style:text-properties style:font-weight-complex="bold" style:font-size-complex="12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P1120" style:parent-style-name="Normal" style:family="paragraph">
      <style:paragraph-properties fo:text-indent="0.0395in"/>
      <style:text-properties style:font-weight-complex="bold" style:font-size-complex="12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P1123" style:parent-style-name="Normal" style:family="paragraph">
      <style:paragraph-properties fo:text-indent="0.043in"/>
      <style:text-properties fo:font-weight="bold" style:font-weight-asian="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paragraph-properties fo:text-indent="0.043in"/>
      <style:text-properties style:font-weight-complex="bold" style:font-size-complex="12pt" style:language-asian="lt" style:country-asian="LT"/>
    </style:style>
    <style:style style:name="P1126" style:parent-style-name="Normal" style:family="paragraph">
      <style:text-properties style:font-weight-complex="bold" style:font-size-complex="12pt" style:language-asian="lt" style:country-asian="LT"/>
    </style:style>
    <style:style style:name="P1127" style:parent-style-name="Normal" style:family="paragraph">
      <style:paragraph-properties fo:margin-left="0.25in">
        <style:tab-stops/>
      </style:paragraph-properties>
      <style:text-properties style:font-weight-complex="bold" fo:font-size="10pt" style:font-size-asian="10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5">Suvestinė redakcija nuo 2022-04-09</text:span></text:p>
      <text:p text:style-name="P6"/>
      <text:p text:style-name="P7"><text:span text:style-name="T8">Įsakymas paskelbtas: Žin. 2011, Nr.<text:s/></text:span><text:a xlink:href="https://www.e-tar.lt/portal/legalAct.html?documentId=TAR.EF5AEB711099" office:target-frame-name="_top" xlink:show="replace"><text:span text:style-name="T9">116-5495</text:span></text:a><text:span text:style-name="T10">, i. k. 11111RRISAK001V-889</text:span></text:p>
      <text:p text:style-name="P11"/>
      <text:p text:style-name="P12">Nauja redakcija nuo 2022-04-09:</text:p>
      <text:p text:style-name="Normal"><text:span text:style-name="T13">Nr.<text:s/></text:span><text:a xlink:href="https://www.e-tar.lt/portal/legalAct.html?documentId=990a8ea0b72d11ec8d9390588bf2de65" office:target-frame-name="_top" xlink:show="replace"><text:span text:style-name="T14">(1.9E)1V-257</text:span></text:a><text:span text:style-name="T15">, 2022-04-08, paskelbta TAR 2022-04-08, i. k. 2022-07395</text:span></text:p>
      <text:p text:style-name="P16"/>
      <text:p text:style-name="P17">LIETUVOS RESPUBLIKOS</text:p>
      <text:p text:style-name="P18">RYŠIŲ REGULIAVIMO TARNYBOS</text:p>
      <text:p text:style-name="P19">DIREKTORIUS</text:p>
      <text:p text:style-name="P20"/>
      <text:p text:style-name="P21">ĮSAKYMAS</text:p>
      <text:p text:style-name="P22"><text:span text:style-name="T23">DĖL<text:s/></text:span><text:span text:style-name="T24">UNIVERSALIŲJŲ EL</text:span><text:span text:style-name="T25">EKTRONINIŲ RYŠIŲ PASLAUGŲ TEIKIMO TAISYKLIŲ</text:span><text:span text:style-name="T26"><text:s/></text:span><text:span text:style-name="T27">PATVIRTINIMO</text:span></text:p>
      <text:p text:style-name="P28"/>
      <text:p text:style-name="P29">2011 m. rugsėjo 20 d. Nr. 1V-889</text:p>
      <text:p text:style-name="P30">Vilnius</text:p>
      <text:p text:style-name="P31"/>
      <text:p text:style-name="P32"/>
      <text:p text:style-name="P33">Vadovaudamasis Lietuvos Respublikos elektroninių ryšių įstatymo 9 straipsnio 9 punktu, 37 straipsnio 1 ir 2 dalimis, 38 straipsniu, įgyvendindamas<text:s/><text:span text:style-name="T34">2018 m.<text:s/></text:span><text:span text:style-name="T35">gruodžio 11 d. Europos Parlamento ir Tarybos direktyvą (ES) 2018/1972, kuria nustatomas Europos elektroninių ryšių kodeksas, ir atsižvelgdamas į Europos elektroninių ryšių reguliuotojų institucijos ataskaitą<text:s/></text:span><text:span text:style-name="T36">apie valstybių narių geriausią praktiką, padedančią apibrėžti<text:s/></text:span>pakankamos plačiajuostės interneto prieigos paslaugas<text:span text:style-name="T37"><text:s/>Nr.<text:s/></text:span><text:span text:style-name="T38">BoR (20) 99</text:span><text:span text:style-name="T39">,</text:span></text:p>
      <text:p text:style-name="P40"><text:span text:style-name="T41">tvirtinu</text:span><text:s/><text:span text:style-name="T42">Universaliųjų elektroninių ryšių paslaugų teikimo taisykles<text:s/></text:span>(pridedama).</text:p>
      <text:p text:style-name="P43"/>
      <text:p text:style-name="P44"/>
      <text:p text:style-name="P45"/>
      <text:p text:style-name="P46"/>
      <text:p text:style-name="P47">direktorius<text:s/><text:tab/>Feliksas Dobrovolskis</text:p>
      <text:p text:style-name="P48"/>
      <text:soft-page-break/>
      <text:p text:style-name="P49">PATVIRTINTA</text:p>
      <text:p text:style-name="P53">Lietuvos Respublikos ryšių reguliavimo tarnybos direktoriaus 2011 m. rugsėjo 20 d. įsakymu Nr. 1V-889</text:p>
      <text:p text:style-name="P54"><text:span text:style-name="T55">(Lietuvos Respublikos ryšių reguliavimo tarnybos direktoriaus<text:s/></text:span><text:span text:style-name="T56">2022 m. balandžio 8 d. </text:span><text:span text:style-name="T57">įsakymo Nr. (1.9E)1V-257</text:span></text:p>
      <text:p text:style-name="P58">redakcija)</text:p>
      <text:p text:style-name="P59"/>
      <text:p text:style-name="Normal"/>
      <text:p text:style-name="P60"><text:span text:style-name="T61">UNIVERSALIŲJŲ ELEKTRONINIŲ RYŠIŲ PASLAUGŲ TEIKI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1.<text:tab/>Universaliųjų elektroninių ryšių paslaugų teikimo taisyklės (toliau – Taisyklės) nustato universaliųjų elektroninių ryšių paslaugų (toliau – universaliosios paslaugos) teikimo tvarką ir sąlygas, įpareigojimų viešųjų elektroninių ryšių paslaugų teikėjams (toliau kartu – teikėjai, o kiekvienas atskirai – teikėjas) užtikrinti universaliųjų paslaugų prieinamumą ir teikti universaliąsias paslaugas ir (arba) įpareigojimų teikti įperkamas universaliąsias paslaugas<text:s/><text:span text:style-name="T69">nepasiturintiems gyventojams, kurie turi teisę gau</text:span><text:span text:style-name="T70">ti arba gauna piniginę socialinę paramą pagal Lietuvos Respublikos piniginės socialinės paramos nepasiturintiems gyventojams įstatymą, (toliau – nepasiturintys gyventojai) ar socialinių paslaugų gavėjams</text:span>, kurie gauna socialines paslaugas Lietuvos Respublikos socialinių paslaugų įstatymo nustatyta tvarka ir sąlygomis,<text:span text:style-name="T71"><text:s/></text:span><text:span text:style-name="T72">(toliau – įperkamos universaliosios paslaugos)</text:span><text:span text:style-name="T73"><text:s/></text:span>nustatymo ir (arba) panaikinimo tvarką, sąlygas ir atvejus, pranešimo apie ketinimą perleisti<text:s/><text:span text:style-name="T74">visą prieigos prie viešojo elektroninių ryšių tinklo</text:span><text:span text:style-name="T75"><text:s/>turtą ar didelę<text:s/></text:span><text:soft-page-break/><text:span text:style-name="T76">jo dalį nuosavybės teise kitam ūkio subjektui teikimo tvarką ir sąlygas,<text:s/></text:span>taip pat informacijos apie universaliąsias paslaugas teikimo tvarką ir sąlygas.<text:s/></text:p>
      <text:p text:style-name="P77">2.<text:tab/>Taisyklėse vartojamos sąvokos<text:span text:style-name="T78"><text:s/></text:span>suprantamos taip, kaip jos apibrėžtos 2015 m. lapkričio 25 d. Europos Parlamento ir Tarybos reglamente (ES) 2015/2120, kuriuo nustatomos priemonės, susijusios su atvira interneto prieiga ir mažmeninėmis reguliuojamų ryšio paslaugų ES viduje kainomis, ir kuriuo iš dalies keičiama Direktyva 2002/22/EB ir<text:s/>Reglamentas (ES) Nr. 531/2012<text:span text:style-name="T79"><text:s/>su paskutiniais pakeitimais, padarytais 2018 m. gruodžio 11 d.</text:span><text:span text:style-name="T80"><text:s/></text:span><text:span text:style-name="T81">Europos Parlamento ir Tarybos</text:span><text:span text:style-name="T82"><text:s/></text:span><text:span text:style-name="T83">direktyva  (ES) 2018/1972</text:span><text:s/>ir Lietuvos Respublikos elektroninių ryšių įstatyme.<text:s/></text:p>
      <text:p text:style-name="P84">3.<text:tab/><text:span text:style-name="T85">Visi dokumentai, teikiami Lietuvos Respublikos</text:span><text:span text:style-name="T86"><text:s/>ryšių reguliavimo tarnybai (toliau – Tarnyba) pagal Taisykles, turi atitikti Dokumentų teikimo Lietuvos Respublikos ryšių reguliavimo tarnybai taisyklėse, patvirtintose Tarnybos direktoriaus 2004 m. rugsėjo 16 d. įsakymu Nr. 1V-292 „Dėl Dokumentų teikimo<text:s/></text:span><text:span text:style-name="T87">Lietuvos Respublikos ryšių reguliavimo tarnybai taisyklių patvirtinimo“, nustatytus reikalavimus ir turi būti pateikiami šiose taisyklėse nustatyta tvarka ir būdais.</text:span></text:p>
      <text:p text:style-name="P88"/>
      <text:p text:style-name="P89"><text:span text:style-name="T90">II</text:span><text:span text:style-name="T91"><text:s/>SKYRIUS</text:span></text:p>
      <text:p text:style-name="P92"><text:span text:style-name="T93">UNIVERSALIŲJŲ PASLAUGŲ TEIKIMO TVARKA IR SĄLYGOS<text:s/></text:span></text:p>
      <text:p text:style-name="P94"/>
      <text:p text:style-name="P95">4.<text:tab/>Visoje Lietuvos Respublikos teritorijoje turi būti užtikrinamas šių universaliųjų paslaugų teikimas:</text:p>
      <text:p text:style-name="P96">4.1.<text:tab/><text:s/>kalbinio ryšio paslaugų, teikiamų fiksuotoje vietoje, (toliau – kalbinio ryšio paslaugos);</text:p>
      <text:p text:style-name="P97">4.2.<text:tab/><text:s/>pakankamos plačiajuostės interneto prieigos paslaugų, teikiamų fiksuotoje vietoje.</text:p>
      <text:p text:style-name="P98">5.<text:tab/>Kai to pageidauja viešųjų elektroninių ryšių paslaugų vartotojas (toliau – vartotojas), jam turi būti teikiamos tik Taisyklių 4.1 papunktyje nurodytos paslaugos arba tik Taisyklių 4.2 papunktyje nurodytos paslaugos.<text:s/></text:p>
      <text:p text:style-name="P99">6.<text:tab/>Taisyklių 4.2 papunktyje nurodytomis pakankamos plačiajuostės interneto prieigos paslaugomis laikytinos interneto prieigos paslaugos, užtikrinančios ne mažesnę nei 10 megabitų per sekundę gaunamojo ir ne mažesnę nei 1 megabito per sekundę siunčiamojo ryšio<text:s/>duomenų perdavimo spartą ir suteikiančios galimybę naudotis bent šiomis paslaugomis (toliau – interneto prieigos paslaugos):</text:p>
      <text:p text:style-name="P100">6.1.<text:tab/><text:s/>elektroniniu paštu;</text:p>
      <text:p text:style-name="P101">6.2.<text:tab/><text:s/>paieškos sistemomis, kuriomis naudojantis galima ieškoti ir surasti bet kokio pobūdžio informaciją;<text:s/></text:p>
      <text:p text:style-name="P102">6.3.<text:tab/><text:s/>bazinio mokymo ir švietimo elektroninėmis priemonėmis;</text:p>
      <text:p text:style-name="P103">6.4.<text:tab/><text:s/>elektroniniais laikraščiais arba naujienų portalais;</text:p>
      <text:p text:style-name="P104">6.5.<text:tab/><text:s/>elektroniniu prekių ir (arba) paslaugų pirkimu;</text:p>
      <text:p text:style-name="P105">6.6.<text:tab/><text:s/>darbo paieška ir darbo paieškos priemonėmis;</text:p>
      <text:p text:style-name="P106">6.7.<text:tab/><text:s/>profesinių ryšių tinklų kūrimu;</text:p>
      <text:p text:style-name="P107">6.8.<text:tab/><text:s/>elektronine bankininkyste;</text:p>
      <text:p text:style-name="P108">6.9.<text:tab/><text:s/>e. valdžios paslaugomis;</text:p>
      <text:p text:style-name="P109">6.10.<text:tab/>socialiniais tinklais ir pokalbiais tiesioginiu režimu;</text:p>
      <text:p text:style-name="P110">6.11.<text:tab/>skambučiais ir standartinės kokybės vaizdo skambučiais.</text:p>
      <text:p text:style-name="P111">7.<text:tab/>Teikėjai, plėtodami savo<text:s/><text:span text:style-name="T112">viešuosius elektroninių ryšių tinklus atsižvelgia į tai, kad<text:s/></text:span>interneto prieigos paslaugų gaunamojo ir siunčiamojo ryšio duomenų perdavimo spartos,<text:s/><text:span text:style-name="T113">nurodytos</text:span><text:s/><text:span text:style-name="T114">Taisyklių 6 punkte,<text:s/></text:span>gali didėti<text:s/><text:span text:style-name="T115">Tarnybai pagal Elektroninių ryšių įstatymo</text:span><text:span text:style-name="T116"><text:s/></text:span><text:span text:style-name="T117">37 straipsnio 2 dalį ne rečiau kaip kas 3 metus peržiūrint Taisyklių 6 punkte nurodytą interneto prieigos paslaugos apibrėžimą.</text:span></text:p>
      <text:p text:style-name="P118">8.<text:tab/>Teikėjai, įpareigoti užtikrinti universaliųjų paslaugų prieinamumą ir teikti<text:span text:style-name="T119"><text:s/></text:span>universaliąsias paslaugas ir (arba) įpareigoti teikti įperkamas universaliąsias paslaugas, turi šias<text:s/><text:soft-page-break/>paslaugas teikti ne prastesnės kokybės, įskaitant sujungimą, nei teikiamos kitos šių teikėjų kalbinio ryšio paslaugos ir interneto prieigos paslaugos.</text:p>
      <text:p text:style-name="P120">9.<text:tab/>Teikėjai, įpareigoti užtikrinti universaliųjų paslaugų prieinamumą ir teikti universaliąsias paslaugas ir (arba) įpareigoti teikti įperkamas universaliąsias paslaugas, kartu su universaliosiomis paslaugomis teikdami papildomas priemones ir (arba) paslaugas, privalo nustatyti tokias jų teikimo sąlygas ir tokius reikalavimus, kad vartotojams nereikėtų mokėti už priemones ir (arba) paslaugas, nebūtinas ar nereikalingas toms universaliosioms paslaugoms, kurių vartotojas prašo, teikti.</text:p>
      <text:p text:style-name="P121">10.<text:tab/>Teikėjai, įpareigoti užtikrinti universaliųjų paslaugų prieinamumą ir teikti universaliąsias paslaugas ir (arba) įpareigoti teikti įperkamas universaliąsias paslaugas, turi užtikrinti, kad:</text:p>
      <text:p text:style-name="P122">10.1.<text:tab/>95 procentai užsakymų teikti universaliąsias paslaugas turi būti įvykdyti per ne ilgesnį kaip 60 kalendorinių dienų<text:s/>terminą; tais atvejais, kai teikėjai komerciniais pagrindais  siūlo suteikti prisijungimą prie viešojo elektroninių ryšių tinklo, užsakymai teikti universaliąsias paslaugas turi būti įvykdyti per tokį patį terminą, per kurį įvykdomi užsakymai teikti kitas<text:s/>šių teikėjų teikiamas kalbinio ryšio paslaugas ir (ar) interneto prieigos paslaugas, kaip tai numatyta Taisyklių 8 punkte;</text:p>
      <text:p text:style-name="P123">10.2.<text:tab/><text:s/>teikiant kalbinio ryšio paslaugas:</text:p>
      <text:p text:style-name="P124">10.2.1.<text:tab/>nesėkmingų nacionalinių kvietimų procentinė dalis turi būti ne didesnė kaip 5<text:s/>procentai;</text:p>
      <text:p text:style-name="P125">10.2.2.<text:tab/>vidutinė nacionalinio sujungimo trukmė turi būti ne ilgesnė kaip 20 sekundžių.</text:p>
      <text:p text:style-name="P126"/>
      <text:p text:style-name="P127"><text:span text:style-name="T128">III</text:span><text:span text:style-name="T129"><text:s/>SKYRIUS</text:span></text:p>
      <text:p text:style-name="P130"><text:span text:style-name="T131">ĮPAREIGOJIMŲ UŽTIKRINTI UNIVERSALIŲJŲ PASLAUGŲ PRIEINAMUMĄ IR TEIKTI UNIVERSALIĄSIAS PASLAUGAS NUSTATYMAS IR (ARBA) PANAIKINIMAS</text:span></text:p>
      <text:p text:style-name="P132"/>
      <text:p text:style-name="P133">11.<text:tab/><text:span text:style-name="T134">Tarnyba ne rečiau kaip kartą per 3 metus atlieka tyrimą, ar universaliosios paslaugos teikiamos visoje Lietuvos Respublikos teritorijoje. Tarnyba, atlikdama šiame punkte nurodytą tyrimą, vadovaujasi Elektroninių ryšių įstatyme įtvirtintais elektron</text:span><text:span text:style-name="T135">inių ryšių veiklos reguliavimo principais, siekia, kad būtų užtikrinti visuomenės interesai ir<text:s/></text:span><text:span text:style-name="T136">daroma mažiausia įtaka konkurencijai elektroninių ryšių rinkoje, įskaitant viešųjų elektroninių ryšių paslaugų teikimo sąlygoms ir kainoms,</text:span><text:span text:style-name="T137"><text:s/>taip pat atsižvelgia,</text:span><text:span text:style-name="T138"><text:s/>esant galimybei, į<text:s/></text:span>plačiajuosčio ryšio tinklų aprėpties tyrimo, atlikto pagal Elektroninių ryšių įstatymo 47 straipsnį, rezultatus bei kitus turimus ar prieinamus duomenis.<text:s/></text:p>
      <text:p text:style-name="P139">12.<text:tab/>Tarnyba turi teisę atlikti tyrimą, ar universaliosios paslaugos teikiamos<text:s/>visoje Lietuvos Respublikos teritorijoje, nesilaikydama Taisyklių 11 punkte nurodyto tyrimo atlikimo periodiškumo:</text:p>
      <text:p text:style-name="P140">12.1.<text:tab/>suinteresuotų asmenų prašymu;</text:p>
      <text:p text:style-name="P141">12.2.<text:tab/>valstybės ar savivaldybių institucijų prašymu;</text:p>
      <text:p text:style-name="P142">12.3.<text:tab/>savo iniciatyva.<text:s/></text:p>
      <text:p text:style-name="P143">13.<text:tab/>Taisyklių 11 punkte nurodyto tyrimo procedūrą sudaro šie etapai:</text:p>
      <text:p text:style-name="P144">13.1.<text:tab/>vertinimas, ar visoje Lietuvos Respublikos teritorijoje įprastomis komercinėmis sąlygomis yra užtikrinamas universaliųjų paslaugų teikimas, įskaitant vertinimą, ar visoje Lietuvos Respublikos teritorijoje visiems vartotojams universaliosios paslaugos yra teikiamos už prieinamą kainą; vertinimo metu Tarnyba atsižvelgia į Lietuvos statistikos departamento duomenis apie vidutines gyventojų vartojimo išlaidas, taip pat kitą informaciją, kurios reikia nustatant, kokią savo pajamų dalį vartotojai gali skirti universaliosioms paslaugoms įsigyti;</text:p>
      <text:p text:style-name="P145">13.2.<text:tab/>pasiūlymo teikėjams pareikšti pageidavimą būti įpareigotiems užtikrinti universaliųjų paslaugų prieinamumą ir teikti universaliąsias paslaugas<text:span text:style-name="T146">, įsk</text:span><text:span text:style-name="T147">aitant jų teikimą Tarnybos nustatytomis prieinamomis kainomis,</text:span><text:s/>skelbimas ir gautų dokumentų ir (arba) informacijos vertinimas;</text:p>
      <text:p text:style-name="P148">13.3.<text:tab/>įpareigojimo užtikrinti universaliųjų paslaugų prieinamumą ir teikti universaliąsias paslaugas<text:span text:style-name="T149">, įskaitant jų teikimą Ta</text:span><text:span text:style-name="T150">rnybos nustatytomis prieinamomis kainomis,</text:span><text:s/>nustatymas ir (arba) panaikinimas.</text:p>
      <text:p text:style-name="P151">14.<text:tab/>Tuo atveju, jeigu Tarnyba, atlikusį Taisyklių 13.1 papunktyje nurodytą vertinimą, nustato, kad visoje Lietuvos Respublikos teritorijoje įprastomis komercinėmis sąlygomis yra užtikrinamas universaliųjų paslaugų teikimas, įskaitant jų teikimą prieinamomis kainomis, Tarnyba 11 punkte nurodytą tyrimą baigia ir Tarnybos interneto svetainėje www.rrt.lt paskelbia tyrimo išvadas. Tuo atveju, jeigu teikėjams buvo nustatyti įpareigojimai užtikrinti universaliųjų paslaugų prieinamumą ir teikti universaliąsias paslaugas, įskaitant jų teikimą Tarnybos nustatytomis prieinamomis kainomis, Tarnyba tokius įpareigojimus panaikina ir apie šį sprendimą informuoja teikėjus ne vėliau kaip per<text:s/>5 darbo dienas nuo jo priėmimo dienos.<text:s/></text:p>
      <text:p text:style-name="P152">15.<text:tab/>Tuo atveju, jeigu Tarnyba, atlikusį Taisyklių 13.1 papunktyje nurodytą vertinimą, nustato, kad visoje Lietuvos Respublikos teritorijoje ar jos dalyje įprastomis komercinėmis sąlygomis nėra užtikrinamas universaliųjų paslaugų teikimas, įskaitant jų teikimą prieinamomis kainomis, ji Tarnybos interneto svetainėje adresu www.rrt.lt skelbia pasiūlymą teikėjams pareikšti pageidavimą būti įpareigotiems užtikrinti universaliųjų paslaugų prieinamumą ir teikti universaliąsias paslaugas, įskaitant jų teikimą Tarnybos nustatytomis prieinamomis kainomis.<text:s/><text:span text:style-name="T153">Teikėjas gali pareikšti pageidavimą būti įpareigotas<text:s/></text:span>užtikrinti universaliųjų paslaugų prieinamumą ir<text:s/><text:span text:style-name="T154">teikti visas Taisyklių 4 punkte nurodytas universaliąsias paslaugas ar</text:span><text:span text:style-name="T155">ba jų dalį, įskaitant jų teikimą Tarnybos nustatytomis prieinamomis kainomis, visoje Lietuvos Respublikos teritorijoje arba jos dalyje.</text:span></text:p>
      <text:p text:style-name="P156">16.<text:tab/>Teikėjas, pageidaujantis būti įpareigotas užtikrinti universaliųjų paslaugų prieinamumą ir teikti universaliąsias paslaugas,<text:s/><text:span text:style-name="T157">įskaitant jų teikimą Tarnybos nustatytomis prieinamomis kainomis,<text:s/></text:span>ne vėliau kaip per 20 darbo dienų nuo Taisyklių 15 punkte nurodyto pasiūlymo paskelbimo dienos privalo pateikti Tarnybai:<text:s/></text:p>
      <text:p text:style-name="P158">16.1.<text:tab/>užpildytą Taisyklių 1 priede pateiktos formos<text:s/>prašymą dėl įpareigojimo užtikrinti universaliųjų paslaugų prieinamumą ir teikti universaliąsias paslaugas (toliau – prašymas);</text:p>
      <text:p text:style-name="P159">16.2.<text:tab/>teisėtą įsisteigimą patvirtinančių dokumentų kopijas (išskyrus teikėjus, įregistruotus Lietuvos Respublikos juridinių<text:s/>asmenų registre); tuo atveju, jei teikėjas yra ūkio subjektas, kurį sudaro asmenys, susiję kontrolės, kaip ji apibrėžta Lietuvos Respublikos konkurencijos įstatyme, (toliau – kontrolė) santykiais, teisėtą įsisteigimą patvirtinančių dokumentų kopijas privalo pateikti kiekvienas asmuo;</text:p>
      <text:p text:style-name="P160">16.3.<text:tab/>dokumentus, parodančius kontrolės santykių pobūdį, jei prašymą pateikiantis teikėjas yra ūkio subjektas, kurį sudaro asmenys, susiję kontrolės santykiais;</text:p>
      <text:p text:style-name="P161">16.4.<text:tab/>dokumentus, patvirtinančius gebėjimą teikti universaliąsias paslaugas, kurių prieinamumą teikėjas pageidauja būti įpareigotas užtikrinti;</text:p>
      <text:p text:style-name="P162">16.5.<text:tab/>įgaliojimą patvirtinantį dokumentą, jeigu prašymą pasirašo įgaliotas asmuo.</text:p>
      <text:p text:style-name="P163">17.<text:tab/>Tarnyba ne vėliau kaip per 10 darbo dienų nuo Taisyklių 16 punkte nurodytų<text:s/>dokumentų gavimo Tarnyboje dienos atlieka vieną iš šių veiksmų:</text:p>
      <text:p text:style-name="P164">17.1.<text:tab/>priima nagrinėti prašymą ir apie tai raštu praneša prašymą pateikusiam teikėjui arba;<text:s/></text:p>
      <text:p text:style-name="P165">17.2.<text:tab/>paprašo per Tarnybos nustatytą, bet ne trumpesnį kaip 5 darbo dienų, terminą patikslinti pateiktus dokumentus ir (arba) pateikti trūkstamus dokumentus ir (arba) informaciją.</text:p>
      <text:p text:style-name="P166">18.<text:tab/>Jeigu prašymą pateikęs teikėjas per Taisyklių 17.2 papunktyje nurodytą terminą nepateikia patikslintų ir (arba) trūkstamų dokumentų ir (arba) informacijos, Tarnyba priima motyvuotą sprendimą atsisakyti nagrinėti prašymą.<text:s/></text:p>
      <text:p text:style-name="P167">19.<text:tab/>Tarnyba ne vėliau kaip per<text:s/>30 darbo dienų nuo prašymo priėmimo nagrinėti dienos pagal Taisyklių 17.1 papunktį, o Taisyklių 17.2 papunktyje nurodytu atveju – nuo patikslintų ir (arba) trūkstamų dokumentų ir (arba) informacijos gavimo Tarnyboje dienos įvertina pateiktus dokumentus ir<text:s/>(arba) informaciją ir atlieka Taisyklių 21 punkte nurodytus veiksmus. Šiame punkte nurodytas terminas gali būti pratęstas Tarnybos motyvuotu sprendimu.<text:s/></text:p>
      <text:p text:style-name="P168">20.<text:tab/>Tarnyba, vertindama dokumentus ir (arba) informaciją, turi teisę pareikalauti per Tarnybos nustatytą, bet ne trumpesnį kaip 5 darbo dienų, terminą pateikti papildomus dokumentus ir (arba) informaciją, kurie būtini Taisyklių 16 punkte ir (arba) 17.2 papunktyje nurodytiems dokumentams ir (arba) informacijai įvertinti ir (arba) detalizuoti.<text:s/></text:p>
      <text:p text:style-name="P169">21.<text:tab/>Tarnyba įvertina pateiktus dokumentus ir (arba) informaciją, atsižvelgdama į Taisyklių 29 punkte įtvirtintus kriterijus ir nustačiusi, kad teikėjas:</text:p>
      <text:p text:style-name="P170">21.1.<text:tab/>gebėtų teikti prašyme nurodytas universaliąsias paslaugas, dėl teikėjo įpareigojimo užtikrinti universaliųjų paslaugų prieinamumą ir teikti universaliąsias paslaugas<text:span text:style-name="T171">, įskaitant jų teikimą Tarnybos nustatytomis prieinamomis kainomis,</text:span><text:s/>konsultuojasi Viešo konsultavimosi taisyklėse, patvirtintose Tarnybos direktoriaus 2004 m. rugsėjo 16 d. įsakymu Nr. 1V-295<text:s/>„Dėl Viešo konsultavimosi taisyklių patvirtinimo“, (toliau – Viešo konsultavimosi taisyklės) nustatyta tvarka ir sąlygomis;</text:p>
      <text:p text:style-name="P172">21.2.<text:tab/>negebėtų teikti prašyme nurodytų universaliųjų paslaugų, priima motyvuotą sprendimą atsisakyti įpareigoti teikėją užtikrinti universaliųjų paslaugų prieinamumą ir teikti universaliąsias paslaugas.</text:p>
      <text:p text:style-name="P173">22.<text:tab/>Tarnyba ne vėliau kaip per 20 darbo dienų nuo Taisyklių 21.1 papunktyje nurodyto viešo konsultavimosi pabaigos įvertina viešo konsultavimosi metu gautas motyvuotas suinteresuotų asmenų pastabas ir (arba) pasiūlymus ir:</text:p>
      <text:p text:style-name="P174">22.1.<text:tab/>jei viešo konsultavimosi metu nebuvo gauta motyvuotų pastabų ir (arba) prieštaravimų, dėl kurių teikėjas negalėtų būti įpareigotas užtikrinti universaliųjų paslaugų prieinamumą ir teikti universaliąsias paslaugas ar negebėtų teikti prašyme nurodytų universaliųjų paslaugų, priima sprendimą įpareigoti teikėją užtikrinti universaliųjų paslaugų prieinamumą ir teikti prašyme nurodytas universaliąsias paslaugas<text:span text:style-name="T175">, įskaitant jų teikimą Tarnybos nustatytomis pr</text:span><text:span text:style-name="T176">ieinamomis kainomis</text:span>;<text:s/></text:p>
      <text:p text:style-name="P177">22.2.<text:tab/>jei nustato, kad egzistuoja objektyvių aplinkybių, dėl kurių teikėjas negalėtų būti įpareigotas užtikrinti universaliųjų paslaugų prieinamumą ir teikti universaliąsias paslaugas ar negebėtų teikti prašyme nurodytų universaliųjų paslaugų, priima motyvuotą sprendimą atsisakyti įpareigoti teikėją užtikrinti universaliųjų paslaugų prieinamumą ir teikti prašyme nurodytas universaliąsias paslaugas.</text:p>
      <text:p text:style-name="P178">23.<text:tab/><text:span text:style-name="T179">Tarnybos motyvuotu sprendimu<text:s/></text:span>Taisyklių<text:span text:style-name="T180"><text:s/>22 punkte nurodytas terminas gali b</text:span><text:span text:style-name="T181">ūti pratęstas, tačiau ne daugiau kaip 20 darbo dienų.</text:span></text:p>
      <text:p text:style-name="P182">24.<text:tab/>Tarnyba apie Taisyklių 18, 19 punktuose, 21.2 papunktyje ir 22 punkte nurodytus sprendimus informuoja prašymą pateikusį teikėją ne vėliau kaip per 5 darbo dienas nuo atitinkamo sprendimo priėmimo dienos.</text:p>
      <text:p text:style-name="P183">25.<text:tab/>Jeigu daugiau nei vienas teikėjas Taisyklių nustatyta tvarka ir sąlygomis pareiškia pageidavimą būti įpareigoti užtikrinti universaliųjų paslaugų prieinamumą ir teikti universaliąsias paslaugas,<text:s/><text:span text:style-name="T184"><text:s/>įskaitant jų teikimą Tarnybos nustatytomis</text:span><text:span text:style-name="T185"><text:s/>prieinamomis kainomis,<text:s/></text:span>Tarnyba, įvertinusi visus Taisyklių 16 punkte nurodytus dokumentus ir informaciją, turi teisę nuspręsti dėl įpareigojimų užtikrinti universaliųjų paslaugų prieinamumą ir teikti universaliąsias paslaugas<text:span text:style-name="T186">, įskaitant jų teikimą Tarnybo</text:span><text:span text:style-name="T187">s nustatytomis prieinamomis kainomis,</text:span><text:s/>paskirstymo šiems teikėjams.</text:p>
      <text:p text:style-name="P188">26.<text:tab/>Jeigu Taisyklių 15–25 punktuose nustatyta tvarka ir sąlygomis nė vienas teikėjas nėra įpareigojamas užtikrinti universaliųjų paslaugų prieinamumą ir teikti visas Taisyklių 4 punkte<text:s/>nurodytas universaliąsias paslaugas ar tik jų dalį visoje Lietuvos Respublikos teritorijoje<text:span text:style-name="T189">, įskaitant jų teikimą Tarnybos nustatytomis prieinamomis kainomis,</text:span><text:s/>ir (arba) visas Taisyklių 4 punkte nurodytas universaliąsias paslaugas ar tik jų dalį tik tam tikroje Lietuvos Respublikos teritorijos dalyje,<text:s/><text:span text:style-name="T190">įskaitant jų teikimą Tarnybos nustatytomis prieinamomis kainomis,</text:span><text:s/>Tarnyba tas universaliąsias paslaugas, kurių joks teikėjas nėra įpareigotas teikti, įpareigoja teikti Taisyklių 27–32 punktuose nustatyta tvarka<text:s/>ir sąlygomis.</text:p>
      <text:p text:style-name="P191">27.<text:tab/><text:span text:style-name="T192">Taisyklių 26 punkte nurodytu atveju, įpareigojimo<text:s/></text:span>užtikrinti universaliųjų paslaugų prieinamumą ir<text:s/><text:span text:style-name="T193">teikti universaliąsias paslaugas, įskaitant jų teikimą Tarnybos nustatytomis prieinamomis kainomis, procedūrą sudaro šie etapai:</text:span></text:p>
      <text:p text:style-name="P194"><text:span text:style-name="T195">27.1</text:span><text:span text:style-name="T196">.</text:span><text:span text:style-name="T197"><text:tab/>vertinimas, kurio metu Tarnyba įvertina, kuris teikėjas gebėtų geriausiai<text:s/></text:span>užtikrinti universaliųjų paslaugų prieinamumą ir<text:s/><text:span text:style-name="T198">teikti universaliąsias paslaugas, įskaitant jų teikimą Tarnybos nustatytomis prieinamomis kainomis;<text:s/></text:span></text:p>
      <text:p text:style-name="P199"><text:span text:style-name="T200">27.2</text:span><text:span text:style-name="T201">.</text:span><text:span text:style-name="T202"><text:tab/></text:span><text:span text:style-name="T203"><text:s/>viešas konsultavimasis, kurio metu Tarnyba Viešo konsultavimosi taisyklėse nustatyta tvarka ir sąlygomis konsultuojasi dėl Taisyklių 27.1 papunktyje nurodyto vertinimo metu nustatyto teikėjo, geriausiai gebėsiančio<text:s/></text:span>užtikrinti universaliųjų paslaugų prieinamumą ir<text:s/><text:span text:style-name="T204">teikti universaliąsias paslaugas, įskaitant jų teikimą Tarnybos nustatytomis prieinamomis kainomis, (toliau – vertinimo metu nustatytas universaliųjų paslaugų teikėjas);</text:span></text:p>
      <text:p text:style-name="P205"><text:span text:style-name="T206">27.3</text:span><text:span text:style-name="T207">.</text:span><text:span text:style-name="T208"><text:tab/>vertinimo metu nustatyto universaliųjų paslaugų teikėjo įpareigojim</text:span><text:span text:style-name="T209">as<text:s/></text:span>užtikrinti universaliųjų paslaugų prieinamumą ir<text:s/><text:span text:style-name="T210">teikti universaliąsias paslaugas, įskaitant jų teikimą Tarnybos nustatytomis prieinamomis kainomis.</text:span></text:p>
      <text:p text:style-name="P211"><text:span text:style-name="T212">28</text:span><text:span text:style-name="T213">.</text:span><text:span text:style-name="T214"><text:tab/>Taisyklių 27.1 papunktyje nurodytą vertinimą Tarnyba pradeda:</text:span></text:p>
      <text:p text:style-name="P215"><text:span text:style-name="T216">28.1</text:span><text:span text:style-name="T217">.</text:span><text:span text:style-name="T218"><text:tab/>ne vėliau kaip per 10 da</text:span><text:span text:style-name="T219">rbo dienų nuo Taisyklių 16 punkte nurodyto termino pabaigos, jei Tarnyba negauna nė vieno prašymo;</text:span></text:p>
      <text:p text:style-name="P220"><text:span text:style-name="T221">28.2</text:span><text:span text:style-name="T222">.</text:span><text:span text:style-name="T223"><text:tab/>ne vėliau kaip per 10 darbo dienų nuo Taisyklių 18 punkte, 21.2 ar 22.2 papunkčiuose nurodyto sprendimo priėmimo dienos, jei Tarnyba nėra gavusi da</text:span><text:span text:style-name="T224">ugiau prašymų arba dėl visų gautų prašymų yra priimti Taisyklių 18 punkte, 21.2 ar 22.2 papunkčiuose nurodyti sprendimai;</text:span></text:p>
      <text:p text:style-name="P225"><text:span text:style-name="T226">28.3</text:span><text:span text:style-name="T227">.</text:span><text:span text:style-name="T228"><text:tab/>ne vėliau kaip per 10 darbo dienų nuo Taisyklių 21.1 papunktyje nurodyto sprendimo priėmimo dienos, jei juo teikėjas nėra įp</text:span><text:span text:style-name="T229">areigojamas<text:s/></text:span>užtikrinti universaliųjų paslaugų prieinamumą ir<text:s/><text:span text:style-name="T230">teikti visas Taisyklių 4 punkte nurodytas universaliąsias paslaugas visoje Lietuvos Respublikos teritorijoje;</text:span></text:p>
      <text:p text:style-name="P231"><text:span text:style-name="T232">28.4</text:span><text:span text:style-name="T233">.</text:span><text:span text:style-name="T234"><text:tab/>ne vėliau kaip per 20 darbo dienų nuo Taisyklių 33 punkte nurodyto pranešim</text:span><text:span text:style-name="T235">o gavimo Tarnyboje dienos.</text:span></text:p>
      <text:p text:style-name="P236"><text:span text:style-name="T237">29</text:span><text:span text:style-name="T238">.</text:span><text:span text:style-name="T239"><text:tab/>Tarnyba, atlikdama Taisyklių 27.1 papunktyje nurodytą vertinimą, atsižvelgia į šiuos kriterijus:</text:span></text:p>
      <text:p text:style-name="P240"><text:span text:style-name="T241">29.1</text:span><text:span text:style-name="T242">.</text:span><text:span text:style-name="T243"><text:tab/>teikėjo valdomo viešojo elektroninių ryšių tinklo geografinę aprėptį;</text:span></text:p>
      <text:p text:style-name="P244"><text:span text:style-name="T245">29.2</text:span><text:span text:style-name="T246">.</text:span><text:span text:style-name="T247"><text:tab/>teikėjo užimamą mažmeninių kalbini</text:span><text:span text:style-name="T248">o ryšio paslaugų ir (arba) interneto prieigos paslaugų rinkų dalis;</text:span></text:p>
      <text:p text:style-name="P249"><text:span text:style-name="T250">29.3</text:span><text:span text:style-name="T251">.</text:span><text:span text:style-name="T252"><text:tab/>teikėjo finansinį stabilumą;</text:span></text:p>
      <text:p text:style-name="P253"><text:span text:style-name="T254">29.4</text:span><text:span text:style-name="T255">.</text:span><text:span text:style-name="T256"><text:tab/><text:s/>kitus kriterijus, kurie, Tarnybos nuomone, turi įtakos įvertinimui, kuris teikėjas gebėtų geriausiai<text:s/></text:span>užtikrinti universaliųjų paslaugų prieinamumą ir<text:s/><text:span text:style-name="T257">teikti universaliąsias paslaugas.<text:s/></text:span></text:p>
      <text:p text:style-name="P258"><text:span text:style-name="T259">30</text:span><text:span text:style-name="T260">.</text:span><text:span text:style-name="T261"><text:tab/>Tarnyba apie Taisyklių 27.2 papunktyje nurodytą viešą konsultavimąsi ne vėliau kaip per 5 darbo dienas nuo jo paskelbimo dienos raštu informuoja vertinimo metu nustatytą universaliųjų paslaugų teikėj</text:span><text:span text:style-name="T262">ą.<text:s/></text:span></text:p>
      <text:p text:style-name="P263"><text:span text:style-name="T264">31</text:span><text:span text:style-name="T265">.</text:span><text:span text:style-name="T266"><text:tab/>Tarnyba ne vėliau kaip per 20 darbo dienų nuo Taisyklių 27.2 papunktyje nurodyto viešo konsultavimosi pabaigos įvertina viešo konsultavimosi metu gautas motyvuotas suinteresuotų asmenų pastabas ir (arba) pasiūlymus ir:</text:span></text:p>
      <text:p text:style-name="P267"><text:span text:style-name="T268">31.1</text:span><text:span text:style-name="T269">.</text:span><text:span text:style-name="T270"><text:tab/>jei viešo konsult</text:span><text:span text:style-name="T271">avimosi metu nebuvo gauta motyvuotų pastabų ir (arba) prieštaravimų, dėl kurių vertinimo metu nustatytas universaliųjų paslaugų teikėjas negalėtų būti įpareigotas</text:span><text:s/>užtikrinti universaliųjų paslaugų prieinamumą ir<text:span text:style-name="T272"><text:s/>teikti universaliąsias paslaugas ar negebėtų</text:span><text:span text:style-name="T273"><text:s/>geriausiai<text:s/></text:span>užtikrinti universaliųjų paslaugų prieinamumą ir<text:s/><text:span text:style-name="T274">teikti universaliąsias paslaugas, priima sprendimą įpareigoti vertinimo metu nustatytą universaliųjų paslaugų teikėją<text:s/></text:span>užtikrinti universaliųjų paslaugų prieinamumą ir<text:s/><text:span text:style-name="T275">teikti universaliąsias pasla</text:span><text:span text:style-name="T276">ugas, įskaitant jų teikimą Tarnybos nustatytomis prieinamomis kainomis; apie šiame papunktyje nurodytą Tarnybos sprendimą vertinimo metu nustatytas teikėjas informuojamas ne vėliau kaip per 5 darbo dienas nuo jo priėmimo dienos;</text:span></text:p>
      <text:p text:style-name="P277"><text:span text:style-name="T278">31.2</text:span><text:span text:style-name="T279">.</text:span><text:span text:style-name="T280"><text:tab/>jei nustato, kad<text:s/></text:span><text:span text:style-name="T281">egzistuoja objektyvių aplinkybių, dėl kurių vertinimo metu nustatytas universaliųjų paslaugų teikėjas negalėtų būti įpareigotas<text:s/></text:span>užtikrinti universaliųjų paslaugų prieinamumą ir<text:s/><text:span text:style-name="T282">teikti universaliąsias paslaugas ar negebėtų geriausiai<text:s/></text:span>užtikrinti universaliųjų paslaugų prieinamumą ir<text:s/><text:span text:style-name="T283">teikti universaliąsias paslaugas, iš naujo atlieka Taisyklių 27.1 ir 27.2 papunkčiuose nurodytus veiksmus.</text:span></text:p>
      <text:p text:style-name="P284"><text:span text:style-name="T285">32</text:span><text:span text:style-name="T286">.</text:span><text:span text:style-name="T287"><text:tab/>Taisyklių 11 punkte nurodytas tyrimas turi būti atliktas ne vėliau kaip per 6 mėnesius nuo jo pradžios,<text:s/></text:span><text:span text:style-name="T288">neįskaitant viešo konsultavimosi pagal Taisyklių 21.1, 27.2 ir 31.2 papunkčius trukmės. Tarnybos motyvuotu sprendimu šiame punkte nurodytas terminas gali būti pratęstas, tačiau ne daugiau kaip 2 kartus, kiekvieną kartą terminą patęsiant ne ilgiau kaip 2 mė</text:span><text:span text:style-name="T289">nesiams.</text:span></text:p>
      <text:p text:style-name="P290"><text:span text:style-name="T291">33</text:span><text:span text:style-name="T292">.</text:span><text:span text:style-name="T293"><text:tab/>Teikėjai,<text:s/></text:span><text:span text:style-name="T294">kurie buvo įpareigoti<text:s/></text:span>užtikrinti universaliųjų paslaugų prieinamumą ir<text:s/><text:span text:style-name="T295">teikti universaliąsias paslaugas</text:span><text:span text:style-name="T296">, įskaitant jų teikimą Tarnybos nustatytomis prieinamomis kainomis, Taisyklių 15–25 punktuose nustatyta tvarka ir sąlygomis, n</text:span><text:span text:style-name="T297">orintys nutraukti universaliųjų paslaugų ar jų dalies teikimą, įskaitant tik tam tikroje Lietuvos Respublikos teritorijos dalyje, privalo prieš 6 mėnesius raštu pranešti apie tai Tarnybai. Teikėjai, kurie buvo įpareigoti<text:s/></text:span>užtikrinti universaliųjų paslaugų prieinamumą ir<text:s/><text:span text:style-name="T298">teikti universaliąsias paslaugas, įskaitant jų teikimą Tarnybos nustatytomis prieinamomis kainomis, Taisyklių 27–32 punktuose nustatyta tvarka ir sąlygomis, privalo vykdyti nustatytus įpareigojimus, kol jie nėra panaikinami Taisyklių 34 punkt</text:span><text:span text:style-name="T299">e nustatyta tvarka.</text:span></text:p>
      <text:p text:style-name="P300"><text:span text:style-name="T301">34</text:span><text:span text:style-name="T302">.</text:span><text:span text:style-name="T303"><text:tab/>Tarnyba, priėmusi sprendimą įpareigoti teikėjus<text:s/></text:span>užtikrinti universaliųjų paslaugų prieinamumą ir<text:s/><text:span text:style-name="T304">teikti universaliąsias paslaugas, įskaitant jų teikimą Tarnybos nustatytomis prieinamomis kainomis, Taisyklių 27–32 punktuose nusta</text:span><text:span text:style-name="T305">tyta tvarka ir sąlygomis, panaikina teikėjams, kurie buvo įpareigoti<text:s/></text:span>užtikrinti universaliųjų paslaugų prieinamumą ir<text:s/><text:span text:style-name="T306">teikti universaliąsias paslaugas, įskaitant jų teikimą Tarnybos nustatytomis prieinamomis kainomis, iki šio sprendimo priėmimo, nustatytus</text:span><text:span text:style-name="T307"><text:s/>įpareigojimus.</text:span></text:p>
      <text:p text:style-name="P308"><text:span text:style-name="T309">35</text:span><text:span text:style-name="T310">.</text:span><text:span text:style-name="T311"><text:tab/>Tarnyba, tikrindama, ar teikėjas,<text:s/></text:span><text:span text:style-name="T312">įpareigotas<text:s/></text:span>užtikrinti universaliųjų paslaugų prieinamumą ir<text:s/><text:span text:style-name="T313">teikti universaliąsias paslaugas,</text:span><text:span text:style-name="T314"><text:s/>įskaitant jų teikimą Tarnybos nustatytomis prieinamomis kainomis, vykdo jam nustatytus įpareigojimus, t</text:span><text:span text:style-name="T315">uri teisę reikalauti, kad teikėjas pateiktų Tarnybai audito įmonės arba auditoriaus patikrintus duomenis, susijusius su jam nustatytų įpareigojimų vykdymu, kai pagrįstai įtariama, kad teikėjas nesilaiko universaliųjų paslaugų teikimą reglamentuojančių teis</text:span><text:span text:style-name="T316">ės aktų reikalavimų.</text:span></text:p>
      <text:p text:style-name="P317"/>
      <text:p text:style-name="P318"><text:span text:style-name="T319">IV</text:span><text:span text:style-name="T320"><text:s/>SKYRIUS</text:span></text:p>
      <text:p text:style-name="P321"><text:span text:style-name="T322">ĮPAREIGOJIMŲ TEIKTI ĮPERKAMAS UNIVERSALIĄSIAS PASLAUGAS NUSTATYMAS IR (ARBA) PANAIKINIMAS</text:span></text:p>
      <text:p text:style-name="P323"/>
      <text:p text:style-name="P324">36.<text:tab/><text:span text:style-name="T325">Tarnyba ne rečiau kaip kartą per 3</text:span><text:span text:style-name="T326"><text:s/></text:span><text:span text:style-name="T327">metus atlieka tyrimą, ar universaliosios paslaugos yra įperkamos nepasiturintiems g</text:span><text:span text:style-name="T328">yventojams ar socialinių paslaugų gavėjams. Tyrimo metu Tarnyba, atsižvelgdama į valstybės remiamų pajamų dydį</text:span><text:span text:style-name="T329">,<text:s/></text:span><text:span text:style-name="T330">Lietuvos statistikos departamento duomenis apie vidutines gyventojų vartojimo išlaidas, taip pat kitą informaciją, kurios reikia nustatant, koki</text:span><text:span text:style-name="T331">ą savo pajamų dalį nepasiturintys gyventojai ar socialinių paslaugų gavėjai gali skirti universaliosioms paslaugoms įsigyti, vertina, ar<text:s/></text:span><text:span text:style-name="T332">teikėjų siūlomos Taisyklių 4 punkte nurodytų paslaugų<text:s/></text:span><text:span text:style-name="T333">kainos yra įperkamos nepasiturintiems gyventojams ar socialinių p</text:span><text:span text:style-name="T334">aslaugų gavėjams.<text:s/></text:span></text:p>
      <text:p text:style-name="P335">37.<text:tab/><text:span text:style-name="T336">Tarnyba turi teisę atlikti tyrimą, ar universaliosios paslaugos yra įperkamos nepasiturintiems gyventojams ar socialinių paslaugų gavėjams, nesilaikydama Taisyklių 36 punkte nurodyto tyrimo atlikimo periodiškumo:</text:span></text:p>
      <text:p text:style-name="P337">37.1.<text:tab/><text:span text:style-name="T338">suintere</text:span><text:span text:style-name="T339">suotų asmenų prašymu;</text:span></text:p>
      <text:p text:style-name="P340">37.2.<text:tab/>valstybės ar savivaldybių institucijų prašymu;</text:p>
      <text:p text:style-name="P341">37.3.<text:tab/>savo iniciatyva.<text:s/></text:p>
      <text:p text:style-name="P342">38.<text:tab/><text:span text:style-name="T343">Tarnyba, atlikdama Taisyklių 36 punkte nurodytą tyrimą, vadovaujasi Elektroninių ryšių įstatyme įtvirtintais elektroninių ryšių veiklos reg</text:span><text:span text:style-name="T344">uliavimo principais, siekia, kad būtų užtikrinti visuomenės interesai ir<text:s/></text:span><text:span text:style-name="T345">daroma mažiausia įtaka konkurencijai elektroninių ryšių rinkoje, įskaitant viešųjų elektroninių ryšių paslaugų teikimo sąlygoms ir kainoms.</text:span></text:p>
      <text:p text:style-name="P346">39.<text:tab/>Taisyklių 36 punkte nurodyto tyrimo<text:s/>procedūrą sudaro šie etapai:</text:p>
      <text:p text:style-name="P347">39.1.<text:tab/>įperkamumo rodiklio,<text:s/><text:span text:style-name="T348">tai yra pinigų sumos, kurią nepasiturintys gyventojai ar socialinių paslaugų gavėjai galėtų skirti Taisyklių 4 punkte nurodytoms universaliosioms paslaugoms įsigyti,</text:span><text:span text:style-name="T349"><text:s/></text:span>nustatymas bei įperkamumo rodiklio suderinimas su Lietuvos Respublikos socialinės apsaugos ir darbo ministerija;</text:p>
      <text:p text:style-name="P350">39.2.<text:tab/><text:s/>vertinimas,<text:s/><text:span text:style-name="T351">ar<text:s/></text:span><text:span text:style-name="T352">teikėjų siūlomos Taisyklių 4 punkte nurodytų paslaugų<text:s/></text:span><text:span text:style-name="T353">kainos yra įperkamos nepasiturintiems gyventojams ar socialinių paslaugų gavėjams;</text:span></text:p>
      <text:p text:style-name="P354">39.3.<text:tab/><text:span text:style-name="T355">į</text:span><text:span text:style-name="T356">pareigojimo teikti<text:s/></text:span><text:span text:style-name="T357">įperkamas universaliąsias paslaugas nustatymas ir (arba) panaikinimas.</text:span></text:p>
      <text:p text:style-name="P358">40.<text:tab/>Tuo atveju, jeigu Tarnyba, atlikusi Taisyklių 39.2 papunktyje nurodytą vertinimą, nustato, kad<text:s/><text:span text:style-name="T359">teikėjų siūlomos Taisyklių 4 punkte nurodytų paslaugų<text:s/></text:span><text:span text:style-name="T360">kainos<text:s/></text:span><text:span text:style-name="T361">yra įperkamos nepasiturintiems gyventojams ar socialinių paslaugų gavėjams</text:span>, Tarnyba 36 punkte nurodytą tyrimą baigia ir Tarnybos interneto svetainėje www.rrt.lt paskelbia tyrimo išvadas. Tuo atveju, jeigu teikėjams buvo nustatyti įpareigojimai teikti įperkamas universaliąsias paslaugas, Tarnyba tokius įpareigojimus panaikina ir apie šį sprendimą informuoja teikėjus ne vėliau kaip per 5 darbo dienas nuo jo priėmimo dienos.<text:s/></text:p>
      <text:p text:style-name="P362">41.<text:tab/><text:span text:style-name="T363">Tarnyba, nustačiusi, kad universaliosios paslaugos yra neįperkamos<text:s/></text:span><text:span text:style-name="T364">nepasituri</text:span><text:span text:style-name="T365">ntiems gyventojams ar socialinių paslaugų gavėjams</text:span><text:span text:style-name="T366"><text:s/>ir jiems nesudarytos sąlygos naudotis tokiomis paslaugomis, turi teisę įpareigoti visus Taisyklių 4 punkte nurodytų paslaugų teikėjus teikti įperkamas universaliąsias paslaugas kainomis, kurios skiriasi nu</text:span><text:span text:style-name="T367">o įprastomis komercinėmis sąlygomis taikomų atitinkamų viešųjų elektroninių ryšių paslaugų kainų:</text:span></text:p>
      <text:p text:style-name="P368"><text:span text:style-name="T369">41.1</text:span><text:span text:style-name="T370">. siūlant<text:s/></text:span><text:span text:style-name="T371">nepasiturintiems gyventojams ar socialinių paslaugų gavėjams</text:span><text:span text:style-name="T372"><text:s/>specialius universaliųjų paslaugų rinkinius;</text:span></text:p>
      <text:p text:style-name="P373"><text:span text:style-name="T374">41.2</text:span><text:span text:style-name="T375">. taikant<text:s/></text:span><text:span text:style-name="T376">nepasiturintiems g</text:span><text:span text:style-name="T377">yventojams ar socialinių paslaugų gavėjams</text:span><text:span text:style-name="T378"><text:s/>specialias universaliųjų paslaugų kainas.</text:span></text:p>
      <text:p text:style-name="P379">42.<text:tab/><text:span text:style-name="T380">Jeigu nustačius Taisyklių 41 punkte nurodytą įpareigojimą visiems Taisyklių 4 punkte<text:s/></text:span><text:span text:style-name="T381">nurodytų<text:s/></text:span><text:span text:style-name="T382">paslaugų teikėjams, tai sukeltų šiems teikėjams, atsižvelgiant į jų</text:span><text:span text:style-name="T383"><text:s/>finansinį stabilumą, užimamų mažmeninių kalbinio ryšio ir (arba) interneto prieigos paslaugų rinkų dalis, pelningumo rodiklius ir kitus veiksnius, pernelyg didelę finansinę ar administracinę naštą, Tarnyba turi teisę įpareigoti tik kai kuriuos Taisyklių 4</text:span><text:span text:style-name="T384"><text:s/>punkte<text:s/></text:span><text:span text:style-name="T385">nurodytų<text:s/></text:span><text:span text:style-name="T386">paslaugų teikėjus teikti įperkamas universaliąsias paslaugas<text:s/></text:span><text:span text:style-name="T387">Tarnybos nustatytus reikalavimus atitinkančiomis</text:span><text:span text:style-name="T388"><text:s/>kainomis.</text:span></text:p>
      <text:p text:style-name="P389">43.<text:tab/><text:span text:style-name="T390">Įpareigojimo teikti<text:s/></text:span><text:span text:style-name="T391">įperkamas universaliąsias paslaugas<text:s/></text:span><text:span text:style-name="T392">procedūrą sudaro šie etapai:</text:span></text:p>
      <text:p text:style-name="P393"><text:span text:style-name="T394">43.1</text:span><text:span text:style-name="T395">.</text:span><text:span text:style-name="T396"><text:tab/></text:span><text:span text:style-name="T397">vertinimas, kurio metu Tarnyba nustato, kurie teikėjai turėtų teikti<text:s/></text:span><text:span text:style-name="T398">įperkamas universaliąsias paslaugas</text:span><text:span text:style-name="T399">;<text:s/></text:span></text:p>
      <text:p text:style-name="P400"><text:span text:style-name="T401">43.2</text:span><text:span text:style-name="T402">.</text:span><text:span text:style-name="T403"><text:tab/><text:s/>viešas konsultavimasis, kurio metu Tarnyba Viešo konsultavimosi taisyklėse nustatyta tvarka ir sąlygomis konsultuojasi dėl Taisyklių 43.1<text:s/></text:span><text:span text:style-name="T404">papunktyje nurodyto vertinimo metu nustatytų teikėjų, kurie turėtų teikti<text:s/></text:span><text:span text:style-name="T405">įperkamas universaliąsias paslaugas,<text:s/></text:span><text:span text:style-name="T406">(toliau – vertinimo metu nustatyti įperkamų paslaugų teikėjai);</text:span></text:p>
      <text:p text:style-name="P407"><text:span text:style-name="T408">43.3</text:span><text:span text:style-name="T409">.</text:span><text:span text:style-name="T410"><text:tab/></text:span><text:span text:style-name="T411">vertinimo metu nustatytų įperkamų paslaugų teikėjų įpareigojimas teikti<text:s/></text:span><text:span text:style-name="T412">įperkamas universaliąsias paslaugas Tarnybos nustatytus reikalavimus atitinkančiomis kainomis</text:span><text:span text:style-name="T413">.</text:span></text:p>
      <text:p text:style-name="P414"><text:span text:style-name="T415">44</text:span><text:span text:style-name="T416">.</text:span><text:span text:style-name="T417"><text:tab/>Tarnyba apie Taisyklių 43.2 papunktyje nurodytą viešą konsultavimąsi ne vėliau<text:s/></text:span><text:span text:style-name="T418">kaip per 5 darbo dienas nuo jo paskelbimo dienos raštu informuoja vertinimo metu nustatytus įperkamų paslaugų teikėjus.<text:s/></text:span></text:p>
      <text:p text:style-name="P419">45.<text:tab/>Tarnyba ne vėliau kaip per 20 darbo dienų nuo Taisyklių<text:s/><text:span text:style-name="T420">43.2 papunktyje<text:s/></text:span>nurodyto viešo konsultavimosi pabaigos įvertina viešo konsultavimosi metu gautas motyvuotas suinteresuotų asmenų pastabas ir (arba) pasiūlymus ir:</text:p>
      <text:p text:style-name="P421"><text:span text:style-name="T422">45.1</text:span><text:span text:style-name="T423">.</text:span><text:span text:style-name="T424"><text:tab/>jei viešo konsultavimosi metu nebuvo gauta motyvuotų pastabų ir (arba) prieštaravimų, priima sprendimą įpareigoti tyrimo metu nustatytus įperkamų paslaugų t</text:span><text:span text:style-name="T425">eikėjus</text:span><text:span text:style-name="T426"><text:s/>teikti įperkamas universaliąsias paslaugas kainomis, kurios skiriasi nuo įprastomis komercinėmis sąlygomis taikomų atitinkamų viešųjų elektroninių ryšių paslaugų kainų</text:span><text:span text:style-name="T427">; apie šiame papunktyje nurodytą Tarnybos sprendimą vertinimo metu nustatyti įper</text:span><text:span text:style-name="T428">kamų paslaugų teikėjai</text:span><text:span text:style-name="T429"><text:s/></text:span><text:span text:style-name="T430">informuojami ne vėliau kaip per 5 darbo dienas nuo jo priėmimo dienos;</text:span></text:p>
      <text:p text:style-name="P431"><text:span text:style-name="T432">45.2</text:span><text:span text:style-name="T433">.</text:span><text:span text:style-name="T434"><text:tab/>jei nustato, kad egzistuoja objektyvių aplinkybių,<text:s/></text:span><text:span text:style-name="T435">kad tyrimo metu nustatyti<text:s/></text:span><text:span text:style-name="T436">įperkamų paslaugų<text:s/></text:span><text:span text:style-name="T437">teikėjai negalėtų teikti įperkamas universaliąsias paslau</text:span><text:span text:style-name="T438">gas, iš naujo atlieka Taisyklių 43.1 ir 43.2 papunkčiuose nurodytus veiksmus.</text:span></text:p>
      <text:p text:style-name="P439">46.<text:tab/>Taisyklių 36 punkte nurodytas tyrimas turi būti atliktas ne vėliau kaip per 6 mėnesius nuo jo pradžios, neįskaitant viešo konsultavimosi pagal Taisyklių 43.2 ir 45.2 papunkčius trukmės. Tarnybos motyvuotu sprendimu šiame punkte nurodytas terminas gali būti pratęstas tačiau ne daugiau kaip 2 kartus, kiekvieną kartą terminą patęsiant ne ilgiau kaip 2 mėnesiams.</text:p>
      <text:p text:style-name="P440">47.<text:tab/><text:span text:style-name="T441">Teikėjai, įpareigoti teikti įperkamas universaliąsias<text:s/></text:span><text:span text:style-name="T442">paslaugas, privalo<text:s/></text:span>nepasiturintiems gyventojams ar socialinių paslaugų gavėjams<text:span text:style-name="T443"><text:s/>teikti universaliąsias paslaugas Tarnybos nustatytus reikalavimus atitinkančiomis kainomis.</text:span><text:s/></text:p>
      <text:p text:style-name="P444"><text:span text:style-name="T445">48</text:span><text:span text:style-name="T446">.</text:span><text:span text:style-name="T447"><text:tab/>Teikėjai, įpareigoti teikti įperkamas universaliąsias paslaugas, privalo ne</text:span><text:span text:style-name="T448">pasiturintiems gyventojams ar socialinių paslaugų gavėjams, kurie į juos kreipėsi dėl informacijos apie Taisyklių 4 punkte nurodytas universaliąsias paslaugas pateikimo, taip pat Tarnybai pareikalavus pateikti išsamią informaciją apie jų siūlomų įperkamų u</text:span><text:span text:style-name="T449">niversaliųjų paslaugų kainas.<text:s/></text:span></text:p>
      <text:p text:style-name="P450"><text:span text:style-name="T451">49</text:span><text:span text:style-name="T452">.</text:span><text:span text:style-name="T453"><text:tab/>Teikėjai, įpareigoti teikti įperkamas universaliąsias paslaugas, šias paslaugas privalo teikti skaidriomis, jų interneto svetainėse viešai skelbiamomis kainomis, ir, laikydamiesi nediskriminavimo principo, įperkamas u</text:span><text:span text:style-name="T454">niversaliąsias paslaugas siūlyti visiems nepasiturintiems gyventojams ar socialinių paslaugų gavėjams. Teikėjai, įpareigoti teikti įperkamas universaliąsias paslaugas</text:span>,<text:span text:style-name="T455"><text:s/>Tarnybai pareikalavus, privalo pakeisti ar panaikinti įperkamų universaliųjų paslaugų ka</text:span><text:span text:style-name="T456">inas, jeigu jos neatitinka šiame punkte nustatytų kriterijų.<text:s/></text:span></text:p>
      <text:p text:style-name="P457"><text:span text:style-name="T458">50</text:span><text:span text:style-name="T459">.</text:span><text:span text:style-name="T460"><text:tab/></text:span>Teikėjai, įpareigoti teikti<text:span text:style-name="T461"><text:s/>įperkamas<text:s/></text:span>universaliąsias paslaugas, gali būti įpareigojami užtikrinti Elektroninių ryšių paslaugų teikimo taisyklių, patvirtintų Tarnybos direktoriaus 2005 m. gruodžio 23 d. įsakymu Nr. 1V-1160 „Dėl Elektroninių ryšių paslaugų teikimo taisyklių patvirtinimo“, (toliau – Paslaugų teikimo taisyklės) 4.5 papunktyje, 56–58 punktuose, 64 punkte, 67.1 papunktyje, 68–70, 74–77 ir 79 punktuose nustatytų reikalavimų laikymąsi, išskyrus atvejus, kai Tarnyba, atlikusi<text:s/><text:span text:style-name="T462">tyrimą Taisyklių 11 ir (arba) 36 punkte nustatyta tvarka, nustato, kad<text:s/></text:span>šiame punkte nurodytuose Paslaugų teikimo taisyklių punktuose numatytos priemonės yra taikomos visų teikėjų.<text:s/></text:p>
      <text:p text:style-name="P463"><text:span text:style-name="T464">51</text:span><text:span text:style-name="T465">.</text:span><text:span text:style-name="T466"><text:tab/>Teikėjai, įpareigot</text:span><text:span text:style-name="T467">i teikti įperkamas universaliąsias paslaugas, su nepasiturinčiais gyventojais ar socialinių paslaugų gavėjais, kurie į juos kreipėsi dėl universaliųjų paslaugų teikimo, privalo sudaryti sutartis dėl šių paslaugų teikimo ir</text:span><text:s/>imtis priemonių, kad šios paslaugos<text:span text:style-name="T468"><text:s/>būtų teikiamos nepertraukiamai</text:span>.</text:p>
      <text:p text:style-name="P469"><text:span text:style-name="T470">52</text:span><text:span text:style-name="T471">.</text:span><text:span text:style-name="T472"><text:tab/>Tarnyba, priėmusi sprendimą įpareigoti teikėjus teikti įperkamas universaliąsias paslaugas Taisyklių 41</text:span>–<text:span text:style-name="T473">45 punktuose nustatyta tvarka ir sąlygomis, panaikina teikėjams, kurie buvo įpareigoti teikti įperkamas unive</text:span><text:span text:style-name="T474">rsaliąsias paslaugas iki šio sprendimo priėmimo, nustatytus įpareigojimus.</text:span></text:p>
      <text:p text:style-name="P475"><text:span text:style-name="T476">53</text:span><text:span text:style-name="T477">.</text:span><text:span text:style-name="T478"><text:tab/>Tarnyba, tikrindama, ar<text:s/></text:span><text:span text:style-name="T479">teikėjai, įpareigoti teikti įperkamas universaliąsias paslaugas,<text:s/></text:span><text:span text:style-name="T480">vykdo jiems nustatytus įpareigojimus, turi teisę reikalauti, kad teikėjas pateiktų Tarnybai audito įmonės ar auditoriaus patikrintus duomenis, susijusius su jiems nustatytų įpareigojimų vykdymu, kai pagrįstai įtariama, kad teikėjai nesilaiko universaliųjų<text:s/></text:span><text:span text:style-name="T481">paslaugų teikimą reglamentuojančių teisės aktų reikalavimų.<text:s/></text:span></text:p>
      <text:p text:style-name="Normal"/>
      <text:p text:style-name="P482"><text:span text:style-name="T483">V</text:span><text:span text:style-name="T484"><text:s/>SKYRIUS</text:span></text:p>
      <text:p text:style-name="P485"><text:span text:style-name="T486">PRIEIGOS PRIE VIEŠOJO<text:s/></text:span><text:span text:style-name="T487">ELEKTRONINIŲ<text:s/></text:span><text:span text:style-name="T488">RYŠIŲ TINKLO TEIKIMO UŽTIKRINIMAS</text:span></text:p>
      <text:p text:style-name="P489"/>
      <text:p text:style-name="P490"><text:span text:style-name="T491">54</text:span><text:span text:style-name="T492">.</text:span><text:span text:style-name="T493"><text:tab/>Jeigu teikėjas, įpareigotas<text:s/></text:span>užtikrinti universaliųjų paslaugų prieinamumą ir<text:s/><text:span text:style-name="T494">teikti universaliąsias<text:s/></text:span><text:span text:style-name="T495">paslaugas, ketina perleisti savo visą prieigos prie viešojo elektroninių ryšių tinklo turtą ar didelę jo dalį, kuri sudaro ne mažesnę kaip 50 procentų turto dalį, nuosavybės teise kitam ūkio subjektui, jis apie tai iš anksto, ne vėliau kaip prieš 3 mėnesiu</text:span><text:span text:style-name="T496">s iki numatomo sandorio sudarymo dienos, privalo raštu pranešti Tarnybai, kad ji galėtų įvertinti numatomo sandorio poveikį universaliųjų paslaugų teikimui.</text:span></text:p>
      <text:p text:style-name="P497"><text:span text:style-name="T498">55</text:span><text:span text:style-name="T499">.</text:span><text:span text:style-name="T500"><text:tab/>Teikėjas, pranešdamas Taisyklių 54 punkte nustatyta tvarka apie ketinimą perleisti savo<text:s/></text:span><text:span text:style-name="T501">visą prieigos prie viešojo elektroninių ryšių tinklo turtą ar didelę jo dalį nuosavybės teise kitam ūkio subjektui, privalo pateikti Tarnybai šią su perleidimu susijusią informaciją:</text:span></text:p>
      <text:p text:style-name="P502"><text:span text:style-name="T503">55.1</text:span><text:span text:style-name="T504">.</text:span><text:span text:style-name="T505"><text:tab/><text:s/>perleidžiamo turto apibūdinimą; tuo atveju, jeigu teikėjas perle</text:span><text:span text:style-name="T506">idžia didelę prieigos prie viešojo fiksuotojo ryšio tinklo turto dalį, informaciją, kiek vietinių linijų yra ketinama perleisti kitam ūkio subjektui; tuo atveju, kai teikėjas perleidžia didelę dalį viešojo mobiliojo ryšio tinklo turto, informaciją, kiek ba</text:span><text:span text:style-name="T507">zinių stočių ir jas jungiančių ryšių linijų yra ketinama perleisti kitam ūkio subjektui;<text:s/></text:span></text:p>
      <text:p text:style-name="P508"><text:span text:style-name="T509">55.2</text:span><text:span text:style-name="T510">.</text:span><text:span text:style-name="T511"><text:tab/>ūkio subjekto, kuriam ketinama perleisti visą prieigos prie viešojo elektroninių ryšių tinklo turtą ar didelę jo dalį nuosavybės teise, duomenis (pavadinimą</text:span><text:span text:style-name="T512"><text:s/>arba vardą ir pavardę, juridinio asmens kodą, juridinio asmens buveinės adresą arba fizinio asmens nuolatinės gyvenamosios vietos adresą, telefono ryšio numerį ir elektroninio pašto adresą);</text:span></text:p>
      <text:p text:style-name="P513"><text:span text:style-name="T514">55.3</text:span><text:span text:style-name="T515">.</text:span><text:span text:style-name="T516"><text:tab/>sąsajos su ūkio subjektu, kuriam ketinama perleisti vi</text:span><text:span text:style-name="T517">są prieigos prie viešojo elektroninių ryšių tinklo turtą ar didelę jo dalį nuosavybės teise, pobūdį;</text:span></text:p>
      <text:p text:style-name="P518"><text:span text:style-name="T519">55.4</text:span><text:span text:style-name="T520">.</text:span><text:span text:style-name="T521"><text:tab/><text:s/>vertinimą, kokią įtaką universaliųjų paslaugų teikimui turės viso prieigos prie viešojo elektroninių ryšių tinklo turto ar didelės jo dalies nuo</text:span><text:span text:style-name="T522">savybės teisės kitam ūkio subjektui perleidimas;</text:span></text:p>
      <text:p text:style-name="P523"><text:span text:style-name="T524">55.5</text:span><text:span text:style-name="T525">.</text:span><text:span text:style-name="T526"><text:tab/><text:s/>numatomo sandorio, kuriuo visas prieigos prie viešojo elektroninių ryšių tinklo turtas ar didelė jo dalis nuosavybės teise perleidžiama kitam ūkio subjektui, projektą, jeigu teikėjas tokį turi;</text:span></text:p>
      <text:p text:style-name="P527"><text:span text:style-name="T528">55.6</text:span><text:span text:style-name="T529">.</text:span><text:span text:style-name="T530"><text:tab/><text:s/>kitus duomenis, reikalingus numatomo sandorio poveikiui universaliųjų paslaugų teikimui įvertinti.</text:span></text:p>
      <text:p text:style-name="P531"><text:span text:style-name="T532">56</text:span><text:span text:style-name="T533">.</text:span><text:span text:style-name="T534"><text:tab/>Teikėjui nepateikus visos Taisyklių 55 punkte nurodytos informacijos, Tarnyba turi teisę nustatyti teikėjui 10 darbo dienų terminą trūksta</text:span><text:span text:style-name="T535">mai informacijai pateikti.</text:span></text:p>
      <text:p text:style-name="P536"><text:span text:style-name="T537">57</text:span><text:span text:style-name="T538">.</text:span><text:span text:style-name="T539"><text:tab/>Tarnyba, vertindama Taisyklių 54 punkte nurodyto numatomo sandorio poveikį universaliųjų paslaugų teikimui, turi teisę pareikalauti per Tarnybos nustatytą, bet ne trumpesnį kaip 5 darbo dienų, terminą pateikti papildomus<text:s/></text:span><text:span text:style-name="T540">dokumentus ir (arba) informaciją, kurie būtini numatomo sandorio poveikiui įvertinti.</text:span></text:p>
      <text:p text:style-name="P541"><text:span text:style-name="T542">58</text:span><text:span text:style-name="T543">.</text:span><text:span text:style-name="T544"><text:tab/>Tarnyba, gavusi visą Taisyklių 55 punkte nurodytą informaciją, o Taisyklių 56 punkte nurodytu atveju – papildomus dokumentus ir (arba) informaciją, ir ją įvertinu</text:span><text:span text:style-name="T545">si per Taisyklių 54 punkte numatytą terminą, turi teisę priimti sprendimą pradėti elektroninių ryšių rinkos tyrimą Elektroninių ryšių įstatymo 16 straipsnio ir Elektroninių ryšių rinkos tyrimo taisyklių, patvirtintų Tarnybos direktoriaus 2004 m. rugsėjo 17</text:span><text:span text:style-name="T546"><text:s/>d. įsakymu Nr. 1V-297 „Dėl Elektroninių ryšių rinkos tyrimo taisyklių patvirtinimo“, nustatyta tvarka ir sąlygomis.</text:span></text:p>
      <text:p text:style-name="P547"/>
      <text:p text:style-name="P548"><text:span text:style-name="T549">VI</text:span><text:span text:style-name="T550"><text:s/>SKYRIUS</text:span></text:p>
      <text:p text:style-name="P551"><text:span text:style-name="T552">INFORMACIJOS APIE UNIVERSALIĄSIAS PASLAUGAS TEIKIMAS</text:span></text:p>
      <text:p text:style-name="P553"/>
      <text:p text:style-name="P554"><text:span text:style-name="T555">59</text:span><text:span text:style-name="T556">. Teikėjai, įpareigoti<text:s/></text:span>užtikrinti universaliųjų paslaugų prieinamumą ir teikti universaliąsias paslaugas ir (arba) įpareigoti teikti<text:s/><text:span text:style-name="T557">įperkamas universaliąsias paslaugas</text:span>,<text:s/><text:span text:style-name="T558">iki kiekvienų metų vasario 1 d. privalo pateikti Tarnybai užpildytos ataskaitos apie suteiktas universaliąsia</text:span><text:span text:style-name="T559">s paslaugas už praėjusius kalendorinius metus, kurios forma pateikta Taisyklių 2 priede,<text:s/></text:span><text:span text:style-name="T560">atitinkamas dalis atsižvelgdami į teikėjams nustatytų įpareigojimų pobūdį</text:span><text:span text:style-name="T561">.<text:s/></text:span></text:p>
      <text:p text:style-name="P562"><text:span text:style-name="T563">60</text:span><text:span text:style-name="T564">. Tuo atveju, jeigu teikėjai, įpareigoti<text:s/></text:span>užtikrinti universaliųjų paslaugų prieinamumą ir teikti universaliąsias paslaugas ir (arba) įpareigoti teikti<text:s/><text:span text:style-name="T565">įperkamas universaliąsias paslaugas</text:span><text:span text:style-name="T566">, šias paslaugas teikė ne visus praėjusius kalendorinius metus, Taisyklių 59 punkte nurodytą ataskaitą jie privalo pateikti tik už tuos praėjusių kalendori</text:span><text:span text:style-name="T567">nių metų mėnesius, kuriais buvo teikiamos universaliosios paslaugos ir (arba)<text:s/></text:span><text:span text:style-name="T568">įperkamos universaliosios paslaugos</text:span><text:span text:style-name="T569">.<text:s/></text:span></text:p>
      <text:p text:style-name="P570"><text:span text:style-name="T571">61</text:span><text:span text:style-name="T572">. Teikėjai, įpareigoti užtikrinti universaliųjų paslaugų prieinamumą ir teikti universaliąsias paslaugas ir (arba) įpareigoti teikti į</text:span><text:span text:style-name="T573">perkamas universaliąsias paslaugas, privalo savo interneto svetainėse paskelbti informaciją apie jų teikiamas universaliąsias paslaugas, įskaitant informaciją apie Lietuvos Respublikos teritoriją, kurioje jos teikiamos, taip pat informaciją apie teikėjams<text:s/></text:span><text:span text:style-name="T574">Taisyklių nustatyta tvarka Tarnybos nustatytus įpareigojimus.</text:span></text:p>
      <text:p text:style-name="Normal"/>
      <text:p text:style-name="P575"><text:span text:style-name="T576">VII</text:span><text:span text:style-name="T577"><text:s/>SKYRIUS</text:span></text:p>
      <text:p text:style-name="P578"><text:span text:style-name="T579">BAIGIAMOSIOS NUOSTATOS</text:span></text:p>
      <text:p text:style-name="P580"/>
      <text:p text:style-name="P581">62.  Tarnyba metines universaliųjų paslaugų teikimo ataskaitas kasmet iki gegužės 1 d. skelbia Tarnybos interneto svetainėje adresu www.rrt.lt.</text:p>
      <text:p text:style-name="P582">63.<text:s/><text:span text:style-name="T583">Teikėjai už Taisyklių nesilaikymą atsako Elektroninių ryšių įstatymo nustatyta tvarka.</text:span></text:p>
      <text:p text:style-name="P584"><text:span text:style-name="T585">64</text:span><text:span text:style-name="T586">. Tarnybos veiksmai ar neveikimas, susiję su Taisyklių taikymu ir įgyvendinimu, skundžiami<text:s/></text:span><text:span text:style-name="T587">Lietuvos Respublikos administracinių bylų teisenos įstatymo</text:span><text:span text:style-name="T588"><text:s/></text:span><text:span text:style-name="T589">nustat</text:span><text:span text:style-name="T590">yta tvarka ir sąlygomis.</text:span></text:p>
      <text:p text:style-name="P591"/>
      <text:p text:style-name="P592">_____________________</text:p>
      <text:p text:style-name="P593"/>
      <text:p text:style-name="P594">Universaliųjų elektroninių ryšių</text:p>
      <text:p text:style-name="P598">paslaugų teikimo taisyklių</text:p>
      <text:p text:style-name="P599"><text:span text:style-name="T600">1</text:span><text:span text:style-name="T601"><text:s/>priedas</text:span></text:p>
      <text:p text:style-name="P602"/>
      <text:p text:style-name="P603"><text:span text:style-name="T604">(Prašymo dėl įpareigojimo<text:s/></text:span><text:span text:style-name="T605">užtikrinti universaliųjų<text:s/></text:span><text:span text:style-name="T606">elektroninių ryšių<text:s/></text:span><text:span text:style-name="T607">paslaugų prieinamumą ir</text:span><text:s/><text:span text:style-name="T608">teikti<text:s/></text:span><text:span text:style-name="T609">universaliąsias elektroninių ryšių paslaugas forma)</text:span></text:p>
      <text:p text:style-name="P610"/>
      <text:p text:style-name="P611"/>
      <text:p text:style-name="P612"/>
      <text:p text:style-name="P613">______________________________________________________________________________________________</text:p>
      <text:p text:style-name="P614">(ūkio subjekto pavadinimas, kodas)</text:p>
      <text:p text:style-name="P615">______________________________________________________________________________________________</text:p>
      <text:p text:style-name="P616">(ūkio subjekto adresas, ryšio numeris, el. pašto adresas, interneto svetainės adresas)</text:p>
      <text:p text:style-name="P617"/>
      <text:p text:style-name="P618"/>
      <text:p text:style-name="P619">Lietuvos Respublikos ryšių reguliavimo tarnybai</text:p>
      <text:p text:style-name="P620">Mortos g. 14, 03219 Vilnius</text:p>
      <text:p text:style-name="P621"/>
      <text:p text:style-name="P622"/>
      <text:p text:style-name="P623">PRAŠYMAS</text:p>
      <text:p text:style-name="P624"><text:span text:style-name="T625">DĖL ĮPAREIGOJIMO<text:s/></text:span><text:span text:style-name="T626">UŽTIKRINTI UNIVERSALIŲJŲ<text:s/></text:span><text:span text:style-name="T627">ELEKTRONINIŲ RYŠIŲ<text:s/></text:span><text:span text:style-name="T628">PASLAUGŲ PRIEINAMUMĄ IR</text:span><text:s/><text:span text:style-name="T629">TEIKTI UNIVERSALIĄSIAS ELEKTRONINIŲ RYŠIŲ PASLAUGAS<text:s/></text:span></text:p>
      <text:p text:style-name="P630"/>
      <text:p text:style-name="P631">______________ Nr. _____</text:p>
      <text:p text:style-name="P632">(data)<text:tab/></text:p>
      <text:p text:style-name="P633">_____________________</text:p>
      <text:p text:style-name="P634">(sudarymo vieta)</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
            <text:p text:style-name="P642">1. Kalbinio ryšio paslaugos, teikiamos fiksuotoje vietoje</text:p>
            <text:p text:style-name="P643"/>
          </table:table-cell>
          <table:table-cell table:style-name="TableCell644">
            <text:h text:style-name="P645" text:outline-level="9"/>
            <text:p text:style-name="P646"><text:span text:style-name="T647">Kalbinio ryšio paslaugų teikimas<text:s/></text:span></text:p>
            <text:p text:style-name="P648"/>
            <text:p text:style-name="P649"><text:span text:style-name="T650">visoje Lietuvos Respublikos teritorijoje <text:s/></text:span></text:p>
            <text:p text:style-name="P651"/>
            <text:p text:style-name="P652"><text:span text:style-name="T653">administracinio vieneto* teritorijoje <text:s text:c="7"/></text:span><text:span text:style-name="T654"><text:s/></text:span><text:span text:style-name="T655"><text:s text:c="40"/></text:span><text:span text:style-name="T656">___________________________</text:span><text:span text:style-name="T657">___________________________________</text:span></text:p>
            <text:p text:style-name="P658">______________________________________________________________</text:p>
            <text:p text:style-name="P659"><text:span text:style-name="T660">(nurodyti administracinio vieneto pavadinimą)</text:span></text:p>
            <text:h text:style-name="P661" text:outline-level="9"/>
            <text:p text:style-name="P662"/>
          </table:table-cell>
        </table:table-row>
        <table:table-row table:style-name="TableRow663">
          <table:table-cell table:style-name="TableCell664">
            <text:p text:style-name="P665"/>
            <text:p text:style-name="P666">2. Pakankamos plačiajuostės interneto prieigos paslaugos, teikiamos fiksuotoje vietoje<text:s/></text:p>
            <text:p text:style-name="P667"/>
            <text:p text:style-name="P668"/>
          </table:table-cell>
          <table:table-cell table:style-name="TableCell669">
            <text:p text:style-name="P670"/>
            <text:p text:style-name="P671"/>
            <text:p text:style-name="P672">_________________________________________________________________</text:p>
            <text:p text:style-name="P673">_________________________________________________________________</text:p>
            <text:p text:style-name="P674"><text:span text:style-name="T675">(nurodyti technologijas)</text:span></text:p>
            <text:p text:style-name="P676"/>
          </table:table-cell>
        </table:table-row>
        <table:table-row table:style-name="TableRow677">
          <table:table-cell table:style-name="TableCell678">
            <text:p text:style-name="P679"/>
            <text:p text:style-name="Normal"><text:span text:style-name="T680">4.<text:s/></text:span><text:span text:style-name="T681">Pageidaujamų teikti universaliųjų elektroninių ryšių paslaugų aprašymas</text:span></text:p>
            <text:p text:style-name="P682">(nurodant kiekvieną<text:s/>pageidaujamą teikti universaliąją elektroninių ryšių paslaugą)</text:p>
            <text:p text:style-name="P683"/>
          </table:table-cell>
          <table:table-cell table:style-name="TableCell684">
            <text:p text:style-name="P685"/>
          </table:table-cell>
        </table:table-row>
        <table:table-row table:style-name="TableRow686">
          <table:table-cell table:style-name="TableCell687">
            <text:p text:style-name="P688"/>
            <text:p text:style-name="Normal"><text:span text:style-name="T689">5. Asmenys, sudarantys ūkio subjektą</text:span><text:span text:style-name="T690"><text:s/>(tuo atveju, jei ūkio subjektą sudaro fiziniai ir (arba) juridiniai asmenys, kuriuos sieja kontrolės, kaip ji apibrėžta Lietuvos Respublikos konkurencijos įstatyme, santykiai)<text:s/></text:span></text:p>
            <text:p text:style-name="P691"/>
          </table:table-cell>
          <table:table-cell table:style-name="TableCell692">
            <text:p text:style-name="P693"/>
            <text:p text:style-name="P694">Asmenų sąrašas:</text:p>
            <text:p text:style-name="P695"/>
          </table:table-cell>
        </table:table-row>
        <table:table-row table:style-name="TableRow696">
          <table:table-cell table:style-name="TableCell697">
            <text:p text:style-name="P698"/>
            <text:p text:style-name="Normal"><text:span text:style-name="T699">6. Duomenys apie kontaktinį asmenį</text:span></text:p>
            <text:p text:style-name="P700"/>
            <text:p text:style-name="P701"/>
          </table:table-cell>
          <table:table-cell table:style-name="TableCell702">
            <text:p text:style-name="P703"/>
            <text:p text:style-name="P704">vardas, pavardė _______________________________________<text:s/></text:p>
            <text:p text:style-name="P705">pareigos ___________________</text:p>
            <text:p text:style-name="P706">ryšio numeris _________________________ <text:s text:c="2"/></text:p>
            <text:p text:style-name="P707">el. pašto adresas <text:s text:c="3"/>________________________</text:p>
            <text:p text:style-name="P708"/>
          </table:table-cell>
        </table:table-row>
      </table:table>
      <text:p text:style-name="P709"/>
      <text:p text:style-name="P710"><text:span text:style-name="T711">*<text:s/></text:span><text:span text:style-name="T712">Administracinis vienetas suprantamas taip, kaip apibrėžta Lietuvos Respublik</text:span><text:span text:style-name="T713">os teritorijos administracinių vienetų ir jų ribų įstatyme.</text:span></text:p>
      <text:p text:style-name="P714"/>
      <text:p text:style-name="P715"/>
      <text:p text:style-name="P716"/>
      <text:p text:style-name="P717">Patvirtinu ūkio subjekto sutikimą teikti šiame prašyme nurodytas pageidaujamas teikti universaliąsias elektroninių ryšių paslaugas.</text:p>
      <text:p text:style-name="P718"/>
      <text:p text:style-name="P719"/>
      <text:p text:style-name="P720"/>
      <text:p text:style-name="P721"/>
      <text:p text:style-name="Normal"/>
      <text:p text:style-name="Normal"/>
      <text:p text:style-name="P722">________________                               _____________                     <text:s text:c="11"/>__________________</text:p>
      <text:p text:style-name="P723">(pareigos)                                                <text:s text:c="14"/>(parašas)                                <text:s text:c="23"/>(vardas,<text:s/>pavardė)</text:p>
      <text:p text:style-name="P724"/>
      <text:p text:style-name="P725">Universaliųjų elektroninių ryšių</text:p>
      <text:p text:style-name="P729">paslaugų teikimo taisyklių</text:p>
      <text:p text:style-name="P730"><text:span text:style-name="T731">2</text:span><text:span text:style-name="T732"><text:s/>priedas</text:span></text:p>
      <text:p text:style-name="Normal"/>
      <text:p text:style-name="Normal"/>
      <text:p text:style-name="P733"/>
      <text:p text:style-name="P734"><text:span text:style-name="T735">(Universaliųjų elektroninių ryšių paslaugų teikimo ataskaitos forma)</text:span></text:p>
      <text:p text:style-name="P736"/>
      <text:p text:style-name="P737">________________________________________________________________________________</text:p>
      <text:p text:style-name="P738"><text:span text:style-name="T739">(ūkio subjekto pavadinimas, kodas)</text:span></text:p>
      <text:p text:style-name="P740">________________________________________________________________________________</text:p>
      <text:p text:style-name="P741"><text:span text:style-name="T742">(ūkio subjekto adresas, ryšio numeris, el. pašto adresas, i</text:span><text:span text:style-name="T743">nterneto svetainės adresas)</text:span></text:p>
      <text:p text:style-name="P744"/>
      <text:p text:style-name="P745"/>
      <text:p text:style-name="P746">Lietuvos Respublikos ryšių reguliavimo tarnybai</text:p>
      <text:p text:style-name="P747">Mortos g. 14, LT-03219 Vilnius</text:p>
      <text:p text:style-name="P748"/>
      <text:p text:style-name="P749"/>
      <text:p text:style-name="P750"><text:span text:style-name="T751">20___M. universaliųjų ELEKTRONINIŲ RYŠIŲ paslaugų TEIKIMO</text:span><text:span text:style-name="T752"><text:line-break/>ATASKAITA</text:span></text:p>
      <text:p text:style-name="P753"/>
      <text:p text:style-name="P754">___________________</text:p>
      <text:p text:style-name="P755">(data)</text:p>
      <text:p text:style-name="P756">___________________</text:p>
      <text:p text:style-name="P757"><text:span text:style-name="T758">(sudarymo vieta)</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I.<text:s/>Universaliosios elektroninių ryšių paslaugos (toliau – prieinamos universaliosios paslaugos)</text:p>
          </table: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Vartotojai, kurie moka pagal sąskaitas</text:p>
          </table:table-cell>
          <table:table-cell table:style-name="TableCell775">
            <text:p text:style-name="P776">Vartotojai, kurie naudojasi išankstinio apmokėjimo paslauga</text:p>
          </table:table-cell>
        </table:table-row>
        <table:table-row table:style-name="TableRow777">
          <table:table-cell table:style-name="TableCell778">
            <text:p text:style-name="P779">1.</text:p>
          </table:table-cell>
          <table:table-cell table:style-name="TableCell780">
            <text:p text:style-name="P781"><text:span text:style-name="T782">Prieinamų universaliųjų paslaugų vartotojų skaičius*</text:span><text:span text:style-name="T783">, iš<text:s/></text:span><text:span text:style-name="T784">viso, vnt.</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1.</text:p>
          </table:table-cell>
          <table:table-cell table:style-name="TableCell792">
            <text:p text:style-name="P793">- vartotojų, kurie naudojasi kalbinio ryšio paslaugomis, skaičiu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1.</text:p>
          </table:table-cell>
          <table:table-cell table:style-name="TableCell801">
            <text:p text:style-name="P802">- iš jų vartotojų, kuriems per praėjusius kalendorinius metus pradėtos teikti kalbinio ryšio paslaugos, skaičiu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2.</text:p>
          </table:table-cell>
          <table:table-cell table:style-name="TableCell810">
            <text:p text:style-name="P811">- vartotojų, kurie naudojasi pakankamos<text:s/>plačiajuostės interneto prieigos paslaugomis pagal suteiktą maksimalią greitaveiką (toliau – interneto prieigos paslaugos), skaičiu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2.1.</text:p>
          </table:table-cell>
          <table:table-cell table:style-name="TableCell819">
            <text:p text:style-name="P820">- iš jų vartotojų, kuriems per praėjusius kalendorinius metus pradėtos teikti interneto prieigos paslaugos, skaičiu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3.</text:p>
          </table:table-cell>
          <table:table-cell table:style-name="TableCell828">
            <text:p text:style-name="P829">- vartotojų, kurie naudojasi kalbinio ryšio paslaugomis ir interneto prieigos paslaugomis, skaičiu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1.</text:p>
          </table:table-cell>
          <table:table-cell table:style-name="TableCell837">
            <text:p text:style-name="P838"><text:span text:style-name="T839">- iš jų vartotojų, kuriems per praėjusius kalendorinius metus pradėtos teikti kalbinio ryšio paslaugos ir interneto prieigos<text:s/></text:span><text:span text:style-name="T840">paslaugos, skaičius</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text:span text:style-name="T850">Vartotojų, kuriems per praėjusius kalendorinius metus nutrauktas prieinamų universaliųjų paslaugų teikimas, skaičius</text:span><text:span text:style-name="T851">, iš viso, vnt.</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ext:p text:style-name="P860"><text:span text:style-name="T861">- vartotojų, kuriems nutrauktas</text:span><text:span text:style-name="T862"><text:s/></text:span><text:span text:style-name="T863">kalbinio ryšio paslaugų teikimas, skaičiu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text:span text:style-name="T873">-<text:s/></text:span><text:span text:style-name="T874">vartotojų, kuriems nutrauktas interneto prieigos paslaugų teikimas, skaičius</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3.</text:p>
          </table:table-cell>
          <table:table-cell table:style-name="TableCell882">
            <text:p text:style-name="P883"><text:span text:style-name="T884">- vartotojų, kuriems nutrauktas kalbinio ryšio paslaugų ir</text:span><text:span text:style-name="T885"><text:s/></text:span><text:span text:style-name="T886">interneto prieigos paslaugų teikimas, skaičius</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text:span text:style-name="T896">Pajamos, gautos už prieinamas universaliąsias paslaugas**,<text:s/></text:span><text:span text:style-name="T897">iš viso, eurais (be PVM)</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text:span text:style-name="T907">- už kalbinio ryšio paslaugas</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2.</text:p>
          </table:table-cell>
          <table:table-cell table:style-name="TableCell915">
            <text:p text:style-name="P916"><text:span text:style-name="T917">- už interneto prieigos paslaug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text:span text:style-name="T927">Skambučių, inicijuotų teikiant kalbinio ryšio paslaugas, trukmė,<text:s/></text:span><text:span text:style-name="T928">iš viso, min.</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P935"><text:span text:style-name="T936">II. Įperkamos universaliosios elektroninių ryšių paslaugos</text:span><text:span text:style-name="T937"><text:s/></text:span><text:span text:style-name="T938">nepasiturintiems gyventojams, kurie turi teisę gauti arba gauna piniginę socialinę paramą pagal Lietuvos Respublikos piniginės socialinės paramos nepasiturintiems gyventojams įstatymą, ar socialinių paslaugų gavėjams, kurie gauna socialines paslaugas Lietu</text:span><text:span text:style-name="T939">vos Respublikos socialinių paslaugų įstatymo nustatyta tvarka ir sąlygomis,<text:s/></text:span><text:span text:style-name="T940"><text:s/></text:span><text:span text:style-name="T941">(toliau – įperkamos universaliosios paslaugos)</text:span></text:p>
          </table:table-cell>
          <table:covered-table-cell/>
          <table:covered-table-cell/>
          <table:covered-table-cell/>
        </table:table-row>
        <table:table-row table:style-name="TableRow942">
          <table:table-cell table:style-name="TableCell943">
            <text:p text:style-name="P944">5.</text:p>
          </table:table-cell>
          <table:table-cell table:style-name="TableCell945">
            <text:p text:style-name="P946"><text:span text:style-name="T947">Įperkamų universaliųjų paslaugų vartotojų skaičius*</text:span><text:span text:style-name="T948">, iš viso, vnt.</text:span><text:span text:style-name="T949"><text:s/></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1.</text:p>
          </table:table-cell>
          <table:table-cell table:style-name="TableCell957">
            <text:p text:style-name="P958"><text:span text:style-name="T959">- vartotojų, kurie naudojasi kalbinio ryšio<text:s/></text:span><text:span text:style-name="T960">paslaugomis, skaičiu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1.1.</text:p>
          </table:table-cell>
          <table:table-cell table:style-name="TableCell968">
            <text:p text:style-name="P969"><text:span text:style-name="T970">- iš jų vartotojų, kuriems per praėjusius kalendorinius metus pradėtos teikti kalbinio ryšio paslaugos, skaičiu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2.</text:p>
          </table:table-cell>
          <table:table-cell table:style-name="TableCell978">
            <text:p text:style-name="P979"><text:span text:style-name="T980">- vartotojų, kurie naudojasi interneto prieigos paslaugomis, skaičiu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2.1.</text:p>
          </table:table-cell>
          <table:table-cell table:style-name="TableCell988">
            <text:p text:style-name="P989"><text:span text:style-name="T990">- iš jų vartotojų,<text:s/></text:span><text:span text:style-name="T991">kuriems per praėjusius kalendorinius metus pradėtos teikti interneto prieigos paslaugos, skaičius</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3.</text:p>
          </table:table-cell>
          <table:table-cell table:style-name="TableCell999">
            <text:p text:style-name="P1000"><text:span text:style-name="T1001">- vartotojų, kurie naudojasi kalbinio ryšio paslaugomis ir interneto prieigos paslaugomis, skaičius</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3.1</text:p>
          </table:table-cell>
          <table:table-cell table:style-name="TableCell1009">
            <text:p text:style-name="P1010"><text:span text:style-name="T1011">- iš jų vartotojų, kuriems per praėjusius</text:span><text:span text:style-name="T1012"><text:s/>kalendorinius metus pradėtos teikti kalbinio ryšio paslaugos ir interneto prieigos paslaugos, skaičius</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text:s/></text:p>
          </table:table-cell>
          <table:table-cell table:style-name="TableCell1020">
            <text:p text:style-name="P1021"><text:span text:style-name="T1022">Įperkamų universaliųjų paslaugų, vartotojų, kuriems per praėjusius kalendorinius metus nutrauktas įperkamų universaliųjų paslaugų teikimas,<text:s/></text:span><text:span text:style-name="T1023">skaičius</text:span><text:span text:style-name="T1024">, iš viso, vnt.</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1.</text:p>
          </table:table-cell>
          <table:table-cell table:style-name="TableCell1032">
            <text:p text:style-name="P1033"><text:span text:style-name="T1034">- vartotojų, kuriems nutrauktas</text:span><text:span text:style-name="T1035"><text:s/></text:span><text:span text:style-name="T1036">kalbinio ryšio paslaugų teikimas, skaičius</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6.1.2.</text:p>
          </table:table-cell>
          <table:table-cell table:style-name="TableCell1044">
            <text:p text:style-name="P1045"><text:span text:style-name="T1046">- vartotojų, kuriems nutrauktas pakankamos interneto prieigos paslaugų teikimas, skaičius</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6.1.3</text:p>
          </table:table-cell>
          <table:table-cell table:style-name="TableCell1054">
            <text:p text:style-name="P1055"><text:span text:style-name="T1056">- vartotojų, kuriems nutrauktas kalbinio</text:span><text:span text:style-name="T1057"><text:s/>ryšio paslaugų ir</text:span><text:span text:style-name="T1058"><text:s/></text:span><text:span text:style-name="T1059">interneto prieigos paslaugų teikimas, skaičiu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7.</text:p>
          </table:table-cell>
          <table:table-cell table:style-name="TableCell1067">
            <text:p text:style-name="P1068"><text:span text:style-name="T1069">Pajamos, gautos už įperkamas universaliąsias paslaugas**,<text:s/></text:span><text:span text:style-name="T1070">iš viso, eurais (be PVM)</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1.</text:p>
          </table:table-cell>
          <table:table-cell table:style-name="TableCell1078">
            <text:p text:style-name="P1079">- už kalbinio ryšio paslaug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2.</text:p>
          </table:table-cell>
          <table:table-cell table:style-name="TableCell1087">
            <text:p text:style-name="P1088">- už interneto prieigos paslauga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8.</text:p>
          </table:table-cell>
          <table:table-cell table:style-name="TableCell1096">
            <text:p text:style-name="P1097"><text:span text:style-name="T1098">Skambučių, inicijuotų teikiant kalbinio ryšio paslaugas, trukmė,<text:s/></text:span><text:span text:style-name="T1099">iš viso, min.</text:span></text:p>
          </table:table-cell>
          <table:table-cell table:style-name="TableCell1100">
            <text:p text:style-name="P1101"/>
          </table:table-cell>
          <table:table-cell table:style-name="TableCell1102">
            <text:p text:style-name="P1103"/>
          </table:table-cell>
        </table:table-row>
      </table:table>
      <text:p text:style-name="P1104"/>
      <text:p text:style-name="P1105">* duomenys apie vartotojus praėjusių kalendorinių metų gruodžio 31 d.<text:s/></text:p>
      <text:p text:style-name="P1106"><text:span text:style-name="T1107">** duomenys apie pajamas už praėjusius kalendorinius metus.<text:s/></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Normal"><text:span text:style-name="T1114">Duomenys apie kontaktinį asmenį</text:span></text:p>
          </table:table-cell>
          <table:table-cell table:style-name="TableCell1115">
            <text:p text:style-name="P1116"/>
            <text:p text:style-name="Normal"><text:span text:style-name="T1117">Vardas, pavardė ____________________ pareigos ______________<text:s/></text:span></text:p>
            <text:p text:style-name="P1118"/>
            <text:p text:style-name="Normal"><text:span text:style-name="T1119">ryšio numeris <text:s/>_________________________</text:span></text:p>
            <text:p text:style-name="P1120"/>
            <text:p text:style-name="Normal"><text:span text:style-name="T1121">el. pašto adresas _________________________________________</text:span><text:span text:style-name="T1122"><text:s/></text:span></text:p>
          </table:table-cell>
        </table:table-row>
      </table:table>
      <text:p text:style-name="P1123"/>
      <text:p text:style-name="P1124">Tvirtinu:</text:p>
      <text:p text:style-name="P1125"/>
      <text:p text:style-name="P1126">________________                              <text:s/>_____________                     __________________</text:p>
      <text:p text:style-name="P1127">(pareigos)                                                <text:s text:c="9"/>(parašas)                                <text:s text:c="8"/>(vardas, pavardė)</text:p>
      <text:p text:style-name="P1128"/>
      <text:p text:style-name="P1129"><text:span text:style-name="T1130">TAR pastaba.</text:span><text:span text:style-name="T1131"><text:s/>Nauja redakcija.</text:span></text:p>
      <text:p text:style-name="P1132"><text:span text:style-name="T1133">Nr.<text:s/></text:span><text:a xlink:href="https://www.e-tar.lt/portal/legalAct.html?documentId=990a8ea0b72d11ec8d9390588bf2de65" office:target-frame-name="_top" xlink:show="replace"><text:span text:style-name="T1134">(1.9E)1V-257</text:span></text:a><text:span text:style-name="T1135">, 2022-04-08, paskelbta TAR 2022-04-08, i. k. 2022-07395</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ryšių reguliavimo tarnyba, Įsakymas</text:span></text:p>
      <text:p text:style-name="P1145"><text:span text:style-name="T1146">Nr.<text:s/></text:span><text:a xlink:href="https://www.e-tar.lt/portal/legalAct.html?documentId=d487b7a0d77011e3bb00c40fca124f97" office:target-frame-name="_top" xlink:show="replace"><text:span text:style-name="T1147">1V-692</text:span></text:a><text:span text:style-name="T1148">, 2014-05-09, paskelbta TAR 2014-05-09, i. k. 2014-05253</text:span></text:p>
      <text:p text:style-name="P1149"><text:span text:style-name="T1150">Dėl Lietuvos Respublikos ryšių reguliavimo tarnybos direktoriaus 2011 m. rugsėjo 20 d. įsakymo Nr</text:span><text:span text:style-name="T1151">. 1V-889 „Dėl Universaliųjų elektroninių ryšių paslaugų teikimo taisyklių patvirtinimo“ pakeitimo</text:span></text:p>
      <text:p text:style-name="P1152"/>
      <text:p text:style-name="P1153"><text:span text:style-name="T1154">2.</text:span></text:p>
      <text:p text:style-name="P1155"><text:span text:style-name="T1156">Lietuvos Respublikos ryšių reguliavimo tarnyba, Įsakymas</text:span></text:p>
      <text:p text:style-name="P1157"><text:span text:style-name="T1158">Nr.<text:s/></text:span><text:a xlink:href="https://www.e-tar.lt/portal/legalAct.html?documentId=f692abe00b4011e8a5fc9d9b3a58917b" office:target-frame-name="_top" xlink:show="replace"><text:span text:style-name="T1159">1V-95</text:span></text:a><text:span text:style-name="T1160">, 2018-02-06, paskelbta TAR 2018-02-06, i. k. 2018-01868</text:span></text:p>
      <text:p text:style-name="P1161"><text:span text:style-name="T1162">Dėl Lietuvos Respublikos ryšių reguliavimo tarnybos direktoriaus 2011 m. rugsėjo 20 d. įsakymo Nr. 1V-889 „Dėl Universaliųjų elektroninių ryšių paslaugų teikimo taisyklių patvirtinimo" pake</text:span><text:span text:style-name="T1163">itimo</text:span></text:p>
      <text:p text:style-name="P1164"/>
      <text:p text:style-name="P1165"><text:span text:style-name="T1166">3.</text:span></text:p>
      <text:p text:style-name="P1167"><text:span text:style-name="T1168">Lietuvos Respublikos ryšių reguliavimo tarnyba, Įsakymas</text:span></text:p>
      <text:p text:style-name="P1169"><text:span text:style-name="T1170">Nr.<text:s/></text:span><text:a xlink:href="https://www.e-tar.lt/portal/legalAct.html?documentId=c2bcd9d0e68711e8a924e51e3682e4fc" office:target-frame-name="_top" xlink:show="replace"><text:span text:style-name="T1171">1V-1113</text:span></text:a><text:span text:style-name="T1172">, 2018-11-12, paskelbta TAR 2018-11-12, i. k. 2018-18273</text:span></text:p>
      <text:p text:style-name="P1173"><text:span text:style-name="T1174">Dėl Lietuvos<text:s/></text:span><text:span text:style-name="T1175">Respublikos ryšių reguliavimo tarnybos direktoriaus 2011 m. rugsėjo 20 d. įsakymo Nr. 1V-889 „Dėl Universaliųjų elektroninių ryšių paslaugų teikimo taisyklių patvirtinimo“ pakeitimo</text:span></text:p>
      <text:p text:style-name="P1176"/>
      <text:p text:style-name="P1177"><text:span text:style-name="T1178">4.</text:span></text:p>
      <text:p text:style-name="P1179"><text:span text:style-name="T1180">Lietuvos Respublikos ryšių reguliavimo tarnyba, Įsakymas</text:span></text:p>
      <text:p text:style-name="P1181"><text:span text:style-name="T1182">Nr.<text:s/></text:span><text:a xlink:href="https://www.e-tar.lt/portal/legalAct.html?documentId=990a8ea0b72d11ec8d9390588bf2de65" office:target-frame-name="_top" xlink:show="replace"><text:span text:style-name="T1183">(1.9E)1V-257</text:span></text:a><text:span text:style-name="T1184">, 2022-04-08, paskelbta TAR 2022-04-08, i. k. 2022-07395</text:span></text:p>
      <text:p text:style-name="P1185"><text:span text:style-name="T1186">Dėl Lietuvos Respublikos ryšių reguliavimo tarnybos direktoriaus 2011 m. rugsėjo 20 d. įsakymo Nr.</text:span><text:span text:style-name="T1187"><text:s/>1V-889 „Dėl Universaliųjų elektroninių ryšių paslaugų teikimo taisyklių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595"><text:page-number text:fixed="false">2</text:page-number></text:p>
        <text:p text:style-name="Header"/>
      </style:header>
      <style:footer>
        <text:p text:style-name="P596"/>
      </style:footer>
    </style:master-page>
    <style:master-page style:next-style-name="MP2" style:name="MPF2" style:page-layout-name="PL2">
      <style:footer>
        <text:p text:style-name="P597"/>
      </style:footer>
    </style:master-page>
    <style:master-page style:name="MP3" style:page-layout-name="PL3">
      <style:header>
        <text:p text:style-name="P726"><text:page-number text:fixed="false">2</text:page-number></text:p>
        <text:p text:style-name="Header"/>
      </style:header>
      <style:footer>
        <text:p text:style-name="P727"/>
      </style:footer>
    </style:master-page>
    <style:master-page style:next-style-name="MP3" style:name="MPF3" style:page-layout-name="PL3">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16:00Z</meta:creation-date>
    <dc:date>2022-04-11T10:16:00Z</dc:date>
    <meta:template xlink:href="Normal.dotm" xlink:type="simple"/>
    <meta:editing-cycles>2</meta:editing-cycles>
    <meta:editing-duration>PT0S</meta:editing-duration>
    <meta:document-statistic meta:page-count="18" meta:paragraph-count="250" meta:word-count="6126" meta:character-count="47784" meta:row-count="1197" meta:non-whitespace-character-count="41908"/>
  </office:meta>
</office:document-meta>
</file>