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break-before="page" fo:margin-left="3.5437in" style:page-number="1">
        <style:tab-stops/>
      </style:paragraph-properties>
      <style:text-properties style:font-size-complex="12pt"/>
    </style:style>
    <style:style style:name="P88" style:parent-style-name="Normal" style:family="paragraph">
      <style:paragraph-properties fo:margin-left="3.5437in">
        <style:tab-stops/>
      </style:paragraph-properties>
      <style:text-properties style:font-size-complex="12pt"/>
    </style:style>
    <style:style style:name="P89" style:parent-style-name="Normal" style:family="paragraph">
      <style:paragraph-properties fo:margin-left="3.5437in">
        <style:tab-stops/>
      </style:paragraph-properties>
      <style:text-properties style:font-size-complex="12pt"/>
    </style:style>
    <style:style style:name="P90" style:parent-style-name="Normal" style:family="paragraph">
      <style:paragraph-properties fo:margin-left="3.5437in">
        <style:tab-stops/>
      </style:paragraph-properties>
      <style:text-properties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TimesLT" fo:font-size="10pt" style:font-size-asian="10pt"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1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1pt"/>
    </style:style>
    <style:style style:name="T283" style:parent-style-name="DefaultParagraphFont" style:family="text">
      <style:text-properties style:font-size-complex="12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00FF00"/>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1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2pt"/>
    </style:style>
    <style:style style:name="T313" style:parent-style-name="DefaultParagraphFont" style:family="text">
      <style:text-properties style:font-size-complex="11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1pt"/>
    </style:style>
    <style:style style:name="P416" style:parent-style-name="Normal" style:family="paragraph">
      <style:paragraph-properties fo:text-align="justify" fo:text-indent="0.4923in"/>
      <style:text-properties fo:font-weight="bold" style:font-weight-asian="bold"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1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1pt"/>
    </style:style>
    <style:style style:name="T450" style:parent-style-name="DefaultParagraphFont" style:family="text">
      <style:text-properties style:font-size-complex="12pt"/>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language="en" fo:country="US"/>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size-complex="12pt"/>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style:style>
    <style:style style:name="T616" style:parent-style-name="DefaultParagraphFont" style:family="text">
      <style:text-properties style:font-size-complex="12pt" fo:language="en" fo:country="US"/>
    </style:style>
    <style:style style:name="T617" style:parent-style-name="DefaultParagraphFont" style:family="text">
      <style:text-properties style:font-size-complex="12pt"/>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style:style>
    <style:style style:name="T620" style:parent-style-name="DefaultParagraphFont" style:family="text">
      <style:text-properties style:font-size-complex="12pt" fo:language="en" fo:country="US"/>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font-size-complex="12pt" fo:language="en" fo:country="U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style:style>
    <style:style style:name="T631" style:parent-style-name="DefaultParagraphFont" style:family="text">
      <style:text-properties style:font-size-complex="12pt" fo:language="en" fo:country="US"/>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fo:language="en" fo:country="US"/>
    </style:style>
    <style:style style:name="T670" style:parent-style-name="DefaultParagraphFont" style:family="text">
      <style:text-properties style:font-size-complex="12pt"/>
    </style:style>
    <style:style style:name="T671" style:parent-style-name="DefaultParagraphFont" style:family="text">
      <style:text-properties style:font-size-complex="12pt" fo:language="en" fo:country="US"/>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fo:language="en" fo:country="U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fo:language="en" fo:country="US"/>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fo:language="en" fo:country="US"/>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2pt"/>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style:style>
    <style:style style:name="T719" style:parent-style-name="DefaultParagraphFont" style:family="text">
      <style:text-properties style:font-size-complex="12pt" fo:language="en" fo:country="US"/>
    </style:style>
    <style:style style:name="T720" style:parent-style-name="DefaultParagraphFont" style:family="text">
      <style:text-properties style:font-size-complex="12pt"/>
    </style:style>
    <style:style style:name="P721" style:parent-style-name="Normal" style:family="paragraph">
      <style:text-properties style:font-size-complex="12pt"/>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P781" style:parent-style-name="Normal" style:family="paragraph">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master-page-name="MPF2" style:family="paragraph">
      <style:paragraph-properties fo:break-before="page" fo:text-indent="4.3312in" style:page-number="1"/>
      <style:text-properties style:font-size-complex="12pt"/>
    </style:style>
    <style:style style:name="P808" style:parent-style-name="Normal" style:family="paragraph">
      <style:paragraph-properties fo:text-indent="4.3312in"/>
      <style:text-properties style:font-size-complex="12pt"/>
    </style:style>
    <style:style style:name="P809" style:parent-style-name="Normal" style:family="paragraph">
      <style:paragraph-properties fo:text-indent="4.3312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indent="4.3312in"/>
      <style:text-properties fo:font-weight="bold" style:font-weight-asian="bold" style:font-size-complex="12pt"/>
    </style:style>
    <style:style style:name="P814" style:parent-style-name="Normal" style:family="paragraph">
      <style:paragraph-properties fo:text-indent="4.3312in"/>
      <style:text-properties fo:font-weight="bold" style:font-weight-asian="bold" style:font-size-complex="12pt"/>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size-complex="11pt"/>
    </style:style>
    <style:style style:name="P817" style:parent-style-name="Normal" style:family="paragraph">
      <style:paragraph-properties fo:text-indent="0.4923in"/>
      <style:text-properties style:font-size-complex="11pt"/>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P834" style:parent-style-name="Normal" style:family="paragraph">
      <style:paragraph-properties fo:text-indent="4.3312in"/>
      <style:text-properties style:font-size-complex="12pt"/>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P837" style:parent-style-name="Normal" style:master-page-name="MPF3" style:family="paragraph">
      <style:paragraph-properties fo:break-before="page" fo:text-indent="4.3312in" style:page-number="1"/>
      <style:text-properties style:font-size-complex="12pt"/>
    </style:style>
    <style:style style:name="P843" style:parent-style-name="Normal" style:family="paragraph">
      <style:paragraph-properties fo:text-indent="4.3312in"/>
      <style:text-properties style:font-size-complex="12pt"/>
    </style:style>
    <style:style style:name="P844" style:parent-style-name="Normal" style:family="paragraph">
      <style:paragraph-properties fo:text-indent="4.3312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style:text-properties fo:font-weight="bold" style:font-weight-asian="bold"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text-properties fo:font-weight="bold" style:font-weight-asian="bold" fo:font-size="10pt" style:font-size-asian="10pt" style:font-size-complex="12pt"/>
    </style:style>
    <style:style style:name="P852" style:parent-style-name="Normal" style:family="paragraph">
      <style:paragraph-properties fo:text-align="center"/>
      <style:text-properties fo:font-weight="bold" style:font-weight-asian="bold" fo:font-size="10pt" style:font-size-asian="10pt" style:font-size-complex="12pt"/>
    </style:style>
    <style:style style:name="P853" style:parent-style-name="Normal" style:family="paragraph">
      <style:paragraph-properties fo:text-align="center"/>
      <style:text-properties fo:font-weight="bold" style:font-weight-asian="bold" fo:font-size="10pt" style:font-size-asian="10pt" style:font-size-complex="12pt"/>
    </style:style>
    <style:style style:name="P854" style:parent-style-name="Normal" style:family="paragraph">
      <style:paragraph-properties fo:text-align="center"/>
      <style:text-properties fo:font-weight="bold" style:font-weight-asian="bold" fo:font-size="10pt" style:font-size-asian="10pt" style:font-size-complex="12pt"/>
    </style:style>
    <style:style style:name="P855" style:parent-style-name="Normal" style:family="paragraph">
      <style:paragraph-properties fo:text-align="center"/>
      <style:text-properties fo:font-weight="bold" style:font-weight-asian="bold" fo:font-size="10pt" style:font-size-asian="10pt" style:font-size-complex="12pt"/>
    </style:style>
    <style:style style:name="P856" style:parent-style-name="Normal" style:family="paragraph">
      <style:paragraph-properties fo:text-align="center"/>
      <style:text-properties fo:font-weight="bold" style:font-weight-asian="bold" style:font-weight-complex="bold" fo:text-transform="uppercase" fo:font-size="10pt" style:font-size-asian="10pt" style:font-size-complex="11pt"/>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font-size-complex="11pt"/>
    </style:style>
    <style:style style:name="P86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fo:font-size="10pt" style:font-size-asian="10pt"/>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style:style>
    <style:style style:name="P864" style:parent-style-name="Normal" style:family="paragraph">
      <style:text-properties fo:font-weight="bold" style:font-weight-asian="bold" style:font-weight-complex="bold" fo:font-size="10pt" style:font-size-asian="10pt" style:font-size-complex="11pt"/>
    </style:style>
    <style:style style:name="P865" style:parent-style-name="Normal" style:family="paragraph">
      <style:paragraph-properties fo:keep-with-next="always" fo:text-align="center"/>
      <style:text-properties fo:font-weight="bold" style:font-weight-asian="bold" style:font-weight-complex="bold" fo:font-size="10pt" style:font-size-asian="10pt" style:font-size-complex="11pt"/>
    </style:style>
    <style:style style:name="P866" style:parent-style-name="Normal" style:family="paragraph">
      <style:paragraph-properties fo:keep-with-next="always" fo:text-align="center"/>
      <style:text-properties fo:font-weight="bold" style:font-weight-asian="bold" style:font-weight-complex="bold" style:font-size-complex="12pt"/>
    </style:style>
    <style:style style:name="P867" style:parent-style-name="Normal" style:family="paragraph">
      <style:paragraph-properties fo:keep-with-next="always" fo:text-align="center"/>
      <style:text-properties fo:font-weight="bold" style:font-weight-asian="bold" style:font-weight-complex="bold" style:font-size-complex="12pt"/>
    </style:style>
    <style:style style:name="P868" style:parent-style-name="Normal" style:family="paragraph">
      <style:paragraph-properties fo:text-align="center"/>
      <style:text-properties style:font-weight-complex="bold" style:font-size-complex="11pt"/>
    </style:style>
    <style:style style:name="P869" style:parent-style-name="Normal" style:family="paragraph">
      <style:paragraph-properties fo:text-align="center"/>
      <style:text-properties style:font-weight-complex="bold" style:font-size-complex="11pt"/>
    </style:style>
    <style:style style:name="P870" style:parent-style-name="Normal" style:family="paragraph">
      <style:paragraph-properties fo:text-indent="2.9812in"/>
      <style:text-properties fo:font-size="10pt" style:font-size-asian="10pt"/>
    </style:style>
    <style:style style:name="P871" style:parent-style-name="Normal" style:family="paragraph">
      <style:paragraph-properties fo:text-align="center"/>
      <style:text-properties style:font-weight-complex="bold" style:font-size-complex="11pt"/>
    </style:style>
    <style:style style:name="P872" style:parent-style-name="Normal" style:family="paragraph">
      <style:paragraph-properties fo:text-align="center"/>
      <style:text-properties style:font-weight-complex="bold" fo:font-size="10pt" style:font-size-asian="10pt"/>
    </style:style>
    <style:style style:name="P873" style:parent-style-name="Normal" style:family="paragraph">
      <style:paragraph-properties fo:text-align="center"/>
      <style:text-properties style:font-weight-complex="bold" style:font-size-complex="11pt"/>
    </style:style>
    <style:style style:name="TableColumn875" style:family="table-column">
      <style:table-column-properties style:column-width="1.7236in"/>
    </style:style>
    <style:style style:name="TableColumn876" style:family="table-column">
      <style:table-column-properties style:column-width="5.0673in"/>
    </style:style>
    <style:style style:name="Table874" style:family="table">
      <style:table-properties style:width="6.7909in" style:rel-width="100%" fo:margin-left="0in" table:align="left"/>
    </style:style>
    <style:style style:name="TableRow877" style:family="table-row">
      <style:table-row-properties style:min-row-height="0.0138in"/>
    </style:style>
    <style:style style:name="TableCell878" style:family="table-cell">
      <style:table-cell-properties fo:border="0.0104in solid #000000" fo:background-color="#E6E6E6" style:writing-mode="lr-tb" fo:padding-top="0in" fo:padding-left="0.0486in" fo:padding-bottom="0in" fo:padding-right="0.0486in"/>
    </style:style>
    <style:style style:name="P879" style:parent-style-name="Normal" style:family="paragraph">
      <style:text-properties style:font-weight-complex="bold" fo:font-size="10pt" style:font-size-asian="10pt" style:font-size-complex="11pt"/>
    </style:style>
    <style:style style:name="P880" style:parent-style-name="Normal" style:family="paragraph">
      <style:text-properties style:font-weight-complex="bold" fo:font-size="10pt" style:font-size-asian="10pt" style:font-size-complex="11pt"/>
    </style:style>
    <style:style style:name="P881" style:parent-style-name="Normal" style:family="paragraph">
      <style:text-properties style:font-weight-complex="bold" fo:font-size="10pt" style:font-size-asian="10pt" style:font-size-complex="11pt"/>
    </style:style>
    <style:style style:name="P882" style:parent-style-name="Normal" style:family="paragraph">
      <style:paragraph-properties fo:text-align="justify"/>
      <style:text-properties fo:font-size="10pt" style:font-size-asian="10pt" style:font-size-complex="11pt"/>
    </style:style>
    <style:style style:name="TableCell883" style:family="table-cell">
      <style:table-cell-properties fo:border="0.0104in solid #000000" style:writing-mode="lr-tb" fo:padding-top="0in" fo:padding-left="0.0486in" fo:padding-bottom="0in" fo:padding-right="0.0486in"/>
    </style:style>
    <style:style style:name="P884" style:parent-style-name="Normal" style:family="paragraph">
      <style:paragraph-properties fo:margin-left="0.1402in" fo:text-indent="0.0083in">
        <style:tab-stops>
          <style:tab-stop style:type="left" style:position="0.0083in"/>
        </style:tab-stops>
      </style:paragraph-properties>
      <style:text-properties style:font-weight-complex="bold" fo:font-size="10pt" style:font-size-asian="10pt" style:font-size-complex="11pt"/>
    </style:style>
    <style:style style:name="P885" style:parent-style-name="Normal" style:family="paragraph">
      <style:paragraph-properties fo:text-align="justify" fo:margin-left="0.1402in" fo:text-indent="0.0083in">
        <style:tab-stops>
          <style:tab-stop style:type="left" style:position="0.0083in"/>
        </style:tab-stops>
      </style:paragraph-properties>
      <style:text-properties style:font-weight-complex="bold" fo:font-size="10pt" style:font-size-asian="10pt" style:font-size-complex="11pt"/>
    </style:style>
    <style:style style:name="P886" style:parent-style-name="Normal" style:family="paragraph">
      <style:paragraph-properties fo:margin-left="0.4437in" fo:text-indent="-0.2951in">
        <style:tab-stops>
          <style:tab-stop style:type="left" style:position="-0.2951in"/>
        </style:tab-stops>
      </style:paragraph-properties>
      <style:text-properties fo:font-size="10pt" style:font-size-asian="10pt" style:font-size-complex="11pt"/>
    </style:style>
    <style:style style:name="P887" style:parent-style-name="Normal" style:family="paragraph">
      <style:paragraph-properties fo:margin-left="0.4437in" fo:text-indent="-0.0006in">
        <style:tab-stops>
          <style:tab-stop style:type="left" style:position="-0.2951in"/>
          <style:tab-stop style:type="left" style:position="-0.0083in"/>
        </style:tab-stops>
      </style:paragraph-properties>
    </style:style>
    <style:style style:name="T888" style:parent-style-name="DefaultParagraphFont" style:family="text">
      <style:text-properties fo:font-size="10pt" style:font-size-asian="10pt" style:font-size-complex="11pt"/>
    </style:style>
    <style:style style:name="P889" style:parent-style-name="Normal" style:family="paragraph">
      <style:paragraph-properties fo:margin-left="0.4437in" fo:text-indent="-0.2951in">
        <style:tab-stops>
          <style:tab-stop style:type="left" style:position="-0.2951in"/>
        </style:tab-stops>
      </style:paragraph-properties>
      <style:text-properties fo:font-size="10pt" style:font-size-asian="10pt" style:font-size-complex="11pt"/>
    </style:style>
    <style:style style:name="P890" style:parent-style-name="Normal" style:family="paragraph">
      <style:paragraph-properties fo:margin-left="0.4437in" fo:text-indent="0.0361in">
        <style:tab-stops>
          <style:tab-stop style:type="left" style:position="-0.2951in"/>
        </style:tab-stops>
      </style:paragraph-properties>
    </style:style>
    <style:style style:name="T891" style:parent-style-name="DefaultParagraphFont" style:family="text">
      <style:text-properties fo:font-size="10pt" style:font-size-asian="10pt" style:font-size-complex="11pt"/>
    </style:style>
    <style:style style:name="T892" style:parent-style-name="DefaultParagraphFont" style:family="text">
      <style:text-properties fo:text-transform="uppercase" style:text-position="super 65%" fo:font-size="10pt" style:font-size-asian="10pt" style:font-size-complex="11pt"/>
    </style:style>
    <style:style style:name="T893" style:parent-style-name="DefaultParagraphFont" style:family="text">
      <style:text-properties fo:font-size="10pt" style:font-size-asian="10pt" style:font-size-complex="11pt"/>
    </style:style>
    <style:style style:name="T894" style:parent-style-name="DefaultParagraphFont" style:family="text">
      <style:text-properties fo:font-size="10pt" style:font-size-asian="10pt" style:font-size-complex="11pt"/>
    </style:style>
    <style:style style:name="P895" style:parent-style-name="Normal" style:family="paragraph">
      <style:paragraph-properties fo:margin-left="0.4437in" fo:text-indent="2.9736in">
        <style:tab-stops>
          <style:tab-stop style:type="left" style:position="-0.2951in"/>
        </style:tab-stops>
      </style:paragraph-properties>
      <style:text-properties fo:font-size="10pt" style:font-size-asian="10pt" style:font-size-complex="11pt"/>
    </style:style>
    <style:style style:name="P896" style:parent-style-name="Normal" style:family="paragraph">
      <style:paragraph-properties fo:text-align="justify" fo:margin-left="0.4437in" fo:text-indent="0.8923in">
        <style:tab-stops>
          <style:tab-stop style:type="left" style:position="-0.2951in"/>
        </style:tab-stops>
      </style:paragraph-properties>
    </style:style>
    <style:style style:name="T897" style:parent-style-name="DefaultParagraphFont" style:family="text">
      <style:text-properties fo:font-size="8pt" style:font-size-asian="8pt" style:font-size-complex="8pt"/>
    </style:style>
    <style:style style:name="P898" style:parent-style-name="Normal" style:family="paragraph">
      <style:paragraph-properties fo:text-align="justify" fo:margin-left="0.4437in" fo:text-indent="-0.2951in">
        <style:tab-stops>
          <style:tab-stop style:type="left" style:position="-0.2951in"/>
        </style:tab-stops>
      </style:paragraph-properties>
      <style:text-properties style:font-weight-complex="bold" fo:font-size="10pt" style:font-size-asian="10pt" style:font-size-complex="11pt"/>
    </style:style>
    <style:style style:name="P899" style:parent-style-name="Normal" style:family="paragraph">
      <style:paragraph-properties fo:text-align="justify" fo:margin-left="0.4437in" fo:text-indent="-0.2951in">
        <style:tab-stops>
          <style:tab-stop style:type="left" style:position="-0.2951in"/>
        </style:tab-stops>
      </style:paragraph-properties>
      <style:text-properties style:font-weight-complex="bold" fo:font-size="10pt" style:font-size-asian="10pt" style:font-size-complex="11pt"/>
    </style:style>
    <style:style style:name="P900"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901" style:parent-style-name="Normal" style:family="paragraph">
      <style:paragraph-properties fo:text-align="justify" fo:margin-left="0.4437in" fo:text-indent="0.0361in">
        <style:tab-stops>
          <style:tab-stop style:type="left" style:position="-0.2951in"/>
        </style:tab-stops>
      </style:paragraph-properties>
    </style:style>
    <style:style style:name="T902" style:parent-style-name="DefaultParagraphFont" style:family="text">
      <style:text-properties fo:font-size="10pt" style:font-size-asian="10pt" style:font-size-complex="11pt"/>
    </style:style>
    <style:style style:name="P903"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904" style:parent-style-name="Normal" style:family="paragraph">
      <style:paragraph-properties fo:text-align="justify" fo:margin-left="0.4437in" fo:text-indent="0.0361in">
        <style:tab-stops>
          <style:tab-stop style:type="left" style:position="-0.2951in"/>
        </style:tab-stops>
      </style:paragraph-properties>
    </style:style>
    <style:style style:name="T905" style:parent-style-name="DefaultParagraphFont" style:family="text">
      <style:text-properties fo:font-size="10pt" style:font-size-asian="10pt" style:font-size-complex="11pt"/>
    </style:style>
    <style:style style:name="P906"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907" style:parent-style-name="Normal" style:family="paragraph">
      <style:paragraph-properties fo:text-align="justify" fo:margin-left="0.4437in" fo:text-indent="0.0361in">
        <style:tab-stops>
          <style:tab-stop style:type="left" style:position="-0.2951in"/>
        </style:tab-stops>
      </style:paragraph-properties>
    </style:style>
    <style:style style:name="T908" style:parent-style-name="DefaultParagraphFont" style:family="text">
      <style:text-properties fo:font-size="10pt" style:font-size-asian="10pt" style:font-size-complex="11pt"/>
    </style:style>
    <style:style style:name="P909" style:parent-style-name="Normal" style:family="paragraph">
      <style:paragraph-properties fo:text-align="justify" fo:margin-left="0.4437in" fo:text-indent="-0.1847in">
        <style:tab-stops>
          <style:tab-stop style:type="left" style:position="-0.2951in"/>
        </style:tab-stops>
      </style:paragraph-properties>
      <style:text-properties fo:font-size="10pt" style:font-size-asian="10pt" style:font-size-complex="11pt"/>
    </style:style>
    <style:style style:name="P910" style:parent-style-name="Normal" style:family="paragraph">
      <style:paragraph-properties fo:text-align="justify" fo:margin-left="0.4437in" fo:text-indent="1.5784in">
        <style:tab-stops>
          <style:tab-stop style:type="left" style:position="-0.2951in"/>
        </style:tab-stops>
      </style:paragraph-properties>
      <style:text-properties fo:font-size="8pt" style:font-size-asian="8pt" style:font-size-complex="8pt"/>
    </style:style>
    <style:style style:name="P911" style:parent-style-name="Normal" style:family="paragraph">
      <style:paragraph-properties fo:text-align="justify" fo:margin-left="0.4437in" fo:text-indent="-0.2951in">
        <style:tab-stops>
          <style:tab-stop style:type="left" style:position="-0.2951in"/>
        </style:tab-stops>
      </style:paragraph-properties>
      <style:text-properties fo:font-size="8pt" style:font-size-asian="8pt" style:font-size-complex="8pt"/>
    </style:style>
    <style:style style:name="P912" style:parent-style-name="Normal" style:family="paragraph">
      <style:paragraph-properties fo:text-align="justify" fo:margin-left="0.4437in" fo:text-indent="0.0361in">
        <style:tab-stops>
          <style:tab-stop style:type="left" style:position="-0.2951in"/>
        </style:tab-stops>
      </style:paragraph-properties>
    </style:style>
    <style:style style:name="T913" style:parent-style-name="DefaultParagraphFont" style:family="text">
      <style:text-properties fo:font-size="10pt" style:font-size-asian="10pt" style:font-size-complex="11pt"/>
    </style:style>
    <style:style style:name="T914" style:parent-style-name="DefaultParagraphFont" style:family="text">
      <style:text-properties fo:font-size="10pt" style:font-size-asian="10pt" style:font-size-complex="11pt"/>
    </style:style>
    <style:style style:name="P915" style:parent-style-name="Normal" style:family="paragraph">
      <style:paragraph-properties fo:margin-left="0.4437in" fo:text-indent="-0.0375in">
        <style:tab-stops>
          <style:tab-stop style:type="left" style:position="-0.2951in"/>
        </style:tab-stops>
      </style:paragraph-properties>
      <style:text-properties fo:font-size="10pt" style:font-size-asian="10pt" style:font-size-complex="11pt"/>
    </style:style>
    <style:style style:name="P916" style:parent-style-name="Normal" style:family="paragraph">
      <style:paragraph-properties fo:margin-left="0.4437in" fo:text-indent="-0.2951in">
        <style:tab-stops>
          <style:tab-stop style:type="left" style:position="-0.2951in"/>
        </style:tab-stops>
      </style:paragraph-properties>
      <style:text-properties fo:font-size="10pt" style:font-size-asian="10pt" style:font-size-complex="11pt"/>
    </style:style>
    <style:style style:name="TableRow917" style:family="table-row">
      <style:table-row-properties style:min-row-height="0.0138in"/>
    </style:style>
    <style:style style:name="TableCell918" style:family="table-cell">
      <style:table-cell-properties fo:border="0.0104in solid #000000" fo:background-color="#E6E6E6" style:writing-mode="lr-tb" fo:padding-top="0in" fo:padding-left="0.0486in" fo:padding-bottom="0in" fo:padding-right="0.0486in"/>
    </style:style>
    <style:style style:name="P919" style:parent-style-name="Normal" style:family="paragraph">
      <style:text-properties style:font-weight-complex="bold" fo:font-size="10pt" style:font-size-asian="10pt" style:font-size-complex="11pt"/>
    </style:style>
    <style:style style:name="P920" style:parent-style-name="Normal" style:family="paragraph">
      <style:text-properties style:font-weight-complex="bold" fo:font-size="10pt" style:font-size-asian="10pt" style:font-size-complex="11pt"/>
    </style:style>
    <style:style style:name="P921" style:parent-style-name="Normal" style:family="paragraph">
      <style:text-properties style:font-weight-complex="bold" fo:font-size="10pt" style:font-size-asian="10pt" style:font-size-complex="11pt"/>
    </style:style>
    <style:style style:name="P922" style:parent-style-name="Normal" style:family="paragraph">
      <style:text-properties style:font-weight-complex="bold" fo:font-size="10pt" style:font-size-asian="10pt" style:font-size-complex="11pt"/>
    </style:style>
    <style:style style:name="TableCell923" style:family="table-cell">
      <style:table-cell-properties fo:border="0.0104in solid #000000" style:writing-mode="lr-tb" fo:padding-top="0in" fo:padding-left="0.0486in" fo:padding-bottom="0in" fo:padding-right="0.0486in"/>
    </style:style>
    <style:style style:name="P924" style:parent-style-name="Normal" style:family="paragraph">
      <style:paragraph-properties fo:keep-with-next="always" fo:text-align="justify" fo:margin-left="0.4437in" fo:text-indent="-0.2951in">
        <style:tab-stops>
          <style:tab-stop style:type="left" style:position="-0.2951in"/>
        </style:tab-stops>
      </style:paragraph-properties>
      <style:text-properties style:font-weight-complex="bold" fo:font-size="10pt" style:font-size-asian="10pt" style:font-size-complex="12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font-size-complex="11pt"/>
    </style:style>
    <style:style style:name="T927" style:parent-style-name="DefaultParagraphFont" style:family="text">
      <style:text-properties style:font-weight-complex="bold" fo:font-size="10pt" style:font-size-asian="10pt" style:font-size-complex="11pt"/>
    </style:style>
    <style:style style:name="P928"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929" style:parent-style-name="Normal" style:family="paragraph">
      <style:paragraph-properties fo:text-align="justify" fo:margin-left="0.4437in" fo:text-indent="-0.0006in">
        <style:tab-stops>
          <style:tab-stop style:type="left" style:position="-0.2951in"/>
        </style:tab-stops>
      </style:paragraph-properties>
    </style:style>
    <style:style style:name="T930" style:parent-style-name="DefaultParagraphFont" style:family="text">
      <style:text-properties fo:font-size="10pt" style:font-size-asian="10pt" style:font-size-complex="11pt"/>
    </style:style>
    <style:style style:name="P931"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932" style:parent-style-name="Normal" style:family="paragraph">
      <style:paragraph-properties fo:margin-left="0.4437in" fo:text-indent="-0.0006in">
        <style:tab-stops>
          <style:tab-stop style:type="left" style:position="-0.2951in"/>
        </style:tab-stops>
      </style:paragraph-properties>
    </style:style>
    <style:style style:name="T933" style:parent-style-name="DefaultParagraphFont" style:family="text">
      <style:text-properties fo:font-size="10pt" style:font-size-asian="10pt" style:font-size-complex="11pt"/>
    </style:style>
    <style:style style:name="T934" style:parent-style-name="DefaultParagraphFont" style:family="text">
      <style:text-properties fo:text-transform="uppercase" style:text-position="super 65%" fo:font-size="10pt" style:font-size-asian="10pt" style:font-size-complex="11pt"/>
    </style:style>
    <style:style style:name="T935" style:parent-style-name="DefaultParagraphFont" style:family="text">
      <style:text-properties fo:font-size="10pt" style:font-size-asian="10pt" style:font-size-complex="11pt"/>
    </style:style>
    <style:style style:name="T936" style:parent-style-name="DefaultParagraphFont" style:family="text">
      <style:text-properties fo:font-size="10pt" style:font-size-asian="10pt" style:font-size-complex="11pt"/>
    </style:style>
    <style:style style:name="T937" style:parent-style-name="DefaultParagraphFont" style:family="text">
      <style:text-properties fo:font-size="8pt" style:font-size-asian="8pt" style:font-size-complex="8pt"/>
    </style:style>
    <style:style style:name="T938" style:parent-style-name="DefaultParagraphFont" style:family="text">
      <style:text-properties fo:font-size="10pt" style:font-size-asian="10pt" style:font-size-complex="11pt"/>
    </style:style>
    <style:style style:name="T939" style:parent-style-name="DefaultParagraphFont" style:family="text">
      <style:text-properties fo:font-size="10pt" style:font-size-asian="10pt" style:font-size-complex="11pt"/>
    </style:style>
    <style:style style:name="P940" style:parent-style-name="Normal" style:family="paragraph">
      <style:paragraph-properties fo:margin-left="0.4437in" fo:text-indent="-0.2951in">
        <style:tab-stops>
          <style:tab-stop style:type="left" style:position="-0.2951in"/>
        </style:tab-stops>
      </style:paragraph-properties>
      <style:text-properties fo:font-size="10pt" style:font-size-asian="10pt" style:font-size-complex="11pt"/>
    </style:style>
    <style:style style:name="P941" style:parent-style-name="Normal" style:family="paragraph">
      <style:paragraph-properties fo:text-align="justify" fo:margin-left="0.4437in" fo:text-indent="0.8923in">
        <style:tab-stops>
          <style:tab-stop style:type="left" style:position="-0.2951in"/>
        </style:tab-stops>
      </style:paragraph-properties>
    </style:style>
    <style:style style:name="T942" style:parent-style-name="DefaultParagraphFont" style:family="text">
      <style:text-properties fo:font-size="8pt" style:font-size-asian="8pt" style:font-size-complex="8pt"/>
    </style:style>
    <style:style style:name="P943" style:parent-style-name="Normal" style:family="paragraph">
      <style:paragraph-properties fo:keep-with-next="always" fo:text-align="justify" fo:margin-left="0.4437in" fo:text-indent="-0.2951in">
        <style:tab-stops>
          <style:tab-stop style:type="left" style:position="-0.2951in"/>
        </style:tab-stops>
      </style:paragraph-properties>
      <style:text-properties style:font-weight-complex="bold" fo:font-size="10pt" style:font-size-asian="10pt" style:font-size-complex="12pt"/>
    </style:style>
    <style:style style:name="P944" style:parent-style-name="Normal" style:family="paragraph">
      <style:paragraph-properties fo:keep-with-next="always" fo:text-align="justify" fo:margin-left="0.4437in" fo:text-indent="-0.2951in">
        <style:tab-stops>
          <style:tab-stop style:type="left" style:position="-0.2951in"/>
        </style:tab-stops>
      </style:paragraph-properties>
      <style:text-properties style:font-weight-complex="bold" fo:font-size="10pt" style:font-size-asian="10pt" style:font-size-complex="12pt"/>
    </style:style>
    <style:style style:name="P945"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946" style:parent-style-name="Normal" style:family="paragraph">
      <style:paragraph-properties fo:margin-left="0.4437in" fo:text-indent="0.0361in">
        <style:tab-stops>
          <style:tab-stop style:type="left" style:position="-0.2951in"/>
        </style:tab-stops>
      </style:paragraph-properties>
    </style:style>
    <style:style style:name="T947" style:parent-style-name="DefaultParagraphFont" style:family="text">
      <style:text-properties fo:font-size="10pt" style:font-size-asian="10pt" style:font-size-complex="11pt"/>
    </style:style>
    <style:style style:name="T948" style:parent-style-name="DefaultParagraphFont" style:family="text">
      <style:text-properties fo:font-size="10pt" style:font-size-asian="10pt" style:font-size-complex="11pt"/>
    </style:style>
    <style:style style:name="P949" style:parent-style-name="Normal" style:family="paragraph">
      <style:paragraph-properties fo:text-align="justify" fo:margin-left="0.4437in" fo:text-indent="-0.0083in">
        <style:tab-stops>
          <style:tab-stop style:type="left" style:position="-0.2951in"/>
        </style:tab-stops>
      </style:paragraph-properties>
      <style:text-properties fo:font-size="10pt" style:font-size-asian="10pt" style:font-size-complex="11pt"/>
    </style:style>
    <style:style style:name="P950" style:parent-style-name="Normal" style:family="paragraph">
      <style:paragraph-properties fo:text-align="center" fo:margin-left="0.4437in" fo:text-indent="-0.2951in">
        <style:tab-stops>
          <style:tab-stop style:type="left" style:position="-0.2951in"/>
        </style:tab-stops>
      </style:paragraph-properties>
      <style:text-properties fo:font-size="8pt" style:font-size-asian="8pt" style:font-size-complex="8pt"/>
    </style:style>
    <style:style style:name="P951"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952" style:parent-style-name="Normal" style:family="paragraph">
      <style:paragraph-properties fo:text-align="justify" fo:margin-left="0.4437in" fo:text-indent="0.0361in">
        <style:tab-stops>
          <style:tab-stop style:type="left" style:position="-0.2951in"/>
        </style:tab-stops>
      </style:paragraph-properties>
    </style:style>
    <style:style style:name="T953" style:parent-style-name="DefaultParagraphFont" style:family="text">
      <style:text-properties fo:font-size="10pt" style:font-size-asian="10pt" style:font-size-complex="11pt"/>
    </style:style>
    <style:style style:name="P954" style:parent-style-name="Normal" style:family="paragraph">
      <style:paragraph-properties fo:margin-left="0.4437in" fo:text-indent="-0.2951in">
        <style:tab-stops>
          <style:tab-stop style:type="left" style:position="-0.2951in"/>
        </style:tab-stops>
      </style:paragraph-properties>
      <style:text-properties fo:font-size="10pt" style:font-size-asian="10pt" style:font-size-complex="11pt"/>
    </style:style>
    <style:style style:name="P955" style:parent-style-name="Normal" style:family="paragraph">
      <style:paragraph-properties fo:text-align="justify" fo:margin-left="0.4437in" fo:text-indent="0.0361in">
        <style:tab-stops>
          <style:tab-stop style:type="left" style:position="-0.2951in"/>
        </style:tab-stops>
      </style:paragraph-properties>
    </style:style>
    <style:style style:name="T956" style:parent-style-name="DefaultParagraphFont" style:family="text">
      <style:text-properties fo:font-size="10pt" style:font-size-asian="10pt" style:font-size-complex="11pt"/>
    </style:style>
    <style:style style:name="P957"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958" style:parent-style-name="Normal" style:family="paragraph">
      <style:paragraph-properties fo:margin-left="0.4437in" fo:text-indent="0.0361in">
        <style:tab-stops>
          <style:tab-stop style:type="left" style:position="-0.2951in"/>
        </style:tab-stops>
      </style:paragraph-properties>
    </style:style>
    <style:style style:name="T959" style:parent-style-name="DefaultParagraphFont" style:family="text">
      <style:text-properties fo:font-size="10pt" style:font-size-asian="10pt" style:font-size-complex="11pt"/>
    </style:style>
    <style:style style:name="T960" style:parent-style-name="DefaultParagraphFont" style:family="text">
      <style:text-properties fo:font-size="10pt" style:font-size-asian="10pt" style:font-size-complex="11pt"/>
    </style:style>
    <style:style style:name="P961" style:parent-style-name="Normal" style:family="paragraph">
      <style:paragraph-properties fo:text-align="justify" fo:margin-left="0.4437in" fo:text-indent="1.9479in">
        <style:tab-stops>
          <style:tab-stop style:type="left" style:position="-0.2951in"/>
        </style:tab-stops>
      </style:paragraph-properties>
      <style:text-properties fo:font-size="8pt" style:font-size-asian="8pt" style:font-size-complex="8pt"/>
    </style:style>
    <style:style style:name="P962" style:parent-style-name="Normal" style:family="paragraph">
      <style:paragraph-properties fo:text-align="justify" fo:text-indent="0.0368in">
        <style:tab-stops>
          <style:tab-stop style:type="left" style:position="0.1486in"/>
        </style:tab-stops>
      </style:paragraph-properties>
      <style:text-properties fo:font-size="10pt" style:font-size-asian="10pt" style:font-size-complex="11pt"/>
    </style:style>
    <style:style style:name="TableRow963" style:family="table-row">
      <style:table-row-properties style:min-row-height="0.0138in" fo:keep-together="always"/>
    </style:style>
    <style:style style:name="TableCell964" style:family="table-cell">
      <style:table-cell-properties fo:border="0.0104in solid #000000" fo:background-color="#E6E6E6" style:writing-mode="lr-tb" fo:padding-top="0in" fo:padding-left="0.0486in" fo:padding-bottom="0in" fo:padding-right="0.0486in"/>
    </style:style>
    <style:style style:name="P965" style:parent-style-name="Normal" style:family="paragraph">
      <style:text-properties style:font-weight-complex="bold" fo:font-size="10pt" style:font-size-asian="10pt" style:font-size-complex="11pt"/>
    </style:style>
    <style:style style:name="P966" style:parent-style-name="Normal" style:family="paragraph">
      <style:text-properties style:font-weight-complex="bold" fo:font-size="10pt" style:font-size-asian="10pt" style:font-size-complex="11pt"/>
    </style:style>
    <style:style style:name="P967" style:parent-style-name="Normal" style:family="paragraph">
      <style:text-properties style:font-weight-complex="bold" fo:font-size="10pt" style:font-size-asian="10pt" style:font-size-complex="11pt"/>
    </style:style>
    <style:style style:name="P968" style:parent-style-name="Normal" style:family="paragraph">
      <style:text-properties style:font-weight-complex="bold" fo:font-size="10pt" style:font-size-asian="10pt" style:font-size-complex="11pt"/>
    </style:style>
    <style:style style:name="TableCell969" style:family="table-cell">
      <style:table-cell-properties fo:border="0.0104in solid #000000" style:writing-mode="lr-tb" style:vertical-align="middle" fo:padding-top="0in" fo:padding-left="0.0486in" fo:padding-bottom="0in" fo:padding-right="0.0486in"/>
    </style:style>
    <style:style style:name="P970" style:parent-style-name="Normal" style:family="paragraph">
      <style:paragraph-properties fo:text-align="justify" fo:margin-left="0.4437in" fo:text-indent="-0.0083in">
        <style:tab-stops>
          <style:tab-stop style:type="left" style:position="-0.2951in"/>
        </style:tab-stops>
      </style:paragraph-properties>
      <style:text-properties fo:font-size="10pt" style:font-size-asian="10pt" style:font-size-complex="11pt"/>
    </style:style>
    <style:style style:name="P971" style:parent-style-name="Normal" style:family="paragraph">
      <style:paragraph-properties fo:text-align="justify" fo:margin-left="0.4437in" fo:text-indent="-0.0083in">
        <style:tab-stops>
          <style:tab-stop style:type="left" style:position="-0.2951in"/>
        </style:tab-stops>
      </style:paragraph-properties>
    </style:style>
    <style:style style:name="T972" style:parent-style-name="DefaultParagraphFont" style:family="text">
      <style:text-properties fo:font-size="10pt" style:font-size-asian="10pt" style:font-size-complex="11pt"/>
    </style:style>
    <style:style style:name="P973"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974" style:parent-style-name="Normal" style:family="paragraph">
      <style:paragraph-properties fo:text-align="justify" fo:margin-left="0.4437in" fo:text-indent="-0.0083in">
        <style:tab-stops>
          <style:tab-stop style:type="left" style:position="-0.2951in"/>
        </style:tab-stops>
      </style:paragraph-properties>
    </style:style>
    <style:style style:name="T975" style:parent-style-name="DefaultParagraphFont" style:family="text">
      <style:text-properties fo:font-size="10pt" style:font-size-asian="10pt" style:font-size-complex="11pt"/>
    </style:style>
    <style:style style:name="P976"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977" style:parent-style-name="Normal" style:family="paragraph">
      <style:paragraph-properties fo:text-align="justify" fo:margin-left="0.4437in" fo:text-indent="-0.0083in">
        <style:tab-stops>
          <style:tab-stop style:type="left" style:position="-0.2951in"/>
        </style:tab-stops>
      </style:paragraph-properties>
    </style:style>
    <style:style style:name="T978" style:parent-style-name="DefaultParagraphFont" style:family="text">
      <style:text-properties fo:color="#000000" fo:font-size="10pt" style:font-size-asian="10pt" style:font-size-complex="11pt"/>
    </style:style>
    <style:style style:name="P979" style:parent-style-name="Normal" style:family="paragraph">
      <style:paragraph-properties fo:text-align="justify" fo:margin-left="0.4437in" fo:text-indent="-0.2951in">
        <style:tab-stops>
          <style:tab-stop style:type="left" style:position="-0.2951in"/>
        </style:tab-stops>
      </style:paragraph-properties>
      <style:text-properties fo:color="#000000" fo:font-size="10pt" style:font-size-asian="10pt" style:font-size-complex="11pt"/>
    </style:style>
    <style:style style:name="P980" style:parent-style-name="Normal" style:family="paragraph">
      <style:paragraph-properties fo:margin-left="0.4437in" fo:text-indent="-0.0083in">
        <style:tab-stops>
          <style:tab-stop style:type="left" style:position="-0.2951in"/>
        </style:tab-stops>
      </style:paragraph-properties>
    </style:style>
    <style:style style:name="T981" style:parent-style-name="DefaultParagraphFont" style:family="text">
      <style:text-properties fo:font-size="10pt" style:font-size-asian="10pt" style:font-size-complex="11pt"/>
    </style:style>
    <style:style style:name="T982" style:parent-style-name="DefaultParagraphFont" style:family="text">
      <style:text-properties fo:font-size="10pt" style:font-size-asian="10pt" style:font-size-complex="11pt"/>
    </style:style>
    <style:style style:name="P983" style:parent-style-name="Normal" style:family="paragraph">
      <style:paragraph-properties fo:text-align="justify" fo:margin-left="0.4437in" fo:text-indent="1.552in">
        <style:tab-stops>
          <style:tab-stop style:type="left" style:position="-0.2951in"/>
        </style:tab-stops>
      </style:paragraph-properties>
      <style:text-properties fo:font-size="8pt" style:font-size-asian="8pt" style:font-size-complex="8pt"/>
    </style:style>
    <style:style style:name="P984"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TableRow985" style:family="table-row">
      <style:table-row-properties style:min-row-height="0.0138in"/>
    </style:style>
    <style:style style:name="TableCell986" style:family="table-cell">
      <style:table-cell-properties fo:border="0.0104in solid #000000" fo:background-color="#E6E6E6" style:writing-mode="lr-tb" fo:padding-top="0in" fo:padding-left="0.0486in" fo:padding-bottom="0in" fo:padding-right="0.0486in"/>
    </style:style>
    <style:style style:name="P987" style:parent-style-name="Normal" style:family="paragraph">
      <style:text-properties style:font-weight-complex="bold" fo:font-size="10pt" style:font-size-asian="10pt" style:font-size-complex="11pt"/>
    </style:style>
    <style:style style:name="T988" style:parent-style-name="DefaultParagraphFont" style:family="text">
      <style:text-properties style:font-weight-complex="bold" fo:font-size="10pt" style:font-size-asian="10pt" style:font-size-complex="11pt"/>
    </style:style>
    <style:style style:name="T989" style:parent-style-name="DefaultParagraphFont" style:family="text">
      <style:text-properties fo:font-size="10pt" style:font-size-asian="10pt" style:font-size-complex="11pt"/>
    </style:style>
    <style:style style:name="T990" style:parent-style-name="DefaultParagraphFont" style:family="text">
      <style:text-properties fo:font-size="10pt" style:font-size-asian="10pt" style:font-size-complex="11pt"/>
    </style:style>
    <style:style style:name="P991" style:parent-style-name="Normal" style:family="paragraph">
      <style:text-properties fo:font-size="10pt" style:font-size-asian="10pt" style:font-size-complex="11pt"/>
    </style:style>
    <style:style style:name="P992" style:parent-style-name="Normal" style:family="paragraph">
      <style:text-properties style:font-weight-complex="bold" fo:font-size="10pt" style:font-size-asian="10pt" style:font-size-complex="11pt"/>
    </style:style>
    <style:style style:name="TableCell993" style:family="table-cell">
      <style:table-cell-properties fo:border="0.0104in solid #000000" style:writing-mode="lr-tb" style:vertical-align="middle" fo:padding-top="0in" fo:padding-left="0.0486in" fo:padding-bottom="0in" fo:padding-right="0.0486in"/>
    </style:style>
    <style:style style:name="P994" style:parent-style-name="Normal" style:family="paragraph">
      <style:text-properties fo:font-size="10pt" style:font-size-asian="10pt" style:font-size-complex="11pt"/>
    </style:style>
    <style:style style:name="TableRow995" style:family="table-row">
      <style:table-row-properties style:min-row-height="0.0138in"/>
    </style:style>
    <style:style style:name="TableCell996" style:family="table-cell">
      <style:table-cell-properties fo:border="0.0104in solid #000000" fo:background-color="#E6E6E6" style:writing-mode="lr-tb" fo:padding-top="0in" fo:padding-left="0.0486in" fo:padding-bottom="0in" fo:padding-right="0.0486in"/>
    </style:style>
    <style:style style:name="P997" style:parent-style-name="Normal" style:family="paragraph">
      <style:text-properties style:font-weight-complex="bold" fo:font-size="10pt" style:font-size-asian="10pt" style:font-size-complex="11pt"/>
    </style:style>
    <style:style style:name="T998" style:parent-style-name="DefaultParagraphFont" style:family="text">
      <style:text-properties style:font-weight-complex="bold" fo:font-size="10pt" style:font-size-asian="10pt" style:font-size-complex="11pt"/>
    </style:style>
    <style:style style:name="T999" style:parent-style-name="DefaultParagraphFont" style:family="text">
      <style:text-properties fo:font-size="10pt" style:font-size-asian="10pt" style:font-size-complex="11pt"/>
    </style:style>
    <style:style style:name="P1000" style:parent-style-name="Normal" style:family="paragraph">
      <style:text-properties fo:font-size="10pt" style:font-size-asian="10pt" style:font-size-complex="11pt"/>
    </style:style>
    <style:style style:name="TableCell1001" style:family="table-cell">
      <style:table-cell-properties fo:border="0.0104in solid #000000" style:writing-mode="lr-tb" fo:padding-top="0in" fo:padding-left="0.0486in" fo:padding-bottom="0in" fo:padding-right="0.0486in"/>
    </style:style>
    <style:style style:name="P1002"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1003"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1004"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TableRow1005" style:family="table-row">
      <style:table-row-properties style:min-row-height="0.0138in"/>
    </style:style>
    <style:style style:name="TableCell1006" style:family="table-cell">
      <style:table-cell-properties fo:border="0.0104in solid #000000" fo:background-color="#E6E6E6" style:writing-mode="lr-tb" fo:padding-top="0in" fo:padding-left="0.0486in" fo:padding-bottom="0in" fo:padding-right="0.0486in"/>
    </style:style>
    <style:style style:name="P1007" style:parent-style-name="Normal" style:family="paragraph">
      <style:text-properties style:font-weight-complex="bold" fo:font-size="10pt" style:font-size-asian="10pt" style:font-size-complex="11pt"/>
    </style:style>
    <style:style style:name="T1008" style:parent-style-name="DefaultParagraphFont" style:family="text">
      <style:text-properties style:font-weight-complex="bold" fo:font-size="10pt" style:font-size-asian="10pt" style:font-size-complex="11pt"/>
    </style:style>
    <style:style style:name="P1009" style:parent-style-name="Normal" style:family="paragraph">
      <style:text-properties fo:font-size="10pt" style:font-size-asian="10pt" style:font-size-complex="11pt"/>
    </style:style>
    <style:style style:name="P1010" style:parent-style-name="Normal" style:family="paragraph">
      <style:text-properties fo:font-size="10pt" style:font-size-asian="10pt" style:font-size-complex="11pt"/>
    </style:style>
    <style:style style:name="TableCell1011" style:family="table-cell">
      <style:table-cell-properties fo:border="0.0104in solid #000000" style:writing-mode="lr-tb" fo:padding-top="0in" fo:padding-left="0.0486in" fo:padding-bottom="0in" fo:padding-right="0.0486in"/>
    </style:style>
    <style:style style:name="P101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11pt"/>
    </style:style>
    <style:style style:name="P1013" style:parent-style-name="Normal" style:family="paragraph">
      <style:paragraph-properties fo:text-align="justify" fo:text-indent="0.1402in">
        <style:tab-stops>
          <style:tab-stop style:type="right" style:leader-style="solid" style:leader-text="_" style:position="6.3in"/>
        </style:tab-stops>
      </style:paragraph-properties>
      <style:text-properties fo:font-size="10pt" style:font-size-asian="10pt" style:font-size-complex="11pt"/>
    </style:style>
    <style:style style:name="P1014" style:parent-style-name="Normal" style:family="paragraph">
      <style:paragraph-properties fo:text-align="justify" fo:text-indent="0.1402in">
        <style:tab-stops>
          <style:tab-stop style:type="right" style:leader-style="solid" style:leader-text="_" style:position="6.3in"/>
        </style:tab-stops>
      </style:paragraph-properties>
      <style:text-properties fo:font-size="10pt" style:font-size-asian="10pt" style:font-size-complex="11pt"/>
    </style:style>
    <style:style style:name="P1015" style:parent-style-name="Normal" style:family="paragraph">
      <style:paragraph-properties fo:text-align="justify" fo:text-indent="0.1402in">
        <style:tab-stops>
          <style:tab-stop style:type="right" style:leader-style="solid" style:leader-text="_" style:position="6.3in"/>
        </style:tab-stops>
      </style:paragraph-properties>
      <style:text-properties fo:font-size="10pt" style:font-size-asian="10pt" style:font-size-complex="11pt"/>
    </style:style>
    <style:style style:name="P1016" style:parent-style-name="Normal" style:family="paragraph">
      <style:paragraph-properties fo:text-align="justify" fo:text-indent="0.1402in"/>
      <style:text-properties fo:font-size="10pt" style:font-size-asian="10pt" style:font-size-complex="11pt"/>
    </style:style>
    <style:style style:name="P1017" style:parent-style-name="Normal" style:family="paragraph">
      <style:paragraph-properties fo:text-align="justify"/>
      <style:text-properties fo:font-size="10pt" style:font-size-asian="10pt" style:font-size-complex="11pt"/>
    </style:style>
    <style:style style:name="TableRow1018" style:family="table-row">
      <style:table-row-properties style:min-row-height="0.0138in"/>
    </style:style>
    <style:style style:name="TableCell1019" style:family="table-cell">
      <style:table-cell-properties fo:border="0.0104in solid #000000" fo:background-color="#E6E6E6" style:writing-mode="lr-tb" fo:padding-top="0in" fo:padding-left="0.0486in" fo:padding-bottom="0in" fo:padding-right="0.0486in"/>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paragraph-properties fo:text-align="justify"/>
      <style:text-properties fo:font-size="10pt" style:font-size-asian="10pt" style:font-size-complex="11pt"/>
    </style:style>
    <style:style style:name="TableCell1027" style:family="table-cell">
      <style:table-cell-properties fo:border="0.0104in solid #000000" style:writing-mode="lr-tb" fo:padding-top="0in" fo:padding-left="0.0486in" fo:padding-bottom="0in" fo:padding-right="0.0486in"/>
    </style:style>
    <style:style style:name="P1028" style:parent-style-name="Normal" style:family="paragraph">
      <style:paragraph-properties fo:text-align="justify" fo:margin-left="0.1486in">
        <style:tab-stops/>
      </style:paragraph-properties>
      <style:text-properties fo:font-size="10pt" style:font-size-asian="10pt" style:font-size-complex="11pt"/>
    </style:style>
    <style:style style:name="P1029" style:parent-style-name="Normal" style:family="paragraph">
      <style:paragraph-properties fo:text-align="justify" fo:margin-left="0.1486in">
        <style:tab-stops/>
      </style:paragraph-properties>
    </style:style>
    <style:style style:name="T1030" style:parent-style-name="DefaultParagraphFont" style:family="text">
      <style:text-properties fo:font-size="10pt" style:font-size-asian="10pt" style:font-size-complex="11pt"/>
    </style:style>
    <style:style style:name="T1031" style:parent-style-name="DefaultParagraphFont" style:family="text">
      <style:text-properties style:text-position="super 65%" fo:font-size="10pt" style:font-size-asian="10pt" style:font-size-complex="11pt"/>
    </style:style>
    <style:style style:name="T1032" style:parent-style-name="DefaultParagraphFont" style:family="text">
      <style:text-properties fo:font-size="10pt" style:font-size-asian="10pt" style:font-size-complex="11pt"/>
    </style:style>
    <style:style style:name="P1033" style:parent-style-name="Normal" style:family="paragraph">
      <style:paragraph-properties fo:text-align="justify" fo:margin-left="0.1486in">
        <style:tab-stops/>
      </style:paragraph-properties>
    </style:style>
    <style:style style:name="T1034" style:parent-style-name="DefaultParagraphFont" style:family="text">
      <style:text-properties fo:font-size="10pt" style:font-size-asian="10pt" style:font-size-complex="11pt"/>
    </style:style>
    <style:style style:name="T1035" style:parent-style-name="DefaultParagraphFont" style:family="text">
      <style:text-properties style:text-position="super 65%" fo:font-size="10pt" style:font-size-asian="10pt" style:font-size-complex="11pt"/>
    </style:style>
    <style:style style:name="T1036" style:parent-style-name="DefaultParagraphFont" style:family="text">
      <style:text-properties fo:font-size="10pt" style:font-size-asian="10pt" style:font-size-complex="11pt"/>
    </style:style>
    <style:style style:name="T1037" style:parent-style-name="DefaultParagraphFont" style:family="text">
      <style:text-properties fo:font-size="10pt" style:font-size-asian="10pt" style:font-size-complex="11pt"/>
    </style:style>
    <style:style style:name="P1038" style:parent-style-name="Normal" style:family="paragraph">
      <style:paragraph-properties fo:text-align="justify" fo:margin-left="0.1486in">
        <style:tab-stops/>
      </style:paragraph-properties>
    </style:style>
    <style:style style:name="T1039" style:parent-style-name="DefaultParagraphFont" style:family="text">
      <style:text-properties fo:font-size="10pt" style:font-size-asian="10pt" style:font-size-complex="11pt"/>
    </style:style>
    <style:style style:name="T1040" style:parent-style-name="DefaultParagraphFont" style:family="text">
      <style:text-properties fo:font-size="10pt" style:font-size-asian="10pt"/>
    </style:style>
    <style:style style:name="T1041" style:parent-style-name="DefaultParagraphFont" style:family="text">
      <style:text-properties style:text-position="super 65%"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font-size-complex="11pt"/>
    </style:style>
    <style:style style:name="P1044" style:parent-style-name="Normal" style:family="paragraph">
      <style:paragraph-properties fo:text-align="justify" fo:margin-left="0.1486in">
        <style:tab-stops/>
      </style:paragraph-properties>
    </style:style>
    <style:style style:name="T1045" style:parent-style-name="DefaultParagraphFont" style:family="text">
      <style:text-properties fo:font-size="10pt" style:font-size-asian="10pt" fo:language="en" fo:country="US"/>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font-size-complex="11pt"/>
    </style:style>
    <style:style style:name="P1049" style:parent-style-name="Normal" style:family="paragraph">
      <style:paragraph-properties fo:text-align="justify" fo:margin-left="0.1486in">
        <style:tab-stops/>
      </style:paragraph-properties>
      <style:text-properties fo:font-size="10pt" style:font-size-asian="10pt" style:font-size-complex="11pt"/>
    </style:style>
    <style:style style:name="P1050" style:parent-style-name="Normal" style:family="paragraph">
      <style:text-properties fo:font-size="5pt" style:font-size-asian="5pt" style:font-size-complex="5pt"/>
    </style:style>
    <style:style style:name="P1051" style:parent-style-name="Normal" style:family="paragraph">
      <style:paragraph-properties fo:text-align="justify" fo:margin-left="-0.1972in" fo:text-indent="0.3541in">
        <style:tab-stops/>
      </style:paragraph-properties>
    </style:style>
    <style:style style:name="T1052" style:parent-style-name="DefaultParagraphFont" style:family="text">
      <style:text-properties fo:text-transform="uppercase" style:text-position="super 65%"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fo:margin-left="-0.1972in" fo:text-indent="0.3555in">
        <style:tab-stops/>
      </style:paragraph-properties>
    </style:style>
    <style:style style:name="T1055" style:parent-style-name="DefaultParagraphFont" style:family="text">
      <style:text-properties fo:text-transform="uppercase" style:text-position="super 65%"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fo:text-indent="0.1583in"/>
    </style:style>
    <style:style style:name="T1059" style:parent-style-name="DefaultParagraphFont" style:family="text">
      <style:text-properties style:text-position="super 65%"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fo:margin-left="-0.1972in" fo:text-indent="0.3555in">
        <style:tab-stops/>
      </style:paragraph-properties>
    </style:style>
    <style:style style:name="T1063" style:parent-style-name="DefaultParagraphFont" style:family="text">
      <style:text-properties style:text-position="super 65%"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weight="bold" style:font-weight-asian="bold" fo:font-size="10pt" style:font-size-asian="10pt" style:font-size-complex="11pt"/>
    </style:style>
    <style:style style:name="P1066" style:parent-style-name="Normal" style:family="paragraph">
      <style:paragraph-properties fo:text-align="justify"/>
      <style:text-properties fo:font-weight="bold" style:font-weight-asian="bold" fo:font-size="10pt" style:font-size-asian="10pt" style:font-size-complex="11pt"/>
    </style:style>
    <style:style style:name="P1067" style:parent-style-name="Normal" style:family="paragraph">
      <style:paragraph-properties fo:text-align="justify"/>
      <style:text-properties style:font-size-complex="11pt"/>
    </style:style>
    <style:style style:name="P1068" style:parent-style-name="Normal" style:family="paragraph">
      <style:paragraph-properties fo:text-align="center"/>
      <style:text-properties style:font-weight-complex="bold" style:font-size-complex="11pt"/>
    </style:style>
    <style:style style:name="P1069" style:parent-style-name="Normal" style:family="paragraph">
      <style:paragraph-properties fo:text-align="justify"/>
      <style:text-properties fo:font-size="11pt" style:font-size-asian="11pt" style:font-size-complex="11pt"/>
    </style:style>
    <style:style style:name="P1070" style:parent-style-name="Normal" style:family="paragraph">
      <style:paragraph-properties fo:text-align="justify"/>
      <style:text-properties fo:font-size="10pt" style:font-size-asian="10pt" style:font-size-complex="11pt"/>
    </style:style>
    <style:style style:name="P1071" style:parent-style-name="Normal" style:family="paragraph">
      <style:paragraph-properties fo:text-align="justify"/>
      <style:text-properties fo:font-size="10pt" style:font-size-asian="10pt" style:font-size-complex="11pt"/>
    </style:style>
    <style:style style:name="P1072" style:parent-style-name="Normal" style:family="paragraph">
      <style:paragraph-properties fo:text-align="justify"/>
      <style:text-properties fo:font-size="10pt" style:font-size-asian="10pt" style:font-size-complex="11pt"/>
    </style:style>
    <style:style style:name="TableColumn1074" style:family="table-column">
      <style:table-column-properties style:column-width="0.1402in"/>
    </style:style>
    <style:style style:name="TableColumn1075" style:family="table-column">
      <style:table-column-properties style:column-width="2.2256in"/>
    </style:style>
    <style:style style:name="TableColumn1076" style:family="table-column">
      <style:table-column-properties style:column-width="2.2423in"/>
    </style:style>
    <style:style style:name="TableColumn1077" style:family="table-column">
      <style:table-column-properties style:column-width="1.9402in"/>
    </style:style>
    <style:style style:name="TableColumn1078" style:family="table-column">
      <style:table-column-properties style:column-width="0.1416in"/>
    </style:style>
    <style:style style:name="Table1073" style:family="table">
      <style:table-properties style:width="6.6902in" fo:margin-left="0in" table:align="center"/>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font-size-complex="11pt"/>
    </style:style>
    <style:style style:name="P1082" style:parent-style-name="Normal" style:family="paragraph">
      <style:paragraph-properties fo:text-align="center"/>
      <style:text-properties fo:font-size="8pt" style:font-size-asian="8pt" style:font-size-complex="11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font-size-complex="11pt"/>
    </style:style>
    <style:style style:name="P1085" style:parent-style-name="Normal" style:family="paragraph">
      <style:paragraph-properties fo:text-align="center"/>
      <style:text-properties fo:font-size="8pt" style:font-size-asian="8pt" style:font-size-complex="11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font-size-complex="11pt"/>
    </style:style>
    <style:style style:name="P1088" style:parent-style-name="Normal" style:family="paragraph">
      <style:paragraph-properties fo:text-align="center"/>
      <style:text-properties fo:font-size="8pt" style:font-size-asian="8pt" style:font-size-complex="11pt"/>
    </style:style>
    <style:style style:name="TableRow1089"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1pt"/>
    </style:style>
    <style:style style:name="P1092" style:parent-style-name="Normal" style:family="paragraph">
      <style:paragraph-properties fo:text-align="center"/>
      <style:text-properties fo:font-size="10pt" style:font-size-asian="10pt" style:font-size-complex="11pt"/>
    </style:style>
    <style:style style:name="P1093" style:parent-style-name="Normal" style:family="paragraph">
      <style:paragraph-properties fo:text-align="center"/>
      <style:text-properties fo:font-size="10pt" style:font-size-asian="10pt" style:font-size-complex="11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justify"/>
      <style:text-properties fo:font-size="10pt" style:font-size-asian="10pt" style:font-size-complex="11pt"/>
    </style:style>
    <style:style style:name="P1096" style:parent-style-name="Normal" style:family="paragraph">
      <style:paragraph-properties fo:text-align="justify"/>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widows="0" fo:orphans="0"/>
    </style:style>
  </office:automatic-styles>
  <office:body>
    <office:text text:use-soft-page-breaks="true">
      <text:p text:style-name="P1"><text:span text:style-name="T7">Suvestinė redakcija nuo 2019-01-01 iki 2022-04-08</text:span></text:p>
      <text:p text:style-name="P8"/>
      <text:p text:style-name="P9"><text:span text:style-name="T10">Įsakymas paskelbtas: Žin. 2011, Nr.<text:s/></text:span><text:a xlink:href="https://www.e-tar.lt/portal/legalAct.html?documentId=TAR.EF5AEB711099" office:target-frame-name="_top" xlink:show="replace"><text:span text:style-name="T11">116-5495</text:span></text:a><text:span text:style-name="T12">, i. k. 11111RRISAK001V-889</text:span></text:p>
      <text:p text:style-name="P13"/>
      <text:p text:style-name="P14"><text:span text:style-name="T15"/><text:span text:style-name="T16">LIETUVOS RESPUBLIKOS</text:span></text:p>
      <text:p text:style-name="P17">RYŠIŲ REGULIAVIMO TARNYBOS DIREKTORIAUS</text:p>
      <text:p text:style-name="P18">ĮSAKYMAS</text:p>
      <text:p text:style-name="P19"/>
      <text:p text:style-name="P20">DĖL UNIVERSALIŲJŲ ELEKTRONINIŲ RYŠIŲ PASLAUGŲ TEIKIMO TAISYKLIŲ PATVIRTINIMO</text:p>
      <text:p text:style-name="P21"/>
      <text:p text:style-name="P22">2011 m. rugsėjo 20 d. Nr. 1V-889</text:p>
      <text:p text:style-name="P23">Vilnius</text:p>
      <text:p text:style-name="P24"/>
      <text:p text:style-name="P25"/>
      <text:p text:style-name="P26"><text:span text:style-name="T27">Vadovaudamasis Lietuvos Respu</text:span><text:span text:style-name="T28">blikos elektroninių ryšių įstatymo 9 straipsnio 7 punktu, 31 straipsnio 1, 3, 4 ir 8 dalimis, įgyvendindamas 2002 m. kovo 7 d. Europos Parlamento ir Tarybos direktyvą 2002/22/EB dėl universaliųjų paslaugų ir paslaugų gavėjų teisių, susijusių su elektronini</text:span><text:span text:style-name="T29">ų ryšių tinklais ir paslaugomis (Universaliųjų paslaugų direktyva) (OL<text:s/></text:span><text:span text:style-name="T30">2004 m. specialusis leidimas</text:span><text:span text:style-name="T31">, 13 skyrius, 29 tomas, p. 367), su paskutiniais pakeitimais, padarytais 2009 m. lapkričio 25 d. Europos Parlamento ir Tarybos direktyva 2009/136/EB (OL 2009</text:span><text:span text:style-name="T32"><text:s/>L 337, p. 11),</text:span><text:span text:style-name="T33"><text:s/>ir<text:s/></text:span><text:span text:style-name="T34">atsižvelgdamas į Europos telekomunikacijų standartų instituto (ETSI) vadovus LST ETSI EG 202 057-1 V1.3.1:2011 „Kalbinių signalų apdorojimas, perdavimas ir kokybės aspektai. Paslaugų gavėjams teikiamų paslaugų kokybės (QoS) parametrų api</text:span><text:span text:style-name="T35">brėžtys ir matavimai. 1 dalis. Bendrieji dalykai“ ir LST ETSI EG 202 057-2 V1.3.1:2011 „Kalbinių signalų apdorojimas, perdavimas ir kokybės<text:s/></text:span><text:soft-page-break/><text:span text:style-name="T36">aspektai. Paslaugų gavėjams teikiamų paslaugų kokybės (QoS) parametrų apibrėžtys ir matavimai. 2 dalis. Balso telefo</text:span><text:span text:style-name="T37">nija, 3 grupės fakso aparatai, modemo duomenų paslaugos ir žinutės“:</text:span><text:s/></text:p>
      <text:p text:style-name="P38">Preambulės pakeitimai:</text:p>
      <text:p text:style-name="P39"><text:span text:style-name="T40">Nr.<text:s/></text:span><text:a xlink:href="https://www.e-tar.lt/portal/legalAct.html?documentId=c2bcd9d0e68711e8a924e51e3682e4fc" office:target-frame-name="_top" xlink:show="replace"><text:span text:style-name="T41">1V-1113</text:span></text:a><text:span text:style-name="T42">, 2018-11-12, paskelbta TAR 2018-11-12, i. k.<text:s/></text:span><text:span text:style-name="T43">2018-18273</text:span></text:p>
      <text:p text:style-name="Normal"/>
      <text:p text:style-name="P44"><text:span text:style-name="T45">1</text:span><text:span text:style-name="T46">.<text:s/></text:span><text:span text:style-name="T47">Tvirtinu</text:span><text:span text:style-name="T48"><text:s/>Universaliųjų elektroninių ryšių paslaugų teikimo taisykles (pridedama).</text:span></text:p>
      <text:p text:style-name="P49"><text:span text:style-name="T50">2</text:span><text:span text:style-name="T51">.<text:s/></text:span><text:span text:style-name="T52">Nustata</text:span><text:span text:style-name="T53">u, kad šis įsakymas įsigalioja Lietuvos Respublikos Vyriausybei pripažinus netekusiais galios:</text:span></text:p>
      <text:p text:style-name="P54"><text:span text:style-name="T55">2.1</text:span><text:span text:style-name="T56">. Lietuvos Respublikos Vyriausybės 2003 m</text:span><text:span text:style-name="T57">. birželio 3 d. nutarimą Nr. 699 „Dėl Universaliųjų telekomunikacijų paslaugų teikimo taisyklių patvirtinimo ir universaliųjų telekomunikacijų paslaugų kainų aukščiausios ribos nustatymo“ (Žin., 2003, Nr.<text:s/></text:span><text:a xlink:href="https://www.e-tar.lt/portal/lt/legalAct/TAR.744FC8A1EEA5" office:target-frame-name="_blank" xlink:show="new"><text:span text:style-name="T58">55-2439</text:span></text:a><text:span text:style-name="T59">);</text:span></text:p>
      <text:p text:style-name="P60"><text:span text:style-name="T61">2.2</text:span><text:span text:style-name="T62">. Lietuvos Respublikos Vyriausybės 2003 m. gruodžio 23 d. nutarimą Nr. 1670 „Dėl Lietuvos Respublikos Vyriausybės 2003 m. birželio 3 d. nutarimo Nr. 699 „Dėl Universaliųjų telekomunikacijų paslaugų teikimo</text:span><text:span text:style-name="T63"><text:s/>taisyklių patvirtinimo ir universaliųjų telekomunikacijų paslaugų kainų aukščiausios ribos nustatymo“ pakeitimo“ (Žin., 2003, Nr.<text:s/></text:span><text:a xlink:href="https://www.e-tar.lt/portal/lt/legalAct/TAR.B577995B6E4A" office:target-frame-name="_blank" xlink:show="new"><text:span text:style-name="T64">122-5537</text:span></text:a><text:span text:style-name="T65">);</text:span></text:p>
      <text:p text:style-name="P66"><text:span text:style-name="T67">2.3</text:span><text:span text:style-name="T68">. Lietuvos Respublikos</text:span><text:span text:style-name="T69"><text:s/>Vyriausybės 2006 m. vasario 15 d. nutarimą Nr. 162 „Dėl Lietuvos Respublikos Vyriausybės 2003 m. birželio 3 d. nutarimo Nr. 699 „Dėl Universaliųjų telekomunikacijų paslaugų teikimo taisyklių patvirtinimo ir universaliųjų telekomunikacijų paslaugų kainų au</text:span><text:span text:style-name="T70">kščiausios ribos nustatymo“ pakeitimo“ (Žin., 2006, Nr. 23-749).</text:span></text:p>
      <text:p text:style-name="P71"><text:span text:style-name="T72">3</text:span><text:span text:style-name="T73">.<text:s/></text:span><text:span text:style-name="T74">Nurodau</text:span><text:span text:style-name="T75"><text:s/>paskelbti šį įsakymą oficialiame leidinyje „Valstybės žinios“.</text:span></text:p>
      <text:p text:style-name="P76"/>
      <text:p text:style-name="P77"/>
      <text:p text:style-name="P78"/>
      <text:p text:style-name="P79"><text:span text:style-name="T80">direktorius<text:s/></text:span><text:span text:style-name="T81"><text:tab/>Feliksas Dobrovolskis</text:span></text:p>
      <text:soft-page-break/>
      <text:p text:style-name="P82">PATVIRTINTA</text:p>
      <text:p text:style-name="P88">Lietuvos Respublikos ryšių reguliavimo tarnybos direktoriaus 2011 m. rugsėjo 20 d. įsakymu Nr. 1V-889</text:p>
      <text:p text:style-name="P89">(Lietuvos Respublikos ryšių reguliavimo tarnybos direktoriaus 2018 m. lapkričio 12 d. įsakymo Nr. 1V-1113</text:p>
      <text:p text:style-name="P90">redakcija)</text:p>
      <text:p text:style-name="P91"/>
      <text:p text:style-name="P92"/>
      <text:p text:style-name="P93"><text:span text:style-name="T94">UNIVERSALIŲJŲ ELEKTRONINIŲ RYŠIŲ PASLAUGŲ TEIKIMO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Universaliųjų elektroninių ryšių paslaugų teikimo taisyklės (toliau – Taisyklės) nustato universaliųjų elektroninių<text:s/></text:span><text:span text:style-name="T105">ryšių paslaugų (toliau – universaliosios paslaugos) mastą, teikimo tvarką ir sąlygas, įskaitant kokybės reikalavimus ir kokybės rodiklių ribines vertes, įpareigojimų viešųjų elektroninių ryšių paslaugų teikėjams (toliau – teikėjai) teikti universaliąsias p</text:span><text:span text:style-name="T106">aslaugas nustatymo, keitimo ir panaikinimo tvarką, sąlygas ir atvejus, taip pat įpareigojimą teikėjams užtikrinti savo abonentams galimybę gauti informaciją apie viešųjų telefono ryšio paslaugų abonentus</text:span><text:span text:style-name="T107"><text:s/></text:span><text:span text:style-name="T108">ir teikti informaciją teikėjams, įpareigotiems teikt</text:span><text:span text:style-name="T109">i universaliąsias paslaugas, (toliau visi kartu – universaliųjų paslaugų teikėjai, o kiekvienas atskirai – universaliųjų paslaugų teikėjas) apie savo abonentus, kuri būtina, kad būtų galima tinkamai teikti universaliąsias paslaugas.</text:span></text:p>
      <text:p text:style-name="P110"><text:span text:style-name="T111">2</text:span><text:span text:style-name="T112">. Taisyklėse varto</text:span><text:span text:style-name="T113">jamos sąvokos:</text:span></text:p>
      <text:p text:style-name="P114"><text:span text:style-name="T115">2.1</text:span><text:span text:style-name="T116">.<text:s/></text:span><text:span text:style-name="T117">Brailio raštas</text:span><text:span text:style-name="T118"><text:s/>– reformuota lietuviškoji Brailio rašto abėcėlė, patvirtinta Lietuvos Respublikos švietimo ir mokslo ministro 2000 m. birželio 29 d. įsakymu Nr. 878 „Dėl Perėjimo prie naujos lietuviškos Brailio rašto abėcėlės tvarkos i</text:span><text:span text:style-name="T119">r programos“.</text:span></text:p>
      <text:p text:style-name="P120"><text:span text:style-name="T121">2.2</text:span><text:span text:style-name="T122">.<text:s/></text:span><text:span text:style-name="T123">Teksto taksofonas</text:span><text:span text:style-name="T124"><text:s/>– taksofonas, kuriuo teikiamos viešosios telefono ryšio paslaugos ir susirašinėjimo teksto žinutėmis paslaugos.</text:span></text:p>
      <text:p text:style-name="P125"><text:span text:style-name="T126">2.3</text:span><text:span text:style-name="T127">.<text:s/></text:span><text:span text:style-name="T128">Universaliųjų paslaugų kokybė</text:span><text:span text:style-name="T129"><text:s/>– visuminė universaliųjų paslaugų teikimo charakteristika, kuri<text:s/></text:span><text:span text:style-name="T130">apibūdina universaliųjų paslaugų gavėjo poreikių gauti šias paslaugas tenkinimo laipsnį.</text:span></text:p>
      <text:p text:style-name="P131"><text:span text:style-name="T132">2.4</text:span><text:span text:style-name="T133">. Kitos Taisyklėse vartojamos sąvokos apibrėžtos Lietuvos Respublikos elektroninių ryšių įstatyme, Lietuvos Respublikos bendrojo pagalbos centro įstatyme, Lietu</text:span><text:span text:style-name="T134">vos Respublikos teritorijos administracinių vienetų ir jų ribų įstatyme, Prisijungimo prie viešojo ryšių tinklo fiksuotoje vietoje ir viešųjų telefono ryšio paslaugų kokybės rodiklių nustatymo ir duomenų teikimo taisyklėse, patvirtintose Lietuvos Respublik</text:span><text:span text:style-name="T135">os ryšių reguliavimo tarnybos direktoriaus 2006 m. vasario 24 d. įsakymu Nr. 1V-261 „Dėl Prisijungimo prie viešojo ryšių tinklo fiksuotoje vietoje ir viešųjų telefono ryšio paslaugų kokybės rodiklių nustatymo ir duomenų teikimo taisyklių patvirtinimo“, (to</text:span><text:span text:style-name="T136">liau – Prisijungimo prie viešojo ryšių tinklo fiksuotoje vietoje ir viešųjų telefono ryšio paslaugų kokybės rodiklių nustatymo ir duomenų teikimo taisyklės).</text:span></text:p>
      <text:p text:style-name="P137"/>
      <text:p text:style-name="P138"><text:span text:style-name="T139">II</text:span><text:span text:style-name="T140"><text:s/>SKYRIUS</text:span></text:p>
      <text:p text:style-name="P141"><text:span text:style-name="T142">UNIVERSALIŲJŲ PASLAUGŲ MASTAS<text:s/></text:span></text:p>
      <text:p text:style-name="P143"/>
      <text:p text:style-name="P144"><text:span text:style-name="T145">3</text:span><text:span text:style-name="T146">. Universaliųjų paslaugų teikėjai</text:span><text:span text:style-name="T147"><text:s/></text:span><text:span text:style-name="T148">privalo teikti šias universaliąsias paslaugas, jeigu nėra atskirai įpareigoti teikti vieną ar keletą šių paslaugų:<text:s/></text:span></text:p>
      <text:p text:style-name="P149"><text:span text:style-name="T150">3.1</text:span><text:span text:style-name="T151">. teikti prisijungimą prie viešojo ryšių tinklo fiksuotoje vietoje ir viešąsias telefono ryšio paslaugas;</text:span></text:p>
      <text:p text:style-name="P152"><text:span text:style-name="T153">3.2</text:span><text:span text:style-name="T154">. teikti viešąsias tel</text:span><text:span text:style-name="T155">efono ryšio paslaugas, teikiamas taksofonu ir (arba) kitose viešai prieinamose viešųjų telefono ryšio paslaugų teikimo vietose;<text:s/></text:span></text:p>
      <text:p text:style-name="P156"><text:span text:style-name="T157">3.3</text:span><text:span text:style-name="T158">. teikti informacijos apie viešųjų telefono ryšio paslaugų abonentus teikimo paslaugas;</text:span></text:p>
      <text:p text:style-name="P159"><text:span text:style-name="T160">3.4</text:span><text:span text:style-name="T161">. sudaryti galimybę naudo</text:span><text:span text:style-name="T162">tis universaliosiomis paslaugomis neįgaliesiems šių paslaugų gavėjams.</text:span></text:p>
      <text:p text:style-name="P163"><text:span text:style-name="T164">4</text:span><text:span text:style-name="T165">. Universaliųjų paslaugų teikėjai</text:span><text:span text:style-name="T166"><text:s/></text:span><text:span text:style-name="T167">privalo:</text:span></text:p>
      <text:p text:style-name="P168"><text:span text:style-name="T169">4.1</text:span><text:span text:style-name="T170">. teikdami</text:span><text:span text:style-name="T171"><text:s/></text:span><text:span text:style-name="T172">prisijungimą prie viešojo ryšių tinklo fiksuotoje vietoje ir viešąsias telefono ryšio paslaugas:</text:span></text:p>
      <text:p text:style-name="P173"><text:span text:style-name="T174">4.1.1</text:span><text:span text:style-name="T175">. pagal nustaty</text:span><text:span text:style-name="T176">tus viešojo ryšių tinklo fiksuotoje vietoje galinių taškų įrengimo techninius reikalavimus įrengti viešojo ryšių tinklo fiksuotoje vietoje galinius taškus kiekvienam to reikalaujančiam universaliųjų paslaugų gavėjui galiniams įrenginiams prijungti tinkamoj</text:span><text:span text:style-name="T177">e su universaliųjų paslaugų gavėju suderintoje vietoje;</text:span></text:p>
      <text:p text:style-name="P178"><text:span text:style-name="T179">4.1.2</text:span><text:span text:style-name="T180">. užtikrinti, kad viešuoju ryšių tinklu fiksuotoje vietoje būtų galima siųsti ir gauti vietinius, nacionalinius ir tarptautinius skambučius, fakso pranešimus, taip pat duomenis tokiu pajėgumu</text:span><text:span text:style-name="T181">, kad būtų užtikrinta veiksminga interneto prieiga, atsižvelgiant į daugumos abonentų naudojamas technologijas ir technologines galimybes, ir užtikrinti ne mažesnę nei 144 kilobito per sekundę duomenų siuntimo ir priėmimo spartą;</text:span></text:p>
      <text:p text:style-name="P182"><text:span text:style-name="T183">4.1.3</text:span><text:span text:style-name="T184">. už suteiktas<text:s/></text:span><text:span text:style-name="T185">universaliąsias paslaugas nemokamai teikti sąskaitas, kurių detalumo lygį nustato Elektroninių ryšių paslaugų teikimo taisyklės, patvirtintos Lietuvos Respublikos ryšių reguliavimo tarnybos direktoriaus 2005 m. gruodžio 23 d. įsakymu Nr. 1V-1160 „Dėl Elekt</text:span><text:span text:style-name="T186">roninių ryšių paslaugų teikimo taisyklių patvirtinimo“;</text:span></text:p>
      <text:p text:style-name="P187"><text:span text:style-name="T188">4.1.4</text:span><text:span text:style-name="T189">. abonentui pareikalavus ar esant jo sutikimui, nemokamai arba už sąnaudomis pagrįstą <text:s/>užmokestį teikti papildomas sąskaitų, nurodytų Taisyklių 4.1.3 papunktyje, detales ir detalias sąskaitas</text:span><text:span text:style-name="T190">;</text:span></text:p>
      <text:p text:style-name="P191"><text:span text:style-name="T192">4.1.5</text:span><text:span text:style-name="T193">. sudaryti galimybę abonentui nemokamai blokuoti siunčiamus tam tikros rūšies skambučius arba skambučius į tam tikros rūšies telefono ryšio numerius;</text:span></text:p>
      <text:p text:style-name="P194"><text:span text:style-name="T195">4.1.6</text:span><text:span text:style-name="T196">. sudaryti galimybę vartotojui dalimis ir iš anksto sumokėti užmokestį už prijungimą p</text:span><text:span text:style-name="T197">rie viešojo ryšių tinklo fiksuotoje vietoje, taip pat iš anksto sumokėti už viešąsias telefono ryšio paslaugas;</text:span></text:p>
      <text:p text:style-name="P198"><text:span text:style-name="T199">4.1.7</text:span><text:span text:style-name="T200">. sudaryti galimybę abonentui nemokamai skambinti bendruoju pagalbos telefono numeriu 112 ir (ar) kitais pagalbos tarnybų trumpaisiais<text:s/></text:span><text:span text:style-name="T201">telefono ryšio numeriais;</text:span></text:p>
      <text:p text:style-name="P202"><text:span text:style-name="T203">4.2</text:span><text:span text:style-name="T204">. teikdami viešąsias telefono ryšio paslaugas, teikiamas taksofonu ir (arba) kitose viešai prieinamose viešųjų telefono ryšio paslaugų teikimo vietose:</text:span></text:p>
      <text:p text:style-name="P205"><text:span text:style-name="T206">4.2.1</text:span><text:span text:style-name="T207">.<text:s/></text:span><text:span text:style-name="T208">užtikrinti, kad taksofonų ir (arba) kitų viešai prieinamų<text:s/></text:span><text:span text:style-name="T209">viešųjų telefono ryšio paslaugų teikimo vietų skaičius būtų ne mažesnis nei nustatytas Lietuvos Respublikos ryšių reguliavimo tarnybos (toliau – Tarnyba) vadovaujantis Taisyklėmis;</text:span></text:p>
      <text:p text:style-name="P210"><text:span text:style-name="T211">4.2.2</text:span><text:span text:style-name="T212">. <text:s/>užtikrinti, kad taksofonu ir (arba) kitose viešai prieinamose v</text:span><text:span text:style-name="T213">iešųjų telefono ryšio paslaugų teikimo vietose būtų galima siųsti vietinius, nacionalinius ir tarptautinius skambučius;</text:span></text:p>
      <text:p text:style-name="P214"><text:span text:style-name="T215">4.2.3</text:span><text:span text:style-name="T216">. sudaryti galimybę nemokamai skambinti bendruoju pagalbos telefono numeriu 112 ir (ar) kitais pagalbos tarnybų trumpaisiais te</text:span><text:span text:style-name="T217">lefono ryšio numeriais;</text:span></text:p>
      <text:p text:style-name="P218"><text:span text:style-name="T219">4.3</text:span><text:span text:style-name="T220">.</text:span><text:span text:style-name="T221"><text:s/></text:span><text:span text:style-name="T222">teikdami informaciją apie viešųjų telefono ryšio paslaugų abonentus, vadovautis Lietuvos Respublikos elektroninių ryšių įstatymo 67 straipsnio nuostatomis ir:</text:span></text:p>
      <text:p text:style-name="P223"><text:span text:style-name="T224">4.3.1</text:span><text:span text:style-name="T225">. užtikrinti, kad visiems universaliųjų paslaugų gavėja</text:span><text:span text:style-name="T226">ms būtų prieinamas bent vienas išsamus viešųjų telefono ryšio paslaugų abonentų sąrašas, kuriame nurodytas viešųjų telefono ryšio paslaugų abonento vardas ir pavardė (jeigu viešųjų telefono ryšio paslaugų abonentas yra juridinis asmuo – juridinio asmens pa</text:span><text:span text:style-name="T227">vadinimas), adresas (viešųjų telefono ryšio paslaugų abonentui fiziniam asmeniui pageidaujant gali būti nurodoma tik adreso dalis) ir telefono ryšio numeris; šis sąrašas gali būti spausdintas, elektroninis (pavyzdžiui, internete) ar abiejų rūšių;</text:span></text:p>
      <text:p text:style-name="P228"><text:span text:style-name="T229">4.3.2</text:span><text:span text:style-name="T230">. jeigu sudaromas viešasis spausdintas viešųjų telefono ryšio paslaugų abonentų sąrašas, teikti universaliųjų paslaugų gavėjams spausdintus pagal apskritis teritorinius (apskričių, nurodytų Lietuvos Respublikos teritorijos administracinių vienetų ir jų rib</text:span><text:span text:style-name="T231">ų įstatyme) viešųjų telefono ryšio paslaugų abonentų sąrašus, kuriuose būtų nurodytas viešųjų telefono ryšio paslaugų abonento vardas ir pavardė (jeigu viešųjų telefono ryšio paslaugų abonentas yra juridinis asmuo – juridinio asmens pavadinimas), adresas (</text:span><text:span text:style-name="T232">viešųjų telefono ryšio paslaugų abonentui fiziniam asmeniui pageidaujant gali būti nurodyta tik adreso dalis) ir telefono ryšio numeris;</text:span></text:p>
      <text:p text:style-name="P233"><text:span text:style-name="T234">4.3.3</text:span><text:span text:style-name="T235">. nuolat, ne rečiau kaip kartą per metus, atnaujinti Taisyklių 4.3.2 papunktyje nurodytą sąrašą, jeigu jis sud</text:span><text:span text:style-name="T236">aromas;</text:span></text:p>
      <text:p text:style-name="P237"><text:span text:style-name="T238">4.3.4</text:span><text:span text:style-name="T239">. užtikrinti visiems viešųjų telefono ryšio paslaugų abonentams teisę būti įrašytiems į viešuosius spausdintus ir (ar) elektroninius viešųjų telefono ryšio paslaugų abonentų sąrašus;</text:span></text:p>
      <text:p text:style-name="P240"><text:span text:style-name="T241">4.3.5</text:span><text:span text:style-name="T242">. informuoti universaliųjų paslaugų gavėjus, ta</text:span><text:span text:style-name="T243">ip pat taksofonų ir (arba) kitų viešai prieinamų viešųjų telefono ryšio paslaugų teikimo vietų naudotojus apie viešųjų telefono ryšio paslaugų abonentų, įrašytų į viešuosius spausdintus ir (ar) elektroninius viešųjų telefono ryšio paslaugų abonentų sąrašus</text:span><text:span text:style-name="T244">, telefono ryšio numerius<text:s/></text:span><text:span text:style-name="T245">naudojant informacijos apie viešųjų telefono ryšio paslaugų abonentus tarnybos telefono ryšio numerį</text:span><text:span text:style-name="T246">;</text:span></text:p>
      <text:p text:style-name="P247"><text:span text:style-name="T248">4.3.6</text:span><text:span text:style-name="T249">. nuolat, ne rečiau kaip kartą per savaitę, atnaujinti informaciją viešajame elektroniniame</text:span><text:span text:style-name="T250"><text:s/></text:span><text:span text:style-name="T251">viešųjų telefono ryšio pasl</text:span><text:span text:style-name="T252">augų abonentų sąraše, jeigu toks sąrašas sudaromas;</text:span></text:p>
      <text:p text:style-name="P253"><text:span text:style-name="T254">4.3.7</text:span><text:span text:style-name="T255">. kai viešuoju viešųjų telefono ryšio paslaugų abonentų sąrašu siekiama daugiau negu tik suteikti galimybę ieškoti viešųjų telefono ryšio paslaugų abonentų kontaktinių duomenų pagal jų vardus (pa</text:span><text:span text:style-name="T256">vardes), užtikrinti, kad asmens duomenys būtų įtraukti į tokį abonentų sąrašą tik gavus atitinkamo viešųjų telefono ryšio paslaugų abonento sutikimą;</text:span></text:p>
      <text:p text:style-name="P257"><text:span text:style-name="T258">4.4</text:span><text:span text:style-name="T259">.<text:s/></text:span><text:span text:style-name="T260">sudarydami galimybę naudotis universaliosiomis paslaugomis neįgaliesiems šių paslaugų gavėjams:</text:span></text:p>
      <text:p text:style-name="P261"><text:span text:style-name="T262">4.4.1</text:span><text:span text:style-name="T263">. teikdami viešąsias telefono ryšio paslaugas, teikiamas taksofonu ir (arba) kitose viešai prieinamose viešųjų telefono ryšio paslaugų teikimo vietose, neįgaliesiems šių paslaugų gavėjams:</text:span><text:span text:style-name="T264"><text:s/></text:span></text:p>
      <text:p text:style-name="P265"><text:span text:style-name="T266">4.4.1.1</text:span><text:span text:style-name="T267">. užtikrinti, kad naudojimosi taksofonu ir (arba)</text:span><text:span text:style-name="T268"><text:s/>kitomis viešai prieinamomis viešųjų telefono ryšio paslaugų teikimo vietomis instrukcija būtų parašyta ne mažesniu nei 16 kegelių dydžio šriftu ir tamsiu paros metu būtų apšviesta;</text:span></text:p>
      <text:p text:style-name="P269"><text:span text:style-name="T270">4.4.1.2</text:span><text:span text:style-name="T271">. užtikrinti, kad taksofonų įrengimo vietos ir<text:s/></text:span><text:span text:style-name="T272">(arba) kitos vie</text:span><text:span text:style-name="T273">šai prieinamos viešųjų telefono ryšio paslaugų teikimo</text:span><text:span text:style-name="T274"><text:s/>vietos atitiktų statybos techninio reglamento STR 2.03.01:2001 „Statiniai ir teritorijos. Reikalavimai žmonių su negalia reikmėms“, patvirtinto Lietuvos Respublikos aplinkos ministro 2001 m. birželio 14 d. įsakymu Nr. 317 „Dėl STR 2.03.01:2001 „Statiniai<text:s/></text:span><text:span text:style-name="T275">ir teritorijos. Reikalavimai žmonių su negalia reikmėms“ patvirtinimo“, nustatytus reikalavimus;</text:span></text:p>
      <text:p text:style-name="P276"><text:span text:style-name="T277">4.4.1.3</text:span><text:span text:style-name="T278">. įrengti ar pritaikyti esančius taksofonus<text:s/></text:span><text:span text:style-name="T279">ir (arba) kitas viešai prieinamas viešųjų telefono ryšio paslaugų teikimo vietas</text:span><text:span text:style-name="T280"><text:s/>neįgaliesiems taip, kad</text:span><text:span text:style-name="T281"><text:s/>tokie taksofonai<text:s/></text:span><text:span text:style-name="T282">ir (arba) kitos viešai prieinamos viešųjų telefono ryšio paslaugų teikimo vietos</text:span><text:span text:style-name="T283"><text:s/>atitiktų Taisyklių 4.4.1.1 ir 4.4.1.2 papunkčiuose nustatytus reikalavimus ir bendras šių taksofonų<text:s/></text:span><text:span text:style-name="T284">ir (arba) kitų viešai prieinamų viešųjų telefono ryšio pa</text:span><text:span text:style-name="T285">slaugų teikimo vietų skaičius būtų ne mažesnis nei 10 procentų visų taksofonų ir (arba) kitų viešai prieinamų viešųjų telefono ryšio paslaugų teikimo vietų</text:span><text:span text:style-name="T286">;</text:span><text:span text:style-name="T287"><text:s/></text:span></text:p>
      <text:p text:style-name="P288"><text:span text:style-name="T289">4.4.1.4</text:span><text:span text:style-name="T290">.<text:s/></text:span><text:span text:style-name="T291">užtikrinti, kad neįgaliųjų reabilitacijos centrui, nurodytam Taisyklių 1 priede, pate</text:span><text:span text:style-name="T292">ikus laisvos formos prašymą, tame neįgaliųjų reabilitacijos centre būtų įrengtas teksto taksofonas arba kita lygiavertė priemonė kurtiesiems ar klausos sutrikimus ir (ar) kalbos sutrikimus turintiems asmenims;</text:span></text:p>
      <text:p text:style-name="P293"><text:span text:style-name="T294">4.4.2</text:span><text:span text:style-name="T295">. aklajam ar silpnaregiui universal</text:span><text:span text:style-name="T296">iųjų paslaugų<text:s/></text:span><text:span text:style-name="T297">abonentui</text:span><text:span text:style-name="T298">, jeigu skambinama iš jo vardu registruotos telefono ryšio linijos:</text:span></text:p>
      <text:p text:style-name="P299"><text:span text:style-name="T300">4.4.2.1</text:span><text:span text:style-name="T301">. nemokamai telefonu teikti detalią informaciją apie sąskaitų už suteiktas universaliąsias paslaugas turinį;</text:span></text:p>
      <text:p text:style-name="P302"><text:span text:style-name="T303">4.4.2.2</text:span><text:span text:style-name="T304">. nemokamai telefonu teikti informac</text:span><text:span text:style-name="T305">iją apie viešųjų telefono ryšio paslaugų abonentų, įrašytų į viešuosius spausdintus ir (ar) elektroninius viešųjų telefono ryšio paslaugų abonentų sąrašus, telefono ryšio numerius;</text:span></text:p>
      <text:p text:style-name="P306"><text:span text:style-name="T307">4.4.3</text:span><text:span text:style-name="T308">.</text:span><text:span text:style-name="T309"><text:s/>nemokamai aklajam ar silpnaregiui universaliųjų paslaugų<text:s/></text:span><text:span text:style-name="T310">abone</text:span><text:span text:style-name="T311">ntui</text:span><text:span text:style-name="T312"><text:s/>Brailio raštu ir (ar) telefonu, o kurčiajam ar klausos sutrikimus ir (ar) kalbos sutrikimus turinčiam universaliųjų paslaugų<text:s/></text:span><text:span text:style-name="T313">abonentui</text:span><text:span text:style-name="T314"><text:s/>– raštu su sąskaitomis pateikti jiems skirtą atnaujintą informaciją apie universaliųjų paslaugų teikimo sąlygas, gal</text:span><text:span text:style-name="T315">imybes skambinti bendruoju pagalbos telefono numeriu 112 ir (ar) kitais pagalbos tarnybų trumpaisiais telefono ryšio numeriais.</text:span></text:p>
      <text:p text:style-name="P316"><text:span text:style-name="T317">5</text:span><text:span text:style-name="T318">. Universaliųjų paslaugų teikėjai, kartu su universaliosiomis paslaugomis, nurodytomis Taisyklių 3 punkte, teikdami pap</text:span><text:span text:style-name="T319">ildomas paslaugas, privalo nustatyti tokias jų teikimo sąlygas ir tokius reikalavimus, kad universaliųjų paslaugų gavėjui nereikėtų mokėti už priemones ir (ar) paslaugas, nebūtinas toms universaliosioms paslaugoms, kurių šis gavėjas prašo, o neįgaliesiems<text:s/></text:span><text:span text:style-name="T320">teikiamos universaliosios paslaugos nekainuotų brangiau už tokias pat paslaugas, teikiamas kitiems universaliųjų paslaugų gavėjams.</text:span></text:p>
      <text:p text:style-name="P321"><text:span text:style-name="T322">6</text:span><text:span text:style-name="T323">. Visi viešųjų telefono ryšio paslaugų teikėjai privalo užtikrinti savo abonentams galimybę informacijos apie viešųjų<text:s/></text:span><text:span text:style-name="T324">telefono ryšio paslaugų abonentus tarnybos telefono ryšio numeriu gauti informaciją apie visų viešųjų telefono ryšio paslaugų abonentų, įrašytų į viešuosius spausdintus ir (ar) elektroninius viešųjų telefono ryšio paslaugų abonentų sąrašus, telefono ryšio<text:s/></text:span><text:span text:style-name="T325">numerius kainomis, neviršijančiomis universaliųjų paslaugų kainų aukščiausios ribos.</text:span></text:p>
      <text:p text:style-name="P326"><text:span text:style-name="T327">7</text:span><text:span text:style-name="T328">. Visi viešųjų telefono ryšio paslaugų teikėjai, suteikiantys telefono ryšio numerius abonentams, privalo užtikrinti savo viešųjų telefono ryšio paslaugų abonentų tei</text:span><text:span text:style-name="T329">sę būti įrašytiems į viešuosius spausdintus ir (ar) elektroninius viešųjų telefono ryšio paslaugų abonentų sąrašus, taip pat sąžiningu, sąnaudomis pagrįstu ir nediskriminuojančiu būdu patenkinti visus pagrįstus universaliųjų paslaugų teikėjų prašymus gauti</text:span><text:span text:style-name="T330"><text:s/>šių viešųjų telefono ryšio paslaugų teikėjų abonentų<text:s/></text:span><text:soft-page-break/><text:span text:style-name="T331">sąrašų informaciją, kurios reikia Taisyklių 4.3.1–4.3.5 papunkčiuose nustatytiems reikalavimams vykdyti.</text:span></text:p>
      <text:p text:style-name="P332"><text:span text:style-name="T333">8</text:span><text:span text:style-name="T334">. Universaliųjų paslaugų teikėjai, apdorodami ir pateikdami kitų viešųjų telefono ryšio pasl</text:span><text:span text:style-name="T335">augų teikėjų vadovaujantis Taisyklių 7 punktu suteiktą viešųjų telefono ryšio paslaugų abonentų sąrašų informaciją, privalo šią informaciją apdoroti ir teikti nediskriminuodami ją pateikusių viešųjų telefono ryšio paslaugų teikėjų.</text:span></text:p>
      <text:p text:style-name="P336"><text:span text:style-name="T337">9</text:span><text:span text:style-name="T338">. Tarnyba ne rečiau</text:span><text:span text:style-name="T339"><text:s/>kaip kartą per metus atlieka tyrimą, ar universaliosios paslaugos teikiamos visoje Lietuvos Respublikos teritorijoje Taisyklių II skyriuje nustatytu mastu, taip pat, ar jis atitinka universaliųjų paslaugų gavėjų (įskaitant vartotojus ir neįgaliuosius šių<text:s/></text:span><text:span text:style-name="T340">paslaugų gavėjus) poreikius. Tarnyba, atlikdama šiame punkte nurodytą tyrimą, vadovaujasi Lietuvos Respublikos elektroninių ryšių įstatyme įtvirtintais elektroninių ryšių veiklos reguliavimo principais.</text:span></text:p>
      <text:p text:style-name="Normal"/>
      <text:p text:style-name="P341"><text:span text:style-name="T342">III</text:span><text:span text:style-name="T343"><text:s/>SKYRIUS</text:span></text:p>
      <text:p text:style-name="P344"><text:span text:style-name="T345">UNIVERSALIŲJŲ PASLAUGŲ TEIKIMO TVA</text:span><text:span text:style-name="T346">RKA IR SĄLYGOS<text:s/></text:span></text:p>
      <text:p text:style-name="P347"/>
      <text:p text:style-name="P348"><text:span text:style-name="T349">10</text:span><text:span text:style-name="T350">. Universaliųjų paslaugų teikimas turi būti užtikrinamas visiems viešųjų elektroninių ryšių paslaugų gavėjams visoje Lietuvos Respublikos teritorijoje.</text:span></text:p>
      <text:p text:style-name="P351"><text:span text:style-name="T352">11</text:span><text:span text:style-name="T353">. Universaliųjų paslaugų teikėjai turi užtikrinti, kad:</text:span></text:p>
      <text:p text:style-name="P354"><text:span text:style-name="T355">11.1</text:span><text:span text:style-name="T356">. viešųjų<text:s/></text:span><text:span text:style-name="T357">elektroninių ryšių paslaugų gavėjams būtų prieinama skaidri ir naujausia informacija apie taikomas jų teikiamų universaliųjų paslaugų kainas, kitus užmokesčius ir universaliųjų paslaugų naudojimo sąlygas;</text:span></text:p>
      <text:p text:style-name="P358"><text:span text:style-name="T359">11.2</text:span><text:span text:style-name="T360">. teikiamų universaliųjų paslaugų kokybės r</text:span><text:span text:style-name="T361">odiklių ribinės vertės atitiktų šiuos universaliųjų paslaugų kokybės reikalavimus:</text:span></text:p>
      <text:p text:style-name="P362"><text:span text:style-name="T363">11.2.1</text:span><text:span text:style-name="T364">. vietinės linijos įrengimo trukmė, per kurią atliekama 9</text:span><text:span text:style-name="T365">5<text:s/></text:span><text:span text:style-name="T366">procentai greičiausių vietinės linijos įrengimų, turi būti ne ilgesnė kaip 60 dienų;</text:span></text:p>
      <text:p text:style-name="P367"><text:span text:style-name="T368">11.2.2</text:span><text:span text:style-name="T369">. gedimų sk</text:span><text:span text:style-name="T370">aičius, tenkantis vienam šimtui vietinių linijų per metus, turi būti ne didesnis kaip 15 gedimų;</text:span></text:p>
      <text:p text:style-name="P371"><text:span text:style-name="T372">11.2.3</text:span><text:span text:style-name="T373">. trukmė, per kurią atliekama 80 procentų greičiausių vietinės linijos gedimų pašalinimų, turi būti ne ilgesnė kaip 48 valandos;</text:span></text:p>
      <text:p text:style-name="P374"><text:span text:style-name="T375">11.2.4</text:span><text:span text:style-name="T376">. nesėkmin</text:span><text:span text:style-name="T377">gų nacionalinių kvietimų procentinė dalis turi būti ne didesnė kaip 5 procentai;</text:span></text:p>
      <text:p text:style-name="P378"><text:span text:style-name="T379">11.2.5</text:span><text:span text:style-name="T380">. vidutinė nacionalinio sujungimo trukmė turi būti ne ilgesnė kaip 10 sekundžių;</text:span></text:p>
      <text:p text:style-name="P381"><text:span text:style-name="T382">11.2.6</text:span><text:span text:style-name="T383">. vidutinė tarptautinio sujungimo trukmė turi būti ne ilgesnė kaip 20 seku</text:span><text:span text:style-name="T384">ndžių;</text:span></text:p>
      <text:p text:style-name="P385"><text:span text:style-name="T386">11.2.7</text:span><text:span text:style-name="T387">. vidutinė universaliųjų paslaugų teikėjo pagalbos paslaugų galutiniams paslaugų gavėjams tarnybos atsiliepimo trukmė turi būti ne ilgesnė kaip 20 sekundžių;</text:span></text:p>
      <text:p text:style-name="P388"><text:span text:style-name="T389">11.2.8</text:span><text:span text:style-name="T390">. vidutinė informacijos apie viešųjų telefono ryšio paslaugų abonentus<text:s/></text:span><text:span text:style-name="T391">tarnybos atsiliepimo trukmė turi būti ne ilgesnė kaip 15 sekundžių;</text:span></text:p>
      <text:p text:style-name="P392"><text:span text:style-name="T393">11.2.9</text:span><text:span text:style-name="T394">. veikiančių taksofonų ir (arba) kitų viešai prieinamų viešųjų telefono ryšio paslaugų teikimo vietų dalis turi būti ne mažesnė kaip 95 procentai;</text:span></text:p>
      <text:p text:style-name="P395"><text:span text:style-name="T396">11.2.10</text:span><text:span text:style-name="T397">. skundų dėl sąskait</text:span><text:span text:style-name="T398">ų už suteiktas universaliąsias paslaugas teisingumo procentinė dalis turi būti ne didesnė kaip 1 procentas;</text:span></text:p>
      <text:p text:style-name="P399"><text:span text:style-name="T400">11.3</text:span><text:span text:style-name="T401">. universaliosioms paslaugoms būtų taikomos kainos, kurios nepriklausytų nuo šių paslaugų gavėjo buvimo geografinės vietos ir neviršytų un</text:span><text:span text:style-name="T402">iversaliųjų paslaugų kainų aukščiausios ribos.</text:span></text:p>
      <text:p text:style-name="P403"><text:span text:style-name="T404">12</text:span><text:span text:style-name="T405">. Universaliųjų paslaugų kainoms taikomi Lietuvos Respublikos elektroninių ryšių įstatymo 23, 31, 32 ir 34 straipsniuose numatyti bendrieji elektroninių ryšių paslaugų kainų reguliavimo principai.</text:span></text:p>
      <text:p text:style-name="P406"><text:span text:style-name="T407">13</text:span><text:span text:style-name="T408">. Universaliųjų paslaugų teikėjai, raštu informavę Tarnybą, turi teisę sudaryti su kitais ūkio subjektais universaliųjų paslaugų, kurias jie įpareigoti teikti, teikimo sutartis. Šiuo atveju universaliųjų paslaugų teikėjai atsako už Taisyklių reikalavimų<text:s/></text:span><text:span text:style-name="T409">laikymąsi.</text:span></text:p>
      <text:p text:style-name="P410"/>
      <text:p text:style-name="P411"><text:span text:style-name="T412">IV</text:span><text:span text:style-name="T413"><text:s/>SKYRIUS</text:span></text:p>
      <text:p text:style-name="P414"><text:span text:style-name="T415">TAKSOFONŲ IR (ARBA) KITŲ VIEŠAI PRIEINAMŲ VIEŠŲJŲ TELEFONO RYŠIO PASLAUGŲ TEIKIMO VIETŲ SKAIČIAUS NUSTATYMAS</text:span></text:p>
      <text:p text:style-name="P416"/>
      <text:p text:style-name="P417"><text:span text:style-name="T418">14</text:span><text:span text:style-name="T419">. Universaliųjų paslaugų teikėjai, teikiantys viešąsias telefono ryšio paslaugas, teikiamas taksofonu ir (arba)</text:span><text:span text:style-name="T420"><text:s/>kitose viešai prieinamose viešųjų telefono ryšio paslaugų teikimo vietose, iki kiekvienų metų vasario 1 d. privalo pateikti Tarnybai ataskaitą apie taksofonu ir (arba) kitose viešai prieinamose viešųjų telefono ryšio paslaugų teikimo vietose teikiamų vieš</text:span><text:span text:style-name="T421">ųjų telefono ryšio paslaugų prieinamumą ir naudojimą praėjusiais kalendoriniais metais (toliau – ataskaita). Ataskaitoje turi būti pateikta ši informacija:</text:span></text:p>
      <text:p text:style-name="P422"><text:span text:style-name="T423">14.1</text:span><text:span text:style-name="T424">. kiekvieno taksofono ir (arba) kiekvienos kitos viešai prieinamos viešųjų telefono ryšio pasl</text:span><text:span text:style-name="T425">augų teikimo vietos adresas, įrengimo vieta (pastato viduje ar išorėje), prieinamumas neįgaliesiems;</text:span></text:p>
      <text:p text:style-name="P426"><text:span text:style-name="T427">14.2</text:span><text:span text:style-name="T428">. kiekvienu taksofonu ir (arba) kiekvienoje kitoje viešai prieinamoje viešųjų telefono ryšio paslaugų teikimo vietoje atliktų skambučių skaičius, s</text:span><text:span text:style-name="T429">kambučių trukmė ir skambučio vidutinė trukmė;</text:span></text:p>
      <text:p text:style-name="P430"><text:span text:style-name="T431">14.3</text:span><text:span text:style-name="T432">. kiekvienu taksofonu ir (arba) kiekvienoje kitoje viešai prieinamoje viešųjų telefono ryšio paslaugų teikimo vietoje atliktų skambučių į bendrąjį pagalbos telefono numerį 112 ir<text:s/></text:span><text:span text:style-name="T433">(ar) kitus pagalbos tar</text:span><text:span text:style-name="T434">nybų trumpuosius telefono ryšio numerius skaičius,</text:span><text:span text:style-name="T435"><text:s/>skambučių trukmė ir skambučio vidutinė trukmė.</text:span></text:p>
      <text:p text:style-name="P436"><text:span text:style-name="T437">15</text:span><text:span text:style-name="T438">.<text:s/></text:span><text:span text:style-name="T439">Tarnyba išnagrinėja ataskaitą ne vėliau kaip per 20 darbo dienų nuo jos gavimo Tarnyboje dienos.<text:s/></text:span></text:p>
      <text:p text:style-name="P440"><text:span text:style-name="T441">16</text:span><text:span text:style-name="T442">. Tarnyba, išnagrinėjusi ataskaitoje pateikt</text:span><text:span text:style-name="T443">ą informaciją apie taksofonų ir (arba) kitų viešai prieinamų viešųjų telefono ryšio paslaugų teikimo vietų prieinamumą ir naudojimą, įvertinusi universaliųjų paslaugų gavėjų (įskaitant vartotojus ir neįgaliuosius šių paslaugų gavėjus) poreikius, dėl taksof</text:span><text:span text:style-name="T444">onų ir (arba) kitų viešai prieinamų viešųjų telefono ryšio paslaugų teikimo vietų skaičiaus konsultuojasi Viešo konsultavimosi taisyklėse, patvirtintose Tarnybos direktoriaus 2004 m. rugsėjo 16 d. įsakymu Nr. 1V-295 „Dėl Viešo konsultavimosi taisyklių patv</text:span><text:span text:style-name="T445">irtinimo“, (toliau – Viešo konsultavimosi taisyklės) nustatyta tvarka ir sąlygomis.</text:span></text:p>
      <text:p text:style-name="P446"><text:span text:style-name="T447">17</text:span><text:span text:style-name="T448">.<text:s/></text:span><text:span text:style-name="T449">Tarnyba<text:s/></text:span><text:span text:style-name="T450">ne vėliau kaip<text:s/></text:span><text:span text:style-name="T451">per 10 darbo dienų nuo Taisyklių 16 punkte nurodyto viešo konsultavimosi pabaigos įvertina viešo konsultavimosi metu gautas motyvuotas suinte</text:span><text:span text:style-name="T452">resuotų asmenų pastabas ir (ar) pasiūlymus ir nustato taksofonų ir (arba) kitų viešai prieinamų viešųjų telefono ryšio paslaugų teikimo vietų skaičių. Tarnybos sprendimas įforminamas</text:span><text:span text:style-name="T453"><text:s/>Tarnybos direktoriaus įsakymu.</text:span></text:p>
      <text:p text:style-name="P454"/>
      <text:p text:style-name="P455"><text:span text:style-name="T456">V</text:span><text:span text:style-name="T457"><text:s/>SKYRIUS</text:span></text:p>
      <text:p text:style-name="P458"><text:span text:style-name="T459">ĮPAREIGOJIMŲ TEIKĖJAMS TE</text:span><text:span text:style-name="T460">IKTI UNIVERSALIĄSIAS PASLAUGAS NUSTATYMAS, KEITIMAS</text:span><text:span text:style-name="T461"><text:s/></text:span></text:p>
      <text:p text:style-name="P462"/>
      <text:p text:style-name="P463"><text:span text:style-name="T464">18</text:span><text:span text:style-name="T465">. Tarnyba šiame skyriuje nustatyta tvarka ir sąlygomis įpareigoja teikėjus teikti Taisyklių 3 punkte nurodytas universaliąsias paslaugas. Teikėjas gali būti įpareigotas teikti visas Taisyklių 3 pu</text:span><text:span text:style-name="T466">nkte nurodytas universaliąsias paslaugas arba vieną ar kelias iš jų visoje Lietuvos Respublikos teritorijoje arba jos dalyje.</text:span></text:p>
      <text:p text:style-name="P467"><text:span text:style-name="T468">19</text:span><text:span text:style-name="T469">. Tarnyba ne rečiau kaip kartą per metus Tarnybos interneto svetainėje adresu www.rrt.lt skelbia pasiūlymą teikėjams pareikš</text:span><text:span text:style-name="T470">ti pageidavimą būti įpareigotais teikti universaliąsias paslaugas be kompensacijos.<text:s/></text:span></text:p>
      <text:p text:style-name="P471"><text:span text:style-name="T472">20</text:span><text:span text:style-name="T473">. Teikėjai šiame skyriuje nustatyta tvarka ir sąlygomis turi teisę kreiptis į Tarnybą dėl jų įpareigojimo teikti universaliąsias paslaugas be kompensacijos.</text:span></text:p>
      <text:p text:style-name="P474"><text:span text:style-name="T475">21</text:span><text:span text:style-name="T476">.<text:s/></text:span><text:span text:style-name="T477">Teikėjas, pageidaujantis būti įpareigotas teikti universaliąsias paslaugas be kompensacijos, ne vėliau kaip per 20 darbo dienų nuo Taisyklių<text:s/></text:span><text:span text:style-name="T478">20</text:span><text:span text:style-name="T479"><text:s/>punkte nurodyto pasiūlymo paskelbimo dienos privalo pateikti Tarnybai:<text:s/></text:span></text:p>
      <text:p text:style-name="P480"><text:span text:style-name="T481">21.1</text:span><text:span text:style-name="T482">. užpildytą Taisyklių 2 priede pat</text:span><text:span text:style-name="T483">eiktos formos prašymą dėl įpareigojimo teikti universaliąsias paslaugas be kompensacijos (toliau – prašymas);</text:span></text:p>
      <text:p text:style-name="P484"><text:span text:style-name="T485">21.2</text:span><text:span text:style-name="T486">. teisėtą įsisteigimą patvirtinančių dokumentų kopijas (išskyrus teikėjus, įregistruotus Lietuvos Respublikos juridinių asmenų registre);<text:s/></text:span><text:span text:style-name="T487">tuo atveju, jei teikėjas yra asmenų, susijusių kontrolės ar priklausomybės santykiais, grupė, teisėtą įsisteigimą patvirtinančių dokumentų kopijas privalo pateikti kiekvienas teikėjas, esantis asmenų grupėje;</text:span></text:p>
      <text:p text:style-name="P488"><text:span text:style-name="T489">21.3</text:span><text:span text:style-name="T490">. dokumentus, patvirtinančius asmenų,<text:s/></text:span><text:span text:style-name="T491">susijusių kontrolės ar priklausomybės santykiais, grupės statusą, jei prašymą pateikiantis teikėjas yra asmenų, susijusių kontrolės ar priklausomybės santykiais, grupė;</text:span></text:p>
      <text:p text:style-name="P492"><text:span text:style-name="T493">21.4</text:span><text:span text:style-name="T494">. dokumentus, patvirtinančius<text:s/></text:span><text:span text:style-name="T495">gebėjimą teikti universaliąsias paslaugas, kurias</text:span><text:span text:style-name="T496"><text:s/>teikėjas pageidauja būti įpareigotas teikti be kompensacijos visoje Lietuvos Respublikos teritorijoje arba pageidaujamoje jos dalyje;</text:span></text:p>
      <text:p text:style-name="P497"><text:span text:style-name="T498">21.5</text:span><text:span text:style-name="T499">. įgaliojimą patvirtinantį dokumentą, jeigu prašymą pasirašo įgaliotas asmuo.</text:span></text:p>
      <text:p text:style-name="P500"><text:span text:style-name="T501">22</text:span><text:span text:style-name="T502">. Tarnyba ne vėliau kaip pe</text:span><text:span text:style-name="T503">r 10 darbo dienų nuo Taisyklių 21 punkte nurodytų dokumentų gavimo Tarnyboje dienos:</text:span></text:p>
      <text:p text:style-name="P504"><text:span text:style-name="T505">22.1</text:span><text:span text:style-name="T506">. priima nagrinėti prašymą ir apie tai raštu praneša prašymą pateikusiam teikėjui arba;<text:s/></text:span></text:p>
      <text:p text:style-name="P507"><text:span text:style-name="T508">22.2</text:span><text:span text:style-name="T509">. paprašo per Tarnybos nustatytą, bet ne trumpesnį kaip 5 darbo dien</text:span><text:span text:style-name="T510">ų, terminą patikslinti pateiktus dokumentus ir (ar) pateikti trūkstamus dokumentus ir (ar) informaciją.</text:span></text:p>
      <text:p text:style-name="P511"><text:span text:style-name="T512">23</text:span><text:span text:style-name="T513">. Jeigu prašymą pateikęs teikėjas per Taisyklių 22.2 papunktyje nurodytą terminą nepateikia patikslintų ir (ar) trūkstamų dokumentų ir (ar) info</text:span><text:span text:style-name="T514">rmacijos, Tarnyba priima motyvuotą sprendimą atsisakyti nagrinėti prašymą.<text:s/></text:span></text:p>
      <text:p text:style-name="P515"><text:span text:style-name="T516">24</text:span><text:span text:style-name="T517">. Tarnyba ne vėliau kaip per 30 darbo dienų nuo Taisyklių 21 punkte nurodytų dokumentų, o Taisyklių 22.2 papunktyje nurodytu atveju – nuo patikslintų ir (ar) trūkstamų dokumentų ir (ar) informacijos gavimo Tarnyboje dienos įvertina pateiktus dokumentus ir<text:s/></text:span><text:span text:style-name="T518">(ar) informaciją ir atlieka Taisyklių 26 punkte nurodytus veiksmus. Šiame punkte nurodytas terminas gali būti pratęstas Tarnybos motyvuotu sprendimu.<text:s/></text:span></text:p>
      <text:p text:style-name="P519"><text:span text:style-name="T520">25</text:span><text:span text:style-name="T521">. Tarnyba, vertindama dokumentus ir (ar) informaciją, turi teisę pareikalauti per Tarnybos nustatyt</text:span><text:span text:style-name="T522">ą, bet ne trumpesnį kaip 5 darbo dienų, terminą pateikti papildomų dokumentų ir (ar) informacijos, kurie būtini Taisyklių<text:s/></text:span><text:span text:style-name="T523">21</text:span><text:span text:style-name="T524"><text:s/>punkte ir (ar) 22.2 papunktyje nurodytiems dokumentams ir (ar) informacijai įvertinti ir (ar) detalizuoti.</text:span><text:span text:style-name="T525"><text:s/></text:span></text:p>
      <text:p text:style-name="P526"><text:span text:style-name="T527">26</text:span><text:span text:style-name="T528">. Tarnyba, įverti</text:span><text:span text:style-name="T529">nusi pateiktus dokumentus ir (ar) informaciją ir nustačiusi, kad teikėjas:</text:span></text:p>
      <text:p text:style-name="P530"><text:span text:style-name="T531">26.1</text:span><text:span text:style-name="T532">. gebėtų teikti prašyme nurodytas universaliąsias paslaugas be kompensacijos, dėl teikėjo įpareigojimo teikti universaliąsias paslaugas be kompensacijos konsultuojasi Viešo ko</text:span><text:span text:style-name="T533">nsultavimosi taisyklėse nustatyta tvarka ir sąlygomis;</text:span></text:p>
      <text:p text:style-name="P534"><text:span text:style-name="T535">26.2</text:span><text:span text:style-name="T536">. negebėtų teikti prašyme nurodytų universaliųjų paslaugų be kompensacijos, priima motyvuotą sprendimą atsisakyti įpareigoti teikėją teikti universaliąsias paslaugas be kompensacijos.</text:span></text:p>
      <text:p text:style-name="P537"><text:span text:style-name="T538">27</text:span><text:span text:style-name="T539">.</text:span><text:span text:style-name="T540"><text:s/>Tarnyba ne vėliau kaip per 20 darbo dienų nuo Taisyklių 26.1 papunktyje nurodyto viešo konsultavimosi pabaigos įvertina viešo konsultavimosi metu gautas motyvuotas suinteresuotų asmenų pastabas ir (ar) pasiūlymus ir:</text:span></text:p>
      <text:p text:style-name="P541"><text:span text:style-name="T542">27.</text:span><text:span text:style-name="T543">1</text:span><text:span text:style-name="T544">. jei viešo konsultavimosi metu<text:s/></text:span><text:span text:style-name="T545">nebuvo gauta motyvuotų pastabų ir (ar) prieštaravimų, dėl kurių teikėjas negalėtų būti įpareigotas teikti ar negebėtų teikti prašyme nurodytų universaliųjų paslaugų be kompensacijos, priima sprendimą įpareigoti teikėją teikti prašyme nurodytas universaliąs</text:span><text:span text:style-name="T546">ias paslaugas be kompensacijos;<text:s/></text:span></text:p>
      <text:p text:style-name="P547"><text:span text:style-name="T548">27.2</text:span><text:span text:style-name="T549">. jei nustato, kad egzistuoja objektyvių aplinkybių, dėl kurių teikėjas negalėtų būti įpareigotas teikti ar negebėtų teikti prašyme nurodytų universaliųjų paslaugų be kompensacijos, priima motyvuotą sprendimą atsisa</text:span><text:span text:style-name="T550">kyti įpareigoti teikėją teikti universaliąsias paslaugas be kompensacijos.</text:span></text:p>
      <text:p text:style-name="P551"><text:span text:style-name="T552">28</text:span><text:span text:style-name="T553">. Taisyklių</text:span><text:span text:style-name="T554"><text:s/>23, 24<text:s/></text:span><text:span text:style-name="T555">punktuose</text:span><text:span text:style-name="T556">,</text:span><text:span text:style-name="T557"><text:s/></text:span><text:span text:style-name="T558">26</text:span><text:span text:style-name="T559">.2 papunktyje ir 27 punkte nurodyti Tarnybos sprendimai įforminami Tarnybos direktoriaus įsakymais. Tarnyba apie Taisyklių<text:s/></text:span><text:span text:style-name="T560">23,<text:s/></text:span><text:span text:style-name="T561">24</text:span><text:span text:style-name="T562"><text:s/></text:span><text:span text:style-name="T563">punktuose,<text:s/></text:span><text:span text:style-name="T564">26.2 papunktyje ir 27 punkte nurodytus sprendimus informuoja prašymą pateikusį teikėją ne vėliau kaip per 3 darbo dienas nuo sprendimo priėmimo dienos.</text:span></text:p>
      <text:p text:style-name="P565"><text:span text:style-name="T566">29</text:span><text:span text:style-name="T567">. Jeigu daugiau nei vienas teikėjas Taisyklių nustatyta tvarka ir sąlygomis pareiškia pageidavimą būti įpareigoti teikti universaliąsias paslaugas be kompensacijos, Tarnyba, įvertinusi šių teikėjų motyvus, turi teisę nuspręsti dėl įpareigojimų teikti unive</text:span><text:span text:style-name="T568">rsaliąsias paslaugas paskirstymo šiems teikėjams.<text:s/></text:span></text:p>
      <text:p text:style-name="P569"><text:span text:style-name="T570">30</text:span><text:span text:style-name="T571">. Jeigu Taisyklių 21</text:span><text:span text:style-name="T572">–29</text:span><text:span text:style-name="T573"><text:s/>punktuose nustatyta tvarka ir sąlygomis nei vienas teikėjas nėra <text:s/>įpareigojamas teikti visas Taisyklių 3 punkte nurodytas universaliąsias paslaugas ar yra įpareigojamas teikti</text:span><text:span text:style-name="T574"><text:s/>tik kai kurias iš jų ir (ar) tik tam tikroje Lietuvos Respublikos teritorijos dalyje, Tarnyba tas universaliąsias paslaugas, kurių joks teikėjas nėra įpareigotas teikti, Lietuvos Respublikos teritorijoje ar likusioje jos dalyje įpareigoja teikti Taisyklių</text:span><text:span text:style-name="T575"><text:s/>31–</text:span><text:span text:style-name="T576">37</text:span><text:span text:style-name="T577"><text:s/>punktuose nustatyta tvarka ir sąlygomis.<text:s/></text:span></text:p>
      <text:p text:style-name="P578"><text:span text:style-name="T579">31</text:span><text:span text:style-name="T580">. Taisyklių 30 punkte nurodytu atveju, įpareigojimo teikti universaliąsias paslaugas procedūrą sudaro šie etapai:</text:span></text:p>
      <text:p text:style-name="P581"><text:span text:style-name="T582">31.1</text:span><text:span text:style-name="T583">. tyrimas, kurio metu Tarnyba įvertina, kuris teikėjas gebėtų geriausiai užtikrin</text:span><text:span text:style-name="T584">ti universaliųjų paslaugų teikimą;<text:s/></text:span></text:p>
      <text:p text:style-name="P585"><text:span text:style-name="T586">31.2</text:span><text:span text:style-name="T587">. viešas konsultavimasis, kurio metu Tarnyba Viešo konsultavimosi taisyklėse nustatyta tvarka ir sąlygomis konsultuojasi dėl Taisyklių 31.1 papunktyje nurodyto tyrimo metu nustatyto teikėjo, gebėsiančio geriausia</text:span><text:span text:style-name="T588">i užtikrinti universaliųjų paslaugų teikimą (toliau – tyrimo metu nustatytas teikėjas);</text:span></text:p>
      <text:p text:style-name="P589"><text:span text:style-name="T590">31.3</text:span><text:span text:style-name="T591">. tyrimo metu nustatyto teikėjo įpareigojimas teikti universaliąsias paslaugas.</text:span></text:p>
      <text:p text:style-name="P592"><text:span text:style-name="T593">32</text:span><text:span text:style-name="T594">. Taisyklių 31.1 papunktyje nurodytą tyrimą Tarnyba pradeda:</text:span></text:p>
      <text:p text:style-name="P595"><text:span text:style-name="T596">32.1</text:span><text:span text:style-name="T597">. jei</text:span><text:span text:style-name="T598"><text:s/>Tarnyba nėra įpareigojusi jokio teikėjo teikti visas Taisyklių 3 punkte nurodytas universaliąsias paslaugas visoje Lietuvos Respublikos teritorijoje arba esamas universaliųjų paslaugų teikėjas yra įpareigotas teikti tik kai kurias iš Taisyklių 3 punkte nu</text:span><text:span text:style-name="T599">rodytų universaliųjų paslaugų ir (ar) tik tam tikroje Lietuvos Respublikos teritorijos dalyje:</text:span></text:p>
      <text:p text:style-name="P600"><text:span text:style-name="T601">32.1.</text:span><text:span text:style-name="T602">1</text:span><text:span text:style-name="T603">.</text:span><text:span text:style-name="T604"><text:s/>ne vėliau kaip per<text:s/></text:span><text:span text:style-name="T605">10</text:span><text:span text:style-name="T606"><text:s/>darbo dienų nuo Taisyklių 21 punkte nurodyto termino pabaigos, jei Tarnyba negauna nei vieno prašymo;</text:span></text:p>
      <text:p text:style-name="P607"><text:span text:style-name="T608">32.1.</text:span><text:span text:style-name="T609">2</text:span><text:span text:style-name="T610">. ne vėliau kaip<text:s/></text:span><text:span text:style-name="T611">per<text:s/></text:span><text:span text:style-name="T612">10</text:span><text:span text:style-name="T613"><text:s/>darbo dienų nuo Taisyklių 23 punkte,<text:s/></text:span><text:span text:style-name="T614">26.2</text:span><text:span text:style-name="T615"><text:s/>ar<text:s/></text:span><text:span text:style-name="T616">27.2</text:span><text:span text:style-name="T617"><text:s/>papunkčiuose nurodyto sprendimo priėmimo dienos, jei Tarnyba nėra gavusi daugiau prašymų arba dėl visų gautų prašymų yra priimti Taisyklių 23 punkte, 26</text:span><text:span text:style-name="T618">.2</text:span><text:span text:style-name="T619"><text:s/>ar 27</text:span><text:span text:style-name="T620">.2</text:span><text:span text:style-name="T621"><text:s/>papunkčiuose nurodyti sprendimai;</text:span></text:p>
      <text:p text:style-name="P622"><text:span text:style-name="T623">32.1.3</text:span><text:span text:style-name="T624">.</text:span><text:span text:style-name="T625"><text:s/>ne vėliau kaip per 10 darbo dienų nuo Taisyklių 27.1 papunktyje nurodyto sprendimo priėmimo dienos, jei juo teikėjas yra įpareigojamas teikti tik kai kurias Taisyklių 3 punkte nurodytas universaliąsias paslaugas ir (ar) tik tam tikroje Lietuvos R</text:span><text:span text:style-name="T626">espublikos teritorijos dalyje;</text:span></text:p>
      <text:p text:style-name="P627"><text:span text:style-name="T628">32.1.</text:span><text:span text:style-name="T629">4</text:span><text:span text:style-name="T630">. ne vėliau kaip per 20 darbo dienų nuo Taisyklių 38</text:span><text:span text:style-name="T631"><text:s/></text:span><text:span text:style-name="T632">punkte nurodyto pranešimo gavimo Tarnyboje dienos;</text:span></text:p>
      <text:p text:style-name="P633"><text:span text:style-name="T634">32.2</text:span><text:span text:style-name="T635">. praėjus 3 metams nuo Taisyklių 37.1 papunktyje nurodyto sprendimo priėmimo dienos.<text:s/></text:span></text:p>
      <text:p text:style-name="P636"><text:span text:style-name="T637">33</text:span><text:span text:style-name="T638">. Tarny</text:span><text:span text:style-name="T639">ba, atlikdama Taisyklių 31.1 papunktyje nurodytą tyrimą, atsižvelgia į šiuos kriterijus:</text:span></text:p>
      <text:p text:style-name="P640"><text:span text:style-name="T641">33.1</text:span><text:span text:style-name="T642">. teikėjo valdomo viešojo fiksuotojo ryšio tinklo geografinė aprėptis;</text:span></text:p>
      <text:p text:style-name="P643"><text:span text:style-name="T644">33.2</text:span><text:span text:style-name="T645">. teikėjo nuosavybės teise valdomų vietinių linijų skaičius ir teikėjo nuosavybės<text:s/></text:span><text:span text:style-name="T646">teise valdomų vietinių linijų dalis, tenkanti visų teikėjų nuosavybės teise valdomų vietinių linijų skaičiui;</text:span></text:p>
      <text:p text:style-name="P647"><text:span text:style-name="T648">33.3</text:span><text:span text:style-name="T649">. teikėjo gautos pajamos už viešosios fiksuotojo telefono ryšio ir (ar) interneto prieigos, teikiamos fiksuotoje vietoje, paslaugas ir tei</text:span><text:span text:style-name="T650">kėjo pajamų už šiame papunktyje nurodytas paslaugas dalis nuo visų teikėjų pajamų už viešosios fiksuotojo telefono ryšio ir interneto prieigos, teikiamos fiksuotoje vietoje, paslaugas;<text:s/></text:span></text:p>
      <text:p text:style-name="P651"><text:span text:style-name="T652">33.4</text:span><text:span text:style-name="T653">. galimybė užtikrinti universaliųjų paslaugų kokybės reikalavi</text:span><text:span text:style-name="T654">mus, nurodytus Taisyklių 11 punkte;<text:s/></text:span></text:p>
      <text:p text:style-name="P655"><text:span text:style-name="T656">33.5</text:span><text:span text:style-name="T657">. teikėjo finansinis stabilumas.</text:span></text:p>
      <text:p text:style-name="P658"><text:span text:style-name="T659">34</text:span><text:span text:style-name="T660">. Laikoma, kad teikėjas, turintis didžiausias Taisyklių 33 punkte nurodytų kriterijų vertes, gebėtų geriausiai užtikrinti universaliųjų paslaugų teikimą.</text:span></text:p>
      <text:p text:style-name="P661"><text:span text:style-name="T662">35</text:span><text:span text:style-name="T663">. Taisyklių 31.1 papunktyje nurodytas tyrimas turi būti atliktas ne vėliau kaip per 4 mėnesius nuo jo pradžios. Tarnybos motyvuotu sprendimu šiame punkte nurodytas terminas gali būti pratęstas, tačiau ne daugiau kaip 2 mėnesiams.<text:s/></text:span></text:p>
      <text:p text:style-name="P664"><text:span text:style-name="T665">36</text:span><text:span text:style-name="T666">. Tarnyba<text:s/></text:span><text:span text:style-name="T667">apie Tais</text:span><text:span text:style-name="T668">yklių 31</text:span><text:span text:style-name="T669">.2<text:s/></text:span><text:span text:style-name="T670">papunktyje nurodytą viešą konsultavimąsi ne vėliau kaip per<text:s/></text:span><text:span text:style-name="T671">3</text:span><text:span text:style-name="T672"><text:s/>darbo dienas nuo jo paskelbimo dienos raštu informuoja tyrimo metu nustatytą teikėją.<text:s/></text:span></text:p>
      <text:p text:style-name="P673"><text:span text:style-name="T674">37</text:span><text:span text:style-name="T675">. Tarnyba ne vėliau per 20 darbo dienų nuo Taisyklių 31.2 papunktyje nurodyto viešo konsul</text:span><text:span text:style-name="T676">tavimosi pabaigos įvertina viešo konsultavimosi metu gautas motyvuotas suinteresuotų asmenų pastabas ir (ar) pasiūlymus ir:</text:span></text:p>
      <text:p text:style-name="P677"><text:span text:style-name="T678">37.</text:span><text:span text:style-name="T679">1</text:span><text:span text:style-name="T680">. jei viešo konsultavimosi metu nebuvo gauta motyvuotų pastabų ir (ar) prieštaravimų, dėl kurių tyrimo metu nustatytas teikėja</text:span><text:span text:style-name="T681">s negalėtų būti įpareigotas teikti universaliąsias paslaugas ar negebėtų geriausiai užtikrinti universaliųjų paslaugų teikimo, priima sprendimą įpareigoti tyrimo metu nustatytą teikėją teikti universaliąsias paslaugas; šiame papunktyje nurodytas Tarnybos s</text:span><text:span text:style-name="T682">prendimas įforminamas Tarnybos direktoriaus įsakymu, apie kurį tyrimo metu nustatytas teikėjas informuojamas ne vėliau kaip per<text:s/></text:span><text:span text:style-name="T683">3</text:span><text:span text:style-name="T684"><text:s/>darbo dienas nuo jo priėmimo dienos;</text:span></text:p>
      <text:p text:style-name="P685"><text:span text:style-name="T686">37.2</text:span><text:span text:style-name="T687">. jei nustato, kad egzistuoja objektyvių aplinkybių, dėl kurių tyrimo metu nustat</text:span><text:span text:style-name="T688">ytas teikėjas negalėtų būti įpareigotas teikti universaliąsias paslaugas ar negebėtų geriausiai užtikrinti universaliųjų paslaugų teikimo, iš naujo atlieka Taisyklių<text:s/></text:span><text:span text:style-name="T689">31.</text:span><text:span text:style-name="T690">1 ir 31.2 papunkčiuose nurodytus veiksmus.</text:span></text:p>
      <text:p text:style-name="P691"><text:span text:style-name="T692">38</text:span><text:span text:style-name="T693">. Universaliųjų paslaugų teikėjai,<text:s/></text:span><text:span text:style-name="T694">k</text:span><text:span text:style-name="T695">urie buvo įpareigoti teikti universaliąsias paslaugas</text:span><text:span text:style-name="T696"><text:s/>Taisyklių 21</text:span><text:span text:style-name="T697">–29<text:s/></text:span><text:span text:style-name="T698">punktuose nustatyta tvarka ir sąlygomis, norintys nutraukti Taisyklių 3 punkte nurodytų universaliųjų paslaugų ar jų dalies teikimą, įskaitant tik tam tikroje Lietuvos Respublikos terito</text:span><text:span text:style-name="T699">rijos dalyje, privalo prieš 6 mėnesius raštu pranešti apie tai Tarnybai. Universaliųjų paslaugų teikėjai, kurie buvo įpareigoti teikti universaliąsias paslaugas Taisyklių<text:s/></text:span><text:span text:style-name="T700">31</text:span><text:span text:style-name="T701">–37 punktuose nustatyta tvarka ir sąlygomis, privalo vykdyti nustatytus įpareigojim</text:span><text:span text:style-name="T702">us, kol jie nėra panaikinami Taisyklių 40 punkte nustatyta tvarka ir sąlygomis.</text:span></text:p>
      <text:p text:style-name="P703"><text:span text:style-name="T704">39</text:span><text:span text:style-name="T705">. Tarnyba, įpareigodama teikėjus teikti universaliąsias paslaugas ar panaikindama tokius įpareigojimus, vadovaujasi Lietuvos Respublikos elektroninių ryšių įstatyme įtvir</text:span><text:span text:style-name="T706">tintais elektroninių ryšių veiklos reguliavimo principais.</text:span></text:p>
      <text:p text:style-name="P707"><text:span text:style-name="T708">40</text:span><text:span text:style-name="T709">. Įpareigojusi vieną teikėją teikti universaliąsias paslaugas, kitiems universaliųjų paslaugų teikėjams nustatytus atitinkamos apimties įpareigojimus Tarnyba turi teisę pakeisti arba panaikin</text:span><text:span text:style-name="T710">ti šių universaliųjų paslaugų teikėjų prašymu.</text:span></text:p>
      <text:p text:style-name="P711"><text:span text:style-name="T712">41</text:span><text:span text:style-name="T713">. Tarnyba, tikrindama, ar universaliųjų paslaugų teikėjas vykdo jam nustatytus universaliųjų paslaugų teikimo įpareigojimus, turi teisę universaliųjų paslaugų teikėjo lėšomis užsakyti nepriklausomą šio u</text:span><text:span text:style-name="T714">niversaliųjų paslaugų teikėjo veiklos duomenų tikslumo ir palyginamumo patikrinimą ir (ar) auditą. Universaliųjų paslaugų teikėjo lėšomis toks nepriklausomas patikrinimas ir (ar) auditas gali būti užsakomas ne dažniau kaip kartą per kalendorinius metus, iš</text:span><text:span text:style-name="T715">skyrus tuos atvejus, kai pagrįstai įtariama, kad universaliųjų paslaugų teikėjas nesilaiko universaliųjų paslaugų teikimą reglamentuojančių teisės aktų reikalavimų arba universaliųjų paslaugų teikėjas, įpareigotas teikti universaliąsias paslaugas Taisyklių</text:span><text:span text:style-name="T716"><text:s/></text:span><text:span text:style-name="T717">31–37<text:s/></text:span><text:span text:style-name="T718">punktuose nustatyta tvarka</text:span><text:span text:style-name="T719">,</text:span><text:span text:style-name="T720"><text:s/>pageidauja gauti universaliųjų paslaugų teikimo nuostolių kompensaciją. Auditorius ar audito įmonė išrenkami viešojo konkurso būdu. Viešojo konkurso sąlygas ir tvarką nustato Tarnyba.</text:span></text:p>
      <text:p text:style-name="P721"/>
      <text:p text:style-name="P722"/>
      <text:p text:style-name="P723"><text:span text:style-name="T724">VI</text:span><text:span text:style-name="T725"><text:s/>SKYRIUS</text:span></text:p>
      <text:p text:style-name="P726"><text:span text:style-name="T727">PRIEIGOS PRIE<text:s/></text:span><text:span text:style-name="T728">VIEŠOJO RYŠIŲ TINKLO FIKSUOTOJE VIETOJE TEIKIMO UŽTIKRINIMAS</text:span></text:p>
      <text:p text:style-name="P729"/>
      <text:p text:style-name="P730"><text:span text:style-name="T731">42</text:span><text:span text:style-name="T732">. Jeigu universaliųjų paslaugų teikėjas ketina perleisti savo visą prieigos prie viešojo ryšių tinklo fiksuotoje vietoje turtą ar didelę jo dalį nuosavybės teise kitam ūkio subjektui, jis<text:s/></text:span><text:span text:style-name="T733">apie tai iš anksto, ne vėliau kaip prieš 3 mėnesius iki numatomo sandorio sudarymo dienos, privalo raštu pranešti Tarnybai, kad ji galėtų įvertinti numatomo sandorio poveikį prieigos prie viešojo ryšių tinklo fiksuotoje vietoje ir viešųjų telefono ryšio pa</text:span><text:span text:style-name="T734">slaugų teikimui.</text:span></text:p>
      <text:p text:style-name="P735"><text:span text:style-name="T736">43</text:span><text:span text:style-name="T737">. Universaliųjų paslaugų teikėjas, pranešdamas Taisyklių 42 punkte nustatyta tvarka apie ketinimą perleisti savo visą prieigos prie viešojo ryšių tinklo fiksuotoje vietoje turtą ar didelę jo dalį nuosavybės teise kitam ūkio subjektui</text:span><text:span text:style-name="T738">, privalo pateikti Tarnybai šią su perleidimu susijusią informaciją:</text:span></text:p>
      <text:p text:style-name="P739"><text:span text:style-name="T740">43.1</text:span><text:span text:style-name="T741">. perleidžiamo turto apibūdinimą; tuo atveju, jeigu universaliųjų paslaugų teikėjas perleidžia didelę prieigos prie viešojo ryšių tinklo fiksuotoje vietoje turto dalį, informaciją,<text:s/></text:span><text:span text:style-name="T742">kiek vietinių linijų yra ketinama perleisti kitam ūkio subjektui;</text:span></text:p>
      <text:p text:style-name="P743"><text:span text:style-name="T744">43.2</text:span><text:span text:style-name="T745">. ūkio subjekto, kuriam ketinama perleisti visą prieigos prie viešojo ryšių tinklo fiksuotoje vietoje turtą ar didelę jo dalį nuosavybės teise, duomenis (pavadinimą arba vardą ir pav</text:span><text:span text:style-name="T746">ardę, juridinio asmens kodą, juridinio asmens buveinės adresą arba fizinio asmens nuolatinės gyvenamosios vietos adresą, telefono ryšio numerį, fakso numerį ir elektroninio pašto adresą);</text:span></text:p>
      <text:p text:style-name="P747"><text:span text:style-name="T748">43.3</text:span><text:span text:style-name="T749">. sąsajos su ūkio subjektu, kuriam ketinama perleisti visą p</text:span><text:span text:style-name="T750">rieigos prie viešojo ryšių tinklo fiksuotoje vietoje turtą ar didelę jo dalį nuosavybės teise, pobūdį;</text:span></text:p>
      <text:p text:style-name="P751"><text:span text:style-name="T752">43.4</text:span><text:span text:style-name="T753">. vertinimą, kokią įtaką universaliųjų paslaugų teikimui turės viso prieigos prie viešojo ryšių tinklo fiksuotoje vietoje turto ar didelės jo dal</text:span><text:span text:style-name="T754">ies nuosavybės teisės kitam ūkio subjektui perleidimas;</text:span></text:p>
      <text:p text:style-name="P755"><text:span text:style-name="T756">43.5</text:span><text:span text:style-name="T757">. numatomo sandorio, kuriuo visas prieigos prie viešojo ryšių tinklo fiksuotoje vietoje turtas ar didelė jo dalis nuosavybės teise perleidžiama kitam ūkio subjektui, projektą, jeigu universali</text:span><text:span text:style-name="T758">ųjų paslaugų teikėjas tokį turi;</text:span></text:p>
      <text:p text:style-name="P759"><text:span text:style-name="T760">43.6</text:span><text:span text:style-name="T761">. kitus duomenis, reikalingus numatomo sandorio poveikiui prieigos prie viešojo ryšių tinklo fiksuotoje vietoje ir viešųjų telefono ryšio paslaugų teikimui įvertinti.</text:span></text:p>
      <text:p text:style-name="P762"><text:span text:style-name="T763">44</text:span><text:span text:style-name="T764">. Universaliųjų paslaugų teikėjui nepate</text:span><text:span text:style-name="T765">ikus visos Taisyklių 43 punkte nurodytos informacijos, Tarnyba turi teisę nustatyti universaliųjų paslaugų teikėjui 10 darbo dienų terminą trūkstamai informacijai pateikti.</text:span></text:p>
      <text:p text:style-name="P766"><text:span text:style-name="T767">45</text:span><text:span text:style-name="T768">. Tarnyba, vertindama Taisyklių 42 punkte nurodyto numatomo sandorio poveikį<text:s/></text:span><text:span text:style-name="T769">prieigos prie viešojo ryšių tinklo fiksuotoje vietoje ir viešųjų telefono ryšio paslaugų teikimui, turi teisę pareikalauti per Tarnybos nustatytą, bet ne trumpesnį kaip 5 darbo dienų, terminą pateikti papildomų dokumentų ir (ar) informacijos, kurie būtini<text:s/></text:span><text:span text:style-name="T770">numatomo sandorio poveikiui įvertinti.</text:span></text:p>
      <text:p text:style-name="P771"><text:span text:style-name="T772">46</text:span><text:span text:style-name="T773">. Tarnyba, gavusi visą Taisyklių 43 punkte nurodytą informaciją, o Taisyklių 45 punkte nurodytu atveju – papildomus dokumentus ir (ar) informaciją, ir ją įvertinusi per Taisyklių 42 punkte numatytą terminą, turi</text:span><text:span text:style-name="T774"><text:s/>teisę priimti sprendimą pradėti rinkos tyrimą Lietuvos Respublikos elektroninių ryšių įstatymo 16 straipsnio ir Rinkos tyrimo taisyklių, patvirtintų Tarnybos direktoriaus 2004 m. rugsėjo 17 d. įsakymu Nr. 1V-297 „Dėl Rinkos tyrimo taisyklių patvirtinimo“,</text:span><text:span text:style-name="T775"><text:s/>nustatyta tvarka ir sąlygomis.</text:span></text:p>
      <text:p text:style-name="Normal"/>
      <text:p text:style-name="P776"><text:span text:style-name="T777">VII</text:span><text:span text:style-name="T778"><text:s/>SKYRIUS</text:span></text:p>
      <text:p text:style-name="P779"><text:span text:style-name="T780">BAIGIAMOSIOS NUOSTATOS</text:span></text:p>
      <text:p text:style-name="P781"/>
      <text:p text:style-name="P782"><text:span text:style-name="T783">47</text:span><text:span text:style-name="T784">. Visi dokumentai, teikiami Tarnybai pagal Taisykles, turi atitikti Dokumentų teikimo Lietuvos Respublikos ryšių reguliavimo tarnybai taisyklėse, patvirtintose Tarnybos<text:s/></text:span><text:span text:style-name="T785">direktoriaus 2004 m. rugsėjo 16 d. įsakymu Nr. 1V-292 „Dėl Dokumentų teikimo Lietuvos Respublikos ryšių reguliavimo tarnybai taisyklių patvirtinimo“, nustatytus reikalavimus ir turi būti pateikiami šiose taisyklėse nustatyta tvarka ir būdais.</text:span></text:p>
      <text:p text:style-name="P786"><text:span text:style-name="T787">48</text:span><text:span text:style-name="T788">. Unive</text:span><text:span text:style-name="T789">rsaliųjų paslaugų kokybės rodiklių ribinės vertės nustatomos ir duomenys apie universaliųjų paslaugų kokybės rodiklius teikiami Tarnybai pagal Prisijungimo prie viešojo ryšių tinklo fiksuotoje vietoje ir viešųjų telefono ryšio paslaugų kokybės rodiklių nus</text:span><text:span text:style-name="T790">tatymo ir duomenų teikimo taisykles.<text:s/></text:span></text:p>
      <text:p text:style-name="P791"><text:span text:style-name="T792">49</text:span><text:span text:style-name="T793">. Tarnyba metines universaliųjų paslaugų teikimo ir kainų pokyčių ataskaitas kasmet iki gegužės 1 d. skelbia Tarnybos interneto svetainėje adresu www.rrt.lt.</text:span></text:p>
      <text:p text:style-name="P794"/>
      <text:p text:style-name="P795"><text:span text:style-name="T796">_________________</text:span></text:p>
      <text:p text:style-name="P797">Priedo pakeitimai:</text:p>
      <text:p text:style-name="P798"><text:span text:style-name="T799">Nr.<text:s/></text:span><text:a xlink:href="https://www.e-tar.lt/portal/legalAct.html?documentId=c2bcd9d0e68711e8a924e51e3682e4fc" office:target-frame-name="_top" xlink:show="replace"><text:span text:style-name="T800">1V-1113</text:span></text:a><text:span text:style-name="T801">, 2018-11-12, paskelbta TAR 2018-11-12, i. k. 2018-18273</text:span></text:p>
      <text:p text:style-name="Normal"/>
      <text:p text:style-name="P802">Universaliųjų elektroninių ryšių</text:p>
      <text:p text:style-name="P808">paslaugų teikimo taisyklių</text:p>
      <text:p text:style-name="P809"><text:span text:style-name="T810">1</text:span><text:span text:style-name="T811"><text:s/>pried</text:span><text:span text:style-name="T812">as</text:span></text:p>
      <text:p text:style-name="P813"/>
      <text:p text:style-name="P814"/>
      <text:p text:style-name="P815"><text:span text:style-name="T816">NEĮGALIŲJŲ REABILITACIJOS CENTRAI, KURIUOSE JŲ PRAŠYMU TURI BŪTI ĮRENGTI TEKSTO TAKSOFONAI ARBA KITOS LYGIAVERTĖS PRIEMONĖS KURTIESIEMS AR KLAUSOS SUTRIKIMUS IR (AR) KALBOS SUTRIKIMUS TURINTIEMS ASMENIMS, SĄRAŠAS</text:span></text:p>
      <text:p text:style-name="P817"/>
      <text:p text:style-name="P818"><text:span text:style-name="T819">1</text:span><text:span text:style-name="T820">. Lietuvos kurčiųjų draugija, Šv</text:span><text:span text:style-name="T821">. Kazimiero g. 3, Vilnius.</text:span></text:p>
      <text:p text:style-name="P822"><text:span text:style-name="T823">2</text:span><text:span text:style-name="T824">. Kauno kurčiųjų reabilitacijos centras, Jūratės g. 19, Kaunas.</text:span></text:p>
      <text:p text:style-name="P825"><text:span text:style-name="T826">3</text:span><text:span text:style-name="T827">. Klaipėdos kurčiųjų reabilitacijos centras, Šermukšnių g. 25, Klaipėda.</text:span></text:p>
      <text:p text:style-name="P828"><text:span text:style-name="T829">4</text:span><text:span text:style-name="T830">. Panevėžio kurčiųjų reabilitacijos centras, Geležinkelio g. 2, Panevėžys.</text:span></text:p>
      <text:p text:style-name="P831"><text:span text:style-name="T832">5</text:span><text:span text:style-name="T833">. Šiaulių kurčiųjų reabilitacijos centras, Vytauto g. 19, Šiauliai.</text:span></text:p>
      <text:p text:style-name="P834"/>
      <text:p text:style-name="P835"><text:span text:style-name="T836">______________</text:span></text:p>
      <text:p text:style-name="P837">Universaliųjų elektroninių ryšių</text:p>
      <text:p text:style-name="P843">paslaugų teikimo taisyklių</text:p>
      <text:p text:style-name="P844"><text:span text:style-name="T845">2</text:span><text:span text:style-name="T846"><text:s/>priedas</text:span></text:p>
      <text:p text:style-name="P847"/>
      <text:p text:style-name="P848"><text:span text:style-name="T849">(Prašymo dėl įpareigojimo teikti universaliąsias elektroninių ryšių<text:s/></text:span><text:span text:style-name="T850">paslaugas be kompensacijos forma)</text:span></text:p>
      <text:p text:style-name="P851"/>
      <text:p text:style-name="P852"/>
      <text:p text:style-name="P853"/>
      <text:p text:style-name="P854"/>
      <text:p text:style-name="P855"/>
      <text:p text:style-name="P856">______________________________________________________________________________________________</text:p>
      <text:p text:style-name="P857">(ūkio subjekto pavadinimas, kodas)</text:p>
      <text:p text:style-name="P858">______________________________________________________________________________________________</text:p>
      <text:p text:style-name="P859">(ūkio subjekto adresas, telefono ryšio numeris, faksas, el. pašto adresas, interneto svetainės adresas)</text:p>
      <text:p text:style-name="P860"/>
      <text:p text:style-name="P861"/>
      <text:p text:style-name="P862">Lietuvos Respublikos ryšių reguliavimo tarnybai</text:p>
      <text:p text:style-name="P863">Mortos g. 14, 03219 Vilnius</text:p>
      <text:p text:style-name="P864"/>
      <text:p text:style-name="P865"/>
      <text:p text:style-name="P866">PRAŠYMAS</text:p>
      <text:p text:style-name="P867">DĖL ĮPAREIGOJIMO TEIKTI UNIVERSALIĄSIAS ELEKTRONINIŲ<text:s/>RYŠIŲ PASLAUGAS BE KOMPENSACIJOS<text:s/></text:p>
      <text:p text:style-name="P868"/>
      <text:p text:style-name="P869">______________ Nr. _____</text:p>
      <text:p text:style-name="P870">(data)</text:p>
      <text:p text:style-name="P871">_____________________</text:p>
      <text:p text:style-name="P872">(sudarymo vieta)</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
            <text:p text:style-name="P880">1. Prisijungimas prie viešojo ryšių tinklo fiksuotoje vietoje ir viešosios telefono ryšio paslaugos<text:s/></text:p>
            <text:p text:style-name="P881">(įskaitant jų pritaikymą neįgaliesiems šių<text:s/>paslaugų gavėjams pagal nustatytus reikalavimus)</text:p>
            <text:p text:style-name="P882"/>
          </table:table-cell>
          <table:table-cell table:style-name="TableCell883">
            <text:p text:style-name="P884"/>
            <text:p text:style-name="P885">Prisijungimo prie viešojo ryšių tinklo fiksuotoje vietoje ir viešųjų telefono ryšio paslaugų teikimas<text:s/></text:p>
            <text:p text:style-name="P886"/>
            <text:p text:style-name="P887"><text:span text:style-name="T888">visoje Lietuvos Respublikos teritorijoje <text:s text:c="2"/></text:span></text:p>
            <text:p text:style-name="P889"/>
            <text:p text:style-name="P890"><text:span text:style-name="T891">administracinio vieneto</text:span><text:span text:style-name="T892">1</text:span><text:span text:style-name="T893"><text:s/>teritorijoje <text:s text:c="7"/></text:span><text:span text:style-name="T894"><text:s text:c="2"/>____________________________________________________________</text:span></text:p>
            <text:p text:style-name="P895">____________________________________________________________</text:p>
            <text:p text:style-name="P896"><text:span text:style-name="T897">(nurodyti administracinio vieneto pavadinimą)</text:span></text:p>
            <text:p text:style-name="P898"/>
            <text:p text:style-name="P899">Naudojama technologija</text:p>
            <text:p text:style-name="P900"/>
            <text:p text:style-name="P901"><text:span text:style-name="T902">laidinė <text:s text:c="6"/></text:span></text:p>
            <text:p text:style-name="P903"/>
            <text:p text:style-name="P904"><text:span text:style-name="T905">bevielė <text:s text:c="6"/></text:span></text:p>
            <text:p text:style-name="P906"/>
            <text:p text:style-name="P907"><text:span text:style-name="T908">kita <text:s text:c="11"/></text:span></text:p>
            <text:p text:style-name="P909">________________________________________________________________</text:p>
            <text:p text:style-name="P910">(nurodyti)</text:p>
            <text:p text:style-name="P911"/>
            <text:p text:style-name="P912"><text:span text:style-name="T913">duomenų perdavimo greitis didesnis nei 144 kilobito per sekundę <text:s/></text:span><text:span text:style-name="T914"><text:s/></text:span></text:p>
            <text:p text:style-name="P915"/>
            <text:p text:style-name="P916"/>
          </table:table-cell>
        </table:table-row>
        <table:table-row table:style-name="TableRow917">
          <table:table-cell table:style-name="TableCell918">
            <text:p text:style-name="P919"/>
            <text:p text:style-name="P920">2. Viešosios telefono ryšio paslaugos, teikiamos taksofonu ir (arba) kitose viešai prieinamose viešųjų telefono ryšio paslaugų teikimo vietose</text:p>
            <text:p text:style-name="P921">(įskaitant jų pritaikymą neįgaliesiems šių<text:s/>paslaugų gavėjams pagal nustatytus reikalavimus)</text:p>
            <text:p text:style-name="P922"/>
          </table:table-cell>
          <table:table-cell table:style-name="TableCell923">
            <text:h text:style-name="P924" text:outline-level="9"/>
            <text:p text:style-name="P925"><text:span text:style-name="T926">Viešųjų telefono ryšio paslaugų teikimas taksofonu</text:span><text:span text:style-name="T927"><text:s/>ir (arba) kitose viešai prieinamose viešųjų telefono ryšio paslaugų teikimo vietose</text:span></text:p>
            <text:p text:style-name="P928"/>
            <text:p text:style-name="P929"><text:span text:style-name="T930">visoje Lietuvos Respublikos teritorijoje <text:s/></text:span></text:p>
            <text:p text:style-name="P931"/>
            <text:p text:style-name="P932"><text:span text:style-name="T933">administracinio vieneto</text:span><text:span text:style-name="T934">1</text:span><text:span text:style-name="T935"><text:s/>teritorijoje <text:s text:c="7"/></text:span><text:span text:style-name="T936"><text:s/></text:span><text:span text:style-name="T937"><text:s text:c="40"/></text:span><text:span text:style-name="T938">___________________________</text:span><text:span text:style-name="T939">___________________________________</text:span></text:p>
            <text:p text:style-name="P940">___________________________________________________________________</text:p>
            <text:p text:style-name="P941"><text:span text:style-name="T942">(nurodyti administracinio vieneto pavadinimą)</text:span></text:p>
            <text:h text:style-name="P943" text:outline-level="9"/>
            <text:h text:style-name="P944" text:outline-level="9">Atsiskaitymo už paslaugas būdai</text:h>
            <text:p text:style-name="P945"/>
            <text:p text:style-name="P946"><text:span text:style-name="T947">specialiomis kortelėmis <text:s text:c="3"/></text:span><text:span text:style-name="T948"><text:s text:c="2"/>_____________________________________________________________</text:span></text:p>
            <text:p text:style-name="P949">_____________________________________________________________</text:p>
            <text:p text:style-name="P950">(nurodyti kortelių nominalus ir platinimo būdus)</text:p>
            <text:p text:style-name="P951"/>
            <text:p text:style-name="P952"><text:span text:style-name="T953">bankų mokėjimo kortelėmis <text:s text:c="3"/></text:span></text:p>
            <text:p text:style-name="P954"/>
            <text:p text:style-name="P955"><text:span text:style-name="T956">grynaisiais pinigais, monetomis <text:s text:c="3"/></text:span></text:p>
            <text:p text:style-name="P957"/>
            <text:p text:style-name="P958"><text:span text:style-name="T959">kitais būdais<text:s/></text:span><text:span text:style-name="T960"><text:s text:c="2"/>____________________________________________________________</text:span></text:p>
            <text:p text:style-name="P961">(nurodyti)</text:p>
            <text:p text:style-name="P962"/>
          </table:table-cell>
        </table:table-row>
        <table:table-row table:style-name="TableRow963">
          <table:table-cell table:style-name="TableCell964">
            <text:p text:style-name="P965"/>
            <text:p text:style-name="P966">3. Informacijos apie viešųjų telefono ryšio paslaugų abonentus teikimo paslaugos</text:p>
            <text:p text:style-name="P967"/>
            <text:p text:style-name="P968"/>
          </table:table-cell>
          <table:table-cell table:style-name="TableCell969">
            <text:p text:style-name="P970"/>
            <text:p text:style-name="P971"><text:span text:style-name="T972">Spausdintų viešųjų telefono ryšio paslaugų abonentų sąrašų pagal apskritis teikimas<text:s/></text:span></text:p>
            <text:p text:style-name="P973"/>
            <text:p text:style-name="P974"><text:span text:style-name="T975">Viešųjų telefono ryšio paslaugų abonentų sąrašų teikimas<text:s/></text:span></text:p>
            <text:p text:style-name="P976"/>
            <text:p text:style-name="P977"><text:span text:style-name="T978">Informavimas informacijos apie viešųjų telefono ryšio paslaugų abonentus tarnybos telefono ryšio numeriu<text:s/></text:span></text:p>
            <text:p text:style-name="P979"/>
            <text:p text:style-name="P980"><text:span text:style-name="T981">Kitais būdais<text:s/></text:span><text:span text:style-name="T982"><text:s text:c="3"/>_______________________________________________________________</text:span></text:p>
            <text:p text:style-name="P983">(nurodyti)</text:p>
            <text:p text:style-name="P984"/>
          </table:table-cell>
        </table:table-row>
        <table:table-row table:style-name="TableRow985">
          <table:table-cell table:style-name="TableCell986">
            <text:p text:style-name="P987"/>
            <text:p text:style-name="Normal"><text:span text:style-name="T988">4.<text:s/></text:span><text:span text:style-name="T989">Pageidaujamų<text:s/></text:span><text:span text:style-name="T990">teikti universaliųjų elektroninių ryšių paslaugų aprašymas</text:span></text:p>
            <text:p text:style-name="P991">(nurodant kiekvieną pageidaujamą teikti universaliąją elektroninių ryšių paslaugą, galima pateikti atskiru priedu)</text:p>
            <text:p text:style-name="P992"/>
          </table:table-cell>
          <table:table-cell table:style-name="TableCell993">
            <text:p text:style-name="P994"/>
          </table:table-cell>
        </table:table-row>
        <table:table-row table:style-name="TableRow995">
          <table:table-cell table:style-name="TableCell996">
            <text:p text:style-name="P997"/>
            <text:p text:style-name="Normal"><text:span text:style-name="T998">5. Asmenys, sudarantys ūkio subjektą</text:span><text:span text:style-name="T999"><text:s text:c="2"/>(tuo atveju, jei ūkio subjektas yra asmenų, susijusių kontrolės ar priklausomybės santykiais, grupė)<text:s/></text:span></text:p>
            <text:p text:style-name="P1000"/>
          </table:table-cell>
          <table:table-cell table:style-name="TableCell1001">
            <text:p text:style-name="P1002"/>
            <text:p text:style-name="P1003">Asmenų sąrašas:</text:p>
            <text:p text:style-name="P1004"/>
          </table:table-cell>
        </table:table-row>
        <table:table-row table:style-name="TableRow1005">
          <table:table-cell table:style-name="TableCell1006">
            <text:p text:style-name="P1007"/>
            <text:p text:style-name="Normal"><text:span text:style-name="T1008">6. Duomenys apie kontaktinį asmenį</text:span></text:p>
            <text:p text:style-name="P1009"/>
            <text:p text:style-name="P1010"/>
          </table:table-cell>
          <table:table-cell table:style-name="TableCell1011">
            <text:p text:style-name="P1012"/>
            <text:p text:style-name="P1013">vardas, pavardė _______________________________________<text:s/></text:p>
            <text:p text:style-name="P1014">pareigos ___________________</text:p>
            <text:p text:style-name="P1015">telefono ryšio numeris _________________________ <text:s text:c="2"/>faksas</text:p>
            <text:p text:style-name="P1016">el. pašto adresas <text:s text:c="3"/>________________________</text:p>
            <text:p text:style-name="P1017"/>
          </table:table-cell>
        </table:table-row>
        <table:table-row table:style-name="TableRow1018">
          <table:table-cell table:style-name="TableCell1019">
            <text:p text:style-name="P1020"/>
            <text:p text:style-name="P1021">7. Priedai</text:p>
            <text:p text:style-name="P1022"/>
            <text:p text:style-name="P1023"/>
            <text:p text:style-name="P1024"/>
            <text:p text:style-name="P1025"/>
            <text:p text:style-name="P1026"/>
          </table:table-cell>
          <table:table-cell table:style-name="TableCell1027">
            <text:p text:style-name="P1028"/>
            <text:p text:style-name="P1029"><text:span text:style-name="T1030">1. Teisėtą įsisteigimą patvirtinančių dokumentų kopijos</text:span><text:span text:style-name="T1031">2</text:span><text:span text:style-name="T1032">, _____ l.</text:span></text:p>
            <text:p text:style-name="P1033"><text:span text:style-name="T1034">2. Dokumentas, patvirtinantis įgaliojimus pasirašyti prašymą</text:span><text:span text:style-name="T1035">3</text:span><text:span text:style-name="T1036">,<text:s/></text:span><text:span text:style-name="T1037">_____ l.</text:span></text:p>
            <text:p text:style-name="P1038"><text:span text:style-name="T1039">3. Dokumentai, patvirtinantys<text:s/></text:span><text:span text:style-name="T1040">asmenų, susijusių kontrolės ar priklausomybės santykiais, grupės statusą</text:span><text:span text:style-name="T1041">4</text:span><text:span text:style-name="T1042">,</text:span><text:span text:style-name="T1043"><text:s/>_____ l.</text:span></text:p>
            <text:p text:style-name="P1044"><text:span text:style-name="T1045">4</text:span><text:span text:style-name="T1046">. Dokumentai, patvirtinantys gebėjimą teikti universaliąsias elektroninių ryšių paslaugas be kompensacijos pageidaujamoje Lietuvos R</text:span><text:span text:style-name="T1047">espublikos teritorijoje,<text:s/></text:span><text:span text:style-name="T1048">_____ l.</text:span></text:p>
            <text:p text:style-name="P1049"/>
          </table:table-cell>
        </table:table-row>
      </table:table>
      <text:p text:style-name="P1050"/>
      <text:p text:style-name="P1051"><text:span text:style-name="T1052">1<text:s/></text:span><text:span text:style-name="T1053">Administracinis vienetas suprantamas taip, kaip apibrėžta Lietuvos Respublikos teritorijos administracinių vienetų ir jų ribų įstatyme.</text:span></text:p>
      <text:p text:style-name="P1054"><text:span text:style-name="T1055">2<text:s/></text:span><text:span text:style-name="T1056">Išskyrus ūkio subjektus, įregistruotus Lietuvos Respublikos juridinių asmenų<text:s/></text:span><text:span text:style-name="T1057">registre. Tuo atveju, jei ūkio subjektas yra asmenų, susijusių kontrolės ar priklausomybės santykiais, grupė, teisėtą įsisteigimą patvirtinančių dokumentų kopijas privalo pateikti kiekvienas ūkio subjektas, esantis asmenų grupėje.</text:span></text:p>
      <text:p text:style-name="P1058"><text:span text:style-name="T1059">3</text:span><text:span text:style-name="T1060"><text:s/>Pateikiama, jei prašymą</text:span><text:span text:style-name="T1061"><text:s/>pasirašo įgaliotas asmuo.</text:span></text:p>
      <text:p text:style-name="P1062"><text:span text:style-name="T1063">4<text:s/></text:span><text:span text:style-name="T1064">Pateikiama, jei prašymą pateikiantis ūkio subjektas yra asmenų, susijusių kontrolės ar priklausomybės santykiais, grupė.</text:span></text:p>
      <text:p text:style-name="P1065"/>
      <text:p text:style-name="P1066"/>
      <text:p text:style-name="P1067"/>
      <text:p text:style-name="P1068">Patvirtinu ūkio subjekto sutikimą teikti šiame prašyme nurodytas pageidaujamas teikti universaliąsias<text:s/>elektroninių ryšių paslaugas be kompensacijos.</text:p>
      <text:p text:style-name="P1069"/>
      <text:p text:style-name="P1070"/>
      <text:p text:style-name="P1071"/>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2">
            <text:p text:style-name="P1081"/>
            <text:p text:style-name="P1082">(pareigos)</text:p>
          </table:table-cell>
          <table:covered-table-cell/>
          <table:table-cell table:style-name="TableCell1083">
            <text:p text:style-name="P1084"/>
            <text:p text:style-name="P1085">(parašas)</text:p>
          </table:table-cell>
          <table:table-cell table:style-name="TableCell1086">
            <text:p text:style-name="P1087"/>
            <text:p text:style-name="P1088">(vardas, pavardė)</text:p>
          </table:table-cell>
          <table:table-cell>
            <text:p text:style-name="P1088"/>
          </table:table-cell>
        </table:table-row>
        <table:table-row table:style-name="TableRow1089">
          <table:table-cell>
            <text:p text:style-name="P1090"/>
          </table:table-cell>
          <table:table-cell table:style-name="TableCell1091" table:number-columns-spanned="2">
            <text:p text:style-name="P1090"/>
            <text:p text:style-name="P1092"/>
            <text:p text:style-name="P1093"/>
          </table:table-cell>
          <table:covered-table-cell/>
          <table:table-cell table:style-name="TableCell1094" table:number-columns-spanned="2">
            <text:p text:style-name="P1095"/>
          </table:table-cell>
          <table:covered-table-cell/>
        </table:table-row>
      </table:table>
      <text:p text:style-name="P1096"/>
      <text:p text:style-name="P1097"/>
      <text:p text:style-name="P1098"/>
      <text:p text:style-name="P1099"><text:span text:style-name="T1100">Pakeitimai:</text:span></text:p>
      <text:p text:style-name="P1101"/>
      <text:p text:style-name="P1102"><text:span text:style-name="T1103">1.</text:span></text:p>
      <text:p text:style-name="P1104"><text:span text:style-name="T1105">Lietuvos Respublikos ryšių reguliavimo tarnyba, Įsakymas</text:span></text:p>
      <text:p text:style-name="P1106"><text:span text:style-name="T1107">Nr.<text:s/></text:span><text:a xlink:href="https://www.e-tar.lt/portal/legalAct.html?documentId=d487b7a0d77011e3bb00c40fca124f97" office:target-frame-name="_top" xlink:show="replace"><text:span text:style-name="T1108">1V-692</text:span></text:a><text:span text:style-name="T1109">, 2014-05-09, paskelbta TAR 2014-05-09, i. k. 2014-05253</text:span></text:p>
      <text:p text:style-name="P1110"><text:span text:style-name="T1111">Dėl Lietuvos Respublikos ryšių reguliavimo tarnybos direktoriaus 2011 m. rugsėjo 20 d. įsakymo Nr</text:span><text:span text:style-name="T1112">. 1V-889 „Dėl Universaliųjų elektroninių ryšių paslaugų teikimo taisyklių patvirtinimo“ pakeitimo</text:span></text:p>
      <text:p text:style-name="P1113"/>
      <text:p text:style-name="P1114"><text:span text:style-name="T1115">2.</text:span></text:p>
      <text:p text:style-name="P1116"><text:span text:style-name="T1117">Lietuvos Respublikos ryšių reguliavimo tarnyba, Įsakymas</text:span></text:p>
      <text:p text:style-name="P1118"><text:span text:style-name="T1119">Nr.<text:s/></text:span><text:a xlink:href="https://www.e-tar.lt/portal/legalAct.html?documentId=f692abe00b4011e8a5fc9d9b3a58917b" office:target-frame-name="_top" xlink:show="replace"><text:span text:style-name="T1120">1V-95</text:span></text:a><text:span text:style-name="T1121">, 2018-02-06, paskelbta TAR 2018-02-06, i. k. 2018-01868</text:span></text:p>
      <text:p text:style-name="P1122"><text:span text:style-name="T1123">Dėl Lietuvos Respublikos ryšių reguliavimo tarnybos direktoriaus 2011 m. rugsėjo 20 d. įsakymo Nr. 1V-889 „Dėl Universaliųjų elektroninių ryšių paslaugų teikimo taisyklių patvirtinimo" pake</text:span><text:span text:style-name="T1124">itimo</text:span></text:p>
      <text:p text:style-name="P1125"/>
      <text:p text:style-name="P1126"><text:span text:style-name="T1127">3.</text:span></text:p>
      <text:p text:style-name="P1128"><text:span text:style-name="T1129">Lietuvos Respublikos ryšių reguliavimo tarnyba, Įsakymas</text:span></text:p>
      <text:p text:style-name="P1130"><text:span text:style-name="T1131">Nr.<text:s/></text:span><text:a xlink:href="https://www.e-tar.lt/portal/legalAct.html?documentId=c2bcd9d0e68711e8a924e51e3682e4fc" office:target-frame-name="_top" xlink:show="replace"><text:span text:style-name="T1132">1V-1113</text:span></text:a><text:span text:style-name="T1133">, 2018-11-12, paskelbta TAR 2018-11-12, i. k. 2018-18273</text:span></text:p>
      <text:p text:style-name="P1134"><text:span text:style-name="T1135">Dėl Lietuvos<text:s/></text:span><text:span text:style-name="T1136">Respublikos ryšių reguliavimo tarnybos direktoriaus 2011 m. rugsėjo 20 d. įsakymo Nr. 1V-889 „Dėl Universaliųjų elektroninių ryšių paslaugų teikimo taisyklių patvirtinimo“ pakeitimo</text:span></text:p>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618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T84" style:parent-style-name="DefaultParagraphFont" style:family="text">
      <style:text-properties style:font-name-asian="Calibri"/>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618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fo:text-align="center">
        <style:tab-stops>
          <style:tab-stop style:type="center" style:position="3.3465in"/>
          <style:tab-stop style:type="right" style:position="6.693in"/>
        </style:tab-stops>
      </style:paragraph-properties>
    </style:style>
    <style:style style:name="T804" style:parent-style-name="DefaultParagraphFont" style:family="text">
      <style:text-properties style:font-name-asian="Calibri"/>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text-align="center">
        <style:tab-stops>
          <style:tab-stop style:type="center" style:position="3.3465in"/>
          <style:tab-stop style:type="right" style:position="6.693in"/>
        </style:tab-stops>
      </style:paragraph-properties>
    </style:style>
    <style:style style:name="T839" style:parent-style-name="DefaultParagraphFont" style:family="text">
      <style:text-properties style:font-name-asian="Calibri"/>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4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span text:style-name="T84"><text:page-number text:fixed="false">3</text:page-number></text:span></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803"><text:span text:style-name="T804"><text:page-number text:fixed="false">3</text:page-number></text:span></text:p>
      </style:header>
      <style:footer>
        <text:p text:style-name="P805"/>
      </style:footer>
    </style:master-page>
    <style:master-page style:next-style-name="MP2" style:name="MPF2" style:page-layout-name="PL2">
      <style:header>
        <text:p text:style-name="P806"/>
      </style:header>
      <style:footer>
        <text:p text:style-name="P807"/>
      </style:footer>
    </style:master-page>
    <style:master-page style:name="MP3" style:page-layout-name="PL3">
      <style:header>
        <text:p text:style-name="P838"><text:span text:style-name="T839"><text:page-number text:fixed="false">3</text:page-number></text:span></text:p>
      </style:header>
      <style:footer>
        <text:p text:style-name="P840"/>
      </style:footer>
    </style:master-page>
    <style:master-page style:next-style-name="MP3" style:name="MPF3" style:page-layout-name="PL3">
      <style:header>
        <text:p text:style-name="P841"/>
      </style:header>
      <style:footer>
        <text:p text:style-name="P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4-11T10:16:00Z</meta:creation-date>
    <dc:date>2022-04-11T10:16:00Z</dc:date>
    <meta:template xlink:href="Normal.dotm" xlink:type="simple"/>
    <meta:editing-cycles>2</meta:editing-cycles>
    <meta:editing-duration>PT0S</meta:editing-duration>
    <meta:document-statistic meta:page-count="15" meta:paragraph-count="267" meta:word-count="5686" meta:character-count="46247" meta:row-count="716" meta:non-whitespace-character-count="40828"/>
  </office:meta>
</office:document-meta>
</file>