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margin-left="0.5513in" fo:text-indent="0.4923in">
        <style:tab-stops/>
      </style:paragraph-properties>
      <style:text-properties fo:color="#000000"/>
    </style:style>
    <style:style style:name="P1324" style:parent-style-name="Normal" style:family="paragraph">
      <style:paragraph-properties fo:text-align="justify" fo:margin-left="0.5513in" fo:text-indent="0.4923in">
        <style:tab-stops/>
      </style:paragraph-properties>
      <style:text-properties fo:color="#000000"/>
    </style:style>
    <style:style style:name="P1325" style:parent-style-name="Normal" style:family="paragraph">
      <style:paragraph-properties fo:text-align="justify" fo:margin-left="0.5513in" fo:text-indent="0.4923in">
        <style:tab-stops/>
      </style:paragraph-properties>
      <style:text-properties fo:color="#000000"/>
    </style:style>
    <style:style style:name="P1326" style:parent-style-name="Normal" style:family="paragraph">
      <style:paragraph-properties fo:text-align="justify" fo:margin-left="0.5513in" fo:text-indent="0.4923in">
        <style:tab-stops/>
      </style:paragraph-properties>
      <style:text-properties fo:color="#000000"/>
    </style:style>
    <style:style style:name="P1327" style:parent-style-name="Normal" style:family="paragraph">
      <style:paragraph-properties fo:text-align="justify" fo:margin-left="0.5513in" fo:text-indent="0.492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margin-left="0.5513in" fo:text-indent="0.4923in">
        <style:tab-stops/>
      </style:paragraph-properties>
    </style:style>
    <style:style style:name="T1356" style:parent-style-name="DefaultParagraphFont" style:family="text">
      <style:text-properties fo:text-transform="uppercase"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margin-left="0.5513in" fo:text-indent="0.4923in">
        <style:tab-stops/>
      </style:paragraph-properties>
    </style:style>
    <style:style style:name="T1360" style:parent-style-name="DefaultParagraphFont" style:family="text">
      <style:text-properties fo:text-transform="uppercase" fo:color="#000000"/>
    </style:style>
    <style:style style:name="T1361" style:parent-style-name="DefaultParagraphFont" style:family="text">
      <style:text-properties fo:color="#000000"/>
    </style:style>
    <style:style style:name="P1362" style:parent-style-name="Normal" style:family="paragraph">
      <style:paragraph-properties fo:text-align="justify" fo:margin-left="0.5513in" fo:text-indent="0.4923in">
        <style:tab-stops/>
      </style:paragraph-properties>
    </style:style>
    <style:style style:name="T1363" style:parent-style-name="DefaultParagraphFont" style:family="text">
      <style:text-properties fo:text-transform="uppercase"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margin-left="0.5513in" fo:text-indent="0.4923in">
        <style:tab-stops/>
      </style:paragraph-properties>
    </style:style>
    <style:style style:name="T1367" style:parent-style-name="DefaultParagraphFont" style:family="text">
      <style:text-properties fo:text-transform="uppercase" fo:color="#000000"/>
    </style:style>
    <style:style style:name="T1368" style:parent-style-name="DefaultParagraphFont" style:family="text">
      <style:text-properties fo:color="#000000"/>
    </style:style>
    <style:style style:name="P1369" style:parent-style-name="Normal" style:family="paragraph">
      <style:paragraph-properties fo:text-align="justify" fo:margin-left="0.5513in" fo:text-indent="0.4923in">
        <style:tab-stops/>
      </style:paragraph-properties>
    </style:style>
    <style:style style:name="T1370" style:parent-style-name="DefaultParagraphFont" style:family="text">
      <style:text-properties fo:text-transform="uppercase"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7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5in"/>
      <style:text-properties fo:color="#000000"/>
    </style:style>
    <style:style style:name="P1796" style:parent-style-name="Normal" style:family="paragraph">
      <style:paragraph-properties fo:text-align="justify" fo:text-indent="0.5in"/>
      <style:text-properties fo:color="#000000"/>
    </style:style>
    <style:style style:name="P1797" style:parent-style-name="Normal" style:family="paragraph">
      <style:paragraph-properties fo:text-align="justify" fo:text-indent="0.5in"/>
      <style:text-properties fo:color="#000000"/>
    </style:style>
    <style:style style:name="P1798" style:parent-style-name="Normal" style:family="paragraph">
      <style:paragraph-properties fo:text-align="justify" fo:text-indent="0.5in"/>
      <style:text-properties fo:color="#000000"/>
    </style:style>
    <style:style style:name="P1799" style:parent-style-name="Normal" style:family="paragraph">
      <style:paragraph-properties fo:text-align="justify" fo:text-indent="0.5in"/>
      <style:text-properties fo:color="#000000"/>
    </style:style>
    <style:style style:name="P1800" style:parent-style-name="Normal" style:family="paragraph">
      <style:paragraph-properties fo:text-align="justify" fo:text-indent="0.5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font-style="italic" style:font-style-asian="italic"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style="italic" style:font-style-asian="italic"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font-style="italic" style:font-style-asian="italic"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font-style="italic" style:font-style-asian="italic"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style="italic" style:font-style-asian="italic"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1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indent="0.4923in"/>
      <style:text-properties fo:color="#000000"/>
    </style:style>
    <style:style style:name="TableColumn1951" style:family="table-column">
      <style:table-column-properties style:column-width="0.9451in"/>
    </style:style>
    <style:style style:name="TableColumn1952" style:family="table-column">
      <style:table-column-properties style:column-width="1.9437in"/>
    </style:style>
    <style:style style:name="TableColumn1953" style:family="table-column">
      <style:table-column-properties style:column-width="1.4854in"/>
    </style:style>
    <style:style style:name="TableColumn1954" style:family="table-column">
      <style:table-column-properties style:column-width="1.1951in"/>
    </style:style>
    <style:style style:name="TableColumn1955" style:family="table-column">
      <style:table-column-properties style:column-width="1.1229in"/>
    </style:style>
    <style:style style:name="Table1950" style:family="table">
      <style:table-properties style:width="6.6923in" fo:margin-left="0in" table:align="left"/>
    </style:style>
    <style:style style:name="TableRow1956" style:family="table-row">
      <style:table-row-properties/>
    </style:style>
    <style:style style:name="TableCell1957" style:family="table-cell">
      <style:table-cell-properties fo:border-top="0.0034in solid #000000" fo:border-left="none" fo:border-bottom="0.0034in solid #000000" fo:border-right="0.0034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0.0034in solid #000000" fo:border-left="0.0034in solid #000000" fo:border-bottom="0.0034in solid #000000" fo:border-right="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0.0034in solid #000000" fo:border-left="0.0034in solid #000000" fo:border-bottom="0.0034in solid #000000" fo:border-right="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top="0.0034in solid #000000" fo:border-left="none" fo:border-bottom="none" fo:border-right="none" fo:padding-top="0in" fo:padding-left="0.075in" fo:padding-bottom="0in" fo:padding-right="0.075in"/>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1973" style:parent-style-name="DefaultParagraphFont" style:family="text">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8909in"/>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weight="bold" style:font-weight-asian="bold"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weight="bold" style:font-weight-asian="bold"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font-weight="bold" style:font-weight-asian="bold"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font-weight="bold" style:font-weight-asian="bold"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font-weight="bold" style:font-weight-asian="bold"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weight="bold" style:font-weight-asian="bold"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font-weight="bold" style:font-weight-asian="bold"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font-weight="bold" style:font-weight-asian="bold"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weight="bold" style:font-weight-asian="bold"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weight="bold" style:font-weight-asian="bold"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weight="bold" style:font-weight-asian="bold"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weight="bold" style:font-weight-asian="bold"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font-weight="bold" style:font-weight-asian="bold"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weight="bold" style:font-weight-asian="bold"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weight="bold" style:font-weight-asian="bold"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weight="bold" style:font-weight-asian="bold"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weight="bold" style:font-weight-asian="bold"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weight="bold" style:font-weight-asian="bold"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weight="bold" style:font-weight-asian="bold"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weight="bold" style:font-weight-asian="bold"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weight="bold" style:font-weight-asian="bold"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weight="bold" style:font-weight-asian="bold"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weight="bold" style:font-weight-asian="bold"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weight="bold" style:font-weight-asian="bold"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weight="bold" style:font-weight-asian="bold"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weight="bold" style:font-weight-asian="bold"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min-row-height="0.5215in"/>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416" style:parent-style-name="DefaultParagraphFont" style:family="text">
      <style:text-properties fo:font-weight="bold" style:font-weight-asian="bold" style:font-weight-complex="bold" fo:font-size="10pt" style:font-size-asian="10pt" style:language-asian="lt" style:country-asian="L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weight="bold" style:font-weight-asian="bold"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weight="bold" style:font-weight-asian="bold"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weight="bold" style:font-weight-asian="bold"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weight="bold" style:font-weight-asian="bold"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weight="bold" style:font-weight-asian="bold"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weight="bold" style:font-weight-asian="bold"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weight="bold" style:font-weight-asian="bold"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weight="bold" style:font-weight-asian="bold"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weight="bold" style:font-weight-asian="bold"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weight="bold" style:font-weight-asian="bold"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weight="bold" style:font-weight-asian="bold"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weight="bold" style:font-weight-asian="bold"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weight="bold" style:font-weight-asian="bold"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weight="bold" style:font-weight-asian="bold"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weight="bold" style:font-weight-asian="bold"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weight="bold" style:font-weight-asian="bold"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weight="bold" style:font-weight-asian="bold"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weight="bold" style:font-weight-asian="bold"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weight="bold" style:font-weight-asian="bold"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weight="bold" style:font-weight-asian="bold"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weight="bold" style:font-weight-asian="bold"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weight="bold" style:font-weight-asian="bold"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weight="bold" style:font-weight-asian="bold"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weight="bold" style:font-weight-asian="bold"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weight="bold" style:font-weight-asian="bold"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weight="bold" style:font-weight-asian="bold" fo:font-size="10pt" style:font-size-asian="10pt" style:language-asian="lt" style:country-asian="LT"/>
    </style:style>
    <style:style style:name="P2865" style:parent-style-name="Normal" style:family="paragraph">
      <style:text-properties fo:font-weight="bold" style:font-weight-asian="bold"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weight="bold" style:font-weight-asian="bold"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3437in"/>
    </style:style>
    <style:style style:name="TableCell2906" style:family="table-cell">
      <style:table-cell-properties fo:border="none" fo:padding-top="0in" fo:padding-left="0.075in" fo:padding-bottom="0in" fo:padding-right="0.075in"/>
    </style:style>
    <style:style style:name="T2907"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908" style:parent-style-name="DefaultParagraphFont" style:family="text">
      <style:text-properties fo:font-weight="bold" style:font-weight-asian="bold" style:font-weight-complex="bold"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weight="bold" style:font-weight-asian="bold"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weight="bold" style:font-weight-asian="bold"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weight="bold" style:font-weight-asian="bold"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weight="bold" style:font-weight-asian="bold"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weight="bold" style:font-weight-asian="bold"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weight="bold" style:font-weight-asian="bold"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weight="bold" style:font-weight-asian="bold"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weight="bold" style:font-weight-asian="bold"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weight="bold" style:font-weight-asian="bold"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weight="bold" style:font-weight-asian="bold"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weight="bold" style:font-weight-asian="bold"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weight="bold" style:font-weight-asian="bold"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weight="bold" style:font-weight-asian="bold"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center"/>
      <style:text-properties fo:color="#000000"/>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9">Suvestinė redakcija nuo 2004-05-01 iki 2006-11-21</text:span></text:p>
      <text:p text:style-name="P10"/>
      <text:p text:style-name="P11"><text:span text:style-name="T12">Įsakymas paskelbtas: Žin. 1998, Nr.<text:s/></text:span><text:a xlink:href="https://www.e-tar.lt/portal/legalAct.html?documentId=TAR.EF5F8A32B830" office:target-frame-name="_top" xlink:show="replace"><text:span text:style-name="T13">57-1608</text:span></text:a><text:span text:style-name="T14">, i. k. 0982250ISAK00000320</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GEROS KLINIKINĖS PRAKTIKOS TAISYKLIŲ</text:p>
      <text:p text:style-name="P23"/>
      <text:p text:style-name="P24">1998 m. birželio 12 d. Nr. 320</text:p>
      <text:p text:style-name="P25">Vilnius</text:p>
      <text:p text:style-name="P26"/>
      <text:p text:style-name="P27"/>
      <text:p text:style-name="P28"><text:span text:style-name="T29">Vadovaudamasis Lietuvos Respublikos vaistų įstatymo 11 straipsniu (Ž</text:span><text:span text:style-name="T30">in., 1996, Nr.<text:s/></text:span><text:a xlink:href="https://www.e-tar.lt/portal/lt/legalAct/TAR.DED6F61055E5" office:target-frame-name="_blank" xlink:show="new"><text:span text:style-name="T31">116-2701</text:span></text:a><text:span text:style-name="T32">),</text:span></text:p>
      <text:p text:style-name="P33"><text:span text:style-name="T34">ĮSAKAU:</text:span></text:p>
      <text:p text:style-name="P35"><text:span text:style-name="T36">1</text:span><text:span text:style-name="T37">. Patvirtinti Geros klinikinės praktikos taisykles (pridedama).</text:span></text:p>
      <text:p text:style-name="P38"><text:span text:style-name="T39">2</text:span><text:span text:style-name="T40">. Įsakymo kontrolę pavedu Valstybinės vaistų kontrolės<text:s/></text:span><text:span text:style-name="T41">tarnybos viršininkui Vytautui Budnikui.</text:span></text:p>
      <text:p text:style-name="P42"/>
      <text:p text:style-name="P43"/>
      <text:p text:style-name="P44"/>
      <text:p text:style-name="P45"><text:span text:style-name="T46">SVEIKATOS APSAUGOS MINISTRAS</text:span><text:span text:style-name="T47"><text:tab/>MINDAUGAS STANKEVIČIUS</text:span></text:p>
      <text:soft-page-break/>
      <text:p text:style-name="P48">PATVIRTINTA</text:p>
      <text:p text:style-name="P49">Lietuvos Respublikos sveikatos apsaugos<text:s/></text:p>
      <text:p text:style-name="P50">ministerijos 1998 m. birželio 12 d. įsakymu<text:s/></text:p>
      <text:p text:style-name="P51">Nr. 320</text:p>
      <text:p text:style-name="P52"/>
      <text:p text:style-name="P53"><text:span text:style-name="T54">Geros klinikinės praktikos taisyklės</text:span></text:p>
      <text:p text:style-name="P55"/>
      <text:p text:style-name="P56"><text:span text:style-name="T57">ĮVADAS</text:span></text:p>
      <text:p text:style-name="P58"/>
      <text:p text:style-name="P59">Gera klinikinė praktika (GKP) – tai medicininių bandymų, kuriuose, kaip tiriamieji, dalyvauja žmonės, planavimo, vykdymo, aprašymo ir skelbimo tarptautinis etinės ir mokslinės kokybės standartas. Šio standarto laikymasis užtikrina, kad bandymuose dalyvaujančių asmenų teisės, saugumas bei gerovė bus ginamos pagal Helsinkio Deklaracijos principus ir klinikinių bandymų duomenys bus pakankamai patikimi.</text:p>
      <text:p text:style-name="P60">Šių THK GKP taisyklių tikslas – pateikti unifikuotą standartą Europos Sąjungos, Japonijos ir Jungtinių Amerikos Valstijų valstybinėms tarnyboms, siekiant, kad klinikinius duomenis šių tarnybų reguliuojamoje srityje būtų lengviau tarpusavyje derinti ir patvirtinti.</text:p>
      <text:p text:style-name="P61">Taisyklės buvo ruošiamos remiantis šiuolaikiniais Europos Sąjungos, Japonijos, Jungtinių Amerikos<text:s/>Valstijų, taip pat ir Australijos, Kanados, Šiaurės šalių bei Pasaulinės sveikatos organizacijos geros klinikinės praktikos modeliais.</text:p>
      <text:p text:style-name="P62">Šių taisyklių turėtų būti laikomasi ruošiant klinikinių bandymų duomenis, kurie bus pateikiami valstybinėms tarnyboms.</text:p>
      <text:p text:style-name="P63">Nurodytus šiose taisyklėse principus, kurie galėtų turėti įtakos žmogaus saugumui ir sveikatai, taip pat galima taikyti ir kitiems klinikiniams tyrimams.</text:p>
      <text:p text:style-name="P64"/>
      <text:p text:style-name="P65"><text:span text:style-name="T66">1</text:span><text:span text:style-name="T67">. ŽODYNĖLIS</text:span></text:p>
      <text:p text:style-name="P68"/>
      <text:p text:style-name="P69"><text:span text:style-name="T70">1.1</text:span><text:span text:style-name="T71">. Nepageidaujama reakcija į vaistą</text:span></text:p>
      <text:p text:style-name="P72">Kliniškai tiriant naują vaistinį preparatą arba jo vartojimą naujoje srityje, ypač jeigu nenustatytos terapinės dozės, bet kurią nepalankią ir nenumatytą reakciją į bet kokią vaistinio preparato dozę iki to preparato registravimo derėtų vertinti kaip nepageidaujamą organizmo reakciją į vaistą. Terminas reakcija į vaistinį preparatą reiškia, kad galimas nors ir menkiausias priežastinis ryšys tarp vaistinio preparato ir nepageidaujamo reiškinio.</text:p>
      <text:p text:style-name="P73">Kalbant apie parduodamus (registruotus) vaistinius preparatus, šis terminas reiškia nepageidautiną ir nenumatytą reakciją į vaistą, kuri atsiranda nuo žmogui įprastų dozių, vartojamų ligų profilaktikai, taip pat – joms diagnozuoti, gydyti arba fiziologinėms funkcijoms paveikti (žr. The ICH Guideline for Clinical Safety Data Management: Definitions and Standards for Expedited Reporting – THK gairės klinikinių saugumo duomenų vadybai: skubios informacijos apibrėžimai ir standartai).</text:p>
      <text:p text:style-name="P74"/>
      <text:p text:style-name="P75"><text:span text:style-name="T76">1.2</text:span><text:span text:style-name="T77">. Nepageidaujamas reiškinys</text:span></text:p>
      <text:p text:style-name="P78"><text:span text:style-name="T79">Tai bet koks nepalankus gydymo reiškinys, kurį patiria gaunantis vaistinį preparatą pacientas arba k</text:span><text:span text:style-name="T80">linikiniame tyrime dalyvaujantis asmuo ir kuris atsiranda nebūtinai dėl šio gydymo. Taigi nepalankus reiškinys gali būti bet kuris nepageidautinas ar nenumatytas požymis (taip pat ir nenormalūs laboratorinių rodiklių pokyčiai), simptomas arba liga, pagal l</text:span><text:span text:style-name="T81">aiką siejamas su vaistinio (tiriamojo) preparato vartojimu, neatsižvelgiant į tai, ar jie iš esmės susiję su vaistiniu (tiriamuoju) preparatu (žr. THK gairės klinikinių saugumo duomenų vadybai: skubių pranešimų apibrėžimai ir standartai).</text:span><text:span text:style-name="T82"><text:note text:note-class="footnote" text:id="_ftn0"><text:note-citation>1</text:note-citation><text:note-body><text:p text:style-name="Normal"><text:span text:style-name="T83"><text:s/>Šios gairės skelbiamos atskiriame leidinyje</text:span></text:p></text:note-body></text:note></text:span></text:p>
      <text:p text:style-name="P84"/>
      <text:p text:style-name="P85"><text:span text:style-name="T86">1.3</text:span><text:span text:style-name="T87">. Patais</text:span><text:span text:style-name="T88">a (protokolo)</text:span></text:p>
      <text:soft-page-break/>
      <text:p text:style-name="P89">Žr. Protokolo pataisa</text:p>
      <text:p text:style-name="P90"/>
      <text:p text:style-name="P91"><text:span text:style-name="T92">1.4</text:span><text:span text:style-name="T93">. Atitinkami norminiai reikalavimai</text:span></text:p>
      <text:p text:style-name="P94">Visi tiriamųjų preparatų klinikinių bandymų vykdymą reguliuojantys įstatymai ir norminiai aktai.</text:p>
      <text:p text:style-name="P95"/>
      <text:p text:style-name="P96"><text:span text:style-name="T97">1.5</text:span><text:span text:style-name="T98">. Patvirtinimas IPK/NREK</text:span></text:p>
      <text:p text:style-name="P99">IPK/NREK teigiamas sprendimas, pranešantis,<text:s/>kad, peržiūrėjus klinikinio bandymo paraišką, leidžiama vykdyti bandymą toje institucijoje pagal institucijos priežiūros komisijos, nepriklausomos regioninės etikos komisijos, geros klinikinės praktikos taisyklių bei atitinkamų norminių reikalavimų nuostatas.</text:p>
      <text:p text:style-name="P100"/>
      <text:p text:style-name="P101"><text:span text:style-name="T102">1.6</text:span><text:span text:style-name="T103">. Auditas</text:span></text:p>
      <text:p text:style-name="P104">Sistemingas ir nepriklausomas su bandymu susijusios veiklos ir dokumentų patikrinimas, kurio metu nustatoma, ar įvertinto bandymo protokolas buvo vykdomas, o duomenys užrašomi, analizuojami bei skelbiami teisingai pagal protokolą, sponsoriaus standartinę veiklos tvarką, gerą klinikinę praktiką bei atitinkamus norminius reikalavimus.</text:p>
      <text:p text:style-name="P105"/>
      <text:p text:style-name="P106"><text:span text:style-name="T107">1.7</text:span><text:span text:style-name="T108">. Audito sertifikatas</text:span></text:p>
      <text:p text:style-name="P109">Auditoriaus pareiškimas, patvirtinantis, kad buvo atliktas auditas.</text:p>
      <text:p text:style-name="P110"/>
      <text:p text:style-name="P111"><text:span text:style-name="T112">1.8</text:span><text:span text:style-name="T113">. Audito ataskaita</text:span></text:p>
      <text:p text:style-name="P114">Audito rezultatų vertinimas, kurį pateikia sponsoriaus auditorius.</text:p>
      <text:p text:style-name="P115"/>
      <text:p text:style-name="P116"><text:span text:style-name="T117">1.9</text:span><text:span text:style-name="T118">. Audito medžiaga</text:span></text:p>
      <text:p text:style-name="P119">Dokumentai, pagal kuriuos galima atkurti audito eigą.</text:p>
      <text:p text:style-name="P120"/>
      <text:p text:style-name="P121"><text:span text:style-name="T122">1.10</text:span><text:span text:style-name="T123">. Kodavimas</text:span></text:p>
      <text:p text:style-name="P124">Taikant šį metodą, viena ar kelios bandyme dalyvaujančios pusės nežino paskirto tiriamojo gydymo. Dėl viengubo užkodavimo šio gydymo nežino tik tiriamasis, dėl dvigubo – tiriamasis(-ieji), tyrinėtojas(-ai), monitorius, kartais ir duomenų analizuotojai.</text:p>
      <text:p text:style-name="P125"/>
      <text:p text:style-name="P126"><text:span text:style-name="T127">1.11</text:span><text:span text:style-name="T128">. Tiriamojo duomenų anketos forma – (DAF)</text:span></text:p>
      <text:p text:style-name="P129">Spausdintas, optinis arba elektroninis dokumentas, pateikiamas užsakovui, kuriame pagal protokolo reikalavimus užrašoma visa informacija apie kiekvieną tiriamąjį.</text:p>
      <text:p text:style-name="P130"/>
      <text:p text:style-name="P131"><text:span text:style-name="T132">1.12</text:span><text:span text:style-name="T133">. Klinikinis bandymas/Tyrinėjimas</text:span></text:p>
      <text:p text:style-name="P134">Visi tyrinėjimai su žmonėmis skiriami atrasti ar patikrinti tiriamo preparato klinikinį, farmakologinį ir/arba kitokį<text:s/>farmakodinaminį poveikį ir/arba nustatyti nepageidaujamą reakciją į tiriamą preparatą(-us), ir/arba ištirti tiriamo preparato absorbciją, pasiskirstymą, metabolizmą ir šalinimą, siekiant nustatyti jo saugumą ir/arba veiksmingumą. Terminai klinikinis bandymas, klinikinis tyrinėjimas (klinikinė studija) yra tos pačios reikšmės.</text:p>
      <text:p text:style-name="P135"/>
      <text:p text:style-name="P136"><text:span text:style-name="T137">1.13</text:span><text:span text:style-name="T138">. Klinikinio bandymo/tyrinėjimo ataskaita</text:span></text:p>
      <text:p text:style-name="P139"><text:span text:style-name="T140">Bet kurios terapinės, profilaktinės ar diagnostinės medžiagos bandymo/tyrimo su žmonėmis rašytinis aprašas, kuriame klinikiniai bei s</text:span><text:span text:style-name="T141">tatistiniai tyrimo metodai ir duomenų analizė sujungiami į vieningą ataskaitą (žr. The ICH Guideline for Structure and Content of Clinical Study Reports – THK Klinikinio tyrinėjimo ataskaitų struktūros ir turinio gairės).</text:span><text:span text:style-name="T142"><text:note text:note-class="footnote" text:id="_ftn1"><text:note-citation>2</text:note-citation><text:note-body><text:p text:style-name="Normal"><text:span text:style-name="T143"><text:s/>Šios gairės skelbiamos atskiriame leidinyje</text:span></text:p></text:note-body></text:note></text:span></text:p>
      <text:p text:style-name="P144"/>
      <text:p text:style-name="P145"><text:span text:style-name="T146">1.14</text:span><text:span text:style-name="T147">. Palyginamasis<text:s/></text:span><text:span text:style-name="T148">preparatas</text:span></text:p>
      <text:soft-page-break/>
      <text:p text:style-name="P149">Tiriamas arba mažmeninėje prekyboje gaunamas preparatas (t. y. farmakologiškai aktyvi kontrolė) arba placebo klinikiniame bandyme, naudojamas kaip atitikmuo (standartas) palyginimui.</text:p>
      <text:p text:style-name="P150"/>
      <text:p text:style-name="P151"><text:span text:style-name="T152">1.15</text:span><text:span text:style-name="T153">. Reikalavimų laikymasis (ryšium su bandymais)</text:span></text:p>
      <text:p text:style-name="P154">Griežtas visų su bandymu susijusių geros klinikinės praktikos ir atitinkamų norminių reikalavimų laikymasis.</text:p>
      <text:p text:style-name="P155"/>
      <text:p text:style-name="P156"><text:span text:style-name="T157">1.16</text:span><text:span text:style-name="T158">. Konfidencialumas</text:span></text:p>
      <text:p text:style-name="P159">Privati užsakovo informacija arba tiriamojo asmenybė atskleidžiama tik kompetentingiems asmenims. Tokio atskleidimo kitiems asmenims prevencija vadinama konfidencialumu.</text:p>
      <text:p text:style-name="P160"/>
      <text:p text:style-name="P161"><text:span text:style-name="T162">1.17</text:span><text:span text:style-name="T163">. Sutartis</text:span></text:p>
      <text:p text:style-name="P164">Dviejų arba keleto šalių surašytas, datuotas bei pasirašytas susitarimas, nustatantis užduočių ir pareigų paskirstymą ir, jeigu reikia, suderintą finansinių reikalų tvarką. Sutarties pagrindu<text:s/>gali būti tyrimų protokolas.</text:p>
      <text:p text:style-name="P165"/>
      <text:p text:style-name="P166"><text:span text:style-name="T167">1.18</text:span><text:span text:style-name="T168">. Koordinacinis komitetas</text:span></text:p>
      <text:p text:style-name="P169">Užsakovo suorganizuotas komitetas, derinantis daugiacentrio bandymo veiksmus.</text:p>
      <text:p text:style-name="P170"/>
      <text:p text:style-name="P171"><text:span text:style-name="T172">1.19</text:span><text:span text:style-name="T173">. Tyrinėtojas koordinatorius</text:span></text:p>
      <text:p text:style-name="P174">Tyrinėtojas, kuriam pavesta derinti įvairių centrų tyrinėtojų, dalyvaujančių daugiacentriame bandyme, darbą.</text:p>
      <text:p text:style-name="P175"/>
      <text:p text:style-name="P176"><text:span text:style-name="T177">1.20</text:span><text:span text:style-name="T178">. Sutartinių mokslinių tyrimų organizacija (SMTO)</text:span></text:p>
      <text:p text:style-name="P179">Asmuo arba organizacija (komercinė, akademinė ar kita), su kuria sponsorius sudaro sutartį dėl vieno ar kelių sponsoriaus įsipareigojimų ir veiksmų, susijusių su bandymu, vykdymo.</text:p>
      <text:p text:style-name="P180"/>
      <text:p text:style-name="P181"><text:span text:style-name="T182">1.21</text:span><text:span text:style-name="T183">. Tiesioginis priėjimas</text:span></text:p>
      <text:p text:style-name="P184">Leidimas tyrinėti, analizuoti, tikrinti ir atkurti bet kurį įrašą ar dokumentą, svarbų klinikiniam bandymui.</text:p>
      <text:p text:style-name="P185">Visi asmenys (pvz., vietinės arba užsienio valstybinės tarnybos darbuotojai, užsakovo monitoriai<text:s/>ir auditoriai), galintys tiesiog prieiti prie dokumentų, turi pagal norminius reikalavimus laikytis visų pagrįstų saugumo priemonių, kad būtų išsaugotas tiriamųjų asmenybės ir sponsoriaus patentuotos (privačios) informacijos konfidencialumas.</text:p>
      <text:p text:style-name="P186"/>
      <text:p text:style-name="P187"><text:span text:style-name="T188">1.22</text:span><text:span text:style-name="T189">. Do</text:span><text:span text:style-name="T190">kumentai</text:span></text:p>
      <text:p text:style-name="P191">Visi bet kokios formos įrašai (tarp jų ir rašytinė, elektroninė, magnetinė ir optinė medžiaga bei skanavimas, rentgeno nuotraukos ir elektrokardiogramos), kurie nurodo arba aprašo bandymo metodus, jų eigą ir/arba duomenis, bandymui įtakos turėjusius veiksnius ir vykdomas priemones.</text:p>
      <text:p text:style-name="P192"/>
      <text:p text:style-name="P193"><text:span text:style-name="T194">1.23</text:span><text:span text:style-name="T195">. Pagrindiniai dokumentai</text:span></text:p>
      <text:p text:style-name="P196">Dokumentai, kurių kiekvienas arba visi iškart leidžia įvertinti atlikto tyrinėjimo ir gautų duomenų kokybę (žr. 8. Pagrindiniai klinikinio bandymo vykdymo dokumentai).</text:p>
      <text:p text:style-name="P197"/>
      <text:p text:style-name="P198"><text:span text:style-name="T199">1.24</text:span><text:span text:style-name="T200">. Gera<text:s/></text:span><text:span text:style-name="T201">klinikinė praktika (GKP)</text:span></text:p>
      <text:p text:style-name="P202">Klinikinių bandymų ruošimo, vykdymo, atlikimo, monitoringo, audito, užrašymo, analizės ir skelbimo standartas, užtikrinantis, kad duomenys ir paskelbti rezultatai yra tikslūs ir patikimi, o bandyme dalyvaujančių teisės, neliečiamybė ir konfidencialumas – apsaugoti.</text:p>
      <text:p text:style-name="P203"/>
      <text:p text:style-name="P204"><text:span text:style-name="T205">1.25</text:span><text:span text:style-name="T206">. Nepriklausomas duomenų monitoringo komitetas (Duomenų ir saugumo taryba, Kontrolės komitetas, Duomenų kontrolės komitetas)</text:span></text:p>
      <text:soft-page-break/>
      <text:p text:style-name="P207">Nepriklausomas duomenų kontrolės komitetas (jį gali įsteigti užsakovas), kuris nuolat vertintų klinikinio bandymo vykdymą, saugumo duomenis ir esminius efektyvumo rodiklius ir siūlytų užsakovui – tęsti bandymą, keisti jo metodus ar jį išvis nutraukti.</text:p>
      <text:p text:style-name="P208"/>
      <text:p text:style-name="P209"><text:span text:style-name="T210">1.26</text:span><text:span text:style-name="T211">. Bešališkas liudininkas</text:span></text:p>
      <text:p text:style-name="P212">Nepriklausantis nuo bandymo asmuo (svarbu, kad susiję su<text:s/>bandymu asmenys negalėtų jo bet kokiu būdu paveikti), kuris, jeigu tiriamasis arba jo teisėtas įgaliotas atstovas nemoka skaityti, dalyvauja informuoto sutikimo metu ir perskaito informuoto sutikimo formą bei visą pateikiamą rašytinę informaciją apie bandymo sąlygas asmeniui, kuris dalyvaus bandyme.</text:p>
      <text:p text:style-name="P213"/>
      <text:p text:style-name="P214"><text:span text:style-name="T215">1.27</text:span><text:span text:style-name="T216">. Nepriklausomas etikos komitetas (NEK)</text:span></text:p>
      <text:p text:style-name="P217">Nepriklausoma grupė (priežiūros komitetas arba taryba, veikianti med. įstaigos, regiono, šalių arba valstybių bendrijos lygiu), iš medikų ir mokslininkų, taip pat<text:s/>ir kitų specialybių darbuotojų, kurie privalo užtikrinti dalyvaujančių bandyme žmonių teisių, saugumo bei sveikatos apsaugą ir ją iki bandymo pradžios viešai patvirtinti. Tuo tikslu ji peržiūri ir tvirtina/teigiamai vertina bandymo protokolą, tyrinėtojo (-ų) kvalifikaciją, įrangos ir bandymų centro patalpų tinkamumą, vertina metodus ir priemones, kuriais remiantis gaunamas ir dokumentuojamas informuoto tiriamojo sutikimas.</text:p>
      <text:p text:style-name="P218">Įvairių šalių nepriklausomų etikos komitetų teisinis statusas, sudėtis, darbo tvarka, veikla ir norminiai reikalavimai gali skirtis, tačiau turi būti tokie, kad leistų komitetui veikti pagal GKP, kaip nurodyta šiose taisyklėse.</text:p>
      <text:p text:style-name="P219"/>
      <text:p text:style-name="P220"><text:span text:style-name="T221">1.28</text:span><text:span text:style-name="T222">. Informuoto asmens sutikimas</text:span></text:p>
      <text:p text:style-name="P223">Tai būdas, kuriuo asmuo, susipažinęs su visais tam tikro bandymo aspektais, galinčiais paveikti jo, kaip subjekto, apsisprendimą, savanoriškai patvirtina savo norą dalyvauti šiame bandyme. Informuoto asmens sutikimas dokumentuojamas raštu užpildant sutikimo formą, ją pasirašant ir pažymint datą.</text:p>
      <text:p text:style-name="P224"/>
      <text:p text:style-name="P225"><text:span text:style-name="T226">1.29</text:span><text:span text:style-name="T227">. Inspekcija</text:span></text:p>
      <text:p text:style-name="P228">Valstybinių tarnybų veiksmai, kai oficialiai peržiūrimi dokumentai, įranga, įrašai ir bet kurie kiti šaltiniai (valdžios atstovų laikomi susiję su klinikiniu bandymu), kuriuos reikėtų saugoti bandymo vietoje, užsakovo ir/ar sutartinių mokslinių tyrimų organizacijos ar kitoje įstaigoje, kurią reguliavimo tarnyba(-os) laikytų susijusia su bandymu.</text:p>
      <text:p text:style-name="P229"/>
      <text:p text:style-name="P230"><text:span text:style-name="T231">1.30</text:span><text:span text:style-name="T232">. Institucija (medicinos)</text:span></text:p>
      <text:p text:style-name="P233">Bet kuri viešoji ar privačioji įstaiga, tarnyba, medicinos arba odontologijos centras, kur atliekami klinikiniai bandymai.</text:p>
      <text:p text:style-name="P234"/>
      <text:p text:style-name="P235">Punkto pakeitimai:</text:p>
      <text:p text:style-name="P236"><text:span text:style-name="T237">Nr.<text:s/></text:span><text:a xlink:href="https://www.e-tar.lt/portal/legalAct.html?documentId=TAR.9E4955D5C12C" office:target-frame-name="_top" xlink:show="replace"><text:span text:style-name="T238">V-79</text:span></text:a><text:span text:style-name="T239">, 2004-02-20, Žin., 2004, Nr. 32-1030 (2004-02-28), i. k. 1042250ISAK0000V-79</text:span></text:p>
      <text:p text:style-name="Normal"/>
      <text:p text:style-name="P240"><text:span text:style-name="T241">1.31</text:span><text:span text:style-name="T242">. Institucijos priežiūros komisija (IPK)</text:span></text:p>
      <text:p text:style-name="P243">Nepriklausoma grupė iš<text:s/>medikų, mokslininkų ir kitų specialybių darbuotojų, kurios pareiga – užtikrinti dalyvaujančių bandyme žmonių teisių, saugumo bei gerovės apsaugą; dėl to ji turi nuolat peržiūrėti, tikrinti ir atnaujinti bandymo protokolus, jų pataisas, metodus ir priemones, naudotinas informuoto asmens sutikimui gauti ir dokumentuoti.</text:p>
      <text:p text:style-name="P244"/>
      <text:p text:style-name="P245"><text:span text:style-name="T246">1.32</text:span><text:span text:style-name="T247">. Tarpinė klinikinio bandymo/tyrinėjimo ataskaita</text:span></text:p>
      <text:p text:style-name="P248">Ataskaita apie tarpinius rezultatus ir jų vertinimas, pagrįstas analizėmis, kurios buvo atliktos per bandymą.</text:p>
      <text:p text:style-name="P249"/>
      <text:p text:style-name="P250"><text:span text:style-name="T251">1.33</text:span><text:span text:style-name="T252">. Tiriamasis p</text:span><text:span text:style-name="T253">reparatas</text:span></text:p>
      <text:soft-page-break/>
      <text:p text:style-name="P254">Farmacinė aktyvios sudedamosios medžiagos arba placebo forma, kuri bus tiriama arba vartojama klinikiniame bandyme kaip vaisto arba kontrolės atitikmuo, įskaitant ir registruotą preparatą, vartojamą arba gaminamą (vaisto forma arba fasuotą), kitaip negu jis registruotas, arba kai jis tiriamas nepatvirtintai indikacijai arba norint gauti išsamesnių duomenų apie pripažinto vaisto vartojimą.</text:p>
      <text:p text:style-name="P255"/>
      <text:p text:style-name="P256"><text:span text:style-name="T257">1.34</text:span><text:span text:style-name="T258">. Tyrinėtojas</text:span></text:p>
      <text:p text:style-name="P259">Asmuo, atsakingas už klinikinį bandymą, atliekamą bandymo vietoje. Jeigu bandymą atlieka asmenų grupė bandymo vietoje, tyrinėtojas yra atsakingas grupės vadovas ir gali būti vadinamas pagrindiniu tyrinėtoju. Pagrindinis tyrinėtojas privalo turėti mokslinio bendradarbiavimo ir finansavimo sutartį su SMTO arba sponsoriumi. Žr. taip pat – jaunesnysis tyrinėtojas.</text:p>
      <text:p text:style-name="P260"/>
      <text:p text:style-name="P261"><text:span text:style-name="T262">1.35</text:span><text:span text:style-name="T263">. Tyrinėtojas/Institucija</text:span></text:p>
      <text:p text:style-name="P264">Terminas, reiškiantis „Tyrinėtojas ir/arba institucija“, jeigu taip apibrėžia norminiai reikalavimai.</text:p>
      <text:p text:style-name="P265"/>
      <text:p text:style-name="P266"><text:span text:style-name="T267">1.36</text:span><text:span text:style-name="T268">. Tyrinėtojo brošiūra (TB)</text:span></text:p>
      <text:p text:style-name="P269">Tai surinkti klinikiniai ir neklinikiniai tiriamųjų preparatų<text:s/>moksliniai duomenys, kurie yra svarbūs preparato bandymui su žmonėmis (žr. 7. Tyrinėtojo brošiūra).</text:p>
      <text:p text:style-name="P270"/>
      <text:p text:style-name="P271"><text:span text:style-name="T272">1.37</text:span><text:span text:style-name="T273">. Teisiškai įgaliotas atstovas</text:span></text:p>
      <text:p text:style-name="P274">Juridinis arba kitoks asmuo, kuris pagal taikomą įstatymą įgaliotas būsimo tiriamojo vardu leisti tiriamajam dalyvauti klinikiniame bandyme.</text:p>
      <text:p text:style-name="P275"/>
      <text:p text:style-name="P276"><text:span text:style-name="T277">1.38</text:span><text:span text:style-name="T278">. Monitoringas</text:span></text:p>
      <text:p text:style-name="P279">Klinikinio bandymo eigos priežiūra ir veiksmai, kurie užtikrina, kad bandymas bus atliekamas, duomenys registruojami ir pateikiami pagal protokolą, standartinių veiklos procedūrų tvarką, gerą klinikinę praktiką ir atitinkamus norminius reikalavimus klinikiniams tyrimams.</text:p>
      <text:p text:style-name="P280"/>
      <text:p text:style-name="P281"><text:span text:style-name="T282">1.39</text:span><text:span text:style-name="T283">. Monitoriaus ataskaita</text:span></text:p>
      <text:p text:style-name="P284">Monitoriaus rašytinis pranešimas užsakovui po kiekvieno apsilankymo bandymo vietoje ir/arba kitoks, su bandymu susijęs bendravimas pagal užsakovo standartinių<text:s/>veiklos procedūrų tvarką.</text:p>
      <text:p text:style-name="P285"/>
      <text:p text:style-name="P286"><text:span text:style-name="T287">1.40</text:span><text:span text:style-name="T288">. Daugiacentris bandymas</text:span></text:p>
      <text:p text:style-name="P289">Pagal vieną protokolą, bet keliuose centruose atliekami klinikiniai bandymai, taip pat bandymas, kurį vykdo keli pagrindiniai tyrinėtojai.</text:p>
      <text:p text:style-name="P290"/>
      <text:p text:style-name="P291"><text:span text:style-name="T292">1.41</text:span><text:span text:style-name="T293">. Neklinikinis bandymas</text:span></text:p>
      <text:p text:style-name="P294">Biomedicinos tyrinėjimai, atliekami ne su žmonėmis.</text:p>
      <text:p text:style-name="P295"/>
      <text:p text:style-name="P296"><text:span text:style-name="T297">1.42</text:span><text:span text:style-name="T298">. Nepriklausomo etikos komiteto nuomonė</text:span></text:p>
      <text:p text:style-name="P299">Nepriklausomo etikos komiteto nuomonė ir/arba patarimas dėl etinių bandymo aspektų.</text:p>
      <text:p text:style-name="P300"/>
      <text:p text:style-name="P301"><text:span text:style-name="T302">1.43</text:span><text:span text:style-name="T303">. Medicininio įrašo originalas</text:span></text:p>
      <text:p text:style-name="P304">Žr. Dokumentų šaltinis</text:p>
      <text:p text:style-name="P305"/>
      <text:p text:style-name="P306"><text:span text:style-name="T307">1.44</text:span><text:span text:style-name="T308">. Protokolas</text:span></text:p>
      <text:p text:style-name="P309">Dokumentas, kuriame nurodoma bandymo tikslas(-ai), planas, metodai, statistiniai kriterijai ir organizavimas. Protokole taip pat nusakoma bandymo paruošimas bei pagrindimas, nors tai gali atsispindėti ir kituose protokole nurodytuose dokumentuose. THK GKP<text:s/>taisyklėse vartojamas protokolo terminas reiškia protokolą, jo pataisas ir priedus.</text:p>
      <text:p text:style-name="P310"/>
      <text:p text:style-name="P311"><text:span text:style-name="T312">1.45</text:span><text:span text:style-name="T313">. Protokolo pataisa</text:span></text:p>
      <text:p text:style-name="P314">Rašytinis pakeitimų apibrėžimas arba oficialus protokolo išaiškinimas.</text:p>
      <text:p text:style-name="P315"/>
      <text:p text:style-name="P316"><text:span text:style-name="T317">1.46</text:span><text:span text:style-name="T318">. Kokybės užtikrinimas</text:span></text:p>
      <text:p text:style-name="P319">Visi tie planuojami ir sistemingi<text:s/>veiksmai, kurių įgyvendinimas užtikrina, kad bandymas bus vykdomas, duomenys gaunami, užrašomi ir skelbiami, vadovaujantis geros klinikinės praktikos taisyklėmis, atitinkamais norminiais reikalavimais.</text:p>
      <text:p text:style-name="P320"/>
      <text:p text:style-name="P321"><text:span text:style-name="T322">1.47</text:span><text:span text:style-name="T323">. Kokybės kontrolė</text:span></text:p>
      <text:p text:style-name="P324">Pagal kokybės užtikrinimo<text:s/>sistemą naudojamos priemonės ir metodai, kuriais remiantis patikrinama, ar visa su bandymu susijusi veikla atitinka kokybės reikalavimus.</text:p>
      <text:p text:style-name="P325"/>
      <text:p text:style-name="P326"><text:span text:style-name="T327">1.48</text:span><text:span text:style-name="T328">. Randomizacija</text:span></text:p>
      <text:p text:style-name="P329">Tiriamiesiems paskirti į gydymo arba kontrolės grupes naudojamas atsitiktinumo metodas, siekiant, kad jie būtų sugrupuoti bešališkai.</text:p>
      <text:p text:style-name="P330"/>
      <text:p text:style-name="P331"><text:span text:style-name="T332">1.49</text:span><text:span text:style-name="T333">. Valstybinės tarnybos</text:span></text:p>
      <text:p text:style-name="P334">Organizacijos, kurios turi reguliavimo ir kontroliavimo galią. THK GKP taisyklėse pasakymas valstybinės tarnybos – tai tarnybos, kurios peržiūri pateiktus klinikinius duomenis, ir tarnybos, kurios atlieka inspekciją (žr. 1.29). Į šias organizacijas kai kada kreipiamasi kaip į kompetentingą valdžią.</text:p>
      <text:p text:style-name="P335"/>
      <text:p text:style-name="P336"><text:span text:style-name="T337">1.50</text:span><text:span text:style-name="T338">. Sunkūs nepageidaujami reiškiniai (SNR) arba sunkus nepageidaujamas vaisto poveikis (SNVP)</text:span></text:p>
      <text:p text:style-name="P339">Bet koks nepalankus medicinos reiškinys, kylantis bet kurios dozės fone ar nutraukus gydymą, kuris:</text:p>
      <text:p text:style-name="P340">– baigiasi mirtimi,</text:p>
      <text:p text:style-name="P341">– sukelia pavojų gyvybei,</text:p>
      <text:p text:style-name="P342">– verčia pradėti gydyti ligoninėje arba tokį gydymą tęsti, sukelia nuolatinę arba išreikštą negalią/invalidumą,</text:p>
      <text:p text:style-name="P343">– sukelia apsigimimą/įgimtą ydą.</text:p>
      <text:p text:style-name="P344">(Žr. THK gairės klinikinio saugumo duomenų tvarkymui: skubios informacijos standartai ir apibrėžimai)</text:p>
      <text:p text:style-name="P345"/>
      <text:p text:style-name="P346"><text:span text:style-name="T347">1.51</text:span><text:span text:style-name="T348">. Šaltinių duomenys</text:span></text:p>
      <text:p text:style-name="P349">Bandymo eigai atkurti ir vertinti reikalinga informacija apie klinikinio tyrimo duomenis, stebėjimus bei kitus klinikinių<text:s/>bandymų veiksmus, kuri sukaupta šaltinių originaluose arba patvirtintose jų kopijose. Šaltinių duomenys laikomi šaltinių dokumentuose (originalūs įrašai arba patvirtintos kopijos).</text:p>
      <text:p text:style-name="P350"/>
      <text:p text:style-name="P351"><text:span text:style-name="T352">1.52</text:span><text:span text:style-name="T353">. Šaltinių dokumentai</text:span></text:p>
      <text:p text:style-name="P354">Originalūs, susiję su klinikiniu bandymu,<text:s/>dokumentai, duomenys ir įrašai (pvz., ligos istorijos, klinikų ir medicinos įstaigų kortelės, laboratorijų užrašai, tarnybiniai įrašai, tiriamųjų dienoraščiai arba vertinimo anketos, vaistų išdavimo vaistinėse lapai, užrašyti automatinių įrenginių duomenys, patvirtintos po patikrinimo kopijos ir išrašai, mikrofišos, fotografijų negatyvai, mikrofilmai arba magnetiniai įrašai, rentgeno nuotraukos, tiriamųjų bylos ir įrašai, saugomi vaistinėse, laboratorijose bei medicininės technikos priežiūros skyriuose).</text:p>
      <text:p text:style-name="P355"/>
      <text:p text:style-name="P356"><text:span text:style-name="T357">1.53</text:span><text:span text:style-name="T358">. Sponsorius</text:span></text:p>
      <text:p text:style-name="P359">Asmuo, bendrovė, institucija arba organizacija, kuri prisiima galutinę atsakomybę už klinikinio bandymo inicijavimą, vadybą ir/arba finansavimą.</text:p>
      <text:p text:style-name="P360"/>
      <text:p text:style-name="P361"><text:span text:style-name="T362">1.54</text:span><text:span text:style-name="T363">. Sponsorius-tyrinėtojas</text:span></text:p>
      <text:p text:style-name="P364">Asmuo, kuris vienas arba su kitais inicijuoja ir atlieka<text:s/>klinikinį bandymą ir kuriam tiesiogiai vadovaujant tiriamas preparatas skiriamas, saugomas ir išduodamas tiriamajam. Šis terminas reiškia tik asmenį (pvz., tai negali būti korporacija arba tarnyba). Sponsoriaus-tyrinėtojo pareigos apima ir sponsoriaus, ir<text:s/>tyrinėtojo pareigas.</text:p>
      <text:p text:style-name="P365"/>
      <text:p text:style-name="P366"><text:span text:style-name="T367">1.55</text:span><text:span text:style-name="T368">. Standartinė veiklos tvarka</text:span></text:p>
      <text:p text:style-name="P369">Detali rašytinė instrukcija, skirta specifinio veiksmo atlikimui suvienodinti.</text:p>
      <text:p text:style-name="P370"/>
      <text:p text:style-name="P371"><text:span text:style-name="T372">1.56</text:span><text:span text:style-name="T373">. Jaunesnysis tyrinėtojas</text:span></text:p>
      <text:p text:style-name="P374">Bet kuris tyrinėtojo skiriamas klinikinių tyrimų grupės narys (pvz., jaunesnysis narys, rezidentas, mokslinis bendradarbis), kuris tyrinėtojo prižiūrimas atlieka bandymo vietoje svarbias su bandymu susijusias procedūras ir/arba priima svarbius bandymo eigai sprendimus. Žr. taip pat Tyrinėtojas.</text:p>
      <text:p text:style-name="P375"/>
      <text:p text:style-name="P376"><text:span text:style-name="T377">1.57</text:span><text:span text:style-name="T378">. Tiriamasis /Bandomasis asmuo</text:span></text:p>
      <text:p text:style-name="P379">Asmuo, dalyvaujantis klinikiniame bandyme kaip tiriamojo preparato vartotojas arba kaip kontrolinis ligonis šiame bandyme.</text:p>
      <text:p text:style-name="P380"/>
      <text:p text:style-name="P381"><text:span text:style-name="T382">1.58</text:span><text:span text:style-name="T383">. Tiriamojo tapatybės kodas</text:span></text:p>
      <text:p text:style-name="P384">Specialus identifikatorius, tyrinėtojo skiriamas kiekvienam tiriamajam, kad neišaiškėtų jo tapatybė, kuris naudojamas vietoj tiriamojo pavardės tyrinėtojo pranešimuose apie nepageidaujamus reiškinius ir/ar kitus bandymo duomenis.</text:p>
      <text:p text:style-name="P385"/>
      <text:p text:style-name="P386"><text:span text:style-name="T387">1.59</text:span><text:span text:style-name="T388">. Bandymų vieta, tyrimų bazė, centras</text:span></text:p>
      <text:p text:style-name="P389">Vieta, kur realiai atliekamas bandymas (klinikinis tyrimas).</text:p>
      <text:p text:style-name="P390"/>
      <text:p text:style-name="P391"><text:span text:style-name="T392">1.60</text:span><text:span text:style-name="T393">. Netikė</text:span><text:span text:style-name="T394">ta nepageidaujama reakcija į vaistą</text:span></text:p>
      <text:p text:style-name="P395">Nepageidaujama reakcija, kurios pobūdis arba sunkumas kitoks negu pateikiamas informacijoje apie šį preparatą (pvz., tyrinėtojo brošiūroje apie neregistruotą tiriamajį preparatą arba pakuotės lapelyje/produkto charakteristikų santraukoje apie registruotą preparatą) (žr. ICH Guideline for Clinical Safety Data Management: Definitions and Standards for Expedited Reporting).</text:p>
      <text:p text:style-name="P396"/>
      <text:p text:style-name="P397"><text:span text:style-name="T398">1.61</text:span><text:span text:style-name="T399">. Aplinkybių suvaržyti tiriamieji</text:span></text:p>
      <text:p text:style-name="P400">Asmenys, kurių sutikimui savanoriškai dalyvauti<text:s/>klinikiniame bandyme gali turėti pernelyg didelės įtakos kokios nors naudos lūkesčiai arba aukštesniųjų pareigūnų keršto baimė, atsisakius dalyvauti bandyme. Taip pažeidžiamiems tiriamiesiems iš dalies priklauso hierarchinės grupės nariai medicinos, farmacijos, odontologijos ir slaugos studentai, pavaldus ligoninės bei laboratorijos personalas, farmacijos pramonės darbuotojai, karinių pajėgų nariai ir asmenys, laikomi įkalinimo įstaigose. Kiti pažeidžiami asmenys – tai pacientai, sergantys nepagydomomis ligomis, arba tokie, kurių būklė kritiška, asmenys, gyvenantys slaugos įstaigose, bedarbiai arba vargšai, etninių mažumų grupės, benamiai, klajokliai, pabėgėliai, nepilnamečiai, taip pat ir asmenys, kurie patys nepajėgūs duoti sutikimą.</text:p>
      <text:p text:style-name="P401"/>
      <text:p text:style-name="P402">Punkto pakeitimai:</text:p>
      <text:p text:style-name="P403"><text:span text:style-name="T404">Nr</text:span><text:span text:style-name="T405">.<text:s/></text:span><text:a xlink:href="https://www.e-tar.lt/portal/legalAct.html?documentId=TAR.9E4955D5C12C" office:target-frame-name="_top" xlink:show="replace"><text:span text:style-name="T406">V-79</text:span></text:a><text:span text:style-name="T407">, 2004-02-20, Žin., 2004, Nr. 32-1030 (2004-02-28), i. k. 1042250ISAK0000V-79</text:span></text:p>
      <text:p text:style-name="Normal"/>
      <text:p text:style-name="P408"><text:span text:style-name="T409">1.62</text:span><text:span text:style-name="T410">. Tiriamų asmenų gerovė</text:span></text:p>
      <text:p text:style-name="P411">Asmenų, dalyvaujančių klinikiniame bandyme, fizinė ir psichinė nepriklausomybė.</text:p>
      <text:p text:style-name="P412"/>
      <text:p text:style-name="P413"><text:span text:style-name="T414">2</text:span><text:span text:style-name="T415">. THK GKP PRINCIPAI</text:span></text:p>
      <text:p text:style-name="P416"/>
      <text:p text:style-name="P417"><text:span text:style-name="T418">2.1</text:span><text:span text:style-name="T419">. Klinikinis bandymas turi būti atliekamas sutinkamai su etiniais principais, kurie išdėstyti Helsinkio Deklaracijoje ir įrašyti į geros klinikinės praktikos bei atitinkamus norminių aktų reikalavimu</text:span><text:span text:style-name="T420">s.</text:span></text:p>
      <text:p text:style-name="P421"><text:span text:style-name="T422">2.2</text:span><text:span text:style-name="T423">. Prieš pradedant bandymą, reikėtų apsvarstyti, ar numatomas pavojus ir nepatogumai nebus didesni už laukiamą naudą pačiam tiriamajam ir visuomenei. Bandymą derėtų pradėti ir tęsti tik tada, kai laukiama nauda pateisina riziką.</text:span></text:p>
      <text:p text:style-name="P424"><text:span text:style-name="T425">2.3</text:span><text:span text:style-name="T426">. Tiriamojo</text:span><text:span text:style-name="T427"><text:s/>teisės, saugumas ir sveikata – svarbiau už mokslo ir visuomenės interesus.</text:span></text:p>
      <text:p text:style-name="P428"><text:span text:style-name="T429">2.4</text:span><text:span text:style-name="T430">. Sukaupta neklinikinė ir klinikinė informacija apie tiriamąjį produktą turi būti pakankamai išsami, kad siūlomą klinikinį bandymą būtų galima pagrįsti.</text:span></text:p>
      <text:p text:style-name="P431"><text:span text:style-name="T432">2.5</text:span><text:span text:style-name="T433">. Klinikiniai</text:span><text:span text:style-name="T434"><text:s/>bandymai turėtų būti moksliškai pagrįsti, aprašyti aiškiai ir smulkiai protokole.</text:span></text:p>
      <text:p text:style-name="P435"><text:span text:style-name="T436">2.6</text:span><text:span text:style-name="T437">. Bandymas turi būti atliekamas pagal protokolą, kurį patvirtino/palankiai įvertino institucijos priežiūros komisija/nepriklausomas etikos komitetas.</text:span></text:p>
      <text:p text:style-name="P438"><text:span text:style-name="T439">2.7</text:span><text:span text:style-name="T440">. Už<text:s/></text:span><text:span text:style-name="T441">tiriamojo sveikatos priežiūrą ir priimamus jo atžvilgiu medicininius sprendimus atsako kvalifikuotas gydytojas arba, kai reikia, kvalifikuotas odontologas.</text:span></text:p>
      <text:p text:style-name="P442">Punkto pakeitimai:</text:p>
      <text:p text:style-name="P443"><text:span text:style-name="T444">Nr.<text:s/></text:span><text:a xlink:href="https://www.e-tar.lt/portal/legalAct.html?documentId=TAR.9E4955D5C12C" office:target-frame-name="_top" xlink:show="replace"><text:span text:style-name="T445">V-79</text:span></text:a><text:span text:style-name="T446">, 2004-02-20, Žin., 2004, Nr. 32-1030 (2004-02-28), i. k. 1042250ISAK0000V-79</text:span></text:p>
      <text:p text:style-name="Normal"/>
      <text:p text:style-name="P447"><text:span text:style-name="T448">2.8</text:span><text:span text:style-name="T449">. Kiekvienas dalyvaujantis bandyme asmuo privalo turėti atitinkamą išsilavinimą, įgūdžių ir patirties, kad galėtų atlikti skiriamą užduotį.</text:span></text:p>
      <text:p text:style-name="P450"><text:span text:style-name="T451">2.9</text:span><text:span text:style-name="T452">. Prieš klinik</text:span><text:span text:style-name="T453">inį bandymą iš kiekvieno išsamiai informuoto tiriamojo turi būti gautas sutikimas, duotas laisva valia.</text:span></text:p>
      <text:p text:style-name="P454"><text:span text:style-name="T455">2.10</text:span><text:span text:style-name="T456">. Visa klinikinė informacija turi būti užrašoma, tvarkoma ir laikoma taip, kad būtų galima ją tiksliai skelbti, aiškinti ir patikrinti jos tiksl</text:span><text:span text:style-name="T457">umą.</text:span></text:p>
      <text:p text:style-name="P458"><text:span text:style-name="T459">2.11</text:span><text:span text:style-name="T460">. Įrašų, galinčių atskleisti tiriamojo tapatybę, slaptumas turi būti išsaugotas, atsižvelgiant į konfidencialumo taisyklių atitinkamuose norminiuose aktuose reikalavimus.</text:span></text:p>
      <text:p text:style-name="P461"><text:span text:style-name="T462">2.12</text:span><text:span text:style-name="T463">. Tiriamieji preparatai turi būti gaminami, tvarkomi ir laikomi<text:s/></text:span><text:span text:style-name="T464">pagal geros gamybos praktikos taisykles. Jie vartojami tik pagal patvirtintą protokolą.</text:span></text:p>
      <text:p text:style-name="P465"><text:span text:style-name="T466">2.13</text:span><text:span text:style-name="T467">. Turi būti įdiegtos tokios sistemos ir procedūros, kurios užtikrintų visapusišką kiekvieno bandymo kokybę.</text:span></text:p>
      <text:p text:style-name="P468"/>
      <text:p text:style-name="P469"><text:span text:style-name="T470">3</text:span><text:span text:style-name="T471">. INSTITUCIJOS PRIEŽIŪROS KOMISIJA/NEPRIKLAU</text:span><text:span text:style-name="T472">SOMAS ETIKOS KOMITETAS (IPK/NEK)</text:span></text:p>
      <text:p text:style-name="P473"/>
      <text:p text:style-name="P474"><text:span text:style-name="T475">3.1</text:span><text:span text:style-name="T476">. Pareigos ir atsakomybė</text:span></text:p>
      <text:p text:style-name="P477"><text:span text:style-name="T478">3.1.1</text:span><text:span text:style-name="T479">. IPK/NEK turi užtikrinti, kad dalyvaujančių bandyme asmenų teisės, saugumas ir gerovė bus tinkamai apsaugoti. Ypatingą dėmesį derėtų skirti bandymams, kuriuose gali dalyvauti teisiškai</text:span><text:span text:style-name="T480"><text:s/>pažeidžiami tiriamieji.</text:span></text:p>
      <text:p text:style-name="P481"><text:span text:style-name="T482">3.1.2</text:span><text:span text:style-name="T483">. IPK/NEK pateikiami šie dokumentai:</text:span></text:p>
      <text:p text:style-name="P484">bandymo protokolas(-ai) ir jo papildymai, rašytinė informuoto asmens sutikimo forma(-os) ir tyrinėtojo siūlomi jos papildymai, tiriamųjų parinkimo tvarka (pvz., skelbimai) ir tam skirta<text:s/>rašytinė informacija. Tyrinėtojo brošiūra (TB), turima saugumo informacija, informacija apie užmokestį ir kompensaciją dalyvaujantiesiems bandyme, tyrinėtojo CV (curriculum vitae) ir/arba kiti dokumentai apie jo kvalifikaciją ir visi kiti dokumentai, kurių gali prireikti IPK/NEK, kad ji galėtų atlikti savo pareigas.</text:p>
      <text:p text:style-name="P485">IPK/NEK per prideramą laiką turi peržiūrėti siūlomo klinikinio bandymo medžiagą ir pateikti savo išvadų rašytinius dokumentus, kuriuose aiškiai būtų apibūdintas bandymas, peržiūrėti dokumentai,<text:s/>nurodyta data ir vienas iš galimų sprendimų:</text:p>
      <text:p text:style-name="P486">– patvirtinimo/palankios nuomonės;</text:p>
      <text:p text:style-name="P487">– pakeitimų, reikalingų iki patvirtinimo/palankios nuomonės pateikimo;</text:p>
      <text:p text:style-name="P488">– nepatvirtinimo/nepalankios nuomonės; ir</text:p>
      <text:p text:style-name="P489"><text:span text:style-name="T490">– ankstesnio patvirtinimo/palankios nuomonės nutraukimo/sustab</text:span><text:span text:style-name="T491">dymo.</text:span></text:p>
      <text:p text:style-name="P492"><text:span text:style-name="T493">3.1.3</text:span><text:span text:style-name="T494">. IPK/NEK turi apsvarstyti siūlomo bandymui tyrinėtojo kvalifikaciją pagal pateiktą dabartinį tyrinėtojo CV ir/arba kitus atitinkamus reikiamus dokumentus.</text:span></text:p>
      <text:p text:style-name="P495"><text:span text:style-name="T496">3.1.4</text:span><text:span text:style-name="T497">. IPK/NEK turi atlikti nuolatinę kiekvieno vykdomo bandymo priežiūrą. Tai da</text:span><text:span text:style-name="T498">roma tam tikrais laiko tarpais, atsižvelgiant į gresiantį žmonių sveikatai pavojų, bet ne rečiau kaip kartą per metus.</text:span></text:p>
      <text:p text:style-name="P499"><text:span text:style-name="T500">3.1.5</text:span><text:span text:style-name="T501">. IPK/NEK gali pareikalauti, kad tiriamajam būtų pateikta dar išsamesnė informacija, šalia informacijos, pagal 4.8.10 paragrafą,</text:span><text:span text:style-name="T502"><text:s/>jeigu ši papildoma informacija, IPK/NEK manymu, reikšminga, padėtų užtikrinti tiriamųjų teises, saugumą ir/arba sveikatos priežiūrą.</text:span></text:p>
      <text:p text:style-name="P503"><text:span text:style-name="T504">3.1.6</text:span><text:span text:style-name="T505">. Jeigu neterapinis bandymas bus vykdomas, gavus tiriamojo teisėto atstovo sutikimą (žr. 4.8.12, 4.8.14), IPK/NEK</text:span><text:span text:style-name="T506"><text:s/>turi nustatyti, ar siūlomas protokolas ir/arba kitas(-i) dokumentas(-ai) atitinka etinius principus ir taikomus tokiems bandymams norminius reikalavimus.</text:span></text:p>
      <text:p text:style-name="P507"><text:span text:style-name="T508">3.1.7</text:span><text:span text:style-name="T509">. Kai protokole nurodoma, kad tiriamojo arba teisėto jo atstovo sutikimo (žr.4.8.15) neįmano</text:span><text:span text:style-name="T510">ma gauti prieš pradedant bandymą (pvz., kai reikia skubiai gydyti), IPK/NEK turi nustatyti, ar pateiktas protokolas ir/arba kiti dokumentai tinkamai atspindi etinius principus ir atitinka taikomus tokiems bandymams norminius reikalavimus.</text:span></text:p>
      <text:p text:style-name="P511"><text:span text:style-name="T512">3.1.8</text:span><text:span text:style-name="T513">. IPK/NE</text:span><text:span text:style-name="T514">K turi peržiūrėti mokėjimo tiriamiesiems sumas ir tvarką, kad nekiltų problemų dėl prievartos ar neteisėtos įtakos tiriamiesiems. Užmokesčio suma turi būti tiesiog proporcinga dalyvavimo bandyme laikui ir neturi priklausyti nuo to, ar tiriamasis išbuvo ban</text:span><text:span text:style-name="T515">dyme visą protokolo nustatytą laiką.</text:span></text:p>
      <text:p text:style-name="P516"><text:span text:style-name="T517">3.1.9</text:span><text:span text:style-name="T518">. IPK/NEK turi užtikrinti, kad informacija apie mokėjimą tiriamiesiems (mokėjimo metodai, sumos ir grafikas) būtų išdėstyta rašytinėje informuoto sutikimo formoje ir kitoje informacijoje, kuri bus pateikta tiri</text:span><text:span text:style-name="T519">amiems asmenims. Turi būti konkrečiai nurodyta, kokiais bandymo tarpsniais ir kiek bus mokama.</text:span></text:p>
      <text:p text:style-name="P520"/>
      <text:p text:style-name="P521"><text:span text:style-name="T522">3.2</text:span><text:span text:style-name="T523">. Sudėtis, darbo tvarka ir veikla</text:span></text:p>
      <text:p text:style-name="P524"><text:span text:style-name="T525">3.2.1</text:span><text:span text:style-name="T526">. IPK/NEK sudaro tam tikras skaičius narių, kurių visuminė kvalifikacija ir patirtis leidžia jiems peržiūrėti<text:s/></text:span><text:span text:style-name="T527">ir įvertinti mokslinius, medicininius bei etinius siūlomo bandymo aspektus. Rekomenduojama, kad IPK/NEK turi sudaryti:</text:span></text:p>
      <text:p text:style-name="P528">(a) bent penki nariai;</text:p>
      <text:p text:style-name="P529">(b) bent vienas narys, kurio interesų sfera yra nemokslinė;</text:p>
      <text:p text:style-name="P530">(c) bent vienas narys, nepriklausomas nuo medicinos<text:s/>įstaigos/tyrimų centro. Tik bešališki IPK/NEK nariai., t. y. nepriklausomi nuo bandymo tyrinėtojo ir užsakovo įtakos, gali balsuoti/pateikti nuomonę apie su bandymu susijusius dalykus.</text:p>
      <text:p text:style-name="P531"><text:span text:style-name="T532">Turi būti sudaromas IPK/NEK narių ir jų kvalifikacijų sąrašas.</text:span></text:p>
      <text:p text:style-name="P533"><text:span text:style-name="T534">3.2.2</text:span><text:span text:style-name="T535">. IPK/NEK turi veikti pagal rašytinį reglamentą, rašyti savo veiklos ataskaitas, susirinkimų protokolus ir naudotis geros klinikinės praktikos ir atitinkamų norminių aktų reikalavimais.</text:span></text:p>
      <text:p text:style-name="P536"><text:span text:style-name="T537">3.2.3</text:span><text:span text:style-name="T538">. IPK/NEK priima sprendimus skelbiamuose posėdžiuose, kuriuo</text:span><text:span text:style-name="T539">se turi dalyvauti būtinas jos narių skaičius (kvorumas), numatytas rašytiniame reglamente.</text:span></text:p>
      <text:p text:style-name="P540"><text:span text:style-name="T541">3.2.4</text:span><text:span text:style-name="T542">. Tiktai nariai, kurie dalyvauja IPK/NEK peržiūroje ir aptarimuose, balsuoja/teikia savo nuomonę ir/arba pataria.</text:span></text:p>
      <text:p text:style-name="P543"><text:span text:style-name="T544">3.2.5</text:span><text:span text:style-name="T545">. Tyrinėtojas gali pateikti<text:s/></text:span><text:span text:style-name="T546">informaciją apie bet kurį bandymo aspektą, bet tai neturi atleisti IPK/NEK nuo svarstymo, o pats tyrinėtojas negali IPK/NEK balsuoti/reikšti nuomonės bandymo vykdymo klausimais.</text:span></text:p>
      <text:p text:style-name="P547"><text:span text:style-name="T548">3.2.6</text:span><text:span text:style-name="T549">. IPK/NEK gali pasikviesti į pagalbą nepriklausomus specialių sričių<text:s/></text:span><text:span text:style-name="T550">ekspertus, kurie nėra IPK/NEK nariai.</text:span></text:p>
      <text:p text:style-name="P551"/>
      <text:p text:style-name="P552"><text:span text:style-name="T553">3.3</text:span><text:span text:style-name="T554">. Veiksmų tvarka</text:span></text:p>
      <text:p text:style-name="P555">Priežiūros komisija/etikos komitetas nustato, dokumentuoja ir vykdo šias užduotis:</text:p>
      <text:p text:style-name="P556"><text:span text:style-name="T557">3.3.1</text:span><text:span text:style-name="T558">. Pristato komisijos/komiteto sudėtį (narių pavardės ir kvalifikacija) ir jį paskyrusią instituciją.</text:span></text:p>
      <text:p text:style-name="P559"><text:span text:style-name="T560">3.3.2</text:span><text:span text:style-name="T561">. Nustato darbotvarkę, praneša ją nariams, organizuoja susirinkimus.</text:span></text:p>
      <text:p text:style-name="P562"><text:span text:style-name="T563">3.3.3</text:span><text:span text:style-name="T564">. Atlieka pradinę ir nuolatinę bandymų peržiūrą.</text:span></text:p>
      <text:p text:style-name="P565"><text:span text:style-name="T566">3.3.4</text:span><text:span text:style-name="T567">. Nustato, jeigu reikalinga, tęsiamos peržiūros periodiškumą.</text:span></text:p>
      <text:p text:style-name="P568"><text:span text:style-name="T569">3.3.5</text:span><text:span text:style-name="T570">. Pagal taikomus norminius reikalavimus<text:s/></text:span><text:span text:style-name="T571">skelbia skubią peržiūrą ir pateikia patvirtinimą/pritarimą dėl nedidelio protokolo pakeitimo(-ų) bandymo metu.</text:span></text:p>
      <text:p text:style-name="P572"><text:span text:style-name="T573">3.3.6</text:span><text:span text:style-name="T574">. Prižiūri, kad nė vienas tiriamasis nedalyvautų bandyme, kol institucijos priežiūros tarnyba/Etikos komitetas neįformins rašytinio band</text:span><text:span text:style-name="T575">ymo patvirtinimo arba pritarimo.</text:span></text:p>
      <text:p text:style-name="P576"><text:span text:style-name="T577">3.3.7</text:span><text:span text:style-name="T578">. Nurodo, kad be rašytinio IPK/NEK patvirtinimo/pritarimo negalima nukrypti nuo protokolo arba jį keisti, išskyrus tuos atvejus, kai reikia šalinti tiriamajam gresiantį pavojų arba kai daromi techninio arba adminis</text:span><text:span text:style-name="T579">tracinio pobūdžio pakeitimai (pvz. keičiama(-os) monitoriaus(-ių) pavardės, telefonų numeriai).</text:span></text:p>
      <text:p text:style-name="P580"><text:span text:style-name="T581">3.3.8</text:span><text:span text:style-name="T582">. Nurodo, kad tyrinėtojas turi neatidėliodamas pranešti IPK/NEK:</text:span></text:p>
      <text:p text:style-name="P583">(a) apie nukrypimus nuo protokolo arba protokolo pakeitimus, siekiant pašalinti tiriamiesiems gresiantį tiesioginį pavojų;</text:p>
      <text:p text:style-name="P584">(b) apie pakeitimus, kurie didina pavojų tiriamiesiems ir/arba gerokai veikia bandymo vykdymą;</text:p>
      <text:p text:style-name="P585">(c) apie visas nepageidaujamas reakcijas į vaistą, kurios esti ir sunkios, ir kartu netikėtos;</text:p>
      <text:p text:style-name="P586"><text:span text:style-name="T587">(d) apie naują informaciją, k</text:span><text:span text:style-name="T588">uri gali nepalankiai veikti tiriamųjų saugumą arba bandymo vykdymą.</text:span></text:p>
      <text:p text:style-name="P589"><text:span text:style-name="T590">3.3.9</text:span><text:span text:style-name="T591">. Užtikrina, kad IPK/NEK nedelsiant raštu praneš tyrinėtojui/institucijai:</text:span></text:p>
      <text:p text:style-name="P592">(a) savo sprendimus/nuomones dėl bandymo vykdymo;</text:p>
      <text:p text:style-name="P593">(b) motyvus, dėl kurių buvo priimtas toks nutarimas;</text:p>
      <text:p text:style-name="P594">(c) apie procedūrą, kaip tokį sprendimą apskųsti.</text:p>
      <text:p text:style-name="P595"/>
      <text:p text:style-name="P596"><text:span text:style-name="T597">3.4</text:span><text:span text:style-name="T598">. Dokumentai</text:span></text:p>
      <text:p text:style-name="P599">Baigus bandymą IPK/NEK turi saugoti visus dokumentus (pvz., procedūrų standartus, narių, jų profesijų/užsiėmimų sąrašus, pateiktus peržiūrėti dokumentus bei korespondenciją) ne trumpiau kaip 3 metus ir pareikalavus pateikti juos valstybinėms tarnyboms.</text:p>
      <text:p text:style-name="P600"><text:span text:style-name="T601">Tyrinėtojai, užsakovai arba valstybinės tarnybos gali reikalauti, kad IPK/NEK pateiktų savo procedūrų tvarką ir narių sąrašus.</text:span></text:p>
      <text:p text:style-name="P602"><text:span text:style-name="T603">4</text:span><text:span text:style-name="T604">. TYRINĖTOJAS</text:span></text:p>
      <text:p text:style-name="P605"/>
      <text:p text:style-name="P606"><text:span text:style-name="T607">4.1</text:span><text:span text:style-name="T608">. Tyrinėtojo kvalifikacija ir<text:s/></text:span><text:span text:style-name="T609">įsipareigojimai</text:span></text:p>
      <text:p text:style-name="P610"><text:span text:style-name="T611">4.1.1</text:span><text:span text:style-name="T612">. Prisiimdamas atsakomybę už teisingą bandymo atlikimą, tyrinėtojas turi turėti aukštąjį išsilavinimą, profesinį pasirengimą bei patirties, atitikti norminių reikalavimų nustatytą kvalifikaciją. Jis privalo patvirtinti šią kvalifikac</text:span><text:span text:style-name="T613">iją savo curriculum vitae ir/arba kituose atitinkamuose dokumentuose, kurių pareikalaus užsakovas, IPK/NEK ir/arba valstybinė tarnyba(-os).</text:span></text:p>
      <text:p text:style-name="P614"><text:span text:style-name="T615">4.1.2</text:span><text:span text:style-name="T616">. Tyrinėtojas turi gerai išmanyti apie tinkamą tiriamo preparato vartojimą, kaip to reikalaujama protokole,</text:span><text:span text:style-name="T617"><text:s/>tyrinėtojo brošiūroje, preparato informacijoje ir kituose informacijos šaltiniuose, kuriuos pateikia sponsorius.</text:span></text:p>
      <text:p text:style-name="P618"><text:span text:style-name="T619">4.1.3</text:span><text:span text:style-name="T620">. Tyrinėtojas turi būti susipažinęs su geros klinikinės praktikos taisyklėmis, norminiais reikalavimais ir pagal juos dirbti.</text:span></text:p>
      <text:p text:style-name="P621"><text:span text:style-name="T622">4.1.4</text:span><text:span text:style-name="T623">. Tyrinėtojas privalo leisti sponsoriui atlikti monitoringą ir atitinkamoms valstybinėms tarnyboms inspektuoti bandymų vykdymą.</text:span></text:p>
      <text:p text:style-name="P624"><text:span text:style-name="T625">4.1.5</text:span><text:span text:style-name="T626">. Tyrinėtojas privalo turėti atitinkamos kvalifikacijos asmenų, kuriems skyrė svarbias pareigas vykdomame bandyme, są</text:span><text:span text:style-name="T627">rašą.</text:span></text:p>
      <text:p text:style-name="P628"/>
      <text:p text:style-name="P629"><text:span text:style-name="T630">4.2</text:span><text:span text:style-name="T631">. Išteklių tinkamumas</text:span></text:p>
      <text:p text:style-name="P632"><text:span text:style-name="T633">4.2.1</text:span><text:span text:style-name="T634">. Tyrinėtojas turi sugebėti parodyti (pvz., pagal praeities duomenis), kad jis gali per skirtą atrankos laiką surasti tiek, kiek reikia tinkamų tiriamųjų.</text:span></text:p>
      <text:p text:style-name="P635"><text:span text:style-name="T636">4.2.2</text:span><text:span text:style-name="T637">. Tyrinėtojas turi turėti pakankamai laiko, kad</text:span><text:span text:style-name="T638"><text:s/>galėtų teisingai atlikti ir baigti bandymą per skiriamą terminą.</text:span></text:p>
      <text:p text:style-name="P639"><text:span text:style-name="T640">4.2.3</text:span><text:span text:style-name="T641">. Tyrinėtojas privalo turėti savo žinioje per visą numatomą bandymo trukmę atitinkamai kvalifikuotų darbuotojų ir priemonių, kad būtų galima teisingai ir saugiai atlikti bandymą.</text:span></text:p>
      <text:p text:style-name="P642"><text:span text:style-name="T643">4.2.4</text:span><text:span text:style-name="T644">. Tyrinėtojas privalo užtikrinti, kad visi bandyme dirbantys asmenys išsamiai informuoti apie protokolą, tiriamus preparatą(-us), savo pareigas bei veiksmus vykdant bandymą.</text:span></text:p>
      <text:p text:style-name="P645"/>
      <text:p text:style-name="P646"><text:span text:style-name="T647">4.3</text:span><text:span text:style-name="T648">. Tiriamųjų asmenų medicininė priežiūra</text:span></text:p>
      <text:p text:style-name="P649"><text:span text:style-name="T650">4.3.1</text:span><text:span text:style-name="T651">. Kvalifikuotas gy</text:span><text:span text:style-name="T652">dytojas (arba, jeigu reikalinga, – odontologas), kuris būdamas tyrinėtoju arba jaunesniuoju bendradarbiu, atsako už visus su bandymu susijusius medicininius (arba odontologinius) sprendimus.</text:span></text:p>
      <text:p text:style-name="P653">Punkto pakeitimai:</text:p>
      <text:p text:style-name="P654"><text:span text:style-name="T655">Nr.<text:s/></text:span><text:a xlink:href="https://www.e-tar.lt/portal/legalAct.html?documentId=TAR.9E4955D5C12C" office:target-frame-name="_top" xlink:show="replace"><text:span text:style-name="T656">V-79</text:span></text:a><text:span text:style-name="T657">, 2004-02-20, Žin., 2004, Nr. 32-1030 (2004-02-28), i. k. 1042250ISAK0000V-79</text:span></text:p>
      <text:p text:style-name="Normal"/>
      <text:p text:style-name="P658"><text:span text:style-name="T659">4.3.2</text:span><text:span text:style-name="T660">. Tiriamojo dalyvavimo bandyme metu tyrinėtojas/institucija turi užtikrinti, kad<text:s/></text:span><text:span text:style-name="T661">atsiradus nepageidaujamų reiškinių, ypač kliniškai reikšmingų laboratorijos rodiklių, tiriamajam bus suteikta atitinkama medicinos pagalba. Tyrinėtojas/institucija privalo informuoti tiriamąjį ir, jeigu reikia, gydyti bandymo metu išryškėjusias ligas.</text:span></text:p>
      <text:p text:style-name="P662"><text:span text:style-name="T663">4.</text:span><text:span text:style-name="T664">3.3</text:span><text:span text:style-name="T665">. Rekomenduojama, kad tyrinėtojas informuotų tiriamojo gydytoją apie jo paciento dalyvavimą bandyme tuomet, jeigu tiriamasis turi savo gydytoją ir sutinka, kad jis būtų informuotas.</text:span></text:p>
      <text:p text:style-name="P666"><text:span text:style-name="T667">4.3.4</text:span><text:span text:style-name="T668">. Nors tiriamasis neprivalo pateikti savo priežasties(-čių),</text:span><text:span text:style-name="T669"><text:s/>dėl kurios jis pirma laiko pasitraukia iš bandymo, tyrinėtojas, nepažeisdamas tiriamojo teisių, turėtų išsiaiškinti tas priežastis.</text:span></text:p>
      <text:p text:style-name="P670"/>
      <text:p text:style-name="P671"><text:span text:style-name="T672">4.4</text:span><text:span text:style-name="T673">. Ryšiai su institucijos priežiūros komisija/etikos komitetu</text:span></text:p>
      <text:p text:style-name="P674"><text:span text:style-name="T675">4.4.1</text:span><text:span text:style-name="T676">. Prieš pradedant bandymą tyrinėtojas/institu</text:span><text:span text:style-name="T677">cija turi gauti rašytinį ir pažymėtą data IPK/NEK patvirtinimą/pritarimą dėl bandymo protokolo, rašytinės informuoto sutikimo formos, naujų šios formos redakcijų, tiriamųjų pasirinkimo procedūros (pvz., skelbimų) bei kitokios informacinės rašytinės medžiag</text:span><text:span text:style-name="T678">os, kuri bus pateikta tiriamiesiems, naudojimo.</text:span></text:p>
      <text:p text:style-name="P679"><text:span text:style-name="T680">4.4.2</text:span><text:span text:style-name="T681">. Dalį tyrinėtojo/institucijos rašytinės paraiškos, pateiktos IPK/NEK, sudaro tyrinėtojo brošiūra. Jeigu ši brošiūra buvo redaguojama bandymo metu, pateikiamas ir redaguotas brošiūros variantas.</text:span></text:p>
      <text:p text:style-name="P682"><text:span text:style-name="T683">4.</text:span><text:span text:style-name="T684">4.3</text:span><text:span text:style-name="T685">. Bandymo metu tyrinėtojas/institucija turi aprūpinti IPK/NEK visais peržiūrai reikalingais dokumentais.</text:span></text:p>
      <text:p text:style-name="P686"/>
      <text:p text:style-name="P687"><text:span text:style-name="T688">4.5</text:span><text:span text:style-name="T689">. Protokolo laikymasis</text:span></text:p>
      <text:p text:style-name="P690"><text:span text:style-name="T691">4.5.1</text:span><text:span text:style-name="T692">. Tyrinėtojas turi atlikti bandymą pagal protokolą, suderintą su užsakovu ir, jei reikia, su valstybine(-ė</text:span><text:span text:style-name="T693">mis) tarnyba(-omis), kurį patvirtino/kuriam pritarė IPK/NEK. Tyrinėtojas/institucija ir užsakovas turi pasirašyti protokolą arba kitokią sutartį, kuri patvirtina jų susitarimą dėl bandymo.</text:span></text:p>
      <text:p text:style-name="P694"><text:span text:style-name="T695">4.5.2</text:span><text:span text:style-name="T696">. Tyrinėtojas negali savavališkai nukrypti nuo protokolo a</text:span><text:span text:style-name="T697">rba jį keisti be užsakovo sutikimo ir kol tokios pataisos neperžiūrės ir nepatvirtins/nepritars jai IPK/NEK, išskyrus tuos atvejus, kai reikalinga šalinti netikėtą pavojų tiriamųjų sveikatai arba kai pakeitimai tėra tik mechaninio arba administracinio pobū</text:span><text:span text:style-name="T698">džio (pvz., keičiamas monitorius(-iai), telefono numeris(-iai)).</text:span></text:p>
      <text:p text:style-name="P699"><text:span text:style-name="T700">4.5.3</text:span><text:span text:style-name="T701">. Tyrinėtojas arba jo paskirtas asmuo turi dokumentuoti ir paaiškinti bet kurį nukrypimą nuo patvirtinto protokolo.</text:span></text:p>
      <text:p text:style-name="P702"><text:span text:style-name="T703">4.5.4</text:span><text:span text:style-name="T704">. Siekdamas išvengti gresiančio pavojaus tiriamųjų<text:s/></text:span><text:span text:style-name="T705">sveikatai, tyrinėtojas gali nukrypti nuo protokolo arba jį pakeisti ir negavęs IPK/NEK patvirtinimo/pritarimo. Nukrypimas arba pakeitimas, jo priežastys ir, jeigu reikalinga, siūlomi protokolo pataisymai turi būti pateikti:</text:span></text:p>
      <text:p text:style-name="P706">(a) priežiūros komisijai/etikos<text:s/>komitetui, kad peržiūrėtų ir patvirtintų/pritartų;</text:p>
      <text:p text:style-name="P707">(b) užsakovui, kad jis sutiktų ir, jeigu reikalinga;</text:p>
      <text:p text:style-name="P708">(c) valstybinei tarnybai(-oms).</text:p>
      <text:p text:style-name="P709"/>
      <text:p text:style-name="P710"><text:span text:style-name="T711">4.6</text:span><text:span text:style-name="T712">. Tiriamieji preparatai</text:span></text:p>
      <text:p text:style-name="P713"><text:span text:style-name="T714">4.6.1</text:span><text:span text:style-name="T715">. Tyrinėtojas/institucija yra atsakinga už tiriamojo preparato(-ų) kiekio tyrim</text:span><text:span text:style-name="T716">o vietoje apskaitą.</text:span></text:p>
      <text:p text:style-name="P717"><text:span text:style-name="T718">4.6.2</text:span><text:span text:style-name="T719">. Jeigu leidžiama/reikalaujama, tyrinėtojas/institucija gali/turi perduoti savo atsakomybę (už tiriamo preparato apskaitą tyrimo vietoje) farmacininkui arba kitam asmeniui, kuris yra tyrinėtojo priežiūroje.</text:span></text:p>
      <text:p text:style-name="P720"><text:span text:style-name="T721">4.6.3</text:span><text:span text:style-name="T722">. Tyrinėtoj</text:span><text:span text:style-name="T723">as/institucija ir/arba farmacininkas arba kitas tyrinėtojo/institucijos paskirtas asmuo, turi saugoti dokumentus apie preparato pristatymą į tyrimo centrą, jo apskaitą tyrimo vietoje, išdavimą kiekvienam tiriamajam ir nepanaudotų preparato likučių grąžinim</text:span><text:span text:style-name="T724">ą užsakovui arba kitokį jų panaudojimą. Šiuose dokumentuose turi būti pažymėta datos, kiekiai, siuntos/serijos numeriai, galiojimo terminai (jeigu nurodyta) ir specialieji tiriamųjų preparatų ir dalyvaujančių bandyme asmenų kodo numeriai. Tyrinėtojų tvarko</text:span><text:span text:style-name="T725">muose dokumentuose užrašoma, kad tiriamieji gavo nurodytas protokole dozes, kurių suma visiškai atitinka visų tiriamųjų preparatų kiekį, gautą iš užsakovo.</text:span></text:p>
      <text:p text:style-name="P726"><text:span text:style-name="T727">4.6.4</text:span><text:span text:style-name="T728">. Tiriamą(-us) preparatą(-us) privalu saugoti pagal užsakovo nurodymus (žr. 5.13.2 ir 5.14.</text:span><text:span text:style-name="T729">3) ir norminius reikalavimus.</text:span></text:p>
      <text:p text:style-name="P730"><text:span text:style-name="T731">4.6.5</text:span><text:span text:style-name="T732">. Tyrinėtojas turi užtikrinti, kad tiriamas(-i) preparatas(-ai) bus vartojamas(-i) tik pagal patvirtintą protokolą.</text:span></text:p>
      <text:p text:style-name="P733"><text:span text:style-name="T734">4.6.6</text:span><text:span text:style-name="T735">. Tyrinėtojas arba jo paskirtas asmuo turi kiekvienam tiriamajam išaiškinti, kaip taisykling</text:span><text:span text:style-name="T736">ai vartoti kiekvieną tiriamą preparatą ir periodiškai tikrinti, ar kiekvienas tiriamasis vartoja vaistus tiksliai pagal instrukciją.</text:span></text:p>
      <text:p text:style-name="P737"/>
      <text:p text:style-name="P738"><text:span text:style-name="T739">4.7</text:span><text:span text:style-name="T740">. Randomizacijos tvarka ir kodo atskleidimas</text:span></text:p>
      <text:p text:style-name="P741">Tyrinėtojas turi atlikti bandymą pagal randomizacijos procedūrą ir<text:s/>užtikrinti, kad kodas būtų atskleidžiamas tik protokolo nustatyta tvarka. Jeigu bandymas yra koduotas, tyrinėtojas turi nedelsdamas pranešti užsakovui apie bet kurį priešlaikinį tiriamo preparato kodo atskleidimą (pvz., jei tai įvyko atsitiktinai arba dėl<text:s/>pavojingo šalutinio vaistų poveikio).</text:p>
      <text:p text:style-name="P742"/>
      <text:p text:style-name="P743"><text:span text:style-name="T744">4.8</text:span><text:span text:style-name="T745">. Informuotų tiriamųjų asmenų sutikimas dalyvauti bandyme</text:span></text:p>
      <text:p text:style-name="P746"><text:span text:style-name="T747">4.8.1</text:span><text:span text:style-name="T748">. Tyrinėtojas, gavęs asmenų, dalyvausiančių bandyme, sutikimą ir jį dokumentuodamas, turi laikytis norminių reikalavimų, geros klinikinės praktik</text:span><text:span text:style-name="T749">os nuostatų ir etinių principų, kuriuos skelbia Helsinkio Deklaracija. Prieš pradėdamas bandymą, tyrinėtojas turi gauti IPK/NEK patvirtinimą/sutikimą, leidžiantį naudoti rašytinę informuoto sutikimo formą ir kitokią rašytinę informaciją, kuri bus pateikiam</text:span><text:span text:style-name="T750">a tiriamiems asmenims.</text:span></text:p>
      <text:p text:style-name="P751"><text:span text:style-name="T752">4.8.2</text:span><text:span text:style-name="T753">. Teikiamą dalyvausiantiems bandyme asmenims rašytinę informuoto asmens sutikimo formą bei kitą rašytinę informaciją reikia peržiūrėti, kai tik atsiranda naujų svarbių žinių, kurios gali turėti įtakos tiriamojo sutikimui. Pr</text:span><text:span text:style-name="T754">ieš pradedant naudoti bet kurią pataisytą rašytinę sutikimo formą bei rašytinę informaciją, ją turi patvirtinti/jai pritarti IPK/NEK. Jeigu atsiranda naujų žinių, kurios gali turėti įtakos tiriamojo norui toliau dalyvauti bandyme, apie tai laiku dera prane</text:span><text:span text:style-name="T755">šti tiriamajam arba jo teisėtam atstovui. Tokią perduodamą informaciją privalu dokumentuoti.</text:span></text:p>
      <text:p text:style-name="P756"><text:span text:style-name="T757">4.8.3</text:span><text:span text:style-name="T758">. Nei tyrinėtojas, nei bandymą atliekantys darbuotojai neturi teisės versti arba daryti įtakos tiriamajam dalyvauti arba tęsti dalyvavimą bandyme.</text:span></text:p>
      <text:p text:style-name="P759"><text:span text:style-name="T760">4.8.4</text:span><text:span text:style-name="T761">. Su bandymu susijusioje žodinėje ar rašytinėje informacijoje (ir rašytinėje informuoto sutikimo formoje) neturi būti jokių išsireiškimų, kurie galėtų sąlygoti ar įgalinti tiriamąjį arba jo teisėtą atstovą atsisakyti savo teisių arba atleistų ar įgalintų</text:span><text:span text:style-name="T762"><text:s/>atleisti tyrinėtoją, instituciją, užsakovą arba jų atstovus nuo atsakomybės už aplaidžius veiksmus.</text:span></text:p>
      <text:p text:style-name="P763"><text:span text:style-name="T764">4.8.5</text:span><text:span text:style-name="T765">. Tyrinėtojas arba jo paskirtas asmuo turi visapusiškai informuoti tiriamąjį arba, jeigu tiriamasis pats nesugeba pasirašyti informuotą sutikimą,<text:s/></text:span><text:span text:style-name="T766">jo teisėtą atstovą apie visus bandymo aspektus kartu su IPK/NEK patvirtinta rašytine informacija.</text:span></text:p>
      <text:p text:style-name="P767"><text:span text:style-name="T768">4.8.6</text:span><text:span text:style-name="T769">. Žodinės ir rašytinės informacijos apie bandymą ir rašytinio informuoto sutikimo kalba turi būti ne specifinė, bet paprasta ir suprantama tiriamajam</text:span><text:span text:style-name="T770"><text:s/>arba jo teisėtam atstovui, arba bešališkam liudininkui, jeigu toks yra.</text:span></text:p>
      <text:p text:style-name="P771"><text:span text:style-name="T772">4.8.7</text:span><text:span text:style-name="T773">. Prieš gaunant informuotą sutikimą, tyrinėtojas arba jo paskirtas asmuo turi suteikti tiriamajam arba jo teisėtam atstovui pakankamai laiko ir galimybių pasiteirauti apie<text:s/></text:span><text:span text:style-name="T774">bandymo detales ir apsispręsti – dalyvauti bandyme ar ne. Į visus klausimus apie bandymą reikėtų atsakyti taip, kad tiriamasis arba jo teisėtas atstovas būtų patenkinti.</text:span></text:p>
      <text:p text:style-name="P775"><text:span text:style-name="T776">4.8.8</text:span><text:span text:style-name="T777">. Prieš pradėdamas dalyvauti bandyme, būsimas tiriamasis arba jo teisėtas ats</text:span><text:span text:style-name="T778">tovas ir asmuo, kuris vedė derybas dėl sutikimo, turi asmeniškai pasirašyti ir pažymėti datą rašytinėje informuoto sutikimo formoje.</text:span></text:p>
      <text:p text:style-name="P779"><text:span text:style-name="T780">4.8.9</text:span><text:span text:style-name="T781">. Jeigu tiriamasis arba jo teisėtas atstovas nemoka skaityti, viso informuoto sutikimo aptarimo metu turi dalyvaut</text:span><text:span text:style-name="T782">i bešališkas liudininkas. Perskaičius ir išaiškinus tiriamajam arba jo teisėtam atstovui informuoto sutikimo formą bei tiriamiesiems skirtą rašytinę informaciją, tiriamajam arba jo teisėtam atstovui žodžiu sutikus, kad tiriamasis dalyvautų bandyme, jie, je</text:span><text:span text:style-name="T783">igu sugeba, pasirašo ir asmeniškai pažymi datą; sutikimo formą turi taip pat pasirašyti liudininkas ir asmeniškai pažymėti joje datą. Pasirašydamas sutikimo formą, liudininkas patvirtina, kad sutikimo formoje pateiktoji ir kitokia informacija buvo tiksliai</text:span><text:span text:style-name="T784"><text:s/>išaiškinta tiriamajam arba jo teisėtam atstovui, kurie teisingai ją suprato, ir jų sutikimas, susipažinus su ta informacija, buvo duotas laisva valia.</text:span></text:p>
      <text:p text:style-name="P785"><text:span text:style-name="T786">4.8.10</text:span><text:span text:style-name="T787">. Informuoto sutikimo aptarime ir rašytinėje informuoto sutikimo formoje bei kitoje rašytinėje</text:span><text:span text:style-name="T788"><text:s/>informacijoje, kuri bus teikiama tiriamiesiems, turi būti išaiškinti šie klausimai:</text:span></text:p>
      <text:p text:style-name="P789"><text:span text:style-name="T790">a) Mokslinis tiriamasis bandymo pobūdis.</text:span></text:p>
      <text:p text:style-name="P791"><text:span text:style-name="T792">b) Bandymo tikslas.</text:span></text:p>
      <text:p text:style-name="P793"><text:span text:style-name="T794">c) Gydymas vaistu(-ais) bandyme ir atsitiktinumo galimybė patekti į kurią nors gydomąją grupę.</text:span></text:p>
      <text:p text:style-name="P795"><text:span text:style-name="T796">d) Nustat</text:span><text:span text:style-name="T797">ytos bandymo procedūros, tarp jų ir visos invazinės</text:span></text:p>
      <text:p text:style-name="P798"><text:span text:style-name="T799">e) Tiriamojo įsipareigojimai.</text:span></text:p>
      <text:p text:style-name="P800"><text:span text:style-name="T801">f) Bandymo aspektai, kurie turės eksperimentinį pobūdį.</text:span></text:p>
      <text:p text:style-name="P802"><text:span text:style-name="T803">g) Objektyviai numatomas pavojus arba tam tikri apribojimai tiriamajam ir, jeigu gali pasitaikyti, – rizika gema</text:span><text:span text:style-name="T804">lui, vaisiui arba kūdikiui.</text:span></text:p>
      <text:p text:style-name="P805"><text:span text:style-name="T806">h) Nauda, kurios objektyviai tikimasi; jeigu tiriamajam nenumatoma klinikinė nauda, jį derėtų dėl to perspėti.</text:span></text:p>
      <text:p text:style-name="P807"><text:span text:style-name="T808">i) Alternatyvios procedūros arba gydymo kursas, kurį būtų galima taikyti tiriamajam, jo svarbesnieji galimi priva</text:span><text:span text:style-name="T809">lumai bei rizikos faktoriai.</text:span></text:p>
      <text:p text:style-name="P810"><text:span text:style-name="T811">j) Kompensacija ir/arba gydymas, skiriamas tiriamajam tuo metu, jeigu, jam dalyvaujant bandyme, bus pakenkta jo sveikatai.</text:span></text:p>
      <text:p text:style-name="P812"><text:span text:style-name="T813">k) Numatomas ar ne proporcingas mokėjimas tiriamajam už dalyvavimą bandyme.</text:span></text:p>
      <text:p text:style-name="P814"><text:span text:style-name="T815">l) Numatomos tiriamojo</text:span><text:span text:style-name="T816"><text:s/>išlaidos dėl dalyvavimo bandyme.</text:span></text:p>
      <text:p text:style-name="P817"><text:span text:style-name="T818">m) Tiriamasis savanoriškai dalyvauja bandyme ir gali atsisakyti dalyvauti jame arba bet kuriuo metu iš jo pasitraukti. Tokiu atveju tiriamajam nenumatoma bausmė, jis nepraranda teisės į jam priklausantį gydymą.</text:span></text:p>
      <text:p text:style-name="P819"><text:span text:style-name="T820">n)<text:s/></text:span><text:span text:style-name="T821">Monitorius(-iai), auditorius(-iai), IPK/NEK ir valstybinės tarnybos galės tiesiogiai prieiti prie tiriamojo gydymo įrašų originalų, tikrindamos klinikinio bandymo procedūrų duomenis bei/arba, nepažeisdami tiriamojo asmens konfidencialumo, kiek tai leidžia<text:s/></text:span><text:span text:style-name="T822">taikomi įstatymai ir nutarimai. Tiriamasis arba jo teisėtas atstovas, pasirašydamas informuoto sutikimo formą, tai sankcionuoja.</text:span></text:p>
      <text:p text:style-name="P823"><text:span text:style-name="T824">o) Dokumentai, liečiantys tiriamojo asmens tapatybę, bus laikomi konfidencialiais ir viešai neskelbiami, kiek tai leis taikom</text:span><text:span text:style-name="T825">i įstatymai bei/arba nurodymai. Jeigu bandymo duomenys bus išspausdinti, tiriamojo tapatybė nebus atskleista.</text:span></text:p>
      <text:p text:style-name="P826"><text:span text:style-name="T827">p) Atsiradus informacijai, kuri gali veikti tiriamojo norą toliau dalyvauti bandyme, tiriamasis arba jo teisėtas atstovas laiku apie tai informu</text:span><text:span text:style-name="T828">ojami.</text:span></text:p>
      <text:p text:style-name="P829"><text:span text:style-name="T830">q) Asmuo(-enys), į kuriuos galima kreiptis dėl tolesnės informacijos apie bandymą, tiriamųjų teisės ir bandymo metu padarytos žalos sveikatai.</text:span></text:p>
      <text:p text:style-name="P831"><text:span text:style-name="T832">r) Numatytos aplinkybės ir/arba priežastys, kurioms atsiradus gali būti nutrauktas tiriamųjų dalyvavim</text:span><text:span text:style-name="T833">as bandyme.</text:span></text:p>
      <text:p text:style-name="P834"><text:span text:style-name="T835">s) Numatoma tiriamojo dalyvavimo bandyme trukmė.</text:span></text:p>
      <text:p text:style-name="P836"><text:span text:style-name="T837">t) Apytikris dalyvaujančių bandyme asmenų skaičius.</text:span></text:p>
      <text:p text:style-name="P838"><text:span text:style-name="T839">4.8.11</text:span><text:span text:style-name="T840">. Prieš pradedant bandymą, tiriamasis arba jo teisėtas atstovas turi gauti pasirašyto ir su pažymėta data rašytinio sutikimo ko</text:span><text:span text:style-name="T841">piją ir kitokią rašytinę informaciją, pateikiamą tiriamiesiems. Bandymo metu tiriamasis arba jo teisėtas atstovas turi gauti pasirašyto ir pažymėto data sutikimo formos atnaujinto varianto kopiją bei visų tiriamiesiems skirtos informacijos pataisų kopijas.</text:span></text:p>
      <text:p text:style-name="P842"><text:span text:style-name="T843">4.8.12</text:span><text:span text:style-name="T844">. Kai į klinikinį bandymą (gydomąjį arba ne) įtraukiami asmenys, kuriuos galima priimti į bandymą tik gavus tiriamojo teisėto atstovo sutikimą (pvz., nepilnamečiai, sergantieji sunkia psichikos liga), tiriamasis jo suvokimo laipsniui suprantama<text:s/></text:span><text:span text:style-name="T845">forma turi būti informuojamas apie bandymą ir, jeigu įmanoma, tiriamasis asmeniškai pasirašo informuoto sutikimo formą ir pažymi datą.</text:span></text:p>
      <text:p text:style-name="P846"><text:span text:style-name="T847">4.8.13</text:span><text:span text:style-name="T848">. Išskyrus tai, kas nurodyta 4.8.14 punkte, negydomasis bandymas (t. y. bandymas, kuriame tiriamajam asmeniui<text:s/></text:span><text:span text:style-name="T849">nenumatoma tiesioginė terapinė nauda) turi būti atliekamas su asmenimis, kurie asmeniškai sutiko ir pasirašė rašytinę informuoto sutikimo formą bei pažymėjo datą.</text:span></text:p>
      <text:p text:style-name="P850"><text:span text:style-name="T851">4.8.14</text:span><text:span text:style-name="T852">. Negydomieji bandymai gali būti atliekami su tiriamaisiais, gavus jų teisėto atsto</text:span><text:span text:style-name="T853">vo sutikimą, jeigu įvykdytos šios sąlygos:</text:span></text:p>
      <text:p text:style-name="P854">(a) Bandymo užduočių neįmanoma įvykdyti bandyme, kuriame dalyvauja tiriamieji, susipažinę su bandymo sąlygomis, galintys asmeniškai duoti sutikimą.</text:p>
      <text:p text:style-name="P855">(b) Numatomas pavojus tiriamųjų sveikatai esti nedidelis.</text:p>
      <text:p text:style-name="P856">(c) Neigiama įtaka tiriamųjų sveikatai yra menka ir kiek galima sumažinta.</text:p>
      <text:p text:style-name="P857">(d) Bandymas neuždraustas įstatymu.</text:p>
      <text:p text:style-name="P858">(e) Tokius tiriamuosius įtraukiant į bandymą, specialiai siekiama IPK/NEK patvirtinimo/pritarimo ir šis patvirtinimas/pritarimas apima minėtas sąlygas.</text:p>
      <text:p text:style-name="P859"><text:span text:style-name="T860">Jeigu nėra pakankamai pagrįstų išimčių, šie bandymai turi būti atliekami su pacientais, sergančiais tokia liga ar esant tokiai jų būklei, dėl kurių ir skiriamas tiriamasis preparatas. Dalyvaujantys šiuose bandymuose tiriamieji turi būti ypatingai kruopščia</text:span><text:span text:style-name="T861">i tikrinami ir nušalinti iš bandymo, jeigu jie atrodo liguistai.</text:span></text:p>
      <text:p text:style-name="P862"><text:span text:style-name="T863">4.8.15</text:span><text:span text:style-name="T864">. Jei susidaro neatidėliotinos aplinkybės, kad neįmanoma gauti priešlaikinį tiriamojo sutikimą, turi būti gautas jo teisėto atstovo (jeigu toks yra) sutikimas. Jeigu tiriamojo sutik</text:span><text:span text:style-name="T865">imas neįmanomas, o jo teisėto atstovo nėra, tuomet tiriamąjį galima priimti į bandymą tik gavus išankstinį dokumentuotą protokole IPK/NEK patvirtinimą/pritarimą, kad būtų apsaugotos tiriamojo teisės, saugumas ir sveikata ir užtikrintas taikomų norminių rei</text:span><text:span text:style-name="T866">kalavimų laikymasis. Pradėjus tyrimą, tiriamasis arba jo teisėtas atstovas kaip galima greičiau informuojami apie bandymą ir, kaip nustatyta (žr. 4.8.10), prašoma jų bei kitų institucijų sutikimo.</text:span></text:p>
      <text:p text:style-name="P867"/>
      <text:p text:style-name="P868"><text:span text:style-name="T869">4.9</text:span><text:span text:style-name="T870">. Įrašai ir ataskaitos</text:span></text:p>
      <text:p text:style-name="P871"><text:span text:style-name="T872">4.9.1</text:span><text:span text:style-name="T873">. Tyrinėtojas turi<text:s/></text:span><text:span text:style-name="T874">užtikrinti, kad perduodami užsakovui tiriamojo duomenų anketos formą (DAF) ir visų reikalaujamų ataskaitų duomenys būtų tikslūs, pilnos sudėties, įskaitomi ir patekti laiku.</text:span></text:p>
      <text:p text:style-name="P875"><text:span text:style-name="T876">4.9.2</text:span><text:span text:style-name="T877">. Tiriamojo anketos duomenys, paimti iš pirminių dokumentų, turi juos ati</text:span><text:span text:style-name="T878">tikti, o esančius neatitikimus reikėtų paaiškinti.</text:span></text:p>
      <text:p text:style-name="P879"><text:span text:style-name="T880">4.9.3</text:span><text:span text:style-name="T881">. Visi DAF pakeitimai arba taisymai, tiek rašytiniai, tiek elektroniniai (žr. 5.18.4 (n)), turi būti pažymėti data, inicialais, jeigu reikalinga, paaiškinti ir neturi paslėpti tikrojo įrašo šaltin</text:span><text:span text:style-name="T882">io (kad būtų galima atkurti audito metu). Užsakovas turi parūpinti tyrinėtojams arba jų paskirtiems asmenims tokių pataisymų darymo nuorodas. Užsakovai privalo turėti rašytinę procedūrą, užtikrinančią, kad užsakovo paskirtų atstovų padaryti pakeitimai ir t</text:span><text:span text:style-name="T883">aisymai būtų būtini, dokumentuoti ir suderinti su tyrinėtoju. Tyrinėtojas turi išsaugoti pakeitimų ir taisymų įrašus.</text:span></text:p>
      <text:p text:style-name="P884"><text:span text:style-name="T885">4.9.4</text:span><text:span text:style-name="T886">. Tyrinėtojas/institucija tvarko bandymo dokumentus pagal Pagrindinių klinikinio bandymo vykdymo dokumentų taisykles (žr. 8) ir n</text:span><text:span text:style-name="T887">orminius reikalavimus. Tyrinėtojas/institucija turi imtis priemonių, kad šie dokumentai nebūtų atsitiktinai arba prieš laiką sunaikinti.</text:span></text:p>
      <text:p text:style-name="P888"><text:span text:style-name="T889">4.9.5</text:span><text:span text:style-name="T890">. Pagrindiniai dokumentai turi būti saugomi ne trumpiau kaip 2 metus po paskutinio prekybos paraiškos THK regi</text:span><text:span text:style-name="T891">one įregistravimo, jeigu tuo laikotarpiu THK regione nepasitaikė<text:s/></text:span><text:soft-page-break/><text:span text:style-name="T892">paraiškų, kurios lauktų sprendimo arba būtų svarstomos, arba bent 2 metus po to, kai formaliai nutraukiamas tiriamojo preparato klinikinis bandymas. Tačiau jeigu to reikalauja taikomi normini</text:span><text:span text:style-name="T893">ai reikalavimai arba jeigu susitarta su užsakovu, šie dokumentai turi būti saugomi ilgesnį laiką. Pranešti, kad tyrimo dokumentų toliau saugoti nebereikia, privalo sponsorius.</text:span></text:p>
      <text:p text:style-name="P894"><text:span text:style-name="T895">4.9.6</text:span><text:span text:style-name="T896">. Finansiniai bandymo aspektai turi atsispindėti užsakovo ir<text:s/></text:span><text:span text:style-name="T897">tyrinėtojo/institucijos sutarties dokumentuose.</text:span></text:p>
      <text:p text:style-name="P898"><text:span text:style-name="T899">4.9.7</text:span><text:span text:style-name="T900">. Monitoriui, auditoriui, IPK/NEK arba valstybinei tarnybai pareikalavus, tyrinėtojas privalo užtikrinti, kad jie galėtų tiesiogiai prieiti prie visų reikiamų su bandymu susijusių dokumentų.</text:span></text:p>
      <text:p text:style-name="P901"/>
      <text:p text:style-name="P902"><text:span text:style-name="T903">4.1</text:span><text:span text:style-name="T904">0</text:span><text:span text:style-name="T905">. Bandymo eigos ataskaita</text:span></text:p>
      <text:p text:style-name="P906"><text:span text:style-name="T907">4.10.1</text:span><text:span text:style-name="T908">. Tyrinėtojas privalo kasmet arba, jeigu to reikalauja IPK/NEK, ir dažniau pateikti priežiūros komisijai/etikos komitetui rašytines bandymo eigos ataskaitas.</text:span></text:p>
      <text:p text:style-name="P909"><text:span text:style-name="T910">4.10.2</text:span><text:span text:style-name="T911">. Tyrinėtojas privalo nedelsdamas pranešti raštu už</text:span><text:span text:style-name="T912">sakovui, IPK/NEK (žr. 3.3.8) ir, jeigu reikia, tyrimų bazei apie visus pakeitimus, kurie galėtų labai paveikti bandymo vykdymą ir/arba kelti pavojų tiriamiesiems.</text:span></text:p>
      <text:p text:style-name="P913"/>
      <text:p text:style-name="P914"><text:span text:style-name="T915">4.11</text:span><text:span text:style-name="T916">. Saugumo ataskaitos</text:span></text:p>
      <text:p text:style-name="P917"><text:span text:style-name="T918">4.11.1</text:span><text:span text:style-name="T919">. Apie visus pavojingus nepageidaujamus reiškinius<text:s/></text:span><text:span text:style-name="T920">turi būti tuoj pat pranešama užsakovui, išskyrus tuos, kurie protokole arba kitame dokumente (pvz., tyrinėtojo brošiūroje) nurodomi kaip nereikalaujantys skubaus pranešimo. Skubiai pranešus, reikia nedelsiant pateikti išsamią rašytinę ataskaitą. Skubiame p</text:span><text:span text:style-name="T921">ranešime ir po jo sekusioje ataskaitoje tiriamieji žymimi specialiais jiems skiriamais kodo numeriais, o ne pavardėmis, asmens kodais ir/arba adresais. Be to, tyrinėtojas turi laikytis taikomų norminių reikalavimų dėl pranešimų apie netikėtas pavojingas ne</text:span><text:span text:style-name="T922">pageidaujamas reakcijas valstybinei tarnybai ir IPK/NEK.</text:span></text:p>
      <text:p text:style-name="P923"><text:span text:style-name="T924">4.11.2</text:span><text:span text:style-name="T925">. Apie nepageidaujamus reiškinius ir/arba nenormalius laboratorijos rodiklius, kurie protokole nusakyti kaip itin pavojingi saugumo požiūriu, turi būti pranešta užsakovui, remiantis reikala</text:span><text:span text:style-name="T926">vimais dėl pranešimo ir per protokole užsakovo nurodytą laiką.</text:span></text:p>
      <text:p text:style-name="P927"><text:span text:style-name="T928">4.11.3</text:span><text:span text:style-name="T929">. Pranešant apie mirties atvejus, tyrinėtojas turi pateikti užsakovui ir IPK/NEK reikiamą papildomą informaciją (pvz., skrodimo pažymą ir pomirtinę medicinos pažymą, terminalinės būkl</text:span><text:span text:style-name="T930">ės aprašymą).</text:span></text:p>
      <text:p text:style-name="P931"/>
      <text:p text:style-name="P932"><text:span text:style-name="T933">4.12</text:span><text:span text:style-name="T934">. Priešlaikinis bandymo nutraukimas arba sustabdymas</text:span></text:p>
      <text:p text:style-name="P935">Jeigu bandymas dėl kokių nors priežasčių sustabdomas arba nutraukiamas, tyrinėtojas/institucija turi nedelsdami apie tai pranešti bandyme dalyvaujantiems tiriamiesiems, užtikrinti atitinkamą jų gydymą ir priežiūrą, ir, jeigu to reikalauja taikomi norminiai reikalavimai, – informuoti papildomai valstybinę tarnybą(-as). Be to:</text:p>
      <text:p text:style-name="P936"><text:span text:style-name="T937">4.12.1</text:span><text:span text:style-name="T938">. Jeigu tyrinėtojas, nesusitaręs su užsakovu, sustabdo arba nutraukia bandymą, jis turi informuoti<text:s/></text:span><text:span text:style-name="T939">instituciją, kuriai priklauso; tuomet tyrinėtojas/institucija turi nedelsdami pranešti užsakovui, IPK/NEK ir pateikti jiems išsamų rašytinį paaiškinimą, kodėl bandymas buvo sustabdytas arba nutrauktas.</text:span></text:p>
      <text:p text:style-name="P940"><text:span text:style-name="T941">4.12.2</text:span><text:span text:style-name="T942">. Jeigu užsakovas nutraukia arba sustabdo ba</text:span><text:span text:style-name="T943">ndymą (žr. 5.21), tyrinėtojas turi nedelsdamas informuoti savo instituciją; tuomet tyrinėtojas/institucija nedelsdami praneša priežiūros komisijai/etikos komitetui ir pateikia jiems išsamų rašytinį bandymo nutraukimo arba sustabdymo paaiškinimą.</text:span></text:p>
      <text:p text:style-name="P944"><text:span text:style-name="T945">4.12.3</text:span><text:span text:style-name="T946">. Jeigu ekspertų taryba/etikos komitetas nutraukia arba sustabdo savo patvirtinimą/pritarimą dėl bandymo (žr. 3.1.2 ir 3.3.9), tyrinėtojas turi informuoti instituciją, kuriai priklauso; tuomet tyrinėtojas/institucija nedelsdami praneša užsakovui ir pateiki</text:span><text:span text:style-name="T947">a jam išsamų rašytinį bandymo nutraukimo arba sustabdymo paaiškinimą.</text:span></text:p>
      <text:p text:style-name="P948"/>
      <text:p text:style-name="P949"><text:span text:style-name="T950">4.13</text:span><text:span text:style-name="T951">. Tyrinėtojas apie tyrimo užbaigimą, jei reikia, informuoja instituciją; tyrinėtojas/institucija privalo pateikti IPK/NEK ir, jei reikia, valstybinei tarnybai tyrimo išvadų sa</text:span><text:span text:style-name="T952">ntrauką.</text:span></text:p>
      <text:p text:style-name="P953"/>
      <text:p text:style-name="P954"><text:span text:style-name="T955">5</text:span><text:span text:style-name="T956">. SPONSORIUS</text:span></text:p>
      <text:p text:style-name="P957"/>
      <text:p text:style-name="P958"><text:span text:style-name="T959">5.1</text:span><text:span text:style-name="T960">. Kokybės užtikrinimas ir kokybės kontrolė</text:span></text:p>
      <text:p text:style-name="P961"><text:span text:style-name="T962">5.1.1</text:span><text:span text:style-name="T963">. Užsakovas atsako už kokybės užtikrinimo ir kokybės kontrolės sistemų, turinčių standartines veiklos procedūras, sukūrimą ir tvarkymą ir tuo užtikrina, kad bandymas bus<text:s/></text:span><text:span text:style-name="T964">vykdomas, o duomenys gaunami, dokumentuojami ir skelbiami, nenukrypstant nuo protokolo, GKP ir kitų atitinkamų norminių reikalavimų.</text:span></text:p>
      <text:p text:style-name="P965"><text:span text:style-name="T966">5.1.2</text:span><text:span text:style-name="T967">. Užsakovas atsako už tai, kad visos bandyme dalyvaujančios šalys sutinka, kad užsakovas monitoringo ir audito tik</text:span><text:span text:style-name="T968">slu ir vietos bei užsienio valstybinių tarnybų inspekcijos galės tiesiogiai susipažinti (žr. 1.21) su visomis su bandymu susijusiomis patalpomis, šaltinių duomenimis/dokumentais ir ataskaitomis.</text:span></text:p>
      <text:p text:style-name="P969"><text:span text:style-name="T970">5.1.3</text:span><text:span text:style-name="T971">. Siekiant užtikrinti, kad visi duomenys būtų patiki</text:span><text:span text:style-name="T972">mi ir teisingai tvarkomi, kiekviename duomenų tvarkymo etape turi būti atliekama kokybės kontrolė.</text:span></text:p>
      <text:p text:style-name="P973"><text:span text:style-name="T974">5.1.4</text:span><text:span text:style-name="T975">. Užsakovo susitarimai su tyrinėtoju/institucija ir kitomis su klinikiniu bandymu susijusiomis šalimis turi būti įforminti raštu, kaip protokolo<text:s/></text:span><text:span text:style-name="T976">dalis arba atskira sutartis.</text:span></text:p>
      <text:p text:style-name="P977"/>
      <text:p text:style-name="P978"><text:span text:style-name="T979">5.2</text:span><text:span text:style-name="T980">. Sutartinių mokslinių tyrimų organizacija (SMTO)</text:span></text:p>
      <text:p text:style-name="P981"><text:span text:style-name="T982">5.2.1</text:span><text:span text:style-name="T983">. Sponsorius gali perduoti dalį arba visus su bandymu susijusius užsakovo įsipareigojimus ir funkcijas SMTO, bet pagrindinė atsakomybė už bandymo duomenų kokybę</text:span><text:span text:style-name="T984"><text:s/>ir pilnumą visada išlieka sponsoriui. SMTO turi įgyvendinti kokybės užtikrinimą ir kokybės kontrolę.</text:span></text:p>
      <text:p text:style-name="P985"><text:span text:style-name="T986">5.2.2</text:span><text:span text:style-name="T987">. Bet kuris su bandymu susijusių įsipareigojimų bei veiksmų perdavimas SMTO ir jų perėmimas turi būti pateiktas raštiškai.</text:span></text:p>
      <text:p text:style-name="P988"><text:span text:style-name="T989">5.2.3</text:span><text:span text:style-name="T990">. Užsakovui i</text:span><text:span text:style-name="T991">šlieka atsakomybė už visus su bandymu susijusius įsipareigojimus ir veiklos sritis, kurie konkrečiai neperduoti SMTO ir kurių ji neperima.</text:span></text:p>
      <text:p text:style-name="P992"><text:span text:style-name="T993">5.2.4</text:span><text:span text:style-name="T994">. Visi nurodymai užsakovui, išdėstyti šiose taisyklėse, tinka SMTO, jeigu ji perima užsakovo su bandymu susi</text:span><text:span text:style-name="T995">jusius įsipareigojimus ir veiklos sritis.</text:span></text:p>
      <text:p text:style-name="P996"/>
      <text:p text:style-name="P997"><text:span text:style-name="T998">5.3</text:span><text:span text:style-name="T999">. Medicinos ekspertizė</text:span></text:p>
      <text:p text:style-name="P1000">Užsakovas turi paskirti atitinkamai kvalifikuotus medikus, kurie būtų pasiruošę išspręsti su bandymu susijusius medicinos klausimus arba problemas. Jeigu reikia, šiam tikslui pasitelkiami konsultantai iš šalies.</text:p>
      <text:p text:style-name="P1001"/>
      <text:p text:style-name="P1002"><text:span text:style-name="T1003">5.4</text:span><text:span text:style-name="T1004">. Bandymo projektas (planas)</text:span></text:p>
      <text:p text:style-name="P1005"><text:span text:style-name="T1006">5.4.1</text:span><text:span text:style-name="T1007">. Užsakovas turi sutelkti kvalifikuotus darbuotojus (pvz., biostatistikos specialistus, klinikinius farmakologus ir gydytojus) dirbti visuose bandymo etapuose: nuo protokolo surašym</text:span><text:span text:style-name="T1008">o ir tiriamojo anketos bei analizės planavimo iki jos atlikimo ir tarpinių bei galutinių klinikinių bandymų ataskaitų parengimo ir skelbimo.</text:span></text:p>
      <text:p text:style-name="P1009"><text:span text:style-name="T1010">5.4.2</text:span><text:span text:style-name="T1011">. Dėl išsamesnių nurodymų: Klinikinio bandymo protokolas ir jo pataisos (žr. 6), ICH Guideline for Structu</text:span><text:span text:style-name="T1012">re and Content of Clinical Study Reports– THK klinikinių tyrimų ataskaitos struktūra ir turinys bei kitos THK gairės dėl bandymo plano, protokolo ir jo vykdymo.</text:span></text:p>
      <text:p text:style-name="P1013"/>
      <text:p text:style-name="P1014"><text:span text:style-name="T1015">5.5</text:span><text:span text:style-name="T1016">. Bandymo vadyba, duomenų tvarkymas ir įrašų saugojimas</text:span></text:p>
      <text:p text:style-name="P1017"><text:span text:style-name="T1018">5.5.1</text:span><text:span text:style-name="T1019">. Užsakovas turi sutel</text:span><text:span text:style-name="T1020">kti atitinkamos kvalifikacijos darbuotojus, kurie vadovaus visam bandymo vykdymui, užrašinės jo duomenis, tikrins juos, statistiškai analizuos ir paruoš bandymo ataskaitą.</text:span></text:p>
      <text:p text:style-name="P1021"><text:span text:style-name="T1022">5.5.2</text:span><text:span text:style-name="T1023">. Užsakovas gali nutarti steigti Nepriklausomą duomenų kontrolės komitetą (</text:span><text:span text:style-name="T1024">NDKK), kurio užduotis būtų nuolat vertinti klinikinio bandymo pažangą, tiriamojo preparato saugumo duomenis, kritinius efektyvumo rodiklius tyrimo atkarpose ir teikti užsakovui rekomendacijas –<text:s/></text:span><text:soft-page-break/><text:span text:style-name="T1025">tęsti bandymą, jį keisti ar sustabdyti. NDKK turi rašytines ve</text:span><text:span text:style-name="T1026">iklos procedūras ir saugo visų savo posėdžių protokolus.</text:span></text:p>
      <text:p text:style-name="P1027"><text:span text:style-name="T1028">5.5.3</text:span><text:span text:style-name="T1029">. Jeigu užsakovas naudojasi elektroniniu bandymo duomenų užrašymu ir/arba elektroninėmis bandymo duomenų sistemomis, jis privalo:</text:span></text:p>
      <text:p text:style-name="P1030"><text:span text:style-name="T1031">a) Užtikrinti ir dokumentuoti, kad elektroninė duomenų tvark</text:span><text:span text:style-name="T1032">ymo sistema(-os) atitinka užsakovo nustatytus reikalavimus dėl ataskaitų sudėties duomenų pilnumo, tikslumo, tikrumo ir nepertraukiamo kūrimo (pvz., testavimas), išsaugo kokybę (tinka verifikacijai).</text:span></text:p>
      <text:p text:style-name="P1033"><text:span text:style-name="T1034">b) Naudojant tokias sistemas išsaugoti standartinę vei</text:span><text:span text:style-name="T1035">ksmų tvarką.</text:span></text:p>
      <text:p text:style-name="P1036"><text:span text:style-name="T1037">c) Užtikrinti tokias sistemas, kad būtų galima įvesti duomenų pataisas tuo pat metu greta išsaugant ir anksčiau įvestus duomenis (pvz., būtų įmanoma audito, duomenų, duomenų išvedimo taisytų įrašų patikrinimas).</text:span></text:p>
      <text:p text:style-name="P1038"><text:span text:style-name="T1039">d) Įvesti apsaugos sistemą,</text:span><text:span text:style-name="T1040"><text:s/>kuri neleistų pašaliniams asmenims prieiti prie duomenų.</text:span></text:p>
      <text:p text:style-name="P1041"><text:span text:style-name="T1042">e) Sudaryti sąrašą asmenų, kurie turi teisę keisti duomenis (žr. 4.1.5 ir 4.9.3).</text:span></text:p>
      <text:p text:style-name="P1043"><text:span text:style-name="T1044">f) Atlikti tinkamą atsarginį duomenų kopijavimą.</text:span></text:p>
      <text:p text:style-name="P1045"><text:span text:style-name="T1046">g) Apsaugoti kodavimą, jeigu toks yra (pvz., išlaikyti kodavi</text:span><text:span text:style-name="T1047">mą įvedant duomenis ir juos tvarkant).</text:span></text:p>
      <text:p text:style-name="P1048"><text:span text:style-name="T1049">5.5.4</text:span><text:span text:style-name="T1050">. Jeigu tvarkomi duomenys keičiami, visada turi būti galimybė palyginti pradinius duomenis su jau sutvarkytaisiais.</text:span></text:p>
      <text:p text:style-name="P1051"><text:span text:style-name="T1052">5.5.5</text:span><text:span text:style-name="T1053">. Užsakovas turi naudoti nepainų tiriamųjų identifikavimo kodą (žr. 1.58),<text:s/></text:span><text:span text:style-name="T1054">leidžiantį visų ir kiekvieno tiriamojo duomenų identifikavimą.</text:span></text:p>
      <text:p text:style-name="P1055"><text:span text:style-name="T1056">5.5.6</text:span><text:span text:style-name="T1057">. Užsakovas arba kiti duomenų savininkai turi išsaugoti visus užsakovui būtinus pagrindinius dokumentus, susijusius su bandymu (žr. 8. Pagrindiniai klinikinio bandymo vykdymo dokumenta</text:span><text:span text:style-name="T1058">i).</text:span></text:p>
      <text:p text:style-name="P1059"><text:span text:style-name="T1060">5.5.7</text:span><text:span text:style-name="T1061">. Užsakovas turi saugoti visus jam priklausančius pagrindinius dokumentus pagal veikiančius norminius reikalavimus tos šalies, kurioje vaistas registruotas ar kurioje jis ketina pateikti vaistą įregistruoti.</text:span></text:p>
      <text:p text:style-name="P1062"><text:span text:style-name="T1063">5.5.8</text:span><text:span text:style-name="T1064">. Jeigu užsakovas nutaria<text:s/></text:span><text:span text:style-name="T1065">nebetęsti klinikinio tiriamo preparato tyrinėjimo (t. y. dėl kurios nors ar visų indikacijų, vartojimo būdo arba dozavimo formos), jis turi laikyti visus užsakovui priklausančius pagrindinius dokumentus bent 2 metus po formalaus tyrinėjimo nutraukimo arba<text:s/></text:span><text:span text:style-name="T1066">pagal atitinkamus norminius reikalavimus.</text:span></text:p>
      <text:p text:style-name="P1067"><text:span text:style-name="T1068">5.5.9</text:span><text:span text:style-name="T1069">. Jeigu užsakovas nutraukia klinikinį tiriamo preparato tyrinėjimą, jis turi pranešti apie tai visiems bandymo tyrinėtojams/institucijoms ir atitinkamoms valstybinėms tarnyboms.</text:span></text:p>
      <text:p text:style-name="P1070"><text:span text:style-name="T1071">5.5.10</text:span><text:span text:style-name="T1072">. Apie bet kokį d</text:span><text:span text:style-name="T1073">uomenų perdavimą kitam savininkui turi būti pranešta atitinkamoms tarnyboms, kaip to reikalauja norminiai reikalavimai.</text:span></text:p>
      <text:p text:style-name="P1074"><text:span text:style-name="T1075">5.5.11</text:span><text:span text:style-name="T1076">. Pagrindiniai užsakovo dokumentai turi būti saugomi mažiausiai 2 metus po paskutinio prekybos paraiškos įregistravimo THK reg</text:span><text:span text:style-name="T1077">ione, jeigu jame nėra buvę nepatvirtintos arba svarstomos paraiškos arba jeigu yra praėję bent 2 metai nuo formalaus klinikinio preparato tyrinėjimo nutraukimo. Tačiau šiuos dokumentus dera saugoti ilgesnį laiką, jeigu to reikalauja norminiai aktai arba je</text:span><text:span text:style-name="T1078">igu šie dokumentai reikalingi užsakovui.</text:span></text:p>
      <text:p text:style-name="P1079"><text:span text:style-name="T1080">5.5.12</text:span><text:span text:style-name="T1081">. Užsakovas turi raštu pranešti tyrinėtojui(-ams)/institucijai(-oms), kad dokumentus reikia išsaugoti arba kad su bandymu susiję dokumentai jau nebereikalingi.</text:span></text:p>
      <text:p text:style-name="P1082"/>
      <text:p text:style-name="P1083"><text:span text:style-name="T1084">5.6</text:span><text:span text:style-name="T1085">. Tyrinėtojo parinkimas</text:span></text:p>
      <text:p text:style-name="P1086"><text:span text:style-name="T1087">5.6.1</text:span><text:span text:style-name="T1088">. Už</text:span><text:span text:style-name="T1089">sakovas pasirenka tyrinėtoją(-us)/instituciją(-as) savo atsakomybe. Kiekvienas tyrinėtojas privalo būti išsilavinęs, patyręs ir turėti tinkamas sąlygas (žr. 4.1, 4.2) tinkamai atlikti numatomą bandymą. Jeigu bandymas vyks keliuose centruose, už koordinacin</text:span><text:span text:style-name="T1090">io komiteto suorganizavimą ir koordinuojančio tyrinėtojo(-ų) parinkimą atsako užsakovas.</text:span></text:p>
      <text:p text:style-name="P1091"><text:span text:style-name="T1092">5.6.2</text:span><text:span text:style-name="T1093">. Prieš sudarydamas su tyrinėtoju(-ais)/institucija(-omis) sutartį dėl bandymo vykdymo, užsakovas turi pateikti jiems protokolą, naujausią tyrinėtojo brošiūrą</text:span><text:span text:style-name="T1094"><text:s/>ir skirti pakankamai laiko susipažinti su protokolu bei pateikiama informacija.</text:span></text:p>
      <text:p text:style-name="P1095"><text:span text:style-name="T1096">5.6.3</text:span><text:span text:style-name="T1097">. Užsakovas turi gauti tyrinėtojo/institucijos sutikimą:</text:span></text:p>
      <text:p text:style-name="P1098"><text:span text:style-name="T1099">a) atlikti bandymą, remiantis geros klinikinės praktikos taisyklėmis, atitinkamais norminiais reikalavimais (</text:span><text:span text:style-name="T1100">žr.4.1.3), užsakovo ir IPK/NEK patvirtintu protokolu(žr. 4.5.1);</text:span></text:p>
      <text:p text:style-name="P1101"><text:span text:style-name="T1102">b) laikytis nustatytos duomenų užrašymo/skelbimo tvarkos;</text:span></text:p>
      <text:p text:style-name="P1103"><text:span text:style-name="T1104">c) leisti atlikti monitoringą, auditą ir inspekciją (žr. 4.1.4);</text:span></text:p>
      <text:p text:style-name="P1105"><text:span text:style-name="T1106">d) saugoti pagrindinius bandymo dokumentus, kol užsakovas nepr</text:span><text:span text:style-name="T1107">aneš tyrinėtojui/institucijai, kad dokumentai nebereikalingi (žr. 4.9.4 ir 5.5.12).</text:span></text:p>
      <text:p text:style-name="P1108">Užsakovas ir tyrinėtojas/institucija tvirtina susitarimą pasirašydami protokolą arba kitą dokumentą.</text:p>
      <text:p text:style-name="P1109"/>
      <text:p text:style-name="P1110"><text:span text:style-name="T1111">5.7</text:span><text:span text:style-name="T1112">. Įsipareigojimų ir veiklos sričių paskirstymas</text:span></text:p>
      <text:p text:style-name="P1113">Prieš pradedant bandymą, užsakovas apibrėžia, nustato ir paskirsto pareigas ir veiklos sritis.</text:p>
      <text:p text:style-name="P1114"/>
      <text:p text:style-name="P1115"><text:span text:style-name="T1116">5.8</text:span><text:span text:style-name="T1117">. Kompensacijos tiriamiesiems ir tyrinėtojams</text:span></text:p>
      <text:p text:style-name="P1118"><text:span text:style-name="T1119">5.8.1</text:span><text:span text:style-name="T1120">. Jeigu to reikalauja norminiai reikalavimai, užsakovas turi apdrausti tyrinėtoją/instituciją arba apsaugoti jį</text:span><text:span text:style-name="T1121"><text:s/>(teisiškai ir finansiškai) nuo pretenzijų, kurios gali kilti dėl bandymo, išskyrus pretenzijas dėl blogo gydymo ir/arba aplaidumo.</text:span></text:p>
      <text:p text:style-name="P1122"><text:span text:style-name="T1123">5.8.2</text:span><text:span text:style-name="T1124">. Užsakovas privalo savo programoje ir veiklos taisyklėse pagal norminius reikalavimus numatyti išlaidas tiriamiesi</text:span><text:span text:style-name="T1125">ems gydyti, jeigu jie nukentėtų bandymo metu.</text:span></text:p>
      <text:p text:style-name="P1126"><text:span text:style-name="T1127">5.8.3</text:span><text:span text:style-name="T1128">. Kompensacijos tiriamiesiems, mokėjimo metodai ir tvarka turi atitikti norminius reikalavimus.</text:span></text:p>
      <text:p text:style-name="P1129"/>
      <text:p text:style-name="P1130"><text:span text:style-name="T1131">5.9</text:span><text:span text:style-name="T1132">. Finansavimas</text:span></text:p>
      <text:p text:style-name="P1133">Užsakovo ir tyrinėtojo/institucijos sutartyje turi būti dokumentaliai nustatyti<text:s/>finansiniai bandymo aspektai.</text:p>
      <text:p text:style-name="P1134"/>
      <text:p text:style-name="P1135"><text:span text:style-name="T1136">5.10</text:span><text:span text:style-name="T1137">. Leidimas/Paraiška valstybinei tarnybai(-oms)</text:span></text:p>
      <text:p text:style-name="P1138">Prieš pradedant klinikinį bandymą, užsakovas (arba užsakovas ir tyrinėtojas, jeigu to reikalauja norminiai reikalavimai) pateikia paraišką(-as) atitinkamai tarnybai(-oms), kuri peržiūri, priima ir/arba išduoda leidimą (pagal taikomus norminius reikalavimus) pradėti bandymą (-us). Bet kuris pranešimas/paraiška turi būti pažymėtas data ir turėti pakankamai informacinės medžiagos, apibūdinančios protokolą.</text:p>
      <text:p text:style-name="P1139"/>
      <text:p text:style-name="P1140"><text:span text:style-name="T1141">5.11</text:span><text:span text:style-name="T1142">. IPK/NEK<text:s/></text:span><text:span text:style-name="T1143">atliktos peržiūros patvirtinimas</text:span></text:p>
      <text:p text:style-name="P1144"><text:span text:style-name="T1145">5.11.1</text:span><text:span text:style-name="T1146">. Tyrinėtojas/institucija pateikia užsakovui šiuos duomenis:</text:span></text:p>
      <text:p text:style-name="P1147"><text:span text:style-name="T1148">a) Tyrinėtojo/institucijos priežiūros komisijos/regioninio etikos komiteto pavadinimas ir adresas.</text:span></text:p>
      <text:p text:style-name="P1149"><text:span text:style-name="T1150">b) IPK/NEK išduota pažyma, kad ji įkurta ir veikia pa</text:span><text:span text:style-name="T1151">gal GKP atitinkančius įstatymus bei norminius reikalavimus.</text:span></text:p>
      <text:p text:style-name="P1152"><text:span text:style-name="T1153">c) IPK/NEK dokumentuotas patvirtinimas/pritarimas ir, jeigu to reikalauja užsakovas, atskirai patvirtintas naujausias protokolo variantas, rašytinė informuoto sutikimo forma(-os) ir kitokia rašy</text:span><text:span text:style-name="T1154">tinė tiriamiesiems pateikiama informacija, tiriamųjų atrankos tvarka ar dokumentai, susiję su užmokesčiu ir kompensacijomis tiriamiesiems, taip pat kiti dokumentai, kurių gali pareikalauti IPK/NEK.</text:span></text:p>
      <text:p text:style-name="P1155"><text:span text:style-name="T1156">5.11.2</text:span><text:span text:style-name="T1157">. Jeigu IPK/NEK savo patvirtinime/pritarime re</text:span><text:span text:style-name="T1158">ikalauja ką nors pakeisti bandymo protokole, informuoto asmens rašytinio sutikimo formoje ar kitoje tiriamiesiems teikiamoje informacijoje ir/bei kitose procedūrose, užsakovas turi gauti iš tyrinėtojo/institucijos šių pakeitimų kopijas ir žinoti to patvirt</text:span><text:span text:style-name="T1159">inimo/pritarimo datą.</text:span></text:p>
      <text:p text:style-name="P1160"><text:span text:style-name="T1161">5.11.3</text:span><text:span text:style-name="T1162">. Tyrinėtojas/institucija turi užsakovui pateikti visų IPK/NEK peržiūrėjimų/pakartotinių vertinimų dokumentus su datuotu patvirtinimu, taip pat visų patvirtinimų/pritarimų atšaukimo ar sustabdymo dokumentus.</text:span></text:p>
      <text:p text:style-name="P1163"/>
      <text:p text:style-name="P1164"><text:span text:style-name="T1165">5.12</text:span><text:span text:style-name="T1166">. Inf</text:span><text:span text:style-name="T1167">ormacija apie tiriamą(-us) preparatą(-us)</text:span></text:p>
      <text:p text:style-name="P1168"><text:span text:style-name="T1169">5.12.1</text:span><text:span text:style-name="T1170">. Planuodamas bandymą, užsakovas turi bandymo dalyviams pateikti pakankamai neklinikinių ir/arba klinikinių tyrimų duomenų apie preparato saugumą ir efektyvumą, kurie patvirtintų, kad toks preparato vartoji</text:span><text:span text:style-name="T1171">mo būdas, gydymo trukmė ir dozavimas tinka tiriamajai ligonių grupei (populiacijai).</text:span></text:p>
      <text:p text:style-name="P1172"><text:span text:style-name="T1173">5.12.2</text:span><text:span text:style-name="T1174">. Gavęs naujausią svarbią informaciją, užsakovas turi papildyti tyrinėtojo brošiūrą (žr. 7. Tyrinėtojo brošiūra).</text:span></text:p>
      <text:p text:style-name="P1175"/>
      <text:p text:style-name="P1176"><text:span text:style-name="T1177">5.13</text:span><text:span text:style-name="T1178">. Tiriamo(-ų) preparato(-ų) gamyba,<text:s/></text:span><text:span text:style-name="T1179">pakuotė, ženklinimas ir kodavimas</text:span></text:p>
      <text:p text:style-name="P1180"><text:span text:style-name="T1181">5.13.1</text:span><text:span text:style-name="T1182">. Užsakovas turi užtikrinti, kad tiriamas(-i) produktas(-ai) (įskaitant palyginamuosius aktyvius preparatus ir placebo, jeigu tokių yra), apibūdinamas kaip tinkantis šiam preparato tyrimo etapui, pagamintas pagal a</text:span><text:span text:style-name="T1183">titinkamas geros gamybos praktikos taisykles ir, jeigu reikalinga, taip koduotas bei ženklintas, kad apsaugo nuo atskleidimo. Be to, ženklinimas turi atitikti taikomus norminius reikalavimus.</text:span></text:p>
      <text:p text:style-name="P1184"><text:span text:style-name="T1185">5.13.2</text:span><text:span text:style-name="T1186">. Užsakovas turi nurodyti tinkamą tiriamų preparatų<text:s/></text:span><text:span text:style-name="T1187">laikymo temperatūrą, sąlygas (pvz., laikyti tamsioje vietoje), laiką, tirpiklius ir skiedimo procedūras, preparato infuzijos priemones. Apie šiuos nurodymus užsakovas privalo informuoti visas dalyvaujančias šalis (pvz., monitorius, tyrinėtojus, farmacinink</text:span><text:span text:style-name="T1188">us, sandėlių vedėjus).</text:span></text:p>
      <text:p text:style-name="P1189"><text:span text:style-name="T1190">5.13.3</text:span><text:span text:style-name="T1191">. Tiriami preparatai turi būti tinkamai supakuoti, kad juos pervežant ar laikant nebūtų užteršti ar sugadinti.</text:span></text:p>
      <text:p text:style-name="P1192"><text:span text:style-name="T1193">5.13.4</text:span><text:span text:style-name="T1194">. Koduotuose bandymuose tiriamų preparatų kodavimo sistemoje turėtų būti mechanizmas, kuris neatidėlio</text:span><text:span text:style-name="T1195">tinos būklės atveju įgalintų greitai identifikuoti preparatus, bet neleistų surasti įslaptinto kodavimo būdo.</text:span></text:p>
      <text:p text:style-name="P1196"><text:span text:style-name="T1197">5.13.5</text:span><text:span text:style-name="T1198">. Jeigu klinikinio tyrimo metu paliečiama tiriamojo ar lyginamojo preparato sudėtis, prieš pradedant vartoti klinikiniame bandyme naujos</text:span><text:span text:style-name="T1199"><text:s/>sudėties preparatą, pateikiami tyrimų duomenys (pvz., stabilumo, skiedimo laipsnio, įsisavinimo); šie duomenys yra būtini ir leidžia įvertinti, ar tokie pakeitimai smarkiai paveiktų farmakokinetines preparato savybes.</text:span></text:p>
      <text:p text:style-name="P1200"/>
      <text:p text:style-name="P1201"><text:span text:style-name="T1202">5.14</text:span><text:span text:style-name="T1203">. Tiriamojo preparato(-ų)<text:s/></text:span><text:span text:style-name="T1204">tiekimas ir išdavimas</text:span></text:p>
      <text:p text:style-name="P1205"><text:span text:style-name="T1206">5.14.1</text:span><text:span text:style-name="T1207">. Užsakovas yra atsakingas už tyrinėtojo/institucijos aprūpinimą tiriamais preparatais.</text:span></text:p>
      <text:p text:style-name="P1208"><text:span text:style-name="T1209">5.14.2</text:span><text:span text:style-name="T1210">. Užsakovas neturi tiekti tyrinėtojui/institucijai tiriamų preparatų, kol negaus visų privalomų dokumentų (pvz., IPK/NEK ir vals</text:span><text:span text:style-name="T1211">tybinių tarnybų patvirtinimo/pritarimo).</text:span></text:p>
      <text:p text:style-name="P1212"><text:span text:style-name="T1213">5.14.3</text:span><text:span text:style-name="T1214">. Užsakovas turi užtikrinti, kad procedūrų aprašymuose būtų instrukcijos, pagal kurias tyrinėtojas/institucija vartotų, saugotų bandymui skirtus tiriamus produktus ir tvarkytų dokumentus. Procedūra nurodo,</text:span><text:span text:style-name="T1215"><text:s/>kaip tinkamai ir saugiai priimti preparatus, juos vartoti, saugoti, nustato išdavimo, nesuvartotų preparatų paėmimo iš tiriamųjų ir tokių preparatų grąžinimo užsakovui tvarką (arba kitokį atliekų sutvarkymą pagal esantį užsakovo įgaliojimą ar norminius re</text:span><text:span text:style-name="T1216">ikalavimus).</text:span></text:p>
      <text:p text:style-name="P1217"><text:span text:style-name="T1218">5.14.4</text:span><text:span text:style-name="T1219">. Užsakovas privalo:</text:span></text:p>
      <text:p text:style-name="P1220"><text:span text:style-name="T1221">a) Laiku pristatyti tiriamus preparatus tyrinėtojui.</text:span></text:p>
      <text:p text:style-name="P1222"><text:span text:style-name="T1223">b) Sutvarkyti tiriamų preparatų gabenimo, priėmimo, perdavimo, grąžinimo ir sunaikinimo dokumentus (žr. 8. Pagrindiniai klinikinio bandymo vykdymo dokumentai</text:span><text:span text:style-name="T1224">).</text:span></text:p>
      <text:p text:style-name="P1225"><text:span text:style-name="T1226">c) Nustatyti tiriamų preparatų atgavimo ir tokio atgavimo dokumentavimo sistemą (pvz., sugadintų preparatų atsiėmimas, reikalavimas grąžinti preparatus pasibaigus bandymui, preparatų, kurių galiojimo laikas baigėsi, atsiėmimas).</text:span></text:p>
      <text:p text:style-name="P1227"><text:span text:style-name="T1228">d) Nustatyti nesuvar</text:span><text:span text:style-name="T1229">totų tiriamų preparatų perdavimo tvarką ir jos dokumentavimo sistemą.</text:span></text:p>
      <text:p text:style-name="P1230"><text:span text:style-name="T1231">5.14.5</text:span><text:span text:style-name="T1232">. Užsakovas privalo:</text:span></text:p>
      <text:p text:style-name="P1233"><text:span text:style-name="T1234">a) Imtis priemonių, kad tiriami preparatai išliktų tinkami visą vartojimo laiką.</text:span></text:p>
      <text:p text:style-name="P1235"><text:span text:style-name="T1236">b) Turėti pakankamai bandyme vartojamų tiriamų preparatų, jeigu reikėt</text:span><text:span text:style-name="T1237">ų dar kartą patvirtinti specifikacijas, taip pat turėti serijos pavyzdžių analizės ir charakteristikų dokumentus. Pavyzdžiai turėtų būti saugomi, kiek leidžia preparato stabilumas, arba iki tol, kol bus išsami bandymo duomenų analizė, arba pagal taikomus n</text:span><text:span text:style-name="T1238">orminius reikalavimus (pasirenkamas ilgesnysis saugojimo laikotarpis).</text:span></text:p>
      <text:p text:style-name="P1239"/>
      <text:p text:style-name="P1240"><text:span text:style-name="T1241">5.15</text:span><text:span text:style-name="T1242">. Priėjimas prie dokumentų</text:span></text:p>
      <text:p text:style-name="P1243"><text:span text:style-name="T1244">5.15.1</text:span><text:span text:style-name="T1245">. Užsakovas turi užtikrinti, kad protokole arba kitame rašytiniame susitarime būtų nurodyta, jog tyrinėtojas(-ai)/institucija(-os) suteik</text:span><text:span text:style-name="T1246">s galimybę tiesiogiai susipažinti su pagrindiniais duomenimis/dokumentais bandymo monitoringui atlikti, auditui, priežiūros komisijos/etikos komiteto peržiūrai ir valstybinei inspekcijai.</text:span></text:p>
      <text:p text:style-name="P1247"><text:span text:style-name="T1248">5.15.2</text:span><text:span text:style-name="T1249">. Užsakovas turi patikrinti, ar yra kiekvieno tiriamojo ra</text:span><text:span text:style-name="T1250">šytinis sutikimas leisti bandymo kontrolei, auditui, IPK/NEK ir valstybinei inspekcijai tiesiogiai susipažinti su jo/jos medicininių dokumentų originalais.</text:span></text:p>
      <text:p text:style-name="P1251"/>
      <text:p text:style-name="P1252"><text:span text:style-name="T1253">5.16</text:span><text:span text:style-name="T1254">. Informacija apie saugumą</text:span></text:p>
      <text:p text:style-name="P1255"><text:span text:style-name="T1256">5.16.1</text:span><text:span text:style-name="T1257">. Užsakovas atsako už nuolatinį tiriamojo preparato<text:s/></text:span><text:span text:style-name="T1258">saugumo vertinimą.</text:span></text:p>
      <text:p text:style-name="P1259"><text:span text:style-name="T1260">5.16.2</text:span><text:span text:style-name="T1261">. Užsakovas turi nedelsdamas pranešti visiems suinteresuotiems tyrinėtojams/institucijoms ir valstybinėms tarnyboms apie visus faktus, kurie galėtų nepalankiai veikti tiriamųjų saugumą, turėti įtakos bandymo eigai arba dėl kuri</text:span><text:span text:style-name="T1262">ų būtų pakeistas IPK/NEK patvirtinimas/sprendimas tęsti bandymą.</text:span></text:p>
      <text:p text:style-name="P1263"/>
      <text:p text:style-name="P1264"><text:span text:style-name="T1265">5.17</text:span><text:span text:style-name="T1266">. Pranešimas apie nepageidaujamą reakciją į vaistą</text:span></text:p>
      <text:p text:style-name="P1267"><text:span text:style-name="T1268">5.17.1</text:span><text:span text:style-name="T1269">. Užsakovas turi skubiai išsiųsti pranešimus apie sunkias ir netikėtas nepageidaujamas reakcijas į vaistą visiems suinter</text:span><text:span text:style-name="T1270">esuotiems tyrinėtojams/institucijoms, ekspertų taryboms/etikos komitetams ir valstybinėms tarnyboms.</text:span></text:p>
      <text:p text:style-name="P1271"><text:span text:style-name="T1272">5.17.2</text:span><text:span text:style-name="T1273">. Tokie skubūs pranešimai turi atitikti atitinkamus norminius reikalavimus ir THK klinikinių saugumo duomenų tvarkymo gaires: skubių pranešimų ap</text:span><text:span text:style-name="T1274">ibrėžimai ir standartai.</text:span></text:p>
      <text:p text:style-name="P1275"><text:span text:style-name="T1276">5.17.3</text:span><text:span text:style-name="T1277">. Užsakovas turi pateikti valstybinėms tarnyboms visus naujus duomenis apie tiriamojo preparato saugumą ir periodiškai – pranešimus, kaip to reikalauja atitinkami norminiai reikalavimai.</text:span></text:p>
      <text:p text:style-name="P1278"/>
      <text:p text:style-name="P1279"><text:span text:style-name="T1280">5.18</text:span><text:span text:style-name="T1281">. Monitoringas</text:span></text:p>
      <text:p text:style-name="P1282"><text:span text:style-name="T1283">5.18.1</text:span><text:span text:style-name="T1284">. Tikslas</text:span></text:p>
      <text:p text:style-name="P1285">Bandymo monitoringo tikslas – patikrinti, kad:</text:p>
      <text:p text:style-name="P1286"><text:span text:style-name="T1287">a) žmonių teisės ir gerovė yra saugomos;</text:span></text:p>
      <text:p text:style-name="P1288"><text:span text:style-name="T1289">b) skelbiami bandymo duomenys yra tikslūs, išsamūs ir patikrinami pagal dokumentų šaltinius;</text:span></text:p>
      <text:p text:style-name="P1290"><text:span text:style-name="T1291">c) bandymas atliekamas pagal einamąjį naujausią protokolą/pat</text:span><text:span text:style-name="T1292">aisas, GKP ir atitinkamus norminius reikalavimus.</text:span></text:p>
      <text:p text:style-name="P1293"><text:span text:style-name="T1294">5.18.2</text:span><text:span text:style-name="T1295">. Monitorių atranka ir kvalifikacija</text:span></text:p>
      <text:p text:style-name="P1296"><text:span text:style-name="T1297">a) Monitorius skiria užsakovas.</text:span></text:p>
      <text:p text:style-name="P1298"><text:span text:style-name="T1299">b) Monitorius turi turėti tam tikrą patyrimą, mokslinių ir/arba klinikinių žinių, kurios reikalingos tinkamai kontroliuoti<text:s/></text:span><text:span text:style-name="T1300">bandymą. Monitorius turi pateikti kvalifikaciją patvirtinančius dokumentus.</text:span></text:p>
      <text:p text:style-name="P1301"><text:span text:style-name="T1302">c) Monitorius turi būti visiškai susipažinęs su tiriamais preparatais, protokolu, rašytine informuoto sutikimo forma ir visa kita rašytine tiriamiesiems pateikiama informacija, u</text:span><text:span text:style-name="T1303">žsakovo standartine veiklos tvarka, GKP ir atitinkamais norminiais reikalavimais.</text:span></text:p>
      <text:p text:style-name="P1304"><text:span text:style-name="T1305">5.18.3</text:span><text:span text:style-name="T1306">. Monitoringo mastas ir būdai</text:span></text:p>
      <text:p text:style-name="P1307"><text:span text:style-name="T1308">Užsakovas turi užtikrinti, kad būtų tinkamai atliekamas bandymo monitoringas. Užsakovas turi nustatyti tinkamą kontroliavimo mastą i</text:span><text:span text:style-name="T1309">r būdus. Tai nustatoma remiantis bandymo tikslu, uždaviniais, planu, sudėtingumu, kodavimu, tiriamųjų skaičiumi ir galutiniais siekiamais rezultatais. Monitoringas paprastai atliekamas tyrimo vietoje prieš bandymą, jo metu ir po bandymo. Tačiau išimtiniais</text:span><text:span text:style-name="T1310"><text:s/>atvejais užsakovas gali nuspręsti, kad siekiant tinkamai vykdyti bandymą pagal GKP reikalavimus reikalingas centrinis monitoringas, skiriamas tyrinėtojų mokymo, informavimo, išsamių rašytinių taisyklių pateikimo ir panašioms procedūroms. Tikrintinų duomen</text:span><text:span text:style-name="T1311">ų atrankai galima pasirinkti statistiškai kontroliuojamų pavyzdžių grupėse palyginimo metodą.</text:span></text:p>
      <text:p text:style-name="P1312"><text:span text:style-name="T1313">5.18.4</text:span><text:span text:style-name="T1314">. Monitoriaus pareigos</text:span></text:p>
      <text:soft-page-break/>
      <text:p text:style-name="P1315">Monitorius privalo užtikrinti, kad bandymas būtų tiksliai vykdomas bei dokumentuojamas ir pagal sponsoriaus reikalavimus turi atlikti šias užduotis, kurios svarbios ir būtinos bandymo kokybei:</text:p>
      <text:p text:style-name="P1316"><text:span text:style-name="T1317">a) Būti pagrindiniu tarpininku tarp užsakovo ir tyrinėtojo.</text:span></text:p>
      <text:p text:style-name="P1318"><text:span text:style-name="T1319">b) Įvertinti, ar tyrinėtojas turi tinkamą kvalifikaciją, galimybių (žr. 4.1, 4.2. 5,6), ar jų pakaks per visą bandymo laiką, ar įr</text:span><text:span text:style-name="T1320">anga, įskaitant laboratorijas, įrenginius, taip pat darbuotojų kvalifikaciją, įgalina saugiai ir prideramai atlikti bandymą ir ar ji išliks tolygi, pakankama viso bandymo metu.</text:span></text:p>
      <text:p text:style-name="P1321"><text:span text:style-name="T1322">c) Tikrindamas tiriamus preparatus monitorius turi prižiūrėti, kad:</text:span></text:p>
      <text:p text:style-name="P1323">(i) būtų<text:s/>tinkamos laikymo sąlygos, terminai, pakankamas tiekimas;</text:p>
      <text:p text:style-name="P1324">(ii) tiriami preparatai būtų išduodami tik tiems asmenims, kuriems jie skiriami, ir tik nustatytomis protokole dozėmis;</text:p>
      <text:p text:style-name="P1325">(iii) tiriamieji būtų aprūpinti reikalingomis instrukcijomis, kaip teisingai<text:s/>vartoti, laikyti ir grąžinti tiriamus preparatus;</text:p>
      <text:p text:style-name="P1326">(iv) tiriamų preparatų priėmimas, vartojimas ir grąžinimas tyrimų centre būtų kaip reikiant tikrinamas ir dokumentuojamas;</text:p>
      <text:p text:style-name="P1327"><text:span text:style-name="T1328">(v) nesuvartoti tiriami preparatai būtų tvarkomi tyrimų centre pagal taikomus normi</text:span><text:span text:style-name="T1329">nius reikalavimus ir suderinus su užsakovu.</text:span></text:p>
      <text:p text:style-name="P1330"><text:span text:style-name="T1331">d) Tikrinti, ar tyrinėtojas laikosi patvirtinto protokolo ir visų patvirtintų pataisų, jeigu jų yra.</text:span></text:p>
      <text:p text:style-name="P1332"><text:span text:style-name="T1333">e) Patikrinti, ar prieš pradedant bandymą buvo gautas kiekvieno tiriamojo rašytinis informuoto asmens sutik</text:span><text:span text:style-name="T1334">imas dalyvauti bandyme.</text:span></text:p>
      <text:p text:style-name="P1335"><text:span text:style-name="T1336">f) Užtikrinti, kad tyrinėtojas gautų naujausią tyrinėtojo brošiūrą, visus dokumentus ir visa tai, kas reikalinga gerai atlikti bandymą pagal atitinkamus norminius reikalavimus.</text:span></text:p>
      <text:p text:style-name="P1337"><text:span text:style-name="T1338">g) Užtikrinti, kad tyrinėtojas ir jo bendradarbiai<text:s/></text:span><text:span text:style-name="T1339">būtų prideramai informuoti apie bandymą.</text:span></text:p>
      <text:p text:style-name="P1340"><text:span text:style-name="T1341">h) Tikrinti, ar tyrinėtojas ir jo bendradarbiai atlieka konkrečius bandymo veiksmus pagal protokolą ir visus rašytinius užsakovo ir tyrinėtojo/institucijos susitarimus, ar neperdavė šių funkcijų neįgaliotiems asme</text:span><text:span text:style-name="T1342">nims.</text:span></text:p>
      <text:p text:style-name="P1343"><text:span text:style-name="T1344">i) Tikrinti, ar tyrinėtojas pasirinko tikrai tinkamus asmenis.</text:span></text:p>
      <text:p text:style-name="P1345"><text:span text:style-name="T1346">j) Pranešti apie tiriamųjų įtraukimo į bandymą eigą.</text:span></text:p>
      <text:p text:style-name="P1347"><text:span text:style-name="T1348">k) Tikrinti, ar dokumentų šaltiniai ir kiti bandymo dokumentai yra tikslūs, išsamūs, papildomi nauja informacija ir tinkamai sau</text:span><text:span text:style-name="T1349">gomi.</text:span></text:p>
      <text:p text:style-name="P1350"><text:span text:style-name="T1351">l) Tikrinti, ar tyrinėtojas pateikia visas reikiamas ataskaitas, pranešimus, paraiškas ir prašymus, ar šie dokumentai esti tikslūs, išsamūs, laiku pateikti, įskaitomi, pažymėti data ir turi požymius, nurodančius jų priklausomybę konkrečiam bandymui</text:span><text:span text:style-name="T1352">.</text:span></text:p>
      <text:p text:style-name="P1353"><text:span text:style-name="T1354">m) Tikrinti tiriamojo anketos įrašų, dokumentų šaltinių ir kitų bandymo dokumentų išsamumą ir tikslumą, juos lyginant su dokumentų šaltiniais ir tarpusavyje. Monitorius turi konkrečiai patikrinti, ar:</text:span></text:p>
      <text:p text:style-name="P1355"><text:span text:style-name="T1356">i</text:span><text:span text:style-name="T1357">) pagal protokolą reikiami duomenys teisingai už</text:span><text:span text:style-name="T1358">rašomi tiriamojo duomenų anketos formoje (DAF) ir atitinka dokumentų šaltinius;</text:span></text:p>
      <text:p text:style-name="P1359"><text:span text:style-name="T1360">ii</text:span><text:span text:style-name="T1361">) kiekvieno tiriamojo visi dozavimo ir/arba gydymo pakeitimai gerai dokumentuojami;</text:span></text:p>
      <text:p text:style-name="P1362"><text:span text:style-name="T1363">iii</text:span><text:span text:style-name="T1364">) apie nepageidaujamus reiškinius, papildomą gydymą ir atsiradusias gydymo metu ligas į</text:span><text:span text:style-name="T1365">rašoma į DAF pagal protokolo reikalavimus;</text:span></text:p>
      <text:p text:style-name="P1366"><text:span text:style-name="T1367">iv</text:span><text:span text:style-name="T1368">) tiriamojo neatvykimo, neatliktų tyrimų bei neįvykusių apžiūrų atvejai aiškiai įrašomi kaip tokie į tiriamųjų DAF;</text:span></text:p>
      <text:p text:style-name="P1369"><text:span text:style-name="T1370">v</text:span><text:span text:style-name="T1371">) visi bandyme dalyvaujančių asmenų pasitraukimai arba pašalinimai iš bandymo įrašomi į anke</text:span><text:span text:style-name="T1372">tą ir paaiškinami.</text:span></text:p>
      <text:p text:style-name="P1373"><text:span text:style-name="T1374">n) Informuoti tyrinėtoją apie visas pastebėtas įrašų anketoje klaidas, praleidimus arba neįskaitomus įrašus. Monitorius turi užtikrinti, kad būtų padaryti būtini pataisymai, papildymai arba išbraukimai, nurodoma jų data, o, jeigu reika</text:span><text:span text:style-name="T1375">linga, jie paaiškinami ir pažymimi tyrinėtojo arba kito tam tikslui įgalioto darbuotojo inicialais. Toks įgaliojimas turi būti dokumentuotas.</text:span></text:p>
      <text:p text:style-name="P1376"><text:span text:style-name="T1377">o) Nustatyti, ar apie visus nepageidaujamus reiškinius prideramai pranešama tokiu periodiškumu, kaip to reikalau</text:span><text:span text:style-name="T1378">ja GKP, protokolas, IPK/NEK, užsakovas ir taikomi norminiai reikalavimai.</text:span></text:p>
      <text:p text:style-name="P1379"><text:span text:style-name="T1380">p) Nustatyti, ar tyrinėtojas tinkamai saugo būtinus dokumentus (žr. 8. Būtinieji klinikinio bandymo vykdymo dokumentai).</text:span></text:p>
      <text:p text:style-name="P1381"><text:span text:style-name="T1382">q) Pranešti tyrinėtojui apie nukrypimus nuo protokolo, st</text:span><text:span text:style-name="T1383">andartinės veiksmų tvarkos, GKP bei atitinkamų norminių reikalavimų ir imtis atitinkamų priemonių, kad pastebėti nukrypimai nepasikartotų.</text:span></text:p>
      <text:p text:style-name="P1384"><text:span text:style-name="T1385">5.18.5</text:span><text:span text:style-name="T1386">. Monitoringo tvarka</text:span></text:p>
      <text:p text:style-name="P1387"><text:span text:style-name="T1388">Monitorius laikosi užsakovo nurodytos standartinės veiksmų tvarkos, taip pat tos tva</text:span><text:span text:style-name="T1389">rkos, kurią užsakovas nustatė konkrečiam bandymui monitoruoti.</text:span></text:p>
      <text:p text:style-name="P1390"><text:span text:style-name="T1391">5.18.6</text:span><text:span text:style-name="T1392">. Monitoringo ataskaita</text:span></text:p>
      <text:p text:style-name="P1393"><text:span text:style-name="T1394">a) Monitorius pateikia užsakovui rašytinę ataskaitą po kiekvieno apsilankymo tyrimo centre arba po kiekvienos su bandymu susijusios gautos žinios.</text:span></text:p>
      <text:p text:style-name="P1395"><text:span text:style-name="T1396">b) Ataskai</text:span><text:span text:style-name="T1397">toje pažymima data, tyrimo vieta, monitoriaus ir tyrinėtojo bei kitų asmens(-ų), su kuriais monitoringo metu bendradarbiauta, pavardės.</text:span></text:p>
      <text:p text:style-name="P1398"><text:span text:style-name="T1399">c) Ataskaitoje pateikiama monitoriaus peržiūros santrauka ir pareiškimai apie svarbius pastebėjimus/faktus, nukrypimus</text:span><text:span text:style-name="T1400">, trūkumus, išvadas bei veiksmus, kurių imtasi arba kurių reikia imtis, ir/arba veiksmus, kurių patariama imtis, kad geriau būtų laikomasi nurodymų.</text:span></text:p>
      <text:p text:style-name="P1401">(d) Užsakovo paskirtas atstovas užsakovo vardu dokumentuoja monitoringo ataskaitos ir jos tolimesnių pasekmių apžvalgą.</text:p>
      <text:p text:style-name="P1402"/>
      <text:p text:style-name="P1403"><text:span text:style-name="T1404">5.19</text:span><text:span text:style-name="T1405">. Auditas</text:span></text:p>
      <text:p text:style-name="P1406">Jeigu (arba kai) užsakovas atliks auditą, siekdamas užtikrinti bandymų kokybę, jis turi apsvarstyti šiuos klausimus:</text:p>
      <text:p text:style-name="P1407"><text:span text:style-name="T1408">5.19.1</text:span><text:span text:style-name="T1409">. Tikslas</text:span></text:p>
      <text:p text:style-name="P1410"><text:span text:style-name="T1411">Užsakovo audito tikslas – nepriklausomai ir atskirai nuo monitoringo ar kokybės<text:s/></text:span><text:span text:style-name="T1412">kontrolės veiklos įvertinti bandymo vykdymą, patikrinti bandymo vykdymą, ar laikomasi protokolo, standartinės veiksmų tvarkos, geros klinikinės praktikos ir atitinkamų norminių reikalavimų.</text:span></text:p>
      <text:p text:style-name="P1413"><text:span text:style-name="T1414">5.19.2</text:span><text:span text:style-name="T1415">. Auditorių atranka ir kvalifikacija</text:span></text:p>
      <text:p text:style-name="P1416">(a) Auditui atlikti<text:s/>užsakovas turi skirti asmenis, kurie nepriklauso nuo klinikinių bandymų ir su pastaraisiais susijusių sistemų.</text:p>
      <text:p text:style-name="P1417"><text:span text:style-name="T1418">(b) Užsakovas turi užtikrinti, kad auditoriai būtų pakankamai pasirengę ir patyrę tinkamai atlikti auditą. Auditorius turi turėti kvalifikaciją<text:s/></text:span><text:span text:style-name="T1419">patvirtinantį dokumentą.</text:span></text:p>
      <text:p text:style-name="P1420"><text:span text:style-name="T1421">5.19.3</text:span><text:span text:style-name="T1422">. Audito tvarka</text:span></text:p>
      <text:p text:style-name="P1423"><text:span text:style-name="T1424">a) Užsakovas turi užtikrinti, kad klinikinių bandymų/sistemų auditas bus atliekamas pagal užsakovo rašytines procedūras, nurodančias, ką tikrinti, kaip tikrinti, auditų dažnumą, ataskaitų formą ir turinį.</text:span></text:p>
      <text:p text:style-name="P1425"><text:span text:style-name="T1426">b) Audito planą bei darbo tvarką užsakovas nustato atsižvelgiant į bandymo svarbą ar reikalavimus, pateikiant valstybinėms tarnyboms, į tiriamųjų skaičių bandyme, bandymo rūšį bei sudėtingumą, pavojaus tiriamiesiems laipsnį ir kitokias bandymo metu kilus</text:span><text:span text:style-name="T1427">ias problemas.</text:span></text:p>
      <text:p text:style-name="P1428"><text:span text:style-name="T1429">c) Auditorių pastebėjimai ir atrasti faktai turi būti dokumentuojami.</text:span></text:p>
      <text:p text:style-name="P1430"><text:span text:style-name="T1431">d) Siekiant išsaugoti audito veiklos nepriklausomybę ir vertę, valstybinės tarnybos neturėtų dažnai reikalauti audito ataskaitų. Valstybinės tarnybos gali retkarčiais<text:s/></text:span><text:span text:style-name="T1432">pageidauti audito ataskaitos, kai esti akivaizdžių geros klinikinės praktikos arba teisinių procedūros pažeidimų.</text:span></text:p>
      <text:p text:style-name="P1433">(e) Užsakovas turi pateikti audito pažymą, jeigu to reikalauja įstatymas arba kiti norminiai aktai.</text:p>
      <text:p text:style-name="P1434"/>
      <text:p text:style-name="P1435"><text:span text:style-name="T1436">5.20</text:span><text:span text:style-name="T1437">. Nurodymų nesilaikymas</text:span></text:p>
      <text:p text:style-name="P1438"><text:span text:style-name="T1439">5.20.</text:span><text:span text:style-name="T1440">1</text:span><text:span text:style-name="T1441">. Jeigu tyrinėtojas/institucija arba užsakovo personalas nesilaiko protokolo, standartinės veiksmų tvarkos, GKP ir/arba norminių reikalavimų, užsakovas turėtų imtis skubių priemonių, kad nustatytos tvarkos būtų laikomasi.</text:span></text:p>
      <text:p text:style-name="P1442"><text:span text:style-name="T1443">5.20.2</text:span><text:span text:style-name="T1444">. Jeigu monitoringas<text:s/></text:span><text:span text:style-name="T1445">arba auditas nustato, kad tyrinėtojas/institucija akivaizdžiai ir/arba nuolat nesilaiko tvarkos, užsakovas turi sustabdyti tyrinėtojo/institucijos dalyvavimą bandyme. Kai tyrinėtojo/institucijos dalyvavimas sustabdomas dėl nurodymų nesilaikymo, užsakovas n</text:span><text:span text:style-name="T1446">edelsdamas praneša apie tai valstybinėms tarnyboms.</text:span></text:p>
      <text:p text:style-name="P1447"/>
      <text:p text:style-name="P1448"><text:span text:style-name="T1449">5.21</text:span><text:span text:style-name="T1450">. Priešlaikinis bandymo sustabdymas arba nutraukimas</text:span></text:p>
      <text:p text:style-name="P1451">Jeigu bandymas prieš laiką sustabdomas arba nutraukiamas, užsakovas privalo apie tai nedelsdamas pranešti tyrinėtojams/institucijoms, reguliavimo tarnyboms ir paaiškinti nutraukimo arba sustabdymo priežastis. Taip pat turi būti nedelsiant informuota IPK/NEK, o tyrinėtojas/institucija arba užsakovas, kaip to reikalauja norminiai reikalavimai, turi nurodyti priežastis, kodėl tai buvo padaryta.</text:p>
      <text:p text:style-name="P1452"/>
      <text:p text:style-name="P1453"><text:span text:style-name="T1454">5.22</text:span><text:span text:style-name="T1455">. Klinikinio bandymo/tyrinėjimo ataskaita</text:span></text:p>
      <text:p text:style-name="P1456">Nesvarbu, ar bandymas buvo baigtas, ar prieš laiką nutrauktas, užsakovas turi užtikrinti, kad klinikinio bandymo ataskaita būtų parengta ir pateikta reguliavimo tarnybai(-oms), kaip to reikalauja norminiai<text:s/>reikalavimai. Užsakovas taip pat turi užtikrinti, kad klinikinio bandymo ataskaitos paraiškose vaisto registravimui atitiktų THK taisyklių standartus (pastaba: The ICH Guideline for Structure and Content of Clinical Study Reports nurodo, kad kai kuriais atvejais pakanka sutrumpintų tyrinėjimo ataskaitų).</text:p>
      <text:p text:style-name="P1457"/>
      <text:p text:style-name="P1458"><text:span text:style-name="T1459">5.23</text:span><text:span text:style-name="T1460">. Daugiacentrių bandymų atveju užsakovas turi užtikrinti, kad:</text:span></text:p>
      <text:p text:style-name="P1461"><text:span text:style-name="T1462">5.23.1</text:span><text:span text:style-name="T1463">. Visi tyrinėtojai atliktų bandymą griežtai laikydamiesi protokolo, kurį nustato užsakovas ir, jeigu reikalinga, valstybinė ta</text:span><text:span text:style-name="T1464">rnyba, taip pat IPK/NEK.</text:span></text:p>
      <text:p text:style-name="P1465"><text:span text:style-name="T1466">5.23.2</text:span><text:span text:style-name="T1467">. Tiriamojo anketos forma (TAF) skirta sukaupti reikiamus duomenis iš visų bandymo centrų. Tyrinėtojai, renkantys papildomus duomenis, taip pat aprūpinami specialiomis anketos formomis, kurios skirtos šiai informacijai<text:s/></text:span><text:span text:style-name="T1468">kaupti.</text:span></text:p>
      <text:p text:style-name="P1469"><text:span text:style-name="T1470">5.23.3</text:span><text:span text:style-name="T1471">. Koordinuojančio tyrinėtojo ir kitų dalyvaujančių tyrinėtojų pareigos patvirtinamos dokumentais prieš pradedant bandymą.</text:span></text:p>
      <text:p text:style-name="P1472"><text:span text:style-name="T1473">5.23.4</text:span><text:span text:style-name="T1474">. Visi tyrinėtojai supažindinami su instrukcijomis, nurodančiomis, kaip laikytis protokolo, vieningos<text:s/></text:span><text:span text:style-name="T1475">klinikinių ir laboratorijos duomenų vertinimo standartų sistemos bei tiriamųjų anketos pildymo reikalavimų.</text:span></text:p>
      <text:p text:style-name="P1476"><text:span text:style-name="T1477">5.23.5</text:span><text:span text:style-name="T1478">. Tyrinėtojų keitimosi informacija ryšiai turi būti patogūs ir greiti.</text:span></text:p>
      <text:p text:style-name="P1479"/>
      <text:p text:style-name="P1480"><text:span text:style-name="T1481">6</text:span><text:span text:style-name="T1482">. KLINIKINIO BANDYMO PROTOKOLAS IR JO PATAISOS</text:span></text:p>
      <text:p text:style-name="P1483"/>
      <text:p text:style-name="P1484">Bandymo protokolo turinys paprastai apima žemiau nurodytus punktus, tačiau sutarties šalių ypatinga informacija gali būti pateikta ant atskirų protokolo lapų arba išdėstyta atskiru susitarimu. Dalį žemiau nurodytos informacijos galima įtraukti į kitus protokole įvardytus dokumentus, tokius kaip tyrinėtojo brošiūra.</text:p>
      <text:p text:style-name="P1485"/>
      <text:p text:style-name="P1486"><text:span text:style-name="T1487">6.1</text:span><text:span text:style-name="T1488">. Bendroji informacija</text:span></text:p>
      <text:p text:style-name="P1489"><text:span text:style-name="T1490">6.1.1</text:span><text:span text:style-name="T1491">. Protokolo pavadinimas, protokolo identifikavimo numeris ir data. Visos protokolo pataisos pažymimos savo numeriu ir data.</text:span></text:p>
      <text:p text:style-name="P1492"><text:span text:style-name="T1493">6.1.2</text:span><text:span text:style-name="T1494">. Užsakovo ir monitoriaus (jeigu ta</text:span><text:span text:style-name="T1495">i kitas asmuo) pavardė ir adresas.</text:span></text:p>
      <text:p text:style-name="P1496"><text:span text:style-name="T1497">6.1.3</text:span><text:span text:style-name="T1498">. Asmens, kuris įgaliojamas vietoj užsakovo pasirašyti protokolą ir protokolo pataisas, pavardė ir pareigos.</text:span></text:p>
      <text:p text:style-name="P1499"><text:span text:style-name="T1500">6.1.4</text:span><text:span text:style-name="T1501">. Užsakovo skiriamo bandymui medicinos eksperto (arba, jeigu reikalinga, odontologo) pavardė,<text:s/></text:span><text:span text:style-name="T1502">pareigos, adresas ir telefono numeris(-iai).</text:span></text:p>
      <text:p text:style-name="P1503">Punkto pakeitimai:</text:p>
      <text:p text:style-name="P1504"><text:span text:style-name="T1505">Nr.<text:s/></text:span><text:a xlink:href="https://www.e-tar.lt/portal/legalAct.html?documentId=TAR.9E4955D5C12C" office:target-frame-name="_top" xlink:show="replace"><text:span text:style-name="T1506">V-79</text:span></text:a><text:span text:style-name="T1507">, 2004-02-20, Žin., 2004, Nr. 32-1030 (2004-02-28), i. k. 1042250ISAK0000V-79</text:span></text:p>
      <text:p text:style-name="Normal"/>
      <text:p text:style-name="P1508"><text:span text:style-name="T1509">6.1.5</text:span><text:span text:style-name="T1510">. Atsakingo už</text:span><text:span text:style-name="T1511"><text:s/>bandymo vykdymą tyrinėtojo pavardė, pareigos, tyrimų centro(-ų) adresas ir telefono numeris (-iai).</text:span></text:p>
      <text:p text:style-name="P1512"><text:span text:style-name="T1513">6.1.6</text:span><text:span text:style-name="T1514">. Kvalifikuoto gydytojo (arba odontologo), kuris bus atsakingas už visus medicininius (odontologinius) bandymo sprendimus, pavardė, pareigos, adre</text:span><text:span text:style-name="T1515">sas ir telefono numeris(-iai) (jeigu tai ne tyrinėtojo sprendimai).</text:span></text:p>
      <text:p text:style-name="P1516">Punkto pakeitimai:</text:p>
      <text:p text:style-name="P1517"><text:span text:style-name="T1518">Nr.<text:s/></text:span><text:a xlink:href="https://www.e-tar.lt/portal/legalAct.html?documentId=TAR.9E4955D5C12C" office:target-frame-name="_top" xlink:show="replace"><text:span text:style-name="T1519">V-79</text:span></text:a><text:span text:style-name="T1520">, 2004-02-20, Žin., 2004, Nr. 32-1030 (2004-02-28), i. k. 1042250ISAK0000V-79</text:span></text:p>
      <text:p text:style-name="Normal"/>
      <text:p text:style-name="P1521"><text:span text:style-name="T1522">6.1.7</text:span><text:span text:style-name="T1523">. Klinikinių laboratorijų ir kitų medicinos ir/arba techninių skyrių ir/arba institucijų, veikiančių bandyme, pavadinimai ir adresai.</text:span></text:p>
      <text:p text:style-name="P1524"/>
      <text:p text:style-name="P1525"><text:span text:style-name="T1526">6.2</text:span><text:span text:style-name="T1527">. Pagrindinė informacija</text:span></text:p>
      <text:p text:style-name="P1528"><text:span text:style-name="T1529">6.2.1</text:span><text:span text:style-name="T1530">. Tiriamojo preparato pavadinimas ir aprašymas.</text:span></text:p>
      <text:p text:style-name="P1531"><text:span text:style-name="T1532">6.2.2</text:span><text:span text:style-name="T1533">. Neklinikinių</text:span><text:span text:style-name="T1534"><text:s/>tyrinėjimų aprašo ir kitų, sietinų su būsimu bandymu klinikinių tyrinėjimų rezultatų, kurie potencialiai gali turėti klinikinės reikšmės, santrauka.</text:span></text:p>
      <text:p text:style-name="P1535"><text:span text:style-name="T1536">6.2.3</text:span><text:span text:style-name="T1537">. Žinomų bei įmanomų pavojų ir galimos naudos tiriamojo sveikatai santrauka.</text:span></text:p>
      <text:p text:style-name="P1538"><text:span text:style-name="T1539">6.2.4</text:span><text:span text:style-name="T1540">. Vartojimo</text:span><text:span text:style-name="T1541"><text:s/>būdo, dozavimo, jo schemos ir gydymo laikotarpio aprašymas ir pagrindimas.</text:span></text:p>
      <text:p text:style-name="P1542"><text:span text:style-name="T1543">6.2.5</text:span><text:span text:style-name="T1544">. Pareiškimas, kad bandymas bus vykdomas pagal protokolą, GKP ir atitinkamus norminius reikalavimus.</text:span></text:p>
      <text:p text:style-name="P1545"><text:span text:style-name="T1546">6.2.6</text:span><text:span text:style-name="T1547">. Populiacijos, kuri bus tiriama, aprašymas.</text:span></text:p>
      <text:p text:style-name="P1548"><text:span text:style-name="T1549">6.2.7</text:span><text:span text:style-name="T1550">. Nuoro</text:span><text:span text:style-name="T1551">da į literatūrą ir svarbius tyrimui duomenis, kuriais buvo pagrįstas bandymas.</text:span></text:p>
      <text:p text:style-name="P1552"/>
      <text:p text:style-name="P1553"><text:span text:style-name="T1554">6.3</text:span><text:span text:style-name="T1555">. Bandymo uždaviniai ir tikslas</text:span></text:p>
      <text:p text:style-name="P1556">Išsamus bandymo tikslo ir uždavinių aprašymas.</text:p>
      <text:p text:style-name="P1557"/>
      <text:p text:style-name="P1558"><text:span text:style-name="T1559">6.4</text:span><text:span text:style-name="T1560">. Bandymo projektas</text:span></text:p>
      <text:p text:style-name="P1561">Mokslinis bandymo pagrįstumas ir bandyme gautų duomenų<text:s/>patikimumas labai priklauso nuo bandymo plano. Bandymo plano aprašyme turi būti:</text:p>
      <text:p text:style-name="P1562"><text:span text:style-name="T1563">6.4.1</text:span><text:span text:style-name="T1564">. Tikslus pirminės svarbos ir antrinės svarbos galutinių rodiklių, kurie bus matuojami bandymo metu, išdėstymas.</text:span></text:p>
      <text:p text:style-name="P1565"><text:span text:style-name="T1566">6.4.2</text:span><text:span text:style-name="T1567">. Bandymo rūšies/metodo, kuris bus taikomas (p</text:span><text:span text:style-name="T1568">vz., dvigubas kodavimas, kontroliuojamas placebo, paralelinių grupių metodas), aprašymas ir bandymo plano, procedūros ir etapų scheminė diagrama.</text:span></text:p>
      <text:p text:style-name="P1569"><text:span text:style-name="T1570">6.4.3</text:span><text:span text:style-name="T1571">. Priemonių, kurių bus imamasi siekiant kiek tik įmanoma sumažinti/išvengti subjektyvaus faktoriaus į</text:span><text:span text:style-name="T1572">takos, aprašymas, kaip antai:</text:span></text:p>
      <text:p text:style-name="P1573"><text:span text:style-name="T1574">a) Randomizacija.</text:span></text:p>
      <text:p text:style-name="P1575"><text:span text:style-name="T1576">b) Kodavimas.</text:span></text:p>
      <text:p text:style-name="P1577"><text:span text:style-name="T1578">6.4.4</text:span><text:span text:style-name="T1579">. Gydymo tiriamais preparatais bandymo metu, tiriamų preparatų dozavimo ir jo režimo aprašymas. Taip pat pateikiamas tiriamojo vaisto dozuotės formos, pakuotės ir ženklinimo (etiket</text:span><text:span text:style-name="T1580">ės) aprašymas.</text:span></text:p>
      <text:p text:style-name="P1581"><text:span text:style-name="T1582">6.4.5</text:span><text:span text:style-name="T1583">. Planuojama tiriamųjų dalyvavimo bandyme trukmė ir visų bandymo periodų seka ir trukmė, įskaitant atokiųjų rezultatų vertinimą (jeigu numatyta).</text:span></text:p>
      <text:p text:style-name="P1584"><text:span text:style-name="T1585">6.4.6</text:span><text:span text:style-name="T1586">. Atskirų tiriamųjų dalyvavimo bandyme, bandymo dalių ir viso bandymo sustabd</text:span><text:span text:style-name="T1587">ymo taisyklių arba nebetęsimo kriterijų aprašymas.</text:span></text:p>
      <text:p text:style-name="P1588"><text:span text:style-name="T1589">6.4.7</text:span><text:span text:style-name="T1590">. Atskaitomybės už tiriamus preparatus tvarka, įskaitant placebo ir palyginamuosius preparatus (jeigu tokių yra).</text:span></text:p>
      <text:p text:style-name="P1591"><text:span text:style-name="T1592">6.4.8</text:span><text:span text:style-name="T1593">. Gydymo randomizacijos kodų apsaugojimas ir jų atskleidimo tvarka.</text:span></text:p>
      <text:p text:style-name="P1594"><text:span text:style-name="T1595">6.4</text:span><text:span text:style-name="T1596">.9</text:span><text:span text:style-name="T1597">. Duomenų, kurie bus įrašyti tiesiai į tiriamojo anketą (t. y. kurių dar nėra nei rašytiniuose, nei elektroniniuose duomenų dokumentuose) ir kurie bus traktuojami kaip pirminiai duomenų šaltiniai, identifikavimas.</text:span></text:p>
      <text:p text:style-name="P1598"/>
      <text:p text:style-name="P1599"><text:span text:style-name="T1600">6.5</text:span><text:span text:style-name="T1601">. Tiriamųjų atranka ir nušal</text:span><text:span text:style-name="T1602">inimas</text:span></text:p>
      <text:p text:style-name="P1603"><text:span text:style-name="T1604">6.5.1</text:span><text:span text:style-name="T1605">. Tiriamųjų įtraukimo kriterijai.</text:span></text:p>
      <text:p text:style-name="P1606"><text:span text:style-name="T1607">6.5.2</text:span><text:span text:style-name="T1608">. Tiriamųjų atšaukimo kriterijai.</text:span></text:p>
      <text:p text:style-name="P1609"><text:span text:style-name="T1610">6.5.3</text:span><text:span text:style-name="T1611">. Tiriamųjų nušalinimo kriterijai (t. y. gydymo tiriamuoju preparatu/tiriamojo gydymo nutraukimas) ir procedūra, numatanti:</text:span></text:p>
      <text:p text:style-name="P1612">(a) kada ir kaip nušalinti<text:s/>tiriamuosius nuo bandymo/gydymo tiriamu preparatu;</text:p>
      <text:p text:style-name="P1613">(b) duomenų, kurie bus renkami nušalinamiems tiriamiesiems, sąrašas ir gavimo terminai;</text:p>
      <text:p text:style-name="P1614">(c) ar nušalintų tiriamųjų skaičių reikėtų išlyginti ir kaip tai padaryti;</text:p>
      <text:p text:style-name="P1615">(d) nušalintų nuo gydymo tiriamu preparatu<text:s/>tiriamųjų gydymo atokių bandymo rezultatų stebėjimo planas.</text:p>
      <text:p text:style-name="P1616"/>
      <text:p text:style-name="P1617"><text:span text:style-name="T1618">6.6</text:span><text:span text:style-name="T1619">. Tiriamųjų gydymas</text:span></text:p>
      <text:p text:style-name="P1620"><text:span text:style-name="T1621">6.6.1</text:span><text:span text:style-name="T1622">. Gydymas, kuris bus skiriamas tiriamajam, įskaitant visų preparatų pavadinimus, dozes, dozavimo schemą, vartojimo būdą/formą ir gydymo laikotarpius, taip pat</text:span><text:span text:style-name="T1623"><text:s/>atokių rezultatų vertinimo periodiškumą kiekvienam gydymui tiriamu preparatu bei kiekvienai bandymo grupei.</text:span></text:p>
      <text:p text:style-name="P1624"><text:span text:style-name="T1625">6.6.2</text:span><text:span text:style-name="T1626">. Preparatai/gydymo būdai (įskaitant neatidėliotinos pagalbos vaistus), kuriuos leidžiama ir kurių neleista vartoti prieš ir/arba per band</text:span><text:span text:style-name="T1627">ymą.</text:span></text:p>
      <text:p text:style-name="P1628"><text:span text:style-name="T1629">6.6.3</text:span><text:span text:style-name="T1630">. Procedūra kontroliuoti, ar tiriamasis laikosi nurodymų.</text:span></text:p>
      <text:p text:style-name="P1631"/>
      <text:p text:style-name="P1632"><text:span text:style-name="T1633">6.7</text:span><text:span text:style-name="T1634">. Efektyvumo vertinimas</text:span></text:p>
      <text:p text:style-name="P1635"><text:span text:style-name="T1636">6.7.1</text:span><text:span text:style-name="T1637">. Efektyvumo parametrų išvardijimas (apibrėžimas).</text:span></text:p>
      <text:p text:style-name="P1638"><text:span text:style-name="T1639">6.7.2</text:span><text:span text:style-name="T1640">. Efektyvumo parametrų vertinimo, dokumentavimo ir analizavimo metodai ir terminai.</text:span></text:p>
      <text:p text:style-name="P1641"/>
      <text:p text:style-name="P1642"><text:span text:style-name="T1643">6.8</text:span><text:span text:style-name="T1644">. Saugumo vertinimas</text:span></text:p>
      <text:p text:style-name="P1645"><text:span text:style-name="T1646">6.8.1</text:span><text:span text:style-name="T1647">. Saugumo parametrų išvardijimas (apibrėžimas).</text:span></text:p>
      <text:p text:style-name="P1648"><text:span text:style-name="T1649">6.8.2</text:span><text:span text:style-name="T1650">. Saugumo parametrų vertinimo, dokumentavimo bei analizavimo metodai ir terminai.</text:span></text:p>
      <text:p text:style-name="P1651"><text:span text:style-name="T1652">6.8.3</text:span><text:span text:style-name="T1653">. Atskaitomybės dėl nepageidaujamų reiškinių ir pasitaikiusių ligų be</text:span><text:span text:style-name="T1654">i pranešimų apie jas dokumentavimo tvarka.</text:span></text:p>
      <text:p text:style-name="P1655"><text:span text:style-name="T1656">6.8.4</text:span><text:span text:style-name="T1657">. Nepageidaujamų reiškinių, kilusių dėl preparato vartojimo, atokių pasekmių stebėjimo planas.</text:span></text:p>
      <text:p text:style-name="P1658"/>
      <text:p text:style-name="P1659"><text:span text:style-name="T1660">6.9</text:span><text:span text:style-name="T1661">. Statistika</text:span></text:p>
      <text:p text:style-name="P1662"><text:span text:style-name="T1663">6.9.1</text:span><text:span text:style-name="T1664">. Statistinių metodų, kurie bus naudojami, aprašymas, įskaitant planuojamų tarp</text:span><text:span text:style-name="T1665">inių analizių terminus.</text:span></text:p>
      <text:p text:style-name="P1666"><text:span text:style-name="T1667">6.9.2</text:span><text:span text:style-name="T1668">. Planuojamas tiriamųjų, kurie dalyvaus bandyme, skaičius. Daugiacentrio bandymo atveju nurodomas tiriamųjų skaičius, planuojamas kiekvienam tyrimo centrui. Pavyzdžių kiekio pasirinkimo motyvai, įskaitant rodiklių statistin</text:span><text:span text:style-name="T1669">io patikimumo apžvalgą, apskaičiavimą ir klinikinį jo pagrindimą.</text:span></text:p>
      <text:p text:style-name="P1670"><text:span text:style-name="T1671">6.9.3</text:span><text:span text:style-name="T1672">. Statistinių skirtumų pasirinktas reikšmingumo laipsnis.</text:span></text:p>
      <text:p text:style-name="P1673"><text:span text:style-name="T1674">6.9.4</text:span><text:span text:style-name="T1675">. Bandymo baigimo kriterijai.</text:span></text:p>
      <text:p text:style-name="P1676"><text:span text:style-name="T1677">6.9.5</text:span><text:span text:style-name="T1678">. Stokojamų, nepanaudotų ir netikrų duomenų apskaita.</text:span></text:p>
      <text:p text:style-name="P1679"><text:span text:style-name="T1680">6.9.6</text:span><text:span text:style-name="T1681">. Pranešimų<text:s/></text:span><text:span text:style-name="T1682">apie bet kurį nukrypimą nuo pirminio statistinio plano procedūra. Bet kuris nukrypimas nuo pirminio statistinio plano turi būti aprašytas bei pagrįstas protokole ir/arba galutinėje ataskaitoje.</text:span></text:p>
      <text:p text:style-name="P1683"><text:span text:style-name="T1684">6.9.7</text:span><text:span text:style-name="T1685">. Tiriamųjų, kurių duomenys bus analizuojami, parinki</text:span><text:span text:style-name="T1686">mas (pvz., visi randomizuojami tiriamieji; visi tiriamieji, kuriems buvo dozuojami preparatai; visi nušalinti iš tyrimo asmenys; vertintini asmenys).</text:span></text:p>
      <text:p text:style-name="P1687"/>
      <text:p text:style-name="P1688"><text:span text:style-name="T1689">6.10</text:span><text:span text:style-name="T1690">. Tiesioginis priėjimas prie dokumentų/duomenų šaltinių</text:span></text:p>
      <text:p text:style-name="P1691">Užsakovas turi užtikrinti, kad protokole arba kitame rašytiniame susitarime būtų nurodyta, kad tyrinėtojas/institucija leidžia kontroliuoti bandymą, atlikti auditą, IPK/NEK priežiūrą ir valstybinę inspekciją, suteikdamas galimybę tiesiogiai prieiti prie duomenų/dokumentų šaltinių.</text:p>
      <text:p text:style-name="P1692"/>
      <text:p text:style-name="P1693"><text:span text:style-name="T1694">6.11</text:span><text:span text:style-name="T1695">. Ko</text:span><text:span text:style-name="T1696">kybės kontrolė ir kokybės vertinimas</text:span></text:p>
      <text:p text:style-name="P1697"/>
      <text:p text:style-name="P1698"><text:span text:style-name="T1699">6.12</text:span><text:span text:style-name="T1700">. Etiniai aspektai</text:span></text:p>
      <text:p text:style-name="P1701">Etiniai bandymo projekto ypatumai.</text:p>
      <text:p text:style-name="P1702"/>
      <text:p text:style-name="P1703"><text:span text:style-name="T1704">6.13</text:span><text:span text:style-name="T1705">. Duomenų tvarkymas ir dokumentų laikymas</text:span></text:p>
      <text:p text:style-name="P1706"/>
      <text:p text:style-name="P1707"><text:span text:style-name="T1708">6.14</text:span><text:span text:style-name="T1709">. Finansavimas ir draudimas</text:span></text:p>
      <text:p text:style-name="P1710"><text:span text:style-name="T1711">Finansavimas ir draudimas, jeigu neaptarta atskira sutartimi.</text:span></text:p>
      <text:p text:style-name="P1712"><text:span text:style-name="T1713">6.15</text:span><text:span text:style-name="T1714">. Skelbimo tvarka</text:span></text:p>
      <text:p text:style-name="P1715">Rezultatų skelbimo tvarka, jeigu ji neaptarta atskiru susitarimu.</text:p>
      <text:p text:style-name="P1716"/>
      <text:p text:style-name="P1717"><text:span text:style-name="T1718">6.16</text:span><text:span text:style-name="T1719">. Priedai</text:span></text:p>
      <text:p text:style-name="P1720">(Pastaba. Kadangi protokolas ir klinikinis bandymas/tyrinėjimas glaudžiai susiję, tolesnę informaciją galima rasti THK Klinikinio tyrimo ataskaitos struktūros ir turinio gairėse -ICH Guideline for Structure and Content of Clinical Study Reports)</text:p>
      <text:p text:style-name="P1721"/>
      <text:p text:style-name="P1722"><text:span text:style-name="T1723">7</text:span><text:span text:style-name="T1724">. TYRINĖTOJO BROŠIŪRA (TB)</text:span></text:p>
      <text:p text:style-name="P1725"/>
      <text:p text:style-name="P1726"><text:span text:style-name="T1727">7.1</text:span><text:span text:style-name="T1728">. Įvadas</text:span></text:p>
      <text:p text:style-name="P1729">Tyrinėtojo brošiūra – tai tiriamųjų preparatų klinikinių ir neklinikinių mokslinių duomenų rinkinys, kuris yra<text:s/>svarbus tiriant tų preparatų poveikį žmogui. Jo tikslas – aprūpinti informacija tyrinėtoją ir kitus bandymą atliekančius darbuotojus, siekiant išaiškinti jiems pagrindinių protokolo reikalavimų, – tokių kaip dozė, dozių dažnumas/intervalai, vartojimo būdas<text:s/>ir tiriamųjų saugumo monitoringo procedūra, – loginį tyrimo pagrindą ir būtinumą laikytis procedūrų tvarkos.</text:p>
      <text:p text:style-name="P1730">Be to, bandymo metu tyrinėtojo brošiūra padeda spręsti sudėtingesnius klinikinio tiriamųjų gydymo atvejus. Informaciją derėtų pateikti glaustai, paprastai, bešališkai, pagrįstai, neprimygtina forma; tai padėtų būsimajam tyrinėtojui ją suprasti ir pačiam bešališkai apsispręsti, ar siūlomas bandymas, įvertinus jo pavojų ir naudą, yra tikslingas. Todėl ruošiant ir redaguojant tyrinėtojo brošiūrą turėtų<text:s/>dalyvauti medicinos ekspertas, o jos turinį reikia suderinti su tų mokslo šakų, kurių duomenys naudojami brošiūroje, specialistais.</text:p>
      <text:p text:style-name="P1731">Šios taisyklės nustato patį mažiausią informacijos kiekį, kuris turėtų būti tyrinėtojo brošiūroje, ir siūlo jos dėstymo seką. Informacijos pobūdis ir apimtis priklauso nuo tiriamojo preparato ištyrimo fazės. Jeigu tiriamu preparatu jau prekiaujama, jo farmakologinės savybės nuodugniai ištirtos, apie jį žino gydytojai, išsami tyrinėtojo brošiūra nebūtina. Tuomet, valstybinėms tarnyboms leidžiant, vietoj tyrinėtojo brošiūros galėtų būti standartinis preparato informacinis lapelis, įdedamas pakuotės lapelis, jeigu juose pateikiama naujausia, tiksli ir išsami informacija apie vaistą, apimanti visus tyrinėtojui rūpimus svarbius aspektus. Kai registruotas preparatas tiriamas naujai vartojimo sričiai (t. y. naujai indikacijai), derėtų paruošti specifinę TB. TB reikia bent kasmet peržiūrėti ir pataisyti, kaip reikalaujama pagal rašytinę užsakovo procedūrą. Dažniau peržiūrėti derėtų, atsižvelgiant į preparato ištyrimo etapą ir jeigu atsiranda naujos svarbios informacijos. Tačiau pagal gerą klinikinę praktiką nauja informacija gali būti tokia svarbi, kad dar prieš įtraukiant į pataisytą TB ją reikėtų nusiųsti tyrinėtojams ir institucijos priežiūros komisijai/nepriklausomam etikos komitetui bei/arba valstybinėms tarnyboms.</text:p>
      <text:p text:style-name="P1732">Įprasta, kad už tyrinėtojo aprūpinimą atnaujinta TB atsako užsakovas, o tyrinėtojai yra atsakingi už atnaujintos TB pateikimą IPK/NEK. Jeigu tyrinėtojas yra bandymo sponsorius, tuo metu užsakovas-tyrinėtojas turi išsiaiškinti, ar iš komercinio gamintojo galima gauti mokslinę informaciją apie preparatą. Jeigu tiriamąjį preparatą pateikia pats sponsorius-tyrinėtojas, tuomet jis turi bandymo personalui pateikti reikiamą informaciją. Tuo atveju, jeigu netikslinga ruošti įprastą TB, sponsorius-tyrinėtojas vietoj jos turėtų bandymo protokole pateikti išplėstinės tyrimo pagrindimo informacijos skyrių, kuriame būtų pagal šias taisykles reikalaujama svarbiausia nauja informacija.</text:p>
      <text:p text:style-name="P1733"/>
      <text:p text:style-name="P1734"><text:span text:style-name="T1735">7.2</text:span><text:span text:style-name="T1736">. Bendrosios nuostatos</text:span></text:p>
      <text:soft-page-break/>
      <text:p text:style-name="P1737">Tyrinėtojo brošiūroje turi būti:</text:p>
      <text:p text:style-name="P1738"><text:span text:style-name="T1739">7.2.1</text:span><text:span text:style-name="T1740">. Antraštinis lapas</text:span></text:p>
      <text:p text:style-name="P1741"><text:span text:style-name="T1742">Jame turi būti užsakovo pavardė, kiekvieno tiriamojo preparato atpažįstamieji ženklai, t. y. tyrinėjimo numeris, cheminis arba patvirtintas tarptautinis pavadinimas ir<text:s/></text:span><text:span text:style-name="T1743">firminis pavadinimas(-ai) (jeigu jis teisiškai leidžiamas ir to nori užsakovas), jo išleidimo data. Taip pat siūloma pateikti TB išleidimo numerį ir nuorodą į prieš tai buvusios redakcijos numerį ir datą. Pavyzdys nurodytas I Priede.</text:span></text:p>
      <text:p text:style-name="P1744"><text:span text:style-name="T1745">7.2.2</text:span><text:span text:style-name="T1746">. Nurodymas d</text:span><text:span text:style-name="T1747">ėl konfidencialumo</text:span></text:p>
      <text:p text:style-name="P1748">Pagal užsakovo norą gali būti įtrauktas nurodymas tyrinėtojui/recipientams traktuoti TB kaip konfidencialų dokumentą, skiriamą naudoti tik tyrinėtojo grupei ir IPK/NEK.</text:p>
      <text:p text:style-name="P1749"/>
      <text:p text:style-name="P1750"><text:span text:style-name="T1751">7.3</text:span><text:span text:style-name="T1752">. Tyrinėtojo brošiūros turinys</text:span></text:p>
      <text:p text:style-name="P1753">TB apima šiuos skyrius (jeigu reikalinga, ir bibliografija):</text:p>
      <text:p text:style-name="P1754"><text:span text:style-name="T1755">7.3.1</text:span><text:span text:style-name="T1756">. Turinys</text:span></text:p>
      <text:p text:style-name="P1757"><text:span text:style-name="T1758">Turinio pavyzdys pateikiamas II Priede.</text:span></text:p>
      <text:p text:style-name="P1759"><text:span text:style-name="T1760">7.3.2</text:span><text:span text:style-name="T1761">. Santrauka</text:span></text:p>
      <text:p text:style-name="P1762"><text:span text:style-name="T1763">Pateikiamas trumpas aprašymas (pageidautina ne daugiau dviejų puslapių), kuriame išdėstoma svarbi fizinė, cheminė, farmacinė, farmakologinė, tok</text:span><text:span text:style-name="T1764">sikologinė, farmakokinetinė, metabolinė ir klinikinė informacija, svarbi tiriamojo preparato klinikinio tyrimo fazei.</text:span></text:p>
      <text:p text:style-name="P1765"><text:span text:style-name="T1766">7.3.3</text:span><text:span text:style-name="T1767">. Įvadas</text:span></text:p>
      <text:p text:style-name="P1768"><text:span text:style-name="T1769">Turi būti pateiktas trumpas įvadinis pareiškimas, kuriame būtų tiriamojo preparato cheminis pavadinimas (ir generinis be</text:span><text:span text:style-name="T1770">i firminis pavadinimas(-ai), jeigu patvirtintas, visos aktyvios sudedamosios dalys, tiriamo preparato(-ų) farmakologinė klasė ir nustatyta jo vieta toje klasėje (pvz., privalumai), loginis bandymo su tiriamais preparatais pagrindimas ir numatomos profilakt</text:span><text:span text:style-name="T1771">ikos, gydymo arba diagnostikos indikacijos. Įvadinės pastabos turėtų apibrėžti bendrąją nuostatą, kurios reikia laikytis vertinant tiriamąjį preparatą.</text:span></text:p>
      <text:p text:style-name="P1772"><text:span text:style-name="T1773">7.3.4</text:span><text:span text:style-name="T1774">. Fizinės, cheminės ir farmacinės savybės, vaisto forma</text:span></text:p>
      <text:p text:style-name="P1775">Pateikiamos tiriamojo preparato medžiagos(-ų) aprašymas (įskaitant cheminę ir/arba struktūrinę formulę) ir tiksli atitinkamų fizinių, cheminių ir farmacinių savybių santrauka.</text:p>
      <text:p text:style-name="P1776">Siekiant užtikrinti tinkamas bandymo metu saugumo priemones, reikia pateikti vaistinės formos (įskaitant ir pagalbines<text:s/>medžiagas) aprašymą ir pagrindimą, jei to reikia klinikiniam tyrinėjimui. Taip pat turi būti dozavimo formos(-ų) saugojimo ir tvarkymo instrukcijos.</text:p>
      <text:p text:style-name="P1777"><text:span text:style-name="T1778">Turi būti nurodyti struktūriniai panašumai į kitus žinomus junginius.</text:span></text:p>
      <text:p text:style-name="P1779"><text:span text:style-name="T1780">7.3.5</text:span><text:span text:style-name="T1781">. Neklinikiniai tyrinėjimai</text:span></text:p>
      <text:p text:style-name="P1782"><text:span text:style-name="T1783">Įvadas</text:span></text:p>
      <text:p text:style-name="P1784">Visų atitinkamų neklinikinių farmakologinių, toksikologinių, farmakokinetinių ir tiriamų preparatų metabolizmo tyrinėjimų rezultatai turi būti išdėstyti santraukos forma. Šioje santraukoje pateikiami naudoti metodai, tyrimų rezultatai ir aptariamos<text:s/>atrastų duomenų sąsajos su tiriamu gydomuoju ir galimu nepalankiu ar nenumatytu poveikiu žmogui.</text:p>
      <text:p text:style-name="P1785">Informacijoje, jeigu žinomi/ prieinami, turi būti šie duomenys:</text:p>
      <text:p text:style-name="P1786">• Bandomųjų gyvūnų rūšis</text:p>
      <text:p text:style-name="P1787">• Kiekvienos grupės bandomųjų gyvūnų lytis ir skaičius</text:p>
      <text:p text:style-name="P1788">• Dozuotė<text:s/>(pvz., miligramas/kilogramas (mg/kg)</text:p>
      <text:p text:style-name="P1789">• Intervalas tarp dozių</text:p>
      <text:p text:style-name="P1790">• Vartojimo būdas</text:p>
      <text:p text:style-name="P1791">• Vartojimo kurso trukmė</text:p>
      <text:p text:style-name="P1792">• Informacija apie sisteminį vaisto pasiskirstymą</text:p>
      <text:p text:style-name="P1793">• Betarpių ir atokių duomenų stebėjimo trukmė</text:p>
      <text:p text:style-name="P1794">• Rezultatai, tarp jų ir šie aspektai:</text:p>
      <text:p text:style-name="P1795">– farmakologinio<text:s/>arba toksinio efekto pobūdis ir dažnumas,</text:p>
      <text:p text:style-name="P1796">– farmakologinio arba toksinio efekto rimtumas ir intensyvumas,</text:p>
      <text:p text:style-name="P1797">– efekto pradžia,</text:p>
      <text:soft-page-break/>
      <text:p text:style-name="P1798">– efekto grįžtamumas,</text:p>
      <text:p text:style-name="P1799">– efekto trukmė,</text:p>
      <text:p text:style-name="P1800">– organizmo reakcija į dozės dydį.</text:p>
      <text:p text:style-name="P1801">Siekiant aiškiau pateikti duomenis, kur galima, dera naudoti lenteles/sąrašus.</text:p>
      <text:p text:style-name="P1802">Kituose skyriuose turi būti aptariami svarbiausieji tyrinėjimų rezultatai, tarp jų ir stebimų efektų priklausomybė nuo dozės, tinkamumas žmogui, ir visi aspektai, kurie bus tiriami bandymuose su žmogumi. Jeigu įmanoma, palyginami veiksmingų dozių ir netoksiškų dozių duomenys, gauti tiriant tos pačios rūšies gyvūnus (t. y. aptariamas terapinis indeksas). Turėtų būti nustatoma tokios informacijos svarba planuojant siūlomas dozes žmogui. Jeigu įmanoma, lyginant verčiau reikėtų naudoti kraujo/audinių koncentracijų lygius negu mg/kg kūno masės pagrindu.</text:p>
      <text:p text:style-name="P1803"><text:span text:style-name="T1804">a) Neklinikinė farmakologija</text:span></text:p>
      <text:p text:style-name="P1805"><text:span text:style-name="T1806">Pateikiama tiriamo preparato farmakologinių ir, jeigu įmanoma, jo metabolitų, ištirtų su gyvūnais, savybių santrauka. Šioje santraukoje turėtų būti tyrinėjimai, ku</text:span><text:span text:style-name="T1807">rie įvertintų galimą gydomąjį poveikį (pvz., veiksmingumo modelius, jungimąsi su receptoriais ir specifiškumą), taip pat tyrinėjimai, įvertinantys saugumą (pvz., specialūs tyrinėjimai vertinant kitokį farmakologinį poveikį nei pageidaujamas gydomasis efekt</text:span><text:span text:style-name="T1808">as).</text:span></text:p>
      <text:p text:style-name="P1809"><text:span text:style-name="T1810">b) Farmakokinetika ir preparatų metabolizmas tiriant gyvūnus</text:span></text:p>
      <text:p text:style-name="P1811"><text:span text:style-name="T1812">Pateikiama farmakokinetikos ir biologinės transformacijos bei tiriamojo preparato pasiskirstymo visų tyrinėtų rūšių organizmuose santrauka. Reikėtų aptarti tiriamojo preparato ir jo metabo</text:span><text:span text:style-name="T1813">litų absorbciją, preparato vietinį bei sisteminį įsisavinimą bei tų rodiklių santykį su farmakologiniais bei toksikologiniais rezultatais, gautais tiriant gyvūnus.</text:span></text:p>
      <text:p text:style-name="P1814"><text:span text:style-name="T1815">c) Toksikologija</text:span></text:p>
      <text:p text:style-name="P1816">Trumpai aprašomi toksiniai efektai, pastebėti atliekant atitinkamus tyrinėjimus su skirtingų rūšių gyvūnais ir sugrupuoti taip:</text:p>
      <text:p text:style-name="P1817">– vienos atskiros dozės efektai,</text:p>
      <text:p text:style-name="P1818">– pakartotų dozių efektai,</text:p>
      <text:p text:style-name="P1819">– kancerogeniškumas,</text:p>
      <text:p text:style-name="P1820">– specialieji tyrimai (pvz., audinius dirginantis ir alergiją sukeliantis poveikis),</text:p>
      <text:p text:style-name="P1821">– toksinis poveikis reprodukcijai,</text:p>
      <text:p text:style-name="P1822"><text:span text:style-name="T1823">– genotoksiškumas (mutageniškumas).</text:span></text:p>
      <text:p text:style-name="P1824"><text:span text:style-name="T1825">7.3.6</text:span><text:span text:style-name="T1826">. Poveikis žmogui</text:span></text:p>
      <text:p text:style-name="P1827"><text:span text:style-name="T1828">Įvadas</text:span></text:p>
      <text:p text:style-name="P1829">Išsamiai aptariamos visų žinomų tiriamojo preparato poveikio žmogui formos, įskaitant ir informacinę medžiagą apie farmakokinetiką, metabolizmą, farmakodinamiką, poveikio priklausomybę<text:s/>nuo dozės, saugumą, efektyvumą ir kitas farmakologines savybes. Jeigu įmanoma, pateikiama kiekvieno baigto klinikinio bandymo informacijos santrauka. Taip pat pateikiama informacija apie kitus tiriamojo preparato vartojimo rezultatus, gautus ne tik klinikinio bandymo metu, bet, pvz., apibendrinus esančio mažmeninėje prekyboje preparato vartojimo duomenis.</text:p>
      <text:p text:style-name="P1830"><text:span text:style-name="T1831">a) Farmakokinetika ir preparato metabolizmas žmogaus organizme</text:span></text:p>
      <text:p text:style-name="P1832">Pateikiama tiriamojo preparato farmakokinetikos santrauka, kuri apima:</text:p>
      <text:p text:style-name="P1833">– Farmakokinetiką (įskaitant metabolizmą ir absorbciją, junglumą su plazmos baltymais, pasiskirstymą organizme ir šalinimą).</text:p>
      <text:p text:style-name="P1834">– Tiriamo preparato įsisavinimą (absoliutų ir, kur įmanoma, ir/arba santykinį) vartojant atitinkamą dozuotės formą.</text:p>
      <text:p text:style-name="P1835">– Tiriamųjų pogrupius (pvz., pagal<text:s/>lytį, amžių ir esant organų funkcijos nepakankamumui).</text:p>
      <text:p text:style-name="P1836">– Tarpusavio sąveikavimą (pvz., preparato-preparato sąveiką ir maisto poveikį).</text:p>
      <text:p text:style-name="P1837"><text:span text:style-name="T1838">– Kitus farmakokinetinius duomenis (pvz., populiacijos tyrinėjimų, atliekamų klinikinio bandymo rėmuose, rezultatus).</text:span></text:p>
      <text:p text:style-name="P1839"><text:span text:style-name="T1840">b) Saugumas ir veiksmingumas</text:span></text:p>
      <text:p text:style-name="P1841">Pateikiama informacijos santrauka apie tiriamojo preparato/preparatų (jeigu reikalinga, ir jo metabolitų) saugumą, farmakodinamiką, veiksmingumą ir reakciją į dozę, kurie buvo gauti ankstesnių bandymų su žmonėmis (sveikais savanoriais ir/arba ligoniais) metu. Derėtų aptarti šios<text:s/><text:soft-page-break/>informacijos reikšmę. Tuo atveju, kai dalis klinikinių bandymų jau baigti, informacijos apie saugumą ir veiksmingumą daugiacentriuose bandymuose pagal pogrupių indikacijas santraukos panaudojimas padės tiksliai išdėstyti duomenis. Siūloma paruošti visų klinikinių bandymų (įskaitant ir tuos, kurie atliekami visoms tiriamoms indikacijoms) nepageidaujamo vaistų poveikio reiškinių santraukų lenteles. Aptariami visi svarbūs šalutinio vaistų poveikio pobūdžio/dažnumo skirtumai pagal indikacijas arba pogrupius.</text:p>
      <text:p text:style-name="P1842"><text:span text:style-name="T1843">TB turi pateikti galimo pavojaus ir numatomo nepageidaujamų reakcijų į vaistą aprašymą, žinomą iš ankstesnių tyrimų su tiriamuoju preparatu ir artimais preparatais. Reikėtų aprašyti atsargumo arba speciala</text:span><text:span text:style-name="T1844">us monitoringo priemones, kurios bus taikomos vartojant preparatą tyrimo tikslu.</text:span></text:p>
      <text:p text:style-name="P1845"><text:span text:style-name="T1846">c) Klinikiniai stebėjimai, kai preparatas esti mažmeninėje prekyboje</text:span></text:p>
      <text:p text:style-name="P1847"><text:span text:style-name="T1848">TB turi įvardyti šalis, kuriose tiriamasis preparatas buvo patvirtintas ir kur juo prekiaujama. Turi<text:s/></text:span><text:span text:style-name="T1849">būti susumuota visa svarbi informacija, surinkta pagal klinikinius stebėjimus (pvz., vaisto forma, dozavimas, vartojimo būdai ir nepalankūs šalutiniai reiškiniai). TB turi identifikuoti visas tas šalis, kur tiriamas preparatas negavo leidimo/registracijos<text:s/></text:span><text:span text:style-name="T1850">prekybai arba kurioje šalyje buvo išimtas iš prekybos/neperregistruotas.</text:span></text:p>
      <text:p text:style-name="P1851"><text:span text:style-name="T1852">7.3.7</text:span><text:span text:style-name="T1853">. Duomenų santrauka ir gairės tyrinėtojui</text:span></text:p>
      <text:p text:style-name="P1854">Šiame skyriuje bendrai aptariami neklinikiniai ir klinikiniai duomenys ir, jeigu įmanoma, apibendrinama iš įvairių šaltinių surinkta informacija apie skirtingus tiriamojo preparato aspektus.</text:p>
      <text:p text:style-name="P1855">Tokiu būdu tyrinėtojas aprūpinamas svarbiausia turimos informacijos interpretacija ir gali šios informacijos išvadas panaudoti būsimiems klinikiniams bandymams vertinti.</text:p>
      <text:p text:style-name="P1856">Kur reikalinga, aptariami<text:s/>jau išspausdinti pranešimai apie panašius preparatus. Tai padeda tyrinėtojui numatyti nepageidaujamas reakcijas į vaistus ir kitas problemas, kurios gali iškilti klinikinių bandymų metu.</text:p>
      <text:p text:style-name="P1857">Šio skyriaus tikslas – padėti tyrinėtojui aiškiai suprasti galimą pavojų ir nepageidautinas reakcijas, specifinius tyrimus, stebėjimus ir atsargumo priemones, kurių gali prireikti atliekant klinikinį bandymą. Pateikiamos žinios turėtų būti pagrįstos prieinama fizikos, chemijos, farmacijos, farmakologijos, toksikologijos ir<text:s/>klinikine informacine medžiaga apie tiriamąjį preparatą(-us). Gairės turi padėti klinikiniam tyrinėtojui, remiantis ankstesne bandymų su žmonėmis patirtimi ir tiriamojo preparato farmakologinėmis savybėmis, atpažinti ir pradėti gydymą, jeigu įtariama, kad<text:s/>vaisto perdozuota, ar atsiranda nepageidaujamas jo poveikis.</text:p>
      <text:p text:style-name="P1858"/>
      <text:p text:style-name="P1859"><text:span text:style-name="T1860">7.4</text:span><text:span text:style-name="T1861">. I Priedas</text:span></text:p>
      <text:p text:style-name="P1862"><text:span text:style-name="T1863">Antraštinis lapas<text:s/></text:span><text:span text:style-name="T1864">(Pavyzdys)</text:span></text:p>
      <text:p text:style-name="P1865">SPONSORIAUS PAVARDĖ</text:p>
      <text:p text:style-name="P1866">Preparatas:</text:p>
      <text:p text:style-name="P1867">Bandymo projekto numeris:</text:p>
      <text:p text:style-name="P1868">Pavadinimas(-ai): cheminis, tarptautinis (jeigu patvirtintas)</text:p>
      <text:p text:style-name="P1869">Firminis<text:s/>pavadinimas(-ai) (jeigu įstatymas leidžia ir to pageidauja užsakovas)</text:p>
      <text:p text:style-name="P1870">TYRINĖTOJO BROŠIŪRA</text:p>
      <text:p text:style-name="P1871">Leidinio versijos numeris:</text:p>
      <text:p text:style-name="P1872">Išleidimo data:</text:p>
      <text:p text:style-name="P1873">Ankstesnio leidinio versijos numerio pakeitimas:</text:p>
      <text:p text:style-name="P1874">Data:</text:p>
      <text:p text:style-name="P1875"/>
      <text:p text:style-name="P1876"><text:span text:style-name="T1877">7.5</text:span><text:span text:style-name="T1878">. II Priedas</text:span></text:p>
      <text:p text:style-name="P1879"><text:span text:style-name="T1880">Tyrinėtojo brošiūros turinys<text:s/></text:span><text:span text:style-name="T1881">(pavyzdys)</text:span><text:span text:style-name="T1882">.</text:span></text:p>
      <text:p text:style-name="P1883">– Pareiškimas apie konfidencialumą (pasirinktinai)</text:p>
      <text:p text:style-name="P1884"><text:span text:style-name="T1885">– Parašų puslapis (pasirinktinai)</text:span></text:p>
      <text:p text:style-name="P1886"><text:span text:style-name="T1887">1</text:span><text:span text:style-name="T1888">. Turinys</text:span></text:p>
      <text:p text:style-name="P1889"><text:span text:style-name="T1890">2</text:span><text:span text:style-name="T1891">. Santrauka</text:span></text:p>
      <text:p text:style-name="P1892"><text:span text:style-name="T1893">3</text:span><text:span text:style-name="T1894">. Įvadas</text:span></text:p>
      <text:p text:style-name="P1895"><text:span text:style-name="T1896">4</text:span><text:span text:style-name="T1897">. Fizinės, cheminės ir farmacinės savybės bei vaisto dozuotės forma.</text:span></text:p>
      <text:p text:style-name="P1898"><text:span text:style-name="T1899">5</text:span><text:span text:style-name="T1900">. Neklinikiniai tyrinėjimai</text:span></text:p>
      <text:p text:style-name="P1901"><text:span text:style-name="T1902">5.1</text:span><text:span text:style-name="T1903">. Neklinikinė<text:s/></text:span><text:span text:style-name="T1904">farmakologija</text:span></text:p>
      <text:p text:style-name="P1905"><text:span text:style-name="T1906">5.2</text:span><text:span text:style-name="T1907">. Farmakokinetika ir preparato metabolizmas gyvūnų organizme</text:span></text:p>
      <text:p text:style-name="P1908"><text:span text:style-name="T1909">5.3</text:span><text:span text:style-name="T1910">. Toksikologija</text:span></text:p>
      <text:p text:style-name="P1911"><text:span text:style-name="T1912">6</text:span><text:span text:style-name="T1913">. Poveikis žmogui</text:span></text:p>
      <text:p text:style-name="P1914"><text:span text:style-name="T1915">6.1</text:span><text:span text:style-name="T1916">. Farmakokinetika ir preparato metabolizmas žmogaus organizme</text:span></text:p>
      <text:p text:style-name="P1917"><text:span text:style-name="T1918">6.2</text:span><text:span text:style-name="T1919">. Preparato saugumas ir veiksmingumas</text:span></text:p>
      <text:p text:style-name="P1920"><text:span text:style-name="T1921">6.3</text:span><text:span text:style-name="T1922">.<text:s/></text:span><text:span text:style-name="T1923">Rinkodaros patirtis</text:span></text:p>
      <text:p text:style-name="P1924"><text:span text:style-name="T1925">7</text:span><text:span text:style-name="T1926">. Duomenų santrauka ir gairės tyrinėtojui</text:span></text:p>
      <text:p text:style-name="P1927"><text:span text:style-name="T1928">NB: Nuoroda į<text:s/></text:span><text:span text:style-name="T1929"><text:tab/>1. Publikacijas</text:span></text:p>
      <text:p text:style-name="P1930"><text:span text:style-name="T1931">2</text:span><text:span text:style-name="T1932">. Ataskaitas</text:span></text:p>
      <text:p text:style-name="P1933">Šios nuorodos turi būti kiekvieno skyriaus gale.</text:p>
      <text:p text:style-name="P1934">Priedai (jeigu yra).</text:p>
      <text:p text:style-name="P1935"/>
      <text:p text:style-name="P1936"><text:span text:style-name="T1937">8</text:span><text:span text:style-name="T1938">. Pagrindiniai klinikinio bandymo vykdymo dokumentai</text:span></text:p>
      <text:p text:style-name="P1939"/>
      <text:p text:style-name="P1940"><text:span text:style-name="T1941">8.1</text:span><text:span text:style-name="T1942">. Į</text:span><text:span text:style-name="T1943">žanga</text:span></text:p>
      <text:p text:style-name="P1944">Pagrindiniai dokumentai – tai tokie dokumentai, pagal kuriuos, atskirai arba bendrai paėmus, galima vertinti bandymo vykdymą ir pateiktų duomenų kokybę. Šie dokumentai reikalingi tam, kad būtų galima įrodyti, jog tyrinėtojas, sponsorius ir monitorius<text:s/>dirba laikydamiesi geros klinikinės praktikos standartų ir atitinkamų norminių reikalavimų.</text:p>
      <text:p text:style-name="P1945">Pagrindiniai dokumentai taip pat skirti ir kitoms svarbioms užduotims spręsti. Savalaikis šių dokumentų, esančių tyrinėtojo/institucijos ir užsakovo centruose, pildymas gali ypač padėti tyrinėtojui, sponsoriui ir monitoriui sėkmingai valdyti bandymą. Paprastai būtent šie dokumentai, kaip bandymo ir duomenų galiojimo vertinimo proceso dalis, tikrinami sponsoriaus nepriklausomo audito ir valstybinės tarnybos inspekcijos metu.</text:p>
      <text:p text:style-name="P1946">Čia pateikiamas mažiausias paruoštų pagrindinių dokumentų sąrašas. Skirtingi dokumentai skirstomi į tris grupes pagal bandymo etapus, per kuriuos jie bus kuriami: 1) prieš pradedant klinikinio bandymo fazę, 2) klinikinio bandymo metu, 3) baigus arba nutraukus bandymą. Apibrėžiamas kiekvieno dokumento tikslas ir nurodoma, kur jis turi būti saugomas – tyrinėtojo/institucijos, sponsoriaus archyve ar abiejuose archyvuose. Galima sujungti kai kuriuos dokumentus, jeigu atskirus jų elementus bus nesunku identifikuoti.</text:p>
      <text:p text:style-name="P1947">Klinikinių tyrimų pradžioje turi būti sudaryti dokumentų rinkiniai tiek tyrinėtojo/institucijos centre, tiek užsakovo įstaigoje. Bandymas galutinai baigiasi tik tada, kai kontrolierius peržiūri ir tyrinėtojo/institucijos, ir užsakovo rinkinius ir patvirtina, kad juose yra visi reikalingi dokumentai.</text:p>
      <text:p text:style-name="P1948">Sponsoriaus auditorius gali pareikalauti auditui, o valstybinė tarnyba(-os) – inspekcijai bet kurio arba visų dokumentų, kurie aprašyti šiose taisyklėse.</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able:number-rows-spanned="2">
            <text:p text:style-name="P1958">Dokumento pavadinimas</text:p>
          </table:table-cell>
          <table:covered-table-cell/>
          <table:table-cell table:style-name="TableCell1959" table:number-rows-spanned="2">
            <text:p text:style-name="P1960">Tikslas</text:p>
          </table:table-cell>
          <table:table-cell table:style-name="TableCell1961" table:number-columns-spanned="2">
            <text:p text:style-name="P1962">Turi būti<text:s/>rinkinyje</text:p>
          </table:table-cell>
          <table:covered-table-cell/>
        </table:table-row>
        <table:table-row table:style-name="TableRow1963">
          <table:covered-table-cell>
            <text:p text:style-name="P1964"/>
          </table:covered-table-cell>
          <table:covered-table-cell/>
          <table:covered-table-cell>
            <text:p text:style-name="P1965"/>
          </table:covered-table-cell>
          <table:table-cell table:style-name="TableCell1966">
            <text:p text:style-name="P1967">Tyrinėtojo/ institucijos</text:p>
          </table:table-cell>
          <table:table-cell table:style-name="TableCell1968">
            <text:p text:style-name="P1969">Užsakovo</text:p>
          </table:table-cell>
        </table:table-row>
        <table:table-row table:style-name="TableRow1970">
          <table:table-cell table:style-name="TableCell1971" table:number-columns-spanned="5">
            <text:p text:style-name="Normal"><text:span text:style-name="T1972">8.2. Prieš pradedant klinikinę bandymo fazę</text:span></text:p>
            <text:p text:style-name="Normal"><text:span text:style-name="T1973">Prieš formalią bandymo pradžią planavimo etape turi būti paruošti ir jau būti rinkinyje šie dokumentai:</text:span></text:p>
          </table:table-cell>
          <table:covered-table-cell/>
          <table:covered-table-cell/>
          <table:covered-table-cell/>
          <table:covered-table-cell/>
        </table:table-row>
        <table:table-row table:style-name="TableRow1974">
          <table:table-cell table:style-name="TableCell1975">
            <text:p text:style-name="P1976">8.2.1.</text:p>
          </table:table-cell>
          <table:table-cell table:style-name="TableCell1977">
            <text:p text:style-name="P1978">TYRINĖTOJO BROŠIŪRA</text:p>
          </table:table-cell>
          <table:table-cell table:style-name="TableCell1979">
            <text:p text:style-name="P1980">Dokumentuoti, kad visa svarbi ir<text:s/>naujausia mokslinė informacija apie tiriamąjį preparatą pateikta tyrinėtojui.</text:p>
          </table:table-cell>
          <table:table-cell table:style-name="TableCell1981">
            <text:p text:style-name="P1982">X</text:p>
          </table:table-cell>
          <table:table-cell table:style-name="TableCell1983">
            <text:p text:style-name="P1984">X</text:p>
          </table:table-cell>
        </table:table-row>
        <table:table-row table:style-name="TableRow1985">
          <table:table-cell table:style-name="TableCell1986">
            <text:p text:style-name="P1987">8.2.2.</text:p>
          </table:table-cell>
          <table:table-cell table:style-name="TableCell1988">
            <text:p text:style-name="P1989">PASIRAŠYTAS PROTOKOLAS IR PATAISOS (JEIGU YRA) IR TIRIAMŲJŲ DUOMENŲ ANKETOS FORMOS PAVYZDYS (DAF)</text:p>
          </table:table-cell>
          <table:table-cell table:style-name="TableCell1990">
            <text:p text:style-name="P1991">Dokumentuoti tyrinėtojo ir užsakovo sutarimą dėl protokolo/ pataisos(-ų) ir DAF.</text:p>
          </table:table-cell>
          <table:table-cell table:style-name="TableCell1992">
            <text:p text:style-name="P1993">X</text:p>
          </table:table-cell>
          <table:table-cell table:style-name="TableCell1994">
            <text:p text:style-name="P1995">X</text:p>
          </table:table-cell>
        </table:table-row>
        <table:table-row table:style-name="TableRow1996">
          <table:table-cell table:style-name="TableCell1997">
            <text:p text:style-name="P1998">8.2.3.</text:p>
          </table:table-cell>
          <table:table-cell table:style-name="TableCell1999">
            <text:p text:style-name="Normal"><text:span text:style-name="T2000">TIRIAMAJAM</text:span><text:span text:style-name="T2001"><text:s/>pateikiama informacija</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Normal"><text:span text:style-name="T2012">– SUTIKIMO FORMA</text:span><text:span text:style-name="T2013"><text:s/>(su visais reikalingais vertimais)</text:span></text:p>
          </table:table-cell>
          <table:table-cell table:style-name="TableCell2014">
            <text:p text:style-name="P2015">Dokumentuoti informuoto asmens sutikimą.</text:p>
          </table:table-cell>
          <table:table-cell table:style-name="TableCell2016">
            <text:p text:style-name="P2017">X</text:p>
          </table:table-cell>
          <table:table-cell table:style-name="TableCell2018">
            <text:p text:style-name="P2019">X</text:p>
          </table:table-cell>
        </table:table-row>
        <table:table-row table:style-name="TableRow2020">
          <table:table-cell table:style-name="TableCell2021">
            <text:p text:style-name="P2022"/>
          </table:table-cell>
          <table:table-cell table:style-name="TableCell2023">
            <text:p text:style-name="P2024">– KITA RAŠYTINĖ INFORMACIJA</text:p>
          </table:table-cell>
          <table:table-cell table:style-name="TableCell2025">
            <text:p text:style-name="P2026">Dokumentuoti, kad tiriamiesiems bus pateikta atitinkama rašytinė<text:s/>informacija (išsami ir aiški), kuri pagelbės jiems apsispręsti dėl sutikimo dalyvauti bandyme.</text:p>
          </table:table-cell>
          <table:table-cell table:style-name="TableCell2027">
            <text:p text:style-name="P2028">X</text:p>
          </table:table-cell>
          <table:table-cell table:style-name="TableCell2029">
            <text:p text:style-name="P2030">X</text:p>
          </table:table-cell>
        </table:table-row>
        <table:table-row table:style-name="TableRow2031">
          <table:table-cell table:style-name="TableCell2032">
            <text:p text:style-name="P2033"/>
          </table:table-cell>
          <table:table-cell table:style-name="TableCell2034">
            <text:p text:style-name="Normal"><text:span text:style-name="T2035">– SKELBIMAI APIE TIRIAMŲJŲ</text:span><text:span text:style-name="T2036"><text:s/>(jeigu naudojama)<text:s/></text:span><text:span text:style-name="T2037">KVIETIMĄ DALYVAUTI TYRIMUOSE</text:span></text:p>
          </table:table-cell>
          <table:table-cell table:style-name="TableCell2038">
            <text:p text:style-name="P2039">Dokumentuoti, kad kvietimo priemonės yra tinkamos ir neprievartinės.</text:p>
          </table:table-cell>
          <table:table-cell table:style-name="TableCell2040">
            <text:p text:style-name="P2041">X</text:p>
          </table:table-cell>
          <table:table-cell table:style-name="TableCell2042">
            <text:p text:style-name="P2043"/>
          </table:table-cell>
        </table:table-row>
        <table:table-row table:style-name="TableRow2044">
          <table:table-cell table:style-name="TableCell2045">
            <text:p text:style-name="P2046">8.2.4.</text:p>
          </table:table-cell>
          <table:table-cell table:style-name="TableCell2047">
            <text:p text:style-name="P2048">FINANSINĖ BANDYMO PUSĖ</text:p>
          </table:table-cell>
          <table:table-cell table:style-name="TableCell2049">
            <text:p text:style-name="P2050">Dokumentuoti finansinį tyrinėtojo/ institucijos sutarimą su užsakovu dėl bandymo finansavimo.</text:p>
          </table:table-cell>
          <table:table-cell table:style-name="TableCell2051">
            <text:p text:style-name="P2052">X</text:p>
          </table:table-cell>
          <table:table-cell table:style-name="TableCell2053">
            <text:p text:style-name="P2054">X</text:p>
          </table:table-cell>
        </table:table-row>
        <table:table-row table:style-name="TableRow2055">
          <table:table-cell table:style-name="TableCell2056">
            <text:p text:style-name="P2057">8.2.5.</text:p>
          </table:table-cell>
          <table:table-cell table:style-name="TableCell2058">
            <text:p text:style-name="Normal"><text:span text:style-name="T2059">DRAUDIMO PATVIRTINIMAS</text:span><text:span text:style-name="T2060"><text:s/>(jeigu reikalinga)</text:span></text:p>
          </table:table-cell>
          <table:table-cell table:style-name="TableCell2061">
            <text:p text:style-name="P2062">Dokumentuoti, kad, jeigu tiriamieji bandymo metu patirs žalą sveikatai, galės<text:s/>naudotis kompensacija.</text:p>
          </table:table-cell>
          <table:table-cell table:style-name="TableCell2063">
            <text:p text:style-name="P2064">X</text:p>
          </table:table-cell>
          <table:table-cell table:style-name="TableCell2065">
            <text:p text:style-name="P2066">X</text:p>
          </table:table-cell>
        </table:table-row>
        <table:table-row table:style-name="TableRow2067">
          <table:table-cell table:style-name="TableCell2068">
            <text:p text:style-name="P2069">8.2.6.</text:p>
          </table:table-cell>
          <table:table-cell table:style-name="TableCell2070">
            <text:p text:style-name="Normal"><text:span text:style-name="T2071">PASIRAŠYTA SUTARTIS TARP</text:span><text:span text:style-name="T2072"><text:s/></text:span><text:span text:style-name="T2073">ŠALIŲ,</text:span><text:span text:style-name="T2074"><text:s/>pvz.,</text:span></text:p>
          </table:table-cell>
          <table:table-cell table:style-name="TableCell2075">
            <text:p text:style-name="P2076">Dokumentuoti susitarimu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yrinėtojas/ institucija ir užsakovas</text:p>
          </table:table-cell>
          <table:table-cell table:style-name="TableCell2086">
            <text:p text:style-name="P2087"/>
          </table:table-cell>
          <table:table-cell table:style-name="TableCell2088">
            <text:p text:style-name="P2089">X</text:p>
          </table:table-cell>
          <table:table-cell table:style-name="TableCell2090">
            <text:p text:style-name="P2091">X</text:p>
          </table:table-cell>
        </table:table-row>
        <table:table-row table:style-name="TableRow2092">
          <table:table-cell table:style-name="TableCell2093">
            <text:p text:style-name="P2094"/>
          </table:table-cell>
          <table:table-cell table:style-name="TableCell2095">
            <text:p text:style-name="P2096">– tyrinėtojas/ institucija ir SMTO</text:p>
          </table:table-cell>
          <table:table-cell table:style-name="TableCell2097">
            <text:p text:style-name="P2098"/>
          </table:table-cell>
          <table:table-cell table:style-name="TableCell2099">
            <text:p text:style-name="P2100">X</text:p>
          </table:table-cell>
          <table:table-cell table:style-name="TableCell2101">
            <text:p text:style-name="P2102">X (jeigu reikalinga)</text:p>
          </table:table-cell>
        </table:table-row>
        <table:table-row table:style-name="TableRow2103">
          <table:table-cell table:style-name="TableCell2104">
            <text:p text:style-name="P2105"/>
          </table:table-cell>
          <table:table-cell table:style-name="TableCell2106">
            <text:p text:style-name="P2107">– sponsorius ir SMTO</text:p>
          </table:table-cell>
          <table:table-cell table:style-name="TableCell2108">
            <text:p text:style-name="P2109"/>
          </table:table-cell>
          <table:table-cell table:style-name="TableCell2110">
            <text:p text:style-name="P2111">X</text:p>
          </table:table-cell>
          <table:table-cell table:style-name="TableCell2112">
            <text:p text:style-name="P2113">X</text:p>
          </table:table-cell>
        </table:table-row>
        <table:table-row table:style-name="TableRow2114">
          <table:table-cell table:style-name="TableCell2115">
            <text:p text:style-name="P2116"/>
          </table:table-cell>
          <table:table-cell table:style-name="TableCell2117">
            <text:p text:style-name="P2118">– tyrinėtojas/<text:s/>institucija ir valstybinė tarnyba (-os) (jeigu reikalinga)</text:p>
          </table:table-cell>
          <table:table-cell table:style-name="TableCell2119">
            <text:p text:style-name="P2120"/>
          </table:table-cell>
          <table:table-cell table:style-name="TableCell2121">
            <text:p text:style-name="P2122"/>
          </table:table-cell>
          <table:table-cell table:style-name="TableCell2123">
            <text:p text:style-name="P2124">X</text:p>
          </table:table-cell>
        </table:table-row>
        <table:table-row table:style-name="TableRow2125">
          <table:table-cell table:style-name="TableCell2126">
            <text:p text:style-name="P2127"/>
          </table:table-cell>
          <table:table-cell table:style-name="TableCell2128">
            <text:p text:style-name="P2129">– tyrinėtojas-institucija</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row>
        <table:table-row table:style-name="TableRow2136">
          <table:table-cell table:style-name="TableCell2137">
            <text:p text:style-name="P2138">8.2.7.</text:p>
          </table:table-cell>
          <table:table-cell table:style-name="TableCell2139">
            <text:p text:style-name="P2140">PAŽYMĖTAS DATA, DOKUMENTUOTAS INSTITUCINĖS PRIEŽIŪROS KOMISIJOS IPK/ NEPRIKLAUSOMO ETIKOS KOMITETO (NEK) PATVIRTINIMAS/ PRITARIMAS DĖL:</text:p>
          </table:table-cell>
          <table:table-cell table:style-name="TableCell2141">
            <text:p text:style-name="P2142">Dokumentuoti, kad<text:s/>bandymą peržiūrėjo IPK/ NEK ir jį patvirtino/ jam pritarė. Nurodyti redakcijos numerį ir dokumento(-ų) datą.</text:p>
          </table:table-cell>
          <table:table-cell table:style-name="TableCell2143">
            <text:p text:style-name="P2144">X</text:p>
          </table:table-cell>
          <table:table-cell table:style-name="TableCell2145">
            <text:p text:style-name="P2146">X</text:p>
          </table:table-cell>
        </table:table-row>
        <table:table-row table:style-name="TableRow2147">
          <table:table-cell table:style-name="TableCell2148">
            <text:p text:style-name="P2149"/>
          </table:table-cell>
          <table:table-cell table:style-name="TableCell2150">
            <text:p text:style-name="P2151">– protokolo ir jo pataisų,</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iriamojo anketos (jeigu reikaling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informuoto asmens sutikimo form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bet kurios kitos<text:s/>rašytinės informacijos, teiktinos tiriamiesiem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skelbimų apie tiriamųjų pakvietimą tyrimams (jeigu naudojam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kompensacijų tiriamiesiems (jeigu yra),</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bet kurių kitų dokumentų, kurie patvirtinti/kuriems pritarta.</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8.2.8.</text:p>
          </table:table-cell>
          <table:table-cell table:style-name="TableCell2227">
            <text:p text:style-name="P2228">INSTITUCINĖS PRIEŽIŪROS KOMISIJOS / NEPRIKLAUSOMO ETIKOS KOMITETO SUDĖTIS</text:p>
          </table:table-cell>
          <table:table-cell table:style-name="TableCell2229">
            <text:p text:style-name="P2230">Dokumentuoti, kad IPK/NEK buvo sudaryta pagal GKP reikalavimus.</text:p>
          </table:table-cell>
          <table:table-cell table:style-name="TableCell2231">
            <text:p text:style-name="P2232">X</text:p>
          </table:table-cell>
          <table:table-cell table:style-name="TableCell2233">
            <text:p text:style-name="P2234">X (kai reikalinga)</text:p>
          </table:table-cell>
        </table:table-row>
        <table:table-row table:style-name="TableRow2235">
          <table:table-cell table:style-name="TableCell2236">
            <text:p text:style-name="P2237">8.2.9.</text:p>
          </table:table-cell>
          <table:table-cell table:style-name="TableCell2238">
            <text:p text:style-name="Normal"><text:span text:style-name="T2239">VALSTYBINIŲ TARNYBŲ LEIDIMAS/ SPRENDIMAS DĖL BANDYMO PROTOKOLO</text:span><text:span text:style-name="T2240"><text:s/>(jeigu reikalinga)</text:span></text:p>
          </table:table-cell>
          <table:table-cell table:style-name="TableCell2241">
            <text:p text:style-name="P2242">Dokumentuoti valstybinių tarnybų leidimą/ sprendimą prieš pradedant bandymą pagal atitinkamus norminius reikalavimus.</text:p>
          </table:table-cell>
          <table:table-cell table:style-name="TableCell2243">
            <text:p text:style-name="P2244">X (kai reikalinga)</text:p>
          </table:table-cell>
          <table:table-cell table:style-name="TableCell2245">
            <text:p text:style-name="P2246">X (kai reikalinga)</text:p>
          </table:table-cell>
        </table:table-row>
        <table:table-row table:style-name="TableRow2247">
          <table:table-cell table:style-name="TableCell2248">
            <text:p text:style-name="P2249">8.2.10.</text:p>
          </table:table-cell>
          <table:table-cell table:style-name="TableCell2250">
            <text:p text:style-name="P2251">CURRICULUM VITAE IR/ARBA KITI ATITINKAMI DOKUMENTAI, LIUDIJANTYS APIE TYRINĖTOJO(-Ų) IR<text:s/>JAUNESNIOJO(-ŲJŲ) TYRINĖTOJO(-Ų) KVALIFIKACIJĄ</text:p>
          </table:table-cell>
          <table:table-cell table:style-name="TableCell2252">
            <text:p text:style-name="P2253">Dokumentuoti, kad tyrinėtojas pakankamai kvalifikuotas ir išsilavinęs atlikti bandymą ir/arba teikti tiriamiesiems medicinos priežiūrą.</text:p>
          </table:table-cell>
          <table:table-cell table:style-name="TableCell2254">
            <text:p text:style-name="P2255">X</text:p>
          </table:table-cell>
          <table:table-cell table:style-name="TableCell2256">
            <text:p text:style-name="P2257">X</text:p>
          </table:table-cell>
        </table:table-row>
        <table:table-row table:style-name="TableRow2258">
          <table:table-cell table:style-name="TableCell2259">
            <text:p text:style-name="P2260">8.2.11.</text:p>
          </table:table-cell>
          <table:table-cell table:style-name="TableCell2261">
            <text:p text:style-name="P2262">NUMATYTŲ PROTOKOLE MEDICININIŲ/ LABORATORINIŲ/ TECHNINIŲ PROCEDŪRŲ IR/ ARBA TESTŲ NORMOS REIKŠMĖS/ RIBOS</text:p>
          </table:table-cell>
          <table:table-cell table:style-name="TableCell2263">
            <text:p text:style-name="P2264">Dokumentuoti testų normos reikšmes ir/arba ribas.</text:p>
          </table:table-cell>
          <table:table-cell table:style-name="TableCell2265">
            <text:p text:style-name="P2266">X</text:p>
          </table:table-cell>
          <table:table-cell table:style-name="TableCell2267">
            <text:p text:style-name="P2268">X</text:p>
          </table:table-cell>
        </table:table-row>
        <table:table-row table:style-name="TableRow2269">
          <table:table-cell table:style-name="TableCell2270">
            <text:p text:style-name="P2271">8.2.12.</text:p>
          </table:table-cell>
          <table:table-cell table:style-name="TableCell2272">
            <text:p text:style-name="P2273">MEDICININĖS/ LABORATORINĖS/ TECHNINĖS PROCEDŪROS/ TESTAI:</text:p>
          </table:table-cell>
          <table:table-cell table:style-name="TableCell2274">
            <text:p text:style-name="P2275">Dokumentuoti skyriaus kompetenciją, kad reikalingi</text:p>
          </table:table-cell>
          <table:table-cell table:style-name="TableCell2276">
            <text:p text:style-name="P2277">X (kai reikalinga)</text:p>
          </table:table-cell>
          <table:table-cell table:style-name="TableCell2278">
            <text:p text:style-name="P2279">X</text:p>
          </table:table-cell>
        </table:table-row>
        <table:table-row table:style-name="TableRow2280">
          <table:table-cell table:style-name="TableCell2281">
            <text:p text:style-name="P2282"/>
          </table:table-cell>
          <table:table-cell table:style-name="TableCell2283">
            <text:p text:style-name="P2284">–<text:s/>sertifikavimas, arba</text:p>
          </table:table-cell>
          <table:table-cell table:style-name="TableCell2285">
            <text:p text:style-name="P2286">testai bus prideramai atliekami, o jų</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akreditavimas, arba</text:p>
          </table:table-cell>
          <table:table-cell table:style-name="TableCell2296">
            <text:p text:style-name="P2297">rezultatai – patikimi.</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nustatoma kokybės kontrolė ir/arba nežinybinis (nepriklausomas) kokybės įvertini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kiti verifikavimo metodai (jeigu reikaling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8.2.13.</text:p>
          </table:table-cell>
          <table:table-cell table:style-name="TableCell2327">
            <text:p text:style-name="P2328">PRIE TIRIAMOJO PREPARATO KONTEINERIO(-IŲ) PRIKLIJUOTOS ETIKETĖS(-ČIŲ) PAVYZDYS</text:p>
          </table:table-cell>
          <table:table-cell table:style-name="TableCell2329">
            <text:p text:style-name="P2330">Dokumentuoti, kad etiketė atitinka taikomus ženklinimo reikalavimus, ir preparato instrukcija suprantama tiriamiesiems.</text:p>
          </table:table-cell>
          <table:table-cell table:style-name="TableCell2331">
            <text:p text:style-name="P2332"/>
          </table:table-cell>
          <table:table-cell table:style-name="TableCell2333">
            <text:p text:style-name="P2334">X</text:p>
          </table:table-cell>
        </table:table-row>
        <table:table-row table:style-name="TableRow2335">
          <table:table-cell table:style-name="TableCell2336">
            <text:p text:style-name="P2337">8.2.14.</text:p>
          </table:table-cell>
          <table:table-cell table:style-name="TableCell2338">
            <text:p text:style-name="P2339">INSTRUKCIJOS TIRIAMIESIEMS PREPARATAMS IR BANDYMUI REIKALINGOMS MEDŽIAGOMS TVARKYTI (jeigu jos neįtrauktos į protokolą arba tyrinėtojo brošiūrą)</text:p>
          </table:table-cell>
          <table:table-cell table:style-name="TableCell2340">
            <text:p text:style-name="P2341">Dokumentuoti instrukcijas, užtikrinančias teisingą tiriamųjų preparatų ir reikalingų medžiagų saugojimą, pakavimą, išdavimą ir sunaikinimą.</text:p>
          </table:table-cell>
          <table:table-cell table:style-name="TableCell2342">
            <text:p text:style-name="P2343">X</text:p>
          </table:table-cell>
          <table:table-cell table:style-name="TableCell2344">
            <text:p text:style-name="P2345">X</text:p>
          </table:table-cell>
        </table:table-row>
        <table:table-row table:style-name="TableRow2346">
          <table:table-cell table:style-name="TableCell2347">
            <text:p text:style-name="P2348">8.2.15.</text:p>
          </table:table-cell>
          <table:table-cell table:style-name="TableCell2349">
            <text:p text:style-name="P2350">TIRIAMŲJŲ PREPARATŲ IR BANDYMUI REIKALINGŲ MEDŽIAGŲ TRANSPORTAVIMO VAŽTARAŠČIAI</text:p>
          </table:table-cell>
          <table:table-cell table:style-name="TableCell2351">
            <text:p text:style-name="P2352">Dokumentuoti tiriamųjų preparatų ir medžiagų pristatymo datas, serijų numerius ir gabenimo būdus. Padeda atsekti preparato serijas, pavyzdžių kelią, įvertinti gabenimo sąlygas ir vesti jų apskaitą.</text:p>
          </table:table-cell>
          <table:table-cell table:style-name="TableCell2353">
            <text:p text:style-name="P2354">X</text:p>
          </table:table-cell>
          <table:table-cell table:style-name="TableCell2355">
            <text:p text:style-name="P2356">X</text:p>
          </table:table-cell>
        </table:table-row>
        <table:table-row table:style-name="TableRow2357">
          <table:table-cell table:style-name="TableCell2358">
            <text:p text:style-name="P2359">8.2.16.</text:p>
          </table:table-cell>
          <table:table-cell table:style-name="TableCell2360">
            <text:p text:style-name="P2361">IŠSIŲSTŲ (GAUTŲ) TIRIAMŲJŲ PREPARATŲ ANALIZĖS PAŽYMOS</text:p>
          </table:table-cell>
          <table:table-cell table:style-name="TableCell2362">
            <text:p text:style-name="P2363">Dokumentuoti bandyme tiriamųjų preparatų tapatumą, grynumą ir stiprumą.</text:p>
          </table:table-cell>
          <table:table-cell table:style-name="TableCell2364">
            <text:p text:style-name="P2365"/>
          </table:table-cell>
          <table:table-cell table:style-name="TableCell2366">
            <text:p text:style-name="P2367">X</text:p>
          </table:table-cell>
        </table:table-row>
        <table:table-row table:style-name="TableRow2368">
          <table:table-cell table:style-name="TableCell2369">
            <text:p text:style-name="P2370">8.2.17.</text:p>
          </table:table-cell>
          <table:table-cell table:style-name="TableCell2371">
            <text:p text:style-name="P2372">KODO ATSKLEIDIMO TVARKA KODUOTUOSE BANDYMUOSE</text:p>
          </table:table-cell>
          <table:table-cell table:style-name="TableCell2373">
            <text:p text:style-name="P2374">Dokumentuoti kritiškus atvejus,<text:s/>kai reikia atskleisti koduoto tiriamo preparato tapatybę, nepažeidžiant likusių tiriamųjų gydymo kodavimo</text:p>
          </table:table-cell>
          <table:table-cell table:style-name="TableCell2375">
            <text:p text:style-name="P2376">X</text:p>
          </table:table-cell>
          <table:table-cell table:style-name="TableCell2377">
            <text:p text:style-name="P2378">X (jeigu reikalinga trečioji šalis)</text:p>
          </table:table-cell>
        </table:table-row>
        <table:table-row table:style-name="TableRow2379">
          <table:table-cell table:style-name="TableCell2380">
            <text:p text:style-name="P2381">8.2.18.</text:p>
          </table:table-cell>
          <table:table-cell table:style-name="TableCell2382">
            <text:p text:style-name="P2383">PAGRINDINIS RANDOMIZACIJOS SĄRAŠAS</text:p>
          </table:table-cell>
          <table:table-cell table:style-name="TableCell2384">
            <text:p text:style-name="P2385">Dokumentuoti tiriamųjų randomizacijos metodą.</text:p>
          </table:table-cell>
          <table:table-cell table:style-name="TableCell2386">
            <text:p text:style-name="P2387"/>
          </table:table-cell>
          <table:table-cell table:style-name="TableCell2388">
            <text:p text:style-name="P2389">X (jeigu reikalinga<text:s/>trečioji šalis)</text:p>
          </table:table-cell>
        </table:table-row>
        <table:table-row table:style-name="TableRow2390">
          <table:table-cell table:style-name="TableCell2391">
            <text:p text:style-name="P2392">8.2.19.</text:p>
          </table:table-cell>
          <table:table-cell table:style-name="TableCell2393">
            <text:p text:style-name="P2394">PRIEŠBANDYMINIO MONITORINGO ATASKAITA</text:p>
          </table:table-cell>
          <table:table-cell table:style-name="TableCell2395">
            <text:p text:style-name="P2396">Dokumentuoti, kad centras yra tinkamas atlikti bandymą (galima sujungti su 8.2.20).</text:p>
          </table:table-cell>
          <table:table-cell table:style-name="TableCell2397">
            <text:p text:style-name="P2398"/>
          </table:table-cell>
          <table:table-cell table:style-name="TableCell2399">
            <text:p text:style-name="P2400">X</text:p>
          </table:table-cell>
        </table:table-row>
        <table:table-row table:style-name="TableRow2401">
          <table:table-cell table:style-name="TableCell2402">
            <text:p text:style-name="P2403">8.2.20.</text:p>
          </table:table-cell>
          <table:table-cell table:style-name="TableCell2404">
            <text:p text:style-name="P2405">PASIRUOŠIMO BANDYMUI<text:s/></text:p>
            <text:p text:style-name="P2406">MONITORINGO ATASKAITA</text:p>
          </table:table-cell>
          <table:table-cell table:style-name="TableCell2407">
            <text:p text:style-name="P2408">Dokumentuoti, kad bandymo tvarka buvo peržiūrėta<text:s/>kartu su tyrinėtoju ir bandymo personalu (g. b. suderinta 8.2. 19).</text:p>
          </table:table-cell>
          <table:table-cell table:style-name="TableCell2409">
            <text:p text:style-name="P2410">X</text:p>
          </table:table-cell>
          <table:table-cell table:style-name="TableCell2411">
            <text:p text:style-name="P2412">X</text:p>
          </table:table-cell>
        </table:table-row>
        <table:table-row table:style-name="TableRow2413">
          <table:table-cell table:style-name="TableCell2414" table:number-columns-spanned="5">
            <text:p text:style-name="Normal"><text:span text:style-name="T2415">8.3.<text:s/></text:span><text:span text:style-name="T2416">Klinikinės bandymo fazės metu</text:span><text:span text:style-name="T2417"><text:s/></text:span></text:p>
            <text:p text:style-name="Normal"><text:span text:style-name="T2418">Bandymo klinikinės fazės metu šalia aukščiau išvardytų dokumentų turi būti pildomi dar šie dokumentai, liudijantys, kad visa nauja informacija yra<text:s/></text:span><text:span text:style-name="T2419">dokumentaliai užrašoma pagal jos atsiradimo laiką.</text:span></text:p>
          </table:table-cell>
          <table:covered-table-cell/>
          <table:covered-table-cell/>
          <table:covered-table-cell/>
          <table:covered-table-cell/>
        </table:table-row>
        <table:table-row table:style-name="TableRow2420">
          <table:table-cell table:style-name="TableCell2421">
            <text:p text:style-name="P2422">8.3.1.</text:p>
          </table:table-cell>
          <table:table-cell table:style-name="TableCell2423">
            <text:p text:style-name="P2424">TYRINĖTOJO BROŠIŪROS PAPILDYMAI</text:p>
          </table:table-cell>
          <table:table-cell table:style-name="TableCell2425">
            <text:p text:style-name="P2426">Dokumentuoti, kad tyrinėtojas gauna atsiradusią svarbią informaciją laiku.</text:p>
          </table:table-cell>
          <table:table-cell table:style-name="TableCell2427">
            <text:p text:style-name="P2428">X<text:s/></text:p>
          </table:table-cell>
          <table:table-cell table:style-name="TableCell2429">
            <text:p text:style-name="P2430">X</text:p>
          </table:table-cell>
        </table:table-row>
        <table:table-row table:style-name="TableRow2431">
          <table:table-cell table:style-name="TableCell2432">
            <text:p text:style-name="P2433">8.3.2.</text:p>
          </table:table-cell>
          <table:table-cell table:style-name="TableCell2434">
            <text:p text:style-name="P2435">NAUJA REDAKCIJA:</text:p>
          </table:table-cell>
          <table:table-cell table:style-name="TableCell2436">
            <text:p text:style-name="P2437">Dokumentuoti šių dokumentų naujas</text:p>
          </table:table-cell>
          <table:table-cell table:style-name="TableCell2438">
            <text:p text:style-name="P2439">X<text:s/></text:p>
          </table:table-cell>
          <table:table-cell table:style-name="TableCell2440">
            <text:p text:style-name="P2441">X</text:p>
          </table:table-cell>
        </table:table-row>
        <table:table-row table:style-name="TableRow2442">
          <table:table-cell table:style-name="TableCell2443">
            <text:p text:style-name="P2444"/>
          </table:table-cell>
          <table:table-cell table:style-name="TableCell2445">
            <text:p text:style-name="P2446">– protokolo/<text:s/>pataisos(-ų) ir DAF,</text:p>
          </table:table-cell>
          <table:table-cell table:style-name="TableCell2447">
            <text:p text:style-name="P2448">redakcijas, patvirtinant jų įsigaliojimą.</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informuoto asmens sutikimo form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kitos rašytinės informacijos, kuri bus teikiama tiriamiesiem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skelbimų, kviečiančių į tiriamųjų atranką (jeigu naudojam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8.3.3.</text:p>
          </table:table-cell>
          <table:table-cell table:style-name="TableCell2489">
            <text:p text:style-name="P2490">PAŽYMĖTAS DATA, DOKUMENTUOTAS INSTITUCINĖS PRIEŽIŪROS KOMISIJOS (IPK)/ NEPRIKLAUSOMO ETIKOS KOMITETO (NEK) PATVIRTINIMAS/ PRITARIMAS:</text:p>
          </table:table-cell>
          <table:table-cell table:style-name="TableCell2491">
            <text:p text:style-name="P2492">Dokumentuoti, kad pataisas ir/arba redakciją(-as) peržiūrėjo IPK/ NEK ir jiems pritarė. Pateikti versijos numerį ir dokumento(-ų)</text:p>
          </table:table-cell>
          <table:table-cell table:style-name="TableCell2493">
            <text:p text:style-name="P2494">X<text:s/></text:p>
          </table:table-cell>
          <table:table-cell table:style-name="TableCell2495">
            <text:p text:style-name="P2496">X</text:p>
          </table:table-cell>
        </table:table-row>
        <table:table-row table:style-name="TableRow2497">
          <table:table-cell table:style-name="TableCell2498">
            <text:p text:style-name="P2499"/>
          </table:table-cell>
          <table:table-cell table:style-name="TableCell2500">
            <text:p text:style-name="P2501">– protokolo pataisai(-oms)</text:p>
          </table:table-cell>
          <table:table-cell table:style-name="TableCell2502">
            <text:p text:style-name="P2503">datą.</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naujai redakcijai(-om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informuoto asmens sutikimo form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kitos rašytinės informacijos, kuri bus teikiama tiriamiesiem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skelbimų, kviečiančių į tiriamųjų atranką (jeigu<text:s/>naudojam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visiems dokumentams, kurie yra gavę patvirtinimą/ pritarimą,</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periodiškai bandymo peržiūrai (jeigu reikaling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8.3.4.</text:p>
          </table:table-cell>
          <table:table-cell table:style-name="TableCell2577">
            <text:p text:style-name="P2578">VALSTYBINĖS TARNYBOS(-Ų) LEIDIMAS/ PATVIRTINIMAS/ PRANEŠIMAS, JEIGU REIKALINGAS:</text:p>
          </table:table-cell>
          <table:table-cell table:style-name="TableCell2579">
            <text:p text:style-name="P2580">Dokumentuoti, kad yra<text:s/>laikomasi atitinkamų norminių reikalavimų.</text:p>
          </table:table-cell>
          <table:table-cell table:style-name="TableCell2581">
            <text:p text:style-name="P2582">X (jeigu reikalinga)</text:p>
          </table:table-cell>
          <table:table-cell table:style-name="TableCell2583">
            <text:p text:style-name="P2584">X</text:p>
          </table:table-cell>
        </table:table-row>
        <table:table-row table:style-name="TableRow2585">
          <table:table-cell table:style-name="TableCell2586">
            <text:p text:style-name="P2587"/>
          </table:table-cell>
          <table:table-cell table:style-name="TableCell2588">
            <text:p text:style-name="P2589">– protokolo pataisoms ir kitiems dokumentam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8.3.5.</text:p>
          </table:table-cell>
          <table:table-cell table:style-name="TableCell2599">
            <text:p text:style-name="P2600">NAUJO TYRINĖTOJO (-Ų) IR/ARBA JAUNESNIOJO TYRINĖTOJO(-Ų) CURRICULUM VITAE</text:p>
          </table:table-cell>
          <table:table-cell table:style-name="TableCell2601">
            <text:p text:style-name="P2602">(žr. 8.2.10)</text:p>
          </table:table-cell>
          <table:table-cell table:style-name="TableCell2603">
            <text:p text:style-name="P2604">X<text:s/></text:p>
          </table:table-cell>
          <table:table-cell table:style-name="TableCell2605">
            <text:p text:style-name="P2606">X</text:p>
          </table:table-cell>
        </table:table-row>
        <table:table-row table:style-name="TableRow2607">
          <table:table-cell table:style-name="TableCell2608">
            <text:p text:style-name="P2609">8.3.6.</text:p>
          </table:table-cell>
          <table:table-cell table:style-name="TableCell2610">
            <text:p text:style-name="P2611">PROTOKOLE NUMATYTŲ MEDICININIŲ/<text:s/>LABORATORINIŲ/ TECHNINIŲ PROCEDŪRŲ/ TESTŲ NORMOS REIKŠMIŲ/ RIBŲ PAKEITIMAI</text:p>
          </table:table-cell>
          <table:table-cell table:style-name="TableCell2612">
            <text:p text:style-name="P2613">Dokumentuoti normų reikšmes ir ribas, jeigu jos peržiūrimos bandymo metu.</text:p>
          </table:table-cell>
          <table:table-cell table:style-name="TableCell2614">
            <text:p text:style-name="P2615">X</text:p>
          </table:table-cell>
          <table:table-cell table:style-name="TableCell2616">
            <text:p text:style-name="P2617">X</text:p>
          </table:table-cell>
        </table:table-row>
        <table:table-row table:style-name="TableRow2618">
          <table:table-cell table:style-name="TableCell2619">
            <text:p text:style-name="P2620">8.3.7.</text:p>
          </table:table-cell>
          <table:table-cell table:style-name="TableCell2621">
            <text:p text:style-name="P2622">MEDICININIŲ/ LABORATORINIŲ/ TECHNINIŲ PROCEDŪRŲ/TESTŲ PAKEITIMAI:</text:p>
          </table:table-cell>
          <table:table-cell table:style-name="TableCell2623">
            <text:p text:style-name="P2624">Dokumentuoti, kad viso bandymo metu testai bus patikimi (žr. 8.2.12).</text:p>
          </table:table-cell>
          <table:table-cell table:style-name="TableCell2625">
            <text:p text:style-name="P2626">X<text:s/></text:p>
          </table:table-cell>
          <table:table-cell table:style-name="TableCell2627">
            <text:p text:style-name="P2628">X</text:p>
          </table:table-cell>
        </table:table-row>
        <table:table-row table:style-name="TableRow2629">
          <table:table-cell table:style-name="TableCell2630">
            <text:p text:style-name="P2631"/>
          </table:table-cell>
          <table:table-cell table:style-name="TableCell2632">
            <text:p text:style-name="P2633">– sertifikavimas, arba</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akreditavimas, arba</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nustatoma kokybės kontrolė ir/arba nežinybinis (nepriklausomas) kokybės įvertin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kiti verifikavimo metodai (jeigu reikalinga)</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8.3.8.</text:p>
          </table:table-cell>
          <table:table-cell table:style-name="TableCell2676">
            <text:p text:style-name="P2677">TIRIAMŲ PREPARATŲ IR BANDYMUI REIKALINGŲ MEDŽIAGŲ GABENIMO VAŽTARAŠČIAI</text:p>
          </table:table-cell>
          <table:table-cell table:style-name="TableCell2678">
            <text:p text:style-name="P2679">(žr. 8.2.15)</text:p>
          </table:table-cell>
          <table:table-cell table:style-name="TableCell2680">
            <text:p text:style-name="P2681">X<text:s/></text:p>
          </table:table-cell>
          <table:table-cell table:style-name="TableCell2682">
            <text:p text:style-name="P2683">X</text:p>
          </table:table-cell>
        </table:table-row>
        <table:table-row table:style-name="TableRow2684">
          <table:table-cell table:style-name="TableCell2685">
            <text:p text:style-name="P2686">8.3.9.</text:p>
          </table:table-cell>
          <table:table-cell table:style-name="TableCell2687">
            <text:p text:style-name="P2688">NAUJŲ TIRIAMOJO PREPARATO SERIJŲ ANALIZĖS PAŽYMA</text:p>
          </table:table-cell>
          <table:table-cell table:style-name="TableCell2689">
            <text:p text:style-name="P2690">(žr. 8.2.16)</text:p>
          </table:table-cell>
          <table:table-cell table:style-name="TableCell2691">
            <text:p text:style-name="P2692"/>
          </table:table-cell>
          <table:table-cell table:style-name="TableCell2693">
            <text:p text:style-name="P2694">X</text:p>
          </table:table-cell>
        </table:table-row>
        <table:table-row table:style-name="TableRow2695">
          <table:table-cell table:style-name="TableCell2696">
            <text:p text:style-name="P2697">8.3.10.</text:p>
          </table:table-cell>
          <table:table-cell table:style-name="TableCell2698">
            <text:p text:style-name="P2699">MONITORINGO ATASKAITOS</text:p>
          </table:table-cell>
          <table:table-cell table:style-name="TableCell2700">
            <text:p text:style-name="P2701">Dokumentuoti monitoriaus vizitacijas į centrą ir jo pastabas.</text:p>
          </table:table-cell>
          <table:table-cell table:style-name="TableCell2702">
            <text:p text:style-name="P2703"/>
          </table:table-cell>
          <table:table-cell table:style-name="TableCell2704">
            <text:p text:style-name="P2705">X</text:p>
          </table:table-cell>
        </table:table-row>
        <table:table-row table:style-name="TableRow2706">
          <table:table-cell table:style-name="TableCell2707">
            <text:p text:style-name="P2708">8.3.11.</text:p>
          </table:table-cell>
          <table:table-cell table:style-name="TableCell2709">
            <text:p text:style-name="P2710">SU BANDYMU SUSIJĘS BENDRADARBIAVIMAS (NE VIZITAVIMAS)</text:p>
          </table:table-cell>
          <table:table-cell table:style-name="TableCell2711">
            <text:p text:style-name="P2712">Dokumentuoti visus susitarimus ar svarbius</text:p>
          </table:table-cell>
          <table:table-cell table:style-name="TableCell2713">
            <text:p text:style-name="P2714">X<text:s/></text:p>
          </table:table-cell>
          <table:table-cell table:style-name="TableCell2715">
            <text:p text:style-name="P2716">X</text:p>
          </table:table-cell>
        </table:table-row>
        <table:table-row table:style-name="TableRow2717">
          <table:table-cell table:style-name="TableCell2718">
            <text:p text:style-name="P2719"/>
          </table:table-cell>
          <table:table-cell table:style-name="TableCell2720">
            <text:p text:style-name="P2721">– laiškai,</text:p>
          </table:table-cell>
          <table:table-cell table:style-name="TableCell2722">
            <text:p text:style-name="P2723">aptarimus dėl bandymo</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posėdžių protokolai,</text:p>
          </table:table-cell>
          <table:table-cell table:style-name="TableCell2733">
            <text:p text:style-name="P2734">administravimo, protokolo pažeidimų,</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elefoninių pokalbių užrašai.</text:p>
          </table:table-cell>
          <table:table-cell table:style-name="TableCell2744">
            <text:p text:style-name="P2745">bandymo vykdymo bei pranešimo apie nepageidaujamus reiškinius.</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8.3.12.</text:p>
          </table:table-cell>
          <table:table-cell table:style-name="TableCell2753">
            <text:p text:style-name="P2754">PASIRAŠYTOS INFORMUOTO ASMENS SUTIKIMO FORMOS</text:p>
          </table:table-cell>
          <table:table-cell table:style-name="TableCell2755">
            <text:p text:style-name="P2756">Dokumentuoti, kad sutikimas buvo gautas pagal GKP ir protokolą ir pažymėtas data, prieš pradedant kiekvienam tiriamajam asmeniui dalyvauti bandyme. Taip pat dokumentuojamas leidimas tiesiogiai prieiti prie dokumentų (žr. 8.2.3).</text:p>
          </table:table-cell>
          <table:table-cell table:style-name="TableCell2757">
            <text:p text:style-name="P2758">X</text:p>
          </table:table-cell>
          <table:table-cell table:style-name="TableCell2759">
            <text:p text:style-name="P2760"/>
          </table:table-cell>
        </table:table-row>
        <table:table-row table:style-name="TableRow2761">
          <table:table-cell table:style-name="TableCell2762">
            <text:p text:style-name="P2763">8.3.13.</text:p>
          </table:table-cell>
          <table:table-cell table:style-name="TableCell2764">
            <text:p text:style-name="P2765">DOKUMENTŲ ŠALTINIAI</text:p>
          </table:table-cell>
          <table:table-cell table:style-name="TableCell2766">
            <text:p text:style-name="P2767">Dokumentuoti tiriamųjų buvimo faktą ir pagrįsti surinktų bandymo duomenų išsamumą. Įtraukti dokumentus, susijusius su bandymu, gydymu ir tiriamųjų ligos istorija.</text:p>
          </table:table-cell>
          <table:table-cell table:style-name="TableCell2768">
            <text:p text:style-name="P2769">X</text:p>
          </table:table-cell>
          <table:table-cell table:style-name="TableCell2770">
            <text:p text:style-name="P2771"/>
          </table:table-cell>
        </table:table-row>
        <table:table-row table:style-name="TableRow2772">
          <table:table-cell table:style-name="TableCell2773">
            <text:p text:style-name="P2774">8.3.14.</text:p>
          </table:table-cell>
          <table:table-cell table:style-name="TableCell2775">
            <text:p text:style-name="P2776">PASIRAŠYTOS, PAŽYMĖTOS DATA IR UŽPILDYTOS TIRIAMŲJŲ DUOMENŲ ANKETOS FORMOS (DAF)</text:p>
          </table:table-cell>
          <table:table-cell table:style-name="TableCell2777">
            <text:p text:style-name="P2778">Dokumentuoti, kad tyrinėtojas arba jo grupės įgaliotas darbuotojas patvirtina užrašytus stebėjimus.</text:p>
          </table:table-cell>
          <table:table-cell table:style-name="TableCell2779">
            <text:p text:style-name="P2780">X (kopija)<text:s/></text:p>
          </table:table-cell>
          <table:table-cell table:style-name="TableCell2781">
            <text:p text:style-name="P2782">X (orig.)</text:p>
          </table:table-cell>
        </table:table-row>
        <table:table-row table:style-name="TableRow2783">
          <table:table-cell table:style-name="TableCell2784">
            <text:p text:style-name="P2785">8.3.15.</text:p>
          </table:table-cell>
          <table:table-cell table:style-name="TableCell2786">
            <text:p text:style-name="P2787">TAISYMŲ ANKETOSE DOKUMENTAVIMAS</text:p>
          </table:table-cell>
          <table:table-cell table:style-name="TableCell2788">
            <text:p text:style-name="P2789">Dokumentuoti visus anketų pakeitimus/ pildymus arba taisymus, padarytus po to, kai buvo įrašyti pradiniai duomenys.</text:p>
          </table:table-cell>
          <table:table-cell table:style-name="TableCell2790">
            <text:p text:style-name="P2791">X (kopija)<text:s/></text:p>
          </table:table-cell>
          <table:table-cell table:style-name="TableCell2792">
            <text:p text:style-name="P2793">X (orig.)</text:p>
          </table:table-cell>
        </table:table-row>
        <table:table-row table:style-name="TableRow2794">
          <table:table-cell table:style-name="TableCell2795">
            <text:p text:style-name="P2796">8.3.16.</text:p>
          </table:table-cell>
          <table:table-cell table:style-name="TableCell2797">
            <text:p text:style-name="P2798">TYRINĖTOJO PRANEŠIMAS SPONSORIUI APIE PAVOJINGUS NEPAGEIDAUJAMUS REIŠKINIUS IR ATITINKAMOS ATASKAITOS</text:p>
          </table:table-cell>
          <table:table-cell table:style-name="TableCell2799">
            <text:p text:style-name="P2800">Tyrinėtojo pranešimas užsakovui apie pavojingus nepageidaujamus reiškinius ir su tuo susijusios ataskaitos pagal 4.11</text:p>
          </table:table-cell>
          <table:table-cell table:style-name="TableCell2801">
            <text:p text:style-name="P2802">X<text:s/></text:p>
          </table:table-cell>
          <table:table-cell table:style-name="TableCell2803">
            <text:p text:style-name="P2804">X</text:p>
          </table:table-cell>
        </table:table-row>
        <table:table-row table:style-name="TableRow2805">
          <table:table-cell table:style-name="TableCell2806">
            <text:p text:style-name="P2807">8.3.17.</text:p>
          </table:table-cell>
          <table:table-cell table:style-name="TableCell2808">
            <text:p text:style-name="P2809">UŽSAKOVO IR/ARBA TYRINĖTOJO PRANEŠIMAS VALSTYBINEI TARNYBAI(-OMS) IR IPK/NEK APIE NENUMATYTĄ PAVOJINGĄ ŠALUTINĮ VAISTŲ POVEIKĮ IR KITA INFORMACIJA APIE TIRIAMŲJŲ APSAUGĄ</text:p>
          </table:table-cell>
          <table:table-cell table:style-name="TableCell2810">
            <text:p text:style-name="P2811">Užsakovo ir/arba tyrinėtojo pranešimas valstybinei tarnybai(-oms) ir IPK/NEK apie nenumatytą sunkią reakciją į vaistą pagal 4.11.1 ir kita informacija apie tiriamųjų apsaugą pagal<text:s/>5.16.2</text:p>
          </table:table-cell>
          <table:table-cell table:style-name="TableCell2812">
            <text:p text:style-name="P2813">X (jeigu reikia)</text:p>
          </table:table-cell>
          <table:table-cell table:style-name="TableCell2814">
            <text:p text:style-name="P2815">X</text:p>
          </table:table-cell>
        </table:table-row>
        <table:table-row table:style-name="TableRow2816">
          <table:table-cell table:style-name="TableCell2817">
            <text:p text:style-name="P2818">8.3.18.</text:p>
          </table:table-cell>
          <table:table-cell table:style-name="TableCell2819">
            <text:p text:style-name="P2820">UŽSAKOVO PRANEŠIMAS TYRINĖTOJUI APIE NAUJĄ APSAUGOS INFORMACIJĄ</text:p>
          </table:table-cell>
          <table:table-cell table:style-name="TableCell2821">
            <text:p text:style-name="P2822">Užsakovo pranešimas tyrinėtojui apie vaistų saugumo naujoves pagal 5.16.2</text:p>
          </table:table-cell>
          <table:table-cell table:style-name="TableCell2823">
            <text:p text:style-name="P2824">X<text:s/></text:p>
          </table:table-cell>
          <table:table-cell table:style-name="TableCell2825">
            <text:p text:style-name="P2826">X</text:p>
          </table:table-cell>
        </table:table-row>
        <table:table-row table:style-name="TableRow2827">
          <table:table-cell table:style-name="TableCell2828">
            <text:p text:style-name="P2829">8.3.19.</text:p>
          </table:table-cell>
          <table:table-cell table:style-name="TableCell2830">
            <text:p text:style-name="P2831">TARPINĖS ARBA METINĖS ATASKAITOS IPK/ NEK IR VALSTYBINEI TARNYBAI</text:p>
          </table:table-cell>
          <table:table-cell table:style-name="TableCell2832">
            <text:p text:style-name="P2833">Pagal 4.10 metinės arba tarpinės ataskaitos, teikiamos IPK/ NEK, o pagal 5. 17.3 valstybinei tarnybai(-oms).</text:p>
          </table:table-cell>
          <table:table-cell table:style-name="TableCell2834">
            <text:p text:style-name="P2835">X<text:s/></text:p>
          </table:table-cell>
          <table:table-cell table:style-name="TableCell2836">
            <text:p text:style-name="P2837">X</text:p>
          </table:table-cell>
        </table:table-row>
        <table:table-row table:style-name="TableRow2838">
          <table:table-cell table:style-name="TableCell2839">
            <text:p text:style-name="P2840">8.3.20.</text:p>
          </table:table-cell>
          <table:table-cell table:style-name="TableCell2841">
            <text:p text:style-name="P2842">TIRIAMŲJŲ ATRANKOS ŽURNALAS</text:p>
          </table:table-cell>
          <table:table-cell table:style-name="TableCell2843">
            <text:p text:style-name="P2844">Dokumentuoti tiriamųjų, praėjusių prieš bandymą atranką, sąrašą.</text:p>
          </table:table-cell>
          <table:table-cell table:style-name="TableCell2845">
            <text:p text:style-name="P2846">X (jeigu reikalinga)</text:p>
          </table:table-cell>
          <table:table-cell table:style-name="TableCell2847">
            <text:p text:style-name="P2848">X</text:p>
          </table:table-cell>
        </table:table-row>
        <table:table-row table:style-name="TableRow2849">
          <table:table-cell table:style-name="TableCell2850">
            <text:p text:style-name="P2851">8.3.21.</text:p>
          </table:table-cell>
          <table:table-cell table:style-name="TableCell2852">
            <text:p text:style-name="P2853">TIRIAMŲJŲ IDENTIFIKAVIMO KODUOTAS SĄRAŠAS</text:p>
          </table:table-cell>
          <table:table-cell table:style-name="TableCell2854">
            <text:p text:style-name="P2855">Dokumentuoti, kad tyrinėtojas/ institucija turi konfidencialų visų tiriamųjų pavardžių sąrašą su savo bandymo kodais. Padeda tyrinėtojui/ institucijai atskleisti bet kurio tiriamojo tapatybę.</text:p>
          </table:table-cell>
          <table:table-cell table:style-name="TableCell2856">
            <text:p text:style-name="P2857">X</text:p>
          </table:table-cell>
          <table:table-cell table:style-name="TableCell2858">
            <text:p text:style-name="P2859"/>
          </table:table-cell>
        </table:table-row>
        <table:table-row table:style-name="TableRow2860">
          <table:table-cell table:style-name="TableCell2861">
            <text:p text:style-name="P2862">8.3.22.</text:p>
          </table:table-cell>
          <table:table-cell table:style-name="TableCell2863">
            <text:p text:style-name="P2864">ĮTRAUKIAMŲ<text:s/>Į BANDYMĄ TIRIAMŲJŲ ŽURNALAS<text:s/></text:p>
            <text:p text:style-name="P2865"/>
          </table:table-cell>
          <table:table-cell table:style-name="TableCell2866">
            <text:p text:style-name="P2867">Chronologiškai dokumentuoti tiriamųjų įrašymą pagal jų bandymo kodą.</text:p>
          </table:table-cell>
          <table:table-cell table:style-name="TableCell2868">
            <text:p text:style-name="P2869">X</text:p>
          </table:table-cell>
          <table:table-cell table:style-name="TableCell2870">
            <text:p text:style-name="P2871"/>
          </table:table-cell>
        </table:table-row>
        <table:table-row table:style-name="TableRow2872">
          <table:table-cell table:style-name="TableCell2873">
            <text:p text:style-name="P2874">8.3.23.</text:p>
          </table:table-cell>
          <table:table-cell table:style-name="TableCell2875">
            <text:p text:style-name="P2876">TIRIAMŲJŲ PREPARATŲ APSKAITA BANDYMŲ CENTRE<text:s/></text:p>
          </table:table-cell>
          <table:table-cell table:style-name="TableCell2877">
            <text:p text:style-name="P2878">Dokumentuoti, kad tiriamieji preparatai buvo vartojami pagal protokolą.</text:p>
          </table:table-cell>
          <table:table-cell table:style-name="TableCell2879">
            <text:p text:style-name="P2880">X</text:p>
          </table:table-cell>
          <table:table-cell table:style-name="TableCell2881">
            <text:p text:style-name="P2882">X</text:p>
          </table:table-cell>
        </table:table-row>
        <table:table-row table:style-name="TableRow2883">
          <table:table-cell table:style-name="TableCell2884">
            <text:p text:style-name="P2885">8.3.24.</text:p>
          </table:table-cell>
          <table:table-cell table:style-name="TableCell2886">
            <text:p text:style-name="P2887">PARAŠŲ LAPAS</text:p>
          </table:table-cell>
          <table:table-cell table:style-name="TableCell2888">
            <text:p text:style-name="P2889">Dokumentuoti visų asmenų, įgaliotų daryti anketose (TAF) įrašus ir taisymus, parašus ir inicialus.</text:p>
          </table:table-cell>
          <table:table-cell table:style-name="TableCell2890">
            <text:p text:style-name="P2891">X</text:p>
          </table:table-cell>
          <table:table-cell table:style-name="TableCell2892">
            <text:p text:style-name="P2893">X</text:p>
          </table:table-cell>
        </table:table-row>
        <table:table-row table:style-name="TableRow2894">
          <table:table-cell table:style-name="TableCell2895">
            <text:p text:style-name="P2896">8.3.25.</text:p>
          </table:table-cell>
          <table:table-cell table:style-name="TableCell2897">
            <text:p text:style-name="P2898">SAUGOMŲ BIOLOGINIŲ SKYSČIŲ/AUDINIŲ PAVYZDŽIŲ (JEIGU TOKIE YRA) APSKAITOS ŽURNALAS</text:p>
          </table:table-cell>
          <table:table-cell table:style-name="TableCell2899">
            <text:p text:style-name="P2900">Dokumentuoti saugomų pavyzdžių laikymo vietą ir<text:s/>identifikavimą, jeigu reikės pakartotinio įvertinimo.</text:p>
          </table:table-cell>
          <table:table-cell table:style-name="TableCell2901">
            <text:p text:style-name="P2902">X</text:p>
          </table:table-cell>
          <table:table-cell table:style-name="TableCell2903">
            <text:p text:style-name="P2904">X</text:p>
          </table:table-cell>
        </table:table-row>
        <table:table-row table:style-name="TableRow2905">
          <table:table-cell table:style-name="TableCell2906" table:number-columns-spanned="5">
            <text:p text:style-name="Normal"><text:span text:style-name="T2907">8.4.<text:s/></text:span><text:span text:style-name="T2908">Užbaigus arba nutraukus bandymą,</text:span></text:p>
            <text:p text:style-name="P2909">visi dokumentai, aprašyti 8.2 ir 8.3 sekcijose, turi būti kartu sudėti archyve su šiais dokumentais:</text:p>
          </table:table-cell>
          <table:covered-table-cell/>
          <table:covered-table-cell/>
          <table:covered-table-cell/>
          <table:covered-table-cell/>
        </table:table-row>
        <table:table-row table:style-name="TableRow2910">
          <table:table-cell table:style-name="TableCell2911">
            <text:p text:style-name="P2912">8.4.1.</text:p>
          </table:table-cell>
          <table:table-cell table:style-name="TableCell2913">
            <text:p text:style-name="P2914">TIRIAMOJO PREPARATO(-Ų) APSKAITA BANDYMŲ CENTRE</text:p>
          </table:table-cell>
          <table:table-cell table:style-name="TableCell2915">
            <text:p text:style-name="P2916">Dokumentuoti, kad tiriamasis preparatas buvo vartojamas pagal protokolą. Galutinai apskaičiuoti ir dokumentuoti tiriamuosius preparatus, kurie buvo atgabenti į centrą, išduoti tiriamiesiems, jų atiduoti atgal ir grąžinti užsakovui.</text:p>
          </table:table-cell>
          <table:table-cell table:style-name="TableCell2917">
            <text:p text:style-name="P2918">X<text:s/></text:p>
          </table:table-cell>
          <table:table-cell table:style-name="TableCell2919">
            <text:p text:style-name="P2920">X</text:p>
          </table:table-cell>
        </table:table-row>
        <table:table-row table:style-name="TableRow2921">
          <table:table-cell table:style-name="TableCell2922">
            <text:p text:style-name="P2923">8.4.2.</text:p>
          </table:table-cell>
          <table:table-cell table:style-name="TableCell2924">
            <text:p text:style-name="P2925">TIRIAMOJO PREPARATO SUNAIKINIMO DOKUMENTAI</text:p>
          </table:table-cell>
          <table:table-cell table:style-name="TableCell2926">
            <text:p text:style-name="P2927">Dokumentuoti, kas vykdo nesuvartotų tiriamųjų preparatų sunaikinimą: sponsorius ar bandymų centras.</text:p>
          </table:table-cell>
          <table:table-cell table:style-name="TableCell2928">
            <text:p text:style-name="P2929">X (jeigu centras)</text:p>
          </table:table-cell>
          <table:table-cell table:style-name="TableCell2930">
            <text:p text:style-name="P2931">X</text:p>
          </table:table-cell>
        </table:table-row>
        <table:table-row table:style-name="TableRow2932">
          <table:table-cell table:style-name="TableCell2933">
            <text:p text:style-name="P2934">8.4.3.</text:p>
          </table:table-cell>
          <table:table-cell table:style-name="TableCell2935">
            <text:p text:style-name="P2936">BENDRASIS TIRIAMŲJŲ IDENTIFIKAVIMO KODŲ SĄRAŠAS</text:p>
          </table:table-cell>
          <table:table-cell table:style-name="TableCell2937">
            <text:p text:style-name="P2938">Leisti identifikuoti visus bandyme<text:s/>dalyvaujančius asmenis, jeigu reikės atokių rezultatų stebėjimų. Sąrašas laikomas konfidencialiu ir saugomas tam tikrą nustatytą laiką.</text:p>
          </table:table-cell>
          <table:table-cell table:style-name="TableCell2939">
            <text:p text:style-name="P2940">X</text:p>
          </table:table-cell>
          <table:table-cell table:style-name="TableCell2941">
            <text:p text:style-name="P2942"/>
          </table:table-cell>
        </table:table-row>
        <table:table-row table:style-name="TableRow2943">
          <table:table-cell table:style-name="TableCell2944">
            <text:p text:style-name="P2945">8.4.4.</text:p>
          </table:table-cell>
          <table:table-cell table:style-name="TableCell2946">
            <text:p text:style-name="P2947">AUDITO PAŽYMA (jeigu tokia yra)</text:p>
          </table:table-cell>
          <table:table-cell table:style-name="TableCell2948">
            <text:p text:style-name="P2949">Dokumentuoti, kad atliktas auditas.</text:p>
          </table:table-cell>
          <table:table-cell table:style-name="TableCell2950">
            <text:p text:style-name="P2951"/>
          </table:table-cell>
          <table:table-cell table:style-name="TableCell2952">
            <text:p text:style-name="P2953">X</text:p>
          </table:table-cell>
        </table:table-row>
        <table:table-row table:style-name="TableRow2954">
          <table:table-cell table:style-name="TableCell2955">
            <text:p text:style-name="P2956">8.4.5.</text:p>
          </table:table-cell>
          <table:table-cell table:style-name="TableCell2957">
            <text:p text:style-name="P2958">UŽBAIGTO BANDYMO KONTROLĖS ATASKAITA</text:p>
          </table:table-cell>
          <table:table-cell table:style-name="TableCell2959">
            <text:p text:style-name="P2960">Dokumentuoti, kad atliktos visos reikalingos bandymo baigimo procedūros ir kad visi pagrindiniai dokumentai saugomi archyvuose.</text:p>
          </table:table-cell>
          <table:table-cell table:style-name="TableCell2961">
            <text:p text:style-name="P2962"/>
          </table:table-cell>
          <table:table-cell table:style-name="TableCell2963">
            <text:p text:style-name="P2964">X</text:p>
          </table:table-cell>
        </table:table-row>
        <table:table-row table:style-name="TableRow2965">
          <table:table-cell table:style-name="TableCell2966">
            <text:p text:style-name="P2967">8.4.6.</text:p>
          </table:table-cell>
          <table:table-cell table:style-name="TableCell2968">
            <text:p text:style-name="P2969">GYDYMO PASKYRIMAS IR TIRIAMŲJŲ KODO ATSKLEIDIMO DOKUMENTAI</text:p>
          </table:table-cell>
          <table:table-cell table:style-name="TableCell2970">
            <text:p text:style-name="P2971">Grąžinti sponsoriui, kad dokumentuotų įvykusius<text:s/>kodo atskleidimo atvejus.</text:p>
          </table:table-cell>
          <table:table-cell table:style-name="TableCell2972">
            <text:p text:style-name="P2973">X</text:p>
          </table:table-cell>
          <table:table-cell table:style-name="TableCell2974">
            <text:p text:style-name="P2975"/>
          </table:table-cell>
        </table:table-row>
        <table:table-row table:style-name="TableRow2976">
          <table:table-cell table:style-name="TableCell2977">
            <text:p text:style-name="P2978">8.4.7.</text:p>
          </table:table-cell>
          <table:table-cell table:style-name="TableCell2979">
            <text:p text:style-name="P2980">GALUTINĖ TYRINĖTOJO ATASKAITA IPK/NEK (JEIGU REIKALINGA) IR VALSTYBINEI TARNYBAI (JEIGU TOKIA YRA)</text:p>
          </table:table-cell>
          <table:table-cell table:style-name="TableCell2981">
            <text:p text:style-name="P2982">Dokumentuoti bandymo baigimą.</text:p>
          </table:table-cell>
          <table:table-cell table:style-name="TableCell2983">
            <text:p text:style-name="P2984">X</text:p>
          </table:table-cell>
          <table:table-cell table:style-name="TableCell2985">
            <text:p text:style-name="P2986"/>
          </table:table-cell>
        </table:table-row>
        <table:table-row table:style-name="TableRow2987">
          <table:table-cell table:style-name="TableCell2988">
            <text:p text:style-name="P2989">8.4.8.</text:p>
          </table:table-cell>
          <table:table-cell table:style-name="TableCell2990">
            <text:p text:style-name="P2991">KLINIKINĖ TYRINĖJIMO ATASKAITA</text:p>
          </table:table-cell>
          <table:table-cell table:style-name="TableCell2992">
            <text:p text:style-name="P2993">Dokumentuoti bandymo rezultatus ir jų<text:s/>išaiškinimą.</text:p>
          </table:table-cell>
          <table:table-cell table:style-name="TableCell2994">
            <text:p text:style-name="P2995">X (jeigu yra)</text:p>
          </table:table-cell>
          <table:table-cell table:style-name="TableCell2996">
            <text:p text:style-name="P2997">X</text:p>
          </table:table-cell>
        </table:table-row>
      </table:table>
      <text:p text:style-name="P2998">______________</text:p>
      <text:p text:style-name="Normal"/>
      <text:p text:style-name="Normal"/>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sveikatos apsaugos ministerija, Įsakymas</text:span></text:p>
      <text:p text:style-name="P3008"><text:span text:style-name="T3009">Nr.<text:s/></text:span><text:a xlink:href="https://www.e-tar.lt/portal/legalAct.html?documentId=TAR.9E4955D5C12C" office:target-frame-name="_top" xlink:show="replace"><text:span text:style-name="T3010">V-79</text:span></text:a><text:span text:style-name="T3011">, 2004-02-20, Žin., 2004, Nr.<text:s/></text:span><text:span text:style-name="T3012">32-1030 (2004-02-28), i. k. 1042250ISAK0000V-79</text:span></text:p>
      <text:p text:style-name="P3013"><text:span text:style-name="T3014">Dėl Lietuvos Respublikos sveikatos apsaugos ministro įsakymų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6T08:02:00Z</meta:creation-date>
    <dc:date>2018-01-16T08:02:00Z</dc:date>
    <meta:template xlink:href="Normal.dotm" xlink:type="simple"/>
    <meta:editing-cycles>2</meta:editing-cycles>
    <meta:editing-duration>PT0S</meta:editing-duration>
    <meta:document-statistic meta:page-count="31" meta:paragraph-count="2084" meta:word-count="14581" meta:character-count="110489" meta:row-count="4083" meta:non-whitespace-character-count="97992"/>
  </office:meta>
</office:document-meta>
</file>