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-0.0034in"/>
    </style:style>
    <style:style style:name="T38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-0.0034in"/>
    </style:style>
    <style:style style:name="T40" style:parent-style-name="DefaultParagraphFont" style:family="text">
      <style:text-properties fo:letter-spacing="-0.0048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-0.0034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letter-spacing="-0.0034in"/>
    </style:style>
    <style:style style:name="T46" style:parent-style-name="DefaultParagraphFont" style:family="text">
      <style:text-properties fo:letter-spacing="-0.0048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letter-spacing="0.0076in"/>
    </style:style>
    <style:style style:name="T49" style:parent-style-name="DefaultParagraphFont" style:family="text">
      <style:text-properties fo:letter-spacing="0.0076in"/>
    </style:style>
    <style:style style:name="T50" style:parent-style-name="DefaultParagraphFont" style:family="text">
      <style:text-properties fo:letter-spacing="0.0416in"/>
    </style:style>
    <style:style style:name="T51" style:parent-style-name="DefaultParagraphFont" style:family="text">
      <style:text-properties fo:letter-spacing="0.0076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-0.0055in"/>
    </style:style>
    <style:style style:name="T54" style:parent-style-name="DefaultParagraphFont" style:family="text">
      <style:text-properties fo:letter-spacing="-0.0055in"/>
    </style:style>
    <style:style style:name="T55" style:parent-style-name="DefaultParagraphFont" style:family="text">
      <style:text-properties fo:letter-spacing="-0.0041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letter-spacing="-0.0048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27in"/>
    </style:style>
    <style:style style:name="T65" style:parent-style-name="DefaultParagraphFont" style:family="text">
      <style:text-properties fo:letter-spacing="0.0013in"/>
    </style:style>
    <style:style style:name="T66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letter-spacing="0.0013in"/>
    </style:style>
    <style:style style:name="T68" style:parent-style-name="DefaultParagraphFont" style:family="text">
      <style:text-properties fo:letter-spacing="0.0013in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letter-spacing="-0.0097in"/>
    </style:style>
    <style:style style:name="T80" style:parent-style-name="DefaultParagraphFont" style:family="text">
      <style:text-properties fo:letter-spacing="-0.0097in"/>
    </style:style>
    <style:style style:name="T81" style:parent-style-name="DefaultParagraphFont" style:family="text">
      <style:text-properties fo:letter-spacing="0.0416in"/>
    </style:style>
    <style:style style:name="T82" style:parent-style-name="DefaultParagraphFont" style:family="text">
      <style:text-properties fo:letter-spacing="0.0298in"/>
    </style:style>
    <style:style style:name="T83" style:parent-style-name="DefaultParagraphFont" style:family="text">
      <style:text-properties fo:letter-spacing="0.0006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letter-spacing="-0.0041in"/>
    </style:style>
    <style:style style:name="T86" style:parent-style-name="DefaultParagraphFont" style:family="text">
      <style:text-properties fo:letter-spacing="-0.0041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0.0013in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letter-spacing="-0.0041in"/>
    </style:style>
    <style:style style:name="T93" style:parent-style-name="DefaultParagraphFont" style:family="text">
      <style:text-properties fo:letter-spacing="-0.0041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0.0013in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letter-spacing="-0.0097in"/>
    </style:style>
    <style:style style:name="T99" style:parent-style-name="DefaultParagraphFont" style:family="text">
      <style:text-properties fo:letter-spacing="-0.0097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widows="0" fo:orphans="0" fo:break-before="page" fo:text-indent="3.543in" fo:background-color="#FFFFFF"/>
    </style:style>
    <style:style style:name="P107" style:parent-style-name="Normal" style:family="paragraph">
      <style:paragraph-properties fo:widows="0" fo:orphans="0" fo:text-indent="3.543in" fo:background-color="#FFFFFF"/>
    </style:style>
    <style:style style:name="T108" style:parent-style-name="DefaultParagraphFont" style:family="text">
      <style:text-properties fo:letter-spacing="0.0013in"/>
    </style:style>
    <style:style style:name="P109" style:parent-style-name="Normal" style:family="paragraph">
      <style:paragraph-properties fo:widows="0" fo:orphans="0" fo:text-indent="3.543in" fo:background-color="#FFFFFF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06in"/>
    </style:style>
    <style:style style:name="P112" style:parent-style-name="Normal" style:family="paragraph">
      <style:paragraph-properties fo:widows="0" fo:orphans="0" fo:text-indent="3.543in" fo:background-color="#FFFFFF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P116" style:parent-style-name="Normal" style:family="paragraph">
      <style:paragraph-properties fo:widows="0" fo:orphans="0" fo:text-indent="3.543in" fo:background-color="#FFFFFF"/>
    </style:style>
    <style:style style:name="T117" style:parent-style-name="DefaultParagraphFont" style:family="text">
      <style:text-properties fo:letter-spacing="0.001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letter-spacing="-0.0104in"/>
    </style:style>
    <style:style style:name="T129" style:parent-style-name="DefaultParagraphFont" style:family="text">
      <style:text-properties fo:letter-spacing="-0.0104in"/>
    </style:style>
    <style:style style:name="T130" style:parent-style-name="DefaultParagraphFont" style:family="text">
      <style:text-properties fo:letter-spacing="0.0048in"/>
    </style:style>
    <style:style style:name="T131" style:parent-style-name="DefaultParagraphFont" style:family="text">
      <style:text-properties fo:letter-spacing="0.0027in"/>
    </style:style>
    <style:style style:name="T132" style:parent-style-name="DefaultParagraphFont" style:family="text">
      <style:text-properties fo:letter-spacing="0.0027in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letter-spacing="-0.009in"/>
    </style:style>
    <style:style style:name="T135" style:parent-style-name="DefaultParagraphFont" style:family="text">
      <style:text-properties fo:letter-spacing="-0.009in"/>
    </style:style>
    <style:style style:name="T136" style:parent-style-name="DefaultParagraphFont" style:family="text">
      <style:text-properties fo:letter-spacing="0.002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letter-spacing="-0.009in"/>
    </style:style>
    <style:style style:name="T139" style:parent-style-name="DefaultParagraphFont" style:family="text">
      <style:text-properties fo:letter-spacing="-0.009in"/>
    </style:style>
    <style:style style:name="T140" style:parent-style-name="DefaultParagraphFont" style:family="text">
      <style:text-properties fo:letter-spacing="0.0027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letter-spacing="-0.009in"/>
    </style:style>
    <style:style style:name="T143" style:parent-style-name="DefaultParagraphFont" style:family="text">
      <style:text-properties fo:letter-spacing="-0.009in"/>
    </style:style>
    <style:style style:name="T144" style:parent-style-name="DefaultParagraphFont" style:family="text">
      <style:text-properties fo:letter-spacing="0.002in"/>
    </style:style>
    <style:style style:name="T145" style:parent-style-name="DefaultParagraphFont" style:family="text">
      <style:text-properties fo:letter-spacing="0.002in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letter-spacing="-0.009in"/>
    </style:style>
    <style:style style:name="T148" style:parent-style-name="DefaultParagraphFont" style:family="text">
      <style:text-properties fo:letter-spacing="-0.009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41in"/>
    </style:style>
    <style:style style:name="T151" style:parent-style-name="DefaultParagraphFont" style:family="text">
      <style:text-properties fo:letter-spacing="0.0041in"/>
    </style:style>
    <style:style style:name="T152" style:parent-style-name="DefaultParagraphFont" style:family="text">
      <style:text-properties fo:letter-spacing="0.002in"/>
    </style:style>
    <style:style style:name="T153" style:parent-style-name="DefaultParagraphFont" style:family="text">
      <style:text-properties fo:letter-spacing="0.0041in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letter-spacing="-0.0104in"/>
    </style:style>
    <style:style style:name="T156" style:parent-style-name="DefaultParagraphFont" style:family="text">
      <style:text-properties fo:letter-spacing="-0.0104in"/>
    </style:style>
    <style:style style:name="T157" style:parent-style-name="DefaultParagraphFont" style:family="text">
      <style:text-properties fo:letter-spacing="0.0034in"/>
    </style:style>
    <style:style style:name="T158" style:parent-style-name="DefaultParagraphFont" style:family="text">
      <style:text-properties fo:letter-spacing="0.0034in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letter-spacing="-0.009in"/>
    </style:style>
    <style:style style:name="T161" style:parent-style-name="DefaultParagraphFont" style:family="text">
      <style:text-properties fo:letter-spacing="-0.009in"/>
    </style:style>
    <style:style style:name="T162" style:parent-style-name="DefaultParagraphFont" style:family="text">
      <style:text-properties fo:letter-spacing="0.0034in"/>
    </style:style>
    <style:style style:name="T163" style:parent-style-name="DefaultParagraphFont" style:family="text">
      <style:text-properties fo:letter-spacing="0.0027in"/>
    </style:style>
    <style:style style:name="T164" style:parent-style-name="DefaultParagraphFont" style:family="text">
      <style:text-properties fo:letter-spacing="0.0027in"/>
    </style:style>
    <style:style style:name="T165" style:parent-style-name="DefaultParagraphFont" style:family="text">
      <style:text-properties fo:letter-spacing="0.0041in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letter-spacing="-0.009in"/>
    </style:style>
    <style:style style:name="T168" style:parent-style-name="DefaultParagraphFont" style:family="text">
      <style:text-properties fo:letter-spacing="-0.009in"/>
    </style:style>
    <style:style style:name="T169" style:parent-style-name="DefaultParagraphFont" style:family="text">
      <style:text-properties fo:letter-spacing="0.0027in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widows="0" fo:orphans="0" fo:text-align="center" fo:background-color="#FFFFFF"/>
    </style:style>
    <style:style style:name="T172" style:parent-style-name="DefaultParagraphFont" style:family="text">
      <style:text-properties fo:font-weight="bold" style:font-weight-asian="bold" style:font-weight-complex="bold" fo:letter-spacing="-0.0055in"/>
    </style:style>
    <style:style style:name="T173" style:parent-style-name="DefaultParagraphFont" style:family="text">
      <style:text-properties fo:font-weight="bold" style:font-weight-asian="bold" style:font-weight-complex="bold" fo:letter-spacing="-0.0055in"/>
    </style:style>
    <style:style style:name="T174" style:parent-style-name="DefaultParagraphFont" style:family="text">
      <style:text-properties fo:font-weight="bold" style:font-weight-asian="bold" style:font-weight-complex="bold" fo:letter-spacing="-0.0027in"/>
    </style:style>
    <style:style style:name="T175" style:parent-style-name="DefaultParagraphFont" style:family="text">
      <style:text-properties fo:font-weight="bold" style:font-weight-asian="bold" style:font-weight-complex="bold" fo:letter-spacing="-0.0027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202" style:parent-style-name="DefaultParagraphFont" style:family="text">
      <style:text-properties fo:letter-spacing="-0.0069in"/>
    </style:style>
    <style:style style:name="T203" style:parent-style-name="DefaultParagraphFont" style:family="text">
      <style:text-properties fo:letter-spacing="-0.0069in"/>
    </style:style>
    <style:style style:name="T204" style:parent-style-name="DefaultParagraphFont" style:family="text">
      <style:text-properties fo:letter-spacing="0.0048in"/>
    </style:style>
    <style:style style:name="T205" style:parent-style-name="DefaultParagraphFont" style:family="text">
      <style:text-properties fo:letter-spacing="0.0027in"/>
    </style:style>
    <style:style style:name="T206" style:parent-style-name="DefaultParagraphFont" style:family="text">
      <style:text-properties fo:letter-spacing="0.0027in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letter-spacing="-0.0083in"/>
    </style:style>
    <style:style style:name="T209" style:parent-style-name="DefaultParagraphFont" style:family="text">
      <style:text-properties fo:letter-spacing="-0.0083in"/>
    </style:style>
    <style:style style:name="T210" style:parent-style-name="DefaultParagraphFont" style:family="text">
      <style:text-properties fo:letter-spacing="0.0041in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letter-spacing="-0.0055in"/>
    </style:style>
    <style:style style:name="T213" style:parent-style-name="DefaultParagraphFont" style:family="text">
      <style:text-properties fo:letter-spacing="-0.0055in"/>
    </style:style>
    <style:style style:name="T214" style:parent-style-name="DefaultParagraphFont" style:family="text">
      <style:text-properties fo:letter-spacing="0.0027in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letter-spacing="-0.0055in"/>
    </style:style>
    <style:style style:name="T217" style:parent-style-name="DefaultParagraphFont" style:family="text">
      <style:text-properties fo:letter-spacing="-0.0055in"/>
    </style:style>
    <style:style style:name="T218" style:parent-style-name="DefaultParagraphFont" style:family="text">
      <style:text-properties fo:letter-spacing="0.0027in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T220" style:parent-style-name="DefaultParagraphFont" style:family="text">
      <style:text-properties fo:letter-spacing="-0.0055in"/>
    </style:style>
    <style:style style:name="T221" style:parent-style-name="DefaultParagraphFont" style:family="text">
      <style:text-properties fo:letter-spacing="-0.0055in"/>
    </style:style>
    <style:style style:name="T222" style:parent-style-name="DefaultParagraphFont" style:family="text">
      <style:text-properties fo:letter-spacing="0.0013in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T224" style:parent-style-name="DefaultParagraphFont" style:family="text">
      <style:text-properties fo:letter-spacing="-0.0055in"/>
    </style:style>
    <style:style style:name="T225" style:parent-style-name="DefaultParagraphFont" style:family="text">
      <style:text-properties fo:letter-spacing="-0.0055in"/>
    </style:style>
    <style:style style:name="T226" style:parent-style-name="DefaultParagraphFont" style:family="text">
      <style:text-properties fo:letter-spacing="0.0027in"/>
    </style:style>
    <style:style style:name="P2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letter-spacing="-0.0055in"/>
    </style:style>
    <style:style style:name="T238" style:parent-style-name="DefaultParagraphFont" style:family="text">
      <style:text-properties fo:letter-spacing="-0.0055in"/>
    </style:style>
    <style:style style:name="T239" style:parent-style-name="DefaultParagraphFont" style:family="text">
      <style:text-properties fo:letter-spacing="0.0041in"/>
    </style:style>
    <style:style style:name="T240" style:parent-style-name="DefaultParagraphFont" style:family="text">
      <style:text-properties fo:letter-spacing="0.0041in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letter-spacing="-0.0041in"/>
    </style:style>
    <style:style style:name="T243" style:parent-style-name="DefaultParagraphFont" style:family="text">
      <style:text-properties fo:letter-spacing="-0.0041in"/>
    </style:style>
    <style:style style:name="T244" style:parent-style-name="DefaultParagraphFont" style:family="text">
      <style:text-properties fo:letter-spacing="0.0048in"/>
    </style:style>
    <style:style style:name="T245" style:parent-style-name="DefaultParagraphFont" style:family="text">
      <style:text-properties fo:letter-spacing="0.0041in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letter-spacing="-0.0083in"/>
    </style:style>
    <style:style style:name="T248" style:parent-style-name="DefaultParagraphFont" style:family="text">
      <style:text-properties fo:letter-spacing="-0.0083in"/>
    </style:style>
    <style:style style:name="T249" style:parent-style-name="DefaultParagraphFont" style:family="text">
      <style:text-properties fo:letter-spacing="0.0006in"/>
    </style:style>
    <style:style style:name="T250" style:parent-style-name="DefaultParagraphFont" style:family="text">
      <style:text-properties fo:letter-spacing="0.0027in"/>
    </style:style>
    <style:style style:name="T251" style:parent-style-name="DefaultParagraphFont" style:family="text">
      <style:text-properties fo:letter-spacing="0.0041in"/>
    </style:style>
    <style:style style:name="T252" style:parent-style-name="DefaultParagraphFont" style:family="text">
      <style:text-properties fo:letter-spacing="0.0041in"/>
    </style:style>
    <style:style style:name="T253" style:parent-style-name="DefaultParagraphFont" style:family="text">
      <style:text-properties fo:letter-spacing="0.0034in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T256" style:parent-style-name="DefaultParagraphFont" style:family="text">
      <style:text-properties fo:font-weight="bold" style:font-weight-asian="bold" style:font-weight-complex="bold" fo:letter-spacing="-0.0013in"/>
    </style:style>
    <style:style style:name="T257" style:parent-style-name="DefaultParagraphFont" style:family="text">
      <style:text-properties fo:font-weight="bold" style:font-weight-asian="bold" style:font-weight-complex="bold" fo:letter-spacing="-0.0013in"/>
    </style:style>
    <style:style style:name="T258" style:parent-style-name="DefaultParagraphFont" style:family="text">
      <style:text-properties fo:font-weight="bold" style:font-weight-asian="bold" style:font-weight-complex="bold" fo:letter-spacing="-0.0013in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widows="0" fo:orphans="0" fo:text-align="justify" fo:text-indent="0.4923in" fo:background-color="#FFFFFF"/>
    </style:style>
    <style:style style:name="T261" style:parent-style-name="DefaultParagraphFont" style:family="text">
      <style:text-properties fo:letter-spacing="-0.0062in"/>
    </style:style>
    <style:style style:name="T262" style:parent-style-name="DefaultParagraphFont" style:family="text">
      <style:text-properties fo:letter-spacing="-0.0062in"/>
    </style:style>
    <style:style style:name="T263" style:parent-style-name="DefaultParagraphFont" style:family="text">
      <style:text-properties fo:letter-spacing="0.0013in"/>
    </style:style>
    <style:style style:name="P264" style:parent-style-name="Normal" style:family="paragraph">
      <style:paragraph-properties fo:widows="0" fo:orphans="0" fo:text-align="justify" fo:text-indent="0.4923in" fo:background-color="#FFFFFF"/>
    </style:style>
    <style:style style:name="T265" style:parent-style-name="DefaultParagraphFont" style:family="text">
      <style:text-properties fo:letter-spacing="-0.0048in"/>
    </style:style>
    <style:style style:name="T266" style:parent-style-name="DefaultParagraphFont" style:family="text">
      <style:text-properties fo:letter-spacing="-0.0048in"/>
    </style:style>
    <style:style style:name="T267" style:parent-style-name="DefaultParagraphFont" style:family="text">
      <style:text-properties fo:letter-spacing="0.0027in"/>
    </style:style>
    <style:style style:name="P268" style:parent-style-name="Normal" style:family="paragraph">
      <style:paragraph-properties fo:widows="0" fo:orphans="0" fo:text-align="justify" fo:text-indent="0.4923in" fo:background-color="#FFFFFF"/>
    </style:style>
    <style:style style:name="T269" style:parent-style-name="DefaultParagraphFont" style:family="text">
      <style:text-properties fo:letter-spacing="-0.0048in"/>
    </style:style>
    <style:style style:name="T270" style:parent-style-name="DefaultParagraphFont" style:family="text">
      <style:text-properties fo:letter-spacing="-0.0048in"/>
    </style:style>
    <style:style style:name="T271" style:parent-style-name="DefaultParagraphFont" style:family="text">
      <style:text-properties fo:letter-spacing="0.0041in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T273" style:parent-style-name="DefaultParagraphFont" style:family="text">
      <style:text-properties fo:letter-spacing="-0.0048in"/>
    </style:style>
    <style:style style:name="T274" style:parent-style-name="DefaultParagraphFont" style:family="text">
      <style:text-properties fo:letter-spacing="-0.0048in"/>
    </style:style>
    <style:style style:name="T275" style:parent-style-name="DefaultParagraphFont" style:family="text">
      <style:text-properties fo:letter-spacing="0.002in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T285" style:parent-style-name="DefaultParagraphFont" style:family="text">
      <style:text-properties fo:letter-spacing="-0.0048in"/>
    </style:style>
    <style:style style:name="T286" style:parent-style-name="DefaultParagraphFont" style:family="text">
      <style:text-properties fo:letter-spacing="-0.0048in"/>
    </style:style>
    <style:style style:name="T287" style:parent-style-name="DefaultParagraphFont" style:family="text">
      <style:text-properties fo:letter-spacing="0.0034in"/>
    </style:style>
    <style:style style:name="P288" style:parent-style-name="Normal" style:family="paragraph">
      <style:paragraph-properties fo:widows="0" fo:orphans="0" fo:text-align="justify" fo:text-indent="0.4923in" fo:background-color="#FFFFFF"/>
    </style:style>
    <style:style style:name="T289" style:parent-style-name="DefaultParagraphFont" style:family="text">
      <style:text-properties fo:letter-spacing="-0.0062in"/>
    </style:style>
    <style:style style:name="T290" style:parent-style-name="DefaultParagraphFont" style:family="text">
      <style:text-properties fo:letter-spacing="-0.0062in"/>
    </style:style>
    <style:style style:name="T291" style:parent-style-name="DefaultParagraphFont" style:family="text">
      <style:text-properties fo:letter-spacing="0.0027in"/>
    </style:style>
    <style:style style:name="P292" style:parent-style-name="Normal" style:family="paragraph">
      <style:paragraph-properties fo:widows="0" fo:orphans="0" fo:text-align="justify" fo:text-indent="0.4923in" fo:background-color="#FFFFFF"/>
    </style:style>
    <style:style style:name="T293" style:parent-style-name="DefaultParagraphFont" style:family="text">
      <style:text-properties fo:letter-spacing="-0.0076in"/>
    </style:style>
    <style:style style:name="T294" style:parent-style-name="DefaultParagraphFont" style:family="text">
      <style:text-properties fo:letter-spacing="-0.0076in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T296" style:parent-style-name="DefaultParagraphFont" style:family="text">
      <style:text-properties fo:letter-spacing="-0.0048in"/>
    </style:style>
    <style:style style:name="T297" style:parent-style-name="DefaultParagraphFont" style:family="text">
      <style:text-properties fo:letter-spacing="-0.0048in"/>
    </style:style>
    <style:style style:name="T298" style:parent-style-name="DefaultParagraphFont" style:family="text">
      <style:text-properties fo:letter-spacing="0.0027in"/>
    </style:style>
    <style:style style:name="T299" style:parent-style-name="DefaultParagraphFont" style:family="text">
      <style:text-properties fo:letter-spacing="0.0034in"/>
    </style:style>
    <style:style style:name="T300" style:parent-style-name="DefaultParagraphFont" style:family="text">
      <style:text-properties fo:letter-spacing="0.0034in"/>
    </style:style>
    <style:style style:name="P301" style:parent-style-name="Normal" style:family="paragraph">
      <style:paragraph-properties fo:widows="0" fo:orphans="0" fo:text-align="justify" fo:text-indent="0.4923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justify" fo:text-indent="0.4923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4923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6.6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fo:letter-spacing="-0.0062in"/>
    </style:style>
    <style:style style:name="T340" style:parent-style-name="DefaultParagraphFont" style:family="text">
      <style:text-properties fo:letter-spacing="-0.0062in"/>
    </style:style>
    <style:style style:name="T341" style:parent-style-name="DefaultParagraphFont" style:family="text">
      <style:text-properties fo:letter-spacing="0.0013in"/>
    </style:style>
    <style:style style:name="P342" style:parent-style-name="Normal" style:family="paragraph">
      <style:paragraph-properties fo:widows="0" fo:orphans="0" fo:text-align="justify" fo:text-indent="0.4923in" fo:background-color="#FFFFFF"/>
    </style:style>
    <style:style style:name="T343" style:parent-style-name="DefaultParagraphFont" style:family="text">
      <style:text-properties fo:letter-spacing="-0.0048in"/>
    </style:style>
    <style:style style:name="T344" style:parent-style-name="DefaultParagraphFont" style:family="text">
      <style:text-properties fo:letter-spacing="-0.0048in"/>
    </style:style>
    <style:style style:name="T345" style:parent-style-name="DefaultParagraphFont" style:family="text">
      <style:text-properties fo:letter-spacing="0.0027in"/>
    </style:style>
    <style:style style:name="P346" style:parent-style-name="Normal" style:family="paragraph">
      <style:paragraph-properties fo:widows="0" fo:orphans="0" fo:text-align="justify" fo:text-indent="0.4923in" fo:background-color="#FFFFFF"/>
    </style:style>
    <style:style style:name="T347" style:parent-style-name="DefaultParagraphFont" style:family="text">
      <style:text-properties fo:letter-spacing="-0.0048in"/>
    </style:style>
    <style:style style:name="T348" style:parent-style-name="DefaultParagraphFont" style:family="text">
      <style:text-properties fo:letter-spacing="-0.0048in"/>
    </style:style>
    <style:style style:name="T349" style:parent-style-name="DefaultParagraphFont" style:family="text">
      <style:text-properties fo:letter-spacing="0.0034in"/>
    </style:style>
    <style:style style:name="T350" style:parent-style-name="DefaultParagraphFont" style:family="text">
      <style:text-properties fo:letter-spacing="0.0034in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widows="0" fo:orphans="0" fo:text-align="center" fo:background-color="#FFFFFF"/>
    </style:style>
    <style:style style:name="T353" style:parent-style-name="DefaultParagraphFont" style:family="text">
      <style:text-properties fo:font-weight="bold" style:font-weight-asian="bold" style:font-weight-complex="bold" fo:letter-spacing="-0.0013in"/>
    </style:style>
    <style:style style:name="T354" style:parent-style-name="DefaultParagraphFont" style:family="text">
      <style:text-properties fo:font-weight="bold" style:font-weight-asian="bold" style:font-weight-complex="bold" fo:letter-spacing="-0.0013in"/>
    </style:style>
    <style:style style:name="T355" style:parent-style-name="DefaultParagraphFont" style:family="text">
      <style:text-properties fo:font-weight="bold" style:font-weight-asian="bold" style:font-weight-complex="bold" fo:letter-spacing="-0.0013in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widows="0" fo:orphans="0" fo:text-align="justify" fo:text-indent="0.4923in" fo:background-color="#FFFFFF"/>
    </style:style>
    <style:style style:name="T358" style:parent-style-name="DefaultParagraphFont" style:family="text">
      <style:text-properties fo:letter-spacing="-0.0062in"/>
    </style:style>
    <style:style style:name="T359" style:parent-style-name="DefaultParagraphFont" style:family="text">
      <style:text-properties fo:letter-spacing="-0.0062in"/>
    </style:style>
    <style:style style:name="T360" style:parent-style-name="DefaultParagraphFont" style:family="text">
      <style:text-properties fo:letter-spacing="0.002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48in"/>
    </style:style>
    <style:style style:name="T363" style:parent-style-name="DefaultParagraphFont" style:family="text">
      <style:text-properties fo:letter-spacing="0.0048in"/>
    </style:style>
    <style:style style:name="T364" style:parent-style-name="DefaultParagraphFont" style:family="text">
      <style:text-properties fo:letter-spacing="0.0006in"/>
    </style:style>
    <style:style style:name="T365" style:parent-style-name="DefaultParagraphFont" style:family="text">
      <style:text-properties fo:letter-spacing="0.0062in"/>
    </style:style>
    <style:style style:name="P366" style:parent-style-name="Normal" style:family="paragraph">
      <style:paragraph-properties fo:widows="0" fo:orphans="0" fo:text-align="justify" fo:text-indent="0.4923in" fo:background-color="#FFFFFF"/>
    </style:style>
    <style:style style:name="T367" style:parent-style-name="DefaultParagraphFont" style:family="text">
      <style:text-properties fo:letter-spacing="-0.0062in"/>
    </style:style>
    <style:style style:name="T368" style:parent-style-name="DefaultParagraphFont" style:family="text">
      <style:text-properties fo:letter-spacing="-0.0062in"/>
    </style:style>
    <style:style style:name="T369" style:parent-style-name="DefaultParagraphFont" style:family="text">
      <style:text-properties fo:letter-spacing="0.0027in"/>
    </style:style>
    <style:style style:name="T370" style:parent-style-name="DefaultParagraphFont" style:family="text">
      <style:text-properties fo:letter-spacing="0.0027in"/>
    </style:style>
    <style:style style:name="P371" style:parent-style-name="Normal" style:family="paragraph">
      <style:paragraph-properties fo:widows="0" fo:orphans="0" fo:text-align="justify" fo:text-indent="0.4923in" fo:background-color="#FFFFFF"/>
    </style:style>
    <style:style style:name="T372" style:parent-style-name="DefaultParagraphFont" style:family="text">
      <style:text-properties fo:letter-spacing="-0.0062in"/>
    </style:style>
    <style:style style:name="T373" style:parent-style-name="DefaultParagraphFont" style:family="text">
      <style:text-properties fo:letter-spacing="-0.0062in"/>
    </style:style>
    <style:style style:name="T374" style:parent-style-name="DefaultParagraphFont" style:family="text">
      <style:text-properties fo:letter-spacing="0.0027in"/>
    </style:style>
    <style:style style:name="T375" style:parent-style-name="DefaultParagraphFont" style:family="text">
      <style:text-properties fo:letter-spacing="0.0034in"/>
    </style:style>
    <style:style style:name="P376" style:parent-style-name="Normal" style:family="paragraph">
      <style:paragraph-properties fo:widows="0" fo:orphans="0" fo:text-align="justify" fo:text-indent="0.4923in" fo:background-color="#FFFFFF"/>
    </style:style>
    <style:style style:name="T377" style:parent-style-name="DefaultParagraphFont" style:family="text">
      <style:text-properties fo:letter-spacing="-0.0048in"/>
    </style:style>
    <style:style style:name="T378" style:parent-style-name="DefaultParagraphFont" style:family="text">
      <style:text-properties fo:letter-spacing="-0.0048in"/>
    </style:style>
    <style:style style:name="T379" style:parent-style-name="DefaultParagraphFont" style:family="text">
      <style:text-properties fo:letter-spacing="0.002in"/>
    </style:style>
    <style:style style:name="T380" style:parent-style-name="DefaultParagraphFont" style:family="text">
      <style:text-properties fo:letter-spacing="0.002in"/>
    </style:style>
    <style:style style:name="T381" style:parent-style-name="DefaultParagraphFont" style:family="text">
      <style:text-properties fo:letter-spacing="0.0034in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fo:letter-spacing="-0.0048in"/>
    </style:style>
    <style:style style:name="T384" style:parent-style-name="DefaultParagraphFont" style:family="text">
      <style:text-properties fo:letter-spacing="-0.0048in"/>
    </style:style>
    <style:style style:name="T385" style:parent-style-name="DefaultParagraphFont" style:family="text">
      <style:text-properties fo:letter-spacing="0.0041in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4923in" fo:background-color="#FFFFFF"/>
    </style:style>
    <style:style style:name="T392" style:parent-style-name="DefaultParagraphFont" style:family="text">
      <style:text-properties fo:letter-spacing="-0.0048in"/>
    </style:style>
    <style:style style:name="T393" style:parent-style-name="DefaultParagraphFont" style:family="text">
      <style:text-properties fo:letter-spacing="-0.0048in"/>
    </style:style>
    <style:style style:name="T394" style:parent-style-name="DefaultParagraphFont" style:family="text">
      <style:text-properties fo:letter-spacing="0.0027in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19-01-01:</text:span></text:p>
      <text:p text:style-name="P6"><text:span text:style-name="T7">Lietuvos Respublikos socialinės apsaugos ir darbo ministerija, Įsakymas</text:span></text:p>
      <text:p text:style-name="P8"><text:span text:style-name="T9">Nr.<text:s/></text:span><text:a xlink:href="https://www.e-tar.lt/portal/legalAct.html?documentId=1f14ebe0fa0711e8a969c20aa4d38bd4" office:target-frame-name="_top" xlink:show="replace"><text:span text:style-name="T10">A1-701</text:span></text:a><text:span text:style-name="T11">, 2018-12-07, paskelbta TAR 2018-12-10,</text:span><text:span text:style-name="T12"><text:s/>i. k. 2018-20180</text:span></text:p>
      <text:p text:style-name="P13"><text:span text:style-name="T14">Dėl kai kurių teisės aktų pripažinimo netekusiais galios</text:span></text:p>
      <text:p text:style-name="P15"/>
      <text:p text:style-name="P16"><text:span text:style-name="T17">Suvestinė redakcija nuo 2011-03-04 iki 2018-12-31</text:span></text:p>
      <text:p text:style-name="P18"/>
      <text:p text:style-name="P19"><text:span text:style-name="T20">Įsakymas paskelbtas: Žin. 2005, Nr.<text:s/></text:span><text:a xlink:href="https://www.e-tar.lt/portal/legalAct.html?documentId=TAR.EF6314177C81" office:target-frame-name="_top" xlink:show="replace"><text:span text:style-name="T21">151-5559</text:span></text:a><text:span text:style-name="T22">, i</text:span><text:span text:style-name="T23">. k. 1052230ISAK00A1-333</text:span></text:p>
      <text:p text:style-name="P24"/>
      <text:p text:style-name="P25"><text:s/></text:p>
      <text:p text:style-name="P26"><text:span text:style-name="T27"/><text:span text:style-name="T28">LIETUVOS RESPUBLIKOS SOCIALINĖS APSAUGOS IR DARBO MINISTRAS</text:span></text:p>
      <text:p text:style-name="P29"/>
      <text:p text:style-name="P30">Į S A K Y M A S</text:p>
      <text:p text:style-name="P31">DĖL NEĮGALIOJO PAŽYMĖJIMO IŠDAVIMO IR KEITIMO ASMENIMS, SUKAKUSIEMS SENATVĖS PENSIJOS AMŽIŲ, TVARKOS APRAŠO PATVIRTINIMO</text:p>
      <text:p text:style-name="P32"/>
      <text:p text:style-name="P33">2005 m. gruodžio 22 d. Nr. A1-333</text:p>
      <text:p text:style-name="P34">Vilnius</text:p>
      <text:p text:style-name="P35"/>
      <text:p text:style-name="P36"><text:span text:style-name="T37">Vadovaudamasi Lietuvos Respublikos neįgaliųjų socialinės integracijos įstatymu (Žin., 1991, Nr.<text:s/></text:span><text:a xlink:href="https://www.e-tar.lt/portal/lt/legalAct/TAR.199156E4E004" office:target-frame-name="_blank" xlink:show="new"><text:span text:style-name="T38">36-969</text:span></text:a><text:span text:style-name="T39">; 2004, Nr.</text:span><text:span text:style-name="T40"><text:s/>83-2983):</text:span></text:p>
      <text:p text:style-name="P41"><text:span text:style-name="T42">1</text:span><text:span text:style-name="T43">.<text:s/></text:span><text:span text:style-name="T44">Tvirtin</text:span><text:span text:style-name="T45">u Neįgaliojo pažymėjimo išdavimo ir keitimo asmenims, sukakusiems senatvės pensijos amžių, tvarkos<text:s/></text:span><text:span text:style-name="T46">aprašą (pridedama).</text:span></text:p>
      <text:p text:style-name="P47"><text:span text:style-name="T48">2</text:span><text:span text:style-name="T49">.<text:s/></text:span><text:span text:style-name="T50">Nustata</text:span><text:span text:style-name="T51">u, kad:</text:span></text:p>
      <text:p text:style-name="P52"><text:span text:style-name="T53">2.1</text:span><text:span text:style-name="T54">. asmenims, kuriems nustatytas didelių, vidutinių ar nedidelių specialiųjų poreikių lygis, Neįgaliojo pažymėjimus<text:s/></text:span><text:span text:style-name="T55">pagal socialinės apsaugos ir darbo ministro 2004 m. lapkričio 23 d. įsakymu Nr. A1-259 „Dėl Neįgaliojo pažymėjimo<text:s/></text:span><text:span text:style-name="T56">formos ir išdavimo tvarkos a</text:span><text:span text:style-name="T57">prašo patvirtinimo“ (Žin., 2004, Nr.<text:s/></text:span><text:a xlink:href="https://www.e-tar.lt/portal/lt/legalAct/TAR.119729FAD178" office:target-frame-name="_blank" xlink:show="new"><text:span text:style-name="T58">172-6354</text:span></text:a><text:span text:style-name="T59">) patvirtintą formą išduoda savivaldybių<text:s/></text:span><text:span text:style-name="T60">administracijų socialinės paramos skyriai;</text:span></text:p>
      <text:p text:style-name="P61"><text:span text:style-name="T62">2.2</text:span><text:span text:style-name="T63">. invalido pažymėjimai, išduoti pagal socialinės apsaugos ir darbo ministro 1999 m. spalio 11 d. įsakymu Nr. 80<text:s/></text:span><text:span text:style-name="T64">„Dėl invalido, šalpos (socialinės) pensijos gavėjo (pensininko) ir šalpos kompensacijos gavėjo pažymėjimų formų<text:s/></text:span><text:span text:style-name="T65">patvirtinimo“ (Žin., 1999, Nr.<text:s/></text:span><text:a xlink:href="https://www.e-tar.lt/portal/lt/legalAct/TAR.D4A5CCD6D120" office:target-frame-name="_blank" xlink:show="new"><text:span text:style-name="T66">86-2572</text:span></text:a><text:span text:style-name="T67">, Nr. 88) patvirtintą formą, galioja iki 2007 m. gruodžio 31 d. (išskyrus asmenims iki 18 metų išduotus invalido pažymėjimus, kurie galioja iki juose nurodyto invali</text:span><text:span text:style-name="T68">dumo termino pabaigos).</text:span></text:p>
      <text:p text:style-name="P69">Punkto pakeitimai:</text:p>
      <text:p text:style-name="P70"><text:span text:style-name="T71">Nr.<text:s/></text:span><text:a xlink:href="https://www.e-tar.lt/portal/legalAct.html?documentId=TAR.330F2FE11527" office:target-frame-name="_top" xlink:show="replace"><text:span text:style-name="T72">A1-220</text:span></text:a><text:span text:style-name="T73">, 2007-08-30, Žin., 2007, Nr. 94-3799 (2007-09-01), i. k. 1072230ISAK00A1-220</text:span></text:p>
      <text:p text:style-name="P74"><text:span text:style-name="T75">Nr.<text:s/></text:span><text:a xlink:href="https://www.e-tar.lt/portal/legalAct.html?documentId=TAR.3B619813A04D" office:target-frame-name="_top" xlink:show="replace"><text:span text:style-name="T76">A1-8</text:span></text:a><text:span text:style-name="T77">, 2008-01-08, Žin., 2008, Nr. 4-139 (2008-01-10), i. k. 1082230ISAK0000A1-8</text:span></text:p>
      <text:p text:style-name="Normal"/>
      <text:p text:style-name="P78"><text:span text:style-name="T79">3</text:span><text:span text:style-name="T80">.<text:s/></text:span><text:span text:style-name="T81">Pripažįst</text:span><text:span text:style-name="T82">u</text:span><text:s/><text:span text:style-name="T83">netekusiais galios:</text:span></text:p>
      <text:p text:style-name="P84"><text:span text:style-name="T85">3.1</text:span><text:span text:style-name="T86">.<text:s/></text:span><text:span text:style-name="T87">socialinės apsaugos ir darbo ministro 2004 m. lapkričio 23 d. įsakymo Nr. A1-259 „Dėl Neįgaliojo pažymėjimo<text:s/></text:span><text:span text:style-name="T88">formos ir išdavimo tvarkos aprašo patvirtinimo“ (Žin., 2004, Nr.<text:s/></text:span><text:a xlink:href="https://www.e-tar.lt/portal/lt/legalAct/TAR.119729FAD178" office:target-frame-name="_blank" xlink:show="new"><text:span text:style-name="T89">172-6354</text:span></text:a><text:span text:style-name="T90">) 1.2, 2.1 ir 2.2 punktus;</text:span></text:p>
      <text:p text:style-name="P91"><text:span text:style-name="T92">3.2</text:span><text:span text:style-name="T93">.<text:s/></text:span><text:span text:style-name="T94">socialinės apsaugos ir darbo ministro 2005 m. lapkričio 2 d. įsakymo Nr. A1-280 „Dėl Neįgaliojo pažymėjimo formų patvirtinimo“ (Žin., 2005, Nr.<text:s/></text:span><text:a xlink:href="https://www.e-tar.lt/portal/lt/legalAct/TAR.55C9A067DA88" office:target-frame-name="_blank" xlink:show="new"><text:span text:style-name="T95">131-4750</text:span></text:a><text:span text:style-name="T96">) 1.2 punktą.</text:span></text:p>
      <text:p text:style-name="P97"><text:span text:style-name="T98">4</text:span><text:span text:style-name="T99">.<text:s/></text:span>Šis įsakymas įsigalioja nuo 2006 m. sausio 1 d.</text:p>
      <text:p text:style-name="P100"/>
      <text:p text:style-name="P101"/>
      <text:p text:style-name="P102"/>
      <text:p text:style-name="P103"><text:span text:style-name="T104">SOCIALINĖS APSAUGOS IR DARBO MINISTRĖ</text:span><text:span text:style-name="T105"><text:tab/>VILIJA BLINKEVIČIŪTĖ</text:span></text:p>
      <text:p text:style-name="P106"/>
      <text:soft-page-break/>
      <text:p text:style-name="P107"><text:span text:style-name="T108">PATVIRTINTA</text:span></text:p>
      <text:p text:style-name="P109"><text:span text:style-name="T110">Lietuvos Respublikos socialinės<text:s/></text:span><text:span text:style-name="T111">apsaugos ir<text:s/></text:span></text:p>
      <text:p text:style-name="P112"><text:span text:style-name="T113">darbo ministro<text:s/></text:span><text:span text:style-name="T114">2005 m. gruodžio</text:span><text:span text:style-name="T115"><text:s/>22 d.<text:s/></text:span></text:p>
      <text:p text:style-name="P116"><text:span text:style-name="T117">įsakymu Nr. A1-333</text:span></text:p>
      <text:p text:style-name="P118"/>
      <text:p text:style-name="P119"><text:span text:style-name="T120">NEĮGALIOJO PAŽYMĖJIMO IŠDAVIMO IR KEITIMO ASMENIMS, SUKAKUSIEMS SENATVĖS PENSIJOS AMŽIŲ, TVARKOS APRAŠAS</text:span></text:p>
      <text:p text:style-name="P121"/>
      <text:p text:style-name="P122"><text:span text:style-name="T123">I</text:span><text:span text:style-name="T124">.<text:s/></text:span><text:span text:style-name="T125">BENDROSIOS NUOSTATOS</text:span></text:p>
      <text:p text:style-name="P126"/>
      <text:p text:style-name="P127"><text:span text:style-name="T128">1</text:span><text:span text:style-name="T129">.<text:s/></text:span><text:span text:style-name="T130">Neįgaliojo pažymėjimo (toliau – pažymėjimas) išdavimo ir keitimo asmenims, sukakusiems senatvės pensijos amžių,<text:s/></text:span><text:span text:style-name="T131">tvarkos aprašas (toliau – Tvarkos aprašas) reglamentuoja pažymėjimo išdavimo ir keitimo tvarką asmenims, kuriems nustatytas didelių, vidutinių a</text:span><text:span text:style-name="T132">r nedidelių specialiųjų poreikių lygis.</text:span></text:p>
      <text:p text:style-name="P133"><text:span text:style-name="T134">2</text:span><text:span text:style-name="T135">.<text:s/></text:span><text:span text:style-name="T136">Pažymėjimus išduoda ir keičia savivaldybių administracijų socialinės paramos skyriai.</text:span></text:p>
      <text:p text:style-name="P137"><text:span text:style-name="T138">3</text:span><text:span text:style-name="T139">.<text:s/></text:span><text:span text:style-name="T140">Pažymėjimai yra griežtos atskaitomybės dokumentų blankai.</text:span></text:p>
      <text:p text:style-name="P141"><text:span text:style-name="T142">4</text:span><text:span text:style-name="T143">.<text:s/></text:span><text:span text:style-name="T144">Pažymėjimų blankų gamyba rūpinasi kiekvienos saviva</text:span><text:span text:style-name="T145">ldybės administracija.</text:span></text:p>
      <text:p text:style-name="P146"><text:span text:style-name="T147">5</text:span><text:span text:style-name="T148">.<text:s/></text:span><text:span text:style-name="T149">Už pažymėjimų blankų gavimo, išdavimo, naudojimo, sunaikinimo apskaitą bei saugojimą atsako savivaldybių administracijų<text:s/></text:span><text:span text:style-name="T150">socialinės paramos skyrių vedėjai ar jų įgalioti socialinės paramos skyrių darbuotojai (tarnautojai). Pažy</text:span><text:span text:style-name="T151">mėjimų blankai yra<text:s/></text:span><text:span text:style-name="T152">saugomi savivaldybių administracijų socialinės paramos skyrių užrakinamuose seifuose (metalinėse dėžėse, metalinėse spintose),<text:s/></text:span><text:span text:style-name="T153">įrengtose taip, kad būtų užtikrintas pažymėjimų blankų saugumas.</text:span></text:p>
      <text:p text:style-name="P154"><text:span text:style-name="T155">6</text:span><text:span text:style-name="T156">.<text:s/></text:span><text:span text:style-name="T157">Už pažymėjimų blankų gavimo, saugojimo</text:span><text:span text:style-name="T158">, išdavimo, naudojimo, sunaikinimo apskaitos pažeidimus atsakingi asmenys atsako teisės aktų nustatyta tvarka.</text:span></text:p>
      <text:p text:style-name="P159"><text:span text:style-name="T160">7</text:span><text:span text:style-name="T161">.<text:s/></text:span><text:span text:style-name="T162">Dingus pažymėjimų blankams, savivaldybių administracijos apie tai privalo informuoti atitinkamas ikiteisminio tyrimo<text:s/></text:span><text:span text:style-name="T163">įstaigas. Savivaldybi</text:span><text:span text:style-name="T164">ų administracijos apie dingusių pažymėjimų blankų pripažinimą negaliojančiais skelbia leidinio „Valstybės<text:s/></text:span><text:span text:style-name="T165">žinios“ priede „Informaciniai pranešimai“.</text:span></text:p>
      <text:p text:style-name="P166"><text:span text:style-name="T167">8</text:span><text:span text:style-name="T168">.<text:s/></text:span><text:span text:style-name="T169">Šiuo Tvarkos aprašu turi vadovautis savivaldybių administracijos ir pažymėjimo gavėjai.</text:span></text:p>
      <text:p text:style-name="P170"/>
      <text:p text:style-name="P171"><text:span text:style-name="T172">II</text:span><text:span text:style-name="T173">.<text:s/></text:span><text:span text:style-name="T174">P</text:span><text:span text:style-name="T175">AŽYMĖJIMŲ IŠDAVIMAS</text:span></text:p>
      <text:p text:style-name="P176"/>
      <text:p text:style-name="P177"><text:span text:style-name="T178">9</text:span><text:span text:style-name="T179">. Pažymėjimas išduodamas asmeniui (arba jo sutuoktiniui, jo pilnamečiams vaikams, globėjui (rūpintojui) arba jo įgaliotam atstovui, arba asmeniui, atstovaujančiam gyvenamosios vietos savivaldybės socialiniam darbuotojui, arba soci</text:span><text:span text:style-name="T180">alinės globos įstaigos, kurioje asmuo gyvena nuolat, socialiniam darbuotojui) (toliau vadinama – asmuo), kuriam nustatytas specialiųjų poreikių lygis, pateikus savivaldybės administracijos socialinės paramos skyriui 3 x 4 cm dydžio nuotrauką.</text:span><text:s/></text:p>
      <text:p text:style-name="P181">Punkto pakeitimai:</text:p>
      <text:p text:style-name="P182"><text:span text:style-name="T183">Nr.<text:s/></text:span><text:a xlink:href="https://www.e-tar.lt/portal/legalAct.html?documentId=TAR.37527E3AD3B4" office:target-frame-name="_top" xlink:show="replace"><text:span text:style-name="T184">A1-120</text:span></text:a><text:span text:style-name="T185">, 2011-02-24, Žin., 2011, Nr. 26-1289 (2011-03-03), i. k. 1112230ISAK00A1-120</text:span></text:p>
      <text:p text:style-name="Normal"/>
      <text:p text:style-name="P186"><text:span text:style-name="T187">9</text:span><text:span text:style-name="T188">1</text:span><text:span text:style-name="T189">.</text:span><text:span text:style-name="T190"><text:s/>Neteko galios nuo 2011-03-04</text:span></text:p>
      <text:p text:style-name="P191">Punkto naikinimas:</text:p>
      <text:p text:style-name="P192"><text:span text:style-name="T193">Nr.<text:s/></text:span><text:a xlink:href="https://www.e-tar.lt/portal/legalAct.html?documentId=TAR.37527E3AD3B4" office:target-frame-name="_top" xlink:show="replace"><text:span text:style-name="T194">A1-120</text:span></text:a><text:span text:style-name="T195">, 2011-02-24, Žin. 2011, Nr. 26-1289 (2011-03-03), i. k. 1112230ISAK00A1-120</text:span></text:p>
      <text:p text:style-name="P196">Papildyta punktu:</text:p>
      <text:p text:style-name="P197"><text:span text:style-name="T198">Nr.<text:s/></text:span><text:a xlink:href="https://www.e-tar.lt/portal/legalAct.html?documentId=TAR.2D24F019ECF3" office:target-frame-name="_top" xlink:show="replace"><text:span text:style-name="T199">A1-33</text:span></text:a><text:span text:style-name="T200">, 2010-01-27, Žin., 2010, Nr. 13-630 (2010-02-02), i. k. 1102230ISAK000A1-33</text:span></text:p>
      <text:p text:style-name="Normal"/>
      <text:p text:style-name="P201"><text:span text:style-name="T202">10</text:span><text:span text:style-name="T203">.<text:s/></text:span><text:span text:style-name="T204">Pažymėjimo pirmojoje pusėje nurodomas pažymėjimą išduodančio savivaldybės administracijos socialinės paramos<text:s/></text:span><text:span text:style-name="T205">skyriaus pavadinimas, pažymėjimo serija bei n</text:span><text:span text:style-name="T206">umeris.</text:span></text:p>
      <text:p text:style-name="P207"><text:span text:style-name="T208">11</text:span><text:span text:style-name="T209">.<text:s/></text:span><text:span text:style-name="T210">Pažymėjimo antrojoje pusėje nurodoma:</text:span></text:p>
      <text:p text:style-name="P211"><text:span text:style-name="T212">11.1</text:span><text:span text:style-name="T213">.<text:s/></text:span><text:span text:style-name="T214">pažymėjimo gavėjo vardas (vardai) ir pavardė;</text:span></text:p>
      <text:p text:style-name="P215"><text:span text:style-name="T216">11.2</text:span><text:span text:style-name="T217">.<text:s/></text:span><text:span text:style-name="T218">pažymėjimo gavėjo asmens kodas;</text:span></text:p>
      <text:p text:style-name="P219"><text:span text:style-name="T220">11.3</text:span><text:span text:style-name="T221">.<text:s/></text:span><text:span text:style-name="T222">specialiųjų poreikių lygis;</text:span></text:p>
      <text:p text:style-name="P223"><text:span text:style-name="T224">11.4</text:span><text:span text:style-name="T225">.<text:s/></text:span><text:span text:style-name="T226">pažymėjimo išdavimo data;</text:span></text:p>
      <text:p text:style-name="P227"><text:span text:style-name="T228">11.5</text:span><text:span text:style-name="T229">. pažymėjimo galiojimo<text:s/></text:span><text:span text:style-name="T230">data</text:span>;</text:p>
      <text:p text:style-name="P231">Punkto pakeitimai:</text:p>
      <text:p text:style-name="P232"><text:span text:style-name="T233">Nr.<text:s/></text:span><text:a xlink:href="https://www.e-tar.lt/portal/legalAct.html?documentId=TAR.37527E3AD3B4" office:target-frame-name="_top" xlink:show="replace"><text:span text:style-name="T234">A1-120</text:span></text:a><text:span text:style-name="T235">, 2011-02-24, Žin., 2011, Nr. 26-1289 (2011-03-03), i. k. 1112230ISAK00A1-120</text:span></text:p>
      <text:p text:style-name="Normal"/>
      <text:p text:style-name="P236"><text:span text:style-name="T237">11.6</text:span><text:span text:style-name="T238">.<text:s/></text:span><text:span text:style-name="T239">pažymėjimą išdavusio asmens vardo raidė (vardų rai</text:span><text:span text:style-name="T240">dės), pavardė ir pareigos;</text:span></text:p>
      <text:p text:style-name="P241"><text:span text:style-name="T242">11.7</text:span><text:span text:style-name="T243">.<text:s/></text:span><text:span text:style-name="T244">pažymėjimo antrojoje pusėje turi būti priklijuota pažymėjimą gaunančio asmens nuotrauka, uždėtas savivaldybės<text:s/></text:span><text:span text:style-name="T245">administracijos socialinės paramos skyriaus antspaudas, pažymėjimas laminuojamas ir atiduodamas asmeniui.</text:span></text:p>
      <text:p text:style-name="P246"><text:span text:style-name="T247">12</text:span><text:span text:style-name="T248">.<text:s/></text:span><text:span text:style-name="T249">Pažymėjimų pirmoji pusė spausdinama spaustuvėje, t. y. spausdinamas pažymėjimą išduodančio savivaldybės administracijos<text:s/></text:span><text:span text:style-name="T250">socialinės paramos skyriaus pavadinimas, pažymėjimo numeris, pažymėjimo pavadinimas, serija. Visoje Lietuvos Respublikoje<text:s/></text:span><text:span text:style-name="T251">turi bū</text:span><text:span text:style-name="T252">ti įvestas šešiaženklis numeris, spausdinti pradedama nuo 000001. Kiekvienos savivaldybės administracijos socialinės<text:s/></text:span><text:span text:style-name="T253">paramos skyrius atskirai registruoja pažymėjimų išdavimą.</text:span></text:p>
      <text:p text:style-name="P254"/>
      <text:p text:style-name="P255"><text:span text:style-name="T256">III</text:span><text:span text:style-name="T257">.<text:s/></text:span><text:span text:style-name="T258">PAŽYMĖJIMŲ KEITIMAS</text:span></text:p>
      <text:p text:style-name="P259"/>
      <text:p text:style-name="P260"><text:span text:style-name="T261">13</text:span><text:span text:style-name="T262">.<text:s/></text:span><text:span text:style-name="T263">Pažymėjimas keičiamas, jeigu:</text:span></text:p>
      <text:p text:style-name="P264"><text:span text:style-name="T265">13.1</text:span><text:span text:style-name="T266">.<text:s/></text:span><text:span text:style-name="T267">pažymėjimo gavėjas pakeičia vardą (vardus), pavardę;</text:span></text:p>
      <text:p text:style-name="P268"><text:span text:style-name="T269">13.2</text:span><text:span text:style-name="T270">.<text:s/></text:span><text:span text:style-name="T271">senasis pažymėjimas tapo netinkamas naudoti;</text:span></text:p>
      <text:p text:style-name="P272"><text:span text:style-name="T273">13.3</text:span><text:span text:style-name="T274">.<text:s/></text:span><text:span text:style-name="T275">pažymėjime yra netikslių įrašų;</text:span></text:p>
      <text:p text:style-name="P276"><text:span text:style-name="T277">13.4.</text:span><text:span text:style-name="T278"><text:s/>Neteko galios nuo 2011-03-04</text:span></text:p>
      <text:p text:style-name="P279">Punkto naikinimas:</text:p>
      <text:p text:style-name="P280"><text:span text:style-name="T281">Nr.<text:s/></text:span><text:a xlink:href="https://www.e-tar.lt/portal/legalAct.html?documentId=TAR.37527E3AD3B4" office:target-frame-name="_top" xlink:show="replace"><text:span text:style-name="T282">A1-120</text:span></text:a><text:span text:style-name="T283">, 2011-02-24, Žin. 2011, Nr. 26-1289 (2011-03-03), i. k. 1112230ISAK00A1-120</text:span></text:p>
      <text:p text:style-name="Normal"/>
      <text:p text:style-name="P284"><text:span text:style-name="T285">13.5</text:span><text:span text:style-name="T286">.<text:s/></text:span><text:span text:style-name="T287">pažymėjimas prarandamas.</text:span></text:p>
      <text:p text:style-name="P288"><text:span text:style-name="T289">14</text:span><text:span text:style-name="T290">.<text:s/></text:span><text:span text:style-name="T291">Pažymėjimas keičiamas, išduodant naują pažymėjimą.</text:span></text:p>
      <text:p text:style-name="P292"><text:span text:style-name="T293">15</text:span><text:span text:style-name="T294">.<text:s/></text:span>Asmuo, norėdamas pakeisti<text:s/>pažymėjimą, savivaldybės administracijos socialinės paramos skyriui pateikia šiuos dokumentus:</text:p>
      <text:p text:style-name="P295"><text:span text:style-name="T296">15.1</text:span><text:span text:style-name="T297">.<text:s/></text:span><text:span text:style-name="T298">prašymą pakeisti pažymėjimą, nurodydamas keitimo priežastį. Jei pažymėjimo gavėjas nepateikia senojo pažymėjimo,<text:s/></text:span><text:span text:style-name="T299">tai pažymėjimo gavėjo prašyme turi būti<text:s/></text:span><text:span text:style-name="T300">nurodyta priežastis (-ys), dėl kurios (-ių) nepateiktas senasis pažymėjimas;</text:span></text:p>
      <text:p text:style-name="P301"><text:span text:style-name="T302">15.2</text:span><text:span text:style-name="T303">. asmens tapatybę patvirtinantį dokumentą (Lietuvos Respublikos piliečio pasą ar pasą, ar asmens tapatybės kortelę arba leidimą nuolat gyventi Lietuvos Respublikoje), kai<text:s/></text:span><text:span text:style-name="T304">valstybės elektroninės valdžios sistemoje teikiama tokios rūšies elektroninė paslauga ir dėl neįgaliojo pažymėjimo keitimo kreipiamasi elektroniniu būdu. Asmuo, pateikdamas prašymą elektroniniu būdu, patvirtina savo tapatybę elektroniniu parašu arba kitais</text:span><text:span text:style-name="T305"><text:s/>būdais, nustatytais Lietuvos Respublikos teisės aktuose;</text:span><text:s/></text:p>
      <text:p text:style-name="P306">Punkto pakeitimai:</text:p>
      <text:p text:style-name="P307"><text:span text:style-name="T308">Nr.<text:s/></text:span><text:a xlink:href="https://www.e-tar.lt/portal/legalAct.html?documentId=TAR.2D24F019ECF3" office:target-frame-name="_top" xlink:show="replace"><text:span text:style-name="T309">A1-33</text:span></text:a><text:span text:style-name="T310">, 2010-01-27, Žin., 2010, Nr. 13-630 (2010-02-02), i. k. 1102230ISAK000A1-33</text:span></text:p>
      <text:p text:style-name="Normal"/>
      <text:p text:style-name="P311"><text:span text:style-name="T312">15.3</text:span><text:span text:style-name="T313">.</text:span><text:span text:style-name="T314"><text:s/>3 x 4 cm dydžio nuotrauką.</text:span><text:s/></text:p>
      <text:p text:style-name="P315">Punkto pakeitimai:</text:p>
      <text:p text:style-name="P316"><text:span text:style-name="T317">Nr.<text:s/></text:span><text:a xlink:href="https://www.e-tar.lt/portal/legalAct.html?documentId=TAR.37527E3AD3B4" office:target-frame-name="_top" xlink:show="replace"><text:span text:style-name="T318">A1-120</text:span></text:a><text:span text:style-name="T319">, 2011-02-24, Žin., 2011, Nr. 26-1289 (2011-03-03), i. k. 1112230ISAK00A1-120</text:span></text:p>
      <text:p text:style-name="Normal"/>
      <text:p text:style-name="P320"><text:span text:style-name="T321">15.4.</text:span><text:span text:style-name="T322"><text:s/>Neteko galios nuo 2010-02-03</text:span></text:p>
      <text:p text:style-name="P323">Punkto naikinimas:</text:p>
      <text:p text:style-name="P324"><text:span text:style-name="T325">Nr.<text:s/></text:span><text:a xlink:href="https://www.e-tar.lt/portal/legalAct.html?documentId=TAR.2D24F019ECF3" office:target-frame-name="_top" xlink:show="replace"><text:span text:style-name="T326">A1-33</text:span></text:a><text:span text:style-name="T327">, 2010-01-27, Žin. 2010, Nr. 13-630 (2010-02-02), i. k. 1102230ISAK000A1-33</text:span></text:p>
      <text:p text:style-name="Normal"/>
      <text:p text:style-name="P328"><text:span text:style-name="T329">15</text:span><text:span text:style-name="T330">1</text:span><text:span text:style-name="T331">. Savivaldybės administracijos socialinės paramos skyrius<text:s/></text:span><text:span text:style-name="T332">patikrina, ar savivaldybės administracijos saugomoje asmens byloje yra sprendimo dėl specialiųjų poreikių lygio nustatymo nustatyta tvarka patvirtinta kopija.</text:span><text:s/></text:p>
      <text:p text:style-name="P333">Papildyta punktu:</text:p>
      <text:soft-page-break/>
      <text:p text:style-name="P334"><text:span text:style-name="T335">Nr.<text:s/></text:span><text:a xlink:href="https://www.e-tar.lt/portal/legalAct.html?documentId=TAR.2D24F019ECF3" office:target-frame-name="_top" xlink:show="replace"><text:span text:style-name="T336">A1-33</text:span></text:a><text:span text:style-name="T337">, 2010-01-27, Žin., 2010, Nr. 13-630 (2010-02-02), i. k. 1102230ISAK000A1-33</text:span></text:p>
      <text:p text:style-name="Normal"/>
      <text:p text:style-name="P338"><text:span text:style-name="T339">16</text:span><text:span text:style-name="T340">.<text:s/></text:span><text:span text:style-name="T341">Keičiant pažymėjimą:</text:span></text:p>
      <text:p text:style-name="P342"><text:span text:style-name="T343">16.1</text:span><text:span text:style-name="T344">.<text:s/></text:span><text:span text:style-name="T345">yra patikslinami pažymėjimo gavėjo duomenys;</text:span></text:p>
      <text:p text:style-name="P346"><text:span text:style-name="T347">16.2</text:span><text:span text:style-name="T348">.<text:s/></text:span><text:span text:style-name="T349">a</text:span><text:span text:style-name="T350">tliekami šio Tvarkos aprašo 10 ir 11 punktuose nurodyti veiksmai.</text:span></text:p>
      <text:p text:style-name="P351"/>
      <text:p text:style-name="P352"><text:span text:style-name="T353">IV</text:span><text:span text:style-name="T354">.<text:s/></text:span><text:span text:style-name="T355">BAIGIAMOSIOS NUOSTATOS</text:span></text:p>
      <text:p text:style-name="P356"/>
      <text:p text:style-name="P357"><text:span text:style-name="T358">17</text:span><text:span text:style-name="T359">.<text:s/></text:span><text:span text:style-name="T360">Pažymėjimuose negali būti taisymų ir braukymų. Jeigu pildant pažymėjimą padaroma klaida, turi būti išduodamas naujas<text:s/></text:span>pažymėjimas. Savivaldybių administracijų socialinės paramos skyriuose sugadinti pažymėjimai sunaikinami dalyvaujant savivaldybės<text:s/><text:span text:style-name="T361">administracijos socialinės paramos skyriaus vedėjo sudarytai komisijai. Apie sugadintų pažymėjimų blankų sunaikinimą surašomas<text:s/></text:span><text:span text:style-name="T362">aktas, kurį pasirašo komisij</text:span><text:span text:style-name="T363">os nariai. Akte turi būti nurodomi sunaikintų pažymėjimų serija ir numeriai. Aktas tvirtinamas<text:s/></text:span><text:span text:style-name="T364">savivaldybės administracijos socialinės paramos skyriaus vedėjo parašu ir savivaldybės administracijos socialinės paramos skyriaus<text:s/></text:span><text:span text:style-name="T365">antspaudu.</text:span></text:p>
      <text:p text:style-name="P366"><text:span text:style-name="T367">18</text:span><text:span text:style-name="T368">.<text:s/></text:span><text:span text:style-name="T369">Pažymėjimą<text:s/></text:span><text:span text:style-name="T370">saugoti privalo pats asmuo.</text:span></text:p>
      <text:p text:style-name="P371"><text:span text:style-name="T372">19</text:span><text:span text:style-name="T373">.<text:s/></text:span><text:span text:style-name="T374">Asmuo, praradęs pažymėjimą, turi nedelsdamas pranešti apie tai savivaldybės administracijos socialinės paramos skyriui<text:s/></text:span><text:span text:style-name="T375">ir pateikti prašymą išduoti naują pažymėjimą.</text:span></text:p>
      <text:p text:style-name="P376"><text:span text:style-name="T377">20</text:span><text:span text:style-name="T378">.<text:s/></text:span><text:span text:style-name="T379">Asmuo, gavęs naują pažymėjimą ir suradęs praras</text:span><text:span text:style-name="T380">tąjį, privalo nedelsdamas grąžinti pastarąjį savivaldybės administracijos<text:s/></text:span><text:span text:style-name="T381">socialinės paramos skyriui, kuris jį sunaikina šio Tvarkos aprašo 17 punkte nustatyta tvarka.</text:span></text:p>
      <text:p text:style-name="P382"><text:span text:style-name="T383">21</text:span><text:span text:style-name="T384">.<text:s/></text:span><text:span text:style-name="T385">Asmeniui pažymėjimas keičiamas per 5 darbo dienas nuo prašymo pateikimo dienos.</text:span></text:p>
      <text:p text:style-name="P386">Punkto pakeitimai:</text:p>
      <text:p text:style-name="P387"><text:span text:style-name="T388">Nr.<text:s/></text:span><text:a xlink:href="https://www.e-tar.lt/portal/legalAct.html?documentId=TAR.37527E3AD3B4" office:target-frame-name="_top" xlink:show="replace"><text:span text:style-name="T389">A1-120</text:span></text:a><text:span text:style-name="T390">, 2011-02-24, Žin., 2011, Nr. 26-1289 (2011-03-03), i. k. 1112230ISAK00A1-120</text:span></text:p>
      <text:p text:style-name="Normal"/>
      <text:p text:style-name="P391"><text:span text:style-name="T392">22</text:span><text:span text:style-name="T393">.<text:s/></text:span><text:span text:style-name="T394">Mokestis už pažymėjimo išdavimą ar keitimą nemokamas.</text:span></text:p>
      <text:p text:style-name="P395"/>
      <text:p text:style-name="P396">_________________</text:p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espublikos socialinės apsaugos ir darbo ministerija, Įsakymas</text:span></text:p>
      <text:p text:style-name="P406"><text:span text:style-name="T407">Nr.<text:s/></text:span><text:a xlink:href="https://www.e-tar.lt/portal/legalAct.html?documentId=TAR.330F2FE11527" office:target-frame-name="_top" xlink:show="replace"><text:span text:style-name="T408">A1-220</text:span></text:a><text:span text:style-name="T409">, 2007-08-30, Žin., 2007, Nr. 94-3799 (2007-09-01),<text:s/></text:span><text:span text:style-name="T410">i. k. 1072230ISAK00A1-220</text:span></text:p>
      <text:p text:style-name="P411"><text:span text:style-name="T412">Dėl Lietuvos Respublikos socialinės apsaugos ir darbo ministro 2005 m. gruodžio 22 d. įsakymo Nr. A1-333 "Dėl Neįgaliojo pažymėjimo išdavimo ir keitimo asmenims, sukakusiems senatvės pensijos amžių, tvarkos aprašo patvirtinimo" pa</text:span><text:span text:style-name="T413">keitimo</text:span></text:p>
      <text:p text:style-name="P414"/>
      <text:p text:style-name="P415"><text:span text:style-name="T416">2.</text:span></text:p>
      <text:p text:style-name="P417"><text:span text:style-name="T418">Lietuvos Respublikos socialinės apsaugos ir darbo ministerija, Įsakymas</text:span></text:p>
      <text:p text:style-name="P419"><text:span text:style-name="T420">Nr.<text:s/></text:span><text:a xlink:href="https://www.e-tar.lt/portal/legalAct.html?documentId=TAR.3B619813A04D" office:target-frame-name="_top" xlink:show="replace"><text:span text:style-name="T421">A1-8</text:span></text:a><text:span text:style-name="T422">, 2008-01-08, Žin., 2008, Nr. 4-139 (2008-01-10), i. k. 1082230ISAK0000A1-8</text:span></text:p>
      <text:p text:style-name="P423"><text:span text:style-name="T424">Dėl Li</text:span><text:span text:style-name="T425">etuvos Respublikos socialinės apsaugos ir darbo ministro 2005 m. gruodžio 22 d. įsakymo Nr. A1-333 "Dėl Neįgaliojo pažymėjimo išdavimo ir keitimo asmenims, sukakusiems senatvės pensijos amžių, tvarkos aprašo patvirtinimo" pakeitimo</text:span></text:p>
      <text:p text:style-name="P426"/>
      <text:p text:style-name="P427"><text:span text:style-name="T428">3.</text:span></text:p>
      <text:p text:style-name="P429"><text:span text:style-name="T430">Lietuvos Respublikos</text:span><text:span text:style-name="T431"><text:s/>socialinės apsaugos ir darbo ministerija, Įsakymas</text:span></text:p>
      <text:p text:style-name="P432"><text:span text:style-name="T433">Nr.<text:s/></text:span><text:a xlink:href="https://www.e-tar.lt/portal/legalAct.html?documentId=TAR.2D24F019ECF3" office:target-frame-name="_top" xlink:show="replace"><text:span text:style-name="T434">A1-33</text:span></text:a><text:span text:style-name="T435">, 2010-01-27, Žin., 2010, Nr. 13-630 (2010-02-02), i. k. 1102230ISAK000A1-33</text:span></text:p>
      <text:p text:style-name="P436"><text:span text:style-name="T437">Dėl Lietuvos Respublikos socialinės<text:s/></text:span><text:span text:style-name="T438">apsaugos ir darbo ministro 2005 m. gruodžio 22 d. įsakymo Nr. A1-333 "Dėl Neįgaliojo pažymėjimo išdavimo ir keitimo asmenims, sukakusiems senatvės pensijos amžių, tvarkos aprašo patvirtinimo" pakeitimo</text:span></text:p>
      <text:p text:style-name="P439"/>
      <text:p text:style-name="P440"><text:span text:style-name="T441">4.</text:span></text:p>
      <text:p text:style-name="P442"><text:span text:style-name="T443">Lietuvos Respublikos socialinės apsaugos ir darbo<text:s/></text:span><text:span text:style-name="T444">ministerija, Įsakymas</text:span></text:p>
      <text:soft-page-break/>
      <text:p text:style-name="P445"><text:span text:style-name="T446">Nr.<text:s/></text:span><text:a xlink:href="https://www.e-tar.lt/portal/legalAct.html?documentId=TAR.37527E3AD3B4" office:target-frame-name="_top" xlink:show="replace"><text:span text:style-name="T447">A1-120</text:span></text:a><text:span text:style-name="T448">, 2011-02-24, Žin., 2011, Nr. 26-1289 (2011-03-03), i. k. 1112230ISAK00A1-120</text:span></text:p>
      <text:p text:style-name="P449"><text:span text:style-name="T450">Dėl Lietuvos Respublikos socialinės apsaugos ir darbo ministro 2</text:span><text:span text:style-name="T451">005 m. gruodžio 22 d. įsakymo Nr. A1-333 "Dėl Neįgaliojo pažymėjimo išdavimo ir keitimo asmenims, sukakusiems senatvės pensijos amžių, tvarkos aprašo patvirtinimo"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user</dc:creator>
    <meta:creation-date>2018-12-11T08:01:00Z</meta:creation-date>
    <dc:date>2018-12-11T08:01:00Z</dc:date>
    <meta:template xlink:href="Normal.dotm" xlink:type="simple"/>
    <meta:editing-cycles>2</meta:editing-cycles>
    <meta:editing-duration>PT0S</meta:editing-duration>
    <meta:document-statistic meta:page-count="5" meta:paragraph-count="167" meta:word-count="1622" meta:character-count="13398" meta:row-count="542" meta:non-whitespace-character-count="11943"/>
  </office:meta>
</office:document-meta>
</file>