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4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076in"/>
    </style:style>
    <style:style style:name="T37" style:parent-style-name="DefaultParagraphFont" style:family="text">
      <style:text-properties fo:letter-spacing="0.007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07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48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27in"/>
    </style:style>
    <style:style style:name="T52" style:parent-style-name="DefaultParagraphFont" style:family="text">
      <style:text-properties fo:letter-spacing="0.0027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-0.0097in"/>
    </style:style>
    <style:style style:name="T69" style:parent-style-name="DefaultParagraphFont" style:family="text">
      <style:text-properties fo:letter-spacing="-0.0097in"/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fo:letter-spacing="0.0298in"/>
    </style:style>
    <style:style style:name="T72" style:parent-style-name="DefaultParagraphFont" style:family="text">
      <style:text-properties fo:letter-spacing="0.0006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letter-spacing="0.0013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letter-spacing="0.001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-0.0097in"/>
    </style:style>
    <style:style style:name="T89" style:parent-style-name="DefaultParagraphFont" style:family="text">
      <style:text-properties fo:letter-spacing="-0.0097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widows="0" fo:orphans="0" fo:break-before="page" fo:text-indent="3.543in" fo:background-color="#FFFFFF"/>
    </style:style>
    <style:style style:name="P97" style:parent-style-name="Normal" style:family="paragraph">
      <style:paragraph-properties fo:widows="0" fo:orphans="0" fo:text-indent="3.543in" fo:background-color="#FFFFFF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06in"/>
    </style:style>
    <style:style style:name="P103" style:parent-style-name="Normal" style:family="paragraph">
      <style:paragraph-properties fo:widows="0" fo:orphans="0" fo:text-indent="3.543in" fo:background-color="#FFFFFF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T107" style:parent-style-name="DefaultParagraphFont" style:family="text">
      <style:text-properties fo:letter-spacing="0.001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-0.0104in"/>
    </style:style>
    <style:style style:name="T119" style:parent-style-name="DefaultParagraphFont" style:family="text">
      <style:text-properties fo:letter-spacing="-0.0104in"/>
    </style:style>
    <style:style style:name="T120" style:parent-style-name="DefaultParagraphFont" style:family="text">
      <style:text-properties fo:letter-spacing="0.0048in"/>
    </style:style>
    <style:style style:name="T121" style:parent-style-name="DefaultParagraphFont" style:family="text">
      <style:text-properties fo:letter-spacing="0.0048in"/>
    </style:style>
    <style:style style:name="T122" style:parent-style-name="DefaultParagraphFont" style:family="text">
      <style:text-properties fo:letter-spacing="0.0027in"/>
    </style:style>
    <style:style style:name="T123" style:parent-style-name="DefaultParagraphFont" style:family="text">
      <style:text-properties fo:letter-spacing="0.0027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09in"/>
    </style:style>
    <style:style style:name="T126" style:parent-style-name="DefaultParagraphFont" style:family="text">
      <style:text-properties fo:letter-spacing="-0.009in"/>
    </style:style>
    <style:style style:name="T127" style:parent-style-name="DefaultParagraphFont" style:family="text">
      <style:text-properties fo:letter-spacing="0.002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9in"/>
    </style:style>
    <style:style style:name="T130" style:parent-style-name="DefaultParagraphFont" style:family="text">
      <style:text-properties fo:letter-spacing="-0.009in"/>
    </style:style>
    <style:style style:name="T131" style:parent-style-name="DefaultParagraphFont" style:family="text">
      <style:text-properties fo:letter-spacing="0.0027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-0.009in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2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41in"/>
    </style:style>
    <style:style style:name="T142" style:parent-style-name="DefaultParagraphFont" style:family="text">
      <style:text-properties fo:letter-spacing="0.0041in"/>
    </style:style>
    <style:style style:name="T143" style:parent-style-name="DefaultParagraphFont" style:family="text">
      <style:text-properties fo:letter-spacing="0.002in"/>
    </style:style>
    <style:style style:name="T144" style:parent-style-name="DefaultParagraphFont" style:family="text">
      <style:text-properties fo:letter-spacing="0.0041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letter-spacing="-0.0104in"/>
    </style:style>
    <style:style style:name="T147" style:parent-style-name="DefaultParagraphFont" style:family="text">
      <style:text-properties fo:letter-spacing="-0.0104in"/>
    </style:style>
    <style:style style:name="T148" style:parent-style-name="DefaultParagraphFont" style:family="text">
      <style:text-properties fo:letter-spacing="0.0034in"/>
    </style:style>
    <style:style style:name="T149" style:parent-style-name="DefaultParagraphFont" style:family="text">
      <style:text-properties fo:letter-spacing="0.0034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-0.009in"/>
    </style:style>
    <style:style style:name="T152" style:parent-style-name="DefaultParagraphFont" style:family="text">
      <style:text-properties fo:letter-spacing="-0.009in"/>
    </style:style>
    <style:style style:name="T153" style:parent-style-name="DefaultParagraphFont" style:family="text">
      <style:text-properties fo:letter-spacing="0.0034in"/>
    </style:style>
    <style:style style:name="T154" style:parent-style-name="DefaultParagraphFont" style:family="text">
      <style:text-properties fo:letter-spacing="0.0027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0.0041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9in"/>
    </style:style>
    <style:style style:name="T159" style:parent-style-name="DefaultParagraphFont" style:family="text">
      <style:text-properties fo:letter-spacing="-0.009in"/>
    </style:style>
    <style:style style:name="T160" style:parent-style-name="DefaultParagraphFont" style:family="text">
      <style:text-properties fo:letter-spacing="0.0027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letter-spacing="-0.0055in"/>
    </style:style>
    <style:style style:name="T164" style:parent-style-name="DefaultParagraphFont" style:family="text">
      <style:text-properties fo:font-weight="bold" style:font-weight-asian="bold" style:font-weight-complex="bold" fo:letter-spacing="-0.0055in"/>
    </style:style>
    <style:style style:name="T165" style:parent-style-name="DefaultParagraphFont" style:family="text">
      <style:text-properties fo:font-weight="bold" style:font-weight-asian="bold" style:font-weight-complex="bold" fo:letter-spacing="-0.0055in"/>
    </style:style>
    <style:style style:name="T166" style:parent-style-name="DefaultParagraphFont" style:family="text">
      <style:text-properties fo:font-weight="bold" style:font-weight-asian="bold" style:font-weight-complex="bold" fo:letter-spacing="-0.0027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letter-spacing="-0.009in"/>
    </style:style>
    <style:style style:name="T170" style:parent-style-name="DefaultParagraphFont" style:family="text">
      <style:text-properties fo:letter-spacing="-0.009in"/>
    </style:style>
    <style:style style:name="T171" style:parent-style-name="DefaultParagraphFont" style:family="text">
      <style:text-properties fo:letter-spacing="0.0048in"/>
    </style:style>
    <style:style style:name="T172" style:parent-style-name="DefaultParagraphFont" style:family="text">
      <style:text-properties fo:letter-spacing="0.0048in"/>
    </style:style>
    <style:style style:name="T173" style:parent-style-name="DefaultParagraphFont" style:family="text">
      <style:text-properties fo:letter-spacing="0.0027in"/>
    </style:style>
    <style:style style:name="T174" style:parent-style-name="DefaultParagraphFont" style:family="text">
      <style:text-properties fo:letter-spacing="0.0048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0.0027in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letter-spacing="-0.0048in"/>
    </style:style>
    <style:style style:name="T189" style:parent-style-name="DefaultParagraphFont" style:family="text">
      <style:text-properties fo:letter-spacing="-0.0048in"/>
    </style:style>
    <style:style style:name="T190" style:parent-style-name="DefaultParagraphFont" style:family="text">
      <style:text-properties fo:letter-spacing="0.0284in"/>
    </style:style>
    <style:style style:name="T191" style:parent-style-name="DefaultParagraphFont" style:family="text">
      <style:text-properties fo:letter-spacing="0.0034in"/>
    </style:style>
    <style:style style:name="T192" style:parent-style-name="DefaultParagraphFont" style:family="text">
      <style:text-properties fo:letter-spacing="0.0034in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letter-spacing="-0.0069in"/>
    </style:style>
    <style:style style:name="T204" style:parent-style-name="DefaultParagraphFont" style:family="text">
      <style:text-properties fo:letter-spacing="-0.0069in"/>
    </style:style>
    <style:style style:name="T205" style:parent-style-name="DefaultParagraphFont" style:family="text">
      <style:text-properties fo:letter-spacing="0.0048in"/>
    </style:style>
    <style:style style:name="T206" style:parent-style-name="DefaultParagraphFont" style:family="text">
      <style:text-properties fo:letter-spacing="0.0048in"/>
    </style:style>
    <style:style style:name="T207" style:parent-style-name="DefaultParagraphFont" style:family="text">
      <style:text-properties fo:letter-spacing="0.0027in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letter-spacing="-0.0083in"/>
    </style:style>
    <style:style style:name="T210" style:parent-style-name="DefaultParagraphFont" style:family="text">
      <style:text-properties fo:letter-spacing="-0.0083in"/>
    </style:style>
    <style:style style:name="T211" style:parent-style-name="DefaultParagraphFont" style:family="text">
      <style:text-properties fo:letter-spacing="0.0041in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0.0027in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0.0027in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letter-spacing="-0.0055in"/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0.0013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letter-spacing="-0.0055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0.0027in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letter-spacing="-0.0069in"/>
    </style:style>
    <style:style style:name="T230" style:parent-style-name="DefaultParagraphFont" style:family="text">
      <style:text-properties fo:letter-spacing="-0.0069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0.002in"/>
    </style:style>
    <style:style style:name="T233" style:parent-style-name="DefaultParagraphFont" style:family="text">
      <style:text-properties fo:letter-spacing="0.002in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letter-spacing="-0.0055in"/>
    </style:style>
    <style:style style:name="T236" style:parent-style-name="DefaultParagraphFont" style:family="text">
      <style:text-properties fo:letter-spacing="-0.0055in"/>
    </style:style>
    <style:style style:name="T237" style:parent-style-name="DefaultParagraphFont" style:family="text">
      <style:text-properties fo:letter-spacing="0.0041in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41in"/>
    </style:style>
    <style:style style:name="T241" style:parent-style-name="DefaultParagraphFont" style:family="text">
      <style:text-properties fo:letter-spacing="0.0048in"/>
    </style:style>
    <style:style style:name="T242" style:parent-style-name="DefaultParagraphFont" style:family="text">
      <style:text-properties fo:letter-spacing="0.0041in"/>
    </style:style>
    <style:style style:name="T243" style:parent-style-name="DefaultParagraphFont" style:family="text">
      <style:text-properties fo:letter-spacing="0.0041in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letter-spacing="-0.0083in"/>
    </style:style>
    <style:style style:name="T246" style:parent-style-name="DefaultParagraphFont" style:family="text">
      <style:text-properties fo:letter-spacing="-0.0083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27in"/>
    </style:style>
    <style:style style:name="T249" style:parent-style-name="DefaultParagraphFont" style:family="text">
      <style:text-properties fo:letter-spacing="0.0027in"/>
    </style:style>
    <style:style style:name="T250" style:parent-style-name="DefaultParagraphFont" style:family="text">
      <style:text-properties fo:letter-spacing="0.0041in"/>
    </style:style>
    <style:style style:name="T251" style:parent-style-name="DefaultParagraphFont" style:family="text">
      <style:text-properties fo:letter-spacing="0.0034in"/>
    </style:style>
    <style:style style:name="T252" style:parent-style-name="DefaultParagraphFont" style:family="text">
      <style:text-properties fo:letter-spacing="0.0034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letter-spacing="-0.0013in"/>
    </style:style>
    <style:style style:name="T256" style:parent-style-name="DefaultParagraphFont" style:family="text">
      <style:text-properties fo:font-weight="bold" style:font-weight-asian="bold" style:font-weight-complex="bold" fo:letter-spacing="-0.0013in"/>
    </style:style>
    <style:style style:name="T257" style:parent-style-name="DefaultParagraphFont" style:family="text">
      <style:text-properties fo:font-weight="bold" style:font-weight-asian="bold" style:font-weight-complex="bold" fo:letter-spacing="-0.001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letter-spacing="-0.0062in"/>
    </style:style>
    <style:style style:name="T261" style:parent-style-name="DefaultParagraphFont" style:family="text">
      <style:text-properties fo:letter-spacing="-0.0062in"/>
    </style:style>
    <style:style style:name="T262" style:parent-style-name="DefaultParagraphFont" style:family="text">
      <style:text-properties fo:letter-spacing="0.0013in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letter-spacing="-0.0048in"/>
    </style:style>
    <style:style style:name="T265" style:parent-style-name="DefaultParagraphFont" style:family="text">
      <style:text-properties fo:letter-spacing="-0.0048in"/>
    </style:style>
    <style:style style:name="T266" style:parent-style-name="DefaultParagraphFont" style:family="text">
      <style:text-properties fo:letter-spacing="0.0027in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0.0041in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letter-spacing="-0.0048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0.002in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48in"/>
    </style:style>
    <style:style style:name="T278" style:parent-style-name="DefaultParagraphFont" style:family="text">
      <style:text-properties fo:letter-spacing="0.0027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0.0034in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letter-spacing="-0.0062in"/>
    </style:style>
    <style:style style:name="T285" style:parent-style-name="DefaultParagraphFont" style:family="text">
      <style:text-properties fo:letter-spacing="-0.0062in"/>
    </style:style>
    <style:style style:name="T286" style:parent-style-name="DefaultParagraphFont" style:family="text">
      <style:text-properties fo:letter-spacing="0.0027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-0.0076in"/>
    </style:style>
    <style:style style:name="T289" style:parent-style-name="DefaultParagraphFont" style:family="text">
      <style:text-properties fo:letter-spacing="-0.0076in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letter-spacing="-0.0048in"/>
    </style:style>
    <style:style style:name="T292" style:parent-style-name="DefaultParagraphFont" style:family="text">
      <style:text-properties fo:letter-spacing="-0.0048in"/>
    </style:style>
    <style:style style:name="T293" style:parent-style-name="DefaultParagraphFont" style:family="text">
      <style:text-properties fo:letter-spacing="0.0027in"/>
    </style:style>
    <style:style style:name="T294" style:parent-style-name="DefaultParagraphFont" style:family="text">
      <style:text-properties fo:letter-spacing="0.0034in"/>
    </style:style>
    <style:style style:name="T295" style:parent-style-name="DefaultParagraphFont" style:family="text">
      <style:text-properties fo:letter-spacing="0.0034in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letter-spacing="-0.0048in"/>
    </style:style>
    <style:style style:name="T308" style:parent-style-name="DefaultParagraphFont" style:family="text">
      <style:text-properties fo:letter-spacing="-0.0048in"/>
    </style:style>
    <style:style style:name="T309" style:parent-style-name="DefaultParagraphFont" style:family="text">
      <style:text-properties fo:letter-spacing="0.0034in"/>
    </style:style>
    <style:style style:name="T310" style:parent-style-name="DefaultParagraphFont" style:family="text">
      <style:text-properties fo:letter-spacing="0.0034in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4923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fo:letter-spacing="-0.0062in"/>
    </style:style>
    <style:style style:name="T331" style:parent-style-name="DefaultParagraphFont" style:family="text">
      <style:text-properties fo:letter-spacing="-0.0062in"/>
    </style:style>
    <style:style style:name="T332" style:parent-style-name="DefaultParagraphFont" style:family="text">
      <style:text-properties fo:letter-spacing="0.0013in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letter-spacing="-0.0048in"/>
    </style:style>
    <style:style style:name="T335" style:parent-style-name="DefaultParagraphFont" style:family="text">
      <style:text-properties fo:letter-spacing="-0.0048in"/>
    </style:style>
    <style:style style:name="T336" style:parent-style-name="DefaultParagraphFont" style:family="text">
      <style:text-properties fo:letter-spacing="0.0027in"/>
    </style:style>
    <style:style style:name="T337" style:parent-style-name="DefaultParagraphFont" style:family="text">
      <style:text-properties fo:letter-spacing="0.0027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48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0.0034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fo:letter-spacing="-0.0013in"/>
    </style:style>
    <style:style style:name="T345" style:parent-style-name="DefaultParagraphFont" style:family="text">
      <style:text-properties fo:font-weight="bold" style:font-weight-asian="bold" style:font-weight-complex="bold" fo:letter-spacing="-0.0013in"/>
    </style:style>
    <style:style style:name="T346" style:parent-style-name="DefaultParagraphFont" style:family="text">
      <style:text-properties fo:font-weight="bold" style:font-weight-asian="bold" style:font-weight-complex="bold" fo:letter-spacing="-0.001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letter-spacing="-0.0062in"/>
    </style:style>
    <style:style style:name="T350" style:parent-style-name="DefaultParagraphFont" style:family="text">
      <style:text-properties fo:letter-spacing="-0.0062in"/>
    </style:style>
    <style:style style:name="T351" style:parent-style-name="DefaultParagraphFont" style:family="text">
      <style:text-properties fo:letter-spacing="0.002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48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62in"/>
    </style:style>
    <style:style style:name="T356" style:parent-style-name="DefaultParagraphFont" style:family="text">
      <style:text-properties fo:letter-spacing="0.0062in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062in"/>
    </style:style>
    <style:style style:name="T360" style:parent-style-name="DefaultParagraphFont" style:family="text">
      <style:text-properties fo:letter-spacing="0.0027in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letter-spacing="-0.0062in"/>
    </style:style>
    <style:style style:name="T363" style:parent-style-name="DefaultParagraphFont" style:family="text">
      <style:text-properties fo:letter-spacing="-0.0062in"/>
    </style:style>
    <style:style style:name="T364" style:parent-style-name="DefaultParagraphFont" style:family="text">
      <style:text-properties fo:letter-spacing="0.0027in"/>
    </style:style>
    <style:style style:name="T365" style:parent-style-name="DefaultParagraphFont" style:family="text">
      <style:text-properties fo:letter-spacing="0.0034in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letter-spacing="-0.0048in"/>
    </style:style>
    <style:style style:name="T368" style:parent-style-name="DefaultParagraphFont" style:family="text">
      <style:text-properties fo:letter-spacing="-0.0048in"/>
    </style:style>
    <style:style style:name="T369" style:parent-style-name="DefaultParagraphFont" style:family="text">
      <style:text-properties fo:letter-spacing="0.002in"/>
    </style:style>
    <style:style style:name="T370" style:parent-style-name="DefaultParagraphFont" style:family="text">
      <style:text-properties fo:letter-spacing="0.0034in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T372" style:parent-style-name="DefaultParagraphFont" style:family="text">
      <style:text-properties fo:letter-spacing="-0.0048in"/>
    </style:style>
    <style:style style:name="T373" style:parent-style-name="DefaultParagraphFont" style:family="text">
      <style:text-properties fo:letter-spacing="-0.0048in"/>
    </style:style>
    <style:style style:name="T374" style:parent-style-name="DefaultParagraphFont" style:family="text">
      <style:text-properties fo:letter-spacing="0.0041in"/>
    </style:style>
    <style:style style:name="T375" style:parent-style-name="DefaultParagraphFont" style:family="text">
      <style:text-properties fo:letter-spacing="0.0041in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0.0027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2-03 iki 2011-03-03</text:span></text:p>
      <text:p text:style-name="P6"/>
      <text:p text:style-name="P7"><text:span text:style-name="T8">Įsakymas paskelbtas: Žin. 2005, Nr.<text:s/></text:span><text:a xlink:href="https://www.e-tar.lt/portal/legalAct.html?documentId=TAR.EF6314177C81" office:target-frame-name="_top" xlink:show="replace"><text:span text:style-name="T9">151-5559</text:span></text:a><text:span text:style-name="T10">, i. k. 1052230ISAK00A1-333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OJO PAŽYMĖJIMO IŠDAVIMO IR KEITIMO ASMENIMS, SUKAKUSIEMS SENATVĖS PENSIJOS AMŽIŲ, TVARKOS APRAŠO PATVIRTINIMO</text:p>
      <text:p text:style-name="P19"/>
      <text:p text:style-name="P20">2005 m. gruodžio 22 d.<text:s/>Nr. A1-333</text:p>
      <text:p text:style-name="P21">Vilnius</text:p>
      <text:p text:style-name="P22"/>
      <text:p text:style-name="P23"><text:span text:style-name="T24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25">36-969</text:span></text:a><text:span text:style-name="T26">; 2004, Nr.</text:span><text:span text:style-name="T27"><text:s/>83-2983):</text:span></text:p>
      <text:p text:style-name="P28"><text:span text:style-name="T29">1</text:span><text:span text:style-name="T30">.<text:s/></text:span><text:span text:style-name="T31">Tvirtin</text:span><text:span text:style-name="T32">u Neįgaliojo</text:span><text:span text:style-name="T33"><text:s/>pažymėjimo išdavimo ir keitimo asmenims, sukakusiems senatvės pensijos amžių, tvarkos<text:s/></text:span><text:span text:style-name="T34">aprašą (pridedama).</text:span></text:p>
      <text:p text:style-name="P35"><text:span text:style-name="T36">2</text:span><text:span text:style-name="T37">.<text:s/></text:span><text:span text:style-name="T38">Nustata</text:span><text:span text:style-name="T39">u, kad:</text:span></text:p>
      <text:p text:style-name="P40"><text:span text:style-name="T41">2.1</text:span><text:span text:style-name="T42">. asmenims, kuriems nustatytas didelių, vidutinių ar nedidelių specialiųjų poreikių lygis, Neįgaliojo pažymėjimus<text:s/></text:span><text:span text:style-name="T43">pagal socialinės apsaugos ir darbo ministro 2004 m. lapkričio 23 d. įsakymu Nr. A1-259 „Dėl Neįgaliojo pažymėjimo<text:s/></text:span><text:span text:style-name="T44">formos ir išdavimo tvarkos aprašo patvirtinimo“ (Žin., 2004, Nr.<text:s/></text:span><text:a xlink:href="https://www.e-tar.lt/portal/lt/legalAct/TAR.119729FAD178" office:target-frame-name="_blank" xlink:show="new"><text:span text:style-name="T45">172-6354</text:span></text:a><text:span text:style-name="T46">) patvirtintą formą išduoda savivaldybių<text:s/></text:span><text:span text:style-name="T47">administracijų socialinės paramos skyriai;</text:span></text:p>
      <text:p text:style-name="P48"><text:span text:style-name="T49">2.2</text:span><text:span text:style-name="T50">. invalido pažymėjimai, išduoti pagal socialinės apsaugos ir darbo ministro 1999 m. spalio 11 d. įsakymu Nr. 80<text:s/></text:span><text:span text:style-name="T51">„Dėl invalido, šalpos (socialinės) pe</text:span><text:span text:style-name="T52">nsijos gavėjo (pensininko) ir šalpos kompensacijos gavėjo pažymėjimų formų<text:s/></text:span><text:span text:style-name="T53">patvirtinimo“ (Žin., 1999, Nr.<text:s/></text:span><text:a xlink:href="https://www.e-tar.lt/portal/lt/legalAct/TAR.D4A5CCD6D120" office:target-frame-name="_blank" xlink:show="new"><text:span text:style-name="T54">86-2572</text:span></text:a><text:span text:style-name="T55">, Nr. 88) patvirtintą formą, galioja iki 2007 m. gruodžio<text:s/></text:span><text:span text:style-name="T56">31 d. (išskyrus asmenims iki 18 metų išduotus invalido pažymėjimus, kurie galioja iki juose nurodyto invalidumo termino pabaigos).</text:span></text:p>
      <text:p text:style-name="P57">Punkto pakeitimai:</text:p>
      <text:p text:style-name="P58"><text:span text:style-name="T59">Nr.<text:s/></text:span><text:a xlink:href="https://www.e-tar.lt/portal/legalAct.html?documentId=TAR.330F2FE11527" office:target-frame-name="_top" xlink:show="replace"><text:span text:style-name="T60">A1-220</text:span></text:a><text:span text:style-name="T61">, 2007-08-30,<text:s/></text:span><text:span text:style-name="T62">Žin., 2007, Nr. 94-3799 (2007-09-01), i. k. 1072230ISAK00A1-220</text:span></text:p>
      <text:p text:style-name="P63"><text:span text:style-name="T64">Nr.<text:s/></text:span><text:a xlink:href="https://www.e-tar.lt/portal/legalAct.html?documentId=TAR.3B619813A04D" office:target-frame-name="_top" xlink:show="replace"><text:span text:style-name="T65">A1-8</text:span></text:a><text:span text:style-name="T66">, 2008-01-08, Žin., 2008, Nr. 4-139 (2008-01-10), i. k. 1082230ISAK0000A1-8</text:span></text:p>
      <text:p text:style-name="Normal"/>
      <text:p text:style-name="P67"><text:span text:style-name="T68">3</text:span><text:span text:style-name="T69">.<text:s/></text:span><text:span text:style-name="T70">Pripažįst</text:span><text:span text:style-name="T71">u</text:span><text:s/><text:span text:style-name="T72">netekusiais galios:</text:span></text:p>
      <text:p text:style-name="P73"><text:span text:style-name="T74">3.1</text:span><text:span text:style-name="T75">.<text:s/></text:span><text:span text:style-name="T76">socialinės apsaugos ir darbo ministro 2004 m. lapkričio 23 d. įsakymo Nr. A1-259 „Dėl Neįgaliojo pažymėjimo<text:s/></text:span><text:span text:style-name="T77">formos ir išdavimo tvarkos aprašo patvirtinimo“ (Žin., 2004, Nr.<text:s/></text:span><text:a xlink:href="https://www.e-tar.lt/portal/lt/legalAct/TAR.119729FAD178" office:target-frame-name="_blank" xlink:show="new"><text:span text:style-name="T78">172-6354</text:span></text:a><text:span text:style-name="T79">) 1.2, 2.1 ir 2.2 punktus;</text:span></text:p>
      <text:p text:style-name="P80"><text:span text:style-name="T81">3.2</text:span><text:span text:style-name="T82">.<text:s/></text:span><text:span text:style-name="T83">socialinės apsaugos ir darbo ministro 2005 m. lapkričio 2 d. įsakymo Nr. A1-280 „Dėl Neįgaliojo pažymėjimo formų patvirtinimo“ (Ž</text:span><text:span text:style-name="T84">in., 2005, Nr.<text:s/></text:span><text:a xlink:href="https://www.e-tar.lt/portal/lt/legalAct/TAR.55C9A067DA88" office:target-frame-name="_blank" xlink:show="new"><text:span text:style-name="T85">131-4750</text:span></text:a><text:span text:style-name="T86">) 1.2 punktą.</text:span></text:p>
      <text:p text:style-name="P87"><text:span text:style-name="T88">4</text:span><text:span text:style-name="T89">.<text:s/></text:span>Šis įsakymas įsigalioja nuo 2006 m. sausio 1 d.</text:p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VILIJA BLINKEVIČIŪTĖ</text:span></text:p>
      <text:p text:style-name="P96"/>
      <text:soft-page-break/>
      <text:p text:style-name="P97"><text:span text:style-name="T98">PATVIRT</text:span><text:span text:style-name="T99">INTA</text:span></text:p>
      <text:p text:style-name="P100"><text:span text:style-name="T101">Lietuvos Respublikos socialinės<text:s/></text:span><text:span text:style-name="T102">apsaugos ir<text:s/></text:span></text:p>
      <text:p text:style-name="P103"><text:span text:style-name="T104">darbo ministro<text:s/></text:span><text:span text:style-name="T105">2005 m. gruodžio 22 d.<text:s/></text:span></text:p>
      <text:p text:style-name="P106"><text:span text:style-name="T107">įsakymu Nr. A1-333</text:span></text:p>
      <text:p text:style-name="P108"/>
      <text:p text:style-name="P109"><text:span text:style-name="T110">NEĮGALIOJO PAŽYMĖJIMO IŠDAVIMO IR KEITIMO ASMENIMS, SUKAKUSIEMS SENATVĖS PENSIJOS AMŽIŲ, TVARKOS APRAŠA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<text:s/></text:span><text:span text:style-name="T120">Neįga</text:span><text:span text:style-name="T121">liojo pažymėjimo (toliau – pažymėjimas) išdavimo ir keitimo asmenims, sukakusiems senatvės pensijos amžių,<text:s/></text:span><text:span text:style-name="T122">tvarkos aprašas (toliau – Tvarkos aprašas) reglamentuoja pažymėjimo išdavimo ir keitimo tvarką asmenims, kuriems nustatytas didelių, vidutinių ar ned</text:span><text:span text:style-name="T123">idelių specialiųjų poreikių lygis.</text:span></text:p>
      <text:p text:style-name="P124"><text:span text:style-name="T125">2</text:span><text:span text:style-name="T126">.<text:s/></text:span><text:span text:style-name="T127">Pažymėjimus išduoda ir keičia savivaldybių administracijų socialinės paramos skyriai.</text:span></text:p>
      <text:p text:style-name="P128"><text:span text:style-name="T129">3</text:span><text:span text:style-name="T130">.<text:s/></text:span><text:span text:style-name="T131">Pažymėjimai yra griežtos atskaitomybės dokumentų blankai.</text:span></text:p>
      <text:p text:style-name="P132"><text:span text:style-name="T133">4</text:span><text:span text:style-name="T134">.<text:s/></text:span><text:span text:style-name="T135">Pažymėjimų blankų gamyba rūpinasi kiekvienos<text:s/></text:span><text:span text:style-name="T136">savivaldybės administracija.</text:span></text:p>
      <text:p text:style-name="P137"><text:span text:style-name="T138">5</text:span><text:span text:style-name="T139">.<text:s/></text:span><text:span text:style-name="T140">Už pažymėjimų blankų gavimo, išdavimo, naudojimo, sunaikinimo apskaitą bei saugojimą atsako savivaldybių administracijų<text:s/></text:span><text:span text:style-name="T141">socialinės paramos skyrių vedėjai ar jų įgalioti socialinės paramos skyrių darbuotojai (tarnautojai)</text:span><text:span text:style-name="T142">. Pažymėjimų blankai yra<text:s/></text:span><text:span text:style-name="T143">saugomi savivaldybių administracijų socialinės paramos skyrių užrakinamuose seifuose (metalinėse dėžėse, metalinėse spintose),<text:s/></text:span><text:span text:style-name="T144">įrengtose taip, kad būtų užtikrintas pažymėjimų blankų saugumas.</text:span></text:p>
      <text:p text:style-name="P145"><text:span text:style-name="T146">6</text:span><text:span text:style-name="T147">.<text:s/></text:span><text:span text:style-name="T148">Už pažymėjimų blankų gavimo, sau</text:span><text:span text:style-name="T149">gojimo, išdavimo, naudojimo, sunaikinimo apskaitos pažeidimus atsakingi asmenys atsako teisės aktų nustatyta tvarka.</text:span></text:p>
      <text:p text:style-name="P150"><text:span text:style-name="T151">7</text:span><text:span text:style-name="T152">.<text:s/></text:span><text:span text:style-name="T153">Dingus pažymėjimų blankams, savivaldybių administracijos apie tai privalo informuoti atitinkamas ikiteisminio tyrimo<text:s/></text:span><text:span text:style-name="T154">įstaigas. Saviv</text:span><text:span text:style-name="T155">aldybių administracijos apie dingusių pažymėjimų blankų pripažinimą negaliojančiais skelbia leidinio „Valstybės<text:s/></text:span><text:span text:style-name="T156">žinios“ priede „Informaciniai pranešimai“.</text:span></text:p>
      <text:p text:style-name="P157"><text:span text:style-name="T158">8</text:span><text:span text:style-name="T159">.<text:s/></text:span><text:span text:style-name="T160">Šiuo Tvarkos aprašu turi vadovautis savivaldybių administracijos ir pažymėjimo gavėjai.</text:span></text:p>
      <text:p text:style-name="P161"/>
      <text:p text:style-name="P162"><text:span text:style-name="T163">I</text:span><text:span text:style-name="T164">I</text:span><text:span text:style-name="T165">.<text:s/></text:span><text:span text:style-name="T166">PAŽYMĖJIMŲ IŠDAVIMAS</text:span></text:p>
      <text:p text:style-name="P167"/>
      <text:p text:style-name="P168"><text:span text:style-name="T169">9</text:span><text:span text:style-name="T170">.<text:s/></text:span>Asmuo (jo įgaliotas atstovas, sutuoktinis, vaikai (įvaikiai), globėjas, rūpintojas) arba asmens gyvenamosios vietos savivaldybės<text:s/><text:span text:style-name="T171">(seniūnijos) socialinis darbuotojas, gavęs asmens raštišką prašymą, kuriame nurodytos priežas</text:span><text:span text:style-name="T172">tys, dėl kurių asmuo pats to<text:s/></text:span><text:span text:style-name="T173">padaryti negali (toliau – asmuo), norėdamas gauti pažymėjimą, savivaldybės administracijos socialinės paramos skyriui pateikia<text:s/></text:span><text:span text:style-name="T174">šiuos dokumentus:</text:span></text:p>
      <text:p text:style-name="P175"><text:span text:style-name="T176">9.1</text:span><text:span text:style-name="T177">.<text:s/></text:span><text:span text:style-name="T178">prašymą išduoti pažymėjimą;</text:span></text:p>
      <text:p text:style-name="P179"><text:span text:style-name="T180">9.2.</text:span><text:span text:style-name="T181"><text:s/>Neteko galios nuo 2010-02-03</text:span></text:p>
      <text:p text:style-name="P182">Punkto<text:s/>naikinimas:</text:p>
      <text:p text:style-name="P183"><text:span text:style-name="T184">Nr.<text:s/></text:span><text:a xlink:href="https://www.e-tar.lt/portal/legalAct.html?documentId=TAR.2D24F019ECF3" office:target-frame-name="_top" xlink:show="replace"><text:span text:style-name="T185">A1-33</text:span></text:a><text:span text:style-name="T186">, 2010-01-27, Žin. 2010, Nr. 13-630 (2010-02-02), i. k. 1102230ISAK000A1-33</text:span></text:p>
      <text:p text:style-name="Normal"/>
      <text:p text:style-name="P187"><text:span text:style-name="T188">9.3</text:span><text:span text:style-name="T189">.<text:s/></text:span><text:span text:style-name="T190">3×4</text:span><text:s/><text:span text:style-name="T191">cm dydžio nuotrauką. Nuotrauka gali būti spalvota arba nespalvo</text:span><text:span text:style-name="T192">ta.</text:span></text:p>
      <text:p text:style-name="P193"><text:span text:style-name="T194">9</text:span><text:span text:style-name="T195">1</text:span><text:span text:style-name="T196">. Savivaldybės administracijos socialinės paramos skyrius patikrina, ar savivaldybės administracijos saugomoje asmens byloje yra sprendimo dėl specialiųjų poreikių lygio nustatymo nustatyta tvarka patvirtinta kopija.</text:span><text:s/></text:p>
      <text:p text:style-name="P197">Papildyta punktu:</text:p>
      <text:p text:style-name="P198"><text:span text:style-name="T199">Nr.<text:s/></text:span><text:a xlink:href="https://www.e-tar.lt/portal/legalAct.html?documentId=TAR.2D24F019ECF3" office:target-frame-name="_top" xlink:show="replace"><text:span text:style-name="T200">A1-33</text:span></text:a><text:span text:style-name="T201">, 2010-01-27, Žin., 2010, Nr. 13-630 (2010-02-02), i. k. 1102230ISAK000A1-33</text:span></text:p>
      <text:p text:style-name="Normal"/>
      <text:p text:style-name="P202"><text:span text:style-name="T203">10</text:span><text:span text:style-name="T204">.<text:s/></text:span><text:span text:style-name="T205">Pažymėjimo pirmojoje pusėje nurodomas pažymėjimą išduodančio savivaldybės administracij</text:span><text:span text:style-name="T206">os socialinės paramos<text:s/></text:span><text:span text:style-name="T207">skyriaus pavadinimas, pažymėjimo serija bei numeris.</text:span></text:p>
      <text:p text:style-name="P208"><text:span text:style-name="T209">11</text:span><text:span text:style-name="T210">.<text:s/></text:span><text:span text:style-name="T211">Pažymėjimo antrojoje pusėje nurodoma:</text:span></text:p>
      <text:p text:style-name="P212"><text:span text:style-name="T213">11.1</text:span><text:span text:style-name="T214">.<text:s/></text:span><text:span text:style-name="T215">pažymėjimo gavėjo vardas (vardai) ir pavardė;</text:span></text:p>
      <text:p text:style-name="P216"><text:span text:style-name="T217">11.2</text:span><text:span text:style-name="T218">.<text:s/></text:span><text:span text:style-name="T219">pažymėjimo gavėjo asmens kodas;</text:span></text:p>
      <text:p text:style-name="P220"><text:span text:style-name="T221">11.3</text:span><text:span text:style-name="T222">.<text:s/></text:span><text:span text:style-name="T223">specialiųjų poreikių lygis;</text:span></text:p>
      <text:p text:style-name="P224"><text:span text:style-name="T225">11.4</text:span><text:span text:style-name="T226">.<text:s/></text:span><text:span text:style-name="T227">pažymėjimo išdavimo data;</text:span></text:p>
      <text:p text:style-name="P228"><text:span text:style-name="T229">11.5</text:span><text:span text:style-name="T230">.<text:s/></text:span><text:span text:style-name="T231">pažymėjimo galiojimo data. Nurodant pažymėjimo galiojimo datą, reikia vadovautis specialiųjų poreikių nustatymo terminais.<text:s/></text:span><text:span text:style-name="T232">Esant skirtingiems specialiųjų poreikių nustatymo terminams, reikia vadovautis ilgiausiu</text:span><text:span text:style-name="T233"><text:s/>specialiųjų poreikių nustatymo terminu;</text:span></text:p>
      <text:p text:style-name="P234"><text:span text:style-name="T235">11.6</text:span><text:span text:style-name="T236">.<text:s/></text:span><text:span text:style-name="T237">pažymėjimą išdavusio asmens vardo raidė (vardų raidės), pavardė ir pareigos;</text:span></text:p>
      <text:p text:style-name="P238"><text:span text:style-name="T239">11.7</text:span><text:span text:style-name="T240">.<text:s/></text:span><text:span text:style-name="T241">pažymėjimo antrojoje pusėje turi būti priklijuota pažymėjimą gaunančio asmens nuotrauka, uždėtas savivaldybės<text:s/></text:span><text:span text:style-name="T242">administ</text:span><text:span text:style-name="T243">racijos socialinės paramos skyriaus antspaudas, pažymėjimas laminuojamas ir atiduodamas asmeniui.</text:span></text:p>
      <text:p text:style-name="P244"><text:span text:style-name="T245">12</text:span><text:span text:style-name="T246">.<text:s/></text:span><text:span text:style-name="T247">Pažymėjimų pirmoji pusė spausdinama spaustuvėje, t. y. spausdinamas pažymėjimą išduodančio savivaldybės administracijos<text:s/></text:span><text:span text:style-name="T248">socialinės paramos skyriaus<text:s/></text:span><text:span text:style-name="T249">pavadinimas, pažymėjimo numeris, pažymėjimo pavadinimas, serija. Visoje Lietuvos Respublikoje<text:s/></text:span><text:span text:style-name="T250">turi būti įvestas šešiaženklis numeris, spausdinti pradedama nuo 000001. Kiekvienos savivaldybės administracijos socialinės<text:s/></text:span><text:span text:style-name="T251">paramos skyrius atskirai registruoja p</text:span><text:span text:style-name="T252">ažymėjimų išdavimą.</text:span></text:p>
      <text:p text:style-name="P253"/>
      <text:p text:style-name="P254"><text:span text:style-name="T255">III</text:span><text:span text:style-name="T256">.<text:s/></text:span><text:span text:style-name="T257">PAŽYMĖJIMŲ KEITIMAS</text:span></text:p>
      <text:p text:style-name="P258"/>
      <text:p text:style-name="P259"><text:span text:style-name="T260">13</text:span><text:span text:style-name="T261">.<text:s/></text:span><text:span text:style-name="T262">Pažymėjimas keičiamas, jeigu:</text:span></text:p>
      <text:p text:style-name="P263"><text:span text:style-name="T264">13.1</text:span><text:span text:style-name="T265">.<text:s/></text:span><text:span text:style-name="T266">pažymėjimo gavėjas pakeičia vardą (vardus), pavardę;</text:span></text:p>
      <text:p text:style-name="P267"><text:span text:style-name="T268">13.2</text:span><text:span text:style-name="T269">.<text:s/></text:span><text:span text:style-name="T270">senasis pažymėjimas tapo netinkamas naudoti;</text:span></text:p>
      <text:p text:style-name="P271"><text:span text:style-name="T272">13.3</text:span><text:span text:style-name="T273">.<text:s/></text:span><text:span text:style-name="T274">pažymėjime yra netikslių įrašų;</text:span></text:p>
      <text:p text:style-name="P275"><text:span text:style-name="T276">13.4</text:span><text:span text:style-name="T277">.<text:s/></text:span><text:span text:style-name="T278">specialiųjų poreikių lygio laikotarpis yra pratęstas arba specialiųjų poreikių lygis yra pakeistas;</text:span></text:p>
      <text:p text:style-name="P279"><text:span text:style-name="T280">13.5</text:span><text:span text:style-name="T281">.<text:s/></text:span><text:span text:style-name="T282">pažymėjimas prarandamas.</text:span></text:p>
      <text:p text:style-name="P283"><text:span text:style-name="T284">14</text:span><text:span text:style-name="T285">.<text:s/></text:span><text:span text:style-name="T286">Pažymėjimas keičiamas, išduodant naują pažymėjimą.</text:span></text:p>
      <text:p text:style-name="P287"><text:span text:style-name="T288">15</text:span><text:span text:style-name="T289">.<text:s/></text:span>Asmuo, norėdamas pakeisti pažymėjimą, savivaldybės administracijos socialinės paramos skyriui pateikia šiuos dokumentus:</text:p>
      <text:p text:style-name="P290"><text:span text:style-name="T291">15.1</text:span><text:span text:style-name="T292">.<text:s/></text:span><text:span text:style-name="T293">prašymą pakeisti pažymėjimą, nurodydamas keitimo priežastį. Jei pažymėjimo gavėjas nepateikia senojo pažymėjimo,<text:s/></text:span><text:span text:style-name="T294">tai pažymėjimo gavėjo prašyme turi būti nurodyta priežastis (-y</text:span><text:span text:style-name="T295">s), dėl kurios (-ių) nepateiktas senasis pažymėjimas;</text:span></text:p>
      <text:p text:style-name="P296"><text:span text:style-name="T297">15.2</text:span><text:span text:style-name="T298">. asmens tapatybę patvirtinantį dokumentą (Lietuvos Respublikos piliečio pasą ar pasą, ar asmens tapatybės kortelę arba leidimą nuolat gyventi Lietuvos Respublikoje), kai valstybės elektroninės<text:s/></text:span><text:span text:style-name="T299">valdžios sistemoje teikiama tokios rūšies elektroninė paslauga ir dėl neįgaliojo pažymėjimo keitimo kreipiamasi elektroniniu būdu. Asmuo, pateikdamas prašymą elektroniniu būdu, patvirtina savo tapatybę elektroniniu parašu arba kitais būdais, nustatytais Li</text:span><text:span text:style-name="T300">etuvos Respublikos teisės aktuose;</text:span><text:s/></text:p>
      <text:p text:style-name="P301">Punkto pakeitimai:</text:p>
      <text:p text:style-name="P302"><text:span text:style-name="T303">Nr.<text:s/></text:span><text:a xlink:href="https://www.e-tar.lt/portal/legalAct.html?documentId=TAR.2D24F019ECF3" office:target-frame-name="_top" xlink:show="replace"><text:span text:style-name="T304">A1-33</text:span></text:a><text:span text:style-name="T305">, 2010-01-27, Žin., 2010, Nr. 13-630 (2010-02-02), i. k. 1102230ISAK000A1-33</text:span></text:p>
      <text:p text:style-name="Normal"/>
      <text:p text:style-name="P306"><text:span text:style-name="T307">15.3</text:span><text:span text:style-name="T308">.<text:s/></text:span><text:span text:style-name="T309">3×4 cm dydžio<text:s/></text:span><text:span text:style-name="T310">nuotrauką. Nuotrauka gali būti spalvota arba nespalvota;</text:span></text:p>
      <text:p text:style-name="P311"><text:span text:style-name="T312">15.4.</text:span><text:span text:style-name="T313"><text:s/>Neteko galios nuo 2010-02-03</text:span></text:p>
      <text:p text:style-name="P314">Punkto naikinimas:</text:p>
      <text:p text:style-name="P315"><text:span text:style-name="T316">Nr.<text:s/></text:span><text:a xlink:href="https://www.e-tar.lt/portal/legalAct.html?documentId=TAR.2D24F019ECF3" office:target-frame-name="_top" xlink:show="replace"><text:span text:style-name="T317">A1-33</text:span></text:a><text:span text:style-name="T318">, 2010-01-27, Žin. 2010, Nr. 13-630 (2010-02-02), i.</text:span><text:span text:style-name="T319"><text:s/>k. 1102230ISAK000A1-33</text:span></text:p>
      <text:p text:style-name="Normal"/>
      <text:p text:style-name="P320"><text:span text:style-name="T321">15</text:span><text:span text:style-name="T322">1</text:span><text:span text:style-name="T323">. Savivaldybės administracijos socialinės paramos skyrius patikrina, ar savivaldybės administracijos saugomoje asmens byloje yra sprendimo dėl specialiųjų poreikių lygio nustatymo nustatyta tvarka patvirtinta kopija.</text:span><text:s/></text:p>
      <text:p text:style-name="P324">Papildyta punktu:</text:p>
      <text:p text:style-name="P325"><text:span text:style-name="T326">Nr.<text:s/></text:span><text:a xlink:href="https://www.e-tar.lt/portal/legalAct.html?documentId=TAR.2D24F019ECF3" office:target-frame-name="_top" xlink:show="replace"><text:span text:style-name="T327">A1-33</text:span></text:a><text:span text:style-name="T328">, 2010-01-27, Žin., 2010, Nr. 13-630 (2010-02-02), i. k. 1102230ISAK000A1-33</text:span></text:p>
      <text:p text:style-name="Normal"/>
      <text:p text:style-name="P329"><text:span text:style-name="T330">16</text:span><text:span text:style-name="T331">.<text:s/></text:span><text:span text:style-name="T332">Keičiant pažymėjimą:</text:span></text:p>
      <text:p text:style-name="P333"><text:span text:style-name="T334">16.1</text:span><text:span text:style-name="T335">.<text:s/></text:span><text:span text:style-name="T336">yra patikslinami pažymėjimo gavėjo d</text:span><text:span text:style-name="T337">uomenys;</text:span></text:p>
      <text:p text:style-name="P338"><text:span text:style-name="T339">16.2</text:span><text:span text:style-name="T340">.<text:s/></text:span><text:span text:style-name="T341">atliekami šio Tvarkos aprašo 10 ir 11 punktuose nurodyti veiksmai.</text:span></text:p>
      <text:p text:style-name="P342"/>
      <text:p text:style-name="P343"><text:span text:style-name="T344">IV</text:span><text:span text:style-name="T345">.<text:s/></text:span><text:span text:style-name="T346">BAIGIAMOSIOS NUOSTATOS</text:span></text:p>
      <text:p text:style-name="P347"/>
      <text:p text:style-name="P348"><text:span text:style-name="T349">17</text:span><text:span text:style-name="T350">.<text:s/></text:span><text:span text:style-name="T351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352">administracijos socialinės paramos skyriaus vedėjo sudarytai komisijai. Apie sugadintų pažymėjimų blankų sunaikinimą surašomas<text:s/></text:span><text:span text:style-name="T353">aktas, kurį pasirašo komisijos nariai. Akte turi būti nurodomi sunaikintų pažymėjimų serija ir numeriai. Aktas tvirtinamas<text:s/></text:span><text:span text:style-name="T354">savivaldybės administracijos socialinės paramos skyriaus vedėjo parašu ir savivaldybės administracijos socialinės paramos skyriaus<text:s/></text:span><text:span text:style-name="T355">an</text:span><text:span text:style-name="T356">tspaudu.</text:span></text:p>
      <text:p text:style-name="P357"><text:span text:style-name="T358">18</text:span><text:span text:style-name="T359">.<text:s/></text:span><text:span text:style-name="T360">Pažymėjimą saugoti privalo pats asmuo.</text:span></text:p>
      <text:p text:style-name="P361"><text:span text:style-name="T362">19</text:span><text:span text:style-name="T363">.<text:s/></text:span><text:span text:style-name="T364">Asmuo, praradęs pažymėjimą, turi nedelsdamas pranešti apie tai savivaldybės administracijos socialinės paramos skyriui<text:s/></text:span><text:span text:style-name="T365">ir pateikti prašymą išduoti naują pažymėjimą.</text:span></text:p>
      <text:p text:style-name="P366"><text:span text:style-name="T367">20</text:span><text:span text:style-name="T368">.<text:s/></text:span><text:span text:style-name="T369">Asmuo, gavęs naują pažymėjimą ir suradęs prarastąjį, privalo nedelsdamas grąžinti pastarąjį savivaldybės administracijos<text:s/></text:span><text:span text:style-name="T370">socialinės paramos skyriui, kuris jį sunaikina šio Tvarkos aprašo 17 punkte nustatyta tvarka.</text:span></text:p>
      <text:p text:style-name="P371"><text:span text:style-name="T372">21</text:span><text:span text:style-name="T373">.<text:s/></text:span><text:span text:style-name="T374">Asmeniui pažymėjimas išduodamas a</text:span><text:span text:style-name="T375">rba keičiamas per 5 darbo dienas nuo prašymo pateikimo dienos.</text:span></text:p>
      <text:p text:style-name="P376"><text:span text:style-name="T377">22</text:span><text:span text:style-name="T378">.<text:s/></text:span><text:span text:style-name="T379">Mokestis už pažymėjimo išdavimą ar keitimą nemokamas.</text:span></text:p>
      <text:p text:style-name="P380"/>
      <text:p text:style-name="P381">_________________</text:p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socialinės apsaugos ir darbo ministerija, Įsakymas</text:span></text:p>
      <text:p text:style-name="P391"><text:span text:style-name="T392">Nr.<text:s/></text:span><text:a xlink:href="https://www.e-tar.lt/portal/legalAct.html?documentId=TAR.330F2FE11527" office:target-frame-name="_top" xlink:show="replace"><text:span text:style-name="T393">A1-220</text:span></text:a><text:span text:style-name="T394">, 2007-08-30, Žin., 2007, Nr. 94-3799 (2007-09-01), i. k. 1072230ISAK00A1-220</text:span></text:p>
      <text:p text:style-name="P395"><text:span text:style-name="T396">Dėl Lietuvos Respublikos socialinės apsaugos ir darbo ministro 2005 m. gruodžio 22 d. įsakymo Nr.<text:s/></text:span><text:span text:style-name="T397">A1-333 "Dėl Neįgaliojo pažymėjimo išdavimo ir keitimo asmenims, sukakusiems senatvės pensijos amžių, tvarkos aprašo patvirtinimo" pakeitimo</text:span></text:p>
      <text:p text:style-name="P398"/>
      <text:p text:style-name="P399"><text:span text:style-name="T400">2.</text:span></text:p>
      <text:p text:style-name="P401"><text:span text:style-name="T402">Lietuvos Respublikos socialinės apsaugos ir darbo ministerija, Įsakymas</text:span></text:p>
      <text:p text:style-name="P403"><text:span text:style-name="T404">Nr.<text:s/></text:span><text:a xlink:href="https://www.e-tar.lt/portal/legalAct.html?documentId=TAR.3B619813A04D" office:target-frame-name="_top" xlink:show="replace"><text:span text:style-name="T405">A1-8</text:span></text:a><text:span text:style-name="T406">, 2008-01-08, Žin., 2008, Nr. 4-139 (2008-01-10), i. k. 1082230ISAK0000A1-8</text:span></text:p>
      <text:p text:style-name="P407"><text:span text:style-name="T408">Dėl Lietuvos Respublikos socialinės apsaugos ir darbo ministro 2005 m. gruodžio 22 d. įsakymo Nr. A1-333 "Dėl Neįgaliojo pažymėjim</text:span><text:span text:style-name="T409">o išdavimo ir keitimo asmenims, sukakusiems senatvės pensijos amžių, tvarkos aprašo patvirtinimo" pakeitimo</text:span></text:p>
      <text:p text:style-name="P410"/>
      <text:p text:style-name="P411"><text:span text:style-name="T412">3.</text:span></text:p>
      <text:p text:style-name="P413"><text:span text:style-name="T414">Lietuvos Respublikos socialinės apsaugos ir darbo ministerija, Įsakymas</text:span></text:p>
      <text:p text:style-name="P415"><text:span text:style-name="T416">Nr.<text:s/></text:span><text:a xlink:href="https://www.e-tar.lt/portal/legalAct.html?documentId=TAR.2D24F019ECF3" office:target-frame-name="_top" xlink:show="replace"><text:span text:style-name="T417">A1-33</text:span></text:a><text:span text:style-name="T418">, 2010-01-27, Žin., 2010, Nr. 13-630 (2010-02-02), i. k. 1102230ISAK000A1-33</text:span></text:p>
      <text:p text:style-name="P419"><text:span text:style-name="T420">Dėl Lietuvos Respublikos socialinės apsaugos ir darbo ministro 2005 m. gruodžio 22 d. įsakymo Nr. A1-333 "Dėl Neįgaliojo pažymėjimo išdavimo ir keitimo asmenims</text:span><text:span text:style-name="T421">, sukakusiems senatvės pensijos amžių, tvarkos aprašo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12-02T13:05:00Z</meta:creation-date>
    <dc:date>2015-12-02T13:05:00Z</dc:date>
    <meta:template xlink:href="Normal" xlink:type="simple"/>
    <meta:editing-cycles>2</meta:editing-cycles>
    <meta:editing-duration>PT0S</meta:editing-duration>
    <meta:document-statistic meta:page-count="4" meta:paragraph-count="122" meta:word-count="1503" meta:character-count="12301" meta:row-count="390" meta:non-whitespace-character-count="10920"/>
  </office:meta>
</office:document-meta>
</file>