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7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07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48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letter-spacing="0.0027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298in"/>
    </style:style>
    <style:style style:name="T72" style:parent-style-name="DefaultParagraphFont" style:family="text">
      <style:text-properties fo:letter-spacing="0.000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0.001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97in"/>
    </style:style>
    <style:style style:name="T89" style:parent-style-name="DefaultParagraphFont" style:family="text">
      <style:text-properties fo:letter-spacing="-0.0097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text-indent="3.543in" fo:background-color="#FFFFFF"/>
    </style:style>
    <style:style style:name="P97" style:parent-style-name="Normal" style:family="paragraph">
      <style:paragraph-properties fo:widows="0" fo:orphans="0" fo:text-indent="3.543in" fo:background-color="#FFFFFF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06in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T107" style:parent-style-name="DefaultParagraphFont" style:family="text">
      <style:text-properties fo:letter-spacing="0.001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04in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0.0048in"/>
    </style:style>
    <style:style style:name="T121" style:parent-style-name="DefaultParagraphFont" style:family="text">
      <style:text-properties fo:letter-spacing="0.0048in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0.002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0.0027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41in"/>
    </style:style>
    <style:style style:name="T142" style:parent-style-name="DefaultParagraphFont" style:family="text">
      <style:text-properties fo:letter-spacing="0.0041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41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104in"/>
    </style:style>
    <style:style style:name="T147" style:parent-style-name="DefaultParagraphFont" style:family="text">
      <style:text-properties fo:letter-spacing="-0.0104in"/>
    </style:style>
    <style:style style:name="T148" style:parent-style-name="DefaultParagraphFont" style:family="text">
      <style:text-properties fo:letter-spacing="0.0034in"/>
    </style:style>
    <style:style style:name="T149" style:parent-style-name="DefaultParagraphFont" style:family="text">
      <style:text-properties fo:letter-spacing="0.0034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41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9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0.0027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letter-spacing="-0.0055in"/>
    </style:style>
    <style:style style:name="T164" style:parent-style-name="DefaultParagraphFont" style:family="text">
      <style:text-properties fo:font-weight="bold" style:font-weight-asian="bold" style:font-weight-complex="bold" fo:letter-spacing="-0.0055in"/>
    </style:style>
    <style:style style:name="T165" style:parent-style-name="DefaultParagraphFont" style:family="text">
      <style:text-properties fo:font-weight="bold" style:font-weight-asian="bold" style:font-weight-complex="bold" fo:letter-spacing="-0.0055in"/>
    </style:style>
    <style:style style:name="T166" style:parent-style-name="DefaultParagraphFont" style:family="text">
      <style:text-properties fo:font-weight="bold" style:font-weight-asian="bold" style:font-weight-complex="bold" fo:letter-spacing="-0.0027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letter-spacing="-0.009in"/>
    </style:style>
    <style:style style:name="T170" style:parent-style-name="DefaultParagraphFont" style:family="text">
      <style:text-properties fo:letter-spacing="-0.009in"/>
    </style:style>
    <style:style style:name="T171" style:parent-style-name="DefaultParagraphFont" style:family="text">
      <style:text-properties fo:letter-spacing="0.0048in"/>
    </style:style>
    <style:style style:name="T172" style:parent-style-name="DefaultParagraphFont" style:family="text">
      <style:text-properties fo:letter-spacing="0.0048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48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0.0027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letter-spacing="-0.0048in"/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0.0034in"/>
    </style:style>
    <style:style style:name="T183" style:parent-style-name="DefaultParagraphFont" style:family="text">
      <style:text-properties fo:letter-spacing="0.0034in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letter-spacing="0.002in"/>
    </style:style>
    <style:style style:name="T186" style:parent-style-name="DefaultParagraphFont" style:family="text">
      <style:text-properties fo:letter-spacing="0.0027in"/>
    </style:style>
    <style:style style:name="T187" style:parent-style-name="DefaultParagraphFont" style:family="text">
      <style:text-properties fo:letter-spacing="0.0027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-0.0048in"/>
    </style:style>
    <style:style style:name="T190" style:parent-style-name="DefaultParagraphFont" style:family="text">
      <style:text-properties fo:letter-spacing="-0.0048in"/>
    </style:style>
    <style:style style:name="T191" style:parent-style-name="DefaultParagraphFont" style:family="text">
      <style:text-properties fo:letter-spacing="0.0284in"/>
    </style:style>
    <style:style style:name="T192" style:parent-style-name="DefaultParagraphFont" style:family="text">
      <style:text-properties fo:letter-spacing="0.0034in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fo:letter-spacing="-0.0069in"/>
    </style:style>
    <style:style style:name="T196" style:parent-style-name="DefaultParagraphFont" style:family="text">
      <style:text-properties fo:letter-spacing="0.0048in"/>
    </style:style>
    <style:style style:name="T197" style:parent-style-name="DefaultParagraphFont" style:family="text">
      <style:text-properties fo:letter-spacing="0.0027in"/>
    </style:style>
    <style:style style:name="T198" style:parent-style-name="DefaultParagraphFont" style:family="text">
      <style:text-properties fo:letter-spacing="0.0027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letter-spacing="-0.0083in"/>
    </style:style>
    <style:style style:name="T201" style:parent-style-name="DefaultParagraphFont" style:family="text">
      <style:text-properties fo:letter-spacing="-0.0083in"/>
    </style:style>
    <style:style style:name="T202" style:parent-style-name="DefaultParagraphFont" style:family="text">
      <style:text-properties fo:letter-spacing="0.0041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letter-spacing="-0.0055in"/>
    </style:style>
    <style:style style:name="T205" style:parent-style-name="DefaultParagraphFont" style:family="text">
      <style:text-properties fo:letter-spacing="-0.0055in"/>
    </style:style>
    <style:style style:name="T206" style:parent-style-name="DefaultParagraphFont" style:family="text">
      <style:text-properties fo:letter-spacing="0.0027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-0.0055in"/>
    </style:style>
    <style:style style:name="T209" style:parent-style-name="DefaultParagraphFont" style:family="text">
      <style:text-properties fo:letter-spacing="-0.0055in"/>
    </style:style>
    <style:style style:name="T210" style:parent-style-name="DefaultParagraphFont" style:family="text">
      <style:text-properties fo:letter-spacing="0.0027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0.0013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0.0027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letter-spacing="-0.0069in"/>
    </style:style>
    <style:style style:name="T221" style:parent-style-name="DefaultParagraphFont" style:family="text">
      <style:text-properties fo:letter-spacing="-0.0069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0.002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55in"/>
    </style:style>
    <style:style style:name="T228" style:parent-style-name="DefaultParagraphFont" style:family="text">
      <style:text-properties fo:letter-spacing="0.0041in"/>
    </style:style>
    <style:style style:name="T229" style:parent-style-name="DefaultParagraphFont" style:family="text">
      <style:text-properties fo:letter-spacing="0.0041in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0.0048in"/>
    </style:style>
    <style:style style:name="T234" style:parent-style-name="DefaultParagraphFont" style:family="text">
      <style:text-properties fo:letter-spacing="0.0041in"/>
    </style:style>
    <style:style style:name="T235" style:parent-style-name="DefaultParagraphFont" style:family="text">
      <style:text-properties fo:letter-spacing="0.0041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83in"/>
    </style:style>
    <style:style style:name="T238" style:parent-style-name="DefaultParagraphFont" style:family="text">
      <style:text-properties fo:letter-spacing="-0.0083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0.0041in"/>
    </style:style>
    <style:style style:name="T243" style:parent-style-name="DefaultParagraphFont" style:family="text">
      <style:text-properties fo:letter-spacing="0.0034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letter-spacing="-0.0013in"/>
    </style:style>
    <style:style style:name="T247" style:parent-style-name="DefaultParagraphFont" style:family="text">
      <style:text-properties fo:font-weight="bold" style:font-weight-asian="bold" style:font-weight-complex="bold" fo:letter-spacing="-0.0013in"/>
    </style:style>
    <style:style style:name="T248" style:parent-style-name="DefaultParagraphFont" style:family="text">
      <style:text-properties fo:font-weight="bold" style:font-weight-asian="bold" style:font-weight-complex="bold" fo:letter-spacing="-0.001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letter-spacing="-0.0062in"/>
    </style:style>
    <style:style style:name="T252" style:parent-style-name="DefaultParagraphFont" style:family="text">
      <style:text-properties fo:letter-spacing="-0.0062in"/>
    </style:style>
    <style:style style:name="T253" style:parent-style-name="DefaultParagraphFont" style:family="text">
      <style:text-properties fo:letter-spacing="0.0013in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letter-spacing="-0.0048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0.0027in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0.0041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0.002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0.0034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letter-spacing="-0.0062in"/>
    </style:style>
    <style:style style:name="T277" style:parent-style-name="DefaultParagraphFont" style:family="text">
      <style:text-properties fo:letter-spacing="-0.0062in"/>
    </style:style>
    <style:style style:name="T278" style:parent-style-name="DefaultParagraphFont" style:family="text">
      <style:text-properties fo:letter-spacing="0.0027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76in"/>
    </style:style>
    <style:style style:name="T281" style:parent-style-name="DefaultParagraphFont" style:family="text">
      <style:text-properties fo:letter-spacing="-0.0076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48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34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0.0048in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-0.0048in"/>
    </style:style>
    <style:style style:name="T294" style:parent-style-name="DefaultParagraphFont" style:family="text">
      <style:text-properties fo:letter-spacing="0.0034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048in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0.002in"/>
    </style:style>
    <style:style style:name="T299" style:parent-style-name="DefaultParagraphFont" style:family="text">
      <style:text-properties fo:letter-spacing="0.002in"/>
    </style:style>
    <style:style style:name="T300" style:parent-style-name="DefaultParagraphFont" style:family="text">
      <style:text-properties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62in"/>
    </style:style>
    <style:style style:name="T303" style:parent-style-name="DefaultParagraphFont" style:family="text">
      <style:text-properties fo:letter-spacing="-0.0062in"/>
    </style:style>
    <style:style style:name="T304" style:parent-style-name="DefaultParagraphFont" style:family="text">
      <style:text-properties fo:letter-spacing="0.0013in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letter-spacing="-0.0048in"/>
    </style:style>
    <style:style style:name="T307" style:parent-style-name="DefaultParagraphFont" style:family="text">
      <style:text-properties fo:letter-spacing="-0.0048in"/>
    </style:style>
    <style:style style:name="T308" style:parent-style-name="DefaultParagraphFont" style:family="text">
      <style:text-properties fo:letter-spacing="0.0027in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letter-spacing="-0.0048in"/>
    </style:style>
    <style:style style:name="T311" style:parent-style-name="DefaultParagraphFont" style:family="text">
      <style:text-properties fo:letter-spacing="-0.0048in"/>
    </style:style>
    <style:style style:name="T312" style:parent-style-name="DefaultParagraphFont" style:family="text">
      <style:text-properties fo:letter-spacing="0.0034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letter-spacing="-0.0013in"/>
    </style:style>
    <style:style style:name="T316" style:parent-style-name="DefaultParagraphFont" style:family="text">
      <style:text-properties fo:font-weight="bold" style:font-weight-asian="bold" style:font-weight-complex="bold" fo:letter-spacing="-0.0013in"/>
    </style:style>
    <style:style style:name="T317" style:parent-style-name="DefaultParagraphFont" style:family="text">
      <style:text-properties fo:font-weight="bold" style:font-weight-asian="bold" style:font-weight-complex="bold" fo:letter-spacing="-0.001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-0.0062in"/>
    </style:style>
    <style:style style:name="T321" style:parent-style-name="DefaultParagraphFont" style:family="text">
      <style:text-properties fo:letter-spacing="-0.0062in"/>
    </style:style>
    <style:style style:name="T322" style:parent-style-name="DefaultParagraphFont" style:family="text">
      <style:text-properties fo:letter-spacing="0.002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48in"/>
    </style:style>
    <style:style style:name="T325" style:parent-style-name="DefaultParagraphFont" style:family="text">
      <style:text-properties fo:letter-spacing="0.0048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62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letter-spacing="-0.0062in"/>
    </style:style>
    <style:style style:name="T330" style:parent-style-name="DefaultParagraphFont" style:family="text">
      <style:text-properties fo:letter-spacing="-0.0062in"/>
    </style:style>
    <style:style style:name="T331" style:parent-style-name="DefaultParagraphFont" style:family="text">
      <style:text-properties fo:letter-spacing="0.0027in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letter-spacing="-0.0062in"/>
    </style:style>
    <style:style style:name="T334" style:parent-style-name="DefaultParagraphFont" style:family="text">
      <style:text-properties fo:letter-spacing="-0.0062in"/>
    </style:style>
    <style:style style:name="T335" style:parent-style-name="DefaultParagraphFont" style:family="text">
      <style:text-properties fo:letter-spacing="0.0027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34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0.002in"/>
    </style:style>
    <style:style style:name="T342" style:parent-style-name="DefaultParagraphFont" style:family="text">
      <style:text-properties fo:letter-spacing="0.002in"/>
    </style:style>
    <style:style style:name="T343" style:parent-style-name="DefaultParagraphFont" style:family="text">
      <style:text-properties fo:letter-spacing="0.0034in"/>
    </style:style>
    <style:style style:name="T344" style:parent-style-name="DefaultParagraphFont" style:family="text">
      <style:text-properties fo:letter-spacing="0.0034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letter-spacing="-0.0048in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0.0041in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-0.0048in"/>
    </style:style>
    <style:style style:name="T352" style:parent-style-name="DefaultParagraphFont" style:family="text">
      <style:text-properties fo:letter-spacing="0.0027in"/>
    </style:style>
    <style:style style:name="T353" style:parent-style-name="DefaultParagraphFont" style:family="text">
      <style:text-properties fo:letter-spacing="0.0027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11 iki 2010-02-02</text:span></text:p>
      <text:p text:style-name="P6"/>
      <text:p text:style-name="P7"><text:span text:style-name="T8">Įsakymas paskelbtas: Žin. 2005, Nr.<text:s/></text:span><text:a xlink:href="https://www.e-tar.lt/portal/legalAct.html?documentId=TAR.EF6314177C81" office:target-frame-name="_top" xlink:show="replace"><text:span text:style-name="T9">151-5559</text:span></text:a><text:span text:style-name="T10">, i. k. 1052230ISAK00A1-333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OJO PAŽYMĖJIMO IŠDAVIMO IR KEITIMO ASMENIMS, SUKAKUSIEMS SENATVĖS PENSIJOS AMŽIŲ, TVARKOS APRAŠO PATVIRTINIMO</text:p>
      <text:p text:style-name="P19"/>
      <text:p text:style-name="P20">2005 m. gruodžio 22 d.<text:s/>Nr. A1-333</text:p>
      <text:p text:style-name="P21">Vilnius</text:p>
      <text:p text:style-name="P22"/>
      <text:p text:style-name="P23"><text:span text:style-name="T24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25">36-969</text:span></text:a><text:span text:style-name="T26">; 2004, Nr.</text:span><text:span text:style-name="T27"><text:s/>83-2983):</text:span></text:p>
      <text:p text:style-name="P28"><text:span text:style-name="T29">1</text:span><text:span text:style-name="T30">.<text:s/></text:span><text:span text:style-name="T31">Tvirtin</text:span><text:span text:style-name="T32">u Neįgaliojo</text:span><text:span text:style-name="T33"><text:s/>pažymėjimo išdavimo ir keitimo asmenims, sukakusiems senatvės pensijos amžių, tvarkos<text:s/></text:span><text:span text:style-name="T34">aprašą (pridedama)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asmenims, kuriems nustatytas didelių, vidutinių ar nedidelių specialiųjų poreikių lygis, Neįgaliojo pažymėjimus<text:s/></text:span><text:span text:style-name="T43">pagal socialinės apsaugos ir darbo ministro 2004 m. lapkričio 23 d. įsakymu Nr. A1-259 „Dėl Neįgaliojo pažymėjimo<text:s/></text:span><text:span text:style-name="T44">formos ir išdavimo tvarkos aprašo patvirtinimo“ (Žin., 2004, Nr.<text:s/></text:span><text:a xlink:href="https://www.e-tar.lt/portal/lt/legalAct/TAR.119729FAD178" office:target-frame-name="_blank" xlink:show="new"><text:span text:style-name="T45">172-6354</text:span></text:a><text:span text:style-name="T46">) patvirtintą formą išduoda savivaldybių<text:s/></text:span><text:span text:style-name="T47">administracijų socialinės paramos skyriai;</text:span></text:p>
      <text:p text:style-name="P48"><text:span text:style-name="T49">2.2</text:span><text:span text:style-name="T50">. invalido pažymėjimai, išduoti pagal socialinės apsaugos ir darbo ministro 1999 m. spalio 11 d. įsakymu Nr. 80<text:s/></text:span><text:span text:style-name="T51">„Dėl invalido, šalpos (socialinės) pe</text:span><text:span text:style-name="T52">nsijos gavėjo (pensininko) ir šalpos kompensacijos gavėjo pažymėjimų formų<text:s/></text:span><text:span text:style-name="T53">patvirtinimo“ (Žin., 1999, Nr.<text:s/></text:span><text:a xlink:href="https://www.e-tar.lt/portal/lt/legalAct/TAR.D4A5CCD6D120" office:target-frame-name="_blank" xlink:show="new"><text:span text:style-name="T54">86-2572</text:span></text:a><text:span text:style-name="T55">, Nr. 88) patvirtintą formą, galioja iki 2007 m. gruodžio<text:s/></text:span><text:span text:style-name="T56">31 d. (išskyrus asmenims iki 18 metų išduotus invalido pažymėjimus, kurie galioja iki juose nurodyto invalidumo termino pabaigos).</text:span></text:p>
      <text:p text:style-name="P57">Punkto pakeitimai:</text:p>
      <text:p text:style-name="P58"><text:span text:style-name="T59">Nr.<text:s/></text:span><text:a xlink:href="https://www.e-tar.lt/portal/legalAct.html?documentId=TAR.330F2FE11527" office:target-frame-name="_top" xlink:show="replace"><text:span text:style-name="T60">A1-220</text:span></text:a><text:span text:style-name="T61">, 2007-08-30,<text:s/></text:span><text:span text:style-name="T62">Žin., 2007, Nr. 94-3799 (2007-09-01), i. k. 1072230ISAK00A1-220</text:span></text:p>
      <text:p text:style-name="P63"><text:span text:style-name="T64">Nr.<text:s/></text:span><text:a xlink:href="https://www.e-tar.lt/portal/legalAct.html?documentId=TAR.3B619813A04D" office:target-frame-name="_top" xlink:show="replace"><text:span text:style-name="T65">A1-8</text:span></text:a><text:span text:style-name="T66">, 2008-01-08, Žin., 2008, Nr. 4-139 (2008-01-10), i. k. 1082230ISAK0000A1-8</text:span></text:p>
      <text:p text:style-name="Normal"/>
      <text:p text:style-name="P67"><text:span text:style-name="T68">3</text:span><text:span text:style-name="T69">.<text:s/></text:span><text:span text:style-name="T70">Pripažįst</text:span><text:span text:style-name="T71">u</text:span><text:s/><text:span text:style-name="T72">netekusiais galios:</text:span></text:p>
      <text:p text:style-name="P73"><text:span text:style-name="T74">3.1</text:span><text:span text:style-name="T75">.<text:s/></text:span><text:span text:style-name="T76">socialinės apsaugos ir darbo ministro 2004 m. lapkričio 23 d. įsakymo Nr. A1-259 „Dėl Neįgaliojo pažymėjimo<text:s/></text:span><text:span text:style-name="T77">formos ir išdavimo tvarkos aprašo patvirtinimo“ (Žin., 2004, Nr.<text:s/></text:span><text:a xlink:href="https://www.e-tar.lt/portal/lt/legalAct/TAR.119729FAD178" office:target-frame-name="_blank" xlink:show="new"><text:span text:style-name="T78">172-6354</text:span></text:a><text:span text:style-name="T79">) 1.2, 2.1 ir 2.2 punktus;</text:span></text:p>
      <text:p text:style-name="P80"><text:span text:style-name="T81">3.2</text:span><text:span text:style-name="T82">.<text:s/></text:span><text:span text:style-name="T83">socialinės apsaugos ir darbo ministro 2005 m. lapkričio 2 d. įsakymo Nr. A1-280 „Dėl Neįgaliojo pažymėjimo formų patvirtinimo“ (Ž</text:span><text:span text:style-name="T84">in., 2005, Nr.<text:s/></text:span><text:a xlink:href="https://www.e-tar.lt/portal/lt/legalAct/TAR.55C9A067DA88" office:target-frame-name="_blank" xlink:show="new"><text:span text:style-name="T85">131-4750</text:span></text:a><text:span text:style-name="T86">) 1.2 punktą.</text:span></text:p>
      <text:p text:style-name="P87"><text:span text:style-name="T88">4</text:span><text:span text:style-name="T89">.<text:s/></text:span>Šis įsakymas įsigalioja nuo 2006 m. sausio 1 d.</text:p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soft-page-break/>
      <text:p text:style-name="P97"><text:span text:style-name="T98">PATVIRT</text:span><text:span text:style-name="T99">INTA</text:span></text:p>
      <text:p text:style-name="P100"><text:span text:style-name="T101">Lietuvos Respublikos socialinės<text:s/></text:span><text:span text:style-name="T102">apsaugos ir<text:s/></text:span></text:p>
      <text:p text:style-name="P103"><text:span text:style-name="T104">darbo ministro<text:s/></text:span><text:span text:style-name="T105">2005 m. gruodžio 22 d.<text:s/></text:span></text:p>
      <text:p text:style-name="P106"><text:span text:style-name="T107">įsakymu Nr. A1-333</text:span></text:p>
      <text:p text:style-name="P108"/>
      <text:p text:style-name="P109"><text:span text:style-name="T110">NEĮGALIOJO PAŽYMĖJIMO IŠDAVIMO IR KEITIMO ASMENIMS, SUKAKUSIEMS SENATVĖS PENSIJOS AMŽIŲ, TVARKOS APRAŠA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<text:s/></text:span><text:span text:style-name="T120">Neįga</text:span><text:span text:style-name="T121">liojo pažymėjimo (toliau – pažymėjimas) išdavimo ir keitimo asmenims, sukakusiems senatvės pensijos amžių,<text:s/></text:span><text:span text:style-name="T122">tvarkos aprašas (toliau – Tvarkos aprašas) reglamentuoja pažymėjimo išdavimo ir keitimo tvarką asmenims, kuriems nustatytas didelių, vidutinių ar ned</text:span><text:span text:style-name="T123">idelių specialiųjų poreikių lygis.</text:span></text:p>
      <text:p text:style-name="P124"><text:span text:style-name="T125">2</text:span><text:span text:style-name="T126">.<text:s/></text:span><text:span text:style-name="T127">Pažymėjimus išduoda ir keičia savivaldybių administracijų socialinės paramos skyriai.</text:span></text:p>
      <text:p text:style-name="P128"><text:span text:style-name="T129">3</text:span><text:span text:style-name="T130">.<text:s/></text:span><text:span text:style-name="T131">Pažymėjimai yra griežtos atskaitomybės dokumentų blankai.</text:span></text:p>
      <text:p text:style-name="P132"><text:span text:style-name="T133">4</text:span><text:span text:style-name="T134">.<text:s/></text:span><text:span text:style-name="T135">Pažymėjimų blankų gamyba rūpinasi kiekvienos<text:s/></text:span><text:span text:style-name="T136">savivaldybės administracija.</text:span></text:p>
      <text:p text:style-name="P137"><text:span text:style-name="T138">5</text:span><text:span text:style-name="T139">.<text:s/></text:span><text:span text:style-name="T140">Už pažymėjimų blankų gavimo, išdavimo, naudojimo, sunaikinimo apskaitą bei saugojimą atsako savivaldybių administracijų<text:s/></text:span><text:span text:style-name="T141">socialinės paramos skyrių vedėjai ar jų įgalioti socialinės paramos skyrių darbuotojai (tarnautojai)</text:span><text:span text:style-name="T142">. Pažymėjimų blankai yra<text:s/></text:span><text:span text:style-name="T143">saugomi savivaldybių administracijų socialinės paramos skyrių užrakinamuose seifuose (metalinėse dėžėse, metalinėse spintose),<text:s/></text:span><text:span text:style-name="T144">įrengtose taip, kad būtų užtikrintas pažymėjimų blankų saugumas.</text:span></text:p>
      <text:p text:style-name="P145"><text:span text:style-name="T146">6</text:span><text:span text:style-name="T147">.<text:s/></text:span><text:span text:style-name="T148">Už pažymėjimų blankų gavimo, sau</text:span><text:span text:style-name="T149">gojimo, išdavimo, naudojimo, sunaikinimo apskaitos pažeidimus atsakingi asmenys atsako teisės aktų nustatyta tvarka.</text:span></text:p>
      <text:p text:style-name="P150"><text:span text:style-name="T151">7</text:span><text:span text:style-name="T152">.<text:s/></text:span><text:span text:style-name="T153">Dingus pažymėjimų blankams, savivaldybių administracijos apie tai privalo informuoti atitinkamas ikiteisminio tyrimo<text:s/></text:span><text:span text:style-name="T154">įstaigas. Saviv</text:span><text:span text:style-name="T155">aldybių administracijos apie dingusių pažymėjimų blankų pripažinimą negaliojančiais skelbia leidinio „Valstybės<text:s/></text:span><text:span text:style-name="T156">žinios“ priede „Informaciniai pranešimai“.</text:span></text:p>
      <text:p text:style-name="P157"><text:span text:style-name="T158">8</text:span><text:span text:style-name="T159">.<text:s/></text:span><text:span text:style-name="T160">Šiuo Tvarkos aprašu turi vadovautis savivaldybių administracijos ir pažymėjimo gavėjai.</text:span></text:p>
      <text:p text:style-name="P161"/>
      <text:p text:style-name="P162"><text:span text:style-name="T163">I</text:span><text:span text:style-name="T164">I</text:span><text:span text:style-name="T165">.<text:s/></text:span><text:span text:style-name="T166">PAŽYMĖJIMŲ IŠDAVIMAS</text:span></text:p>
      <text:p text:style-name="P167"/>
      <text:p text:style-name="P168"><text:span text:style-name="T169">9</text:span><text:span text:style-name="T170">.<text:s/></text:span>Asmuo (jo įgaliotas atstovas, sutuoktinis, vaikai (įvaikiai), globėjas, rūpintojas) arba asmens gyvenamosios vietos savivaldybės<text:s/><text:span text:style-name="T171">(seniūnijos) socialinis darbuotojas, gavęs asmens raštišką prašymą, kuriame nurodytos priežas</text:span><text:span text:style-name="T172">tys, dėl kurių asmuo pats to<text:s/></text:span><text:span text:style-name="T173">padaryti negali (toliau – asmuo), norėdamas gauti pažymėjimą, savivaldybės administracijos socialinės paramos skyriui pateikia<text:s/></text:span><text:span text:style-name="T174">šiuos dokumentus:</text:span></text:p>
      <text:p text:style-name="P175"><text:span text:style-name="T176">9.1</text:span><text:span text:style-name="T177">.<text:s/></text:span><text:span text:style-name="T178">prašymą išduoti pažymėjimą;</text:span></text:p>
      <text:p text:style-name="P179"><text:span text:style-name="T180">9.2</text:span><text:span text:style-name="T181">.<text:s/></text:span><text:span text:style-name="T182">Sprendimą dėl asmens specialiųjų porei</text:span><text:span text:style-name="T183">kių lygio nustatymo ir tenkinimo.</text:span></text:p>
      <text:p text:style-name="P184"><text:span text:style-name="T185">Tais atvejais, kai invalidumo grupės prilyginamos specialiųjų poreikių lygiui, pateikiamas Sprendimas dėl asmens specialiųjų<text:s/></text:span><text:span text:style-name="T186">poreikių lygio nustatymo ir tenkinimo, kuriame turi būti įrašytas prilygintas specialiųjų poreiki</text:span><text:span text:style-name="T187">ų lygis;</text:span></text:p>
      <text:p text:style-name="P188"><text:span text:style-name="T189">9.3</text:span><text:span text:style-name="T190">.<text:s/></text:span><text:span text:style-name="T191">3×4</text:span><text:s/><text:span text:style-name="T192">cm dydžio nuotrauką. Nuotrauka gali būti spalvota arba nespalvota.</text:span></text:p>
      <text:p text:style-name="P193"><text:span text:style-name="T194">10</text:span><text:span text:style-name="T195">.<text:s/></text:span><text:span text:style-name="T196">Pažymėjimo pirmojoje pusėje nurodomas pažymėjimą išduodančio savivaldybės administracijos socialinės paramos<text:s/></text:span><text:span text:style-name="T197">skyriaus pavadinimas, pažymėjimo serija bei<text:s/></text:span><text:span text:style-name="T198">numeris.</text:span></text:p>
      <text:p text:style-name="P199"><text:span text:style-name="T200">11</text:span><text:span text:style-name="T201">.<text:s/></text:span><text:span text:style-name="T202">Pažymėjimo antrojoje pusėje nurodoma:</text:span></text:p>
      <text:p text:style-name="P203"><text:span text:style-name="T204">11.1</text:span><text:span text:style-name="T205">.<text:s/></text:span><text:span text:style-name="T206">pažymėjimo gavėjo vardas (vardai) ir pavardė;</text:span></text:p>
      <text:p text:style-name="P207"><text:span text:style-name="T208">11.2</text:span><text:span text:style-name="T209">.<text:s/></text:span><text:span text:style-name="T210">pažymėjimo gavėjo asmens kodas;</text:span></text:p>
      <text:p text:style-name="P211"><text:span text:style-name="T212">11.3</text:span><text:span text:style-name="T213">.<text:s/></text:span><text:span text:style-name="T214">specialiųjų poreikių lygis;</text:span></text:p>
      <text:p text:style-name="P215"><text:span text:style-name="T216">11.4</text:span><text:span text:style-name="T217">.<text:s/></text:span><text:span text:style-name="T218">pažymėjimo išdavimo data;</text:span></text:p>
      <text:p text:style-name="P219"><text:span text:style-name="T220">11.5</text:span><text:span text:style-name="T221">.<text:s/></text:span><text:span text:style-name="T222">pažymėjimo galiojimo<text:s/></text:span><text:span text:style-name="T223">data. Nurodant pažymėjimo galiojimo datą, reikia vadovautis specialiųjų poreikių nustatymo terminais.<text:s/></text:span><text:span text:style-name="T224">Esant skirtingiems specialiųjų poreikių nustatymo terminams, reikia vadovautis ilgiausiu specialiųjų poreikių nustatymo terminu;</text:span></text:p>
      <text:p text:style-name="P225"><text:span text:style-name="T226">11.6</text:span><text:span text:style-name="T227">.<text:s/></text:span><text:span text:style-name="T228">pažymėjimą išda</text:span><text:span text:style-name="T229">vusio asmens vardo raidė (vardų raidės), pavardė ir pareigos;</text:span></text:p>
      <text:p text:style-name="P230"><text:span text:style-name="T231">11.7</text:span><text:span text:style-name="T232">.<text:s/></text:span><text:span text:style-name="T233">pažymėjimo antrojoje pusėje turi būti priklijuota pažymėjimą gaunančio asmens nuotrauka, uždėtas savivaldybės<text:s/></text:span><text:span text:style-name="T234">administracijos socialinės paramos skyriaus antspaudas, pažymėjimas laminu</text:span><text:span text:style-name="T235">ojamas ir atiduodamas asmeniui.</text:span></text:p>
      <text:p text:style-name="P236"><text:span text:style-name="T237">12</text:span><text:span text:style-name="T238">.<text:s/></text:span><text:span text:style-name="T239">Pažymėjimų pirmoji pusė spausdinama spaustuvėje, t. y. spausdinamas pažymėjimą išduodančio savivaldybės administracijos<text:s/></text:span><text:span text:style-name="T240">socialinės paramos skyriaus pavadinimas, pažymėjimo numeris, pažymėjimo pavadinimas, serija. V</text:span><text:span text:style-name="T241">isoje Lietuvos Respublikoje<text:s/></text:span><text:span text:style-name="T242">turi būti įvestas šešiaženklis numeris, spausdinti pradedama nuo 000001. Kiekvienos savivaldybės administracijos socialinės<text:s/></text:span><text:span text:style-name="T243">paramos skyrius atskirai registruoja pažymėjimų išdavimą.</text:span></text:p>
      <text:p text:style-name="P244"/>
      <text:p text:style-name="P245"><text:span text:style-name="T246">III</text:span><text:span text:style-name="T247">.<text:s/></text:span><text:span text:style-name="T248">PAŽYMĖJIMŲ KEITIMAS</text:span></text:p>
      <text:p text:style-name="P249"/>
      <text:p text:style-name="P250"><text:span text:style-name="T251">13</text:span><text:span text:style-name="T252">.<text:s/></text:span><text:span text:style-name="T253">Pažymėjimas keičiamas, jeigu:</text:span></text:p>
      <text:p text:style-name="P254"><text:span text:style-name="T255">13.1</text:span><text:span text:style-name="T256">.<text:s/></text:span><text:span text:style-name="T257">pažymėjimo gavėjas pakeičia vardą (vardus), pavardę;</text:span></text:p>
      <text:p text:style-name="P258"><text:span text:style-name="T259">13.2</text:span><text:span text:style-name="T260">.<text:s/></text:span><text:span text:style-name="T261">senasis pažymėjimas tapo netinkamas naudoti;</text:span></text:p>
      <text:p text:style-name="P262"><text:span text:style-name="T263">13.3</text:span><text:span text:style-name="T264">.<text:s/></text:span><text:span text:style-name="T265">pažymėjime yra netikslių įrašų;</text:span></text:p>
      <text:p text:style-name="P266"><text:span text:style-name="T267">13.4</text:span><text:span text:style-name="T268">.<text:s/></text:span><text:span text:style-name="T269">specialiųjų poreikių lygio laikotarpis yra pratęstas arba<text:s/></text:span><text:span text:style-name="T270">specialiųjų poreikių lygis yra pakeistas;</text:span></text:p>
      <text:p text:style-name="P271"><text:span text:style-name="T272">13.5</text:span><text:span text:style-name="T273">.<text:s/></text:span><text:span text:style-name="T274">pažymėjimas prarandamas.</text:span></text:p>
      <text:p text:style-name="P275"><text:span text:style-name="T276">14</text:span><text:span text:style-name="T277">.<text:s/></text:span><text:span text:style-name="T278">Pažymėjimas keičiamas, išduodant naują pažymėjimą.</text:span></text:p>
      <text:p text:style-name="P279"><text:span text:style-name="T280">15</text:span><text:span text:style-name="T281">.<text:s/></text:span>Asmuo, norėdamas pakeisti pažymėjimą, savivaldybės administracijos socialinės paramos skyriui pateikia šiuos dokumentus:</text:p>
      <text:p text:style-name="P282"><text:span text:style-name="T283">15.1</text:span><text:span text:style-name="T284">.<text:s/></text:span><text:span text:style-name="T285">prašymą pakeisti pažymėjimą, nurodydamas keitimo priežastį. Jei pažymėjimo gavėjas nepateikia senojo pažymėjimo,<text:s/></text:span><text:span text:style-name="T286">tai pažymėjimo gavėjo prašyme turi būti nurodyta priežastis (-ys), dėl kurios (-ių) nepateiktas senasis pažymėjimas;</text:span></text:p>
      <text:p text:style-name="P287"><text:span text:style-name="T288">15.2</text:span><text:span text:style-name="T289">.<text:s/></text:span><text:span text:style-name="T290">asmens tapatybę patvirtinantį dokumentą (pasą, asmens tapatybės kortelę);</text:span></text:p>
      <text:p text:style-name="P291"><text:span text:style-name="T292">15.3</text:span><text:span text:style-name="T293">.<text:s/></text:span><text:span text:style-name="T294">3×4 cm dydžio nuotrauką. Nuotrauka gali būti spalvota arba nespalvota;</text:span></text:p>
      <text:p text:style-name="P295"><text:span text:style-name="T296">15.4</text:span><text:span text:style-name="T297">.<text:s/></text:span><text:span text:style-name="T298">Sprendimą dėl asmens specialiųjų poreikių lygio nustatymo ir tenkinimo, jeigu specialiųj</text:span><text:span text:style-name="T299">ų poreikių lygio laikotarpis yra<text:s/></text:span><text:span text:style-name="T300">pratęstas arba jis pakeistas į kitą specialiųjų poreikių lygį.</text:span></text:p>
      <text:p text:style-name="P301"><text:span text:style-name="T302">16</text:span><text:span text:style-name="T303">.<text:s/></text:span><text:span text:style-name="T304">Keičiant pažymėjimą:</text:span></text:p>
      <text:p text:style-name="P305"><text:span text:style-name="T306">16.1</text:span><text:span text:style-name="T307">.<text:s/></text:span><text:span text:style-name="T308">yra patikslinami pažymėjimo gavėjo duomenys;</text:span></text:p>
      <text:p text:style-name="P309"><text:span text:style-name="T310">16.2</text:span><text:span text:style-name="T311">.<text:s/></text:span><text:span text:style-name="T312">atliekami šio Tvarkos aprašo 10 ir 11 punktuose nurodyti veiksmai.</text:span></text:p>
      <text:p text:style-name="P313"/>
      <text:p text:style-name="P314"><text:span text:style-name="T315">IV</text:span><text:span text:style-name="T316">.<text:s/></text:span><text:span text:style-name="T317">BAIGIAMOSIOS NUOSTATOS</text:span></text:p>
      <text:p text:style-name="P318"/>
      <text:p text:style-name="P319"><text:span text:style-name="T320">17</text:span><text:span text:style-name="T321">.<text:s/></text:span><text:span text:style-name="T322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23">administracijos socialinės paramos skyriaus vedėjo sudarytai komisijai. Apie sugadintų pažymėjimų blankų sunaikinimą surašomas<text:s/></text:span><text:span text:style-name="T324">aktas, kurį pasirašo komisijos nariai. Akte turi būti nurodomi sunaikintų pažymėjimų serija i</text:span><text:span text:style-name="T325">r numeriai. Aktas tvirtinamas<text:s/></text:span><text:span text:style-name="T326">savivaldybės administracijos socialinės paramos skyriaus vedėjo parašu ir savivaldybės administracijos socialinės paramos skyriaus<text:s/></text:span><text:span text:style-name="T327">antspaudu.</text:span></text:p>
      <text:p text:style-name="P328"><text:span text:style-name="T329">18</text:span><text:span text:style-name="T330">.<text:s/></text:span><text:span text:style-name="T331">Pažymėjimą saugoti privalo pats asmuo.</text:span></text:p>
      <text:p text:style-name="P332"><text:span text:style-name="T333">19</text:span><text:span text:style-name="T334">.<text:s/></text:span><text:span text:style-name="T335">Asmuo, praradęs pažymėjimą, t</text:span><text:span text:style-name="T336">uri nedelsdamas pranešti apie tai savivaldybės administracijos socialinės paramos skyriui<text:s/></text:span><text:span text:style-name="T337">ir pateikti prašymą išduoti naują pažymėjimą.</text:span></text:p>
      <text:p text:style-name="P338"><text:span text:style-name="T339">20</text:span><text:span text:style-name="T340">.<text:s/></text:span><text:span text:style-name="T341">Asmuo, gavęs naują pažymėjimą ir suradęs prarastąjį, privalo nedelsdamas grąžinti pastarąjį savivaldybės adminis</text:span><text:span text:style-name="T342">tracijos<text:s/></text:span><text:span text:style-name="T343">socialinės paramos skyriui, kuris jį sunaikina šio Tvarkos<text:s/></text:span><text:soft-page-break/><text:span text:style-name="T344">aprašo 17 punkte nustatyta tvarka.</text:span></text:p>
      <text:p text:style-name="P345"><text:span text:style-name="T346">21</text:span><text:span text:style-name="T347">.<text:s/></text:span><text:span text:style-name="T348">Asmeniui pažymėjimas išduodamas arba keičiamas per 5 darbo dienas nuo prašymo pateikimo dienos.</text:span></text:p>
      <text:p text:style-name="P349"><text:span text:style-name="T350">22</text:span><text:span text:style-name="T351">.<text:s/></text:span><text:span text:style-name="T352">Mokestis už pažymėjimo išdavimą ar<text:s/></text:span><text:span text:style-name="T353">keitimą nemokamas.</text:span></text:p>
      <text:p text:style-name="P354"/>
      <text:p text:style-name="P355">___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ocialinės apsaugos ir darbo ministerija, Įsakymas</text:span></text:p>
      <text:p text:style-name="P365"><text:span text:style-name="T366">Nr.<text:s/></text:span><text:a xlink:href="https://www.e-tar.lt/portal/legalAct.html?documentId=TAR.330F2FE11527" office:target-frame-name="_top" xlink:show="replace"><text:span text:style-name="T367">A1-220</text:span></text:a><text:span text:style-name="T368">, 2007-08-30, Žin., 2007, Nr.<text:s/></text:span><text:span text:style-name="T369">94-3799 (2007-09-01), i. k. 1072230ISAK00A1-220</text:span></text:p>
      <text:p text:style-name="P370"><text:span text:style-name="T371">Dėl Lietuvos Respublikos socialinės apsaugos ir darbo ministro 2005 m. gruodžio 22 d. įsakymo Nr. A1-333 "Dėl Neįgaliojo pažymėjimo išdavimo ir keitimo asmenims, sukakusiems senatvės pensijos amžių, tvarkos a</text:span><text:span text:style-name="T372">prašo patvirtinimo" pakeitimo</text:span></text:p>
      <text:p text:style-name="P373"/>
      <text:p text:style-name="P374"><text:span text:style-name="T375">2.</text:span></text:p>
      <text:p text:style-name="P376"><text:span text:style-name="T377">Lietuvos Respublikos socialinės apsaugos ir darbo ministerija, Įsakymas</text:span></text:p>
      <text:p text:style-name="P378"><text:span text:style-name="T379">Nr.<text:s/></text:span><text:a xlink:href="https://www.e-tar.lt/portal/legalAct.html?documentId=TAR.3B619813A04D" office:target-frame-name="_top" xlink:show="replace"><text:span text:style-name="T380">A1-8</text:span></text:a><text:span text:style-name="T381">, 2008-01-08, Žin., 2008, Nr. 4-139 (2008-01-10), i. k. 1082</text:span><text:span text:style-name="T382">230ISAK0000A1-8</text:span></text:p>
      <text:p text:style-name="P383"><text:span text:style-name="T384">Dėl Lietuvos Respublikos socialinės apsaugos ir darbo ministro 2005 m. gruodžio 22 d. įsakymo Nr. A1-333 "Dėl Neįgaliojo pažymėjimo išdavimo ir keitimo asmenims, sukakusiems senatvės pensijos amžių, tvarkos aprašo patvirtinimo"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2-02T13:05:00Z</meta:creation-date>
    <dc:date>2015-12-02T13:05:00Z</dc:date>
    <meta:template xlink:href="Normal" xlink:type="simple"/>
    <meta:editing-cycles>2</meta:editing-cycles>
    <meta:editing-duration>PT0S</meta:editing-duration>
    <meta:document-statistic meta:page-count="4" meta:paragraph-count="97" meta:word-count="1280" meta:character-count="10482" meta:row-count="344" meta:non-whitespace-character-count="9299"/>
  </office:meta>
</office:document-meta>
</file>