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break-before="page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6.6923in" style:use-optimal-column-width="false"/>
    </style:style>
    <style:style style:name="Table53" style:family="table">
      <style:table-properties style:width="6.6923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60" style:parent-style-name="Normal" style:family="paragraph">
      <style:paragraph-properties fo:widows="0" fo:orphans="0" fo:text-align="center"/>
      <style:text-properties fo:font-size="10pt" style:font-size-asian="10p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65" style:parent-style-name="Normal" style:family="paragraph">
      <style:paragraph-properties fo:widows="0" fo:orphans="0" fo:text-align="center"/>
      <style:text-properties fo:font-size="10pt" style:font-size-asian="10pt"/>
    </style:style>
    <style:style style:name="P66" style:parent-style-name="Normal" style:family="paragraph">
      <style:paragraph-properties fo:widows="0" fo:orphans="0" fo:text-align="center"/>
      <style:text-properties fo:font-size="10pt" style:font-size-asian="10pt"/>
    </style:style>
    <style:style style:name="P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368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368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1388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widows="0" fo:orphans="0">
        <style:tab-stops>
          <style:tab-stop style:type="right" style:leader-style="solid" style:leader-text="_" style:position="6.1388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1388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letter-spacing="0.0416in" fo:font-size="10pt" style:font-size-asian="10pt"/>
    </style:style>
    <style:style style:name="P83" style:parent-style-name="Normal" style:family="paragraph">
      <style:paragraph-properties fo:widows="0" fo:orphans="0">
        <style:tab-stops>
          <style:tab-stop style:type="right" style:leader-style="solid" style:leader-text="_" style:position="6.6368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1388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widows="0" fo:orphans="0">
        <style:tab-stops>
          <style:tab-stop style:type="right" style:leader-style="solid" style:leader-text="_" style:position="6.1388in"/>
        </style:tab-stops>
      </style:paragraph-properties>
      <style:text-properties style:font-weight-complex="bold" fo:font-size="10pt" style:font-size-asian="10pt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1388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widows="0" fo:orphans="0">
        <style:tab-stops>
          <style:tab-stop style:type="right" style:leader-style="solid" style:leader-text="_" style:position="6.1388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widows="0" fo:orphans="0">
        <style:tab-stops>
          <style:tab-stop style:type="right" style:leader-style="solid" style:leader-text="_" style:position="6.1388in"/>
        </style:tab-stops>
      </style:paragraph-properties>
      <style:text-properties style:font-weight-complex="bold" fo:font-size="10pt" style:font-size-asian="10pt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368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letter-spacing="0.0416in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letter-spacing="0.0416in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P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widows="0" fo:orphans="0" fo:text-align="justify"/>
      <style:text-properties style:font-weight-complex="bold" fo:font-size="10pt" style:font-size-asian="10pt"/>
    </style:style>
    <style:style style:name="P104" style:parent-style-name="Normal" style:family="paragraph">
      <style:paragraph-properties fo:widows="0" fo:orphans="0" fo:text-align="justify">
        <style:tab-stops>
          <style:tab-stop style:type="center" style:position="2.9722in"/>
          <style:tab-stop style:type="center" style:position="4.8888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widows="0" fo:orphans="0" fo:text-indent="0.0694in">
        <style:tab-stops>
          <style:tab-stop style:type="center" style:position="1.6076in"/>
          <style:tab-stop style:type="center" style:position="2.9722in"/>
          <style:tab-stop style:type="center" style:position="4.8888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widows="0" fo:orphans="0">
        <style:tab-stops>
          <style:tab-stop style:type="center" style:position="1.6076in"/>
          <style:tab-stop style:type="center" style:position="2.9722in"/>
          <style:tab-stop style:type="center" style:position="4.8888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07-09-02 iki 2010-09-30</text:span></text:p>
      <text:p text:style-name="P5"/>
      <text:p text:style-name="P6"><text:span text:style-name="T7">Įsakymas paskelbtas: Žin. 2006, Nr.<text:s/></text:span><text:a xlink:href="https://www.e-tar.lt/portal/legalAct.html?documentId=TAR.EF6EF4309FBE" office:target-frame-name="_top" xlink:show="replace"><text:span text:style-name="T8">15-530</text:span></text:a><text:span text:style-name="T9">, i. k. 106301MISAK000D1-46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<text:span text:style-name="T17">DĖL LEIDIMO NAUDOTI ANGLIAVANDENILIŲ IŠTEKLIUS FORMOS PATVIRTINIMO IR ĮGALIOJIMŲ SUTEIKIMO ALEKSANDRUI SPRUOGIUI</text:span></text:p>
      <text:p text:style-name="P18"/>
      <text:p text:style-name="P19">2006 m. sausio 26 d. Nr. D1-46</text:p>
      <text:p text:style-name="P20">Vilnius</text:p>
      <text:p text:style-name="P21"/>
      <text:p text:style-name="P22"/>
      <text:p text:style-name="P23">Vadovaudamasis Lietuvos Respublikos Vyriausybės įstatymo (Žin., 1994, Nr.<text:s/><text:a xlink:href="https://www.e-tar.lt/portal/lt/legalAct/TAR.96A68BFC9E82" office:target-frame-name="_blank" xlink:show="new"><text:span text:style-name="T24">43-772</text:span></text:a>; 2000, Nr.<text:s/><text:a xlink:href="https://www.e-tar.lt/portal/lt/legalAct/TAR.33CC70C03145" office:target-frame-name="_blank" xlink:show="new"><text:span text:style-name="T25">92</text:span><text:span text:style-name="T26">-2843</text:span></text:a>; 2002, Nr.<text:s/><text:a xlink:href="https://www.e-tar.lt/portal/lt/legalAct/TAR.6D62E7BEC7F4" office:target-frame-name="_blank" xlink:show="new"><text:span text:style-name="T27">41-1527</text:span></text:a>; 2003, Nr.<text:s/><text:a xlink:href="https://www.e-tar.lt/portal/lt/legalAct/TAR.EA0C58770EBF" office:target-frame-name="_blank" xlink:show="new"><text:span text:style-name="T28">10-342</text:span></text:a>) 26 straipsnio 3 dalies 1 punktu, Lietuvos<text:s/>Respublikos žemės gelmių įstatymo (Žin., 1995, Nr.<text:s/><text:a xlink:href="https://www.e-tar.lt/portal/lt/legalAct/TAR.13E108ED3981" office:target-frame-name="_blank" xlink:show="new"><text:span text:style-name="T29">63-1582</text:span></text:a>; 2001, Nr.<text:s/><text:a xlink:href="https://www.e-tar.lt/portal/lt/legalAct/TAR.FC99661E0C1C" office:target-frame-name="_blank" xlink:show="new"><text:span text:style-name="T30">35-1164</text:span></text:a>) 13 straipsnio 5 dalimi ir Lietuvos Respublikos Vyriausybės 2005 m. spalio 28 d. nutarimo Nr. 1151 „Dėl Leidimų naudoti angliavandenilių išteklius išdavimo tvarkos aprašo patvirtinimo“ (Žin., 2005, Nr.<text:s/><text:a xlink:href="https://www.e-tar.lt/portal/lt/legalAct/TAR.F30A5A8E4A59" office:target-frame-name="_blank" xlink:show="new"><text:span text:style-name="T31">130-4670</text:span></text:a>) 2 punktu:</text:p>
      <text:p text:style-name="P32">1.<text:s/><text:span text:style-name="T33">Tvirtin</text:span>u Leidimo naudoti angliavandenilių išteklius formą (pridedama).</text:p>
      <text:p text:style-name="P34">2.<text:s/><text:span text:style-name="T35">Įgalioju</text:span><text:s/>Aplinkos ministerijos sekretorių Aleksandrą Spruogį Aplinkos ministerijos vardu pasirašyti leidimus naudoti angliavandenilių išteklius.</text:p>
      <text:p text:style-name="P36">3.<text:s/><text:span text:style-name="T37">Nustatau</text:span>, jog leidimai naudoti angliavandenilių išteklius registruojami atskirame žurnale, kurį tvarko ir saugo Aplinkos ministerijos Gamtos apsaugos departamentas.</text:p>
      <text:p text:style-name="P38"/>
      <text:p text:style-name="P39"/>
      <text:p text:style-name="P40"/>
      <text:p text:style-name="P41"><text:span text:style-name="T42">AP</text:span><text:span text:style-name="T43">LINKOS MINISTRAS</text:span><text:span text:style-name="T44"><text:tab/>ARŪNAS KUNDROTAS</text:span></text:p>
      <text:p text:style-name="P45"/>
      <text:soft-page-break/>
      <text:p text:style-name="P46">Forma patvirtinta</text:p>
      <text:p text:style-name="P47">Lietuvos Respublikos aplinkos ministro<text:s/></text:p>
      <text:p text:style-name="P48">2006 m. sausio 26 d. įsakymu Nr. D1-46<text:s/></text:p>
      <text:p text:style-name="P49">(Lietuvos Respublikos aplinkos ministro<text:s/></text:p>
      <text:p text:style-name="P50">2007 m. rugpjūčio 27 d. įsakymo Nr. D1-447<text:s/></text:p>
      <text:p text:style-name="P51">redakcija)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59">LIETUVOS<text:s/>RESPUBLIKOS APLINKOS MINISTERIJA</text:p>
            <text:p text:style-name="P60"/>
            <text:p text:style-name="P61"><text:span text:style-name="T62">LEIDIMAS</text:span><text:span text:style-name="T63"><text:line-break/>NAUDOTI ANGLIAVANDENILIŲ IŠTEKLIUS</text:span></text:p>
            <text:p text:style-name="P64"/>
            <text:p text:style-name="P65">_____________ Nr. ____</text:p>
            <text:p text:style-name="P66">_________________</text:p>
            <text:p text:style-name="P67">(išdavimo vieta)</text:p>
            <text:p text:style-name="P68"/>
            <text:p text:style-name="P69"><text:span text:style-name="T70">Vadovaujantis Lietuvos Respublikos žemės gelmių įstatymo (Žin., 1995, Nr.<text:s/></text:span><text:a xlink:href="https://www.e-tar.lt/portal/lt/legalAct/TAR.13E108ED3981" office:target-frame-name="_blank" xlink:show="new"><text:span text:style-name="T71">63-1582</text:span></text:a><text:span text:style-name="T72">; 2001, Nr.<text:s/></text:span><text:a xlink:href="https://www.e-tar.lt/portal/lt/legalAct/TAR.FC99661E0C1C" office:target-frame-name="_blank" xlink:show="new"><text:span text:style-name="T73">35-1164</text:span></text:a><text:span text:style-name="T74">; 2004, Nr.<text:s/></text:span><text:a xlink:href="https://www.e-tar.lt/portal/lt/legalAct/TAR.746E5B0683A6" office:target-frame-name="_blank" xlink:show="new"><text:span text:style-name="T75">167-6097</text:span></text:a><text:span text:style-name="T76">) 12 straipsnio nuostatomis ir Lietuvos Respublikos Vyriausybės 200__ m.<text:s/></text:span><text:span text:style-name="T77"><text:tab/>d. nutarimu Nr. __________</text:span></text:p>
            <text:p text:style-name="P78"><text:tab/></text:p>
            <text:p text:style-name="P79">(nutarimo dėl leidimo naudoti angliavandenilių išteklius data, pavadinimas, numeris ir paskelbimo šaltinis)</text:p>
            <text:p text:style-name="P80"/>
            <text:p text:style-name="P81"><text:span text:style-name="T82">leidžiama</text:span></text:p>
            <text:p text:style-name="P83"><text:tab/></text:p>
            <text:p text:style-name="P84">(leidimo naudoti<text:s/>angliavandenilių išteklius turėtojo juridinio asmens pavadinimas, teisinė forma, kodas ir buveinė arba leidimo turėtojo juridinių ir/ar fizinių asmenų grupės, veikiančios pagal jungtinės veiklos sutartį, jungtinės veiklos sutarties data ir numeris, buveinė, arba leidimo turėtojo fizinio asmens vardas, pavardė, asmens kodas ir adresas)</text:p>
            <text:p text:style-name="P85"/>
            <text:p text:style-name="P86"><text:span text:style-name="T87">nuo ________________________</text:span></text:p>
            <text:p text:style-name="P88">(leidimo įsigaliojimo data)</text:p>
            <text:p text:style-name="P89"/>
            <text:p text:style-name="P90"><text:span text:style-name="T91">*</text:span><text:span text:style-name="T92">atlikti</text:span><text:span text:style-name="T93"><text:s/>angliavandenilių tyrimus (paiešką ir(ar) žvalgybą) ir/ar<text:s/></text:span><text:span text:style-name="T94">naudot</text:span><text:span text:style-name="T95">i angliavandenilių išteklius plote, kurio ri</text:span><text:span text:style-name="T96">bos pagal 1994 metų Lietuvos koordinačių sistemą LKS-94 yra</text:span><text:span text:style-name="T97"><text:tab/></text:span></text:p>
            <text:p text:style-name="P98">(atitinkamo ploto (angliavandenilių telkinio) ribos pagal 1994 metų Lietuvos koordinačių sistemą LKS-94 ir pavadinimas)</text:p>
            <text:p text:style-name="P99"/>
            <text:p text:style-name="P100">laikantis žemės gelmių naudojimą reglamentuojančių teisės aktų reikalavimų.</text:p>
            <text:p text:style-name="P101"/>
            <text:p text:style-name="P102">Angliavandenilių tyrimų (paieškos ir(ar) žvalgybos) atlikimo terminas yra __________ nuo angliavandenilių išteklių naudojimo sutarties pasirašymo dienos.</text:p>
            <text:p text:style-name="P103"/>
            <text:p text:style-name="P104">_____________<text:tab/>_______________<text:tab/>__________________</text:p>
            <text:p text:style-name="P105">(pareigos)<text:tab/><text:s/>A. V.<text:s/><text:tab/>(parašas)<text:s/><text:tab/>(vardas ir pavardė)</text:p>
            <text:p text:style-name="P106"/>
          </table:table-cell>
        </table:table-row>
      </table:table>
      <text:p text:style-name="P107"/>
      <text:p text:style-name="P108">*Tyrimo darbus (paieška, žvalgyba) pagal leidimą naudoti žemės gelmių išteklius ar ertmes gali atlikti tik asmenys, turintys leidimą tirti žemės gelmes.</text:p>
      <text:p text:style-name="P109">______________</text:p>
      <text:p text:style-name="P110"/>
      <text:p text:style-name="P111">Formos pakeitimai:</text:p>
      <text:p text:style-name="P112"><text:span text:style-name="T113">Nr.<text:s/></text:span><text:a xlink:href="https://www.e-tar.lt/portal/legalAct.html?documentId=TAR.28B991479915" office:target-frame-name="_top" xlink:show="replace"><text:span text:style-name="T114">D1-447</text:span></text:a><text:span text:style-name="T115">, 2007-08-27, Žin., 2007, Nr. 94-3792 (2007-09-01), i. k. 107301MISAK00D1-447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aplinkos ministerija, Įsakymas</text:span></text:p>
      <text:p text:style-name="P125"><text:span text:style-name="T126">Nr.<text:s/></text:span><text:a xlink:href="https://www.e-tar.lt/portal/legalAct.html?documentId=TAR.28B991479915" office:target-frame-name="_top" xlink:show="replace"><text:span text:style-name="T127">D1-447</text:span></text:a><text:span text:style-name="T128">, 2007-08-27, Žin., 2007, Nr. 94-3792 (2007-09-01), i. k. 107301MISAK00D1-447</text:span></text:p>
      <text:p text:style-name="P129"><text:span text:style-name="T130">Dėl Lietuvos Respublikos aplinkos ministro 2006 m. sausio 26 d. įsakymo Nr. D1-46 "Dėl Leidi</text:span><text:span text:style-name="T131">mo naudoti angliavandenilių išteklius formos patvirtinimo ir įgaliojimų suteikimo Aleksandrui Spruogiui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tatjana</meta:initial-creator>
    <dc:creator>Adlib User</dc:creator>
    <meta:creation-date>2015-07-17T11:04:00Z</meta:creation-date>
    <dc:date>2015-07-17T11:04:00Z</dc:date>
    <meta:template xlink:href="Normal" xlink:type="simple"/>
    <meta:editing-cycles>2</meta:editing-cycles>
    <meta:editing-duration>PT0S</meta:editing-duration>
    <meta:document-statistic meta:page-count="3" meta:paragraph-count="76" meta:word-count="658" meta:character-count="4664" meta:row-count="177" meta:non-whitespace-character-count="4082"/>
  </office:meta>
</office:document-meta>
</file>