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fo:line-height="115%" fo:margin-left="3.9375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align="justify" fo:margin-left="3.9375in">
        <style:tab-stops/>
      </style:paragraph-properties>
      <style:text-properties style:font-size-complex="12pt"/>
    </style:style>
    <style:style style:name="P40" style:parent-style-name="Normal" style:family="paragraph">
      <style:paragraph-properties fo:text-align="justify" fo:margin-left="3.9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3.9375in">
        <style:tab-stops/>
      </style:paragraph-properties>
      <style:text-properties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fo:text-indent="0.4923in"/>
      <style:text-properties fo:font-weight="bold" style:font-weight-asian="bold" style:font-size-complex="12pt"/>
    </style:style>
    <style:style style:name="P5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6">Suvestinė redakcija nuo 2016-08-01</text:span></text:p>
      <text:p text:style-name="P7"/>
      <text:p text:style-name="P8"><text:span text:style-name="T9">Įsakymas paskelbtas: Žin. 1999, Nr.<text:s/></text:span><text:a xlink:href="https://www.e-tar.lt/portal/legalAct.html?documentId=TAR.EF89A9CDE76D" office:target-frame-name="_top" xlink:show="replace"><text:span text:style-name="T10">75-2284</text:span></text:a><text:span text:style-name="T11">, i. k. 099301MISAK00000269</text:span></text:p>
      <text:p text:style-name="P12"/>
      <text:p text:style-name="P13">Nauja redakcija nuo 2016-08-01:</text:p>
      <text:p text:style-name="Normal"><text:span text:style-name="T14">Nr.<text:s/></text:span><text:a xlink:href="https://www.e-tar.lt/portal/legalAct.html?documentId=5a863a7049c511e6b5d09300a16a686c" office:target-frame-name="_top" xlink:show="replace"><text:span text:style-name="T15">D1-504</text:span></text:a><text:span text:style-name="T16">, 2016-07-14, paskelbta TAR 2016-07-14, i. k. 2016-20568</text:span></text:p>
      <text:p text:style-name="P17"/>
      <text:p text:style-name="P18">LIETUVOS RESPUBLIKOS APLINKOS MINISTRAS</text:p>
      <text:p text:style-name="P19"/>
      <text:p text:style-name="P20">ĮSAKYMAS</text:p>
      <text:p text:style-name="P21">DĖL APLINKOS APSAUGOS REIKALAVIMŲ LAUKO SĄLYGOMIS DEGINANT AUGALUS AR JŲ DALIS PATVIRTINIMO</text:p>
      <text:p text:style-name="P22"/>
      <text:p text:style-name="P23">1999 m. rugsėjo 1 d. Nr. 269</text:p>
      <text:p text:style-name="P24">Vilnius</text:p>
      <text:p text:style-name="P25"/>
      <text:p text:style-name="P26"><text:span text:style-name="T27">Vadovaudamasis Lietuvos Respublikos aplinkos oro apsaugos įstatymo 20 straipsnio 4 dalimi,</text:span></text:p>
      <text:p text:style-name="P28"><text:span text:style-name="T29">tvirtinu</text:span><text:span text:style-name="T30"><text:s/>Aplinkos apsaugos reikalavimus lauko sąlygomis deginant augalus ar jų</text:span><text:span text:style-name="T31"><text:s/>dalis (pridedama).</text:span></text:p>
      <text:p text:style-name="P32"/>
      <text:p text:style-name="P33"/>
      <text:p text:style-name="P34"><text:span text:style-name="T35">Aplinkos Ministras</text:span><text:span text:style-name="T36"><text:tab/>Danius Lygis</text:span></text:p>
      <text:p text:style-name="Normal"/>
      <text:p text:style-name="P37"/>
      <text:p text:style-name="P38"/>
      <text:soft-page-break/>
      <text:p text:style-name="P39">PATVIRTINTA</text:p>
      <text:p text:style-name="P40"><text:span text:style-name="T41">Lietuvos Respublikos aplinkos ministro<text:s/></text:span><text:span text:style-name="T42">1999 m. rugsėjo 1 d.<text:s/></text:span><text:span text:style-name="T43">įsakymu Nr. 269 (Lietuvos Respublikos aplinkos ministro 2016 m. liepos 14 d. įsakymo Nr. D1</text:span><text:span text:style-name="T44">‑504 redakcija)</text:span></text:p>
      <text:p text:style-name="P45"/>
      <text:p text:style-name="P46"><text:span text:style-name="T47">APLINKOS<text:s/></text:span><text:span text:style-name="T48">APSAUGOS REIKALAVIMAI LAUKO SĄLYGOMIS DEGINANT AUGALUS AR JŲ DALIS</text:span></text:p>
      <text:p text:style-name="P49"/>
      <text:p text:style-name="P50"><text:span text:style-name="T51">1</text:span><text:span text:style-name="T52">.<text:s/></text:span><text:span text:style-name="T53">Aplinkos apsaugos reikalavimai lauko sąlygomis deginant augalus ar jų dalis</text:span><text:span text:style-name="T54"><text:s/>nustato sausos žolės, nendrių, šiaudų, laukininkystės ir daržininkystės augalinės kilmės liekanų (daržovi</text:span><text:span text:style-name="T55">ų stiebai, lapai, virkščios, šaknys, piktžolės ir pan.), nukritusių lapų ar kitų nuokritų, nulūžusių ar nugenėtų šakų, sodininkystės, želdynų priežiūros liekanų ir kitokios medienos (išskyrus surinktos vykdant miškų ūkio veiklą) (toliau – Augalai) deginimo</text:span><text:span text:style-name="T56"><text:s/>tvarką lauko sąlygomis Lietuvos Respublikoje ir draudimus, susijusius su šiuo deginimu.</text:span></text:p>
      <text:p text:style-name="P57"><text:span text:style-name="T58">2</text:span><text:span text:style-name="T59">. Sausą žolę, nendres, nukritusius lapus, šiaudus, laukininkystės, daržininkystės, augalinės kilmės liekanas lauko sąlygomis leidžiama deginti tik surinktas (sugr</text:span><text:span text:style-name="T60">ėbtas) į krūvas, kai nėra galimybių jų kompostuoti (arba kompostavimas gali sąlygoti augalų kenkėjų plitimą) ar kitaip panaudoti, ne arčiau kaip 30 metrų nuo statinių. Deginimas turi būti nuolat stebimas, jį baigus, smilkstančią ugniavietę privaloma užgesi</text:span><text:span text:style-name="T61">nti užpilant vandeniu, smėliu ir pan.</text:span></text:p>
      <text:p text:style-name="P62"><text:span text:style-name="T63">3</text:span><text:span text:style-name="T64">. Draudžiama deginti ražienas, taip pat nenupjautą ir nesurinktą (nesugrėbtą) žolę, nendres, javus ir kitas žemės ūkio kultūras, taip pat nenupjautus ar nenukirstus sumedėjusius augalus, išskyrus laukinių augalų d</text:span><text:span text:style-name="T65">eginimo atvejus, numatytus Lietuvos Respublikos saugomų teritorijų įstatymo nustatyta tvarka patvirtintuose gamtotvarkos planuose.</text:span></text:p>
      <text:p text:style-name="P66"><text:span text:style-name="T67">4</text:span><text:span text:style-name="T68">. Draudžiama surinktus (sugrėbtus) Augalus, jų dalis ar krūvas deginti miškų gaisrams kilti palankiomis dienomis, tai yr</text:span><text:span text:style-name="T69">a esant IV–V klasės miškų gaisringumui (šias sąlygas nustato Lietuvos hidrometeorologijos tarnyba, jas skelbia žiniasklaida).</text:span></text:p>
      <text:p text:style-name="P70"><text:span text:style-name="T71">5</text:span><text:span text:style-name="T72">. Draudžiama surinktus (sugrėbtus) Augalus, jų dalis ar krūvas deginti miške, aukštapelkėse, durpingose vietose ar vietovėse,</text:span><text:span text:style-name="T73"><text:s/>esančiose arčiau kaip 50 metrų nuo miško, aukštapelkės ar durpingos vietos, taip pat miestuose ir miesteliuose (išskyrus laužų kūrenimą, laužų kūrenimui nustatytose vietose).</text:span></text:p>
      <text:p text:style-name="P74"><text:span text:style-name="T75">6</text:span><text:span text:style-name="T76">. Draudžiama kartu (ar atskirai) su surinktais (sugrėbtais) Augalais ar jų<text:s/></text:span><text:span text:style-name="T77">dalimis deginti bet kokias buitines, pramonines ir kitas atliekas, išskyrus atvejus, kai deginama mediena neapdorota jokiomis cheminėmis medžiagomis (dažais, lakais, klijais, impregnuojančiomis medžiagomis ir t. t.).</text:span></text:p>
      <text:p text:style-name="P78"><text:span text:style-name="T79">7</text:span><text:span text:style-name="T80">. Sumedėjusių augalų dalis (stiebu</text:span><text:span text:style-name="T81">s, šakas, šaknis ir kt.) ar gaminius, pagamintus iš šių dalių, nenaudojant 6 punkte nurodytų cheminių medžiagų (toliau – mediena), lauko sąlygomis leidžiama sudeginti tik tada, kai nėra galimybių jas panaudoti ūkio reikmėms (šilumos energijai gauti kurą de</text:span><text:span text:style-name="T82">ginančiuose įrenginiuose, mulčiaus gamybai ir kt.) arba tai būtų nuostolinga.</text:span></text:p>
      <text:p text:style-name="P83"><text:span text:style-name="T84">8</text:span><text:span text:style-name="T85">. Vengiant smulkiosios faunos žūties draudžiama deginti medieną jos neperkrovus, jei į krūvas ji buvo sukrauta anksčiau nei savaitę iki deginimo.</text:span></text:p>
      <text:p text:style-name="P86"><text:span text:style-name="T87">9</text:span><text:span text:style-name="T88">. Iškylų, švenčių, sto</text:span><text:span text:style-name="T89">vyklų ir pan. renginių laužuose ir maisto gaminimo įrenginiuose (griliuose, šašlykinėse, ugniakuruose, rūkyklose ir pan.) leidžiama deginti medieną ir medžio anglį. Laužus leidžiama kurti tik nustatytose ir įrengtose vietose, taip pat privačios nuosavybės<text:s/></text:span><text:span text:style-name="T90">teise valdomuose žemės sklypuose, savininko nustatytose vietose, jei tai neuždrausta kitais teisės aktais (Lietuvos Respublikos žemės, Lietuvos Respublikos miškų, Lietuvos Respublikos saugomų teritorijų ir kiti įstatymai, juos įgyvendinantys teisės aktai).</text:span></text:p>
      <text:p text:style-name="P91"><text:span text:style-name="T92">10</text:span><text:span text:style-name="T93">. Kilnojami maisto gaminimo įrenginiai (kepsninės, ugniakurai, rūkyklos ir pan.), kuriuose lauko sąlygomis gaminamas maistas ir naudojama atvira ugnis, turi būti pastatomi taip, kad nenukentėtų žolinė augalija, greta esantys medžiai ar krūmai, ir la</text:span><text:span text:style-name="T94">ikantis 12 punkte nustatytų<text:s/></text:span><text:soft-page-break/><text:span text:style-name="T95">reikalavimų. Po įrenginio naudojimo susidariusius pelenus, juos visiškai užgesinus, rekomenduojama išbarstyti dirbamoje žemėje.</text:span></text:p>
      <text:p text:style-name="P96"><text:span text:style-name="T97">11</text:span><text:span text:style-name="T98">. Siekiant išvengti laužų kūrenimo tam neskirtose vietose, savivaldybių institucijoms, saugomų</text:span><text:span text:style-name="T99"><text:s/>teritorijų direkcijomis, miškų urėdijoms savo administruojamose teritorijose įvertinus poreikį rekomenduojama įrengti reikiamą skaičių vietų, kuriose būtų galima rengti iškylas su galimybe susikurti ugnį.</text:span></text:p>
      <text:p text:style-name="P100"><text:span text:style-name="T101">12</text:span><text:span text:style-name="T102">. Deginant Augalus, taip pat privaloma laiky</text:span><text:span text:style-name="T103">tis Bendrųjų gaisrinės saugos taisyklių, patvirtintų Priešgaisrinės apsaugos ir gelbėjimo departamento prie Lietuvos Respublikos vidaus reikalų ministerijos direktoriaus 2005 m. vasario 18 d. įsakymu Nr. 64 „Dėl Bendrųjų priešgaisrinės saugos taisyklių pat</text:span><text:span text:style-name="T104">virtinimo ir kai kurių Priešgaisrinės apsaugos departamento prie Vidaus reikalų ministerijos ir Priešgaisrinės apsaugos ir gelbėjimo departamento prie Vidaus reikalų ministerijos direktoriaus įsakymų pripažinimo netekusiais galios“, ir Miškų priešgaisrinės</text:span><text:span text:style-name="T105"><text:s/>apsaugos taisyklių, patvirtintų Lietuvos Respublikos Vyriausybės 1995 m. balandžio 7 d. nutarimu Nr. 500 „Dėl Miškų priešgaisrinės apsaugos taisyklių patvirtinimo“, kitų galiojančių Lietuvos Respublikoje įstatymų ir teisės aktų nuostatų.</text:span></text:p>
      <text:p text:style-name="P106"><text:span text:style-name="T107">13</text:span><text:span text:style-name="T108">. Kai<text:s/></text:span><text:span text:style-name="T109">sugrėbtų (surinktų) Augalų, jų dalių vieno deginimo metu deginamas kiekis viršija 5 m</text:span><text:span text:style-name="T110">3</text:span><text:span text:style-name="T111"><text:s/>tūrio arba deginama iškart keliose vietose, apie deginimo vietą ir laiką ne vėliau kaip prieš 1 valandą telefonu privaloma pranešti artimiausiam Valstybinės priešgaisrin</text:span><text:span text:style-name="T112">ės gelbėjimo tarnybos padaliniui ir (ar) atitinkamos miškų urėdijos padaliniui (girininkijai).</text:span></text:p>
      <text:p text:style-name="P113"><text:span text:style-name="T114">14</text:span><text:span text:style-name="T115">. Žemės savininkai, naudotojai ir valdytojai, pastebėję savo žemėje žolės, ražienų ar nesurinktų (nesugrėbtų) šiaudų gaisrą, nedelsdami privalo apie tai<text:s/></text:span><text:span text:style-name="T116">informuoti Bendrąjį pagalbos centrą telefonu 112 ir (arba) Valstybinę priešgaisrinę gelbėjimo tarnybą, o, jei dėl gaisro kyla pavojus artimiausiam miškui, – ir atitinkamos miškų urėdijos padalinį (girininkiją).</text:span></text:p>
      <text:p text:style-name="P117"><text:span text:style-name="T118">15</text:span><text:span text:style-name="T119">. Žemės savininkai, naudotojai ir valdy</text:span><text:span text:style-name="T120">tojai, kurių žemėje nesilaikoma šių reikalavimų, taip pat kiti asmenys, nesilaikantys šių reikalavimų, baudžiami Lietuvos Respublikos administracinių teisės pažeidimų kodekso nustatyta tvarka ir įstatymų nustatyta tvarka privalo atlyginti aplinkai padarytą</text:span><text:span text:style-name="T121"><text:s/>žalą.</text:span></text:p>
      <text:p text:style-name="P122"><text:span text:style-name="T123">__________________</text:span></text:p>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aplinkos ministerija, Įsakymas</text:span></text:p>
      <text:p text:style-name="P133"><text:span text:style-name="T134">Nr.<text:s/></text:span><text:a xlink:href="https://www.e-tar.lt/portal/legalAct.html?documentId=TAR.A95131E5DDF1" office:target-frame-name="_top" xlink:show="replace"><text:span text:style-name="T135">446</text:span></text:a><text:span text:style-name="T136">, 2002-08-19, Žin., 2002, Nr. 84-3668 (2002-08-30), i. k. 102301MIS</text:span><text:span text:style-name="T137">AK00000446</text:span></text:p>
      <text:p text:style-name="P138"><text:span text:style-name="T139">Dėl aplinkos ministro 1999 m. rugsėjo 1 d. įsakymo Nr. 269 "Dėl Aplinkos apsaugos reikalavimų deginant sausą žolę, nendres, šiaudus bei laukininkystės ir daržininkystės atliekas" pakeitimo</text:span></text:p>
      <text:p text:style-name="P140"/>
      <text:p text:style-name="P141"><text:span text:style-name="T142">2.</text:span></text:p>
      <text:p text:style-name="P143"><text:span text:style-name="T144">Lietuvos Respublikos aplinkos ministerija, Įsakymas</text:span></text:p>
      <text:p text:style-name="P145"><text:span text:style-name="T146">Nr.<text:s/></text:span><text:a xlink:href="https://www.e-tar.lt/portal/legalAct.html?documentId=TAR.25DD323F3D4E" office:target-frame-name="_top" xlink:show="replace"><text:span text:style-name="T147">D1-508</text:span></text:a><text:span text:style-name="T148">, 2010-06-15, Žin., 2010, Nr. 79-4109 (2010-07-03), i. k. 110301MISAK00D1-508</text:span></text:p>
      <text:p text:style-name="P149"><text:span text:style-name="T150">Dėl Lietuvos Respublikos aplinkos ministro 1999 m. rugsėjo 1 d. įsakymo Nr. 269 "Dėl a</text:span><text:span text:style-name="T151">plinkos apsaugos reikalavimų deginant sausą žolę, nendres, šiaudus bei laukininkystės ir daržininkystės atliekas patvirtinimo" pakeitimo</text:span></text:p>
      <text:p text:style-name="P152"/>
      <text:p text:style-name="P153"><text:span text:style-name="T154">3.</text:span></text:p>
      <text:p text:style-name="P155"><text:span text:style-name="T156">Lietuvos Respublikos aplinkos ministerija, Įsakymas</text:span></text:p>
      <text:p text:style-name="P157"><text:span text:style-name="T158">Nr.<text:s/></text:span><text:a xlink:href="https://www.e-tar.lt/portal/legalAct.html?documentId=9c5e3e00724511e5906bc3a96c765ff4" office:target-frame-name="_top" xlink:show="replace"><text:span text:style-name="T159">D1-735</text:span></text:a><text:span text:style-name="T160">, 2015-10-13, paskelbta TAR 2015-10-14, i. k. 2015-15143</text:span></text:p>
      <text:p text:style-name="P161"><text:span text:style-name="T162">Dėl Lietuvos Respublikos aplinkos ministro 1999 m. rugsėjo 1 d. įsakymo Nr. 269 „Dėl Aplinkos apsaugos reikalavimų deginant sausą žolę, nendres, šiaudus<text:s/></text:span><text:span text:style-name="T163">bei laukininkystės ir daržininkystės atliekas patvirtinimo“ pakeitimo</text:span></text:p>
      <text:p text:style-name="P164"/>
      <text:p text:style-name="P165"><text:span text:style-name="T166">4.</text:span></text:p>
      <text:p text:style-name="P167"><text:span text:style-name="T168">Lietuvos Respublikos aplinkos ministerija, Įsakymas</text:span></text:p>
      <text:p text:style-name="P169"><text:span text:style-name="T170">Nr.<text:s/></text:span><text:a xlink:href="https://www.e-tar.lt/portal/legalAct.html?documentId=5a863a7049c511e6b5d09300a16a686c" office:target-frame-name="_top" xlink:show="replace"><text:span text:style-name="T171">D1-504</text:span></text:a><text:span text:style-name="T172">, 2016-07-14,<text:s/></text:span><text:span text:style-name="T173">paskelbta TAR 2016-07-14, i. k. 2016-20568</text:span></text:p>
      <text:p text:style-name="P174"><text:span text:style-name="T175">Dėl Lietuvos Respublikos aplinkos ministro 1999 m. rugsėjo 1 d. įsakymo Nr. 269 „Dėl Aplinkos apsaugos reikalavimų deginant sausą žolę, nendres, šiaudus bei laukininkystės ir daržininkystės atliekas patvirtinimo“<text:s/></text:span><text:span text:style-name="T176">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09:02:00Z</meta:creation-date>
    <dc:date>2016-07-15T09:02:00Z</dc:date>
    <meta:template xlink:href="Normal" xlink:type="simple"/>
    <meta:editing-cycles>2</meta:editing-cycles>
    <meta:editing-duration>PT60S</meta:editing-duration>
    <meta:document-statistic meta:page-count="3" meta:paragraph-count="41" meta:word-count="1092" meta:character-count="8630" meta:row-count="189" meta:non-whitespace-character-count="7579"/>
  </office:meta>
</office:document-meta>
</file>