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font-name="TimesLT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3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32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33" style:parent-style-name="DefaultParagraphFont" style:family="text">
      <style:text-properties style:letter-kerning="true" style:font-size-complex="11pt" style:language-asian="lt" style:country-asian="LT"/>
    </style:style>
    <style:style style:name="T134" style:parent-style-name="DefaultParagraphFont" style:family="text">
      <style:text-properties style:letter-kerning="true" style:font-size-complex="11pt" fo:background-color="#FFFFFF" style:language-asian="lt" style:country-asian="LT"/>
    </style:style>
    <style:style style:name="T135" style:parent-style-name="DefaultParagraphFont" style:family="text">
      <style:text-properties style:letter-kerning="true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 iki 2016-07-31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.</text:span><text:span text:style-name="T53"><text:s/>Neteko galios nuo 2010-07-04</text:span></text:p>
      <text:p text:style-name="P54">Punkto naikinimas:</text:p>
      <text:p text:style-name="P55"><text:span text:style-name="T56">Nr.<text:s/></text:span><text:a xlink:href="https://www.e-tar.lt/portal/legalAct.html?documentId=TAR.25DD323F3D4E" office:target-frame-name="_top" xlink:show="replace"><text:span text:style-name="T57">D1-508</text:span></text:a><text:span text:style-name="T58">, 2010-06-15, Žin. 2</text:span><text:span text:style-name="T59">010, Nr. 79-4109 (2010-07-03), i. k. 110301MISAK00D1-508</text:span></text:p>
      <text:p text:style-name="Normal"/>
      <text:p text:style-name="P60"><text:span text:style-name="T61">5</text:span><text:span text:style-name="T62">. Aplinkos ministerijos informacijos kompiuterinėje sistemoje vadovautis reikšminiais žodžiais: „augalija“ ir „valdymo sistema“.</text:span></text:p>
      <text:p text:style-name="P63"/>
      <text:p text:style-name="P64"/>
      <text:p text:style-name="P65"><text:span text:style-name="T66">Aplinkos Ministras</text:span><text:span text:style-name="T67"><text:tab/>Danius Lygis</text:span></text:p>
      <text:p text:style-name="P68"/>
      <text:soft-page-break/>
      <text:p text:style-name="P69"><text:span text:style-name="T70">Patvirtinta</text:span></text:p>
      <text:p text:style-name="P71">aplinkos<text:s/>ministro</text:p>
      <text:p text:style-name="P72">1999 m. rugsėjo 1 d. įsakymu Nr. 269</text:p>
      <text:p text:style-name="P73"/>
      <text:p text:style-name="P74">Priedas</text:p>
      <text:p text:style-name="P75"/>
      <text:p text:style-name="P76"><text:span text:style-name="T77">Aplinkos apsaugos reikalavimai deginant sausą žolę, nendres, šiaudus bei laukininkystės ir daržininkystės atliekas</text:span></text:p>
      <text:p text:style-name="P78"/>
      <text:p text:style-name="P79"><text:span text:style-name="T80">1</text:span><text:span text:style-name="T81">. Šie reikalavimai nustato sausos žolės, nendrių, nukritusių medžių lapų, šiaud</text:span><text:span text:style-name="T82">ų, laukininkystės ir daržininkystės augalinės kilmės (išskyrus medienos) atliekų deginimo tvarką lauko sąlygomis Lietuvos Respublikoje bei draudimus, susijusius su šiuo deginimu.</text:span></text:p>
      <text:p text:style-name="P83"><text:span text:style-name="T84">2</text:span><text:span text:style-name="T85">. Sausą žolę, nendres, nukritusius medžių lapus, šiaudus, laukininkystės</text:span><text:span text:style-name="T86"><text:s/>ir daržininkystės augalinės kilmės atliekas lauko sąlygomis leidžiama deginti tik sugrėbtas (surinktas) į krūvas, kai nėra galimybių jų kompostuoti ar kitaip panaudoti, ne arčiau kaip 30 m nuo pastatų. Jų deginimas turi būti nuolat stebimas, jį baigus, sm</text:span><text:span text:style-name="T87">ilkstančią ugniavietę privaloma užgesinti užpilant vandeniu, smėliu ir pan.</text:span></text:p>
      <text:p text:style-name="P88"><text:span text:style-name="T89">3</text:span><text:span text:style-name="T90">. Draudžiama deginti ražienas, taip pat nenupjautas ir nesugrėbtas (nesurinktas): žolę, nendres, javus ir kitas žemės ūkio kultūras.</text:span></text:p>
      <text:p text:style-name="P91"><text:span text:style-name="T92">4</text:span><text:span text:style-name="T93">. Draudžiama sugrėbtas (surinktas) žo</text:span><text:span text:style-name="T94">lės, nendrių, nukritusių medžių lapų, šiaudų, laukininkystės ir daržininkystės augalinės kilmės atliekų krūvas deginti miškų gaisrams kilti palankiomis dienomis, tai yra esant didesniam negu antros klasės miškų gaisringumui (šios sąlygos nustatomos meteoro</text:span><text:span text:style-name="T95">loginių tarnybų bei skelbiamos žiniasklaidos).</text:span></text:p>
      <text:p text:style-name="P96"><text:span text:style-name="T97">5</text:span><text:span text:style-name="T98">. Draudžiama sugrėbtas (surinktas) žolės, nendrių, nukritusių medžių lapų, šiaudų, laukininkystės ir daržininkystės augalinės kilmės atliekų krūvas deginti miške, aukštapelkėse, durpingose vietose ar viet</text:span><text:span text:style-name="T99">ovėse, esančiose arčiau kaip 100 m nuo miško, aukštapelkės ar durpingos vietos, taip pat miestuose ir miesteliuose.</text:span><text:s/></text:p>
      <text:p text:style-name="P100">Punkto pakeitimai:</text:p>
      <text:p text:style-name="P101"><text:span text:style-name="T102">Nr.<text:s/></text:span><text:a xlink:href="https://www.e-tar.lt/portal/legalAct.html?documentId=TAR.A95131E5DDF1" office:target-frame-name="_top" xlink:show="replace"><text:span text:style-name="T103">446</text:span></text:a><text:span text:style-name="T104">, 2002-08-19, Žin., 2002, Nr.<text:s/></text:span><text:span text:style-name="T105">84-3668 (2002-08-30), i. k. 102301MISAK00000446</text:span></text:p>
      <text:p text:style-name="Normal"/>
      <text:p text:style-name="P106"><text:span text:style-name="T107">6</text:span><text:span text:style-name="T108">. Draudžiama kartu su žole, nendrėmis, šiaudais, nukritusiais medžių lapais ir kitomis augalinės kilmės atliekomis deginti buitines, pramonines bei kitas atliekas.<text:s/></text:span></text:p>
      <text:p text:style-name="P109"><text:span text:style-name="T110">7</text:span><text:span text:style-name="T111">. Deginant 1 punkte išvardytas atliekas taip pat privaloma vadovautis Bendrosiomis priešgaisrinės saugos taisyklėmis, patvirtintomis Vidaus reikalų ministerijos 1997 m. vasario 14 d. įsakymu Nr. 59 (Žin., 1997, Nr.<text:s/></text:span><text:a xlink:href="https://www.e-tar.lt/portal/lt/legalAct/TAR.0A022953843F" office:target-frame-name="_blank" xlink:show="new"><text:span text:style-name="T112">102-2577</text:span></text:a><text:span text:style-name="T113">; 1999, Nr.<text:s/></text:span><text:a xlink:href="https://www.e-tar.lt/portal/lt/legalAct/TAR.924115D006DF" office:target-frame-name="_blank" xlink:show="new"><text:span text:style-name="T114">67-2170</text:span></text:a><text:span text:style-name="T115">), Miškų priešgaisrinės apsaugos taisyklėmis, patvirtintomis Lietuvos Respublikos Vyriausybės 1995 m</text:span><text:span text:style-name="T116">. balandžio 7 d. nutarimu Nr. 500 (Žin., 1995, Nr.<text:s/></text:span><text:a xlink:href="https://www.e-tar.lt/portal/lt/legalAct/TAR.B17AF00C766B" office:target-frame-name="_blank" xlink:show="new"><text:span text:style-name="T117">32-751</text:span></text:a><text:span text:style-name="T118">) ir kitais galiojančiais Lietuvos Respublikoje įstatymais bei teisės aktais.</text:span></text:p>
      <text:p text:style-name="P119"><text:span text:style-name="T120">8</text:span><text:span text:style-name="T121">. Kai žolės, nendrių, šiaudų, n</text:span><text:span text:style-name="T122">ukritusių medžių lapų ir kitų augalinės kilmės atliekų vieno deginimo metu deginamas kiekis viršija 5 m</text:span><text:span text:style-name="T123">3<text:s/></text:span><text:span text:style-name="T124">tūrio, apie deginimo vietą ir laiką ne vėliau kaip prieš 1 val. telefonu privaloma pranešti artimiausiam Valstybinės priešgaisrinės gelbėjimo tarnybos<text:s/></text:span><text:span text:style-name="T125">padaliniui ir (ar) valstybinei miškų tarnybai (girininkijai).</text:span></text:p>
      <text:p text:style-name="P126"><text:span text:style-name="T127">9</text:span><text:span text:style-name="T128">. Žemės savininkai, naudotojai ir valdytojai, pastebėję savo žemėje žolės, ražienų ar nesurinktų (nesugrėbtų) šiaudų gaisrą, nedelsdami privalo apie tai informuoti Valstybinę priešgaisrinę<text:s/></text:span><text:span text:style-name="T129">gelbėjimo tarnybą ir valstybinę miškų tarnybą (girininkiją).</text:span></text:p>
      <text:p text:style-name="P130"><text:span text:style-name="T131">10</text:span><text:span text:style-name="T132">.<text:s/></text:span><text:span text:style-name="T133">Žemės savininkai, naudotojai ir valdytojai, kurių žemėje nesilaikoma šių reikalavimų, taip pat kiti asmenys, nesilaikantys šių reikalavimų, baudžiami Lietuvos Respublikos administracinių<text:s/></text:span><text:span text:style-name="T134">nusižengimų<text:s/></text:span><text:span text:style-name="T135">kodekso nustatyta tvarka ir įstatymų nustatyta tvarka privalo atlyginti aplinkai padarytą žalą.</text:span><text:s/></text:p>
      <text:p text:style-name="P136">Punkto pakeitimai:</text:p>
      <text:p text:style-name="P137"><text:span text:style-name="T138">Nr.<text:s/></text:span><text:a xlink:href="https://www.e-tar.lt/portal/legalAct.html?documentId=9c5e3e00724511e5906bc3a96c765ff4" office:target-frame-name="_top" xlink:show="replace"><text:span text:style-name="T139">D1-735</text:span></text:a><text:span text:style-name="T140">, 2015-10-13,<text:s/></text:span><text:span text:style-name="T141">paskelbta TAR 2015-10-14, i. k. 2015-15143</text:span></text:p>
      <text:p text:style-name="Normal"/>
      <text:p text:style-name="P142"><text:span text:style-name="T143">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A95131E5DDF1" office:target-frame-name="_top" xlink:show="replace"><text:span text:style-name="T155">446</text:span></text:a><text:span text:style-name="T156">, 2002-08-19, Žin., 2002, Nr. 84-3</text:span><text:span text:style-name="T157">668 (2002-08-30), i. k. 102301MISAK00000446</text:span></text:p>
      <text:p text:style-name="P158"><text:span text:style-name="T159">Dėl aplinkos ministro 1999 m. rugsėjo 1 d. įsakymo Nr. 269 "Dėl Aplinkos apsaugos reikalavimų deginant sausą žolę, nendres, šiaudus bei laukininkystės ir daržininkystės atliekas" pakeitimo</text:span></text:p>
      <text:p text:style-name="P160"/>
      <text:p text:style-name="P161"><text:span text:style-name="T162">2.</text:span></text:p>
      <text:p text:style-name="P163"><text:span text:style-name="T164">Lietuvos Respubliko</text:span><text:span text:style-name="T165">s aplinkos ministerija, Įsakymas</text:span></text:p>
      <text:p text:style-name="P166"><text:span text:style-name="T167">Nr.<text:s/></text:span><text:a xlink:href="https://www.e-tar.lt/portal/legalAct.html?documentId=TAR.25DD323F3D4E" office:target-frame-name="_top" xlink:show="replace"><text:span text:style-name="T168">D1-508</text:span></text:a><text:span text:style-name="T169">, 2010-06-15, Žin., 2010, Nr. 79-4109 (2010-07-03), i. k. 110301MISAK00D1-508</text:span></text:p>
      <text:p text:style-name="P170"><text:span text:style-name="T171">Dėl Lietuvos Respublikos aplinkos ministro 1999 m. ru</text:span><text:span text:style-name="T172">gsėjo 1 d. įsakymo Nr. 269 "Dėl aplinkos apsaugos reikalavimų deginant sausą žolę, nendres, šiaudus bei laukininkystės ir daržininkystės atliekas patvirtinimo" pakeitimo</text:span></text:p>
      <text:p text:style-name="P173"/>
      <text:p text:style-name="P174"><text:span text:style-name="T175">3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9c5e3e00724511e5906bc3a96c765ff4" office:target-frame-name="_top" xlink:show="replace"><text:span text:style-name="T180">D1-735</text:span></text:a><text:span text:style-name="T181">, 2015-10-13, paskelbta TAR 2015-10-14, i. k. 2015-15143</text:span></text:p>
      <text:p text:style-name="P182"><text:span text:style-name="T183">Dėl Lietuvos Respublikos aplinkos ministro 1999 m. rugsėjo 1 d. įsakymo Nr. 269 „Dėl Aplinkos apsaugos reikalavimų<text:s/></text:span><text:span text:style-name="T184">deginant sausą žolę, nendres, šiaudus bei laukininkystės ir daržininkystės atlieka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3" meta:paragraph-count="69" meta:word-count="937" meta:character-count="7330" meta:row-count="201" meta:non-whitespace-character-count="6462"/>
  </office:meta>
</office:document-meta>
</file>