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6pt" style:language-asian="lt" style:country-asian="LT"/>
    </style:style>
    <style:style style:name="T15" style:parent-style-name="DefaultParagraphFont" style:family="text">
      <style:text-properties fo:font-weight="bold" style:font-weight-asian="bold" fo:color="#000000" style:font-size-complex="6pt"/>
    </style:style>
    <style:style style:name="P16" style:parent-style-name="Normal" style:family="paragraph">
      <style:paragraph-properties fo:text-align="center"/>
      <style:text-properties fo:color="#000000" style:font-size-complex="6pt"/>
    </style:style>
    <style:style style:name="P17" style:parent-style-name="Normal" style:family="paragraph">
      <style:paragraph-properties fo:text-align="center"/>
      <style:text-properties fo:font-weight="bold" style:font-weight-asian="bold" fo:color="#000000" style:font-size-complex="6pt"/>
    </style:style>
    <style:style style:name="P18" style:parent-style-name="Normal" style:family="paragraph">
      <style:paragraph-properties fo:text-align="center"/>
      <style:text-properties fo:font-weight="bold" style:font-weight-asian="bold" fo:color="#000000" style:font-size-complex="6pt"/>
    </style:style>
    <style:style style:name="P19" style:parent-style-name="Normal" style:family="paragraph">
      <style:paragraph-properties fo:text-align="center"/>
      <style:text-properties fo:color="#000000" style:font-size-complex="6pt"/>
    </style:style>
    <style:style style:name="P20" style:parent-style-name="Normal" style:family="paragraph">
      <style:paragraph-properties fo:text-align="center"/>
      <style:text-properties fo:color="#000000" style:font-size-complex="6pt"/>
    </style:style>
    <style:style style:name="P21" style:parent-style-name="Normal" style:family="paragraph">
      <style:paragraph-properties fo:text-align="center"/>
      <style:text-properties fo:color="#000000" style:font-size-complex="6pt"/>
    </style:style>
    <style:style style:name="P22" style:parent-style-name="Normal" style:family="paragraph">
      <style:paragraph-properties fo:text-align="center"/>
      <style:text-properties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138in"/>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style:style>
    <style:style style:name="P9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 style:parent-style-name="DefaultParagraphFont" style:family="text">
      <style:text-properties fo:color="#000000"/>
    </style:style>
    <style:style style:name="P9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text-align="center"/>
      <style:text-properties fo:font-weight="bold" style:font-weight-asian="bold" style:font-weight-complex="bold" fo:text-transform="uppercase"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text-align="justify" fo:text-indent="0.4923in"/>
      <style:text-properties fo:color="#000000" style:font-size-complex="4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text-align="justify" fo:text-indent="0.4923in"/>
      <style:text-properties fo:color="#000000" style:font-size-complex="4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text-align="justify" fo:text-indent="0.4923in"/>
      <style:text-properties fo:color="#000000" style:font-size-complex="4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center"/>
    </style:style>
    <style:style style:name="T398" style:parent-style-name="DefaultParagraphFont" style:family="text">
      <style:text-properties fo:color="#000000"/>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5-11-09 iki 2009-01-15</text:span></text:p>
      <text:p text:style-name="P7"/>
      <text:p text:style-name="P8"><text:span text:style-name="T9">Įsakymas paskelbtas: Žin. 2004, Nr.<text:s/></text:span><text:a xlink:href="https://www.e-tar.lt/portal/legalAct.html?documentId=TAR.EF8E42FC48F6" office:target-frame-name="_top" xlink:show="replace"><text:span text:style-name="T10">51-1706</text:span></text:a><text:span text:style-name="T11">, i. k. 1042055ISAK000VA-41</text:span></text:p>
      <text:p text:style-name="P12"/>
      <text:p text:style-name="P13"><text:span text:style-name="T14"/><text:span text:style-name="T15">VALSTYBINĖS MOKESČIŲ INSPEKCIJOS PRIE LIETUVOS RESPUBLIKOS FINANSŲ MINISTERIJOS VIRŠININKO</text:span></text:p>
      <text:p text:style-name="P16"/>
      <text:p text:style-name="P17">ĮSAKYMAS</text:p>
      <text:p text:style-name="P18">DĖL NAUJŲ TRANSPORTO PRIEMONIŲ TIEKIMO Į KITĄ VALSTYBĘ NARĘ</text:p>
      <text:p text:style-name="P19"/>
      <text:p text:style-name="P20">2004 m. balandžio 2 d. Nr. VA-41</text:p>
      <text:p text:style-name="P21">Vilnius</text:p>
      <text:p text:style-name="P22"/>
      <text:p text:style-name="P23"/>
      <text:p text:style-name="P24"><text:span text:style-name="T25">Vadovaudamasi Va</text:span><text:span text:style-name="T26">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7">87-2212</text:span></text:a><text:span text:style-name="T28">; 2001, Nr.<text:s/></text:span><text:a xlink:href="https://www.e-tar.lt/portal/lt/legalAct/TAR.69AE693D1287" office:target-frame-name="_blank" xlink:show="new"><text:span text:style-name="T29">85-2991</text:span></text:a><text:span text:style-name="T30">; 2002, Nr.<text:s/></text:span><text:a xlink:href="https://www.e-tar.lt/portal/lt/legalAct/TAR.87ADE53958E8" office:target-frame-name="_blank" xlink:show="new"><text:span text:style-name="T31">20-786</text:span></text:a><text:span text:style-name="T32">), 18.11 punktu ir siekdama įgyvendinti Lietuvos Respublikos pridėtinės vertės mokesčio įstatymo (Žin., 2002, Nr.<text:s/></text:span><text:a xlink:href="https://www.e-tar.lt/portal/lt/legalAct/TAR.ED68997709F5" office:target-frame-name="_blank" xlink:show="new"><text:span text:style-name="T33">35-1271</text:span></text:a><text:span text:style-name="T34">; 2004, Nr.<text:s/></text:span><text:a xlink:href="https://www.e-tar.lt/portal/lt/legalAct/TAR.AC724525A9B9" office:target-frame-name="_blank" xlink:show="new"><text:span text:style-name="T35">17-505</text:span></text:a><text:span text:style-name="T36">) 92 straipsnio 6 dalies nuostatas:</text:span></text:p>
      <text:p text:style-name="P37"><text:span text:style-name="T38">1</text:span><text:span text:style-name="T39">.<text:s/></text:span><text:span text:style-name="T40">Tvirtinu</text:span><text:span text:style-name="T41"><text:s/>pridedamas:</text:span></text:p>
      <text:p text:style-name="P42"><text:span text:style-name="T43">1.1</text:span><text:span text:style-name="T44">. Naujos transporto priemonės tiekimo į kitą valstybę narę deklaracijos FR0620 formą (toliau – FR0620 forma).</text:span></text:p>
      <text:p text:style-name="P45"><text:span text:style-name="T46">1.2</text:span><text:span text:style-name="T47">. Naujos transpor</text:span><text:span text:style-name="T48">to priemonės tiekimo į kitą valstybę narę deklaracijos FR0620 formos pildymo ir pateikimo taisykles.</text:span></text:p>
      <text:p text:style-name="P49"><text:span text:style-name="T50">2</text:span><text:span text:style-name="T51">.<text:s/></text:span><text:span text:style-name="T52">Įsaka</text:span><text:span text:style-name="T53">u:</text:span></text:p>
      <text:p text:style-name="P54"><text:span text:style-name="T55">2.1</text:span><text:span text:style-name="T56">. Valstybinės mokesčių inspekcijos prie Lietuvos Respublikos finansų ministerijos (toliau – Inspekcija) Duomenų valdymo skyriui FR062</text:span><text:span text:style-name="T57">0 formą įtraukti į Dokumentų formų registrą.</text:span></text:p>
      <text:p text:style-name="P58"><text:span text:style-name="T59">2.2</text:span><text:span text:style-name="T60">. Inspekcijos Informacinių sistemų plėtros skyriui FR0620 formą įdėti į Inspekcijos interneto puslapį, parengti kompiuteriniu būdu pildytiną jos variantą ir užtikrinti, kad būtų parengta programinė įranga</text:span><text:span text:style-name="T61"><text:s/>šioje formoje pateiktiems duomenims apdoroti.</text:span></text:p>
      <text:p text:style-name="P62"><text:span text:style-name="T63">2.3</text:span><text:span text:style-name="T64">. Inspekcijos<text:s/></text:span><text:span text:style-name="T65">Bendrųjų reikalų departamento Sistemos aptarnavimo ir dokumentų tvarkymo skyriui</text:span><text:span text:style-name="T66"><text:s/>organizuoti FR0620 formos pagaminimą spaustuviniu būdu ir ja aprūpinti visas apskričių valstybines mokesčių</text:span><text:span text:style-name="T67"><text:s/>inspekcijas (toliau – AVMI).</text:span></text:p>
      <text:p text:style-name="P68">Punkto pakeitimai:</text:p>
      <text:p text:style-name="P69"><text:span text:style-name="T70">Nr.<text:s/></text:span><text:a xlink:href="https://www.e-tar.lt/portal/legalAct.html?documentId=TAR.0E1FA2073AFF" office:target-frame-name="_top" xlink:show="replace"><text:span text:style-name="T71">VA-75</text:span></text:a><text:span text:style-name="T72">, 2005-10-29, Žin., 2005, Nr. 132-4780 (2005-11-08), i. k. 1052055ISAK000VA-75</text:span></text:p>
      <text:p text:style-name="Normal"/>
      <text:p text:style-name="P73"><text:span text:style-name="T74">2.4</text:span><text:span text:style-name="T75">. AVMI mėnesiui pasibaigus<text:s/></text:span><text:span text:style-name="T76">iki kito mėnesio 10 d. asmens pateiktų dokumentų (FR0620 formos ir PVM sąskaitos faktūros) kopijas teikti Inspekcijos Tarptautinių informacijos mainų skyriui.</text:span></text:p>
      <text:p text:style-name="P77"><text:span text:style-name="T78">2.5</text:span><text:span text:style-name="T79">. Atitinkamas veiklos sritis kuruojantiems Inspekcijos viršininko pavaduotojams ir AVMI vi</text:span><text:span text:style-name="T80">ršininkams kontroliuoti šio įsakymo vykdymą.</text:span></text:p>
      <text:p text:style-name="P81"><text:span text:style-name="T82">3</text:span><text:span text:style-name="T83">. Nustatau, kad šis įsakymas įsigalioja nuo 2004 m. gegužės 1 dienos.</text:span></text:p>
      <text:p text:style-name="P84"/>
      <text:p text:style-name="P85"/>
      <text:p text:style-name="P86"/>
      <text:p text:style-name="P87"><text:span text:style-name="T88">VIRŠININKĖ</text:span><text:span text:style-name="T89"><text:tab/>VIOLETA LATVIENĖ</text:span></text:p>
      <text:p text:style-name="P90"/>
      <text:soft-page-break/>
      <text:p text:style-name="P91"><text:span text:style-name="T92"><draw:frame draw:style-name="a0" draw:name="Picture 2" text:anchor-type="as-char" svg:x="0in" svg:y="0in" svg:width="6.6875in" svg:height="9.64583in" style:rel-width="scale" style:rel-height="scale"><draw:image xlink:href="media/image1.emf" xlink:type="simple" xlink:show="embed" xlink:actuate="onLoad"/><svg:title/><svg:desc/></draw:frame></text:span></text:p>
      <text:p text:style-name="P93"><text:span text:style-name="T94">______________</text:span></text:p>
      <text:p text:style-name="P95"/>
      <text:soft-page-break/>
      <text:p text:style-name="P96">PATVIRTINTA</text:p>
      <text:p text:style-name="P97">Valstybinės mokesčių inspekcijos prie<text:s/></text:p>
      <text:p text:style-name="P98">Lietuvos Respublikos finansų ministerijos</text:p>
      <text:p text:style-name="P99">Viršininko 2004 m. balandžio 2 d.</text:p>
      <text:p text:style-name="P100">įsakymu Nr. VA-41</text:p>
      <text:p text:style-name="P101"/>
      <text:p text:style-name="P102"><text:span text:style-name="T103">NAUJOS TRANSPORTO PRIEMONĖS TIEKIMO Į KITĄ VALSTYBĘ NARĘ DEKLARACIJOS FR0620 FORMOS PILDYMO IR PATEIKIMO TAISYKLĖS</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Šios Naujos transporto priemonės</text:span><text:span text:style-name="T113"><text:s/>tiekimo į kitą valstybę narę deklaracijos FR0620 formos pildymo ir pateikimo taisyklės (toliau – taisyklės) nustato naujos transporto priemonės tiekimo į kitą valstybę narę deklaracijos FR0620 formos (toliau – deklaracija) pildymo ir pateikimo atitinkamos</text:span><text:span text:style-name="T114"><text:s/>apskrities valstybinės mokesčių inspekcijos teritoriniam skyriui (toliau – AVMI) tvarką. Deklaraciją privalo pateikti iš Lietuvos į kitą valstybę narę naują transporto priemonę tiekiantis Lietuvos arba užsienio juridinis arba fizinis asmuo, kuris nėra ir<text:s/></text:span><text:span text:style-name="T115">pagal Lietuvos Respublikos pridėtinės vertės mokesčio įstatymą (Žin., 2002, Nr.<text:s/></text:span><text:a xlink:href="https://www.e-tar.lt/portal/lt/legalAct/TAR.ED68997709F5" office:target-frame-name="_blank" xlink:show="new"><text:span text:style-name="T116">35-1271</text:span></text:a><text:span text:style-name="T117">; 2004, Nr.<text:s/></text:span><text:a xlink:href="https://www.e-tar.lt/portal/lt/legalAct/TAR.AC724525A9B9" office:target-frame-name="_blank" xlink:show="new"><text:span text:style-name="T118">17-505</text:span></text:a><text:span text:style-name="T119">, toliau – PVM įstatymas) neturi būti PVM mokėtojas (toliau – tiekėjas). Už kiekvieną į kitą valstybę narę tiekiamą naują transporto priemonę turi būti pateikiama atskira deklaracija.</text:span></text:p>
      <text:p text:style-name="P120"><text:span text:style-name="T121">2</text:span><text:span text:style-name="T122">. Taisyklės parengtos vadovaujantis PVM įstatymo</text:span><text:span text:style-name="T123"><text:s/>92 straipsnio 6 dalies nuostatomis.</text:span></text:p>
      <text:p text:style-name="P124"><text:span text:style-name="T125">3</text:span><text:span text:style-name="T126">. Taisyklėse vartojamos sąvokos:</text:span></text:p>
      <text:p text:style-name="P127"><text:span text:style-name="T128">3.1</text:span><text:span text:style-name="T129">.<text:s/></text:span><text:span text:style-name="T130">Transporto priemonės<text:s/></text:span><text:span text:style-name="T131">– tai keleiviams ir (arba) kroviniams vežti skirtos transporto priemonės, kurios atitinka vieną iš tokių sąlygų:</text:span></text:p>
      <text:p text:style-name="P132">motorinės kelių transporto priemonės, kurių variklio cilindrų darbinis tūris yra didesnis kaip 48 kubiniai centimetrai arba variklio galia didesnė kaip 7,2 kilovatai;</text:p>
      <text:p text:style-name="P133">laivai, kurių ilgis didesnis kaip 7,5 metro, išskyrus jūrų laivus, skirtus keleiviams ir (arba) kroviniams vežti tarptautiniais maršrutais ir (arba) kitokioms paslaugoms už atlygį teikti, taip pat žvejybos laivus bei laivus, skirtus paieškos ir gelbėjimo darbams jūroje;</text:p>
      <text:p text:style-name="P134"><text:span text:style-name="T135">orlaiviai, kurių maksimali kilimo masė yra didesnė kaip 1550 kilogramų, išskyrus orlaivius, kurie naudojami keleiv</text:span><text:span text:style-name="T136">iams ir kroviniams vežti ar kitokioms paslaugoms teikti oro transportu už atlyginimą tarptautiniais maršrutais.</text:span></text:p>
      <text:p text:style-name="P137"><text:span text:style-name="T138">3.2</text:span><text:span text:style-name="T139">.<text:s/></text:span><text:span text:style-name="T140">Naujos transporto priemonės<text:s/></text:span><text:span text:style-name="T141">– tai transporto priemonės, kurios atitinka vieną iš tokių sąlygų:</text:span></text:p>
      <text:p text:style-name="P142">motorinės kelių transporto priemonės tiekimas įvyko praėjus ne daugiau kaip 6 mėnesiams, o laivų ir orlaivių tiekimas – praėjus ne daugiau kaip 3 mėnesiams nuo eksploatavimo pradžios (pagal Lietuvos Respublikos Vyriausybės ar jos įgaliotos institucijos patvirtintus eksploatavimo pradžios nustatymo kriterijus);</text:p>
      <text:p text:style-name="P143"><text:span text:style-name="T144">motorinė kelių transporto priemonė yra nuvažiavusi ne daugiau kaip 6000 kilometrų, laivas yra praplaukęs ne daugiau kaip 100 valandų, o orlaivis skridęs ne daugiau kaip 40 valandų.</text:span></text:p>
      <text:p text:style-name="P145"><text:span text:style-name="T146">3.3</text:span><text:span text:style-name="T147">. Kitos Taisyklėse vartojamos sąvokos atitinka PVM į</text:span><text:span text:style-name="T148">statymo sąvokas.</text:span></text:p>
      <text:p text:style-name="P149"/>
      <text:p text:style-name="P150"><text:span text:style-name="T151">II</text:span><text:span text:style-name="T152">.<text:s/></text:span><text:span text:style-name="T153">DEKLARACIJOS PILDYMO TVARKA</text:span></text:p>
      <text:p text:style-name="P154"/>
      <text:p text:style-name="P155"><text:span text:style-name="T156">4</text:span><text:span text:style-name="T157">. Deklaracija turi būti pildoma lietuvių kalba laikantis tokių taisyklių:</text:span></text:p>
      <text:p text:style-name="P158"><text:span text:style-name="T159">4.1</text:span><text:span text:style-name="T160">. pildoma juodu arba tamsiai mėlynu rašikliu;</text:span></text:p>
      <text:p text:style-name="P161"><text:span text:style-name="T162">4.2</text:span><text:span text:style-name="T163">. raidės ir skaičiai turi būti įrašyti tiksliai į jiems skir</text:span><text:span text:style-name="T164">tas vietas, nepažeidžiant nurodytų laukelių linijos.</text:span></text:p>
      <text:p text:style-name="P165"><text:span text:style-name="T166">4.3</text:span><text:span text:style-name="T167">. Kai į deklaraciją įrašomas rodiklis turi mažiau ženklų negu formos atitinkamame laukelyje jam yra skirta vietų, tai tuščios vietos (tušti tarpeliai) gali būti paliekamos tiek kairėje, tiek dešin</text:span><text:span text:style-name="T168">ėje pusėje, tiek abiejose įrašyto rodiklio pusėse (išskyrus atvejį, kai laukelyje nurodomas<text:s/></text:span><text:soft-page-break/><text:span text:style-name="T169">mokesčių mokėtojo identifikacinis numeris (kodas) arba PVM mokėtojo kodas, kurį įrašant tuščios vietos paliekamos laukelio dešinėje pusėje);</text:span></text:p>
      <text:p text:style-name="P170"><text:span text:style-name="T171">4.4</text:span><text:span text:style-name="T172">. tekstas rašoma</text:span><text:span text:style-name="T173">s tik didžiosiomis spausdintinėmis raidėmis;</text:span></text:p>
      <text:p text:style-name="P174"><text:span text:style-name="T175">4.5</text:span><text:span text:style-name="T176">. deklaracijoje nurodomos sumos turi būti apvalinamos iki sveikų skaičių: 49 centai ir mažiau atmetami, 50 centų ir daugiau laikomi litu;</text:span></text:p>
      <text:p text:style-name="P177"><text:span text:style-name="T178">4.6</text:span><text:span text:style-name="T179">. nepildomi laukeliai yra paliekami tušti (nerašomi jokie<text:s/></text:span><text:span text:style-name="T180">simboliai, brūkšneliai, kryželiai, nuliai ar pan.);</text:span></text:p>
      <text:p text:style-name="P181"><text:span text:style-name="T182">4.7</text:span><text:span text:style-name="T183">. kompiuteriniu būdu išspausdintose formose duomenys įrašomi tiksliai į jiems skirtus laukelius, nepažeidžiant nurodytų laukelių linijų;</text:span></text:p>
      <text:p text:style-name="P184"><text:span text:style-name="T185">4.8</text:span><text:span text:style-name="T186">. kompiuteriniu būdu išspausdintose formose turi išli</text:span><text:span text:style-name="T187">kti originalių formų proporcijos (atstumai tarp specialių ženklų, esančių formos kampuose, bei atstumai tarp specialių ženklų ir pildomų laukelių).</text:span></text:p>
      <text:p text:style-name="P188"><text:span text:style-name="T189">5</text:span><text:span text:style-name="T190">. Deklaracijos laukelius turi pildyti deklaraciją teikiantis asmuo:</text:span></text:p>
      <text:p text:style-name="P191"><text:span text:style-name="T192">5.1</text:span><text:span text:style-name="T193">. deklaracijos<text:s/></text:span><text:span text:style-name="T194">1 laukelyje<text:s/></text:span><text:span text:style-name="T195">t</text:span><text:span text:style-name="T196">uri būti įrašoma tiekėjo vardas ir pavardė (kai tiekėjas yra fizinis asmuo) arba pavadinimas (kai tiekėjas yra juridinis asmuo);</text:span></text:p>
      <text:p text:style-name="P197"><text:span text:style-name="T198">5.2</text:span><text:span text:style-name="T199">. deklaracijos<text:s/></text:span><text:span text:style-name="T200">2 laukelyje<text:s/></text:span><text:span text:style-name="T201">turi būti įrašoma:</text:span></text:p>
      <text:p text:style-name="P202"><text:span text:style-name="T203">5.2.1</text:span><text:span text:style-name="T204">. kai tiekėjas yra fizinis asmuo, turi būti įrašomas Lietuvos tiekė</text:span><text:span text:style-name="T205">jo asmens kodas arba užsienio tiekėjo fizinio asmens kodas ar kitas atitinkamas identifikacinis numeris, suteiktas pagal tos užsienio valstybės teisės aktus;</text:span></text:p>
      <text:p text:style-name="P206"><text:span text:style-name="T207">5.2.2</text:span><text:span text:style-name="T208">. kai tiekėjas yra juridinis asmuo, turi būti įrašomas Lietuvos mokesčių mokėtojo kodas.<text:s/></text:span><text:span text:style-name="T209">Kai tiekėjas yra užsienio juridinis asmuo ir Lietuvos mokesčių mokėtojo kodo neturi, turi būti įrašomas užsienio juridinio asmens mokesčių mokėtojo kodas arba kitas atitinkamas identifikacinis numeris, suteiktas pagal tos užsienio valstybės teisės aktus;</text:span></text:p>
      <text:p text:style-name="P210"><text:span text:style-name="T211">5.3</text:span><text:span text:style-name="T212">. kai tiekėjas yra užsienio fizinis arba juridinis asmuo, deklaracijos<text:s/></text:span><text:span text:style-name="T213">3 laukelyje</text:span><text:span text:style-name="T214"><text:s/>jis turi įrašyti savo valstybės kodą pagal LST EN ISO 3166-1:2002 standartą;</text:span></text:p>
      <text:p text:style-name="P215"><text:span text:style-name="T216">5.4</text:span><text:span text:style-name="T217">. deklaracijos<text:s/></text:span><text:span text:style-name="T218">4 laukelyje</text:span><text:span text:style-name="T219"><text:s/>turi būti įrašomas tiekėjo adresas Lietuvoje;</text:span></text:p>
      <text:p text:style-name="P220"><text:span text:style-name="T221">5.5</text:span><text:span text:style-name="T222">. deklaracijos<text:s/></text:span><text:span text:style-name="T223">5 laukelyje</text:span><text:span text:style-name="T224"><text:s/>turi būti įrašomas tiekėjo el. pašto adresas arba telefono numeris pasiteiravimui Lietuvos Respublikoje;</text:span></text:p>
      <text:p text:style-name="P225"><text:span text:style-name="T226">5.6</text:span><text:span text:style-name="T227">. deklaracijos</text:span><text:span text:style-name="T228"><text:s/>6 laukelio</text:span><text:span text:style-name="T229"><text:s/>langelis „patikslinta“ pažymimas „X“ ženklu, jeigu pateikiama patikslinta jau pateikta dekl</text:span><text:span text:style-name="T230">aracija. (Pateikiant pirminę deklaraciją, „X“ ženklu pažymimas šios eilutės langelis „pirminė“.) Patikslintoje deklaracijoje turi būti pateikiami visi (t. y. ne vien tik tikslinamieji) deklaracijoje nurodytini duomenys;</text:span></text:p>
      <text:p text:style-name="P231"><text:span text:style-name="T232">5.7</text:span><text:span text:style-name="T233">. deklaracijos<text:s/></text:span><text:span text:style-name="T234">7 laukelyje</text:span><text:span text:style-name="T235"><text:s/>tu</text:span><text:span text:style-name="T236">ri būti įrašoma deklaracijos pildymo data ir tiekėjo suteiktas deklaracijos registracijos numeris;</text:span></text:p>
      <text:p text:style-name="P237"><text:span text:style-name="T238">5.8</text:span><text:span text:style-name="T239">. deklaracijos<text:s/></text:span><text:span text:style-name="T240">8 laukelyje</text:span><text:span text:style-name="T241"><text:s/>turi būti įrašoma pirkėjo vardas ir pavardė (kai pirkėjas yra fizinis asmuo) arba pavadinimas (kai pirkėjas yra juridinis a</text:span><text:span text:style-name="T242">smuo);</text:span></text:p>
      <text:p text:style-name="P243"><text:span text:style-name="T244">5.9</text:span><text:span text:style-name="T245">. deklaracijos<text:s/></text:span><text:span text:style-name="T246">9 laukelyje<text:s/></text:span><text:span text:style-name="T247">turi būti įrašoma:</text:span></text:p>
      <text:p text:style-name="P248"><text:span text:style-name="T249">5.9.1</text:span><text:span text:style-name="T250">. kai pirkėjas yra fizinis asmuo, turi būti įrašomas Lietuvos pirkėjo asmens kodas arba užsienio pirkėjo fizinio asmens kodas ar kitas atitinkamas identifikacinis numeris, suteiktas pagal<text:s/></text:span><text:span text:style-name="T251">tos užsienio valstybės teisės aktus;</text:span></text:p>
      <text:p text:style-name="P252"><text:span text:style-name="T253">5.9.2</text:span><text:span text:style-name="T254">. kai pirkėjas yra juridinis asmuo, turi būti įrašomas Lietuvos mokesčių mokėtojo kodas. Kai pirkėjas yra užsienio juridinis asmuo ir tokio kodo neturi, turi būti įrašomas užsienio juridinio asmens mokesčių mok</text:span><text:span text:style-name="T255">ėtojo kodas arba kitas atitinkamas identifikacinis numeris, suteiktas pagal tos užsienio valstybės teisės aktus;</text:span></text:p>
      <text:p text:style-name="P256"><text:span text:style-name="T257">5.10</text:span><text:span text:style-name="T258">. deklaracijos<text:s/></text:span><text:span text:style-name="T259">10 laukelyje</text:span><text:span text:style-name="T260"><text:s/>turi būti įrašomas pirkėjo PVM mokėtojo kodas iš atitinkamo registro (jeigu pirkėjas tokį kodą turi);</text:span></text:p>
      <text:p text:style-name="P261"><text:span text:style-name="T262">5</text:span><text:span text:style-name="T263">.11</text:span><text:span text:style-name="T264">. deklaracijos<text:s/></text:span><text:span text:style-name="T265">11 laukelyje</text:span><text:span text:style-name="T266"><text:s/>turi būti įrašomas pirkėjo adresas toje valstybėje narėje, į kurią tiekiama nauja transporto priemonė;</text:span></text:p>
      <text:p text:style-name="P267"><text:span text:style-name="T268">5.12</text:span><text:span text:style-name="T269">. deklaracijos<text:s/></text:span><text:span text:style-name="T270">12 laukelyje</text:span><text:span text:style-name="T271"><text:s/>turi būti įrašomas pirkėjo el. pašto adresas arba telefono numeris pasiteiravimui mi</text:span><text:span text:style-name="T272">nėtoje valstybėje narėje;</text:span></text:p>
      <text:p text:style-name="P273"><text:span text:style-name="T274">5.13</text:span><text:span text:style-name="T275">. deklaracijos<text:s/></text:span><text:span text:style-name="T276">13 laukelyje</text:span><text:span text:style-name="T277"><text:s/>turi būti įrašomas valstybės narės, į kurią yra tiekiama nauja transporto priemonė, kodas pagal LST EN ISO 3166-1:2002 standartą (valstybių narių kodai nurodyti deklaracijoje);</text:span></text:p>
      <text:p text:style-name="P278"><text:span text:style-name="T279">5.14</text:span><text:span text:style-name="T280">. deklara</text:span><text:span text:style-name="T281">cijos<text:s/></text:span><text:span text:style-name="T282">14 laukelyje</text:span><text:span text:style-name="T283"><text:s/>atitinkamame langelyje turi būti pažymima tiekiamos transporto priemonės rūšis: motorinė kelių transporto priemonė, laivas ar orlaivis;</text:span></text:p>
      <text:p text:style-name="P284"><text:span text:style-name="T285">5.15</text:span><text:span text:style-name="T286">. deklaracijos<text:s/></text:span><text:span text:style-name="T287">15–19 laukeliuose</text:span><text:span text:style-name="T288"><text:s/>turi būti įrašomi tiekiamos transporto priemonės duomenys:</text:span></text:p>
      <text:p text:style-name="P289"><text:span text:style-name="T290">5</text:span><text:span text:style-name="T291">.15.1</text:span><text:span text:style-name="T292">. kai tiekiama motorinė kelių transporto priemonė, turi būti įrašoma jos markė, modelis, registracijos numeris (jeigu tokį numerį turi), identifikavimo numeris, darbinis tūris, variklio galia;</text:span></text:p>
      <text:p text:style-name="P293"><text:span text:style-name="T294">5.15.2</text:span><text:span text:style-name="T295">. kai tiekiamas orlaivis, turi būti įrašoma ga</text:span><text:span text:style-name="T296">mintojo suteiktas žymėjimas orlaiviui (orlaivio tipas), orlaiviui suteiktas nacionalinis ir registracijos ženklas (jeigu tokį ženklą turi), orlaivio serijos numeris ir maksimali kilimo masė;</text:span></text:p>
      <text:p text:style-name="P297"><text:span text:style-name="T298">5.15.3</text:span><text:span text:style-name="T299">. kai tiekiamas laivas, turi būti įrašoma laivo tipas i</text:span><text:span text:style-name="T300">r paskirtis, pavadinimas, registracijos (identifikavimo) numeris (jeigu tokį numerį turi), laivo statyklos pavadinimas bei laivo ilgis;</text:span></text:p>
      <text:p text:style-name="P301"><text:span text:style-name="T302">5.16</text:span><text:span text:style-name="T303">. deklaracijos<text:s/></text:span><text:span text:style-name="T304">20 laukelyje</text:span><text:span text:style-name="T305"><text:s/>turi būti įrašoma transporto priemonės eksploatavimo pradžia pagal Lietuvos Respub</text:span><text:span text:style-name="T306">likos Vyriausybės ar jos įgaliotos institucijos patvirtintus eksploatavimo pradžios nustatymo kriterijus;</text:span></text:p>
      <text:p text:style-name="P307"><text:span text:style-name="T308">5.17</text:span><text:span text:style-name="T309">. deklaracijos<text:s/></text:span><text:span text:style-name="T310">21 laukelyje<text:s/></text:span><text:span text:style-name="T311">turi būti įrašomi transporto priemonės duomenys tiekimo dieną:</text:span></text:p>
      <text:p text:style-name="P312"><text:span text:style-name="T313">5.17.1</text:span><text:span text:style-name="T314">. motorinės kelių transporto priemonės rida</text:span><text:span text:style-name="T315"><text:s/>(kilometrais);</text:span></text:p>
      <text:p text:style-name="P316"><text:span text:style-name="T317">5.17.2</text:span><text:span text:style-name="T318">. orlaivio skristų valandų skaičius;</text:span></text:p>
      <text:p text:style-name="P319"><text:span text:style-name="T320">5.17.3</text:span><text:span text:style-name="T321">. laivo plauktų valandų skaičius;</text:span></text:p>
      <text:p text:style-name="P322"><text:span text:style-name="T323">5.18</text:span><text:span text:style-name="T324">. deklaracijos<text:s/></text:span><text:span text:style-name="T325">22 laukelyje</text:span><text:span text:style-name="T326"><text:s/>turi būti įrašoma PVM sąskaitos faktūros, įforminančios naujos transporto priemonės pardavimą, išrašymo data (metai, mėnuo, diena) ir numeris;</text:span></text:p>
      <text:p text:style-name="P327"><text:span text:style-name="T328">5.19</text:span><text:span text:style-name="T329">. deklaracijos</text:span><text:span text:style-name="T330"><text:s/>23 laukelyje</text:span><text:span text:style-name="T331"><text:s/>turi būti įrašoma naujos transporto priemonės tiekimo data tais atvejais, ka</text:span><text:span text:style-name="T332">i tiekimo data skiriasi nuo PVM sąskaitos faktūros išrašymo datos;</text:span></text:p>
      <text:p text:style-name="P333"><text:span text:style-name="T334">5.20</text:span><text:span text:style-name="T335">. deklaracijos<text:s/></text:span><text:span text:style-name="T336">24 laukelyje</text:span><text:span text:style-name="T337"><text:s/>turi būti įrašoma transporto priemonės pardavimo kaina (litais).</text:span></text:p>
      <text:p text:style-name="P338"><text:span text:style-name="T339">6</text:span><text:span text:style-name="T340">. Kai deklaraciją teikia fizinis asmuo, jis turi pasirašyti užpildytą deklaraciją</text:span><text:span text:style-name="T341"><text:s/>ir nurodyti savo vardą bei pavardę. Kai deklaraciją teikia juridinis asmuo, deklaraciją turi pasirašyti to asmens vadovas ar jo įgaliotas asmuo, kuris turi nurodyti savo vardą, pavardę, pareigas bei padėti parašą.</text:span></text:p>
      <text:p text:style-name="P342"/>
      <text:p text:style-name="P343"><text:span text:style-name="T344">III</text:span><text:span text:style-name="T345">.<text:s/></text:span><text:span text:style-name="T346">DEKLARACIJOS TEIKIMO TVARKA</text:span></text:p>
      <text:p text:style-name="P347"/>
      <text:p text:style-name="P348"><text:span text:style-name="T349">7</text:span><text:span text:style-name="T350">. Tiekėjas juridinis asmuo tinkamai užpildytą deklaraciją AVMI, kurioje jis įregistruotas mokesčių mokėtoju (fizinis asmuo – savo gyvenamosios vietos AVMI), turi pateikti ne vėliau kaip per penkias darbo dienas nuo naujos transporto priemonės tiekimo<text:s/></text:span><text:span text:style-name="T351">į kitą valstybę narę sandorio sudarymo. Tais atvejais, kai tiekėjas juridinis asmuo nėra įregistravęs buveinės (fizinis asmuo – gyvenamosios vietos) Lietuvoje, deklaraciją jis turi pateikti Vilniaus AVMI. Deklaraciją galima pateikti tokiais būdais:</text:span></text:p>
      <text:p text:style-name="P352"><text:span text:style-name="T353">7.1</text:span><text:span text:style-name="T354">.<text:s/></text:span><text:span text:style-name="T355">betarpiškai įteikti AVMI darbuotojui;</text:span></text:p>
      <text:p text:style-name="P356"><text:span text:style-name="T357">7.2</text:span><text:span text:style-name="T358">. įmesti AVMI patalpose į specialiai tam skirtą dėžę;</text:span></text:p>
      <text:p text:style-name="P359"><text:span text:style-name="T360">7.3</text:span><text:span text:style-name="T361">. atsiųsti paštu;</text:span></text:p>
      <text:p text:style-name="P362"><text:span text:style-name="T363">7.4</text:span><text:span text:style-name="T364">. pateikti elektroniniu būdu Valstybinės mokesčių inspekcijos prie Lietuvos Respublikos finansų ministerijos (toliau – VMI pr</text:span><text:span text:style-name="T365">ie FM) nustatyta tvarka.</text:span></text:p>
      <text:p text:style-name="P366"><text:span text:style-name="T367">8</text:span><text:span text:style-name="T368">. Tiekėjas AVMI turi pateikti tinkamai užpildytą spaustuviniu būdu pagamintą deklaraciją arba VMI prie FM interneto svetainėje (www. vmi. lt) paskelbtos deklaracijos variantą (skirtą pildyti kompiuteriniu būdu).</text:span></text:p>
      <text:p text:style-name="P369"><text:span text:style-name="T370">9</text:span><text:span text:style-name="T371">. Kartu</text:span><text:span text:style-name="T372"><text:s/>su deklaracija vietos AVMI turi būti pateikta PVM sąskaitos faktūros kopija.</text:span></text:p>
      <text:p text:style-name="P373"/>
      <text:p text:style-name="P374"><text:span text:style-name="T375">IV</text:span><text:span text:style-name="T376">.<text:s/></text:span><text:span text:style-name="T377">BAIGIAMOSIOS NUOSTATOS</text:span></text:p>
      <text:p text:style-name="P378"/>
      <text:p text:style-name="P379"><text:span text:style-name="T380">10</text:span><text:span text:style-name="T381">. Už neteisingų duomenų pateikimą deklaracijoje ar deklaracijos nepateikimą taikoma teisės aktuose nustatyta atsakomybė.</text:span></text:p>
      <text:p text:style-name="P382"><text:span text:style-name="T383">11</text:span><text:span text:style-name="T384">. Kompiute</text:span><text:span text:style-name="T385">riniu būdu pildytina deklaracija skelbiama Valstybinės mokesčių inspekcijos prie Finansų ministerijos interneto svetainėje adresu: www.vmi.lt. Spaustuviniu būdu pagamintas deklaracijas išduoda AVMI ir jų teritoriniai skyriai.</text:span></text:p>
      <text:p text:style-name="P386"><text:span text:style-name="T387">12</text:span><text:span text:style-name="T388">. Tiekėjai turi teisę su</text:span><text:span text:style-name="T389">sigrąžinti PVM sumą, kuri buvo PVM įstatymo nustatyta tvarka sumokėta jas įsigyjant arba importuojant, bet ne didesnę kaip sąlyginė 18 procentų PVM suma, apskaičiuota nuo į kitą valstybę narę tiekiamos naujos transporto priemonės apmokestinamosios vertės.</text:span></text:p>
      <text:p text:style-name="P390"><text:span text:style-name="T391">13</text:span><text:span text:style-name="T392">. Pirkimo (importo) PVM suma grąžinama Mokesčių administravimo įstatymo nustatyta tvarka ne anksčiau negu pateikiami įrodymai, kad už patiektą naują transporto priemonę PVM sumokėtas kitoje valstybėje narėje.</text:span></text:p>
      <text:p text:style-name="P393"><text:span text:style-name="T394">14</text:span><text:span text:style-name="T395">. Tiekėjai į kitas valstybes nares<text:s/></text:span><text:span text:style-name="T396">patiektų naujų transporto priemonių PVM sąskaitas faktūras privalo saugoti 10 metų nuo jų išrašymo.</text:span></text:p>
      <text:p text:style-name="P397"><text:span text:style-name="T398">______________</text:span></text:p>
      <text:p text:style-name="P399"/>
      <text:p text:style-name="P400"/>
      <text:p text:style-name="P401"><text:span text:style-name="T402">Pakeitimai:</text:span></text:p>
      <text:p text:style-name="P403"/>
      <text:p text:style-name="P404"><text:span text:style-name="T405">1.</text:span></text:p>
      <text:p text:style-name="P406"><text:span text:style-name="T407">Valstybinė mokesčių inspekcija prie Lietuvos Respublikos finansų ministerijos, Įsakymas</text:span></text:p>
      <text:p text:style-name="P408"><text:span text:style-name="T409">Nr.<text:s/></text:span><text:a xlink:href="https://www.e-tar.lt/portal/legalAct.html?documentId=TAR.0E1FA2073AFF" office:target-frame-name="_top" xlink:show="replace"><text:span text:style-name="T410">VA-75</text:span></text:a><text:span text:style-name="T411">, 2005-10-29, Žin., 2005, Nr. 132-4780 (2005-11-08), i. k. 1052055ISAK000VA-75</text:span></text:p>
      <text:p text:style-name="P412"><text:span text:style-name="T413">Dėl kai kurių Valstybinės mokesčių inspekcijos prie Lietuvos Respublikos finansų ministerijos viršininko įsakymų pa</text:span><text:span text:style-name="T414">keitimo</text:span></text:p>
      <text:p text:style-name="P415"/>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2T06:28:00Z</meta:creation-date>
    <dc:date>2016-05-12T06:28:00Z</dc:date>
    <meta:template xlink:href="Normal" xlink:type="simple"/>
    <meta:editing-cycles>2</meta:editing-cycles>
    <meta:editing-duration>PT0S</meta:editing-duration>
    <meta:document-statistic meta:page-count="6" meta:paragraph-count="132" meta:word-count="1944" meta:character-count="14996" meta:row-count="425" meta:non-whitespace-character-count="13184"/>
  </office:meta>
</office:document-meta>
</file>