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30% 100%"/>
    </style:style>
    <style:style style:name="T180" style:parent-style-name="DefaultParagraphFont" style:family="text">
      <style:text-properties fo:color="#000000"/>
    </style:style>
    <style:style style:name="T181" style:parent-style-name="DefaultParagraphFont" style:family="text">
      <style:text-properties fo:color="#000000" style:text-position="30% 1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30% 1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30% 1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30% 100%"/>
    </style:style>
    <style:style style:name="T354" style:parent-style-name="DefaultParagraphFont" style:family="text">
      <style:text-properties fo:color="#000000"/>
    </style:style>
    <style:style style:name="T355" style:parent-style-name="DefaultParagraphFont" style:family="text">
      <style:text-properties fo:color="#000000" style:text-position="30% 1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30% 100%"/>
    </style:style>
    <style:style style:name="T395" style:parent-style-name="DefaultParagraphFont" style:family="text">
      <style:text-properties fo:color="#000000"/>
    </style:style>
    <style:style style:name="T396" style:parent-style-name="DefaultParagraphFont" style:family="text">
      <style:text-properties fo:color="#000000" style:text-position="-30% 1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2.5in"/>
          <style:tab-stop style:type="left" style:position="4.8819in"/>
        </style:tab-stops>
      </style:paragraph-properties>
      <style:text-properties fo:color="#000000"/>
    </style:style>
    <style:style style:name="TableColumn503" style:family="table-column">
      <style:table-column-properties style:column-width="2.2145in" style:use-optimal-column-width="false"/>
    </style:style>
    <style:style style:name="TableColumn504" style:family="table-column">
      <style:table-column-properties style:column-width="2.4263in" style:use-optimal-column-width="false"/>
    </style:style>
    <style:style style:name="TableColumn505" style:family="table-column">
      <style:table-column-properties style:column-width="2.0513in" style:use-optimal-column-width="false"/>
    </style:style>
    <style:style style:name="Table502" style:family="table">
      <style:table-properties style:width="6.6923in" fo:margin-left="0in" table:align="left"/>
    </style:style>
    <style:style style:name="TableRow506" style:family="table-row">
      <style:table-row-properties style:min-row-height="0.3187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style:style>
    <style:style style:name="TableRow514" style:family="table-row">
      <style:table-row-properties style:min-row-height="0.1562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min-row-height="0.329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text-properties fo:color="#000000"/>
    </style:style>
    <style:style style:name="TableRow529" style:family="table-row">
      <style:table-row-properties style:min-row-height="0.1562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min-row-height="0.3187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min-row-height="0.475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30% 1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font-weight="bold" style:font-weight-asian="bold" fo:text-transform="uppercase"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01-04-21</text:span></text:p>
      <text:p text:style-name="P10"/>
      <text:p text:style-name="P11"><text:span text:style-name="T12">Įsakymas paskelbtas: Žin. 2000, Nr.<text:s/></text:span><text:a xlink:href="https://www.e-tar.lt/portal/legalAct.html?documentId=TAR.EF90E6B2F5AA" office:target-frame-name="_top" xlink:show="replace"><text:span text:style-name="T13">110-3549</text:span></text:a><text:span text:style-name="T14">, i. k. 1002250ISAK0000074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KREPLIŲ SIUNTIMO TUBERKULIOZEI MIKROSKOPIJOS BŪDU NUSTATYTI, TYRIMŲ ATLIKIMO IR REZULTATŲ PATEIKIMO SIUNTĖJUI TVARKOS PATVIRTINIMO</text:p>
      <text:p text:style-name="P23"/>
      <text:p text:style-name="P24">2000 m. gruodžio<text:s/>20 d. Nr. 744</text:p>
      <text:p text:style-name="P25">Vilnius</text:p>
      <text:p text:style-name="P26"/>
      <text:p text:style-name="P27"/>
      <text:p text:style-name="P28"><text:span text:style-name="T29">Siekdamas užtikrinti efektyvią plaučių tuberkuliozės diagnostiką bei vadovaudamasis Pasaulinės sveikatos organizacijos, Tarptautinės sąjungos kovai su tuberkulioze ir plaučių ligomis rekomendacijomis,</text:span></text:p>
      <text:p text:style-name="P30"><text:span text:style-name="T31">1</text:span><text:span text:style-name="T32">.<text:s/></text:span><text:span text:style-name="T33">Tvirtinu</text:span><text:span text:style-name="T34"><text:s/>Skreplių siunti</text:span><text:span text:style-name="T35">mo tuberkuliozei mikroskopijos būdu nustatyti, tyrimų atlikimo ir rezultatų pateikimo siuntėjui tvarką (pridedama).</text:span></text:p>
      <text:p text:style-name="P36"><text:span text:style-name="T37">2</text:span><text:span text:style-name="T38">. Įsakymo vykdymo kontrolę pavedu viceministrui V. Radavičiui.</text:span></text:p>
      <text:p text:style-name="P39"><text:span text:style-name="T40">3</text:span><text:span text:style-name="T41">. Įsakymas įsigalioja nuo 2001 m. birželio 1 dienos.</text:span></text:p>
      <text:p text:style-name="P42">Punkto<text:s/>pakeitimai:</text:p>
      <text:p text:style-name="P43"><text:span text:style-name="T44">Nr.<text:s/></text:span><text:a xlink:href="https://www.e-tar.lt/portal/legalAct.html?documentId=TAR.DC5FCD54E938" office:target-frame-name="_top" xlink:show="replace"><text:span text:style-name="T45">256</text:span></text:a><text:span text:style-name="T46">, 2001-04-11, Žin., 2001, Nr. 34-1143 (2001-04-20), i. k. 1012250ISAK00000256</text:span></text:p>
      <text:p text:style-name="Normal"/>
      <text:p text:style-name="P47"/>
      <text:p text:style-name="P48"/>
      <text:p text:style-name="P49"/>
      <text:p text:style-name="P50">SVEIKATOS APSAUGOS MINISTRAS<text:tab/>VINSAS JANUŠONIS</text:p>
      <text:soft-page-break/>
      <text:p text:style-name="P51"><text:span text:style-name="T52">PATVIRTINTA</text:span></text:p>
      <text:p text:style-name="P53">sveikatos apsaugos ministro</text:p>
      <text:p text:style-name="P54">2000 m. gruodžio 20 d. įsakymu Nr. 744</text:p>
      <text:p text:style-name="P55"/>
      <text:p text:style-name="P56"><text:span text:style-name="T57">SKREPLIŲ SIUNTIMO TUBERKULIOZEI MIKROSKOPIJOS BŪDU NUSTATYTI,<text:s/></text:span></text:p>
      <text:p text:style-name="P58"><text:span text:style-name="T59">TYRIMŲ ATLIKIMO IR REZULTATŲ PATEIKIMO SIUNTĖJUI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dovaujantis Pasaulinės sveikat</text:span><text:span text:style-name="T69">os organizacijos, Tarptautinės sąjungos kovai su tuberkulioze ir plaučių ligomis rekomendacijomis, tiesioginė skreplių tepinėlio, nudažyto Cilio-Nilseno metodu, mikroskopija yra efektyvus, ekonomiškas ir informatyvus būdas plaučių tuberkuliozei išaiškinti<text:s/></text:span><text:span text:style-name="T70">bei tuberkuliozės užkrato plitimui kontroliuoti.</text:span></text:p>
      <text:p text:style-name="P71"/>
      <text:p text:style-name="P72"><text:span text:style-name="T73">II</text:span><text:span text:style-name="T74">.<text:s/></text:span><text:span text:style-name="T75">SKREPLIŲ SIUNTIMAS TUBERKULIOZEI MIKROSKOPIJOS BŪDU NUSTATYTI</text:span></text:p>
      <text:p text:style-name="P76"/>
      <text:p text:style-name="P77"><text:span text:style-name="T78">2</text:span><text:span text:style-name="T79">. Gydytojas (bendrosios praktikos gydytojas, terapeutas, pediatras, pulmonologas, ftiziatras ir kt.) turi nukreipti pacientą tub</text:span><text:span text:style-name="T80">erkuliozei skreplių mikroskopijos būdu nustatyti:</text:span></text:p>
      <text:p text:style-name="P81"><text:span text:style-name="T82">2.1</text:span><text:span text:style-name="T83">. esant respiraciniam ir/arba intoksikaciniam sindromui:</text:span></text:p>
      <text:p text:style-name="P84"><text:span text:style-name="T85">2.1.1</text:span><text:span text:style-name="T86">. naujai atsiradus arba pasikartojus kosuliui su skrepliavimu, trunkančiam ilgiau nei 3 savaites,</text:span></text:p>
      <text:p text:style-name="P87"><text:span text:style-name="T88">2.1.2</text:span><text:span text:style-name="T89">. skausmui krūtinėje,</text:span></text:p>
      <text:p text:style-name="P90"><text:span text:style-name="T91">2.1.3</text:span><text:span text:style-name="T92">. užsitęsusiam karščiavimui, prakaitavimui,</text:span></text:p>
      <text:p text:style-name="P93"><text:span text:style-name="T94">2.1.4</text:span><text:span text:style-name="T95">. svorio mažėjimui;</text:span></text:p>
      <text:p text:style-name="P96"><text:span text:style-name="T97">2.2</text:span><text:span text:style-name="T98">. kontaktuojant su sergančiaisiais tuberkulioze.</text:span></text:p>
      <text:p text:style-name="P99"><text:span text:style-name="T100">3</text:span><text:span text:style-name="T101">. Gydytojas (arba gydytojo pavedimu bendrosios praktikos slaugytojas) 2 punkte nurodytam pacientui užpildo Skreplių s</text:span><text:span text:style-name="T102">iuntimą tuberkuliozei mikroskopijos būdu nustatyti (forma Nr. 200-1/a), paaiškina skreplių surinkimo tvarką bei nukreipia pacientą į toje pačioje asmens sveikatos priežiūros įstaigoje esančią laboratoriją arba Tuberkuliozės mikroskopijos centrą.</text:span></text:p>
      <text:p text:style-name="P103"><text:span text:style-name="T104">4</text:span><text:span text:style-name="T105">. Lab</text:span><text:span text:style-name="T106">oratorijos arba Tuberkuliozės mikroskopijos centro klinikos laborantas (bendrosios praktikos slaugytojas) įteikia pacientui 2 indus skrepliams surinkti:</text:span></text:p>
      <text:p text:style-name="P107"><text:span text:style-name="T108">4.1</text:span><text:span text:style-name="T109">. pirmas skreplių bandinys renkamas ryte. Rekomenduojama pirmą kartą skreplius rinkti prižiūrint<text:s/></text:span><text:span text:style-name="T110">medicinos darbuotojui, gerai vėdinamoje specialioje patalpoje arba lauke;</text:span></text:p>
      <text:p text:style-name="P111"><text:span text:style-name="T112">4.2</text:span><text:span text:style-name="T113">. antrą bandinį pacientas renka kitą rytą, savarankiškai, namuose (lauke) arba stacionare ir pristato jį į 3 punkte nurodytą laboratoriją arba centrą;</text:span></text:p>
      <text:p text:style-name="P114"><text:span text:style-name="T115">4.3</text:span><text:span text:style-name="T116">. pristačius antr</text:span><text:span text:style-name="T117">ą bandinį, klinikos laborantas (bendrosios praktikos slaugytojas) laboratorijoje arba centre pacientui duoda trečią indą skrepliams surinkti. Skreplius pacientas renka specialioje patalpoje arba lauke. Rekomenduojama 3 skreplių bandinius surinkti per 24 va</text:span><text:span text:style-name="T118">landas.</text:span></text:p>
      <text:p text:style-name="P119"><text:span text:style-name="T120">5</text:span><text:span text:style-name="T121">. Bendrosios skreplių surinkimo taisyklės:</text:span></text:p>
      <text:p text:style-name="P122"><text:span text:style-name="T123">5.1</text:span><text:span text:style-name="T124">. prieš skreplių rinkimą pacientas turi perskalauti burną virintu vandeniu;</text:span></text:p>
      <text:p text:style-name="P125"><text:span text:style-name="T126">5.2</text:span><text:span text:style-name="T127">. pacientui reikia tiksliai paaiškinti, kaip atkosėti skreplius, bei nurodyti skreplių rinkimo tikslą;</text:span></text:p>
      <text:p text:style-name="P128"><text:span text:style-name="T129">5.3</text:span><text:span text:style-name="T130">. ant skreplių rinkimo indo sienelės klinikos laborantas (bendrosios praktikos slaugytojas) užrašo paciento vardą, pavardę, gimimo datą ir asmens sveikatos priežiūros įstaigos, į kurią jis kreipėsi ar kurioje gydosi, pavadinimą;</text:span></text:p>
      <text:p text:style-name="P131"><text:span text:style-name="T132">5.4</text:span><text:span text:style-name="T133">. klinikos laboranta</text:span><text:span text:style-name="T134">s (bendrosios praktikos slaugytojas) užpildo Skreplių surinkimo žurnalą (formą Nr. 201-1/a) bei lydimąjį sąrašą;</text:span></text:p>
      <text:p text:style-name="P135"><text:span text:style-name="T136">5.5</text:span><text:span text:style-name="T137">. lydimasis sąrašas turi būti pritvirtinamas ant skreplių transportavimui skirtos dėžės viršaus.</text:span></text:p>
      <text:p text:style-name="P138"><text:span text:style-name="T139">6</text:span><text:span text:style-name="T140">. Medicinos personalo veiksmai i</text:span><text:span text:style-name="T141">r apsisaugojimo priemonės skreplių surinkimo metu:</text:span></text:p>
      <text:p text:style-name="P142"><text:span text:style-name="T143">6.1</text:span><text:span text:style-name="T144">. medicinos darbuotojas (klinikos laborantas arba bendrosios praktikos slaugytojas) skreplių surinkimo metu privalo dėvėti kaukę, klijuotės prijuostę ir gumines pirštines. Pirštines po darbo reikia vi</text:span><text:span text:style-name="T145">rinti 2% sodos tirpale 15 min.;</text:span></text:p>
      <text:p text:style-name="P146"><text:span text:style-name="T147">6.2</text:span><text:span text:style-name="T148">. medicinos darbuotojas turi atsistoti už ligonio nugaros ir paprašyti, kad pastarasis spjaudyklę priartintų prie burnos, atsikosėtų ir išspjautų skreplius. Reikia patikrinti surinktų skreplių kiekį (turi būti 3–5 ml)</text:span><text:span text:style-name="T149"><text:s/>bei skreplių kokybę (skrepliuose turi būti tankių pūlingų dalelių);</text:span></text:p>
      <text:p text:style-name="P150"><text:span text:style-name="T151">6.3</text:span><text:span text:style-name="T152">. jei skreplių nebuvo atkosėta ar jie buvo netinkami, spjaudyklę reikia dezinfekuoti;</text:span></text:p>
      <text:p text:style-name="P153"><text:span text:style-name="T154">6.4</text:span><text:span text:style-name="T155">. jei atkosėti skrepliai tinkami, medicinos darbuotojas turi pats sandariai uždaryti<text:s/></text:span><text:span text:style-name="T156">spjaudyklės dangtelį ir patalpinti ją į specialią dėžę, skirtą skrepliams gabenti (dėžėje telpa 10–15 spjaudyklių);</text:span></text:p>
      <text:p text:style-name="P157"><text:span text:style-name="T158">6.5</text:span><text:span text:style-name="T159">. užpildžius skreplių gabenimui skirtą dėžę, ji turi būti sandariai uždaroma. Prie dėžės pritvirtinamas lydimasis sąrašas;</text:span></text:p>
      <text:p text:style-name="P160"><text:span text:style-name="T161">6.6</text:span><text:span text:style-name="T162">. u</text:span><text:span text:style-name="T163">ždarius 6.5 punkte nurodytą dėžę, rankos mūvint pirštines turi būti plaunamos su muilu;</text:span></text:p>
      <text:p text:style-name="P164"><text:span text:style-name="T165">6.7</text:span><text:span text:style-name="T166">. 6.1 punkte minėtas medicinos darbuotojas pacientui turi paduoti antrą švarią spjaudyklę ir paprašyti, kad šis tokia pat tvarka surinktų skreplius kitos dienos<text:s/></text:span><text:span text:style-name="T167">rytą, sandariai užsuktų spjaudyklės dangtelį ir atneštų į laboratoriją.</text:span></text:p>
      <text:p text:style-name="P168"><text:span text:style-name="T169">7</text:span><text:span text:style-name="T170">. Mikroskopijos centro vadovas aptarnaujamų asmens sveikatos priežiūros įstaigų vadovams pateikia skreplių pristatymo grafiką.</text:span></text:p>
      <text:p text:style-name="P171"><text:span text:style-name="T172">8</text:span><text:span text:style-name="T173">. Skrepliai gabenami ir pristatomi į Mikrosko</text:span><text:span text:style-name="T174">pijos centrą pagal Mikroskopijos centro vadovo patvirtintą grafiką (1-2 kartus per savaitę).</text:span></text:p>
      <text:p text:style-name="P175"><text:span text:style-name="T176">9</text:span><text:span text:style-name="T177">. Visi skreplių bandiniai, surinkti prieš kelias dienas iki vežimo į Mikroskopijos centrą ir sudėti į specialią dėžę, turi būti laikomi asmens sveikatos priež</text:span><text:span text:style-name="T178">iūros įstaigoje šaldytuve (+2</text:span><text:span text:style-name="T179">0</text:span><text:span text:style-name="T180">C–+5</text:span><text:span text:style-name="T181">0</text:span><text:span text:style-name="T182">C) temperatūroje.</text:span></text:p>
      <text:p text:style-name="P183"><text:span text:style-name="T184">10</text:span><text:span text:style-name="T185">. Skreplių bandinių registracija Mikroskopijos centre:</text:span></text:p>
      <text:p text:style-name="P186"><text:span text:style-name="T187">10.1</text:span><text:span text:style-name="T188">. visi gaunami skreplių bandiniai turi būti registruojami Mikroskopinių tyrimų tuberkuliozei nustatyti registravimo žurnale (forma Nr. 2</text:span><text:span text:style-name="T189">00-2/a).</text:span></text:p>
      <text:p text:style-name="P190"><text:span text:style-name="T191">11</text:span><text:span text:style-name="T192">. Klinikos laborantas (bendrosios praktikos slaugytojas) į lydimąjį sąrašą įrašo tiriamos medžiagos išsiuntimo datą.</text:span></text:p>
      <text:p text:style-name="P193"/>
      <text:p text:style-name="P194"><text:span text:style-name="T195">III</text:span><text:span text:style-name="T196">.<text:s/></text:span><text:span text:style-name="T197">SKREPLIŲ TYRIMŲ ATLIKIMO TVARKA</text:span></text:p>
      <text:p text:style-name="P198"/>
      <text:p text:style-name="P199"><text:span text:style-name="T200">12</text:span><text:span text:style-name="T201">. Objektinių stiklelių paruošimas:</text:span></text:p>
      <text:p text:style-name="P202"><text:span text:style-name="T203">12.1</text:span><text:span text:style-name="T204">. objektiniai stikleliai virin</text:span><text:span text:style-name="T205">ami 1% sodos tirpale, po to perplaunami vandeniu, silpnu druskos rūgšties tirpalu (1–2%) ir vėl vandeniu;</text:span></text:p>
      <text:p text:style-name="P206"><text:span text:style-name="T207">12.2</text:span><text:span text:style-name="T208">. išplauti stikleliai laikomi sandariai uždarytuose stikliniuose induose 96° spirite;</text:span></text:p>
      <text:p text:style-name="P209"><text:span text:style-name="T210">12.3</text:span><text:span text:style-name="T211">. prieš naudojimą stikleliai nusausinami.</text:span></text:p>
      <text:p text:style-name="P212"><text:span text:style-name="T213">13</text:span><text:span text:style-name="T214">. Objektinių stiklelių žymėjimas:</text:span></text:p>
      <text:p text:style-name="P215"><text:span text:style-name="T216">13.1</text:span><text:span text:style-name="T217">. prieš paimdamas dėžutę su paruoštais stikleliais, laborantas privalo nusiplauti rankas;</text:span></text:p>
      <text:p text:style-name="P218"><text:span text:style-name="T219">13.2</text:span><text:span text:style-name="T220">. deimantiniu pieštuku ar stiklografu ant stiklelio galo užrašomas skreplių bandinio numeris. Rašant reikia stengtis</text:span><text:span text:style-name="T221"><text:s/>pirštais nepaliesti laisvo stikliuko ploto;</text:span></text:p>
      <text:p text:style-name="P222"><text:span text:style-name="T223">13.3</text:span><text:span text:style-name="T224">. sužymėjus visus stikliukus, būtina patikrinti, ar užrašyti numeriai atitinka esančius sąraše. Tada stikleliai iš eilės sudedami į dėžutę.</text:span></text:p>
      <text:p text:style-name="P225"><text:span text:style-name="T226">14</text:span><text:span text:style-name="T227">. Tepinėlių paruošimas:</text:span></text:p>
      <text:p text:style-name="P228"><text:span text:style-name="T229">14.1</text:span><text:span text:style-name="T230">. objektinis stiklelis tu</text:span><text:span text:style-name="T231">ri būti paimamas iš dėžutės už galo, ant kurio užrašytas numeris, ir padedamas ant tepinėlių stovelio taip, kad galas su numeriu būtų atgręžtas į laborantą;</text:span></text:p>
      <text:p text:style-name="P232"><text:span text:style-name="T233">14.2</text:span><text:span text:style-name="T234">. spjaudyklė su skrepliais, kurios numeris atitinka objektinio stikliuko numerį, atidaroma,</text:span><text:span text:style-name="T235"><text:s/>o jos kamštelis metamas į infekuotai medžiagai skirtą konteinerį ar kibirą. Spjaudyklė turi būti atidaroma labai atsargiai, vengiant skreplių aerozolio susidarymo;</text:span></text:p>
      <text:p text:style-name="P236"><text:span text:style-name="T237">14.3</text:span><text:span text:style-name="T238">. bakteriologinė kilpa apdeginama spiritinės lemputės liepsnoje ir atšaldoma. Gali<text:s/></text:span><text:span text:style-name="T239">būti naudojama medinė lazdelė;</text:span></text:p>
      <text:p text:style-name="P240"><text:span text:style-name="T241">14.4</text:span><text:span text:style-name="T242">. kilpa paimamas nedidelis kiekis skreplių su kietomis pūlingomis dalelėmis. Jei skrepliai labai tiršti, pūlingoms dalelėms išrinkti reikia naudoti kitą apdegintą bakteriologinę kilpą;</text:span></text:p>
      <text:p text:style-name="P243"><text:span text:style-name="T244">14.5</text:span><text:span text:style-name="T245">. iš paimtų skreplių dar</text:span><text:span text:style-name="T246">omas tepinėlis, kurio plotas turi būti 2cm x 1cm;</text:span></text:p>
      <text:p text:style-name="P247"><text:span text:style-name="T248">14.6</text:span><text:span text:style-name="T249">. prieš pradedant dirbti su kitu bandiniu, bakteriologinė kilpa kaitinama virš spiritinės lemputės liepsnos iki raudonumo;</text:span></text:p>
      <text:p text:style-name="P250"><text:span text:style-name="T251">14.7</text:span><text:span text:style-name="T252">. stambesnes skreplių daleles nuo kilpos galima pašalinti kelis kar</text:span><text:span text:style-name="T253">tus ją pamerkus į flakoną su smėliu ir spiritu 76</text:span><text:span text:style-name="T254">0</text:span><text:span text:style-name="T255"><text:s/>arba lizoliu (virš smėlio turi būti ne mažesnis kaip 3 cm spirito ar lizolio sluoksnis). Jeigu šis mišinys yra 300–500 ml talpos stikliniame užsukamame inde, tai jį galima vartoti ilgą laiką, pakeičiant sp</text:span><text:span text:style-name="T256">iritą ar lizolį;</text:span></text:p>
      <text:p text:style-name="P257"><text:span text:style-name="T258">14.8</text:span><text:span text:style-name="T259">. siekiant išvengti infekuotos medžiagos aerozolio susidarymo apdeginant kilpą, rekomenduojama kilpą pradėti deginti nuo galo, įtaisyto į laikiklį, kol pasirodys dūmai. Po to kilpą laikant vertikaliai galima iki raudonumo įkaitinti</text:span><text:span text:style-name="T260">;</text:span></text:p>
      <text:p text:style-name="P261"><text:span text:style-name="T262">14.9</text:span><text:span text:style-name="T263">. jei tepinėliui paruošti naudojamos medinės lazdelės:</text:span></text:p>
      <text:p text:style-name="P264"><text:span text:style-name="T265">14.9.1</text:span><text:span text:style-name="T266">. lazdelę reikia paimti abiejų rankų nykščiais ir smiliais maždaug 3 cm nuo lazdelės centro ir perlaužti,</text:span></text:p>
      <text:p text:style-name="P267"><text:span text:style-name="T268">14.9.2</text:span><text:span text:style-name="T269">. išrinkti geltonas, neperšviečiamas pūlingas skreplių daleles ir u</text:span><text:span text:style-name="T270">ždėti jas ant objektinio stiklelio,</text:span></text:p>
      <text:p text:style-name="P271"><text:span text:style-name="T272">14.9.3</text:span><text:span text:style-name="T273">. ant objektinio stiklelio esančius skreplius išmaišyti vienu lazdelės galu (tankesnes daleles reikia sumaigyti) ir išskirstyti 2cm x 1cm stikliuko plote,</text:span></text:p>
      <text:p text:style-name="P274"><text:span text:style-name="T275">14.9.4</text:span><text:span text:style-name="T276">. medines lazdeles nukenksminti inde su dezin</text:span><text:span text:style-name="T277">fekuojamuoju tirpalu;</text:span></text:p>
      <text:p text:style-name="P278"><text:span text:style-name="T279">14.10</text:span><text:span text:style-name="T280">. jei skrepliai yra tamsaus stiklo spjaudyklėje, juos reikia atsargiai perpilti į Petri lėkštelę, padėtą ant juodo popieriaus lakšto, medinėmis lazdelėmis išimti pūlingas daleles ir pernešti jas ant objektinio stiklelio.<text:s/></text:span><text:span text:style-name="T281">Jei skrepliai tiršti, pincetu reikia paimti nedidelę dalelę ir atsargiai žirklėmis atkirpti, po to uždėti ant objektinio stiklelio vidurio. Pincetą ir žirkles apdeginti spiritinės lemputės liepsnoje;</text:span></text:p>
      <text:p text:style-name="P282"><text:span text:style-name="T283">14.11</text:span><text:span text:style-name="T284">. paruoštą tepinėlį padėti ant stovelio, skirto</text:span><text:span text:style-name="T285"><text:s/>džiovinimui ir dažymui.</text:span></text:p>
      <text:p text:style-name="P286"><text:span text:style-name="T287">15</text:span><text:span text:style-name="T288">. Tepinėlių džiovinimas.</text:span></text:p>
      <text:p text:style-name="P289"><text:span text:style-name="T290">Paruoštus tepinėlius reikia džiovinti 15–30 min. Kaitinti nerekomenduojama, nes suyra mikroorganizmų ląstelės.</text:span></text:p>
      <text:p text:style-name="P291"><text:span text:style-name="T292">16</text:span><text:span text:style-name="T293">. Fiksacija:</text:span></text:p>
      <text:p text:style-name="P294"><text:span text:style-name="T295">16.1</text:span><text:span text:style-name="T296">. išdžiovintą tepinėlį reikia užfiksuoti, t. y. pritvirtinti p</text:span><text:span text:style-name="T297">rie stiklo, kad dažant jis nenusiplautų. Tuo tikslu darbo vietoje pastatoma spiritinė lemputė ir stovelis su paruoštais ir išdžiovintais tepinėliais. Pincetu objektinis stiklelis už galo paimamas taip, kad tepinėlis būtų viršuje ir 3 kartus pernešamas per<text:s/></text:span><text:span text:style-name="T298">viršutinę šviesią ar vidutinę ryškiausią liepsnos dalį (3–5 sek.);</text:span></text:p>
      <text:p text:style-name="P299"><text:span text:style-name="T300">16.2</text:span><text:span text:style-name="T301">. tepinėlis padedamas ant stovelio, skirto dažymui;</text:span></text:p>
      <text:p text:style-name="P302"><text:span text:style-name="T303">16.3</text:span><text:span text:style-name="T304">. užfiksavus visus tepinėlius, stovelis, ant kurio prieš tai buvo sudėti objektiniai stikleliai, bei visas darbinis pavir</text:span><text:span text:style-name="T305">šius apdeginami liepsna.</text:span></text:p>
      <text:p text:style-name="P306"><text:span text:style-name="T307">17</text:span><text:span text:style-name="T308">. Infekuotos medžiagos nukenksminimas:</text:span></text:p>
      <text:p text:style-name="P309"><text:span text:style-name="T310">17.1</text:span><text:span text:style-name="T311">. paruošus tepinėlius, likusią infekuotą medžiagą ir spjaudykles reikia sudėti į infekuotos medžiagos nukenksminimui skirtą konteinerį ar kibirą;</text:span></text:p>
      <text:p text:style-name="P312"><text:span text:style-name="T313">17.2</text:span><text:span text:style-name="T314">. kibirą ar konteinerį,<text:s/></text:span><text:span text:style-name="T315">kuriame sudėta infekuota medžiaga ir spjaudyklės, reikia iki pusės pripildyti dezinfekuojamojo skysčio, uždengti dangčiu ir virinti 15 min. arba autoklavuoti 121</text:span><text:span text:style-name="T316">0</text:span><text:span text:style-name="T317">C temperatūroje 30 min.;</text:span></text:p>
      <text:p text:style-name="P318"><text:span text:style-name="T319">17.3</text:span><text:span text:style-name="T320">. po virinimo spjaudykles išplauti ir toliau naudoti;</text:span></text:p>
      <text:p text:style-name="P321"><text:span text:style-name="T322">17.4</text:span><text:span text:style-name="T323">. pincetus, džiovinimo bei dažymo stovelius apdoroti liepsna arba užpilti TB dezinfekuojamuoju tirpalu, naikinančiu tuberkuliozės mikobakterijas, ar 5% chloramino tirpalu. TB dezinfekuojamasis tirpalas – 5% fenolas ar vienas iš fenolo muilinų mišinių (eks</text:span><text:span text:style-name="T324">pozicijos laikas priklauso nuo gamintojo rekomendacijos).</text:span></text:p>
      <text:p text:style-name="P325"><text:span text:style-name="T326">18</text:span><text:span text:style-name="T327">. Pasiruošimas dažymui:</text:span></text:p>
      <text:p text:style-name="P328"><text:span text:style-name="T329">18.1</text:span><text:span text:style-name="T330">. dažymui naudojami įrankiai: stovelis tepinėliams, filtrinis popierius, piltuvėlis su filtriniu popieriumi, pincetas, flakonas su karbolio fuksinu, laikrodis,<text:s/></text:span><text:span text:style-name="T331">indas su spiritu, vatos<text:s/></text:span><text:soft-page-break/><text:span text:style-name="T332">tampono laikiklis, konteineris atliekoms, indas su 25% sieros rūgštimi, indas su 0,3% metileno mėliu, atsarginis stovelis tepinėliams, indas su karbolio fuksinu;</text:span></text:p>
      <text:p text:style-name="P333"><text:span text:style-name="T334">18.2</text:span><text:span text:style-name="T335">. fiksuoti tepinėliai dažomi partijomis po 12 vienetų;</text:span></text:p>
      <text:p text:style-name="P336"><text:span text:style-name="T337">18.3</text:span><text:span text:style-name="T338">. reagentai:</text:span></text:p>
      <text:p text:style-name="P339"><text:span text:style-name="T340">18.3.1</text:span><text:span text:style-name="T341">. dažyti Cilio-Nilseno būdu: Karbolio Cilio fuksinas, blankinimo reagentai (25% sieros rūgštis arba rūgštus alkoholis – t. y. 97 ml 95% etanolio 3 ml koncentruotos druskos rūgšties), metileno mėlis,</text:span></text:p>
      <text:p text:style-name="P342"><text:span text:style-name="T343">18.3.2</text:span><text:span text:style-name="T344">. dažyti Kinjono būdu: Ki</text:span><text:span text:style-name="T345">njono karbolio fuksinas, blankinimo reagentas (rūgštus alkoholis), metileno mėlis,</text:span></text:p>
      <text:p text:style-name="P346"><text:span text:style-name="T347">18.3.3</text:span><text:span text:style-name="T348">. dažyti fluorescentiniu būdu: Fenolio auraminas, blankinimo reagentas (rūgštus alkoholis), kalio permanganatas;</text:span></text:p>
      <text:p text:style-name="P349"><text:span text:style-name="T350">18.4</text:span><text:span text:style-name="T351">. visi dažymui skirti reagentai turi<text:s/></text:span><text:span text:style-name="T352">būti laikomi tamsiuose buteliuose šaldytuve (+2</text:span><text:span text:style-name="T353">0</text:span><text:span text:style-name="T354">C–+5</text:span><text:span text:style-name="T355">0</text:span><text:span text:style-name="T356">C) temperatūroje;</text:span></text:p>
      <text:p text:style-name="P357"><text:span text:style-name="T358">18.5</text:span><text:span text:style-name="T359">. pastebėjus nuosėdų dažymo tirpale, būtina tirpalą filtruoti;</text:span></text:p>
      <text:p text:style-name="P360"><text:span text:style-name="T361">18.6</text:span><text:span text:style-name="T362">. negalima vienu metu kelis tepinėlius dažyti viename inde su dažais, nes bakterijos nuo teigiamo tepinėli</text:span><text:span text:style-name="T363">o gali patekti ant neigiamo.</text:span></text:p>
      <text:p text:style-name="P364"><text:span text:style-name="T365">19</text:span><text:span text:style-name="T366">. Dažymas:</text:span></text:p>
      <text:p text:style-name="P367"><text:span text:style-name="T368">19.1</text:span><text:span text:style-name="T369">. stikleliai sudedami ant stovelio tepinėliais į viršų taip, kad tarp jų liktų tarpas, o numeriai būtų nukreipti į laborantą. Tepinėlius galima uždengti filtrinio popieriaus gabalėliu;</text:span></text:p>
      <text:p text:style-name="P370"><text:span text:style-name="T371">19.2</text:span><text:span text:style-name="T372">. dažymas</text:span><text:span text:style-name="T373"><text:s/>Cilio-Nilseno būdu:</text:span></text:p>
      <text:p text:style-name="P374"><text:span text:style-name="T375">19.2.1</text:span><text:span text:style-name="T376">. ant tepinėlių paviršiaus užpilama karbolio fuksino. Jei tepinėliai nebuvo uždengti filtriniu popieriumi, karbolio fuksiną ant tepinėlių reikia pilti per piltuvėlį su išlankstytu filtriniu popieriumi,</text:span></text:p>
      <text:p text:style-name="P377"><text:span text:style-name="T378">19.2.2</text:span><text:span text:style-name="T379">. stikleliai lė</text:span><text:span text:style-name="T380">tai kaitinami dujinio degiklio ar spiritinės lemputės liepsnoje, kol pasirodo garai. Dažai ant tepinėlio neturi užvirti ar išdžiūti. Po to tepinėlis padedamas 5 min. atvėsti,</text:span></text:p>
      <text:p text:style-name="P381"><text:span text:style-name="T382">19.2.3</text:span><text:span text:style-name="T383">. pincetu nuimamas filtrinis popierius ir dedamas į konteinerį, skirtą<text:s/></text:span><text:span text:style-name="T384">atliekoms,</text:span></text:p>
      <text:p text:style-name="P385"><text:span text:style-name="T386">19.2.4</text:span><text:span text:style-name="T387">. kiekvienas objektinis stiklelis nuplaunamas po silpna vandens srove iš čiaupo,</text:span></text:p>
      <text:p text:style-name="P388"><text:span text:style-name="T389">19.2.5</text:span><text:span text:style-name="T390">. negalima vienu metu plauti kelių stiklelių,</text:span></text:p>
      <text:p text:style-name="P391"><text:span text:style-name="T392">19.2.6</text:span><text:span text:style-name="T393">. stikleliai sustatomi ant stovelio, užpilami 25% H</text:span><text:span text:style-name="T394">2</text:span><text:span text:style-name="T395">SO</text:span><text:span text:style-name="T396">4<text:s/></text:span><text:span text:style-name="T397">tirpalu 3 min. ir nuplaunami,</text:span></text:p>
      <text:p text:style-name="P398"><text:span text:style-name="T399">19.2.7</text:span><text:span text:style-name="T400">. nublankinti ir nuplauti stikleliai tepinėliais į viršų sudedami ant stovelio ir kiekvienas jų užpilamas 0,3% metileno mėlio 60 sek., po to nuplaunami ir paliekami džiūti;</text:span></text:p>
      <text:p text:style-name="P401"><text:span text:style-name="T402">19.3</text:span><text:span text:style-name="T403">. dažymas Kinjono būdu:</text:span></text:p>
      <text:p text:style-name="P404"><text:span text:style-name="T405">19.3.1</text:span><text:span text:style-name="T406">. ant tepinėlių paviršiaus užpila</text:span><text:span text:style-name="T407">ma karbolio fuksino ir paliekama 5 minutėms,</text:span></text:p>
      <text:p text:style-name="P408"><text:span text:style-name="T409">19.3.2</text:span><text:span text:style-name="T410">. tepinėliai nuplaunami, kaip parašyta 19.2.4 punkte,</text:span></text:p>
      <text:p text:style-name="P411"><text:span text:style-name="T412">19.3.3</text:span><text:span text:style-name="T413">. nuplauti stikleliai vėl sudedami ant stovelio ir blankinami 3 min. užpylus rūgštaus alkoholio,</text:span></text:p>
      <text:p text:style-name="P414"><text:span text:style-name="T415">19.3.4</text:span><text:span text:style-name="T416">. tepinėliai nuplaunami, kaip<text:s/></text:span><text:span text:style-name="T417">parašyta 19.2.4 punkte,</text:span></text:p>
      <text:p text:style-name="P418"><text:span text:style-name="T419">19.3.5</text:span><text:span text:style-name="T420">. nublankinti ir nuplauti stikleliai tepinėliais į viršų sudedami ant stovelio ir kiekvienas jų užpilamas metileno mėliu 1 minutei,</text:span></text:p>
      <text:p text:style-name="P421"><text:span text:style-name="T422">19.3.6</text:span><text:span text:style-name="T423">. nuplaunami ir paliekami džiūti;</text:span></text:p>
      <text:p text:style-name="P424"><text:span text:style-name="T425">19.4</text:span><text:span text:style-name="T426">. dažymas fluorescentiniu būdu:</text:span></text:p>
      <text:p text:style-name="P427"><text:span text:style-name="T428">19.4</text:span><text:span text:style-name="T429">.1</text:span><text:span text:style-name="T430">. tepinėliai užpilami fenoliniu auramino tirpalu ir paliekami 15 min.,</text:span></text:p>
      <text:p text:style-name="P431"><text:span text:style-name="T432">19.4.2</text:span><text:span text:style-name="T433">. tepinėliai nuplaunami, kaip aprašyta 19.2.4 punkte,</text:span></text:p>
      <text:p text:style-name="P434"><text:span text:style-name="T435">19.4.3</text:span><text:span text:style-name="T436">. ant tepinėlių užpilama rūgštaus alkoholio ir paliekama 2 min.,</text:span></text:p>
      <text:p text:style-name="P437"><text:span text:style-name="T438">19.4.4</text:span><text:span text:style-name="T439">. nuplaunami, kaip aprašyta 19.2</text:span><text:span text:style-name="T440">.4 punkte,</text:span></text:p>
      <text:p text:style-name="P441"><text:span text:style-name="T442">19.4.5</text:span><text:span text:style-name="T443">. tepinėliai užpilami kalio permanganato tirpalu 2 min.,</text:span></text:p>
      <text:p text:style-name="P444"><text:span text:style-name="T445">19.4.6</text:span><text:span text:style-name="T446">. nuplaunami, kaip aprašyta 19.2.4 punkte, ir paliekama džiūti,</text:span></text:p>
      <text:p text:style-name="P447"><text:span text:style-name="T448">19.4.7</text:span><text:span text:style-name="T449">. tepinėliai turi būti mikroskopuojami fluorescentiniu mikroskopu tamsiame kambaryje. Tuberkul</text:span><text:span text:style-name="T450">iozės mikobakterijos – geltonos lazdelės juodame fone.</text:span></text:p>
      <text:p text:style-name="P451"><text:span text:style-name="T452">20</text:span><text:span text:style-name="T453">. Mikroskopavimas:</text:span></text:p>
      <text:p text:style-name="P454"><text:span text:style-name="T455">20.1</text:span><text:span text:style-name="T456">. nudažyti tepinėliai dėl tuberkuliozės tiriami binokuliariniu mikroskopu su imersiniu objektyvu (x90 arba x100) ir okuliaru (x6 arba x8);</text:span></text:p>
      <text:p text:style-name="P457"><text:span text:style-name="T458">20.2</text:span><text:span text:style-name="T459">. mikroskopavimui r</text:span><text:span text:style-name="T460">eikia naudoti šiuos įrankius (priemones): indą su imersiniu aliejumi, toluolą ir švarią vatą, nudažytus tepinėlius, skreplių bandinių sąrašą, dėžutę peržiūrėtiems tepinėliams;</text:span></text:p>
      <text:p text:style-name="P461"><text:span text:style-name="T462">20.3</text:span><text:span text:style-name="T463">. prieš mikroskopuojant tepinėlius reikia patikrinti ir sureguliuoti mik</text:span><text:span text:style-name="T464">roskopą, kondensorių su atidaryta diafragma pakelti į viršų, nuvalyti okuliarų linzes ir imersinį objektyvą;</text:span></text:p>
      <text:p text:style-name="P465"><text:span text:style-name="T466">20.4</text:span><text:span text:style-name="T467">. ant kairio tepinėlio krašto, šalia numerio užlašinamas lašas imersinio aliejaus. Norint išvengti imersinio aliejaus užteršimo, negalima p</text:span><text:span text:style-name="T468">ipete liesti tepinėlio, aliejaus lašas turi laisvai ant jo nukristi. Tepinėlis padedamas ant mikroskopo stalelio;</text:span></text:p>
      <text:p text:style-name="P469"><text:span text:style-name="T470">20.5</text:span><text:span text:style-name="T471">. stebint iš šono, makrometriniu sraigtu reikia nuleisti imersinę linzę, kol ši palies aliejaus lašą. Žiūrint per okuliarą, lėtai kelt</text:span><text:span text:style-name="T472">i imersinę linzę sraigtu, kol pasirodys tepinėlio vaizdas. Vaizdas reguliuojamas mikrometriniu sraigtu;</text:span></text:p>
      <text:p text:style-name="P473"><text:span text:style-name="T474">20.6</text:span><text:span text:style-name="T475">. apžiūrimas visas tepinėlis. Mikobakterijos – mažos raudonos lazdelės, šiek tiek išlenktos, daugiau ar mažiau grūdėtos, pavienės arba<text:s/></text:span><text:span text:style-name="T476">susitelkusios į grupes, gerai matosi mėlyname tepinėlio fone;</text:span></text:p>
      <text:p text:style-name="P477"><text:span text:style-name="T478">20.7</text:span><text:span text:style-name="T479">. 100 mikroskopinių laukų peržiūrima per 5 min. (visas tepinėlio ilgis atitinka 100 mikroskopinių laukų);</text:span></text:p>
      <text:p text:style-name="P480"><text:span text:style-name="T481">20.8</text:span><text:span text:style-name="T482">. jei 100 regėjimo laukų mikobakterijų neaptinkama, objektinis stiklelis</text:span><text:span text:style-name="T483"><text:s/>šiek tiek pajudinamas ir tiriamas kitas 100 regėjimo laukų. Reikia suskaičiuoti matomų mikobakterijų kiekį ir šį skaičių įrašyti į Mikroskopinių tyrimų tuberkuliozei nustatyti registravimo žurnalą (forma Nr. 200-2/a);</text:span></text:p>
      <text:p text:style-name="P484"><text:span text:style-name="T485">20.9</text:span><text:span text:style-name="T486">. pabaigus mikroskopuoti, tep</text:span><text:span text:style-name="T487">inėlis nuimamas nuo objektinio stalelio, patikrinamas jo numeris;</text:span></text:p>
      <text:p text:style-name="P488"><text:span text:style-name="T489">20.10</text:span><text:span text:style-name="T490">. tepinėlis pamerkiamas į indą su toluolu (ar ksilolu) – taip nuplaunamas imersinis aliejus, ir padedamas į dėžutę su ištirtais tepinėliais;</text:span></text:p>
      <text:p text:style-name="P491"><text:span text:style-name="T492">20.11</text:span><text:span text:style-name="T493">. prieš tiriant kitą tepinėlį,<text:s/></text:span><text:span text:style-name="T494">imersinė linzė nuvaloma švaria vata, o vata išmetama į atliekoms skirtą konteinerį.</text:span></text:p>
      <text:p text:style-name="P495"><text:span text:style-name="T496">21</text:span><text:span text:style-name="T497">. Mikroskopavimo rezultatų įvertinimas:</text:span></text:p>
      <text:p text:style-name="P498"><text:span text:style-name="T499">21.1</text:span><text:span text:style-name="T500">. rezultatai priklausomai nuo bakterijų kiekio gali būti tokie:</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Rūgščiai atsparių bakterijų</text:p>
            <text:p text:style-name="P509">(RAB) skaičius</text:p>
          </table:table-cell>
          <table:table-cell table:style-name="TableCell510">
            <text:p text:style-name="P511">Regėjimo<text:s/>plotas</text:p>
          </table:table-cell>
          <table:table-cell table:style-name="TableCell512">
            <text:p text:style-name="P513">Rezultatas</text:p>
          </table:table-cell>
        </table:table-row>
        <table:table-row table:style-name="TableRow514">
          <table:table-cell table:style-name="TableCell515">
            <text:p text:style-name="P516">nėra RAB</text:p>
          </table:table-cell>
          <table:table-cell table:style-name="TableCell517">
            <text:p text:style-name="P518">100 regėjimo laukų</text:p>
          </table:table-cell>
          <table:table-cell table:style-name="TableCell519">
            <text:p text:style-name="P520">neigiamas</text:p>
          </table:table-cell>
        </table:table-row>
        <table:table-row table:style-name="TableRow521">
          <table:table-cell table:style-name="TableCell522">
            <text:p text:style-name="P523">1–9</text:p>
          </table:table-cell>
          <table:table-cell table:style-name="TableCell524">
            <text:p text:style-name="P525">100 regėjimo laukų</text:p>
          </table:table-cell>
          <table:table-cell table:style-name="TableCell526">
            <text:p text:style-name="P527">nurodyti tikslų skaičių<text:s/></text:p>
            <text:p text:style-name="P528">ir kartoti tyrimą</text:p>
          </table:table-cell>
        </table:table-row>
        <table:table-row table:style-name="TableRow529">
          <table:table-cell table:style-name="TableCell530">
            <text:p text:style-name="P531">10–99</text:p>
          </table:table-cell>
          <table:table-cell table:style-name="TableCell532">
            <text:p text:style-name="P533">100 regėjimo laukų</text:p>
          </table:table-cell>
          <table:table-cell table:style-name="TableCell534">
            <text:p text:style-name="P535">teigiamas 1(+)</text:p>
          </table:table-cell>
        </table:table-row>
        <table:table-row table:style-name="TableRow536">
          <table:table-cell table:style-name="TableCell537">
            <text:p text:style-name="P538">1–10</text:p>
          </table:table-cell>
          <table:table-cell table:style-name="TableCell539">
            <text:p text:style-name="P540">1 regėjimo lauke</text:p>
            <text:p text:style-name="P541">(peržiūrėti 50 regėjimo laukų)</text:p>
          </table:table-cell>
          <table:table-cell table:style-name="TableCell542">
            <text:p text:style-name="P543">teigiamas 2(+)</text:p>
          </table:table-cell>
        </table:table-row>
        <table:table-row table:style-name="TableRow544">
          <table:table-cell table:style-name="TableCell545">
            <text:p text:style-name="P546">&gt; 10</text:p>
          </table:table-cell>
          <table:table-cell table:style-name="TableCell547">
            <text:p text:style-name="P548">1 regėjimo lauke</text:p>
            <text:p text:style-name="P549">(peržiūrėti 20 regėjimo laukų)</text:p>
          </table:table-cell>
          <table:table-cell table:style-name="TableCell550">
            <text:p text:style-name="P551">teigiamas 3(+)</text:p>
          </table:table-cell>
        </table:table-row>
      </table:table>
      <text:p text:style-name="Normal"/>
      <text:p text:style-name="P552"><text:span text:style-name="T553">22</text:span><text:span text:style-name="T554">. Apsisaugojimo priemonės dirbant su užkrėsta medžiaga:</text:span></text:p>
      <text:p text:style-name="P555"><text:span text:style-name="T556">22.1</text:span><text:span text:style-name="T557">. darbuotojas privalo dėvėti: medicininį chalatą, užsegamą nugaroje, klijuotės arba guminę prijuostę, gumines pirštines, kepuraitę;</text:span></text:p>
      <text:p text:style-name="P558"><text:span text:style-name="T559">22.2</text:span><text:span text:style-name="T560">. nevalgyti ir nerūkyti darbo vietoje;</text:span></text:p>
      <text:p text:style-name="P561"><text:span text:style-name="T562">22.3</text:span><text:span text:style-name="T563">. tiksliai laikytis visų nurodytų saugumo priemonių išpakuojant užkrėstą medžiagą, ruošiant tepinėlius, nudeginant kilpas, fiksuojant tepinėlius, po darbo apdorojant stalus ir užkrėstus darbo įrankius<text:s/></text:span><text:span text:style-name="T564">bei pačią medžiagą;</text:span></text:p>
      <text:p text:style-name="P565"><text:span text:style-name="T566">22.4</text:span><text:span text:style-name="T567">. užkrėsti įrankiai turi būti tuoj pat dezinfekuojami arba sunaikinami;</text:span></text:p>
      <text:p text:style-name="P568"><text:span text:style-name="T569">22.5</text:span><text:span text:style-name="T570">. aptaškius ar apliejus užkrėsta medžiaga darbo stalą ar grindis, juos reikia tuoj pat užpilti dezinfekuojamuoju skysčiu ir palikti ne mažiau kaip 1</text:span><text:span text:style-name="T571"><text:s/>val.;</text:span></text:p>
      <text:p text:style-name="P572"><text:span text:style-name="T573">22.6</text:span><text:span text:style-name="T574">. prie užkrėstos medžiagos prisilietus rankomis, reikia jas tuoj pat dezinfekuoti. Rankas būtina plauti ir išeinant iš laboratorijos;</text:span></text:p>
      <text:p text:style-name="P575"><text:span text:style-name="T576">22.7</text:span><text:span text:style-name="T577">. išeinant iš laboratorijos, reikia nusivilkti chalatą. Darbo chalatai ir viršutiniai drabužiai tur</text:span><text:span text:style-name="T578">i būti kabinami skirtingose vietose. Draudžiama darbo rūbus nešti į namus;</text:span></text:p>
      <text:p text:style-name="P579"><text:span text:style-name="T580">22.8</text:span><text:span text:style-name="T581">. chalatai prieš plovimą turi būti mirkomi dezinfekuojamajame tirpale arba autoklavuojami;</text:span></text:p>
      <text:p text:style-name="P582"><text:span text:style-name="T583">22.9</text:span><text:span text:style-name="T584">. chalatai turi būti keičiami vieną kartą per savaitę;</text:span></text:p>
      <text:p text:style-name="P585"><text:span text:style-name="T586">22.10</text:span><text:span text:style-name="T587">. siekiant</text:span><text:span text:style-name="T588"><text:s/>maksimaliai apsaugoti laborantus nuo infekcijos pavojaus, pageidautina turėti stalinį biologiškai saugų boksą tepinėliams ruošti, fiksuoti bei skreplių pasėliams.</text:span></text:p>
      <text:p text:style-name="P589"><text:span text:style-name="T590">23</text:span><text:span text:style-name="T591">. Ištirtų tepinėlių naikinimas:</text:span></text:p>
      <text:p text:style-name="P592"><text:span text:style-name="T593">23.1</text:span><text:span text:style-name="T594">. teigiami tepinėliai (RAB+) sudedami į specia</text:span><text:span text:style-name="T595">lią dėžutę ir laikomi 6 mėn. Antrą kartą tepinėlių stiklai nenaudojami, jie autoklavuojami 121</text:span><text:span text:style-name="T596">0</text:span><text:span text:style-name="T597">C temperatūroje 30 min. (HN 47-1995), sudaužomi ir užkasami;</text:span></text:p>
      <text:p text:style-name="P598"><text:span text:style-name="T599">23.2</text:span><text:span text:style-name="T600">. neigiami RAB tepinėliai laboratorijoje laikomi ne mažiau kaip savaitę. Po to juos galima s</text:span><text:span text:style-name="T601">unaikinti (pvz., sudaužyti).</text:span></text:p>
      <text:p text:style-name="P602"/>
      <text:p text:style-name="P603"><text:span text:style-name="T604">IV</text:span><text:span text:style-name="T605">.<text:s/></text:span><text:span text:style-name="T606">REZULTATŲ REGISTRAVIMO IR JŲ PATEIKIMO SIUNTĖJUI TVARKA</text:span></text:p>
      <text:p text:style-name="P607"/>
      <text:p text:style-name="P608"><text:span text:style-name="T609">24</text:span><text:span text:style-name="T610">. Rezultatų registravimas laboratorijoje:</text:span></text:p>
      <text:p text:style-name="P611"><text:span text:style-name="T612">24.1</text:span><text:span text:style-name="T613">. tyrimo rezultatas pažymimas Mikroskopinių tyrimų tuberkuliozei nustatyti registravimo žurnale (forma<text:s/></text:span><text:span text:style-name="T614">Nr. 200-2/a) bei Skreplių siuntime tuberkuliozei mikroskopijos būdu nustatyti (forma Nr. 200-1/a, punktas Mikroskopijos rezultatai).</text:span></text:p>
      <text:p text:style-name="P615"><text:span text:style-name="T616">25</text:span><text:span text:style-name="T617">. Tyrimo rezultatų išsiuntimas:</text:span></text:p>
      <text:p text:style-name="P618"><text:span text:style-name="T619">25.1</text:span><text:span text:style-name="T620">. baigus mikroskopuoti tepinėlius, į Skreplių lydimąjį sąrašą įrašoma tyrimo<text:s/></text:span><text:span text:style-name="T621">data bei rezultatai. Šis sąrašas</text:span><text:span text:style-name="T622"><text:s/></text:span><text:span text:style-name="T623">ne vėliau kaip per 24 val. perduodamas siuntėjui.</text:span></text:p>
      <text:p text:style-name="P624"><text:span text:style-name="T625">26</text:span><text:span text:style-name="T626">. Kiekvieną metų ketvirtį Mikroskopijos centras turi pildyti Skreplių mikroskopinių tyrimų Cilio-Nilseno metodu ketvirčio ataskaitą (naujai išaiškintos tuberkuliozės</text:span><text:span text:style-name="T627"><text:s/>ir tuberkuliozės recidyvo). Ši ataskaita turi būti pateikiama mikroskopijos centrų koordinatoriui iki balandžio, liepos, spalio, sausio 7 d.</text:span></text:p>
      <text:p text:style-name="P628"><text:span text:style-name="T629">______________</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veikatos apsaugos ministerija, Įsakymas</text:span></text:p>
      <text:p text:style-name="P639"><text:span text:style-name="T640">Nr.<text:s/></text:span><text:a xlink:href="https://www.e-tar.lt/portal/legalAct.html?documentId=TAR.DC5FCD54E938" office:target-frame-name="_top" xlink:show="replace"><text:span text:style-name="T641">256</text:span></text:a><text:span text:style-name="T642">, 2001-04-11, Žin., 2001, Nr. 34-1143 (2001-04-20), i. k. 1012250ISAK00000256</text:span></text:p>
      <text:p text:style-name="P643"><text:span text:style-name="T644">Dėl sveikatos apsaugos ministro 2000 12 20 įsakymo Nr. 744 dalinio pakeitimo ir papildy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13:43:00Z</meta:creation-date>
    <dc:date>2016-02-05T13:43:00Z</dc:date>
    <meta:template xlink:href="Normal" xlink:type="simple"/>
    <meta:editing-cycles>2</meta:editing-cycles>
    <meta:editing-duration>PT0S</meta:editing-duration>
    <meta:document-statistic meta:page-count="7" meta:paragraph-count="216" meta:word-count="2603" meta:character-count="20375" meta:row-count="666" meta:non-whitespace-character-count="17988"/>
  </office:meta>
</office:document-meta>
</file>