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style:snap-to-layout-grid="false" fo:margin-left="3.543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snap-to-layout-grid="false" fo:text-indent="3.543in"/>
      <style:text-properties fo:color="#000000" style:font-size-complex="12pt" style:language-asian="lt" style:country-asian="LT"/>
    </style:style>
    <style:style style:name="P70" style:parent-style-name="Normal" style:family="paragraph">
      <style:paragraph-properties style:snap-to-layout-grid="false" fo:margin-left="3.543in">
        <style:tab-stops/>
      </style:paragraph-properties>
      <style:text-properties fo:color="#000000" style:font-size-complex="12pt" style:language-asian="lt" style:country-asian="LT"/>
    </style:style>
    <style:style style:name="P71" style:parent-style-name="Normal" style:family="paragraph">
      <style:paragraph-properties style:snap-to-layout-grid="false" fo:margin-left="3.543in">
        <style:tab-stops/>
      </style:paragraph-properties>
      <style:text-properties fo:color="#000000" style:font-size-complex="12pt" style:language-asian="lt" style:country-asian="LT"/>
    </style:style>
    <style:style style:name="P72" style:parent-style-name="Normal" style:family="paragraph">
      <style:paragraph-properties style:snap-to-layout-grid="false" fo:margin-left="3.543in">
        <style:tab-stops/>
      </style:paragraph-properties>
      <style:text-properties fo:color="#000000" style:font-size-complex="12pt" style:language-asian="lt" style:country-asian="LT"/>
    </style:style>
    <style:style style:name="P73" style:parent-style-name="Normal" style:family="paragraph">
      <style:paragraph-properties style:snap-to-layout-grid="false" fo:text-align="justify" fo:text-indent="0.4923in"/>
      <style:text-properties fo:color="#000000" style:language-asian="lt" style:country-asian="LT"/>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 style:parent-style-name="Normal" style:family="paragraph">
      <style:paragraph-properties style:snap-to-layout-grid="false" fo:text-align="justify" fo:text-indent="0.4923in"/>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font-weight="bold" style:font-weight-asian="bold" style:font-weight-complex="bold"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font-weight="bold" style:font-weight-asian="bold" style:font-weight-complex="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style:snap-to-layout-grid="false" fo:text-align="justify" fo:text-indent="0.4923in"/>
    </style:style>
    <style:style style:name="P168" style:parent-style-name="Normal" style:family="paragraph">
      <style:paragraph-properties style:snap-to-layout-grid="false" fo:text-align="center"/>
    </style:style>
    <style:style style:name="T1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2" style:parent-style-name="Normal" style:family="paragraph">
      <style:paragraph-properties style:snap-to-layout-grid="false" fo:text-align="justify" fo:text-indent="0.4923in"/>
      <style:text-properties fo:color="#000000"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style:snap-to-layout-grid="false" fo:text-align="justify" fo:text-indent="0.4923in"/>
    </style:style>
    <style:style style:name="P243" style:parent-style-name="Normal" style:family="paragraph">
      <style:paragraph-properties style:snap-to-layout-grid="false" fo:text-align="center"/>
    </style:style>
    <style:style style:name="T2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7" style:parent-style-name="Normal" style:family="paragraph">
      <style:paragraph-properties style:snap-to-layout-grid="false" fo:text-align="justify" fo:text-indent="0.4923in"/>
      <style:text-properties fo:color="#000000"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style:snap-to-layout-grid="false" fo:text-align="justify" fo:text-indent="0.4923in"/>
    </style:style>
    <style:style style:name="P283" style:parent-style-name="Normal" style:family="paragraph">
      <style:paragraph-properties style:snap-to-layout-grid="false" fo:text-align="center"/>
    </style:style>
    <style:style style:name="T2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7" style:parent-style-name="Normal" style:family="paragraph">
      <style:paragraph-properties style:snap-to-layout-grid="false" fo:text-align="justify" fo:text-indent="0.4923in"/>
      <style:text-properties fo:color="#000000"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style:snap-to-layout-grid="false" fo:text-align="justify" fo:text-indent="0.4923in"/>
    </style:style>
    <style:style style:name="P316" style:parent-style-name="Normal" style:family="paragraph">
      <style:paragraph-properties style:snap-to-layout-grid="false" fo:text-align="center"/>
    </style:style>
    <style:style style:name="T3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0" style:parent-style-name="Normal" style:family="paragraph">
      <style:paragraph-properties style:snap-to-layout-grid="false" fo:text-align="justify" fo:text-indent="0.4923in"/>
      <style:text-properties fo:color="#000000" style:language-asian="lt" style:country-asian="L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style:snap-to-layout-grid="false" fo:text-align="justify" fo:text-indent="0.4923in"/>
    </style:style>
    <style:style style:name="P375" style:parent-style-name="Normal" style:family="paragraph">
      <style:paragraph-properties style:snap-to-layout-grid="false" fo:text-align="center"/>
    </style:style>
    <style:style style:name="T3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9" style:parent-style-name="Normal" style:family="paragraph">
      <style:paragraph-properties style:snap-to-layout-grid="false" fo:text-align="justify" fo:text-indent="0.4923in"/>
      <style:text-properties fo:color="#000000"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style:snap-to-layout-grid="false" fo:text-align="justify" fo:text-indent="0.4923in"/>
    </style:style>
    <style:style style:name="P398" style:parent-style-name="Normal" style:family="paragraph">
      <style:paragraph-properties style:snap-to-layout-grid="false" fo:text-align="center"/>
    </style:style>
    <style:style style:name="T3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2" style:parent-style-name="Normal" style:family="paragraph">
      <style:paragraph-properties style:snap-to-layout-grid="false" fo:text-align="justify" fo:text-indent="0.4923in"/>
      <style:text-properties fo:color="#000000" style:language-asian="lt" style:country-asian="L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style:snap-to-layout-grid="false" fo:text-align="justify" fo:text-indent="0.4923in"/>
    </style:style>
    <style:style style:name="P448" style:parent-style-name="Normal" style:family="paragraph">
      <style:paragraph-properties style:snap-to-layout-grid="false" fo:text-align="center"/>
    </style:style>
    <style:style style:name="T4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2" style:parent-style-name="Normal" style:family="paragraph">
      <style:paragraph-properties style:snap-to-layout-grid="false" fo:text-align="justify" fo:text-indent="0.4923in"/>
      <style:text-properties fo:color="#000000" style:language-asian="lt" style:country-asian="L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style:snap-to-layout-grid="false" fo:text-align="center"/>
    </style:style>
    <style:style style:name="T503" style:parent-style-name="DefaultParagraphFont" style:family="text">
      <style:text-properties fo:color="#000000"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break-before="page" fo:text-align="justify" fo:margin-left="3.543in" fo:text-indent="2.5597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11" style:parent-style-name="DefaultParagraphFont" style:family="text">
      <style:text-properties fo:color="#000000"/>
    </style:style>
    <style:style style:name="P5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text-transform="uppercase"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text-transform="uppercase" fo:color="#000000"/>
    </style:style>
    <style:style style:name="T520" style:parent-style-name="DefaultParagraphFont" style:family="text">
      <style:text-properties fo:font-weight="bold" style:font-weight-asian="bold" fo:text-transform="uppercase" fo:color="#000000"/>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font-style="italic" style:font-style-asian="italic"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font-style="italic" style:font-style-asian="italic"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font-style="italic" style:font-style-asian="italic"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font-style="italic" style:font-style-asian="italic"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text-transform="uppercase" fo:color="#000000"/>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T661" style:parent-style-name="DefaultParagraphFont" style:family="text">
      <style:text-properties fo:font-weight="bold" style:font-weight-asian="bold" fo:text-transform="uppercase"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text-transform="uppercase" fo:color="#000000"/>
    </style:style>
    <style:style style:name="T717" style:parent-style-name="DefaultParagraphFont" style:family="text">
      <style:text-properties fo:font-weight="bold" style:font-weight-asian="bold" fo:text-transform="uppercase" fo:color="#000000"/>
    </style:style>
    <style:style style:name="T718" style:parent-style-name="DefaultParagraphFont" style:family="text">
      <style:text-properties fo:font-weight="bold" style:font-weight-asian="bold" fo:text-transform="uppercase" fo:color="#000000"/>
    </style:style>
    <style:style style:name="T719" style:parent-style-name="DefaultParagraphFont" style:family="text">
      <style:text-properties fo:font-weight="bold" style:font-weight-asian="bold" fo:text-transform="uppercase"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text-transform="uppercase" fo:color="#000000"/>
    </style:style>
    <style:style style:name="T871" style:parent-style-name="DefaultParagraphFont" style:family="text">
      <style:text-properties fo:font-weight="bold" style:font-weight-asian="bold" fo:text-transform="uppercase" fo:color="#000000"/>
    </style:style>
    <style:style style:name="T872" style:parent-style-name="DefaultParagraphFont" style:family="text">
      <style:text-properties fo:font-weight="bold" style:font-weight-asian="bold" fo:text-transform="uppercase"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text-transform="uppercase" fo:color="#000000"/>
    </style:style>
    <style:style style:name="T985" style:parent-style-name="DefaultParagraphFont" style:family="text">
      <style:text-properties fo:font-weight="bold" style:font-weight-asian="bold" fo:text-transform="uppercase" fo:color="#000000"/>
    </style:style>
    <style:style style:name="T986" style:parent-style-name="DefaultParagraphFont" style:family="text">
      <style:text-properties fo:font-weight="bold" style:font-weight-asian="bold" fo:text-transform="uppercase"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text-transform="uppercase" fo:color="#000000"/>
    </style:style>
    <style:style style:name="T1009" style:parent-style-name="DefaultParagraphFont" style:family="text">
      <style:text-properties fo:font-weight="bold" style:font-weight-asian="bold" fo:text-transform="uppercase" fo:color="#000000"/>
    </style:style>
    <style:style style:name="T1010" style:parent-style-name="DefaultParagraphFont" style:family="text">
      <style:text-properties fo:font-weight="bold" style:font-weight-asian="bold" fo:text-transform="uppercase" fo:color="#000000"/>
    </style:style>
    <style:style style:name="T1011" style:parent-style-name="DefaultParagraphFont" style:family="text">
      <style:text-properties fo:font-weight="bold" style:font-weight-asian="bold" fo:text-transform="uppercase"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text-transform="uppercase" fo:color="#000000"/>
    </style:style>
    <style:style style:name="T1098" style:parent-style-name="DefaultParagraphFont" style:family="text">
      <style:text-properties fo:font-weight="bold" style:font-weight-asian="bold" fo:text-transform="uppercase" fo:color="#000000"/>
    </style:style>
    <style:style style:name="T1099" style:parent-style-name="DefaultParagraphFont" style:family="text">
      <style:text-properties fo:font-weight="bold" style:font-weight-asian="bold" fo:text-transform="uppercase"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text-transform="uppercase" fo:color="#000000"/>
    </style:style>
    <style:style style:name="T1141" style:parent-style-name="DefaultParagraphFont" style:family="text">
      <style:text-properties fo:font-weight="bold" style:font-weight-asian="bold" fo:text-transform="uppercase" fo:color="#000000"/>
    </style:style>
    <style:style style:name="T1142" style:parent-style-name="DefaultParagraphFont" style:family="text">
      <style:text-properties fo:font-weight="bold" style:font-weight-asian="bold" fo:text-transform="uppercase" fo:color="#000000"/>
    </style:style>
    <style:style style:name="T1143" style:parent-style-name="DefaultParagraphFont" style:family="text">
      <style:text-properties fo:font-weight="bold" style:font-weight-asian="bold" fo:text-transform="uppercase"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center"/>
    </style:style>
    <style:style style:name="T1157" style:parent-style-name="DefaultParagraphFont" style:family="text">
      <style:text-properties fo:color="#000000"/>
    </style:style>
    <style:style style:name="P1158" style:parent-style-name="Normal" style:family="paragraph">
      <style:paragraph-properties fo:break-before="page" fo:margin-left="3.543in">
        <style:tab-stops/>
      </style:paragraph-properties>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indent="3.543in"/>
      <style:text-properties fo:color="#000000"/>
    </style:style>
    <style:style style:name="P1162" style:parent-style-name="Normal" style:family="paragraph">
      <style:paragraph-properties fo:text-indent="3.543in"/>
      <style:text-properties fo:color="#000000"/>
    </style:style>
    <style:style style:name="P1163" style:parent-style-name="Normal" style:family="paragraph">
      <style:paragraph-properties fo:text-indent="0.4923in"/>
      <style:text-properties fo:color="#000000"/>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text-transform="uppercase" fo:color="#000000"/>
    </style:style>
    <style:style style:name="P1166" style:parent-style-name="Normal" style:family="paragraph">
      <style:paragraph-properties fo:text-align="center"/>
      <style:text-properties fo:font-weight="bold" style:font-weight-asian="bold" fo:text-transform="uppercase" fo:color="#000000"/>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indent="0.4923in"/>
      <style:text-properties fo:color="#000000"/>
    </style:style>
    <style:style style:name="P1170" style:parent-style-name="Normal" style:family="paragraph">
      <style:paragraph-properties fo:text-indent="0.4923in"/>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indent="0.4923in"/>
      <style:text-properties fo:color="#000000"/>
    </style:style>
    <style:style style:name="P1173"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174"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175"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176"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177"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178"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179"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180"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181"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182" style:parent-style-name="Normal" style:family="paragraph">
      <style:paragraph-properties fo:text-indent="0.4923in">
        <style:tab-stops>
          <style:tab-stop style:type="right" style:leader-style="solid" style:leader-text="_" style:position="6.75in"/>
        </style:tab-stops>
      </style:paragraph-properties>
    </style:style>
    <style:style style:name="T1183" style:parent-style-name="DefaultParagraphFont" style:family="text">
      <style:text-properties fo:font-weight="bold" style:font-weight-asian="bold" fo:color="#000000"/>
    </style:style>
    <style:style style:name="P1184"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185"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186"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187"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188" style:parent-style-name="Normal" style:family="paragraph">
      <style:paragraph-properties fo:text-indent="0.4923in">
        <style:tab-stops>
          <style:tab-stop style:type="right" style:leader-style="solid" style:leader-text="_" style:position="6.75in"/>
        </style:tab-stops>
      </style:paragraph-properties>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191"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192"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193"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194"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195"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196"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197" style:parent-style-name="Normal" style:family="paragraph">
      <style:paragraph-properties fo:text-indent="0.4923in"/>
      <style:text-properties fo:font-weight="bold" style:font-weight-asian="bold" fo:color="#000000"/>
    </style:style>
    <style:style style:name="P1198" style:parent-style-name="Normal" style:family="paragraph">
      <style:paragraph-properties fo:text-indent="0.4923in"/>
    </style:style>
    <style:style style:name="T1199" style:parent-style-name="DefaultParagraphFont" style:family="text">
      <style:text-properties fo:font-weight="bold" style:font-weight-asian="bold" fo:color="#000000"/>
    </style:style>
    <style:style style:name="P1200"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201" style:parent-style-name="Normal" style:family="paragraph">
      <style:paragraph-properties fo:text-indent="0.4923in">
        <style:tab-stops>
          <style:tab-stop style:type="right" style:leader-style="solid" style:leader-text="_" style:position="5.25in"/>
          <style:tab-stop style:type="right" style:leader-style="solid" style:leader-text="_" style:position="6.75in"/>
        </style:tab-stops>
      </style:paragraph-properties>
      <style:text-properties fo:color="#000000"/>
    </style:style>
    <style:style style:name="P1202" style:parent-style-name="Normal" style:family="paragraph">
      <style:paragraph-properties fo:text-indent="0.4923in">
        <style:tab-stops>
          <style:tab-stop style:type="left" style:leader-style="solid" style:leader-text="_" style:position="4.75in"/>
          <style:tab-stop style:type="right" style:leader-style="solid" style:leader-text="_" style:position="6.75in"/>
        </style:tab-stops>
      </style:paragraph-properties>
      <style:text-properties fo:color="#000000"/>
    </style:style>
    <style:style style:name="P1203" style:parent-style-name="Normal" style:family="paragraph">
      <style:paragraph-properties fo:text-indent="0.4923in"/>
      <style:text-properties fo:color="#000000"/>
    </style:style>
    <style:style style:name="P1204" style:parent-style-name="Normal" style:family="paragraph">
      <style:paragraph-properties fo:text-align="center"/>
      <style:text-properties fo:font-weight="bold" style:font-weight-asian="bold" fo:color="#000000"/>
    </style:style>
    <style:style style:name="P1205" style:parent-style-name="Normal" style:family="paragraph">
      <style:paragraph-properties fo:text-indent="0.4923in"/>
      <style:text-properties fo:color="#000000"/>
    </style:style>
    <style:style style:name="TableColumn1207" style:family="table-column">
      <style:table-column-properties style:column-width="0.8423in"/>
    </style:style>
    <style:style style:name="TableColumn1208" style:family="table-column">
      <style:table-column-properties style:column-width="4.8423in"/>
    </style:style>
    <style:style style:name="TableColumn1209" style:family="table-column">
      <style:table-column-properties style:column-width="1.0076in"/>
    </style:style>
    <style:style style:name="Table1206" style:family="table">
      <style:table-properties style:width="6.6923in" fo:margin-left="0in" table:align="left"/>
    </style:style>
    <style:style style:name="TableRow1210" style:family="table-row">
      <style:table-row-properties/>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style>
    <style:style style:name="TableRow1217" style:family="table-row">
      <style:table-row-properties/>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text-properties fo:color="#000000" fo:font-size="10pt" style:font-size-asian="10pt"/>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text-properties fo:color="#000000" fo:font-size="10pt" style:font-size-asian="10pt"/>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text-properties fo:font-weight="bold" style:font-weight-asian="bold" fo:color="#000000" fo:font-size="10pt" style:font-size-asian="10pt"/>
    </style:style>
    <style:style style:name="TableRow1224" style:family="table-row">
      <style:table-row-properties/>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text-properties fo:font-weight="bold" style:font-weight-asian="bold" fo:color="#000000" fo:font-size="10pt" style:font-size-asian="10pt"/>
    </style:style>
    <style:style style:name="TableRow1231" style:family="table-row">
      <style:table-row-properties/>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text-properties fo:font-weight="bold" style:font-weight-asian="bold" fo:color="#000000" fo:font-size="10pt" style:font-size-asian="10pt"/>
    </style:style>
    <style:style style:name="TableRow1238" style:family="table-row">
      <style:table-row-properties/>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text-properties fo:font-weight="bold" style:font-weight-asian="bold" fo:color="#000000" fo:font-size="10pt" style:font-size-asian="10pt"/>
    </style:style>
    <style:style style:name="TableRow1245" style:family="table-row">
      <style:table-row-properties/>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text-properties fo:font-weight="bold" style:font-weight-asian="bold" fo:color="#000000" fo:font-size="10pt" style:font-size-asian="10pt"/>
    </style:style>
    <style:style style:name="TableRow1252" style:family="table-row">
      <style:table-row-properties/>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text-properties fo:font-weight="bold" style:font-weight-asian="bold" fo:color="#000000" fo:font-size="10pt" style:font-size-asian="10pt"/>
    </style:style>
    <style:style style:name="TableRow1259" style:family="table-row">
      <style:table-row-properties/>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text-properties fo:font-weight="bold" style:font-weight-asian="bold" fo:color="#000000" fo:font-size="10pt" style:font-size-asian="10pt"/>
    </style:style>
    <style:style style:name="TableRow1266" style:family="table-row">
      <style:table-row-properties/>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text-properties fo:color="#000000" fo:font-size="10pt" style:font-size-asian="10p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text-properties fo:font-weight="bold" style:font-weight-asian="bold" fo:color="#000000" fo:font-size="10pt" style:font-size-asian="10pt"/>
    </style:style>
    <style:style style:name="TableRow1273" style:family="table-row">
      <style:table-row-properties/>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text-properties fo:font-weight="bold" style:font-weight-asian="bold" fo:color="#000000" fo:font-size="10pt" style:font-size-asian="10pt"/>
    </style:style>
    <style:style style:name="TableRow1280" style:family="table-row">
      <style:table-row-properties/>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text-properties fo:color="#000000" fo:font-size="10pt" style:font-size-asian="10pt"/>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text-properties fo:color="#000000" fo:font-size="10pt" style:font-size-asian="10p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text-properties fo:font-weight="bold" style:font-weight-asian="bold" fo:color="#000000" fo:font-size="10pt" style:font-size-asian="10pt"/>
    </style:style>
    <style:style style:name="TableRow1287" style:family="table-row">
      <style:table-row-properties/>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text-properties fo:color="#000000" fo:font-size="10pt" style:font-size-asian="10pt"/>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text-properties fo:font-weight="bold" style:font-weight-asian="bold" fo:color="#000000" fo:font-size="10pt" style:font-size-asian="10pt"/>
    </style:style>
    <style:style style:name="TableRow1294" style:family="table-row">
      <style:table-row-properties/>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text-properties fo:font-weight="bold" style:font-weight-asian="bold" fo:color="#000000" fo:font-size="10pt" style:font-size-asian="10pt"/>
    </style:style>
    <style:style style:name="TableRow1301" style:family="table-row">
      <style:table-row-properties/>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text-properties fo:color="#000000" fo:font-size="10pt" style:font-size-asian="10pt"/>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text-properties fo:font-weight="bold" style:font-weight-asian="bold" fo:color="#000000" fo:font-size="10pt" style:font-size-asian="10pt"/>
    </style:style>
    <style:style style:name="TableRow1308" style:family="table-row">
      <style:table-row-properties/>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text-properties fo:color="#000000" fo:font-size="10pt" style:font-size-asian="10pt"/>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text-properties fo:color="#000000" fo:font-size="10pt" style:font-size-asian="10pt"/>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text-properties fo:font-weight="bold" style:font-weight-asian="bold" fo:color="#000000" fo:font-size="10pt" style:font-size-asian="10pt"/>
    </style:style>
    <style:style style:name="TableRow1315" style:family="table-row">
      <style:table-row-properties/>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text-properties fo:font-weight="bold" style:font-weight-asian="bold" fo:color="#000000" fo:font-size="10pt" style:font-size-asian="10pt"/>
    </style:style>
    <style:style style:name="P1322" style:parent-style-name="Normal" style:family="paragraph">
      <style:paragraph-properties fo:text-indent="0.4923in"/>
      <style:text-properties fo:color="#000000"/>
    </style:style>
    <style:style style:name="P1323" style:parent-style-name="Normal" style:family="paragraph">
      <style:paragraph-properties>
        <style:tab-stops>
          <style:tab-stop style:type="right" style:leader-style="solid" style:leader-text="_" style:position="6.75in"/>
        </style:tab-stops>
      </style:paragraph-properties>
      <style:text-properties fo:color="#000000"/>
    </style:style>
    <style:style style:name="P1324" style:parent-style-name="Normal" style:family="paragraph">
      <style:paragraph-properties>
        <style:tab-stops>
          <style:tab-stop style:type="right" style:leader-style="solid" style:leader-text="_" style:position="6.75in"/>
        </style:tab-stops>
      </style:paragraph-properties>
      <style:text-properties fo:color="#000000"/>
    </style:style>
    <style:style style:name="P1325" style:parent-style-name="Normal" style:family="paragraph">
      <style:paragraph-properties>
        <style:tab-stops>
          <style:tab-stop style:type="right" style:leader-style="solid" style:leader-text="_" style:position="6.75in"/>
        </style:tab-stops>
      </style:paragraph-properties>
      <style:text-properties fo:color="#000000"/>
    </style:style>
    <style:style style:name="P1326" style:parent-style-name="Normal" style:family="paragraph">
      <style:paragraph-properties>
        <style:tab-stops>
          <style:tab-stop style:type="right" style:leader-style="solid" style:leader-text="_" style:position="6.75in"/>
        </style:tab-stops>
      </style:paragraph-properties>
      <style:text-properties fo:color="#000000"/>
    </style:style>
    <style:style style:name="P1327" style:parent-style-name="Normal" style:family="paragraph">
      <style:paragraph-properties>
        <style:tab-stops>
          <style:tab-stop style:type="right" style:leader-style="solid" style:leader-text="_" style:position="6.75in"/>
        </style:tab-stops>
      </style:paragraph-properties>
      <style:text-properties fo:color="#000000"/>
    </style:style>
    <style:style style:name="P1328" style:parent-style-name="Normal" style:family="paragraph">
      <style:paragraph-properties>
        <style:tab-stops>
          <style:tab-stop style:type="right" style:leader-style="solid" style:leader-text="_" style:position="6.75in"/>
        </style:tab-stops>
      </style:paragraph-properties>
      <style:text-properties fo:color="#000000"/>
    </style:style>
    <style:style style:name="P1329" style:parent-style-name="Normal" style:family="paragraph">
      <style:paragraph-properties fo:text-align="center"/>
    </style:style>
    <style:style style:name="T1330" style:parent-style-name="DefaultParagraphFont" style:family="text">
      <style:text-properties fo:color="#000000"/>
    </style:style>
    <style:style style:name="P1331" style:parent-style-name="Normal" style:family="paragraph">
      <style:paragraph-properties fo:break-before="page" fo:margin-left="3.5in" fo:text-indent="0.043in">
        <style:tab-stops>
          <style:tab-stop style:type="left" style:position="-2.5944in"/>
          <style:tab-stop style:type="left" style:position="-2.4881in"/>
          <style:tab-stop style:type="left" style:position="-2.3861in"/>
          <style:tab-stop style:type="left" style:position="-2.2798in"/>
          <style:tab-stop style:type="right" style:position="0in"/>
        </style:tab-stops>
      </style:paragraph-properties>
    </style:style>
    <style:style style:name="T1332" style:parent-style-name="DefaultParagraphFont" style:family="text">
      <style:text-properties fo:color="#000000"/>
    </style:style>
    <style:style style:name="P13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right" style:position="3.5in"/>
        </style:tab-stops>
      </style:paragraph-properties>
      <style:text-properties fo:color="#000000"/>
    </style:style>
    <style:style style:name="P13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right" style:position="3.5in"/>
        </style:tab-stops>
      </style:paragraph-properties>
      <style:text-properties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text-transform="uppercase" fo:color="#000000"/>
    </style:style>
    <style:style style:name="T1338" style:parent-style-name="DefaultParagraphFont" style:family="text">
      <style:text-properties fo:font-weight="bold" style:font-weight-asian="bold" fo:text-transform="uppercase"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text-transform="uppercase" fo:color="#000000"/>
    </style:style>
    <style:style style:name="T1342" style:parent-style-name="DefaultParagraphFont" style:family="text">
      <style:text-properties fo:font-weight="bold" style:font-weight-asian="bold" fo:text-transform="uppercase" fo:color="#000000"/>
    </style:style>
    <style:style style:name="T1343" style:parent-style-name="DefaultParagraphFont" style:family="text">
      <style:text-properties fo:font-weight="bold" style:font-weight-asian="bold" fo:text-transform="uppercase"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text-transform="uppercase" fo:color="#000000"/>
    </style:style>
    <style:style style:name="T1365" style:parent-style-name="DefaultParagraphFont" style:family="text">
      <style:text-properties fo:font-weight="bold" style:font-weight-asian="bold" fo:text-transform="uppercase" fo:color="#000000"/>
    </style:style>
    <style:style style:name="T1366" style:parent-style-name="DefaultParagraphFont" style:family="text">
      <style:text-properties fo:font-weight="bold" style:font-weight-asian="bold" fo:text-transform="uppercase"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font-weight="bold" style:font-weight-asian="bold" fo:font-style="italic" style:font-style-asian="italic" fo:color="#000000"/>
    </style:style>
    <style:style style:name="T1380" style:parent-style-name="DefaultParagraphFont" style:family="text">
      <style:text-properties fo:color="#000000"/>
    </style:style>
    <style:style style:name="T1381" style:parent-style-name="DefaultParagraphFont" style:family="text">
      <style:text-properties fo:font-weight="bold" style:font-weight-asian="bold" fo:font-style="italic" style:font-style-asian="italic"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text-transform="uppercase" fo:color="#000000"/>
    </style:style>
    <style:style style:name="T1402" style:parent-style-name="DefaultParagraphFont" style:family="text">
      <style:text-properties fo:font-weight="bold" style:font-weight-asian="bold" fo:text-transform="uppercase" fo:color="#000000"/>
    </style:style>
    <style:style style:name="T1403" style:parent-style-name="DefaultParagraphFont" style:family="text">
      <style:text-properties fo:font-weight="bold" style:font-weight-asian="bold" fo:text-transform="uppercase"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text-transform="uppercase" fo:color="#000000"/>
    </style:style>
    <style:style style:name="T1422" style:parent-style-name="DefaultParagraphFont" style:family="text">
      <style:text-properties fo:font-weight="bold" style:font-weight-asian="bold" fo:text-transform="uppercase" fo:color="#000000"/>
    </style:style>
    <style:style style:name="T1423" style:parent-style-name="DefaultParagraphFont" style:family="text">
      <style:text-properties fo:font-weight="bold" style:font-weight-asian="bold" fo:text-transform="uppercase"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font-weight="bold" style:font-weight-asian="bold" fo:font-style="italic" style:font-style-asian="italic"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font-weight="bold" style:font-weight-asian="bold" fo:font-style="italic" style:font-style-asian="italic"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color="#000000"/>
    </style:style>
    <style:style style:name="T1478" style:parent-style-name="DefaultParagraphFont" style:family="text">
      <style:text-properties fo:font-weight="bold" style:font-weight-asian="bold" fo:font-style="italic" style:font-style-asian="italic"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text-transform="uppercase" fo:color="#000000"/>
    </style:style>
    <style:style style:name="T1489" style:parent-style-name="DefaultParagraphFont" style:family="text">
      <style:text-properties fo:font-weight="bold" style:font-weight-asian="bold" fo:text-transform="uppercase" fo:color="#000000"/>
    </style:style>
    <style:style style:name="T1490" style:parent-style-name="DefaultParagraphFont" style:family="text">
      <style:text-properties fo:font-weight="bold" style:font-weight-asian="bold" fo:text-transform="uppercase" fo:color="#000000"/>
    </style:style>
    <style:style style:name="T1491" style:parent-style-name="DefaultParagraphFont" style:family="text">
      <style:text-properties fo:font-weight="bold" style:font-weight-asian="bold" fo:text-transform="uppercase"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fo:text-transform="uppercase" fo:color="#000000"/>
    </style:style>
    <style:style style:name="T1523" style:parent-style-name="DefaultParagraphFont" style:family="text">
      <style:text-properties fo:font-weight="bold" style:font-weight-asian="bold" fo:text-transform="uppercase" fo:color="#000000"/>
    </style:style>
    <style:style style:name="T1524" style:parent-style-name="DefaultParagraphFont" style:family="text">
      <style:text-properties fo:font-weight="bold" style:font-weight-asian="bold" fo:text-transform="uppercase" fo:color="#000000"/>
    </style:style>
    <style:style style:name="T1525" style:parent-style-name="DefaultParagraphFont" style:family="text">
      <style:text-properties fo:font-weight="bold" style:font-weight-asian="bold" fo:text-transform="uppercase" fo:color="#000000"/>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font-weight="bold" style:font-weight-asian="bold" fo:font-style="italic" style:font-style-asian="italic"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76" style:parent-style-name="DefaultParagraphFont" style:family="text">
      <style:text-properties fo:color="#000000"/>
    </style:style>
    <style:style style:name="P157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578" style:parent-style-name="DefaultParagraphFont" style:family="text">
      <style:text-properties fo:color="#000000"/>
    </style:style>
    <style:style style:name="P15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text-transform="uppercase" fo:color="#000000"/>
    </style:style>
    <style:style style:name="P1584" style:parent-style-name="Normal" style:family="paragraph">
      <style:paragraph-properties fo:text-align="justify" fo:text-indent="0.4923in"/>
      <style:text-properties fo:color="#000000"/>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text-transform="uppercase" fo:color="#000000"/>
    </style:style>
    <style:style style:name="T1587" style:parent-style-name="DefaultParagraphFont" style:family="text">
      <style:text-properties fo:font-weight="bold" style:font-weight-asian="bold" fo:text-transform="uppercase" fo:color="#000000"/>
    </style:style>
    <style:style style:name="T1588" style:parent-style-name="DefaultParagraphFont" style:family="text">
      <style:text-properties fo:font-weight="bold" style:font-weight-asian="bold" fo:text-transform="uppercase"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FF" style:text-underline-type="single" style:text-underline-style="solid" style:text-underline-width="auto" style:text-underline-mode="continuous"/>
    </style:style>
    <style:style style:name="T1600" style:parent-style-name="DefaultParagraphFont" style:family="text">
      <style:text-properties fo:color="#000000"/>
    </style:style>
    <style:style style:name="T1601" style:parent-style-name="DefaultParagraphFont" style:family="text">
      <style:text-properties fo:color="#0000FF" style:text-underline-type="single" style:text-underline-style="solid" style:text-underline-width="auto" style:text-underline-mode="continuous"/>
    </style:style>
    <style:style style:name="T1602" style:parent-style-name="DefaultParagraphFont" style:family="text">
      <style:text-properties fo:color="#000000"/>
    </style:style>
    <style:style style:name="T1603" style:parent-style-name="DefaultParagraphFont" style:family="text">
      <style:text-properties fo:color="#0000FF" style:text-underline-type="single" style:text-underline-style="solid" style:text-underline-width="auto" style:text-underline-mode="continuous"/>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FF" style:text-underline-type="single" style:text-underline-style="solid" style:text-underline-width="auto" style:text-underline-mode="continuous"/>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font-style="italic" style:font-style-asian="italic" fo:color="#000000"/>
    </style:style>
    <style:style style:name="T1621" style:parent-style-name="DefaultParagraphFont" style:family="text">
      <style:text-properties fo:font-style="italic" style:font-style-asian="italic"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font-style="italic" style:font-style-asian="italic"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fo:text-transform="uppercase" fo:color="#000000"/>
    </style:style>
    <style:style style:name="T1643" style:parent-style-name="DefaultParagraphFont" style:family="text">
      <style:text-properties fo:font-weight="bold" style:font-weight-asian="bold" fo:text-transform="uppercase" fo:color="#000000"/>
    </style:style>
    <style:style style:name="T1644" style:parent-style-name="DefaultParagraphFont" style:family="text">
      <style:text-properties fo:font-weight="bold" style:font-weight-asian="bold" fo:text-transform="uppercase" fo:color="#000000"/>
    </style:style>
    <style:style style:name="P1645" style:parent-style-name="Normal" style:family="paragraph">
      <style:paragraph-properties fo:text-align="justify" fo:text-indent="0.4923in"/>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style:snap-to-layout-grid="false" fo:text-align="justify" fo:text-indent="0.4923in"/>
    </style:style>
    <style:style style:name="T1653" style:parent-style-name="DefaultParagraphFont" style:family="text">
      <style:text-properties fo:color="#000000" style:font-size-complex="11pt" style:language-asian="lt" style:country-asian="LT"/>
    </style:style>
    <style:style style:name="T1654" style:parent-style-name="DefaultParagraphFont" style:family="text">
      <style:text-properties fo:color="#000000" style:font-size-complex="11pt" style:language-asian="lt" style:country-asian="LT"/>
    </style:style>
    <style:style style:name="T1655" style:parent-style-name="DefaultParagraphFont" style:family="text">
      <style:text-properties fo:color="#000000" style:font-size-complex="11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style:snap-to-layout-grid="false" fo:text-align="justify" fo:text-indent="0.4923in"/>
    </style:style>
    <style:style style:name="T1682" style:parent-style-name="DefaultParagraphFont" style:family="text">
      <style:text-properties fo:color="#000000" style:font-size-complex="11pt" style:language-asian="lt" style:country-asian="LT"/>
    </style:style>
    <style:style style:name="T1683" style:parent-style-name="DefaultParagraphFont" style:family="text">
      <style:text-properties fo:color="#000000" style:font-size-complex="11pt" style:language-asian="lt" style:country-asian="LT"/>
    </style:style>
    <style:style style:name="T1684" style:parent-style-name="DefaultParagraphFont" style:family="text">
      <style:text-properties fo:color="#000000" style:font-size-complex="11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style:snap-to-layout-grid="false" fo:text-align="justify" fo:text-indent="0.4923in"/>
    </style:style>
    <style:style style:name="T1707" style:parent-style-name="DefaultParagraphFont" style:family="text">
      <style:text-properties fo:color="#000000" style:font-size-complex="11pt" style:language-asian="lt" style:country-asian="LT"/>
    </style:style>
    <style:style style:name="T1708" style:parent-style-name="DefaultParagraphFont" style:family="text">
      <style:text-properties fo:color="#000000" style:font-size-complex="11pt" style:language-asian="lt" style:country-asian="LT"/>
    </style:style>
    <style:style style:name="T1709" style:parent-style-name="DefaultParagraphFont" style:family="text">
      <style:text-properties fo:color="#000000" style:font-size-complex="11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style:snap-to-layout-grid="false" fo:text-align="justify" fo:text-indent="0.4923in"/>
    </style:style>
    <style:style style:name="T1744" style:parent-style-name="DefaultParagraphFont" style:family="text">
      <style:text-properties fo:color="#000000" style:font-size-complex="11pt" style:language-asian="lt" style:country-asian="LT"/>
    </style:style>
    <style:style style:name="T1745" style:parent-style-name="DefaultParagraphFont" style:family="text">
      <style:text-properties fo:color="#000000" style:font-size-complex="11pt" style:language-asian="lt" style:country-asian="LT"/>
    </style:style>
    <style:style style:name="T1746" style:parent-style-name="DefaultParagraphFont" style:family="text">
      <style:text-properties fo:color="#000000" style:font-size-complex="11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style:snap-to-layout-grid="false" fo:text-align="justify" fo:text-indent="0.4923in"/>
    </style:style>
    <style:style style:name="T1757" style:parent-style-name="DefaultParagraphFont" style:family="text">
      <style:text-properties fo:color="#000000" style:font-size-complex="11pt" style:language-asian="lt" style:country-asian="LT"/>
    </style:style>
    <style:style style:name="T1758" style:parent-style-name="DefaultParagraphFont" style:family="text">
      <style:text-properties fo:color="#000000" style:font-size-complex="11pt" style:language-asian="lt" style:country-asian="LT"/>
    </style:style>
    <style:style style:name="T1759" style:parent-style-name="DefaultParagraphFont" style:family="text">
      <style:text-properties fo:color="#000000" style:font-size-complex="11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FF" style:text-underline-type="single" style:text-underline-style="solid" style:text-underline-width="auto" style:text-underline-mode="continuous"/>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style:snap-to-layout-grid="false" fo:text-align="justify" fo:text-indent="0.4923in"/>
    </style:style>
    <style:style style:name="T1797" style:parent-style-name="DefaultParagraphFont" style:family="text">
      <style:text-properties fo:color="#000000" style:font-size-complex="11pt" style:language-asian="lt" style:country-asian="LT"/>
    </style:style>
    <style:style style:name="T1798" style:parent-style-name="DefaultParagraphFont" style:family="text">
      <style:text-properties fo:color="#000000" style:font-size-complex="11pt" style:language-asian="lt" style:country-asian="LT"/>
    </style:style>
    <style:style style:name="T1799" style:parent-style-name="DefaultParagraphFont" style:family="text">
      <style:text-properties fo:color="#000000" style:font-size-complex="11pt" style:language-asian="lt" style:country-asian="LT"/>
    </style:style>
    <style:style style:name="T1800" style:parent-style-name="DefaultParagraphFont" style:family="text">
      <style:text-properties fo:color="#000000" style:font-size-complex="11pt" style:language-asian="lt" style:country-asian="LT"/>
    </style:style>
    <style:style style:name="P1801" style:parent-style-name="Normal" style:family="paragraph">
      <style:paragraph-properties style:snap-to-layout-grid="false" fo:text-align="justify" fo:text-indent="0.4923in"/>
    </style:style>
    <style:style style:name="T1802" style:parent-style-name="DefaultParagraphFont" style:family="text">
      <style:text-properties fo:color="#000000" style:font-size-complex="11pt" style:language-asian="lt" style:country-asian="LT"/>
    </style:style>
    <style:style style:name="T1803" style:parent-style-name="DefaultParagraphFont" style:family="text">
      <style:text-properties fo:color="#000000" style:font-size-complex="11pt" style:language-asian="lt" style:country-asian="LT"/>
    </style:style>
    <style:style style:name="T1804" style:parent-style-name="DefaultParagraphFont" style:family="text">
      <style:text-properties fo:color="#000000" style:font-size-complex="11pt" style:language-asian="lt" style:country-asian="LT"/>
    </style:style>
    <style:style style:name="P1805" style:parent-style-name="Normal" style:family="paragraph">
      <style:paragraph-properties style:snap-to-layout-grid="false" fo:text-align="justify" fo:text-indent="0.4923in"/>
    </style:style>
    <style:style style:name="T1806" style:parent-style-name="DefaultParagraphFont" style:family="text">
      <style:text-properties fo:color="#000000" style:font-size-complex="11pt" style:language-asian="lt" style:country-asian="LT"/>
    </style:style>
    <style:style style:name="T1807" style:parent-style-name="DefaultParagraphFont" style:family="text">
      <style:text-properties fo:color="#000000" style:font-size-complex="11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fo:text-transform="uppercase" fo:color="#000000"/>
    </style:style>
    <style:style style:name="T1820" style:parent-style-name="DefaultParagraphFont" style:family="text">
      <style:text-properties fo:font-weight="bold" style:font-weight-asian="bold" fo:text-transform="uppercase" fo:color="#000000"/>
    </style:style>
    <style:style style:name="T1821" style:parent-style-name="DefaultParagraphFont" style:family="text">
      <style:text-properties fo:font-weight="bold" style:font-weight-asian="bold" fo:text-transform="uppercase" fo:color="#000000"/>
    </style:style>
    <style:style style:name="T1822" style:parent-style-name="DefaultParagraphFont" style:family="text">
      <style:text-properties fo:font-weight="bold" style:font-weight-asian="bold" fo:text-transform="uppercase" fo:color="#000000"/>
    </style:style>
    <style:style style:name="P1823" style:parent-style-name="Normal" style:family="paragraph">
      <style:paragraph-properties fo:text-align="justify" fo:text-indent="0.4923in"/>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fo:text-transform="uppercase" fo:color="#000000"/>
    </style:style>
    <style:style style:name="T1845" style:parent-style-name="DefaultParagraphFont" style:family="text">
      <style:text-properties fo:font-weight="bold" style:font-weight-asian="bold" fo:text-transform="uppercase" fo:color="#000000"/>
    </style:style>
    <style:style style:name="T1846" style:parent-style-name="DefaultParagraphFont" style:family="text">
      <style:text-properties fo:font-weight="bold" style:font-weight-asian="bold" fo:text-transform="uppercase" fo:color="#000000"/>
    </style:style>
    <style:style style:name="T1847" style:parent-style-name="DefaultParagraphFont" style:family="text">
      <style:text-properties fo:font-weight="bold" style:font-weight-asian="bold" fo:text-transform="uppercase" fo:color="#000000"/>
    </style:style>
    <style:style style:name="P1848" style:parent-style-name="Normal" style:family="paragraph">
      <style:paragraph-properties fo:text-align="justify" fo:text-indent="0.4923in"/>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fo:text-transform="uppercase" fo:color="#000000"/>
    </style:style>
    <style:style style:name="T1867" style:parent-style-name="DefaultParagraphFont" style:family="text">
      <style:text-properties fo:font-weight="bold" style:font-weight-asian="bold" fo:text-transform="uppercase" fo:color="#000000"/>
    </style:style>
    <style:style style:name="T1868" style:parent-style-name="DefaultParagraphFont" style:family="text">
      <style:text-properties fo:font-weight="bold" style:font-weight-asian="bold" fo:text-transform="uppercase" fo:color="#000000"/>
    </style:style>
    <style:style style:name="P1869" style:parent-style-name="Normal" style:family="paragraph">
      <style:paragraph-properties fo:text-align="justify" fo:text-indent="0.4923in"/>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84" style:parent-style-name="DefaultParagraphFont" style:family="text">
      <style:text-properties fo:color="#000000"/>
    </style:style>
    <style:style style:name="P188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86" style:parent-style-name="DefaultParagraphFont" style:family="text">
      <style:text-properties fo:color="#000000"/>
    </style:style>
    <style:style style:name="P18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89" style:parent-style-name="Normal" style:family="paragraph">
      <style:paragraph-properties fo:text-align="justify" fo:text-indent="0.4923in"/>
      <style:text-properties fo:color="#000000"/>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fo:text-transform="uppercase" fo:color="#000000"/>
    </style:style>
    <style:style style:name="P1892" style:parent-style-name="Normal" style:family="paragraph">
      <style:paragraph-properties fo:text-align="justify" fo:text-indent="0.4923in"/>
      <style:text-properties fo:color="#000000"/>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fo:text-transform="uppercase" fo:color="#000000"/>
    </style:style>
    <style:style style:name="P1895" style:parent-style-name="Normal" style:family="paragraph">
      <style:paragraph-properties fo:text-align="justify" fo:text-indent="0.4923in"/>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FF" style:text-underline-type="single" style:text-underline-style="solid" style:text-underline-width="auto" style:text-underline-mode="continuous"/>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FF" style:text-underline-type="single" style:text-underline-style="solid" style:text-underline-width="auto" style:text-underline-mode="continuous"/>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FF" style:text-underline-type="single" style:text-underline-style="solid" style:text-underline-width="auto" style:text-underline-mode="continuous"/>
    </style:style>
    <style:style style:name="T1915" style:parent-style-name="DefaultParagraphFont" style:family="text">
      <style:text-properties fo:color="#000000"/>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font-style="italic" style:font-style-asian="italic"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font-style="italic" style:font-style-asian="italic" fo:color="#000000"/>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font-style="italic" style:font-style-asian="italic"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font-style="italic" style:font-style-asian="italic" fo:color="#000000"/>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font-style="italic" style:font-style-asian="italic" fo:color="#000000"/>
    </style:style>
    <style:style style:name="T1976" style:parent-style-name="DefaultParagraphFont" style:family="text">
      <style:text-properties fo:font-style="italic" style:font-style-asian="italic" fo:color="#000000"/>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font-style="italic" style:font-style-asian="italic" fo:color="#000000"/>
    </style:style>
    <style:style style:name="T1981" style:parent-style-name="DefaultParagraphFont" style:family="text">
      <style:text-properties fo:font-weight="bold" style:font-weight-asian="bold"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font-style="italic" style:font-style-asian="italic"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font-weight="bold" style:font-weight-asian="bold" fo:font-style="italic" style:font-style-asian="italic"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font-style="italic" style:font-style-asian="italic" fo:color="#000000"/>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font-style="italic" style:font-style-asian="italic"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font-style="italic" style:font-style-asian="italic" fo:color="#000000"/>
    </style:style>
    <style:style style:name="T2001" style:parent-style-name="DefaultParagraphFont" style:family="text">
      <style:text-properties fo:font-weight="bold" style:font-weight-asian="bold" fo:font-style="italic" style:font-style-asian="italic"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font-style="italic" style:font-style-asian="italic" fo:color="#000000"/>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font-style="italic" style:font-style-asian="italic" fo:color="#000000"/>
    </style:style>
    <style:style style:name="T2010" style:parent-style-name="DefaultParagraphFont" style:family="text">
      <style:text-properties fo:font-weight="bold" style:font-weight-asian="bold"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font-style="italic" style:font-style-asian="italic" fo:color="#000000"/>
    </style:style>
    <style:style style:name="T2014" style:parent-style-name="DefaultParagraphFont" style:family="text">
      <style:text-properties fo:font-style="italic" style:font-style-asian="italic" fo:color="#000000"/>
    </style:style>
    <style:style style:name="T2015" style:parent-style-name="DefaultParagraphFont" style:family="text">
      <style:text-properties fo:color="#000000"/>
    </style:style>
    <style:style style:name="T2016" style:parent-style-name="DefaultParagraphFont" style:family="text">
      <style:text-properties fo:font-weight="bold" style:font-weight-asian="bold" fo:font-style="italic" style:font-style-asian="italic"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font-style="italic" style:font-style-asian="italic"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font-style="italic" style:font-style-asian="italic" fo:color="#000000"/>
    </style:style>
    <style:style style:name="T2024" style:parent-style-name="DefaultParagraphFont" style:family="text">
      <style:text-properties fo:font-weight="bold" style:font-weight-asian="bold"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font-style="italic" style:font-style-asian="italic" fo:color="#000000"/>
    </style:style>
    <style:style style:name="T2028" style:parent-style-name="DefaultParagraphFont" style:family="text">
      <style:text-properties fo:font-style="italic" style:font-style-asian="italic" fo:color="#000000"/>
    </style:style>
    <style:style style:name="T2029" style:parent-style-name="DefaultParagraphFont" style:family="text">
      <style:text-properties fo:font-weight="bold" style:font-weight-asian="bold"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font-style="italic" style:font-style-asian="italic"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font-style="italic" style:font-style-asian="italic" fo:color="#000000"/>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font-style="italic" style:font-style-asian="italic"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font-style="italic" style:font-style-asian="italic"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font-style="italic" style:font-style-asian="italic" fo:color="#000000"/>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color="#000000"/>
    </style:style>
    <style:style style:name="T2050" style:parent-style-name="DefaultParagraphFont" style:family="text">
      <style:text-properties fo:font-weight="bold" style:font-weight-asian="bold" fo:font-style="italic" style:font-style-asian="italic"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font-style="italic" style:font-style-asian="italic"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font-style="italic" style:font-style-asian="italic" fo:color="#000000"/>
    </style:style>
    <style:style style:name="T2058" style:parent-style-name="DefaultParagraphFont" style:family="text">
      <style:text-properties fo:font-style="italic" style:font-style-asian="italic"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text-properties fo:color="#000000"/>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fo:text-transform="uppercase" fo:color="#000000"/>
    </style:style>
    <style:style style:name="T2069" style:parent-style-name="DefaultParagraphFont" style:family="text">
      <style:text-properties fo:font-weight="bold" style:font-weight-asian="bold" fo:text-transform="uppercase" fo:color="#000000"/>
    </style:style>
    <style:style style:name="T2070" style:parent-style-name="DefaultParagraphFont" style:family="text">
      <style:text-properties fo:font-weight="bold" style:font-weight-asian="bold" fo:text-transform="uppercase" fo:color="#000000"/>
    </style:style>
    <style:style style:name="P2071" style:parent-style-name="Normal" style:family="paragraph">
      <style:paragraph-properties fo:text-align="justify" fo:text-indent="0.4923in"/>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text-properties fo:color="#000000"/>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text-position="super 66.6%"/>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text-position="super 66.6%"/>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text-position="super 66.6%"/>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text-position="super 66.6%"/>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font-style="italic" style:font-style-asian="italic"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text-position="super 66.6%"/>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text-position="super 66.6%"/>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text-position="super 66.6%"/>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text-position="super 66.6%"/>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fo:text-transform="uppercase" fo:color="#000000"/>
    </style:style>
    <style:style style:name="T2420" style:parent-style-name="DefaultParagraphFont" style:family="text">
      <style:text-properties fo:font-weight="bold" style:font-weight-asian="bold" fo:text-transform="uppercase" fo:color="#000000"/>
    </style:style>
    <style:style style:name="T2421" style:parent-style-name="DefaultParagraphFont" style:family="text">
      <style:text-properties fo:font-weight="bold" style:font-weight-asian="bold" fo:text-transform="uppercase" fo:color="#000000"/>
    </style:style>
    <style:style style:name="T2422" style:parent-style-name="DefaultParagraphFont" style:family="text">
      <style:text-properties fo:font-weight="bold" style:font-weight-asian="bold" fo:text-transform="uppercase" fo:color="#000000"/>
    </style:style>
    <style:style style:name="P2423" style:parent-style-name="Normal" style:family="paragraph">
      <style:paragraph-properties fo:text-align="justify" fo:text-indent="0.4923in"/>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fo:text-transform="uppercase" fo:color="#000000"/>
    </style:style>
    <style:style style:name="T2489" style:parent-style-name="DefaultParagraphFont" style:family="text">
      <style:text-properties fo:font-weight="bold" style:font-weight-asian="bold" fo:text-transform="uppercase" fo:color="#000000"/>
    </style:style>
    <style:style style:name="T2490" style:parent-style-name="DefaultParagraphFont" style:family="text">
      <style:text-properties fo:font-weight="bold" style:font-weight-asian="bold" fo:text-transform="uppercase" fo:color="#000000"/>
    </style:style>
    <style:style style:name="P2491" style:parent-style-name="Normal" style:family="paragraph">
      <style:paragraph-properties fo:text-align="justify" fo:text-indent="0.4923in"/>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text-position="super 66.6%"/>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fo:text-transform="uppercase" fo:color="#000000"/>
    </style:style>
    <style:style style:name="T2535" style:parent-style-name="DefaultParagraphFont" style:family="text">
      <style:text-properties fo:font-weight="bold" style:font-weight-asian="bold" fo:text-transform="uppercase" fo:color="#000000"/>
    </style:style>
    <style:style style:name="T2536" style:parent-style-name="DefaultParagraphFont" style:family="text">
      <style:text-properties fo:font-weight="bold" style:font-weight-asian="bold" fo:text-transform="uppercase" fo:color="#000000"/>
    </style:style>
    <style:style style:name="P2537" style:parent-style-name="Normal" style:family="paragraph">
      <style:paragraph-properties fo:text-align="justify" fo:text-indent="0.4923in"/>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fo:text-transform="uppercase" fo:color="#000000"/>
    </style:style>
    <style:style style:name="T2632" style:parent-style-name="DefaultParagraphFont" style:family="text">
      <style:text-properties fo:font-weight="bold" style:font-weight-asian="bold" fo:text-transform="uppercase" fo:color="#000000"/>
    </style:style>
    <style:style style:name="T2633" style:parent-style-name="DefaultParagraphFont" style:family="text">
      <style:text-properties fo:font-weight="bold" style:font-weight-asian="bold" fo:text-transform="uppercase" fo:color="#000000"/>
    </style:style>
    <style:style style:name="P2634" style:parent-style-name="Normal" style:family="paragraph">
      <style:paragraph-properties fo:text-align="justify" fo:text-indent="0.4923in"/>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center"/>
    </style:style>
    <style:style style:name="T2648" style:parent-style-name="DefaultParagraphFont" style:family="text">
      <style:text-properties fo:color="#000000"/>
    </style:style>
    <style:style style:name="P2649" style:parent-style-name="Normal" style:family="paragraph">
      <style:paragraph-properties fo:break-before="page" fo:margin-left="3.543in" fo:margin-right="0.0784in">
        <style:tab-stops/>
      </style:paragraph-properties>
    </style:style>
    <style:style style:name="T2650" style:parent-style-name="DefaultParagraphFont" style:family="text">
      <style:text-properties fo:color="#000000"/>
    </style:style>
    <style:style style:name="P2651" style:parent-style-name="Normal" style:family="paragraph">
      <style:paragraph-properties fo:margin-right="0.0784in" fo:text-indent="3.543in"/>
      <style:text-properties fo:color="#000000"/>
    </style:style>
    <style:style style:name="P2652" style:parent-style-name="Normal" style:family="paragraph">
      <style:paragraph-properties fo:margin-right="0.0784in" fo:text-indent="3.543in"/>
      <style:text-properties fo:color="#000000"/>
    </style:style>
    <style:style style:name="P2653" style:parent-style-name="Normal" style:family="paragraph">
      <style:paragraph-properties fo:text-align="center"/>
      <style:text-properties fo:font-weight="bold" style:font-weight-asian="bold" fo:text-transform="uppercase" fo:color="#000000"/>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fo:text-transform="uppercase" fo:color="#000000"/>
    </style:style>
    <style:style style:name="P2656" style:parent-style-name="Normal" style:family="paragraph">
      <style:paragraph-properties fo:text-align="justify" fo:margin-left="0.0784in" fo:margin-right="0.0784in" fo:text-indent="0.4923in">
        <style:tab-stops/>
      </style:paragraph-properties>
      <style:text-properties fo:color="#000000"/>
    </style:style>
    <style:style style:name="P2657" style:parent-style-name="Normal" style:family="paragraph">
      <style:paragraph-properties fo:margin-left="0.0784in" fo:margin-right="0.0784in" fo:text-indent="4in">
        <style:tab-stops>
          <style:tab-stop style:type="left" style:position="3.9215in"/>
          <style:tab-stop style:type="left" style:leader-style="dotted" style:leader-text="." style:position="4.4736in"/>
        </style:tab-stops>
      </style:paragraph-properties>
      <style:text-properties fo:color="#000000"/>
    </style:style>
    <style:style style:name="P2658" style:parent-style-name="Normal" style:family="paragraph">
      <style:paragraph-properties fo:text-align="justify" fo:margin-right="0.0784in" fo:text-indent="0.5145in">
        <style:tab-stops>
          <style:tab-stop style:type="left" style:position="0.5145in"/>
          <style:tab-stop style:type="left" style:leader-style="solid" style:leader-text="_" style:position="2.5333in"/>
          <style:tab-stop style:type="left" style:position="4in"/>
          <style:tab-stop style:type="right" style:leader-style="solid" style:leader-text="_" style:position="5.977in"/>
        </style:tab-stops>
      </style:paragraph-properties>
      <style:text-properties fo:color="#000000"/>
    </style:style>
    <style:style style:name="P2659" style:parent-style-name="Normal" style:family="paragraph">
      <style:paragraph-properties fo:text-align="justify" fo:text-indent="0.4923in">
        <style:tab-stops>
          <style:tab-stop style:type="center" style:position="0.8708in"/>
          <style:tab-stop style:type="center" style:position="4.3145in"/>
        </style:tab-stops>
      </style:paragraph-properties>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font-size-complex="12pt"/>
    </style:style>
    <style:style style:name="P2663" style:parent-style-name="Normal" style:family="paragraph">
      <style:paragraph-properties fo:text-align="justify" fo:text-indent="0.4923in">
        <style:tab-stops>
          <style:tab-stop style:type="center" style:position="1.375in"/>
        </style:tab-stops>
      </style:paragraph-properties>
      <style:text-properties fo:color="#000000"/>
    </style:style>
    <style:style style:name="P2664" style:parent-style-name="Normal" style:family="paragraph">
      <style:paragraph-properties fo:text-align="justify" fo:margin-right="0.0784in" fo:text-indent="0.4923in">
        <style:tab-stops>
          <style:tab-stop style:type="left" style:position="4.4881in"/>
        </style:tab-stops>
      </style:paragraph-properties>
      <style:text-properties fo:color="#000000"/>
    </style:style>
    <style:style style:name="P2665" style:parent-style-name="Normal" style:family="paragraph">
      <style:paragraph-properties fo:text-align="justify" fo:text-indent="0.4923in">
        <style:tab-stops>
          <style:tab-stop style:type="left" style:position="4.4881in"/>
        </style:tab-stops>
      </style:paragraph-properties>
      <style:text-properties fo:color="#000000"/>
    </style:style>
    <style:style style:name="P2666" style:parent-style-name="Normal" style:family="paragraph">
      <style:paragraph-properties fo:text-align="justify" fo:text-indent="0.4923in">
        <style:tab-stops>
          <style:tab-stop style:type="left" style:position="4.4881in"/>
        </style:tab-stops>
      </style:paragraph-properties>
      <style:text-properties fo:color="#000000"/>
    </style:style>
    <style:style style:name="P2667" style:parent-style-name="Normal" style:family="paragraph">
      <style:paragraph-properties fo:text-align="justify" fo:text-indent="0.4923in">
        <style:tab-stops>
          <style:tab-stop style:type="left" style:position="4in"/>
          <style:tab-stop style:type="right" style:leader-style="solid" style:leader-text="_" style:position="6.125in"/>
        </style:tab-stops>
      </style:paragraph-properties>
      <style:text-properties fo:color="#000000"/>
    </style:style>
    <style:style style:name="P2668" style:parent-style-name="Normal" style:family="paragraph">
      <style:paragraph-properties fo:text-align="justify" fo:text-indent="0.4923in">
        <style:tab-stops>
          <style:tab-stop style:type="center" style:position="5.125in"/>
        </style:tab-stops>
      </style:paragraph-properties>
      <style:text-properties fo:color="#000000"/>
    </style:style>
    <style:style style:name="P2669" style:parent-style-name="Normal" style:family="paragraph">
      <style:paragraph-properties fo:text-align="justify" fo:margin-right="0.0784in" fo:text-indent="4in">
        <style:tab-stops>
          <style:tab-stop style:type="left" style:position="4in"/>
          <style:tab-stop style:type="right" style:leader-style="solid" style:leader-text="_" style:position="6.125in"/>
        </style:tab-stops>
      </style:paragraph-properties>
      <style:text-properties fo:color="#000000"/>
    </style:style>
    <style:style style:name="P2670" style:parent-style-name="Normal" style:family="paragraph">
      <style:paragraph-properties fo:text-align="justify" fo:margin-right="0.0784in" fo:text-indent="0.4923in">
        <style:tab-stops>
          <style:tab-stop style:type="center" style:position="5.125in"/>
        </style:tab-stops>
      </style:paragraph-properties>
      <style:text-properties fo:color="#000000"/>
    </style:style>
    <style:style style:name="P2671" style:parent-style-name="Normal" style:family="paragraph">
      <style:paragraph-properties fo:text-align="justify" fo:margin-right="0.0784in" fo:text-indent="4in">
        <style:tab-stops>
          <style:tab-stop style:type="left" style:position="4in"/>
          <style:tab-stop style:type="right" style:leader-style="solid" style:leader-text="_" style:position="6.125in"/>
        </style:tab-stops>
      </style:paragraph-properties>
      <style:text-properties fo:color="#000000"/>
    </style:style>
    <style:style style:name="P2672" style:parent-style-name="Normal" style:family="paragraph">
      <style:paragraph-properties fo:text-align="justify" fo:margin-right="0.0784in" fo:text-indent="0.4923in">
        <style:tab-stops>
          <style:tab-stop style:type="center" style:position="5.125in"/>
        </style:tab-stops>
      </style:paragraph-properties>
      <style:text-properties fo:color="#000000"/>
    </style:style>
    <style:style style:name="P2673" style:parent-style-name="Normal" style:family="paragraph">
      <style:paragraph-properties fo:text-align="justify" fo:margin-left="0.0784in" fo:margin-right="0.0784in" fo:text-indent="0.4923in">
        <style:tab-stops/>
      </style:paragraph-properties>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margin-left="0.0784in" fo:margin-right="0.0784in" fo:text-indent="0.4923in">
        <style:tab-stops/>
      </style:paragraph-properties>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margin-left="0.0784in" fo:margin-right="0.0784in" fo:text-indent="0.4923in">
        <style:tab-stops/>
      </style:paragraph-properties>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margin-left="0.0784in" fo:margin-right="0.0784in" fo:text-indent="0.4923in">
        <style:tab-stops/>
      </style:paragraph-properties>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text-transform="uppercase" fo:color="#000000"/>
    </style:style>
    <style:style style:name="T2688" style:parent-style-name="DefaultParagraphFont" style:family="text">
      <style:text-properties fo:color="#000000"/>
    </style:style>
    <style:style style:name="P2689" style:parent-style-name="Normal" style:family="paragraph">
      <style:paragraph-properties fo:text-align="justify" fo:margin-left="0.0784in" fo:margin-right="0.0784in" fo:text-indent="0.4923in">
        <style:tab-stops/>
      </style:paragraph-properties>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text-transform="uppercase" fo:color="#000000"/>
    </style:style>
    <style:style style:name="T2694" style:parent-style-name="DefaultParagraphFont" style:family="text">
      <style:text-properties fo:color="#000000"/>
    </style:style>
    <style:style style:name="T2695" style:parent-style-name="DefaultParagraphFont" style:family="text">
      <style:text-properties fo:color="#000000" style:text-position="super 66.6%"/>
    </style:style>
    <style:style style:name="T2696" style:parent-style-name="DefaultParagraphFont" style:family="text">
      <style:text-properties fo:color="#000000"/>
    </style:style>
    <style:style style:name="P2697" style:parent-style-name="Normal" style:family="paragraph">
      <style:paragraph-properties fo:text-align="justify" fo:margin-left="0.0784in" fo:margin-right="0.0784in" fo:text-indent="0.4923in">
        <style:tab-stops/>
      </style:paragraph-properties>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margin-left="0.0784in" fo:margin-right="0.0784in" fo:text-indent="0.4923in">
        <style:tab-stops/>
      </style:paragraph-properties>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margin-left="0.0784in" fo:margin-right="0.0784in" fo:text-indent="0.4923in">
        <style:tab-stops/>
      </style:paragraph-properties>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margin-left="0.0784in" fo:margin-right="0.0784in" fo:text-indent="0.4923in">
        <style:tab-stops/>
      </style:paragraph-properties>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margin-left="0.0784in" fo:margin-right="0.0784in" fo:text-indent="0.4923in">
        <style:tab-stops/>
      </style:paragraph-properties>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margin-left="0.0784in" fo:margin-right="0.0784in" fo:text-indent="0.4923in">
        <style:tab-stops/>
      </style:paragraph-properties>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margin-left="0.0784in" fo:margin-right="0.0784in" fo:text-indent="0.4923in">
        <style:tab-stops/>
      </style:paragraph-properties>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margin-left="0.0784in" fo:margin-right="0.0784in" fo:text-indent="0.4923in">
        <style:tab-stops/>
      </style:paragraph-properties>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margin-left="0.0784in" fo:margin-right="0.0784in" fo:text-indent="0.4923in">
        <style:tab-stops/>
      </style:paragraph-properties>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margin-left="0.0784in" fo:margin-right="0.0784in" fo:text-indent="0.4923in">
        <style:tab-stops/>
      </style:paragraph-properties>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margin-left="0.0784in" fo:margin-right="0.0784in" fo:text-indent="0.4923in">
        <style:tab-stops/>
      </style:paragraph-properties>
      <style:text-properties fo:color="#000000"/>
    </style:style>
    <style:style style:name="P2732" style:parent-style-name="Normal" style:family="paragraph">
      <style:paragraph-properties fo:text-align="justify" fo:margin-right="0.0784in" fo:text-indent="0.4923in">
        <style:tab-stops>
          <style:tab-stop style:type="left" style:position="3.2458in"/>
          <style:tab-stop style:type="left" style:leader-style="solid" style:leader-text="_" style:position="4.275in"/>
          <style:tab-stop style:type="left" style:position="4.7895in"/>
          <style:tab-stop style:type="left" style:leader-style="solid" style:leader-text="_" style:position="6.4916in"/>
        </style:tab-stops>
      </style:paragraph-properties>
      <style:text-properties fo:color="#000000"/>
    </style:style>
    <style:style style:name="P2733" style:parent-style-name="Normal" style:family="paragraph">
      <style:paragraph-properties fo:text-align="justify" fo:margin-right="0.0784in" fo:text-indent="0.4923in">
        <style:tab-stops>
          <style:tab-stop style:type="center" style:position="3.8in"/>
          <style:tab-stop style:type="center" style:position="5.7in"/>
        </style:tab-stops>
      </style:paragraph-properties>
      <style:text-properties fo:color="#000000"/>
    </style:style>
    <style:style style:name="P2734" style:parent-style-name="Normal" style:family="paragraph">
      <style:paragraph-properties fo:text-align="justify" fo:margin-right="0.0784in" fo:text-indent="0.4923in">
        <style:tab-stops>
          <style:tab-stop style:type="left" style:position="3.2458in"/>
          <style:tab-stop style:type="left" style:leader-style="solid" style:leader-text="_" style:position="4.275in"/>
          <style:tab-stop style:type="left" style:position="4.8291in"/>
          <style:tab-stop style:type="left" style:leader-style="solid" style:leader-text="_" style:position="6.4916in"/>
        </style:tab-stops>
      </style:paragraph-properties>
      <style:text-properties fo:color="#000000"/>
    </style:style>
    <style:style style:name="P2735" style:parent-style-name="Normal" style:family="paragraph">
      <style:paragraph-properties fo:text-align="justify" fo:margin-right="0.0784in" fo:text-indent="0.4923in">
        <style:tab-stops>
          <style:tab-stop style:type="center" style:position="3.7604in"/>
          <style:tab-stop style:type="center" style:position="5.7395in"/>
        </style:tab-stops>
      </style:paragraph-properties>
      <style:text-properties fo:color="#000000"/>
    </style:style>
    <style:style style:name="P2736" style:parent-style-name="Normal" style:family="paragraph">
      <style:paragraph-properties fo:text-align="justify" fo:margin-right="0.0784in" fo:text-indent="0.4923in">
        <style:tab-stops>
          <style:tab-stop style:type="left" style:position="3.2458in"/>
          <style:tab-stop style:type="left" style:leader-style="solid" style:leader-text="_" style:position="4.275in"/>
          <style:tab-stop style:type="left" style:position="4.7895in"/>
          <style:tab-stop style:type="left" style:leader-style="solid" style:leader-text="_" style:position="6.4916in"/>
        </style:tab-stops>
      </style:paragraph-properties>
      <style:text-properties fo:color="#000000"/>
    </style:style>
    <style:style style:name="P2737" style:parent-style-name="Normal" style:family="paragraph">
      <style:paragraph-properties fo:text-align="justify" fo:margin-right="0.0784in" fo:text-indent="0.4923in">
        <style:tab-stops>
          <style:tab-stop style:type="center" style:position="3.7604in"/>
          <style:tab-stop style:type="center" style:position="5.7395in"/>
        </style:tab-stops>
      </style:paragraph-properties>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center"/>
    </style:style>
    <style:style style:name="T2741" style:parent-style-name="DefaultParagraphFont" style:family="text">
      <style:text-properties fo:color="#000000"/>
    </style:style>
    <style:style style:name="P2742" style:parent-style-name="Normal" style:family="paragraph">
      <style:paragraph-properties fo:text-align="justify"/>
      <style:text-properties fo:font-weight="bold" style:font-weight-asian="bold" fo:font-size="10pt" style:font-size-asian="10pt"/>
    </style:style>
    <style:style style:name="P2743" style:parent-style-name="Normal" style:family="paragraph">
      <style:paragraph-properties fo:text-align="justify"/>
      <style:text-properties fo:font-weight="bold" style:font-weight-asian="bold"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weight="bold" style:font-weight-asian="bold"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widows="0" fo:orphans="0"/>
    </style:style>
  </office:automatic-styles>
  <office:body>
    <office:text text:use-soft-page-breaks="true">
      <text:p text:style-name="P1"><text:span text:style-name="T9">Suvestinė redakcija nuo 2005-03-04 iki 2005-04-14</text:span></text:p>
      <text:p text:style-name="P10"/>
      <text:p text:style-name="P11"><text:span text:style-name="T12">Įsakymas paskelbtas: Žin. 2001, Nr.<text:s/></text:span><text:a xlink:href="https://www.e-tar.lt/portal/legalAct.html?documentId=TAR.EF923099AE53" office:target-frame-name="_top" xlink:show="replace"><text:span text:style-name="T13">110-4010</text:span></text:a><text:span text:style-name="T14">, i. k. 1012020ISAK00000380</text:span></text:p>
      <text:p text:style-name="P15"/>
      <text:p text:style-name="P16"/>
      <text:p text:style-name="P17"><text:span text:style-name="T18"/><text:span text:style-name="T19">LIETUVOS RESPUBLIKOS ŪKIO MINISTRO</text:span></text:p>
      <text:p text:style-name="P20"/>
      <text:p text:style-name="P21">Į S A K Y M A S</text:p>
      <text:p text:style-name="P22">DĖL TEISĖS AKTŲ, BŪTINŲ LIETUVOS RESPUBLIKOS ELEKTROS ENERGETIKOS ĮSTATYMUI ĮGYVENDINTI, PATVIRTINIMO</text:p>
      <text:p text:style-name="P23"/>
      <text:p text:style-name="P24">2001 m. gruodžio 18 d. Nr. 380</text:p>
      <text:p text:style-name="P25">Vilnius</text:p>
      <text:p text:style-name="P26"/>
      <text:p text:style-name="P27"/>
      <text:p text:style-name="P28"><text:span text:style-name="T29">Vadovaudamasis Lietuvos R</text:span><text:span text:style-name="T30">espublikos elektros energetikos įstatymu (Žin., 2000, Nr.<text:s/></text:span><text:a xlink:href="https://www.e-tar.lt/portal/lt/legalAct/TAR.F57794B7899F" office:target-frame-name="_blank" xlink:show="new"><text:span text:style-name="T31">66-1984</text:span></text:a><text:span text:style-name="T32">) ir Lietuvos Respublikos Vyriausybės 2001 m. rugpjūčio 24 d. nutarimo Nr. 1031 „Dėl įgaliojimų suteikimo<text:s/></text:span><text:span text:style-name="T33">įgyvendinant Lietuvos Respublikos elektros energetikos įstatymą“ (Žin., 2001, Nr.<text:s/></text:span><text:a xlink:href="https://www.e-tar.lt/portal/lt/legalAct/TAR.0494A53FE89F" office:target-frame-name="_blank" xlink:show="new"><text:span text:style-name="T34">74-2601</text:span></text:a><text:span text:style-name="T35">) 1.2 bei 1.3 punktais:</text:span></text:p>
      <text:p text:style-name="P36"><text:span text:style-name="T37">1</text:span><text:span text:style-name="T38">.<text:s/></text:span><text:span text:style-name="T39">Tvirtinu</text:span><text:span text:style-name="T40"><text:s/>pridedamus:</text:span></text:p>
      <text:p text:style-name="P41"><text:span text:style-name="T42">1.1</text:span><text:span text:style-name="T43">. Prekybos elektros<text:s/></text:span><text:span text:style-name="T44">energija taisykles;</text:span></text:p>
      <text:p text:style-name="P45"><text:span text:style-name="T46">1.2</text:span><text:span text:style-name="T47">. Leidimų veikloms elektros energetikos sektoriuje išdavimo taisykles;</text:span></text:p>
      <text:p text:style-name="P48"><text:span text:style-name="T49">1.3</text:span><text:span text:style-name="T50">. Aprūpinimo elektros energija nutraukimo, siekiant užtikrinti visuomenės interesus, detalias sąlygas ir su tuo susijusių nuostolių apskaičiavimo ir at</text:span><text:span text:style-name="T51">lyginimo tvarką;</text:span></text:p>
      <text:p text:style-name="P52"><text:span text:style-name="T53">1.4</text:span><text:span text:style-name="T54">. Įpareigojimų teikti viešuosius interesus atitinkančias paslaugas davimo taisykles;</text:span></text:p>
      <text:p text:style-name="P55"><text:span text:style-name="T56">1.5</text:span><text:span text:style-name="T57">. Energetikos įrenginių avarijų ir sutrikimų tyrimo ir apskaitos nuostatus.</text:span></text:p>
      <text:p text:style-name="P58"><text:span text:style-name="T59">2</text:span><text:span text:style-name="T60">. Šis įsakymas įsigalioja nuo 2002 m. sausio 1 dienos.</text:span></text:p>
      <text:p text:style-name="P61"/>
      <text:p text:style-name="P62"/>
      <text:p text:style-name="P63"/>
      <text:p text:style-name="P64"><text:span text:style-name="T65">ŪKIO MINISTRAS</text:span><text:span text:style-name="T66"><text:tab/>PETRAS ČĖSNA</text:span></text:p>
      <text:soft-page-break/>
      <text:p text:style-name="P67"><text:span text:style-name="T68">PATVIRTINTA</text:span></text:p>
      <text:p text:style-name="P69">Lietuvos Respublikos ūkio ministro<text:s/></text:p>
      <text:p text:style-name="P70">2001 m. gruodžio 18 d. įsakymu Nr. 380</text:p>
      <text:p text:style-name="P71">(Lietuvos Respublikos ūkio ministro<text:s/></text:p>
      <text:p text:style-name="P72">2002 m. gruodžio 17 d. įsakymu Nr. 453 redakcija)</text:p>
      <text:p text:style-name="P73"/>
      <text:p text:style-name="P74"><text:span text:style-name="T75">PREKYBOS ELEKTROS ENERGIJA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Prekybos elektros energija taisyklės (toliau – taisyklės) reglamentuoja elektros energetikos rinkos dalyvių tarpusavio santykius prekiaujant elektros energija Lietuvos Respublikos teritorijoje.</text:span></text:p>
      <text:p text:style-name="P85"><text:span text:style-name="T86">2</text:span><text:span text:style-name="T87">. Taisyklės parengtos vadova</text:span><text:span text:style-name="T88">ujantis Lietuvos Respublikos elektros energetikos (Žin., 2000, Nr.<text:s/></text:span><text:a xlink:href="https://www.e-tar.lt/portal/lt/legalAct/TAR.F57794B7899F" office:target-frame-name="_blank" xlink:show="new"><text:span text:style-name="T89">66-1984</text:span></text:a><text:span text:style-name="T90">), Lietuvos Respublikos energetikos (Žin., 2002, Nr.<text:s/></text:span><text:a xlink:href="https://www.e-tar.lt/portal/lt/legalAct/TAR.44235B485568" office:target-frame-name="_blank" xlink:show="new"><text:span text:style-name="T91">56-2224</text:span></text:a><text:span text:style-name="T92">) įstatymais, Lietuvos Respublikos Vyriausybės 2001 m. gruodžio 5 d. nutarimu Nr. 1474 (Žin., 2001, Nr.<text:s/></text:span><text:a xlink:href="https://www.e-tar.lt/portal/lt/legalAct/TAR.7FB17CA1C88F" office:target-frame-name="_blank" xlink:show="new"><text:span text:style-name="T93">104-3713</text:span></text:a><text:span text:style-name="T94">) patvirtin</text:span><text:span text:style-name="T95">tu Viešuosius interesus atitinkančių paslaugų elektros energetikos sektoriuje sąrašu.</text:span></text:p>
      <text:p text:style-name="P96"><text:span text:style-name="T97">3</text:span><text:span text:style-name="T98">. Taisyklių tikslas – sukurti prielaidas konkurencinės elektros energetikos rinkos (toliau – rinka) santykių plėtrai siekiant įtvirtinti patikimus, teisėtus ir sąžin</text:span><text:span text:style-name="T99">ingus santykius tarp veikiančių elektros rinkos dalyvių bei pritraukti reikalingų investicijų į elektros energetikos sektorių; reglamentuoti elektros rinkos veiklos priežiūrą; palaipsniui įdiegiant automatizuotą elektros energijos kiekio apskaitos sistemą,</text:span><text:span text:style-name="T100"><text:s/>naudoti šios sistemos duomenis tarpusavio įsipareigojimams prekiaujant elektros energija nustatyti.</text:span></text:p>
      <text:p text:style-name="P101"><text:span text:style-name="T102">4</text:span><text:span text:style-name="T103">. Šiose taisyklėse vartojamos sąvokos:</text:span></text:p>
      <text:p text:style-name="P104"><text:span text:style-name="T105">Elektros rinka</text:span><text:span text:style-name="T106"><text:s/>– rinkos dalyvių santykių visuma, sukurta prekiauti elektros energija teisėtais bei lygiateisiai</text:span><text:span text:style-name="T107">s principais naudojantis reguliuojamo trečiosios šalies dalyvavimo principu energijai persiųsti.</text:span></text:p>
      <text:p text:style-name="P108"><text:span text:style-name="T109">Prekybos laikotarpis</text:span><text:span text:style-name="T110"><text:s/>– tiekimo ir vartojimo grafikui sudaryti ir balansavimo bei reguliavimo elektros energijos apimčiai nustatyti – vienos prekybos valandos,<text:s/></text:span><text:span text:style-name="T111">dienos ir savaitės laikotarpis, o atsiskaitymams tarp veikiančių elektros rinkos dalyvių apskaičiuoti – vieno prekybos mėnesio laikotarpis. Prekybos diena ir mėnuo sutampa su kalendoriniais, prekybos savaitė prasideda nuo penktadienio 24 val. ir baigiasi k</text:span><text:span text:style-name="T112">itą penktadienį 24 val.</text:span></text:p>
      <text:p text:style-name="P113"><text:span text:style-name="T114">Balansavimo elektros energija</text:span><text:span text:style-name="T115"><text:s/>– rinkos dalyvių faktiškai suvartota/nesuvartota ar patiekta/nepatiekta elektros energija, nesilaikant tiekimo grafikuose nustatytų elektros energijos kiekių. Visi rinkos dalyviai, perkantys elektros en</text:span><text:span text:style-name="T116">ergiją galutiniam vartojimui ir (ar) gaminantys elektros energiją pardavimui, už tiekimo/suvartojimo balansą yra atsakingi perdavimo tinklų operatoriui. Perdavimo tinklų operatorius yra balansavimo energijos tiekėjas visiems rinkos dalyviams ir kitų šalių<text:s/></text:span><text:span text:style-name="T117">perdavimo tinklų operatoriams.</text:span></text:p>
      <text:p text:style-name="P118"><text:span text:style-name="T119">Reguliavimo elektros energija</text:span><text:span text:style-name="T120"><text:s/>– perdavimo sistemos operatoriaus dispečerinio centro nurodymu nupirkta ir (ar) parduota elektros energija, reikalinga nacionalinei balansavimo funkcijai atlikti.</text:span></text:p>
      <text:p text:style-name="P121"><text:span text:style-name="T122">Dvišalės sutartys</text:span><text:span text:style-name="T123"><text:s/>– ilgalaikės (</text:span><text:span text:style-name="T124">ne trumpesnės kaip vieno kalendorinio mėnesio) elektros energijos pirkimo/pardavimo sutartys, sudaromos tarp rinkos dalyvių. Tokioms sutartims nepriskiriamos sutartys, pagal kurias elektros energija perkama galutiniam vartojimui iš tiekėjų bei elektros ene</text:span><text:span text:style-name="T125">rgija prekiaujama aukcione.</text:span></text:p>
      <text:p text:style-name="P126"><text:span text:style-name="T127">Kontraktinis balansas</text:span><text:span text:style-name="T128"><text:s/>– kiekvienai prekybos dienos valandai rinkos operatoriaus sudaromas dokumentas (ar jo elektroninė versija), kuriame pateikiami kiekvieno rinkos dalyvio prekybos rezultatai. Kontraktinis balansas sudaromas a</text:span><text:span text:style-name="T129">tskirai kiekvienam rinkos dalyviui.</text:span></text:p>
      <text:p text:style-name="P130"><text:span text:style-name="T131">Rinkos kontraktinis balansas</text:span><text:span text:style-name="T132"><text:s/>– rinkos operatoriaus sudaromas dokumentas (ar jo elektroninė versija), kuriame atspindima visų kontraktinių balansų suma.</text:span></text:p>
      <text:p text:style-name="P133">Punkto pakeitimai:</text:p>
      <text:p text:style-name="P134"><text:span text:style-name="T135">Nr.<text:s/></text:span><text:a xlink:href="https://www.e-tar.lt/portal/legalAct.html?documentId=TAR.1359116E5055" office:target-frame-name="_top" xlink:show="replace"><text:span text:style-name="T136">4-85</text:span></text:a><text:span text:style-name="T137">, 2005-02-25, Žin., 2005, Nr. 30-947 (2005-03-03), i. k. 1052020ISAK00004-85</text:span></text:p>
      <text:p text:style-name="Normal"/>
      <text:p text:style-name="P138"><text:span text:style-name="T139">5</text:span><text:span text:style-name="T140">. Prekiauti elektros energija rinkoje gali veikiantys elektros rinkos dalyviai (rinkos da</text:span><text:span text:style-name="T141">lyviai). Rinkos dalyviais rinkos operatorius registruoja visus juridinius ar fizinius asmenis, turinčius: leidimą gamybai; ir (ar) leidimą eksportui; ir (ar) tiekimo licenciją, be to, šie asmenys turi turėti elektros energijos pirkimo/pardavimo dvišalę sut</text:span><text:span text:style-name="T142">artį.</text:span></text:p>
      <text:p text:style-name="P143"><text:span text:style-name="T144">6</text:span><text:span text:style-name="T145">. Visi rinkos dalyviai privalo vadovautis šiomis taisyklėmis.</text:span></text:p>
      <text:p text:style-name="P146"><text:span text:style-name="T147">7</text:span><text:span text:style-name="T148">. Lietuvos Respublikos teritorijoje veikia viena elektros rinka.</text:span></text:p>
      <text:p text:style-name="P149"><text:span text:style-name="T150">8</text:span><text:span text:style-name="T151">. Pagrindiniai elektros rinkos principai yra šie:</text:span></text:p>
      <text:p text:style-name="P152"><text:span text:style-name="T153">8.1</text:span><text:span text:style-name="T154">. sąžininga konkurencija;</text:span></text:p>
      <text:p text:style-name="P155"><text:span text:style-name="T156">8.2</text:span><text:span text:style-name="T157">. savarankiškumas;</text:span></text:p>
      <text:p text:style-name="P158"><text:span text:style-name="T159">8.3</text:span><text:span text:style-name="T160">. patikimumas, sąžiningumas;</text:span></text:p>
      <text:p text:style-name="P161"><text:span text:style-name="T162">8.4</text:span><text:span text:style-name="T163">. atsiskaitymų tarp elektros rinkos dalyvių užtikrinimas;</text:span></text:p>
      <text:p text:style-name="P164"><text:span text:style-name="T165">8.5</text:span><text:span text:style-name="T166">. elektros rinkos dalyvių lygiateisiškumas.</text:span></text:p>
      <text:p text:style-name="P167"/>
      <text:p text:style-name="P168"><text:span text:style-name="T169">II</text:span><text:span text:style-name="T170">.<text:s/></text:span><text:span text:style-name="T171">RINKOS DALYVIO STATUSO SUTEIKIMAS</text:span></text:p>
      <text:p text:style-name="P172"/>
      <text:p text:style-name="P173"><text:span text:style-name="T174">9</text:span><text:span text:style-name="T175">. Rinkos dalyvio statusas užtikrina, kad dalyviui<text:s/></text:span><text:span text:style-name="T176">suteikiama teisė prekiauti elektros energija pagal dvišales sutartis ir aukcione, prisijungti prie perdavimo tinklų operatoriaus duomenų bazės, neviršijant dalyvį liečiančios informacijos apimties, gauti atitinkamą informaciją iš rinkos operatoriaus ir per</text:span><text:span text:style-name="T177">davimo tinklų operatoriaus apie planuojamus bei faktinius vartojimo, tiekimo, tiekimo paskirstymo tarp atskirų gamintojų rezultatus.</text:span></text:p>
      <text:p text:style-name="P178"><text:span text:style-name="T179">10</text:span><text:span text:style-name="T180">. Juridiniai ar fiziniai asmenys, turintys elektros energijos tiekėjo licenciją ar leidimus elektros energijos ekspor</text:span><text:span text:style-name="T181">tui ar importui ir ketinantys pradėti prekiauti elektros rinkoje, privalo ne vėliau kaip prieš vieną kalendorinį mėnesį iki numatomos prekybos elektros rinkoje pradžios būti rinkos operatoriaus užregistruoti rinkos dalyviais.</text:span></text:p>
      <text:p text:style-name="P182"><text:span text:style-name="T183">11</text:span><text:span text:style-name="T184">. Tiekėjas – pretendenta</text:span><text:span text:style-name="T185">s į rinkos dalyvius ne vėliau kaip prieš keturiasdešimt kalendorinių dienų iki numatomos elektros energijos pirkimo pradžios privalo pateikti rinkos operatoriui šiuos dokumentus:</text:span></text:p>
      <text:p text:style-name="P186"><text:span text:style-name="T187">11.1</text:span><text:span text:style-name="T188">. elektros energijos pirkimo dvišalės sutarties su pretendento laisvai<text:s/></text:span><text:span text:style-name="T189">pasirinktu gamintoju priedą ar abiejų šalių pasirašytą sutarties išrašą, kuriame nustatytas perkamos elektros energijos kiekis kas mėnesį. Iš gamintojo perkamos elektros energijos kiekis neturi viršyti sutartyje su laisvuoju vartotoju nurodyto elektros ene</text:span><text:span text:style-name="T190">rgijos kiekio, atėmus elektros energijos kiekį vykdant įpareigojimą teikti viešuosius interesus atitinkančias paslaugas;</text:span></text:p>
      <text:p text:style-name="P191"><text:span text:style-name="T192">11.2</text:span><text:span text:style-name="T193">. sutartį su perdavimo tinklų operatoriumi dėl balansavimo elektros energijos pirkimo/pardavimo;</text:span></text:p>
      <text:p text:style-name="P194"><text:span text:style-name="T195">11.3</text:span><text:span text:style-name="T196">. sutartį su perdavimo</text:span><text:span text:style-name="T197"><text:s/>tinklų operatoriumi viešuosius interesus atitinkančių paslaugų sąraše nustatytai elektros energijai pirkti;</text:span></text:p>
      <text:p text:style-name="P198"><text:span text:style-name="T199">11.4</text:span><text:span text:style-name="T200">. pažymą iš perdavimo ar skirstomųjų tinklų operatoriaus apie su laisvaisiais vartotojais sudarytas sutartis dėl apmokėjimo už elektros ene</text:span><text:span text:style-name="T201">rgijos persiuntimo paslaugą arba, jei laisviesiems vartotojams pageidaujant, apmokėjimo už persiuntimo paslaugą sutartį su perdavimo ar skirstomųjų tinklų operatoriumi sudaro tiekėjas, pažymą apie šios sutarties sudarymą;</text:span></text:p>
      <text:p text:style-name="P202"><text:span text:style-name="T203">11.5</text:span><text:span text:style-name="T204">. nepriklausomieji tiekėja</text:span><text:span text:style-name="T205">i (išskyrus laisvuosius vartotojus, turinčius tiekėjo licenciją ir numatančius elektros energiją pirkti tik savo reikmėms) papildomai turi pateikti:</text:span></text:p>
      <text:p text:style-name="P206"><text:span text:style-name="T207">11.5.1</text:span><text:span text:style-name="T208">. sutarčių su laisvaisiais vartotojais priedų kopijas ar išrašus iš šių sutarčių, kuriuose būtų nur</text:span><text:span text:style-name="T209">odytas kiekvienam laisvajam vartotojui kas mėnesį parduodamos elektros energijos kiekis ir pateiktas kiekvieno laisvojo vartotojo (šio tiekėjo kliento) komercinės apskaitos vietų sąrašas (pirkimo/pardavimo riba);</text:span></text:p>
      <text:p text:style-name="P210"><text:span text:style-name="T211">11.5.2</text:span><text:span text:style-name="T212">. pažymą iš visuomeninio tiekėjo<text:s/></text:span><text:span text:style-name="T213">apie laisvojo vartotojo, pereinančio iš visuomeninio tiekėjo prie nepriklausomo tiekėjo, pradelstą įsiskolinimą. Iki įsiskolinimo padengimo laisvajam vartotojui keisti elektros energijos tiekėją draudžiama.</text:span></text:p>
      <text:p text:style-name="P214"><text:span text:style-name="T215">12</text:span><text:span text:style-name="T216">. Visi šių taisyklių 11 punkte išvardyt</text:span><text:span text:style-name="T217">i pretendentai, išskyrus visuomeninius tiekėjus, prieš pasirašydami šių taisyklių 11.2 ir 11.3 punktuose nurodytas sutartis, privalo pateikti perdavimo tinklų operatoriui dokumentų originalus (ar jų notariškai patvirtintas kopijas), iš kurių nustatomos mok</text:span><text:span text:style-name="T218">ėjimų, kurie mokami už elektros energiją, perkamą iš perdavimo tinklų operatoriaus,<text:s/></text:span><text:soft-page-break/><text:span text:style-name="T219">užtikrinimo garantijos (atitinkamo Lietuvos Respublikoje registruoto banko depozitas, akredityvas, banko garantijos sutartis ar kiti banko dokumentai ir kt.). Mokėjimo užti</text:span><text:span text:style-name="T220">krinimo garantijos turi būti ne mažesnės kaip trijų kalendorinių mėnesių vidutinės mėnesio apyvartos suma, nustatyta pagal perkamos iš perdavimo tinklų operatoriaus elektros energijos apimtį pagal šias sutartis.</text:span></text:p>
      <text:p text:style-name="P221"><text:span text:style-name="T222">13</text:span><text:span text:style-name="T223">. Rinkos operatorius, gavęs šių taisyk</text:span><text:span text:style-name="T224">lių 11 punkte nurodytus dokumentus, privalo ne vėliau kaip per penkias darbo dienas užregistruoti pretendentą rinkos dalyviu arba, jeigu nėra pateikti visi šių taisyklių 11 punkte nurodyti dokumentai arba jų turinys neatitinka nustatytų reikalavimų, motyvu</text:span><text:span text:style-name="T225">otai atsisakyti registruoti ir apie tai raštu pranešti pretendentui. Kartu rinkos operatorius parengia ir pateikia pasirašyti sutartį prekiauti aukcione.</text:span></text:p>
      <text:p text:style-name="P226"><text:span text:style-name="T227">14</text:span><text:span text:style-name="T228">. Gamintojai, kurių gamybos režimą kontroliuoja perdavimo tinklų operatoriaus dispečerinis centr</text:span><text:span text:style-name="T229">as, bei visuomeniniai tiekėjai besąlygiškai registruojami veikiančiais rinkos dalyviais ir prijungiami prie automatizuotos duomenų bazės.</text:span></text:p>
      <text:p text:style-name="P230"><text:span text:style-name="T231">15</text:span><text:span text:style-name="T232">. Kiekvienas rinkos dalyvis registruojamas rinkos operatoriaus specialioje kompiuterinėje duomenų bazėje. Jam<text:s/></text:span><text:span text:style-name="T233">suteikiama teisė naudotis informacija, susijusia su jo veikla.</text:span></text:p>
      <text:p text:style-name="P234"><text:span text:style-name="T235">16</text:span><text:span text:style-name="T236">. Gamintojai, kurių gamybos režimą kontroliuoja perdavimo tinklų operatoriaus dispečerinis centras, privalo su perdavimo tinklų operatoriumi sudaryti rašytinės formos sutartį reguliavimo<text:s/></text:span><text:span text:style-name="T237">elektros energijai pirkti/parduoti.</text:span></text:p>
      <text:p text:style-name="P238"><text:span text:style-name="T239">17</text:span><text:span text:style-name="T240">. Gamintojai, kurių gamybos režimą kontroliuoja perdavimo tinklų operatoriaus dispečerinis centras, su perdavimo tinklų operatoriumi gali sudaryti vieną sutartį, apimančią visus elementus, nurodytus šių taisyklių 1</text:span><text:span text:style-name="T241">1.2–11.3 ir 16 punktuose.</text:span></text:p>
      <text:p text:style-name="P242"/>
      <text:p text:style-name="P243"><text:span text:style-name="T244">iii</text:span><text:span text:style-name="T245">.<text:s/></text:span><text:span text:style-name="T246">RINKOS OPERATORIUS</text:span></text:p>
      <text:p text:style-name="P247"/>
      <text:p text:style-name="P248"><text:span text:style-name="T249">18</text:span><text:span text:style-name="T250">. Rinkos operatorius, organizuodamas elektros energijos prekybą:</text:span></text:p>
      <text:p text:style-name="P251"><text:span text:style-name="T252">18.1</text:span><text:span text:style-name="T253">. saugo ir registruoja visus dvišalių sutarčių, pasirašomų tarp veikiančių rinkos dalyvių, išrašus apie perkamus elektros</text:span><text:span text:style-name="T254"><text:s/>energijos kiekius;</text:span></text:p>
      <text:p text:style-name="P255"><text:span text:style-name="T256">18.2</text:span><text:span text:style-name="T257">. registruoja pretendentus rinkos dalyviais;</text:span></text:p>
      <text:p text:style-name="P258"><text:span text:style-name="T259">18.3</text:span><text:span text:style-name="T260">. sudaro rinkos kontraktinį balansą, vadovaudamasis kontraktiniame balanse nurodytomis sąlygomis;</text:span></text:p>
      <text:p text:style-name="P261"><text:span text:style-name="T262">18.4</text:span><text:span text:style-name="T263">. organizuoja elektros energijos pirkimo/pardavimo aukciono etapus, v</text:span><text:span text:style-name="T264">ykstančius iki prekybos dienos;</text:span></text:p>
      <text:p text:style-name="P265"><text:span text:style-name="T266">18.5</text:span><text:span text:style-name="T267">. nustato patiektos ir (ar) suvartotos balansavimo elektros energijos kiekį, kurio pagrindu pateikia rinkos dalyviams pažymas apie tarpusavio įsipareigojimus per prekybos mėnesį;</text:span></text:p>
      <text:p text:style-name="P268"><text:span text:style-name="T269">18.6</text:span><text:span text:style-name="T270">. pagal savo kompetenciją inf</text:span><text:span text:style-name="T271">ormuoja Lietuvos Respublikos valstybinę kainų ir energetikos kontrolės komisiją (toliau – Komisija) apie licencijų ir (ar) leidimų turėtojams nustatytų reikalavimų pažeidimus, kuriuos padarė rinkos dalyviai;</text:span></text:p>
      <text:p text:style-name="P272"><text:span text:style-name="T273">18.7</text:span><text:span text:style-name="T274">. analizuoja ir teikia Komisijai pasiūly</text:span><text:span text:style-name="T275">mus, susijusius su elektros rinkos darbo bei plėtros perspektyvomis;</text:span></text:p>
      <text:p text:style-name="P276"><text:span text:style-name="T277">18.8</text:span><text:span text:style-name="T278">. pasibaigus kalendoriniam mėnesiui, apskaičiuoja parduodamos elektros energijos apimtis vadovaudamasis ūkio ministro 2001 m. gruodžio 18 d. įsakymu Nr. 380 (Žin., 2001, Nr.<text:s/></text:span><text:a xlink:href="https://www.e-tar.lt/portal/lt/legalAct/TAR.EF923099AE53" office:target-frame-name="_blank" xlink:show="new"><text:span text:style-name="T279">110-4010</text:span></text:a><text:span text:style-name="T280">) patvirtintomis Įpareigojimų teikti viešuosius interesus atitinkančias paslaugas davimo taisyklėmis ir Komisijos patvirtinta viešuosius interesus atitinkančias paslaug</text:span><text:span text:style-name="T281">as elektros energijos pardavimo tiekėjams apimčių ir kainos skaičiavimo metodika.</text:span></text:p>
      <text:p text:style-name="P282"/>
      <text:p text:style-name="P283"><text:span text:style-name="T284">IV</text:span><text:span text:style-name="T285">.<text:s/></text:span><text:span text:style-name="T286">PERDAVIMO TINKLŲ OPERATORIUS</text:span></text:p>
      <text:p text:style-name="P287"/>
      <text:p text:style-name="P288"><text:span text:style-name="T289">19</text:span><text:span text:style-name="T290">. Perdavimo tinklų operatorius:</text:span></text:p>
      <text:p text:style-name="P291"><text:span text:style-name="T292">19.1</text:span><text:span text:style-name="T293">. perka elektros energiją perdavimo tinklų technologinėms sąnaudoms kompensuoti, taip p</text:span><text:span text:style-name="T294">at perka/parduoda elektros energiją momentiniame aukcione;</text:span></text:p>
      <text:p text:style-name="P295"><text:span text:style-name="T296">19.2</text:span><text:span text:style-name="T297">. perka iš gamintojų ar iš kitų šalių ar parduoda reguliavimo elektros energiją ir perka iš kitų šalių ar parduoda kitoms šalims balansavimo elektros energiją;</text:span></text:p>
      <text:p text:style-name="P298"><text:span text:style-name="T299">19.3</text:span><text:span text:style-name="T300">. parduoda/perka iš<text:s/></text:span><text:span text:style-name="T301">rinkos dalyvių balansavimo elektros energiją;</text:span></text:p>
      <text:p text:style-name="P302"><text:span text:style-name="T303">19.4</text:span><text:span text:style-name="T304">. užtikrina elektros energijos, kurios gamyba įtraukta į viešuosius interesus atitinkančias paslaugas, supirkimą ir realizavimą.</text:span></text:p>
      <text:p text:style-name="P305"><text:span text:style-name="T306">20</text:span><text:span text:style-name="T307">. Rinkos dalyviai, sudarę sutartį dėl reguliavimo elektros energi</text:span><text:span text:style-name="T308">jos su perdavimo tinklų operatoriumi, privalo besąlygiškai vykdyti perdavimo tinklų operatoriaus dispečerinio centro nurodymus dėl suplanuotos elektros energijos gamybos ar vartojimo apimties ir sąlygų pakeitimo. Perdavimo tinklų operatoriaus nurodymo pagr</text:span><text:span text:style-name="T309">įstumas gali būti ginčijamas tik įvykdžius nurodymą. Pagrįstais laikomi nurodymai, reikalingi elektros energetikos sistemos balansui užtikrinti arba avarijų likvidavimo planui įgyvendinti.</text:span></text:p>
      <text:p text:style-name="P310"><text:span text:style-name="T311">21</text:span><text:span text:style-name="T312">. Kiekvienos darbo dienos rytą, iki 10 val., perdavimo tinklų</text:span><text:span text:style-name="T313"><text:s/>operatoriaus dispečerinis centras privalo pateikti rinkos operatoriui ataskaitą apie visus nurodymus reguliavimui, kurie buvo duoti rinkos dalyviams per praėjusią prekybos dieną (arba per kelias praėjusias prekybos dienas, jeigu tai buvo poilsio ar švenči</text:span><text:span text:style-name="T314">ų dienos).</text:span></text:p>
      <text:p text:style-name="P315"/>
      <text:p text:style-name="P316"><text:span text:style-name="T317">V</text:span><text:span text:style-name="T318">.<text:s/></text:span><text:span text:style-name="T319">PREKYBOS PLANAVIMAS</text:span></text:p>
      <text:p text:style-name="P320"/>
      <text:p text:style-name="P321"><text:span text:style-name="T322">22</text:span><text:span text:style-name="T323">. Perdavimo tinklų operatorius, remdamasis dvišalėmis sutartimis, rinkos dalyvių pateiktais prekybos planais, importo ir eksporto planais, kiekvienai prekybos savaitei, sudaro savaitės gamybos ir vartojimo<text:s/></text:span><text:span text:style-name="T324">planą. Šio plano pagrindu perdavimo tinklų operatorius, įvertindamas importo ir eksporto sutartis, sudaro ir su kaimyninių šalių elektros energetikos sistemų operatoriais suderina nacionalinį balansą, užsako visų rūšių galios rezervus ir kitas papildomas p</text:span><text:span text:style-name="T325">aslaugas.</text:span></text:p>
      <text:p text:style-name="P326"><text:span text:style-name="T327">23</text:span><text:span text:style-name="T328">. Savaitės plano pagrindu priimamas elektros energijos kiekis, nustatytas konkrečiam kalendoriniam mėnesiui pagal dvišales sutartis tarp gamintojų ir kitų rinkos dalyvių bei sutartis tarp perdavimo tinklų operatoriaus ir rinkos dalyvių elek</text:span><text:span text:style-name="T329">tros energijai, įtrauktai į viešuosius interesus atitinkančių paslaugų sąrašą.</text:span></text:p>
      <text:p text:style-name="P330"><text:span text:style-name="T331">24</text:span><text:span text:style-name="T332">. Kas savaitę, ne vėliau kaip iki antradienio 8 val., rinkos dalyviai privalo pateikti perdavimo tinklų operatoriui būsimos savaitės pirkimo/pardavimo grafikus paromis (el</text:span><text:span text:style-name="T333">ektros energijos kiekis kiekvieną savaitės parą), realizuodami dvišalėse sutartyse nurodytas sąlygas.</text:span></text:p>
      <text:p text:style-name="P334"><text:span text:style-name="T335">25</text:span><text:span text:style-name="T336">. Perdavimo tinklų operatorius, gavęs iš rinkos dalyvių šių taisyklių 24 punkte nurodytus pirkimo/pardavimo grafikus, privalo patikrinti, ar pirkimo</text:span><text:span text:style-name="T337">/pardavimo grafikuose nurodyti kiekiai neprieštarauja dvišalėse sutartyse nurodytiems kiekiams, tai yra tiekėjo pareikštas pirkimo iš konkretaus gamintojo grafikas atitinka gamintojo pareikštą pardavimo konkrečiam tiekėjui grafiką. Jeigu pirkimo grafikai i</text:span><text:span text:style-name="T338">r gamintojų pardavimo grafikai nesutampa, perdavimo tinklų operatorius ne vėliau kaip iki antradienio 14 val. privalo pateikti šią informaciją atitinkamiems gamintojams ir tiekėjams.</text:span></text:p>
      <text:p text:style-name="P339"><text:span text:style-name="T340">26</text:span><text:span text:style-name="T341">. Rinkos dalyviai turi teisę šiuos grafikus tikslinti ir derinti ta</text:span><text:span text:style-name="T342">rpusavyje, bet ne vėliau kaip iki trečiadienio 12 val., taip pat jie privalo pateikti perdavimo tinklų operatoriui galutinius pirkimo/pardavimo grafikus, kurių pagrindu perdavimo tinklų operatorius sudaro savaitės plano elektroninę versiją.</text:span></text:p>
      <text:p text:style-name="P343"><text:span text:style-name="T344">27</text:span><text:span text:style-name="T345">. Jei nur</text:span><text:span text:style-name="T346">odytu laiku tiekėjai bei gamintojai nepateikia galutinių pirkimo/pardavimo grafikų arba jeigu grafikai nesubalansuoti tarp rinkos dalyvių, perdavimo tinklų operatorius turi teisę vienašališkai tikslinti šiuos grafikus laikydamasis principo, kad galutiniame</text:span><text:span text:style-name="T347"><text:s/>pirkimo/pardavimo grafike atsispindėtų pagal dvišalę sutartį mažesnis iš pareikštų pirkimo ar pardavimo kiekių.</text:span></text:p>
      <text:p text:style-name="P348"><text:span text:style-name="T349">28</text:span><text:span text:style-name="T350">. Perdavimo tinklų operatorius, remdamasis rinkos dalyvių pateiktais siūlymais dėl gamybos bei suvartojimo režimų, sudaro naują patikslin</text:span><text:span text:style-name="T351">tą savaitės planą. Patikslintas planas kiekvienai kitos savaitės parai privalo būti parengtas ne vėliau kaip iki kiekvienos kalendorinės savaitės trečiadienio 16 val., jis sudaromas elektroninės versijos pavidalu, suteikiančiu galimybę kiekvienam rinkos da</text:span><text:span text:style-name="T352">lyviui prisijungti prie duomenų bazės ir gauti jį liečiančią informaciją.</text:span></text:p>
      <text:p text:style-name="P353"><text:span text:style-name="T354">29</text:span><text:span text:style-name="T355">. Savaitės plane pagal kiekvieną rinkos dalyvį nurodomas:</text:span></text:p>
      <text:p text:style-name="P356"><text:span text:style-name="T357">29.1</text:span><text:span text:style-name="T358">. planuojamas pirkti/parduoti elektros energijos kiekis paromis (iš viso);</text:span></text:p>
      <text:p text:style-name="P359"><text:span text:style-name="T360">29.2</text:span><text:span text:style-name="T361">. planuojamas pirkti/parduoti</text:span><text:span text:style-name="T362"><text:s/>elektros energijos kiekis paromis iš kiekvieno gamintojo ar kiekvienam tiekėjui (ar laisvajam vartotojui) pagal dvišalę sutartį;</text:span></text:p>
      <text:p text:style-name="P363"><text:span text:style-name="T364">29.3</text:span><text:span text:style-name="T365">. planuojamas pirkti/parduoti elektros energijos kiekis paromis pagal įpareigojimą teikti viešuosius interesus<text:s/></text:span><text:span text:style-name="T366">atitinkančias paslaugas.</text:span></text:p>
      <text:p text:style-name="P367"><text:span text:style-name="T368">30</text:span><text:span text:style-name="T369">. Prekyba aukcione vyksta pagal aukciono taisykles.</text:span></text:p>
      <text:p text:style-name="P370"><text:span text:style-name="T371">31</text:span><text:span text:style-name="T372">. Perdavimo tinklų operatorius prekybos dienos planą patvirtina ne vėliau kaip iki darbo dienos, esančios prieš prekybos dieną, 16 val., remdamasis visų aukcione sud</text:span><text:span text:style-name="T373">arytų prekybos sandorių, įvykusių iki to laiko tarp rinkos dalyvių, registracijos faktu.</text:span></text:p>
      <text:p text:style-name="P374"/>
      <text:p text:style-name="P375"><text:span text:style-name="T376">VI</text:span><text:span text:style-name="T377">.<text:s/></text:span><text:span text:style-name="T378">PREKYBOS DIENOS REZULTATŲ PATEIKIMAS</text:span></text:p>
      <text:p text:style-name="P379"/>
      <text:p text:style-name="P380"><text:span text:style-name="T381">32</text:span><text:span text:style-name="T382">. Praėjus prekybos dienai, perdavimo tinklų operatorius iki antros darbo dienos 9 val. pateikia rinkos operatori</text:span><text:span text:style-name="T383">ui informaciją apie kiekvieno rinkos dalyvio suvartotos ir (ar) patiektos elektros energijos kiekį valandomis per prekybos dieną, taip pat ir apie importą, eksportą bei prekybos dieną perdavimo tinklų operatoriaus dispečerinio centro duotus reguliavimo nur</text:span><text:span text:style-name="T384">odymus (ar per kelias prekybos dienas, jei tai buvo poilsio arba švenčių dienos).</text:span></text:p>
      <text:p text:style-name="P385"><text:span text:style-name="T386">33</text:span><text:span text:style-name="T387">. Praėjus prekybos dienai, rinkos operatorius iki trečios darbo dienos 9 val. nustato prekybos balansavimo ir reguliavimo elektros energija rezultatus ir suteikia galim</text:span><text:span text:style-name="T388">ybę kiekvienam rinkos dalyviui susipažinti su jį liečiančia informacija.</text:span></text:p>
      <text:p text:style-name="P389"><text:span text:style-name="T390">34</text:span><text:span text:style-name="T391">. Pasibaigus mėnesiui ir pasirašius atitinkamus elektros energijos tiekimo į tinklus bei suvartojimo iš tinklų aktus, remdamasis elektros energijos komercinės apskaitos sistemos</text:span><text:span text:style-name="T392"><text:s/>duomenimis, rinkos operatorius iki 7 darbo dienos nustato kiekvienos mėnesio dienos rezultatus ir pateikia visiems rinkos dalyviams atitinkamas pažymas sąskaitoms už balansavimo ir reguliavimo elektros energiją pateikti.</text:span></text:p>
      <text:p text:style-name="P393"><text:span text:style-name="T394">35</text:span><text:span text:style-name="T395">. Pateiktos sąskaitos, paren</text:span><text:span text:style-name="T396">gtos pažymų pagrindu, tampa pagrindu rinkos dalyviams atlikti atitinkamus mokėjimus.</text:span></text:p>
      <text:p text:style-name="P397"/>
      <text:p text:style-name="P398"><text:span text:style-name="T399">VII</text:span><text:span text:style-name="T400">.<text:s/></text:span><text:span text:style-name="T401">ATSISKAITYMAI IR ĮSKAITOS</text:span></text:p>
      <text:p text:style-name="P402"/>
      <text:p text:style-name="P403"><text:span text:style-name="T404">36</text:span><text:span text:style-name="T405">. Atsiskaitymai ir įskaitos tarp rinkos dalyvių atliekami remiantis sandorių pagal dvišales sutartis, aukciono bei balansavimo</text:span><text:span text:style-name="T406"><text:s/>ir reguliavimo elektros energijos apimčių nustatymo rezultatais. Perdavimo tinklų operatorius (savo duomenų ir skirstomojo tinklų operatoriaus pateiktų duomenų pagrindu) ne vėliau kaip per penkias dienas nuo mėnesio pabaigos privalo raštu pranešti rinkos<text:s/></text:span><text:span text:style-name="T407">operatoriui apie mėnesio kiekvieno rinkos dalyvio patiektos ir (ar) suvartotos elektros energijos kiekį ir įtraukti šiuos duomenis į perdavimo tinklų operatoriaus duomenų bazę. Elektros energijos kiekis pateiktoje informacijoje turi atitikti sumą elektros<text:s/></text:span><text:span text:style-name="T408">energijos kiekių, nurodytų šios tvarkos 32 punkte, kas valandą su pakeitimais, padarytais pagal aktą, pasirašytą tarp rinkos dalyvių ir nustatantį bei pateisinantį tokius pakeitimus.</text:span></text:p>
      <text:p text:style-name="P409"><text:span text:style-name="T410">37</text:span><text:span text:style-name="T411">. Pasibaigus mėnesiui, rinkos operatorius per 7 kalendorines dienas</text:span><text:span text:style-name="T412"><text:s/>raštu kiekvienam rinkos dalyviui privalo pateikti pažymas apie faktiškai patiektos ir (ar) suvartotos, ir (ar) balansavimo bei reguliavimo elektros energijos kiekį per mėnesį. Rinkos operatoriaus pateikta pažyma tampa pagrindu rinkos dalyviams pateikti at</text:span><text:span text:style-name="T413">itinkamus reikalavimus apmokėti.</text:span></text:p>
      <text:p text:style-name="P414"><text:span text:style-name="T415">38</text:span><text:span text:style-name="T416">. Pažymoje, pateikiamoje kiekvienam rinkos dalyviui, turi būti nurodyta:</text:span></text:p>
      <text:p text:style-name="P417"><text:span text:style-name="T418">38.1</text:span><text:span text:style-name="T419">. koks elektros energijos kiekis buvo nupirktas/parduotas per mėnesį;</text:span></text:p>
      <text:p text:style-name="P420"><text:span text:style-name="T421">38.2</text:span><text:span text:style-name="T422">. koks elektros energijos kiekis buvo suvartotas/patiektas<text:s/></text:span><text:span text:style-name="T423">per mėnesį;</text:span></text:p>
      <text:p text:style-name="P424"><text:span text:style-name="T425">38.3</text:span><text:span text:style-name="T426">. kokį kiekį ir kokia kaina rinkos dalyvis pirko/pardavė balansavimo ir reguliavimo elektros energiją bei elektros energiją pagal įpareigojimą teikti viešuosius interesus atitinkančias paslaugas.</text:span></text:p>
      <text:p text:style-name="P427"><text:span text:style-name="T428">39</text:span><text:span text:style-name="T429">. Jei atliekant elektros<text:s/></text:span><text:span text:style-name="T430">energijos kiekio apskaitą aptinkama klaida, duomenys privalo būti perskaičiuoti nuo klaidos atsiradimo momento, kuris nustatomas tiriant šį įvykį. Klaida ištaisoma pateikiant patikslinančias sąskaitas.</text:span></text:p>
      <text:p text:style-name="P431"><text:span text:style-name="T432">40</text:span><text:span text:style-name="T433">. Rinkos operatorius yra atsakingas už informaci</text:span><text:span text:style-name="T434">jos apie prekybos dienos rezultatus visiems rinkos dalyviams prieinamumą pagal šių taisyklių reikalavimus bei pažymų parengimą ir pateikimą raštu kiekvienam veikiančiam rinkos dalyviui.</text:span></text:p>
      <text:p text:style-name="P435"><text:span text:style-name="T436">41</text:span><text:span text:style-name="T437">. Rinkos dalyviai privalo peržiūrėti rinkos operatoriaus pateikt</text:span><text:span text:style-name="T438">as pažymas, o aptikę neatitikimų nedelsdami pranešti jam apie tai.</text:span></text:p>
      <text:p text:style-name="P439"><text:span text:style-name="T440">42</text:span><text:span text:style-name="T441">. Apmokėjimo terminas perdavimo tinklų operatoriui už reguliavimo ir balansavimo elektros energiją bei įsipareigojimus vykdant viešuosius interesus atitinkančias paslaugas nustatomas<text:s/></text:span><text:span text:style-name="T442">sutartyse, bet negali būti ilgesnis kaip 20 kalendorinių dienų nuo atitinkamos sąskaitos pateikimo.</text:span></text:p>
      <text:p text:style-name="P443"><text:span text:style-name="T444">43</text:span><text:span text:style-name="T445">. Rinkos operatorius reguliariai kas ketvirtį arba kiekvieną kartą Komisijos pareikalavimu, bet ne dažniau kaip kartą per kalendorinį mėnesį, privalo<text:s/></text:span><text:span text:style-name="T446">pateikti detalią ataskaitą apie prekybos tarp rinkos dalyvių rezultatus.</text:span></text:p>
      <text:p text:style-name="P447"/>
      <text:p text:style-name="P448"><text:span text:style-name="T449">VIII</text:span><text:span text:style-name="T450">.<text:s/></text:span><text:span text:style-name="T451">BAIGIAMOSIOS NUOSTATOS</text:span></text:p>
      <text:p text:style-name="P452"/>
      <text:p text:style-name="P453"><text:span text:style-name="T454">44</text:span><text:span text:style-name="T455">. Iki valandinės elektros energijos prekybos su tiekėjais pradžios taikomos šių taisyklių VIII skyriaus nuostatos. Šių taisyklių I–VII skyri</text:span><text:span text:style-name="T456">ų nuostatos taikomos tiek, kiek jos neprieštarauja VIII skyriaus nuostatoms.</text:span></text:p>
      <text:p text:style-name="P457"><text:span text:style-name="T458">45</text:span><text:span text:style-name="T459">. Valandinės elektros energijos prekybos su tiekėjais pradžią, atsižvelgdama į rinkos, perdavimo ir skirstomųjų tinklų operatorių technines galimybes, nustato Ūkio ministeri</text:span><text:span text:style-name="T460">ja.</text:span></text:p>
      <text:p text:style-name="P461"><text:span text:style-name="T462">46</text:span><text:span text:style-name="T463">. Iki valandinės elektros energijos prekybos su tiekėjais pradžios vietoj prekybos aukcione perdavimo tinklų operatorius parduoda tiekėjams papildomą elektros energiją ir balansavimo elektros energiją.</text:span></text:p>
      <text:p text:style-name="P464"><text:span text:style-name="T465">47</text:span><text:span text:style-name="T466">. Tiekėjų perkamos elektros energijos<text:s/></text:span><text:span text:style-name="T467">pagal dvišales sutartis kiekis nustatomas 70 proc. nuo bendro numatomo suvartoti elektros energijos kiekio.</text:span></text:p>
      <text:p text:style-name="P468"><text:span text:style-name="T469">48</text:span><text:span text:style-name="T470">. Tiekėjai ir laisvieji vartotojai, importuojantys elektros energiją, vadovaudamiesi Įpareigojimų teikti viešuosius interesus atitinkančias pa</text:span><text:span text:style-name="T471">slaugas davimo taisyklėmis, proporcingai visam perkamam ir (ar) importuojamam elektros energijos kiekiui privalo supirkti elektros energiją vykdant įsipareigojimus teikti viešuosius interesus atitinkančias paslaugas.</text:span></text:p>
      <text:p text:style-name="P472"><text:span text:style-name="T473">49</text:span><text:span text:style-name="T474">. Šių taisyklių 48 punkte nurodyt</text:span><text:span text:style-name="T475">ą proporciją ir šios elektros energijos vidutinę kainą kalendoriniams metams, vadovaudamasi viešuosius interesus atitinkančių paslaugų apimtimis, kainomis bei planuojamu elektros energijos suvartojimo lygiu bei atsižvelgdama į sąnaudas, patiriamas vykdant<text:s/></text:span><text:span text:style-name="T476">rinkos operatoriaus veiklą, nustato Komisija.</text:span></text:p>
      <text:p text:style-name="P477"><text:span text:style-name="T478">50</text:span><text:span text:style-name="T479">. Tiekėjams šių taisyklių 46 punkte nurodytos papildomos elektros energijos kaina nustatoma pagal visų gamintojų, iš kurių perdavimo tinklų operatorius perka papildomą elektros energiją, kainų svertinį vi</text:span><text:span text:style-name="T480">durkį. Į šios energijos kainą neįskaičiuojama elektros energijos vykdant viešuosius interesus atitinkančias paslaugas faktinė supirkimo kaina.</text:span></text:p>
      <text:p text:style-name="P481"><text:span text:style-name="T482">51</text:span><text:span text:style-name="T483">. Jeigu tiekėjai (jų klientai) faktiškai suvartojo daugiau elektros energijos, nei pareiškė savaitės plane,</text:span><text:span text:style-name="T484"><text:s/>jie iš perdavimo tinklų operatoriaus privalo pirkti balansavimo energiją. Balansavimo elektros energijos dalis, proporcinga šios tvarkos 49 punkte nurodytai viešuosius interesus atitinkančių paslaugų daliai, tiekėjų perkama už šios tvarkos 49 punktu nusta</text:span><text:span text:style-name="T485">tytą kainą, o likusi balansavimo elektros energijos dalis perkama už kainą, lygią papildomos elektros energijos kainai, padaugintai iš 1,2 koeficiento.</text:span></text:p>
      <text:p text:style-name="P486"><text:span text:style-name="T487">52</text:span><text:span text:style-name="T488">. Jeigu tiekėjai (jų klientai) faktiškai suvartojo mažiau elektros energijos, nei pareiškė savaitė</text:span><text:span text:style-name="T489">s plane, jie perdavimo tinklų operatoriui privalo parduoti balansavimo energiją. Balansavimo elektros energijos dalis, proporcinga šios tvarkos 49 punkte nurodytai viešuosius interesus atitinkančių paslaugų daliai, tiekėjų perkama už 49 punkte nustatytą ka</text:span><text:span text:style-name="T490">iną, o likusi balansavimo elektros energijos dalis perkama už kainą, lygią papildomos elektros energijos kainai, padaugintai iš 0,8 koeficiento.</text:span></text:p>
      <text:p text:style-name="P491"><text:span text:style-name="T492">53</text:span><text:span text:style-name="T493">. Šios tvarkos 51 ir 52 punktų nuostatos įsigalioja po 2003 metų III ketvirčio. Iki to laiko balansavimo<text:s/></text:span><text:span text:style-name="T494">elektros energija apskaitoma už kalendorinį mėnesį.</text:span></text:p>
      <text:p text:style-name="P495"><text:span text:style-name="T496">54</text:span><text:span text:style-name="T497">. Iki valandinės prekybos su tiekėjais pradžios elektros energija iš gamintojų perkama apskaitant apimtis kas valandą, o gamybos režimai planuojami remiantis gamintojų sutartimis su perdavimo tinklų</text:span><text:span text:style-name="T498"><text:s/>operatoriumi.</text:span></text:p>
      <text:p text:style-name="P499"><text:span text:style-name="T500">55</text:span><text:span text:style-name="T501">. Asmenys, nesilaikantys ar nevykdantys šios tvarkos reikalavimų, atsako įstatymų nustatyta tvarka.</text:span></text:p>
      <text:p text:style-name="P502"><text:span text:style-name="T503">______________</text:span></text:p>
      <text:p text:style-name="P504">Priedo pakeitimai:</text:p>
      <text:p text:style-name="P505"><text:span text:style-name="T506">Nr.<text:s/></text:span><text:a xlink:href="https://www.e-tar.lt/portal/legalAct.html?documentId=TAR.188DA925B0BB" office:target-frame-name="_top" xlink:show="replace"><text:span text:style-name="T507">453</text:span></text:a><text:span text:style-name="T508">, 2002</text:span><text:span text:style-name="T509">-12-17, Žin., 2002, Nr. 125-5686 (2002-12-31), i. k. 1022020ISAK00000453</text:span></text:p>
      <text:p text:style-name="Normal"/>
      <text:soft-page-break/>
      <text:p text:style-name="P510"><text:span text:style-name="T511">PATVIRTINTA</text:span></text:p>
      <text:p text:style-name="P512">Lietuvos Respublikos ūkio ministro</text:p>
      <text:p text:style-name="P513">2001 m. gruodžio 18 d. įsakymu Nr. 380</text:p>
      <text:p text:style-name="P514"/>
      <text:p text:style-name="P515"><text:span text:style-name="T516">LEIDIMŲ Veikloms ELEKTROS ENERGETIKOS SEKTORIUje IŠDAVIMO TAISYKLĖS</text:span></text:p>
      <text:p text:style-name="P517"/>
      <text:p text:style-name="P518"><text:span text:style-name="T519">I</text:span><text:span text:style-name="T520">.<text:s/></text:span><text:span text:style-name="T521">BENDROSIOS<text:s/></text:span><text:span text:style-name="T522">NUOSTATOS</text:span></text:p>
      <text:p text:style-name="P523"/>
      <text:p text:style-name="P524"><text:span text:style-name="T525">1</text:span><text:span text:style-name="T526">. Šios taisyklės nustato leidimų verstis nelicencijuojama veikla elektros energetikos sektoriuje išdavimą ir galiojimo panaikinimą elektros energetikos įmonėms (toliau – įmonė) ir laisviesiems vartotojams.</text:span></text:p>
      <text:p text:style-name="P527"><text:span text:style-name="T528">2</text:span><text:span text:style-name="T529">. Šios taisyklės<text:s/></text:span><text:span text:style-name="T530">nereglamentuoja energetikos įrenginių eksploatavimo verslo leidimų išdavimo ir nekeičia Valstybinės energetikos inspekcijos bei Valstybinės atominės energetikos saugos inspekcijos (VATESI) išduotų leidimų ar licencijų eksploatuoti energetikos objektus.</text:span></text:p>
      <text:p text:style-name="P531"><text:span text:style-name="T532">3</text:span><text:span text:style-name="T533">. Šiose taisyklėse vartojamos sąvokos:</text:span></text:p>
      <text:p text:style-name="P534"><text:span text:style-name="T535">leidimu reglamentuojama veikla</text:span><text:span text:style-name="T536"><text:s/>–<text:s/></text:span><text:span text:style-name="T537">į licencijuojamos veiklos elektros energetikos sektoriuje rūšių sąrašą nepatekanti veikla, kuri reikalinga elektros energijos rinkai kurti;</text:span></text:p>
      <text:p text:style-name="P538"><text:span text:style-name="T539">leidimas</text:span><text:span text:style-name="T540"><text:s/>–<text:s/></text:span><text:span text:style-name="T541">dokumentas, suteikiantis jo tur</text:span><text:span text:style-name="T542">ėtojui teisę verstis nelicencijuojama veikla elektros energetikos sektoriuje;</text:span></text:p>
      <text:p text:style-name="P543"><text:span text:style-name="T544">leidimu reglamentuojamos veiklos sąnaudų auditas</text:span><text:span text:style-name="T545"><text:s/>– atitinkamos veiklos leidimą turinčios įmonės sąnaudų, susijusių su šia veikla, patikrinimas ir nustatymas;</text:span></text:p>
      <text:p text:style-name="P546"><text:span text:style-name="T547">ministerija</text:span><text:span text:style-name="T548"><text:s/>– Ūkio m</text:span><text:span text:style-name="T549">inisterija.</text:span></text:p>
      <text:p text:style-name="P550"><text:span text:style-name="T551">Kitos taisyklėse vartojamos sąvokos paaiškintos Lietuvos Respublikos elektros energetikos įstatyme (Žin., 2000, Nr.<text:s/></text:span><text:a xlink:href="https://www.e-tar.lt/portal/lt/legalAct/TAR.F57794B7899F" office:target-frame-name="_blank" xlink:show="new"><text:span text:style-name="T552">66-1984</text:span></text:a><text:span text:style-name="T553">) ir Lietuvos Respublikos įmonių įst</text:span><text:span text:style-name="T554">atyme (Žin., 1990, Nr.<text:s/></text:span><text:a xlink:href="https://www.e-tar.lt/portal/lt/legalAct/TAR.4FB9F4D3ED6B" office:target-frame-name="_blank" xlink:show="new"><text:span text:style-name="T555">14-395</text:span></text:a><text:span text:style-name="T556">).</text:span></text:p>
      <text:p text:style-name="P557"/>
      <text:p text:style-name="P558"><text:span text:style-name="T559">II</text:span><text:span text:style-name="T560">.<text:s/></text:span><text:span text:style-name="T561">leidimų Rūšys</text:span></text:p>
      <text:p text:style-name="P562"/>
      <text:p text:style-name="P563"><text:span text:style-name="T564">4</text:span><text:span text:style-name="T565">. Nustatomos šios leidimu reglamentuojamos veiklos elektros energetikos sektoriuje rūšys:</text:span></text:p>
      <text:p text:style-name="P566"><text:span text:style-name="T567">4.1</text:span><text:span text:style-name="T568">. elektros en</text:span><text:span text:style-name="T569">ergijos gamyba;</text:span></text:p>
      <text:p text:style-name="P570"><text:span text:style-name="T571">4.2</text:span><text:span text:style-name="T572">. elektros energijos gamybos pajėgumo plėtra;</text:span></text:p>
      <text:p text:style-name="P573"><text:span text:style-name="T574">4.3</text:span><text:span text:style-name="T575">. elektros energijos eksportas;</text:span></text:p>
      <text:p text:style-name="P576"><text:span text:style-name="T577">4.4</text:span><text:span text:style-name="T578">. elektros energijos importas;</text:span></text:p>
      <text:p text:style-name="P579"><text:span text:style-name="T580">4.5</text:span><text:span text:style-name="T581">. tiesioginės linijos tiesimas.</text:span></text:p>
      <text:p text:style-name="P582"><text:span text:style-name="T583">5</text:span><text:span text:style-name="T584">. Verstis leidimu reglamentuojama veikla elektros energetikos<text:s/></text:span><text:span text:style-name="T585">sektoriuje leidžiama tik įmonėms, turinčioms leidimą šiai veiklai.</text:span></text:p>
      <text:p text:style-name="P586"><text:span text:style-name="T587">6</text:span><text:span text:style-name="T588">. Nustatomi šių rūšių leidimai:</text:span></text:p>
      <text:p text:style-name="P589"><text:span text:style-name="T590">6.1</text:span><text:span text:style-name="T591">. leidimas gaminti elektros energiją;</text:span></text:p>
      <text:p text:style-name="P592"><text:span text:style-name="T593">6.2</text:span><text:span text:style-name="T594">. leidimas plėsti elektros energijos gamybos pajėgumą;</text:span></text:p>
      <text:p text:style-name="P595"><text:span text:style-name="T596">6.3</text:span><text:span text:style-name="T597">. elektros energijos eksporto leidimas;</text:span></text:p>
      <text:p text:style-name="P598"><text:span text:style-name="T599">6.4</text:span><text:span text:style-name="T600">. elektros energijos importo leidimas;</text:span></text:p>
      <text:p text:style-name="P601"><text:span text:style-name="T602">6.5</text:span><text:span text:style-name="T603">. leidimas tiesti tiesioginę liniją.</text:span></text:p>
      <text:p text:style-name="P604"><text:span text:style-name="T605">7</text:span><text:span text:style-name="T606">. Kiekvienos rūšies leidimu reglamentuojamai veiklai išduodamas atskiras leidimas.</text:span></text:p>
      <text:p text:style-name="P607"><text:span text:style-name="T608">8</text:span><text:span text:style-name="T609">. Pagal galiojimo trukmę leidimai gali būti šių rūšių:</text:span></text:p>
      <text:p text:style-name="P610"><text:span text:style-name="T611">8.1</text:span><text:span text:style-name="T612">. neterminu</text:span><text:span text:style-name="T613">otos trukmės (verstis elektros energijos gamyba, eksportu ir importu);</text:span></text:p>
      <text:p text:style-name="P614"><text:span text:style-name="T615">8.2</text:span><text:span text:style-name="T616">. terminuotos trukmės (vienkartinis leidimas) (verstis elektros energijos gamybos pajėgumo plėtra ir tiesioginės linijos tiesimu).</text:span></text:p>
      <text:p text:style-name="P617"><text:span text:style-name="T618">9</text:span><text:span text:style-name="T619">. Leidimą gaminti elektros energiją turi</text:span><text:span text:style-name="T620"><text:s/>gauti kiekviena įmonė, kuri:</text:span></text:p>
      <text:p text:style-name="P621"><text:span text:style-name="T622">9.1</text:span><text:span text:style-name="T623">. vertėsi elektros energijos gamyba pagal įregistruotus įmonės įstatus ar kitus analogiškus dokumentus, priimtus iki Lietuvos Respublikos elektros energetikos įstatymo įsigaliojimo, ir nori ją tęsti esamais technologiniai</text:span><text:span text:style-name="T624">s įrenginiais įsigaliojus nurodytam įstatymui;</text:span></text:p>
      <text:p text:style-name="P625"><text:span text:style-name="T626">9.2</text:span><text:span text:style-name="T627">. nori atnaujinti sustabdytą elektros energijos gamybą esamais technologiniais įrenginiais, jeigu ankstesnio leidimo galiojimas buvo panaikintas;</text:span></text:p>
      <text:p text:style-name="P628"><text:span text:style-name="T629">9.3</text:span><text:span text:style-name="T630">. pasistatė naujus elektros energijos gamybos tec</text:span><text:span text:style-name="T631">hnologinius įrenginius pagal leidimą plėsti elektros energijos gamybos pajėgumą.</text:span></text:p>
      <text:p text:style-name="P632"><text:span text:style-name="T633">10</text:span><text:span text:style-name="T634">. Įmonei, turinčiai atitinkamus Valstybinės energetikos inspekcijos prie Ūkio ministerijos arba VATESI išduotus leidimus (licencijas) eksploatuoti įrenginius, leidimas</text:span><text:span text:style-name="T635"><text:s/>išduodamas supaprastinta tvarka pagal Valstybinės energetikos inspekcijos prie Ūkio ministerijos teikimą.</text:span></text:p>
      <text:p text:style-name="P636"><text:span text:style-name="T637">11</text:span><text:span text:style-name="T638">. Leidimą plėsti elektros energijos gamybos pajėgumą turi gauti kiekviena įmonė, norinti:</text:span></text:p>
      <text:p text:style-name="P639"><text:span text:style-name="T640">11.1</text:span><text:span text:style-name="T641">. statyti elektrinę naujoje vietoje;</text:span></text:p>
      <text:p text:style-name="P642"><text:span text:style-name="T643">11.2</text:span><text:span text:style-name="T644">.<text:s/></text:span><text:span text:style-name="T645">padidinti savo elektrinės generuojamą galią rekonstruodama (pakeisdama) esamus arba statydama papildomus technologinius elektros energijos gamybos įrenginius.</text:span></text:p>
      <text:p text:style-name="P646"><text:span text:style-name="T647">12</text:span><text:span text:style-name="T648">. Elektros energijos eksporto leidimo gali siekti tik elektros energijos tiekėjai ir<text:s/></text:span><text:span text:style-name="T649">gamintojai.</text:span></text:p>
      <text:p text:style-name="P650"><text:span text:style-name="T651">13</text:span><text:span text:style-name="T652">. Elektros energijos importo leidimo gali siekti tik elektros energijos tiekėjai ir laisvieji vartotojai.</text:span></text:p>
      <text:p text:style-name="P653"><text:span text:style-name="T654">14</text:span><text:span text:style-name="T655">. Visi elektros energijos gamintojai ir tiekėjai turi teisę tiesiogine linija aprūpinti savo padalinius, dukterines įmones ir<text:s/></text:span><text:span text:style-name="T656">laisvuosius vartotojus. Visi Lietuvos Respublikos teritorijoje esantys laisvieji vartotojai turi teisę esamomis tiesioginėmis linijomis gauti elektros energiją iš gamintojų ir tiekėjų.</text:span></text:p>
      <text:p text:style-name="P657"/>
      <text:p text:style-name="P658"><text:span text:style-name="T659">III</text:span><text:span text:style-name="T660">.<text:s/></text:span><text:span text:style-name="T661">leidimus iŠduodanti institucija ir JOS įgaliojimai</text:span></text:p>
      <text:p text:style-name="P662"/>
      <text:p text:style-name="P663"><text:span text:style-name="T664">15</text:span><text:span text:style-name="T665">.</text:span><text:span text:style-name="T666"><text:s/>Leidimus pagal 6.1–6.5 punktus išduoda Ūkio ministerija (toliau – ministerija).</text:span></text:p>
      <text:p text:style-name="P667"><text:span text:style-name="T668">16</text:span><text:span text:style-name="T669">. Ministerija:</text:span></text:p>
      <text:p text:style-name="P670"><text:span text:style-name="T671">16.1</text:span><text:span text:style-name="T672">. nustato leidimu reglamentuojamos veiklos sąlygas;</text:span></text:p>
      <text:p text:style-name="P673"><text:span text:style-name="T674">16.2</text:span><text:span text:style-name="T675">. išduoda leidimą;</text:span></text:p>
      <text:p text:style-name="P676"><text:span text:style-name="T677">16.3</text:span><text:span text:style-name="T678">. atsisako išduoti leidimą;</text:span></text:p>
      <text:p text:style-name="P679"><text:span text:style-name="T680">16.4</text:span><text:span text:style-name="T681">. panaikina leidimo<text:s/></text:span><text:span text:style-name="T682">galiojimą;</text:span></text:p>
      <text:p text:style-name="P683"><text:span text:style-name="T684">16.5</text:span><text:span text:style-name="T685">. reikalauja iš įmonių veiklos ataskaitų ir kitos informacijos, reikalingos išnagrinėti jų prašymus verstis leidimu reglamentuojama veikla, arba tokios veiklos ataskaitų leidimu reglamentuojamos veiklos sąlygų laikymuisi patikrinti;</text:span></text:p>
      <text:p text:style-name="P686"><text:span text:style-name="T687">16</text:span><text:span text:style-name="T688">.6</text:span><text:span text:style-name="T689">. gauna iš įmonės veiklą prižiūrinčių valstybės institucijų informaciją apie tai, kaip įmonė laikosi įstatymų ir kitų teisės aktų reikalavimų pagal tų institucijų kompetenciją;</text:span></text:p>
      <text:p text:style-name="P690"><text:span text:style-name="T691">16.7</text:span><text:span text:style-name="T692">. nustato prašymo išduoti leidimą formą ir papildomų dokumentų sąra</text:span><text:span text:style-name="T693">šą;</text:span></text:p>
      <text:p text:style-name="P694"><text:span text:style-name="T695">16.8</text:span><text:span text:style-name="T696">. nustato leidimų formas;</text:span></text:p>
      <text:p text:style-name="P697"><text:span text:style-name="T698">16.9</text:span><text:span text:style-name="T699">. registruoja leidimus specialiame žurnale;</text:span></text:p>
      <text:p text:style-name="P700"><text:span text:style-name="T701">16.10</text:span><text:span text:style-name="T702">. prižiūri, kaip laikomasi leidimu reglamentuojamos veiklos sąlygų;</text:span></text:p>
      <text:p text:style-name="P703"><text:span text:style-name="T704">16.11</text:span><text:span text:style-name="T705">. nagrinėja skundus dėl leidimu reglamentuojamos veiklos sąlygų pažeidimų;</text:span></text:p>
      <text:p text:style-name="P706"><text:span text:style-name="T707">16.</text:span><text:span text:style-name="T708">12</text:span><text:span text:style-name="T709">. teikia valstybės institucijoms ir įstaigoms informaciją apie leidimų išdavimą, panaikinimą, kurios reikia joms pavestoms funkcijoms atlikti;</text:span></text:p>
      <text:p text:style-name="P710"><text:span text:style-name="T711">16.13</text:span><text:span text:style-name="T712">. skelbia informaciją apie leidimų išdavimą ir galiojimo panaikinimą „Valstybės žinių“ priede<text:s/></text:span><text:span text:style-name="T713">„Informaciniai pranešimai“. Informacijoje nurodomas įmonės pavadinimas, kodas ir buveinės adresas, leidimu reglamentuojamos veiklos rūšis, leidimo numeris, jo išdavimo, galiojimo panaikinimo data, leidimu reglamentuojamos veiklos teritorija.</text:span></text:p>
      <text:p text:style-name="P714"/>
      <text:p text:style-name="P715"><text:span text:style-name="T716">IV</text:span><text:span text:style-name="T717">.<text:s/></text:span><text:span text:style-name="T718">D</text:span><text:span text:style-name="T719">okumentų pateikimo ir nagrinėjimo tvarka</text:span></text:p>
      <text:p text:style-name="P720"/>
      <text:p text:style-name="P721"><text:span text:style-name="T722">17</text:span><text:span text:style-name="T723">. Įmonė, norinti gauti leidimą, pateikia ministerijai nustatytosios formos prašymą.</text:span></text:p>
      <text:p text:style-name="P724"><text:span text:style-name="T725">18</text:span><text:span text:style-name="T726">. Prašyme turi būti nurodyta įmonės pavadinimas, kodas, buveinės adresas, telefono ir fakso numeriai, veiklos, kuriai<text:s/></text:span><text:span text:style-name="T727">verstis prašoma leidimo, pavadinimas, numatoma leidimu reglamentuojamos veiklos apimtis (pagrindiniai techniniai duomenys) ir teritorija, įmonės vadovo vardas, pavardė, pareigos, telefono numeris.</text:span></text:p>
      <text:p text:style-name="P728"><text:span text:style-name="T729">19</text:span><text:span text:style-name="T730">. Prie prašymo įmonė turi pridėti:</text:span></text:p>
      <text:p text:style-name="P731"><text:span text:style-name="T732">19.1</text:span><text:span text:style-name="T733">. įmonės reg</text:span><text:span text:style-name="T734">istravimo pažymėjimo ir įmonės įstatų kopijas, patvirtintas įmonės antspaudu ir vadovo parašu;</text:span></text:p>
      <text:p text:style-name="P735"><text:span text:style-name="T736">19.2</text:span><text:span text:style-name="T737">. informaciją apie įmonės padalinius, filialus ir valdymo struktūrą;</text:span></text:p>
      <text:p text:style-name="P738"><text:span text:style-name="T739">19.3</text:span><text:span text:style-name="T740">. įsipareigojimą vykdyti leidimu reglamentuojamos veiklos sąlygas;</text:span></text:p>
      <text:p text:style-name="P741"><text:span text:style-name="T742">19.4</text:span><text:span text:style-name="T743">.</text:span><text:span text:style-name="T744"><text:s/>įmonės ir jos filialų turimų licencijų bei teisės aktuose nustatytų leidimų sąrašą, licencijų bei leidimų, kurių galiojimas panaikintas, sąrašą, licencijų bei leidimų, kuriuos išduoti prašymai tebėra nagrinėjami, sąrašą, taip pat licencijų bei leidimų, ku</text:span><text:span text:style-name="T745">riuos išduoti prašymai buvo nepatenkinti, sąrašą.</text:span></text:p>
      <text:p text:style-name="P746"><text:span text:style-name="T747">20</text:span><text:span text:style-name="T748">. Prie prašymo gauti elektros energijos gamybos pajėgumo plėtros leidimą arba tiesioginės elektros linijos tiesimo leidimą įmonė prideda teritorijos žemėlapį ar kitokio pavidalo informaciją, iš kuri</text:span><text:span text:style-name="T749">os matyti pageidaujamo statyti ar plėsti energetikos objekto geografinė padėtis, jo prijungimas prie elektros tinklų, padėtis artimiausių perdavimo ir skirstomųjų tinklų atžvilgiu bei nuosavybės ribos.</text:span></text:p>
      <text:p text:style-name="P750"><text:span text:style-name="T751">21</text:span><text:span text:style-name="T752">. Prie prašymo gauti elektros energijos gamybos<text:s/></text:span><text:span text:style-name="T753">pajėgumo plėtros leidimą arba tiesioginės elektros linijos tiesimo leidimą įmonė turi pridėti dokumentus, parodančius, kaip bus tenkinami šie reikalavimai:</text:span></text:p>
      <text:p text:style-name="P754"><text:span text:style-name="T755">21.1</text:span><text:span text:style-name="T756">. elektros energijos, įrenginių ir su jais susijusios įrangos saugumo bei patikimumo;</text:span></text:p>
      <text:p text:style-name="P757"><text:span text:style-name="T758">21.2</text:span><text:span text:style-name="T759">. aplinkos apsaugos;</text:span></text:p>
      <text:p text:style-name="P760"><text:span text:style-name="T761">21.3</text:span><text:span text:style-name="T762">. žemės naudojimo ir statybos vietos parinkimo;</text:span></text:p>
      <text:p text:style-name="P763"><text:span text:style-name="T764">21.4</text:span><text:span text:style-name="T765">. vartojamo kuro.</text:span></text:p>
      <text:p text:style-name="P766"><text:span text:style-name="T767">22</text:span><text:span text:style-name="T768">. Prie prašymo gauti elektros energijos gamybos leidimą įmonė, kurios technologinis elektros energijos gamybos pajėgumas viršiją suminę<text:s/></text:span><text:span text:style-name="T769">(elektrinę ir šiluminę) 10 MW galią, pateikia dokumentą, parodantį įmonės pajėgumą kaupti ir palaikyti rezervinio kuro atsargas.</text:span></text:p>
      <text:p text:style-name="P770"><text:span text:style-name="T771">23</text:span><text:span text:style-name="T772">. Prie prašymo gauti tiesioginės elektros linijos tiesimo leidimą įmonė prideda dokumentus, reikalingus tokios linijos st</text:span><text:span text:style-name="T773">atybos tikslingumui pagrįsti:</text:span></text:p>
      <text:p text:style-name="P774"><text:span text:style-name="T775">23.1</text:span><text:span text:style-name="T776">. linijos tiesimo motyvus;</text:span></text:p>
      <text:p text:style-name="P777"><text:span text:style-name="T778">23.2</text:span><text:span text:style-name="T779">. savo padalinio, dukterinės įmonės, laisvojo vartotojo geografinės padėties planą, iš kurio matytųsi nuotolis iki elektrinės;</text:span></text:p>
      <text:p text:style-name="P780"><text:span text:style-name="T781">23.3</text:span><text:span text:style-name="T782">. sutartį su laisvuoju vartotoju, pageidaujančiu<text:s/></text:span><text:span text:style-name="T783">pirkti elektros energiją iš įmonės pareiškėjos ir gauti ją per būsimąją tiesioginę liniją po tam tikros trukmės statybos laikotarpio, nurodyto sutartyje.</text:span></text:p>
      <text:p text:style-name="P784"><text:span text:style-name="T785">24</text:span><text:span text:style-name="T786">. Atskirą prašymą gauti elektros energijos gamybos pajėgumo plėtros arba tiesioginės elektros<text:s/></text:span><text:span text:style-name="T787">linijos tiesimo leidimą įmonė turi pateikti kiekvienu atveju, kai norėtų:</text:span></text:p>
      <text:p text:style-name="P788"><text:span text:style-name="T789">24.1</text:span><text:span text:style-name="T790">. statyti naujus elektros energijos gamybos pajėgumo objektus naujoje vietoje (nauju adresu);</text:span></text:p>
      <text:p text:style-name="P791"><text:span text:style-name="T792">24.2</text:span><text:span text:style-name="T793">. išplėsti esamą elektros energijos gamybos pajėgumą, viršijantį apimtį, n</text:span><text:span text:style-name="T794">ustatytą anksčiau išduotame leidime;</text:span></text:p>
      <text:p text:style-name="P795"><text:span text:style-name="T796">24.3</text:span><text:span text:style-name="T797">. tiesti tiesioginę elektros liniją naujoje trasoje;</text:span></text:p>
      <text:p text:style-name="P798"><text:span text:style-name="T799">24.4</text:span><text:span text:style-name="T800">. išplėsti leidimu reglamentuotos tiesioginės linijos laidumą toje pačioje trasoje, kai liniją numatoma rekonstruoti, įrengiant joje antrą grandį arba</text:span><text:span text:style-name="T801"><text:s/>aukštinant perdavimo įtampą.</text:span></text:p>
      <text:p text:style-name="P802"><text:span text:style-name="T803">25</text:span><text:span text:style-name="T804">. Prašyme gauti elektros energijos eksporto arba importo leidimą įmonė nurodo eksporto arba importo šalis ir prideda dokumentus, apibūdinančius:</text:span></text:p>
      <text:p text:style-name="P805"><text:span text:style-name="T806">25.1</text:span><text:span text:style-name="T807">. rinkos operatoriaus pažymą apie vykdytų ar tebevykdomų tiekimo sa</text:span><text:span text:style-name="T808">ndorių su vidaus gamintojais, laisvaisiais vartotojais ir kitais tiekėjais atsiskaitymus;</text:span></text:p>
      <text:p text:style-name="P809"><text:span text:style-name="T810">25.2</text:span><text:span text:style-name="T811">. elektros energijos eksporto ar importo šalyje esantį numatomą pirkėją ar pardavėją;</text:span></text:p>
      <text:p text:style-name="P812"><text:span text:style-name="T813">25.3</text:span><text:span text:style-name="T814">. numatomą tranzito kelią eksporto ar importo galios srautui tar</text:span><text:span text:style-name="T815">psisteminiuose tinkluose, įvertinant tranzito šalių tinklų operatorių technines galimybes perduoti tokį srautą, taip pat galimybes sudaryti su jais tranzito sutartis.</text:span></text:p>
      <text:p text:style-name="P816"><text:span text:style-name="T817">26</text:span><text:span text:style-name="T818">. Prašymą įsigyti naują leidimą su paaiškinančiais dokumentais įmonė pateikia nor</text:span><text:span text:style-name="T819">ėdama kitokia nei nurodyta galiojančiame leidime apimtimi verstis leidimu reglamentuojama veikla, taip pat kai įmonė reorganizuojama. Įmonė, besiverčianti elektros energijos eksporto arba importo veikla, tokį prašymą pateikia pasikeitus ir jos veiklos užsi</text:span><text:span text:style-name="T820">enyje teritorijoms (eksporto ar importo šalims).</text:span></text:p>
      <text:p text:style-name="P821"><text:span text:style-name="T822">27</text:span><text:span text:style-name="T823">. Ministerija, nagrinėdama prašymą išduoti leidimą, privalo išsiaiškinti, ar įmonė pareiškėja:</text:span></text:p>
      <text:p text:style-name="P824"><text:span text:style-name="T825">27.1</text:span><text:span text:style-name="T826">. turi licencijuojamos veiklos elektros energetikos sektoriuje licencijų ir nepažeidžia jų sąlygų. Š</text:span><text:span text:style-name="T827">iuo tikslu ministerija kreipiasi į elektros energijos rinkos operatorių, perdavimo ir skirstomųjų tinklų operatorius, Valstybinę kainų ir energetikos kontrolės komisiją, prašydama pateikti reikiamus duomenis apie įmonės licencijuojamą veiklą;</text:span></text:p>
      <text:p text:style-name="P828"><text:span text:style-name="T829">27.2</text:span><text:span text:style-name="T830">. mok</text:span><text:span text:style-name="T831">a mokesčius, kuriuos administruoja Valstybinė mokesčių inspekcija prie Finansų ministerijos, vykdo įsipareigojimus muitinei ir moka mokesčius į Valstybinio socialinio draudimo fondo biudžetą. Šiuo tikslu ministerija pateikia atsakingoms valstybės instituci</text:span><text:span text:style-name="T832">joms ir įstaigoms prašymą pateikti reikiamų duomenų apie įmonę.</text:span></text:p>
      <text:p text:style-name="P833"><text:span text:style-name="T834">28</text:span><text:span text:style-name="T835">. Valstybės institucijos ir įstaigos, elektros energijos rinkos, perdavimo tinklų, skirstomųjų tinklų operatoriai, gavę ministerijos prašymą pateikti reikiamus duomenis apie įmones, pa</text:span><text:span text:style-name="T836">geidaujančias gauti leidimą, privalo per 10 darbo dienų pateikti ministerijai prašyme nurodytus duomenis.</text:span></text:p>
      <text:p text:style-name="P837"><text:span text:style-name="T838">29</text:span><text:span text:style-name="T839">. Ministerija, gavusi šiame skyriuje nurodytus dokumentus, patikrina, ar šie dokumentai bei juose esanti informacija atitinka leidimų išdavimo s</text:span><text:span text:style-name="T840">ąlygas, nurodytas 32 punkte, ir ne vėliau kaip per 34 punkte nustatytą laiką priima sprendimą išduoti leidimą arba atsisakyti išduoti leidimą.</text:span></text:p>
      <text:p text:style-name="P841"><text:span text:style-name="T842">30</text:span><text:span text:style-name="T843">. Jeigu yra pagrindo įtarti, kad pateikti duomenys klaidingi, taip pat jeigu jų nepakanka nustatyti, ar dok</text:span><text:span text:style-name="T844">umentai atitinka leidimų išdavimo sąlygas, ministerija turi teisę per 15 dienų nuo dokumentų pateikimo dienos paprašyti papildomų duomenų ar dokumentų. Šiuo atveju sprendimo dėl leidimo išdavimo priėmimo terminas nustatomas iš naujo – nuo papildomos inform</text:span><text:span text:style-name="T845">acijos ar dokumentų pateikimo datos.</text:span></text:p>
      <text:p text:style-name="P846"><text:span text:style-name="T847">31</text:span><text:span text:style-name="T848">. Jeigu gauti leidimą siekianti įmonė ministerijai papildomai pateikia duomenis ar dokumentus arba juos pakeičia, taip pašalindama aplinkybes, trukdančias išduoti leidimą, ministerija priima sprendimą išduoti<text:s/></text:span><text:span text:style-name="T849">leidimą ar atsisakyti išduoti leidimą, 34 punkte nustatytą terminą pradėdama skaičiuoti iš naujo nuo papildomo duomenų ar dokumentų pateikimo ar jų pakeitimo dienos.</text:span></text:p>
      <text:p text:style-name="P850"><text:span text:style-name="T851">32</text:span><text:span text:style-name="T852">. Ministerija tvarkingai ir pakankamais duomenimis užpildytą įmonės prašymą ir pridė</text:span><text:span text:style-name="T853">tus dokumentus nagrinėja objektyviai ir nediskriminuodama įmonių pagal šias leidimų išdavimo sąlygas:</text:span></text:p>
      <text:p text:style-name="P854"><text:span text:style-name="T855">32.1</text:span><text:span text:style-name="T856">. prašyme ir dokumentuose pateikti duomenys turi atitikti prašymo esmę;</text:span></text:p>
      <text:p text:style-name="P857"><text:span text:style-name="T858">32.2</text:span><text:span text:style-name="T859">. duomenys turi būti teisingi;</text:span></text:p>
      <text:p text:style-name="P860"><text:span text:style-name="T861">32.3</text:span><text:span text:style-name="T862">. prašyme ir dokumentuose pat</text:span><text:span text:style-name="T863">eikti duomenys turi atitikti leidimu reglamentuojamos veiklos sąlygas, pateiktas taisyklių VII skyriuje;</text:span></text:p>
      <text:p text:style-name="P864"><text:span text:style-name="T865">32.4</text:span><text:span text:style-name="T866">. iš valstybės institucijų ir įstaigų bei rinkos operatorių, perdavimo ir skirstomųjų tinklų operatorių gauti duomenys turi patvirtinti, kad įm</text:span><text:span text:style-name="T867">onė laikosi finansinės drausmės, įstatymų ir sudarytų sutarčių.</text:span></text:p>
      <text:p text:style-name="P868"/>
      <text:p text:style-name="P869"><text:span text:style-name="T870">V</text:span><text:span text:style-name="T871">.<text:s/></text:span><text:span text:style-name="T872">Leidimų išdavimas ir registravimas</text:span></text:p>
      <text:p text:style-name="P873"/>
      <text:p text:style-name="P874"><text:span text:style-name="T875">33</text:span><text:span text:style-name="T876">. Ministerija sprendimą išduoti leidimą grindžia atsižvelgdama, ar gauti dokumentai ir duomenys pakankamai atitinka 32 punkte nurodytas<text:s/></text:span><text:span text:style-name="T877">leidimų išdavimo sąlygas.</text:span></text:p>
      <text:p text:style-name="P878"><text:span text:style-name="T879">34</text:span><text:span text:style-name="T880">. Ministerija per 30 dienų nuo reikiamų dokumentų gavimo privalo išduoti įmonei pareiškėjai leidimą arba pateikti motyvuotą raštišką atsisakymą tai daryti. Jeigu pateikti ne visi duomenys ar dokumentai, terminas skaičiuojama</text:span><text:span text:style-name="T881">s nuo visų duomenų ar dokumentų pateikimo dienos.</text:span></text:p>
      <text:p text:style-name="P882"><text:span text:style-name="T883">35</text:span><text:span text:style-name="T884">. Leidimas yra viešas dokumentas.</text:span></text:p>
      <text:p text:style-name="P885"><text:span text:style-name="T886">36</text:span><text:span text:style-name="T887">. Elektros energijos gamybos, eksporto ir importo veiklos leidimai išduodami neterminuotam laikotarpiui.</text:span></text:p>
      <text:p text:style-name="P888"><text:span text:style-name="T889">37</text:span><text:span text:style-name="T890">. Vienkartiniai elektros energijos gamybos pajėgu</text:span><text:span text:style-name="T891">mo plėtros ir tiesioginės linijos tiesimo veiklos leidimai išduodami terminuotos trukmės, bet ne ilgesnės kaip 3 metai. Jeigu per šį laikotarpį įmonė neatlieka leidime nurodytos sąmatinės statybos ir montavimo darbų vertės, leidimo galiojimas panaikinamas.</text:span></text:p>
      <text:p text:style-name="P892"><text:span text:style-name="T893">38</text:span><text:span text:style-name="T894">. Ministerija gali keisti leidimu reglamentuojamos veiklos sąlygas, nurodytas taisyklių VII skyriuje. Po pakeitimo ministerija per 5 dienas raštu praneša įmonei apie sąlygų pakeitimą ir jos turimo leidimo galiojimo panaikinimą praėjus 3 mėnesiams nu</text:span><text:span text:style-name="T895">o leidimu reglamentuojamos veiklos sąlygų pakeitimo, nurodydama, kad per 3 mėnesius įmonė turi įsigyti naują leidimą.</text:span></text:p>
      <text:p text:style-name="P896"><text:span text:style-name="T897">39</text:span><text:span text:style-name="T898">. Leidime nurodoma:</text:span></text:p>
      <text:p text:style-name="P899"><text:span text:style-name="T900">39.1</text:span><text:span text:style-name="T901">. veiklos elektros energetikos sektoriuje rūšis;</text:span></text:p>
      <text:p text:style-name="P902"><text:span text:style-name="T903">39.2</text:span><text:span text:style-name="T904">. leidimą išduodanti institucija;</text:span></text:p>
      <text:p text:style-name="P905"><text:span text:style-name="T906">39.3</text:span><text:span text:style-name="T907">. leidi</text:span><text:span text:style-name="T908">mo numeris;</text:span></text:p>
      <text:p text:style-name="P909"><text:span text:style-name="T910">39.4</text:span><text:span text:style-name="T911">. leidimo turėtojo rekvizitai – įmonės pavadinimas, kodas (registracijos numeris) ir adresas;</text:span></text:p>
      <text:p text:style-name="P912"><text:span text:style-name="T913">39.5</text:span><text:span text:style-name="T914">. leidimo išdavimo pagrindas ir data, terminuoto leidimo galiojimo trukmė;</text:span></text:p>
      <text:p text:style-name="P915"><text:span text:style-name="T916">39.6</text:span><text:span text:style-name="T917">. visos leidimu reglamentuojamos veiklos sąlygos;</text:span></text:p>
      <text:p text:style-name="P918"><text:span text:style-name="T919">39.7</text:span><text:span text:style-name="T920">. teritorija, kurioje verčiamasi leidimu reglamentuojama veikla;</text:span></text:p>
      <text:p text:style-name="P921"><text:span text:style-name="T922">39.8</text:span><text:span text:style-name="T923">. leidimu reglamentuotos veiklos pagrindiniai techniniai duomenys (išskyrus importo ir eksporto veiklai).</text:span></text:p>
      <text:p text:style-name="P924"><text:span text:style-name="T925">40</text:span><text:span text:style-name="T926">. Praradusiai leidimo originalą įmonei, kuri pateikia motyvuot</text:span><text:span text:style-name="T927">ą paaiškinimą ir skelbimo apie prarastą leidimą respublikiniame dienraštyje kopiją, ministerija per 10 darbo dienų išduoda leidimo dublikatą su žyma „Dublikatas“.</text:span></text:p>
      <text:p text:style-name="P928"><text:span text:style-name="T929">41</text:span><text:span text:style-name="T930">. Išduodama elektros energijos gamybos leidimą ministerija turi teisę atsižvelgti į įmo</text:span><text:span text:style-name="T931">nės finansinę būklę, objektyvias įsiskolinimo priežastis ir priimti sprendimą išduoti leidimą ar nenaikinti jo galiojimo įmonei, skolingai Lietuvos Respublikos valstybės biudžetui, savivaldybių biudžetams ar fondams, į kuriuos mokamus mokesčius administruo</text:span><text:span text:style-name="T932">ja Valstybinė mokesčių inspekcija prie Finansų ministerijos, taip pat Valstybinio socialinio draudimo fondo biudžetui, turinčiai neįvykdytų įsipareigojimų muitinei, jeigu dėl to, kad šis leidimas neišduotas ar panaikintas jo galiojimas, vartotojai gali lik</text:span><text:span text:style-name="T933">ti be elektros.</text:span></text:p>
      <text:p text:style-name="P934"><text:span text:style-name="T935">42</text:span><text:span text:style-name="T936">. Ministerija pildo leidimų registravimo žurnalą, kuris gali būti ir kompiuterinėse laikmenose. Jame registruojami visi:</text:span></text:p>
      <text:p text:style-name="P937"><text:span text:style-name="T938">42.1</text:span><text:span text:style-name="T939">. išduoti leidimai ir leidimai, kurių galiojimas panaikintas;</text:span></text:p>
      <text:p text:style-name="P940"><text:span text:style-name="T941">42.2</text:span><text:span text:style-name="T942">. nepatenkinti prašymai.</text:span></text:p>
      <text:p text:style-name="P943"><text:span text:style-name="T944">43</text:span><text:span text:style-name="T945">. Le</text:span><text:span text:style-name="T946">idimų registravimo žurnalas privalo būti pildomas taip, kad būtų neįmanoma nepastebimai perrašyti žurnale esančių įrašų, pakeisti lapų, papildyti žurnalą naujais įrašais, pažeidžiančiais jų chronologinę tvarką.</text:span></text:p>
      <text:p text:style-name="P947"><text:span text:style-name="T948">44</text:span><text:span text:style-name="T949">. Leidimų registravimo žurnale privalom</text:span><text:span text:style-name="T950">i šie įrašai:</text:span></text:p>
      <text:p text:style-name="P951"><text:span text:style-name="T952">44.1</text:span><text:span text:style-name="T953">. įrašo eilės numeris;</text:span></text:p>
      <text:p text:style-name="P954"><text:span text:style-name="T955">44.2</text:span><text:span text:style-name="T956">. įrašo data;</text:span></text:p>
      <text:p text:style-name="P957"><text:span text:style-name="T958">44.3</text:span><text:span text:style-name="T959">. leidimo išdavimo ir jo galiojimo panaikinimo data;</text:span></text:p>
      <text:p text:style-name="P960"><text:span text:style-name="T961">44.4</text:span><text:span text:style-name="T962">. leidimo numeris;</text:span></text:p>
      <text:p text:style-name="P963"><text:span text:style-name="T964">44.5</text:span><text:span text:style-name="T965">. leidimo rūšis;</text:span></text:p>
      <text:p text:style-name="P966"><text:span text:style-name="T967">44.6</text:span><text:span text:style-name="T968">. leidimo gavėjas (turėtojas);</text:span></text:p>
      <text:p text:style-name="P969"><text:span text:style-name="T970">44.7</text:span><text:span text:style-name="T971">. jeigu išduodamas leidimas<text:s/></text:span><text:span text:style-name="T972">pakeičia anksčiau turėtą leidimą – anksčiau galiojusio leidimo eilės numeris;</text:span></text:p>
      <text:p text:style-name="P973"><text:span text:style-name="T974">44.8</text:span><text:span text:style-name="T975">. prašymą išduoti leidimą nagrinėjusio ministerijos darbuotojo pareigos ir pavardė;</text:span></text:p>
      <text:p text:style-name="P976"><text:span text:style-name="T977">44.9</text:span><text:span text:style-name="T978">. asmens, atsakingo už leidimų registravimo žurnalo pildymą, parašas.</text:span></text:p>
      <text:p text:style-name="P979"><text:span text:style-name="T980">45</text:span><text:span text:style-name="T981">. Ministerija, atsižvelgdama į šių taisyklių reikalavimus, pati nustato leidimų registravimo žurnalo pildymo tvarką.</text:span></text:p>
      <text:p text:style-name="P982"/>
      <text:p text:style-name="P983"><text:span text:style-name="T984">VI</text:span><text:span text:style-name="T985">.<text:s/></text:span><text:span text:style-name="T986">Atsisakymas išduoti leidimą</text:span></text:p>
      <text:p text:style-name="P987"/>
      <text:p text:style-name="P988"><text:span text:style-name="T989">46</text:span><text:span text:style-name="T990">. Leidimas pagal pateiktą prašymą gali būti neišduodamas, jeigu:</text:span></text:p>
      <text:p text:style-name="P991"><text:span text:style-name="T992">46.1</text:span><text:span text:style-name="T993">. pateikiami ne visi r</text:span><text:span text:style-name="T994">eikiami dokumentai arba jie neatitinka jiems nustatytų reikalavimų;</text:span></text:p>
      <text:p text:style-name="P995"><text:span text:style-name="T996">46.2</text:span><text:span text:style-name="T997">. netenkinamos 32 punkte nurodytos leidimų išdavimo sąlygos, ir pirmiausia tos, kai įmonė po kelis kartus per metus pažeidžia leidimu reglamentuojamos veiklos sąlygas ar jų nevykdo</text:span><text:span text:style-name="T998">, laiku nesumoka mokesčių, kuriuos administruoja Valstybinė mokesčių inspekcija prie Finansų<text:s/></text:span><text:soft-page-break/><text:span text:style-name="T999">ministerijos (išskyrus tuos atvejus, kai įmonei mokesčių, delspinigių, baudų mokėjimas atidėtas Lietuvos Respublikos teisės aktų nustatyta tvarka arba dėl šių moke</text:span><text:span text:style-name="T1000">sčių, delspinigių, baudų vyksta mokestinis ginčas, arba įmonė Lietuvos Respublikos Vyriausybės nustatyta tvarka kreipėsi į ministeriją mokesčių mokėtojų prašymams dėl atsiskaitymo akcijomis ir turtu nagrinėti dėl atsiskaitymo už šiuos mokesčius, delspinigi</text:span><text:span text:style-name="T1001">us, baudas akcijomis ir turtu), turi neįvykdytų įsipareigojimų muitinei ir nemoka mokesčių į Valstybinio socialinio draudimo fondo biudžetą arba ministerija yra gavusi kontroliuojančių valstybinės priežiūros institucijų raštu pateiktų pranešimų apie sankci</text:span><text:span text:style-name="T1002">jų taikymą už leidimu reglamentuojamos veiklos ir licencijuojamos veiklos sąlygų pažeidimus.</text:span></text:p>
      <text:p text:style-name="P1003"><text:span text:style-name="T1004">47</text:span><text:span text:style-name="T1005">. Motyvuotą atsisakymą išduoti leidimą ministerija raštu praneša įmonei pareiškėjai per 5 dienas nuo 34 punkte nurodyto termino.</text:span></text:p>
      <text:p text:style-name="P1006"/>
      <text:p text:style-name="P1007"><text:span text:style-name="T1008">VII</text:span><text:span text:style-name="T1009">.<text:s/></text:span><text:span text:style-name="T1010">leidimu reglam</text:span><text:span text:style-name="T1011">entuojamos veiklos sąlygos</text:span></text:p>
      <text:p text:style-name="P1012"/>
      <text:p text:style-name="P1013"><text:span text:style-name="T1014">48</text:span><text:span text:style-name="T1015">. Leidimų turėtojai privalo laikytis Lietuvos Respublikos įstatymų ir kitų teisės aktų reikalavimų.</text:span></text:p>
      <text:p text:style-name="P1016"><text:span text:style-name="T1017">49</text:span><text:span text:style-name="T1018">. Leidimų turėtojai negali savo vardu įgalioti kitų įmonių bei įmonių agentų verstis leidimuose nurodyta veikla arba</text:span><text:span text:style-name="T1019"><text:s/>perduoti joms šią teisę pagal sutartį.</text:span></text:p>
      <text:p text:style-name="P1020"><text:span text:style-name="T1021">50</text:span><text:span text:style-name="T1022">. Leidimo originalas turi būti saugomas įmonės buveinėje leidime nurodytu adresu. Įmonės filialuose turi būti saugoma leidimo kopija, patvirtinta įmonės vadovo parašu ir įmonės spaudu.</text:span></text:p>
      <text:p text:style-name="P1023"><text:span text:style-name="T1024">51</text:span><text:span text:style-name="T1025">. Leidimų turėtojai</text:span><text:span text:style-name="T1026"><text:s/>privalo reguliariai teikti ministerijai leidimu reglamentuojamos veiklos ataskaitas nustatytu laiku.</text:span></text:p>
      <text:p text:style-name="P1027"><text:span text:style-name="T1028">52</text:span><text:span text:style-name="T1029">. Įmonė elektros energiją eksportuoti ar importuoti gali tik pagal sutartis su užsienio įmonėmis. Lietuvos Respublikoje draudžiama importuoti ir eks</text:span><text:span text:style-name="T1030">portuoti elektros energiją ir galią, kurių įsigijimas nepatvirtintas juridinę galią turinčių dokumentų.</text:span></text:p>
      <text:p text:style-name="P1031"><text:span text:style-name="T1032">53</text:span><text:span text:style-name="T1033">. Apie numatomą valstybinės reikšmės energetikos objektų statybą bei uždarymą įmonė turi pranešti ministerijai prieš 5 metus ir viešai paskelbti „</text:span><text:span text:style-name="T1034">Valstybės žinių“ priede „Informaciniai pranešimai“.</text:span></text:p>
      <text:p text:style-name="P1035"><text:span text:style-name="T1036">54</text:span><text:span text:style-name="T1037">. Įmonė privalo informuoti ministeriją apie valstybinės svarbos energetikos objektų statybos bei naudojimo pradžią.</text:span></text:p>
      <text:p text:style-name="P1038"><text:span text:style-name="T1039">55</text:span><text:span text:style-name="T1040">. Įmonė, kurios technologinis elektros energijos gamybos pajėgumas viršija s</text:span><text:span text:style-name="T1041">uminę (elektrinę ir šiluminę) 10 MW galią, gali būti ministerijos įpareigota kaupti ir palaikyti energijos gamybos rezervinio kuro atsargas.</text:span></text:p>
      <text:p text:style-name="P1042"><text:span text:style-name="T1043">56</text:span><text:span text:style-name="T1044">. Pagaminta, eksportuota ir importuota energija turi būti apskaitoma Lietuvos Respublikos matavimo priemonių<text:s/></text:span><text:span text:style-name="T1045">registre įregistruotomis energijos apskaitos priemonėmis.</text:span></text:p>
      <text:p text:style-name="P1046"><text:span text:style-name="T1047">57</text:span><text:span text:style-name="T1048">. Elektros energiją gaminančios, eksportuojančios ir importuojančios įmonės privalo sudaryti sutartis dėl energijos persiuntimo su tinklų operatoriais.</text:span></text:p>
      <text:p text:style-name="P1049"><text:span text:style-name="T1050">58</text:span><text:span text:style-name="T1051">. Vykdydama eksporto ar importo ve</text:span><text:span text:style-name="T1052">iklą, įmonė privalo laikytis elektros tinklų kodekso, prekybos elektros energija taisyklių ir kitų Lietuvos Respublikos elektros energetikos įstatymo antrinių teisės aktų reikalavimų.</text:span></text:p>
      <text:p text:style-name="P1053"><text:span text:style-name="T1054">59</text:span><text:span text:style-name="T1055">. Naujo energijos gamybos pajėgumo plėtros objekto statybos ar<text:s/></text:span><text:span text:style-name="T1056">tiesioginės linijos tiesimo darbai turi būti atliekami taip, kad per pradinį statybai skiriamą laikotarpį, ne ilgesnį kaip 3 metai, statyba būtų pradėta ir atlikta bent 25 % sąmatinės statybos ir montavimo darbų vertės.</text:span></text:p>
      <text:p text:style-name="P1057"><text:span text:style-name="T1058">60</text:span><text:span text:style-name="T1059">. Elektros energijos gamintoja</text:span><text:span text:style-name="T1060">s privalo techniškai eksploatuoti, prižiūrėti, valdyti elektros energijos gamybos įrenginius, laikytis elektrinių ir tinklų eksploatavimo bei kitų taisyklių.</text:span></text:p>
      <text:p text:style-name="P1061"><text:span text:style-name="T1062">61</text:span><text:span text:style-name="T1063">. Leidimų turėtojai negali pažeisti leidime nurodytų veiklos apimties ir teritorijų.</text:span></text:p>
      <text:p text:style-name="P1064"><text:span text:style-name="T1065">62</text:span><text:span text:style-name="T1066">.</text:span><text:span text:style-name="T1067"><text:s/>Kiekvienai leidimu reglamentuojamai veiklai įmonė tvarko atskirą apskaitą.</text:span></text:p>
      <text:p text:style-name="P1068"><text:span text:style-name="T1069">63</text:span><text:span text:style-name="T1070">. Metams pasibaigus, įmonė atlieka leidimu reglamentuojamos veiklos sąnaudų auditą ir apie rezultatus informuoja ministeriją.</text:span></text:p>
      <text:p text:style-name="P1071"><text:span text:style-name="T1072">64</text:span><text:span text:style-name="T1073">. Įmonė per 30 dienų nuo ataskaitinio ketv</text:span><text:span text:style-name="T1074">irčio pabaigos pateikia ministerijai informaciją apie leidimu reglamentuojamą veiklą ir jos ataskaitas.</text:span></text:p>
      <text:p text:style-name="P1075"><text:span text:style-name="T1076">65</text:span><text:span text:style-name="T1077">. Įmonė, kuri numato nutraukti leidimu reglamentuojamą veiklą, privalo ne vėliau kaip prieš 6 mėnesius informuoti apie tai ministeriją.</text:span></text:p>
      <text:p text:style-name="P1078"><text:span text:style-name="T1079">66</text:span><text:span text:style-name="T1080">. Le</text:span><text:span text:style-name="T1081">idimo turėtojai turi:</text:span></text:p>
      <text:p text:style-name="P1082"><text:span text:style-name="T1083">66.1</text:span><text:span text:style-name="T1084">. teisę verstis leidime nurodyta veikla;</text:span></text:p>
      <text:p text:style-name="P1085"><text:span text:style-name="T1086">66.2</text:span><text:span text:style-name="T1087">. teisę reikalauti ministerijos paaiškinti, kai delsiama, atsisakoma išduoti leidimą;</text:span></text:p>
      <text:p text:style-name="P1088"><text:span text:style-name="T1089">66.3</text:span><text:span text:style-name="T1090">. teisę įstatymų nustatyta tvarka apskųsti teismui ministerijos veiksmus ir sprendimu</text:span><text:span text:style-name="T1091">s dėl leidimo išdavimo ar galiojimo panaikinimo;</text:span></text:p>
      <text:p text:style-name="P1092"><text:span text:style-name="T1093">66.4</text:span><text:span text:style-name="T1094">. kitų įstatymuose nustatytų teisių.</text:span></text:p>
      <text:p text:style-name="P1095"/>
      <text:p text:style-name="P1096"><text:span text:style-name="T1097">VIII</text:span><text:span text:style-name="T1098">.<text:s/></text:span><text:span text:style-name="T1099">ATSAKOMYBĖ už leidimu reglamentuojamos veiklos sąlygų pažeidimus</text:span></text:p>
      <text:p text:style-name="P1100"/>
      <text:p text:style-name="P1101"><text:span text:style-name="T1102">67</text:span><text:span text:style-name="T1103">. Už leidime nurodytų leidimu reglamentuojamos veiklos sąlygų pažeidimus įm</text:span><text:span text:style-name="T1104">onė gali būti įspėjama arba panaikinamas jos leidimo galiojimas.</text:span></text:p>
      <text:p text:style-name="P1105"><text:span text:style-name="T1106">68</text:span><text:span text:style-name="T1107">. Įspėjimą dėl leidimu reglamentuojamos veiklos sąlygų pažeidimo ministerija perduoda įmonei raštu, nurodydama nustatytą laikotarpį pažeidimams pašalinti, bet ne ilgesnį kaip 3 mėn.</text:span></text:p>
      <text:p text:style-name="P1108"><text:span text:style-name="T1109">69</text:span><text:span text:style-name="T1110">. Leidimo galiojimas gali būti panaikinamas, jeigu:</text:span></text:p>
      <text:p text:style-name="P1111"><text:span text:style-name="T1112">69.1</text:span><text:span text:style-name="T1113">. paaiškėja, kad prašyme ir pridėtuose dokumentuose buvo pateikti klaidingi duomenys;</text:span></text:p>
      <text:p text:style-name="P1114"><text:span text:style-name="T1115">69.2</text:span><text:span text:style-name="T1116">. įmonė po kelis kartus per metus pažeidžia leidimu reglamentuojamos veiklos sąlygas;</text:span></text:p>
      <text:p text:style-name="P1117"><text:span text:style-name="T1118">69.3</text:span><text:span text:style-name="T1119">. įmon</text:span><text:span text:style-name="T1120">ė nemoka mokesčių, kuriuos administruoja Valstybinė mokesčių inspekcija prie Finansų ministerijos mokesčių įstatymų nustatytais terminais (išskyrus tuos atvejus, kai įmonei mokesčių, delspinigių, baudų mokėjimas atidėtas Lietuvos Respublikos teisės aktų nu</text:span><text:span text:style-name="T1121">statyta tvarka arba dėl šių mokesčių, delspinigių, baudų vyksta mokestinis ginčas, arba įmonė Lietuvos Respublikos Vyriausybės nustatyta tvarka kreipėsi į ministeriją mokesčių mokėtojų prašymams dėl atsiskaitymo akcijomis ir turtu nagrinėti dėl atsiskaitym</text:span><text:span text:style-name="T1122">o už šiuos mokesčius, delspinigius, baudas akcijomis ir turtu), turi neįvykdytų įsipareigojimų muitinei ir nemoka mokesčių į Valstybinio socialinio draudimo fondo biudžetą, yra nustatyta Lietuvos Respublikos mokesčių administravimo įstatymo 49 straipsnyje<text:s/></text:span><text:span text:style-name="T1123">nurodytų piktybinių mokesčių įstatymų pažeidimo atvejų ir įsigaliojęs Valstybinės mokesčių inspekcijos prie Finansų ministerijos nutarimas dėl baudos pagal nurodytojo įstatymo 50 straipsnio 3 dalį skyrimo įmonei;</text:span></text:p>
      <text:p text:style-name="P1124"><text:span text:style-name="T1125">69.4</text:span><text:span text:style-name="T1126">. įmonė, kuriai įspėjimu buvo nusta</text:span><text:span text:style-name="T1127">tytas laikotarpis leidimu reglamentuojamos veiklos sąlygų pažeidimams pašalinti, jų nepašalina ir nepateikia ministerijai pašalinimą įrodančių dokumentų;</text:span></text:p>
      <text:p text:style-name="P1128"><text:span text:style-name="T1129">69.5</text:span><text:span text:style-name="T1130">. įmonė likviduojama ar reorganizuojama;</text:span></text:p>
      <text:p text:style-name="P1131"><text:span text:style-name="T1132">69.6</text:span><text:span text:style-name="T1133">. įmonė pateikia prašymą panaikinti leidimo g</text:span><text:span text:style-name="T1134">aliojimą.</text:span></text:p>
      <text:p text:style-name="P1135"><text:span text:style-name="T1136">70</text:span><text:span text:style-name="T1137">. Apie sprendimą dėl leidimo galiojimo panaikinimo dėl 69.1–69.6 punktuose nurodytų priežasčių ministerija turi pranešti įmonei per 5 darbo dienas nuo sprendimo priėmimo, nurodydama panaikinimo priežastis.</text:span></text:p>
      <text:p text:style-name="P1138"/>
      <text:p text:style-name="P1139"><text:span text:style-name="T1140">IX</text:span><text:span text:style-name="T1141">.<text:s/></text:span><text:span text:style-name="T1142">Baigiamosios nuostato</text:span><text:span text:style-name="T1143">s</text:span></text:p>
      <text:p text:style-name="P1144"/>
      <text:p text:style-name="P1145"><text:span text:style-name="T1146">71</text:span><text:span text:style-name="T1147">. Ministerija, Valstybinė kainų ir energetikos kontrolės komisija, Valstybinė mokesčių inspekcija prie Finansų ministerijos, teritorinės valstybinės mokesčių inspekcijos, Policijos departamentas prie Vidaus reikalų ministerijos, kitos valstybinės<text:s/></text:span><text:span text:style-name="T1148">priežiūros institucijos pagal kompetenciją kontroliuoja įmonių, turinčių leidimus, veiklą ir prižiūri, kaip jos laikosi leidimu reglamentuojamos veiklos sąlygų.</text:span></text:p>
      <text:p text:style-name="P1149"><text:span text:style-name="T1150">72</text:span><text:span text:style-name="T1151">. Valstybinės priežiūros institucijos, elektros energijos rinkos bei tinklų operatoriai p</text:span><text:span text:style-name="T1152">rivalo raštu informuoti ministeriją apie įmonėse nustatytus leidimu reglamentuojamos veiklos sąlygų pažeidimus.</text:span></text:p>
      <text:p text:style-name="P1153"><text:span text:style-name="T1154">73</text:span><text:span text:style-name="T1155">. Skundus dėl leidimu reglamentuojamos veiklos sąlygų pažeidimų nagrinėja ministerija.</text:span></text:p>
      <text:p text:style-name="P1156"><text:span text:style-name="T1157">______________</text:span></text:p>
      <text:soft-page-break/>
      <text:p text:style-name="P1158"><text:span text:style-name="T1159">Leidimų veikloms elektros e</text:span><text:span text:style-name="T1160">nergetikos</text:span></text:p>
      <text:p text:style-name="P1161">sektoriuje išdavimo taisyklių</text:p>
      <text:p text:style-name="P1162">priedas</text:p>
      <text:p text:style-name="P1163"/>
      <text:p text:style-name="P1164"><text:span text:style-name="T1165">PRAŠYMAS Nr. ______</text:span></text:p>
      <text:p text:style-name="P1166"/>
      <text:p text:style-name="P1167"><text:span text:style-name="T1168">gauti leidimą veiklai elektros energetikos sektoriuje<text:s/></text:span></text:p>
      <text:p text:style-name="P1169"/>
      <text:p text:style-name="P1170"><text:span text:style-name="T1171">1. Žinios apie pareiškėją:</text:span></text:p>
      <text:p text:style-name="P1172"/>
      <text:p text:style-name="P1173">1.1. Įmonės pavadinimas<text:s/><text:tab/></text:p>
      <text:p text:style-name="P1174"><text:tab/></text:p>
      <text:p text:style-name="P1175">1.2. Įmonės kodas<text:s/><text:tab/></text:p>
      <text:p text:style-name="P1176">1.3. Buveinės adresas<text:s/><text:tab/></text:p>
      <text:p text:style-name="P1177">1.4. Telefonas<text:s/><text:tab/></text:p>
      <text:p text:style-name="P1178">1.5. Faksas<text:s/><text:tab/></text:p>
      <text:p text:style-name="P1179"/>
      <text:p text:style-name="P1180">2. Veikla, kuriai prašoma leidimo<text:tab/></text:p>
      <text:p text:style-name="P1181"><text:tab/></text:p>
      <text:p text:style-name="P1182"><text:span text:style-name="T1183"><text:tab/></text:span></text:p>
      <text:p text:style-name="P1184"/>
      <text:p text:style-name="P1185">3. Teritorija, kurioje numatoma verstis veikla<text:s/><text:tab/></text:p>
      <text:p text:style-name="P1186"><text:tab/></text:p>
      <text:p text:style-name="P1187"><text:tab/></text:p>
      <text:p text:style-name="P1188"><text:span text:style-name="T1189"><text:tab/></text:span></text:p>
      <text:p text:style-name="P1190"/>
      <text:p text:style-name="P1191">4. Veiklos apimtis ir pagrindiniai ją apibūdinantys techniniai duomenys<text:tab/></text:p>
      <text:p text:style-name="P1192"><text:tab/></text:p>
      <text:p text:style-name="P1193"><text:tab/></text:p>
      <text:p text:style-name="P1194"><text:tab/></text:p>
      <text:p text:style-name="P1195"><text:tab/></text:p>
      <text:p text:style-name="P1196"><text:tab/></text:p>
      <text:p text:style-name="P1197"/>
      <text:p text:style-name="P1198"><text:span text:style-name="T1199">5. Žinios apie pareiškėjo įgaliotą atstovą:</text:span></text:p>
      <text:p text:style-name="P1200">vardas, pavardė<text:s/><text:tab/></text:p>
      <text:p text:style-name="P1201">pareigos<text:tab/>telefonas<text:s/><text:tab/></text:p>
      <text:p text:style-name="P1202">užpildymo data: 200 m.<text:tab/>parašas<text:tab/></text:p>
      <text:p text:style-name="P1203"/>
      <text:p text:style-name="P1204">Kartu su prašymu pateikiami dokumentai:</text:p>
      <text:p text:style-name="P1205"/>
      <table:table table:style-name="Table1206">
        <table:table-columns>
          <table:table-column table:style-name="TableColumn1207"/>
          <table:table-column table:style-name="TableColumn1208"/>
          <table:table-column table:style-name="TableColumn1209"/>
        </table:table-columns>
        <table:table-row table:style-name="TableRow1210">
          <table:table-cell table:style-name="TableCell1211">
            <text:p text:style-name="P1212">Nr.</text:p>
          </table:table-cell>
          <table:table-cell table:style-name="TableCell1213">
            <text:p text:style-name="P1214">Dokumento pavadinimas</text:p>
          </table:table-cell>
          <table:table-cell table:style-name="TableCell1215">
            <text:p text:style-name="P1216">Žyma apie dokumentų pateikimą ir datą</text:p>
          </table:table-cell>
        </table:table-row>
        <table:table-row table:style-name="TableRow1217">
          <table:table-cell table:style-name="TableCell1218">
            <text:p text:style-name="P1219">1.</text:p>
          </table:table-cell>
          <table:table-cell table:style-name="TableCell1220">
            <text:p text:style-name="P1221">Įmonės įregistravimo pažymėjimo notaro patvirtintas nuorašas</text:p>
          </table:table-cell>
          <table:table-cell table:style-name="TableCell1222">
            <text:p text:style-name="P1223"/>
          </table:table-cell>
        </table:table-row>
        <table:table-row table:style-name="TableRow1224">
          <table:table-cell table:style-name="TableCell1225">
            <text:p text:style-name="P1226">2.</text:p>
          </table:table-cell>
          <table:table-cell table:style-name="TableCell1227">
            <text:p text:style-name="P1228">Valstybinės mokesčių<text:s/>inspekcijos pažyma, kad sumokėti mokesčiai</text:p>
          </table:table-cell>
          <table:table-cell table:style-name="TableCell1229">
            <text:p text:style-name="P1230"/>
          </table:table-cell>
        </table:table-row>
        <table:table-row table:style-name="TableRow1231">
          <table:table-cell table:style-name="TableCell1232">
            <text:p text:style-name="P1233">3.</text:p>
          </table:table-cell>
          <table:table-cell table:style-name="TableCell1234">
            <text:p text:style-name="P1235">Valstybinio socialinio draudimo įstaigos pažyma, kad sumokėti mokesčiai</text:p>
          </table:table-cell>
          <table:table-cell table:style-name="TableCell1236">
            <text:p text:style-name="P1237"/>
          </table:table-cell>
        </table:table-row>
        <table:table-row table:style-name="TableRow1238">
          <table:table-cell table:style-name="TableCell1239">
            <text:p text:style-name="P1240">4.</text:p>
          </table:table-cell>
          <table:table-cell table:style-name="TableCell1241">
            <text:p text:style-name="P1242">Muitinės departamento pažyma, kad sumokėti mokesčiai</text:p>
          </table:table-cell>
          <table:table-cell table:style-name="TableCell1243">
            <text:p text:style-name="P1244"/>
          </table:table-cell>
        </table:table-row>
        <table:table-row table:style-name="TableRow1245">
          <table:table-cell table:style-name="TableCell1246">
            <text:p text:style-name="P1247">5.</text:p>
          </table:table-cell>
          <table:table-cell table:style-name="TableCell1248">
            <text:p text:style-name="P1249">Dokumentas apie įmonės padalinius, filialus, valdymo struktūrą</text:p>
          </table:table-cell>
          <table:table-cell table:style-name="TableCell1250">
            <text:p text:style-name="P1251"/>
          </table:table-cell>
        </table:table-row>
        <table:table-row table:style-name="TableRow1252">
          <table:table-cell table:style-name="TableCell1253">
            <text:p text:style-name="P1254">6.</text:p>
          </table:table-cell>
          <table:table-cell table:style-name="TableCell1255">
            <text:p text:style-name="P1256">Įsipareigojimas vykdyti leidimu reglamentuojamos veiklos sąlygas</text:p>
          </table:table-cell>
          <table:table-cell table:style-name="TableCell1257">
            <text:p text:style-name="P1258"/>
          </table:table-cell>
        </table:table-row>
        <table:table-row table:style-name="TableRow1259">
          <table:table-cell table:style-name="TableCell1260">
            <text:p text:style-name="P1261">7</text:p>
          </table:table-cell>
          <table:table-cell table:style-name="TableCell1262">
            <text:p text:style-name="P1263">Įmonės ir jos filialų turimų licencijų bei leidimų sąrašas</text:p>
          </table:table-cell>
          <table:table-cell table:style-name="TableCell1264">
            <text:p text:style-name="P1265"/>
          </table:table-cell>
        </table:table-row>
        <table:table-row table:style-name="TableRow1266">
          <table:table-cell table:style-name="TableCell1267">
            <text:p text:style-name="P1268">8.</text:p>
          </table:table-cell>
          <table:table-cell table:style-name="TableCell1269">
            <text:p text:style-name="P1270">Įmonės ir jos filialų licencijų bei leidimų, kurių galiojimas panaikintas, sąrašas</text:p>
          </table:table-cell>
          <table:table-cell table:style-name="TableCell1271">
            <text:p text:style-name="P1272"/>
          </table:table-cell>
        </table:table-row>
        <table:table-row table:style-name="TableRow1273">
          <table:table-cell table:style-name="TableCell1274">
            <text:p text:style-name="P1275">9.</text:p>
          </table:table-cell>
          <table:table-cell table:style-name="TableCell1276">
            <text:p text:style-name="P1277">Įmonės licencijų bei leidimų, kuriuos išduoti prašymai tebėra nagrinėjami, sąrašas</text:p>
          </table:table-cell>
          <table:table-cell table:style-name="TableCell1278">
            <text:p text:style-name="P1279"/>
          </table:table-cell>
        </table:table-row>
        <table:table-row table:style-name="TableRow1280">
          <table:table-cell table:style-name="TableCell1281">
            <text:p text:style-name="P1282">10.</text:p>
          </table:table-cell>
          <table:table-cell table:style-name="TableCell1283">
            <text:p text:style-name="P1284">Įmonės prašymų išduoti licencijas bei leidimus, kurie buvo nepatenkinti, sąrašas</text:p>
          </table:table-cell>
          <table:table-cell table:style-name="TableCell1285">
            <text:p text:style-name="P1286"/>
          </table:table-cell>
        </table:table-row>
        <table:table-row table:style-name="TableRow1287">
          <table:table-cell table:style-name="TableCell1288">
            <text:p text:style-name="P1289">11.</text:p>
          </table:table-cell>
          <table:table-cell table:style-name="TableCell1290">
            <text:p text:style-name="P1291">Dokumentas, parodantis, kaip bus tenkinami elektros energijos, įrenginių ir su jais<text:s/><text:soft-page-break/>susijusios įrangos saugumo bei patikimumo reikalavimai; aplinkos apsaugos; žemės naudojimo ir statybos vietos parinkimo reikalavimai (leidimo gamybos pajėgumo plėtros ir tiesioginės linijos tiesimo atvejais)<text:s/></text:p>
          </table:table-cell>
          <table:table-cell table:style-name="TableCell1292">
            <text:p text:style-name="P1293"/>
          </table:table-cell>
        </table:table-row>
        <text:soft-page-break/>
        <table:table-row table:style-name="TableRow1294">
          <table:table-cell table:style-name="TableCell1295">
            <text:p text:style-name="P1296">12.</text:p>
          </table:table-cell>
          <table:table-cell table:style-name="TableCell1297">
            <text:p text:style-name="P1298">Dokumentas, parodantis įmonės galimybes kaupti ir palaikyti rezervinio kuro atsargas (leidimo gamybai atveju)</text:p>
          </table:table-cell>
          <table:table-cell table:style-name="TableCell1299">
            <text:p text:style-name="P1300"/>
          </table:table-cell>
        </table:table-row>
        <table:table-row table:style-name="TableRow1301">
          <table:table-cell table:style-name="TableCell1302">
            <text:p text:style-name="P1303">13.</text:p>
          </table:table-cell>
          <table:table-cell table:style-name="TableCell1304">
            <text:p text:style-name="P1305">Dokumentas, pagrindžiantis įmonės tiesioginės linijos tiesimo motyvus, parodantis įmonės padalinio, dukterinės įmones, laisvojo vartotojo geografinės padėties planą ir apibūdinantis sutartį su laisvuoju vartotoju, pageidaujančiu gauti elektros energiją per tiesioginę liniją, iš įmonės pareiškėjos (leidimo tiesioginės linijos tiesimui atveju)</text:p>
          </table:table-cell>
          <table:table-cell table:style-name="TableCell1306">
            <text:p text:style-name="P1307"/>
          </table:table-cell>
        </table:table-row>
        <table:table-row table:style-name="TableRow1308">
          <table:table-cell table:style-name="TableCell1309">
            <text:p text:style-name="P1310">14.</text:p>
          </table:table-cell>
          <table:table-cell table:style-name="TableCell1311">
            <text:p text:style-name="P1312">Rinkos operatoriaus pažymą apie tiekimo sandorių su vidaus gamintojais, laisvaisiais vartotojais ir kitais tiekėjais atsiskaitymų būklę (eksporto ir importo atvejais)</text:p>
          </table:table-cell>
          <table:table-cell table:style-name="TableCell1313">
            <text:p text:style-name="P1314"/>
          </table:table-cell>
        </table:table-row>
        <table:table-row table:style-name="TableRow1315">
          <table:table-cell table:style-name="TableCell1316">
            <text:p text:style-name="P1317">15.</text:p>
          </table:table-cell>
          <table:table-cell table:style-name="TableCell1318">
            <text:p text:style-name="P1319">Dokumentas, apibūdinantis eksporto ar importo šalyje esantį numatomą pirkėją ar pardavėją, numatomą tranzito kelią eksporto ar importo galios srautui sisteminiuose tinkluose, tranzito šalių tinklų operatorių technines galimybes perduoti tokį srautą bei galimybes sudaryti su jais tranzito sutartis (leidimo eksportui ir importui atvejais)</text:p>
          </table:table-cell>
          <table:table-cell table:style-name="TableCell1320">
            <text:p text:style-name="P1321"/>
          </table:table-cell>
        </table:table-row>
      </table:table>
      <text:p text:style-name="P1322"/>
      <text:p text:style-name="P1323">Žyma apie ministerijos sprendimą<text:s/><text:tab/></text:p>
      <text:p text:style-name="P1324"><text:tab/></text:p>
      <text:p text:style-name="P1325"><text:tab/></text:p>
      <text:p text:style-name="P1326"><text:tab/></text:p>
      <text:p text:style-name="P1327"><text:tab/></text:p>
      <text:p text:style-name="P1328"><text:tab/></text:p>
      <text:p text:style-name="P1329"><text:span text:style-name="T1330">______________</text:span></text:p>
      <text:soft-page-break/>
      <text:p text:style-name="P1331"><text:span text:style-name="T1332">PATVIRTINTA</text:span></text:p>
      <text:p text:style-name="P1333">Lietuvos Respublikos ūkio ministro</text:p>
      <text:p text:style-name="P1334">2001 m. gruodžio 18 d. įsakymu Nr. 380</text:p>
      <text:p text:style-name="P1335"/>
      <text:p text:style-name="P1336"><text:span text:style-name="T1337">APRŪPINIMO ELEKTROS ENERGIJA NUTRAUKIMO, SIEKIANT UŽTIKRINTI VISUOMENĖS INTERESUS, DETALIOS SĄLYGOS IR<text:s/></text:span><text:span text:style-name="T1338">SU TUO SUSIJUSIŲ NUOSTOLIŲ APSKAIČIAVIMO IR ATLYGINIMO TVARKA</text:span></text:p>
      <text:p text:style-name="P1339"/>
      <text:p text:style-name="P1340"><text:span text:style-name="T1341">I</text:span><text:span text:style-name="T1342">.<text:s/></text:span><text:span text:style-name="T1343">BENDROSIOS NUOSTATOS</text:span></text:p>
      <text:p text:style-name="P1344"/>
      <text:p text:style-name="P1345"><text:span text:style-name="T1346">1</text:span><text:span text:style-name="T1347">. Ši tvarka parengta vadovaujantis Lietuvos Respublikos civilinio kodekso, Lietuvos Respublikos energetikos įstatymo, Lietuvos Respublikos elektros energetikos</text:span><text:span text:style-name="T1348"><text:s/>įstatymo ir kitų teisės aktų reikalavimais ir nustato elektros energijos tiekimo nutraukimo ar apribojimo, siekiant užtikrinti visuomenės interesus, detalias sąlygas bei su tuo susijusių nuostolių apskaičiavimo ir atlyginimo tvarką.</text:span></text:p>
      <text:p text:style-name="P1349"><text:span text:style-name="T1350">2</text:span><text:span text:style-name="T1351">. Šioje tvarkoje<text:s/></text:span><text:span text:style-name="T1352">vartojamos pagrindinės sąvokos ir apibrėžimai, kaip nurodyta Lietuvos Respublikos civiliniame kodekse, Lietuvos Respublikos energetikos įstatyme, Lietuvos Respublikos elektros energetikos įstatyme.</text:span></text:p>
      <text:p text:style-name="P1353"><text:span text:style-name="T1354">3</text:span><text:span text:style-name="T1355">. Ši tvarka yra privaloma tiek perdavimo ar skirstomų</text:span><text:span text:style-name="T1356">jų tinklų operatoriams, tiek elektros energijos abonentams (vartotojams) (toliau – vartotojas) neatsižvelgiant į pavaldumą ir valdomo turto nuosavybės formas.</text:span></text:p>
      <text:p text:style-name="P1357"><text:span text:style-name="T1358">4</text:span><text:span text:style-name="T1359">. Elektros energijos kokybės parametrai, elektros energijos tiekimo nutraukimo vartotojams a</text:span><text:span text:style-name="T1360">r apribojimų dėl elektros tinklų priežiūros darbų sąlygos ir trukmė, poavarinių įjungimų sąlygos ir trukmė bei nuo šių veiksmų galimų nuostolių atlyginimo tvarka turi būti nurodytos elektros energijos perdavimo ar skirstymo paslaugų sutartyse, sudarytose t</text:span><text:span text:style-name="T1361">arp vartotojų ir perdavimo ar skirstomųjų tinklų operatorių.</text:span></text:p>
      <text:p text:style-name="P1362"/>
      <text:p text:style-name="P1363"><text:span text:style-name="T1364">II</text:span><text:span text:style-name="T1365">.<text:s/></text:span><text:span text:style-name="T1366">ELEKTROS ENERGIJOS TIEKIMO NUTRAUKIMO AR APRIBOJIMO SĄLYGOS</text:span></text:p>
      <text:p text:style-name="P1367"/>
      <text:p text:style-name="P1368"><text:span text:style-name="T1369">5</text:span><text:span text:style-name="T1370">. Nutraukti ar apriboti elektros energijos tiekimą leidžiama tik elektros energijos perdavimo ar skirstymo paslaugų su</text:span><text:span text:style-name="T1371">tartyse numatytais atvejais, išskyrus atvejus, kai siekdamas užtikrinti visuomenės interesus perdavimo ar skirstomųjų tinklų operatorius nutraukia ar apriboja vartotojui elektros energijos tiekimą:</text:span></text:p>
      <text:p text:style-name="P1372"><text:span text:style-name="T1373">5.1</text:span><text:span text:style-name="T1374">. Energetikos valstybinei inspekcijai prie Ūkio minis</text:span><text:span text:style-name="T1375">terijos nustačius tokius vartotojo įrenginių trūkumus, dėl kurių gresia avarija ar kyla pavojus žmonių gyvybei ir saugumui;</text:span></text:p>
      <text:p text:style-name="P1376"><text:span text:style-name="T1377">5.2</text:span><text:span text:style-name="T1378">. jei tai būtina</text:span><text:span text:style-name="T1379"><text:s/></text:span><text:span text:style-name="T1380">siekiant išvengti ar</text:span><text:span text:style-name="T1381"><text:s/></text:span><text:span text:style-name="T1382">susiklosčius Lietuvos elektros energetikos sistemoje ekstremaliai padėčiai, kuri kelia<text:s/></text:span><text:span text:style-name="T1383">grėsmę sistemos funkcionavimui, susidarius generuojančios galios ar elektros energijos deficitui (avariniai elektros energijos tiekimo nutraukimai ar apribojimai);</text:span></text:p>
      <text:p text:style-name="P1384"><text:span text:style-name="T1385">5.3</text:span><text:span text:style-name="T1386">. jei tai būtina, vykdant planinius elektros tinklų priežiūros darbus.</text:span></text:p>
      <text:p text:style-name="P1387"><text:span text:style-name="T1388">6</text:span><text:span text:style-name="T1389">. Perda</text:span><text:span text:style-name="T1390">vimo ar skirstomųjų tinklų operatoriui nutraukus arba apribojus elektros energijos tiekimą, vartotojas privalo imtis visų įmanomų priemonių galimiems nuostoliams išvengti.</text:span></text:p>
      <text:p text:style-name="P1391"><text:span text:style-name="T1392">7</text:span><text:span text:style-name="T1393">. Už nepagrįstus elektros energijos tiekimo nutraukimus ar apribojimus<text:s/></text:span><text:span text:style-name="T1394">vartotojams įstatymų nustatyta tvarka atsako tai inicijavęs juridinis ar fizinis asmuo.</text:span></text:p>
      <text:p text:style-name="P1395"><text:span text:style-name="T1396">8</text:span><text:span text:style-name="T1397">. Vartotojas turi teisę reikalauti iš perdavimo ar skirstomųjų tinklų operatoriaus paaiškinimo dėl elektros energijos tiekimo nutraukimo ar apribojimo būtinumo, be</text:span><text:span text:style-name="T1398">t netrukdyti jų atlikti.</text:span></text:p>
      <text:p text:style-name="P1399"/>
      <text:p text:style-name="P1400"><text:span text:style-name="T1401">III</text:span><text:span text:style-name="T1402">.<text:s/></text:span><text:span text:style-name="T1403">ELEKTROS ENERGIJOS TIEKIMO NUTRAUKIMAS AR APRIBOJIMAS VALSTYBINĖS ENERGETIKOS PRIEŽIŪROS INSTITUCIJOS REIKALAVIMU</text:span></text:p>
      <text:p text:style-name="P1404"/>
      <text:p text:style-name="P1405"><text:span text:style-name="T1406">9</text:span><text:span text:style-name="T1407">. Energetikos valstybinės inspekcijos prie Ūkio ministerijos reikalavimu, kai nustatyti tokie varto</text:span><text:span text:style-name="T1408">tojo įrenginių bei jų eksploatavimo trūkumai, dėl kurių gresia avarija ar kyla pavojus turtui, aplinkai, žmonių gyvybei ir saugumui, vartotojas privalo nedelsdamas išjungti šiuos įrenginius. Jei<text:s/></text:span><text:soft-page-break/><text:span text:style-name="T1409">vartotojas šių reikalavimų nevykdo, tai Valstybinės energetik</text:span><text:span text:style-name="T1410">os priežiūros institucijų pareigūnai turi teisę raštu kreiptis į perdavimo ar skirstomųjų tinklų operatorius, kad šie tokiam vartotojui visai ar iš dalies nutrauktų elektros energijos tiekimą.</text:span></text:p>
      <text:p text:style-name="P1411"><text:span text:style-name="T1412">10</text:span><text:span text:style-name="T1413">. Tokį Energetikos valstybinės inspekcijos prie Ūkio mini</text:span><text:span text:style-name="T1414">sterijos reikalavimą perdavimo ar skirstomųjų tinklų operatorius privalo besąlygiškai vykdyti.</text:span></text:p>
      <text:p text:style-name="P1415"><text:span text:style-name="T1416">11</text:span><text:span text:style-name="T1417">. Apie elektros energijos tiekimo nutraukimą perdavimo ar skirstomųjų tinklų operatoriai privalo iš anksto, ne vėliau kaip prieš 1 valandą, pranešti vartot</text:span><text:span text:style-name="T1418">ojui.</text:span></text:p>
      <text:p text:style-name="P1419"/>
      <text:p text:style-name="P1420"><text:span text:style-name="T1421">IV</text:span><text:span text:style-name="T1422">.<text:s/></text:span><text:span text:style-name="T1423">AVARINIAI ELEKTROS ENERGIJOS TIEKIMO NUTRAUKIMAI AR APRIBOJIMAI</text:span></text:p>
      <text:p text:style-name="P1424"/>
      <text:p text:style-name="P1425"><text:span text:style-name="T1426">12</text:span><text:span text:style-name="T1427">. Siekiant išvengti ar</text:span><text:span text:style-name="T1428"><text:s/></text:span><text:span text:style-name="T1429">susiklosčius energetikos sistemoje ekstremaliai padėčiai, kuri kelia grėsmę sistemos funkcionavimui ir stabilumui, susidarius generuojančios gali</text:span><text:span text:style-name="T1430">os ar elektros energijos deficitui, perdavimo ar skirstomųjų tinklų operatoriai turi teisę reikiamam laikotarpiui nutraukti ar apriboti vartotojams elektros energijos tiekimą pagal iš anksto parengtus ir vartotojams praneštus elektros energijos ir galios a</text:span><text:span text:style-name="T1431">pribojimų ir avarinių atjungimų grafikus bei pastarųjų įvedimo tvarką.</text:span></text:p>
      <text:p text:style-name="P1432"><text:span text:style-name="T1433">13</text:span><text:span text:style-name="T1434">. Tam, kad elektros energetikos sistemoje būtų išvengta ekstremalios padėties arba jai susiklosčius būtų galima tokią padėtį operatyviai likviduoti, perdavimo ar skirstomųjų tinkl</text:span><text:span text:style-name="T1435">ų operatoriai kasmet (iki spalio 31 d.) privalo sudaryti ir vartotojams, įtrauktiems į elektros energijos tiekimo nutraukimų ar apribojimų grafikus, pranešti apie šiuos grafikus:</text:span></text:p>
      <text:p text:style-name="P1436"><text:span text:style-name="T1437">13.1</text:span><text:span text:style-name="T1438">. vartotojų avarinių atjungimų grafikus, kurie sudaromi siekiant<text:s/></text:span><text:span text:style-name="T1439">išvengti avarijos ar likviduoti elektros energijos perdavimo ar skirstomųjų tinklų avariją;</text:span></text:p>
      <text:p text:style-name="P1440"><text:span text:style-name="T1441">13.2</text:span><text:span text:style-name="T1442">. vartotojų elektros galios ribojimo grafikus, kai energetikos sistemoje trūksta generuojančios galios ir tuo momentu nėra galimybės ja aprūpinti Lietuvos e</text:span><text:span text:style-name="T1443">nergetikos sistemą;</text:span></text:p>
      <text:p text:style-name="P1444"><text:span text:style-name="T1445">13.3</text:span><text:span text:style-name="T1446">. vartotojų elektros energijos tiekimo ribojimo grafikus, kai elektros energetikos sistemoje elektros energijos gamybai dėl nenumatytų priežasčių trūksta kuro ir tuo metu nėra galimybės pristatyti kurą į elektros energijos gamyb</text:span><text:span text:style-name="T1447">os vietą.</text:span></text:p>
      <text:p text:style-name="P1448"><text:span text:style-name="T1449">14</text:span><text:span text:style-name="T1450">. Šioje tvarkoje 13 punkte minėti grafikai sudaromi metams (nuo einamųjų metų lapkričio 1 d. iki kitų metų spalio 31 d.). Užduotis elektros energijos ir galios ribojimų bei avarinių atjungimų grafikams sudaryti pateikia perdavimo tinklo o</text:span><text:span text:style-name="T1451">peratorius.</text:span></text:p>
      <text:p text:style-name="P1452"><text:span text:style-name="T1453">15</text:span><text:span text:style-name="T1454">. Perdavimo ar skirstomųjų tinklų operatoriai, sudarydami elektros energijos ir galios ribojimų bei avarinių atjungimų grafikus, nustato vartotojams elektros energijos ir galios ribojimo dydžius bei vartotojų atjungimo prioritetus ir eili</text:span><text:span text:style-name="T1455">škumą atsižvelgdami į vartotojų gamybos technologinius ypatumus, elektros energijos tiekimo patikimumo kategoriją bei elektros energijos tiekimo schemos ypatumus. Grafikai turi būti sudaromi taip, kad elektros energijos tiekimo nutraukimas ar apribojimas v</text:span><text:span text:style-name="T1456">artotojams sukeltų kuo mažesnius trikdžius ir nuostolius.</text:span></text:p>
      <text:p text:style-name="P1457"><text:span text:style-name="T1458">16</text:span><text:span text:style-name="T1459">. Į vartotojų avarinių atjungimų grafikus pirmiausia turi būti įtraukti vartotojai, kuriems elektros energija tiekiama iš transformatorių pastočių su įrengtais automatikos ar televaldymo įreng</text:span><text:span text:style-name="T1460">iniais arba kuriuose yra budintis personalas.</text:span></text:p>
      <text:p text:style-name="P1461"><text:span text:style-name="T1462">Į avarinių atjungimų grafikus neįtraukiami vartotojai, kurie turi nepertraukiamą ir sudėtingą technologinį procesą, dėl kurių trumpalaikio atjungimo kyla grėsmė žmonių gyvybei, patiriama didelių materialinių nu</text:span><text:span text:style-name="T1463">ostolių, sutrinka sudėtingi technologiniai procesai, svarbūs valstybės ir miesto ūkio veiklos procesai, gydymo įstaigos, ryšių, vandentiekio ir kanalizacijos įmonių, priešgaisrinės saugos technologiniai objektai, geležinkelio transportas, miesto elektrifik</text:span><text:span text:style-name="T1464">uotas visuomeninis transportas, vandens ir oro transporto dispečerinio valdymo centrai, blokavimo, signalizacijos ir apsaugos sistemų technologiniai objektai, ikimokyklinio amžiaus vaikų įstaigos, pieno fermos, gyvulininkystės kompleksai, paukštynai, galvi</text:span><text:span text:style-name="T1465">jų prieauglio auginimo fermos, duonos kepyklos.</text:span></text:p>
      <text:p text:style-name="P1466"><text:span text:style-name="T1467">17</text:span><text:span text:style-name="T1468">. Į elektros energijos ar galios ribojimų ir avarinių atjungimų grafikus įtraukti vartotojai, gavę perdavimo ar skirstomųjų tinklų operatoriaus pranešimą dėl elektros energijos ar galios ribojimo arba a</text:span><text:span text:style-name="T1469">tjungimo vykdymą, turi būti iš anksto pasiruošę priemones ir paskyrę už šių priemonių vykdymą atsakingus asmenis.</text:span></text:p>
      <text:p text:style-name="P1470"><text:span text:style-name="T1471">18</text:span><text:span text:style-name="T1472">. Apie elektros energijos ar galios ribojimus perdavimo ar skirstomųjų tinklų operatorius</text:span><text:span text:style-name="T1473"><text:s/></text:span><text:span text:style-name="T1474">privalo iš anksto, ne vėliau kaip prieš 24<text:s/></text:span><text:span text:style-name="T1475">valandas, pranešti tiekėjams ir vartotojams.</text:span><text:span text:style-name="T1476"><text:s/></text:span><text:span text:style-name="T1477">Pranešama</text:span><text:span text:style-name="T1478"><text:s/></text:span><text:span text:style-name="T1479">per Lietuvos radijo pirmąją programą arba visomis įmanomomis ryšio priemonėmis. Pranešime perdavimo ar skirstomųjų tinklų operatoriai turi nurodyti elektros energijos tiekimo ar galios apribojimų trukm</text:span><text:span text:style-name="T1480">ę, jų dydį (eilę) ir laiką. Perdavimo ar skirstomųjų tinklų operatoriams prireikus nedelsiant įvesti elektros galios apribojimo grafikus, jie visomis įmanomomis ryšio priemonėmis turi pranešti apie tai tiekėjams ir vartotojams ne vėliau kaip prieš 1 valand</text:span><text:span text:style-name="T1481">ą.</text:span></text:p>
      <text:p text:style-name="P1482"><text:span text:style-name="T1483">19</text:span><text:span text:style-name="T1484">. Elektros energijos tiekimą nutraukti ar apriboti vartotojams be jų išankstinio įspėjimo galima tik tais atvejais, kai tai būtina siekiant išvengti avarijos energetikos sistemoje ar likviduoti patirtą avariją. Tokiais atvejais perdavimo ar skirst</text:span><text:span text:style-name="T1485">omųjų tinklų operatoriai vykdo vartotojų avarinių atjungimų grafiką. Elektros energijos tiekimo nutraukimo ar ribojimo priežastis perdavimo ar skirstomųjų tinklų operatoriai turi vėliau nedelsdami pranešti tiekėjams ir vartotojams.</text:span></text:p>
      <text:p text:style-name="P1486"/>
      <text:p text:style-name="P1487"><text:span text:style-name="T1488">V</text:span><text:span text:style-name="T1489">.<text:s/></text:span><text:span text:style-name="T1490">ELEKTROS ENERG</text:span><text:span text:style-name="T1491">IJOS TIEKIMO NUTRAUKIMAS AR APRIBOJIMAS VYKDANT BŪTINUS ELEKTROS TINKLŲ PRIEŽIŪROS DARBUS</text:span></text:p>
      <text:p text:style-name="P1492"/>
      <text:p text:style-name="P1493"><text:span text:style-name="T1494">20</text:span><text:span text:style-name="T1495">. Elektros energijos perdavimo ar skirstymo paslaugų sutartyse turi būti numatytos vartotojų elektros energijos tiekimo nutraukimo ar apribojimo sąlygos dėl pl</text:span><text:span text:style-name="T1496">anuojamų perdavimo ar skirstomųjų elektros tinklų ar kitų įrenginių priežiūros darbų (remonto, rekonstravimo, prijungimo arba perjungimo ir pan.). Elektros energijos perdavimo ar skirstymo paslaugų sutartyje, sudarytoje tarp perdavimo ar skirstomojo tinklo</text:span><text:span text:style-name="T1497"><text:s/>operatoriaus ir vartotojo, turi būti nustatyta vartotojo įrenginių didžiausia galima išjungimo trukmė per metus.</text:span></text:p>
      <text:p text:style-name="P1498"><text:span text:style-name="T1499">21</text:span><text:span text:style-name="T1500">. Elektros energijos tiekimo tinklų priežiūros darbams atlikti perdavimo ar skirstomųjų tinklų operatoriai turi iš anksto sudaryti grafi</text:span><text:span text:style-name="T1501">kus.</text:span></text:p>
      <text:p text:style-name="P1502"><text:span text:style-name="T1503">22</text:span><text:span text:style-name="T1504">. Vykdant elektros energijos tinklų priežiūros darbų grafiką perdavimo ar skirstomųjų tinklų operatoriai apie numatomus elektros energijos tiekimo nutraukimus ar apribojimus ne vėliau kaip prieš 15 kalendorinių dienų turi raštu (paštu, per kurje</text:span><text:span text:style-name="T1505">rį, faksimiliniu ryšiu arba viešai skelbiant vartotojo vietos laikraštyje) pranešti tiekėjams ir vartotojams, nurodydami elektros energijos tiekimo nutraukimo ar apribojimo laiką ir trukmę.</text:span></text:p>
      <text:p text:style-name="P1506"><text:span text:style-name="T1507">23</text:span><text:span text:style-name="T1508">. Jei tiekėjas ar vartotojas (išskyrus fizinius asmenis, nau</text:span><text:span text:style-name="T1509">dojančius elektros energiją buitinėms reikmėms), gavęs raštišką perdavimo ar skirstomųjų tinklų operatoriaus pranešimą apie elektros energijos tiekimo nutraukimus ar apribojimus dėl elektros energijos planinių priežiūros darbų vykdymo, per 3 darbo dienas p</text:span><text:span text:style-name="T1510">areiškia nesutikimą, abi šalys per 3 darbo dienas privalo susitarti dėl visapusiškai priimtinos elektros energijos tiekimo nutraukimo ar apribojimo datos. Jei sprendimas nerandamas, tai pats perdavimo ar skirstomųjų tinklų operatorius, vadovaudamasis Elekt</text:span><text:span text:style-name="T1511">ros energijos perdavimo ar skirstymo sutartimi, turi nustatyti elektros energijos tiekimo nutraukimo ar apribojimo datą ir laiką. Šiuo atveju elektros energijos tiekimas gali būti nutraukiamas ar apribojamas praėjus ne mažiau kaip15 kalendorinių dienų nuo<text:s/></text:span><text:span text:style-name="T1512">pirmojo pranešimo ir ne anksčiau kaip 3 dienoms nuo vartotojo informavimo apie pakartotinai nustatytą nutraukimo ar apribojimo datą.</text:span></text:p>
      <text:p text:style-name="P1513"><text:span text:style-name="T1514">24</text:span><text:span text:style-name="T1515">. Elektros energijos perdavimo ar skirstymo paslaugų sutartyje, sudarytoje tarp perdavimo ar skirstomojo tinklo opera</text:span><text:span text:style-name="T1516">toriaus ir vartotojo, gali būti numatyti ir kiti pranešimo būdai bei terminai.</text:span></text:p>
      <text:p text:style-name="P1517"><text:span text:style-name="T1518">25</text:span><text:span text:style-name="T1519">. Tiekėjai ir vartotojai neturi trukdyti perdavimo ar skirstomųjų tinklų operatoriams atlikti elektros energijos tinklų planinius priežiūros darbus.</text:span></text:p>
      <text:p text:style-name="P1520"/>
      <text:p text:style-name="P1521"><text:span text:style-name="T1522">VI</text:span><text:span text:style-name="T1523">.<text:s/></text:span><text:span text:style-name="T1524">NUOSTOLIŲ D</text:span><text:span text:style-name="T1525">ĖL ELEKTROS ENERGIJOS TIEKIMO NUTRAUKIMO AR APRIBOJIMO SKAIČIAVIMAS IR ATLYGINIMAS</text:span></text:p>
      <text:p text:style-name="P1526"/>
      <text:p text:style-name="P1527"><text:span text:style-name="T1528">26</text:span><text:span text:style-name="T1529">. Kai vartotojui nutraukiamas arba apribojamas elektros energijos tiekimas, išskyrus atvejus, nurodytus šios tvarkos 5 punkte, perdavimo ar skirstomųjų tinklų operato</text:span><text:span text:style-name="T1530">riai atlygina vartotojui patirtus tiesioginius nuostolius.</text:span></text:p>
      <text:p text:style-name="P1531"><text:span text:style-name="T1532">27</text:span><text:span text:style-name="T1533">. Perdavimo ar skirstomųjų tinklų operatoriai neatlygina vartotojui patirtų nuostolių, kai jam elektros energijos tiekimas nutraukiamas arba apribojamas dėl šių nenugalimos jėgos aplinkybių:</text:span></text:p>
      <text:p text:style-name="P1534"><text:span text:style-name="T1535">27.1</text:span><text:span text:style-name="T1536">. stichinių gamtos reiškinių (potvynio, perkūnijos, apšalo, šlapdribos, audros, ižo ir pan.) ir gaisro atvejais;</text:span></text:p>
      <text:p text:style-name="P1537"><text:span text:style-name="T1538">27.2</text:span><text:span text:style-name="T1539">. karo, teroristinių veiksmų;</text:span></text:p>
      <text:p text:style-name="P1540"><text:span text:style-name="T1541">27.3</text:span><text:span text:style-name="T1542">. vartotojo veiklos ar neveikimo;</text:span></text:p>
      <text:p text:style-name="P1543"><text:span text:style-name="T1544">27.4</text:span><text:span text:style-name="T1545">. trečiojo asmens veiklos (elektros įrenginių<text:s/></text:span><text:span text:style-name="T1546">vagystės ar gadinimo, pašalinių daiktų užmetimo ant orinių elektros linijų laidų ir pan.); sisteminės priešavarinės automatikos poveikio (esant gedimui ar avarijai kitose energetikos sistemose).</text:span></text:p>
      <text:p text:style-name="P1547"><text:span text:style-name="T1548">28</text:span><text:span text:style-name="T1549">. Prašymą dėl nuostolių atlyginimo vartotojas turi<text:s/></text:span><text:span text:style-name="T1550">pateikti perdavimo ar skirstomųjų tinklų operatoriui per 10 kalendorinių dienų nuo nuostolių atsiradimo dienos. Perdavimo ar skirstomųjų tinklų operatorius, gavęs vartotojo prašymą, ne vėliau kaip per 10 kalendorinių dienų nuo jo gavimo turi jį išnagrinėti</text:span><text:span text:style-name="T1551"><text:s/></text:span><text:span text:style-name="T1552">ir kartu su vartotoju sudaryti komisiją priežastims ištirti ir patirtų nuostolių dydžiui nustatyti.</text:span></text:p>
      <text:p text:style-name="P1553"><text:span text:style-name="T1554">29</text:span><text:span text:style-name="T1555">. Elektros energijos nutraukimo laikas, nepatiektos elektros energijos kiekis ir priežastys nustatomos pagal perdavimo ar skirstomojo tinklo operator</text:span><text:span text:style-name="T1556">iaus bei vartotojo operatyvinius dokumentus ir registruojančių prietaisų rodmenis. Nepagamintos, nekokybiškai pagamintos arba sugadintos produkcijos kiekiai, sugadintos įrangos vertė nustatoma pagal vartotojo įrodančius dokumentus. Jeigu vartotojas nuostol</text:span><text:span text:style-name="T1557">ių dydžio negali tiksliai įrodyti, tai jų vertė nustatoma šalių susitarimu. Šalims nesusitarus, nuostolių vertę nustato teismas.</text:span></text:p>
      <text:p text:style-name="P1558"><text:span text:style-name="T1559">30</text:span><text:span text:style-name="T1560">. Komisijos išvados ir rezultatai įforminami aktu. Bet kurios suinteresuotos šalies pageidavimu nustatant patirtų nuostol</text:span><text:span text:style-name="T1561">ių vertę ir surašant aktą, gali dalyvauti nepriklausomi ekspertai, už kurių veiklą sumoka dėl nuostolių kalta šalis.</text:span></text:p>
      <text:p text:style-name="P1562"><text:span text:style-name="T1563">31</text:span><text:span text:style-name="T1564">. Nuostoliai, patirti dėl elektros energijos tiekimo nutraukimo ar apribojimo, turi būti atlyginti per 15 kalendorinių dienų.</text:span></text:p>
      <text:p text:style-name="P1565"><text:span text:style-name="T1566">32</text:span><text:span text:style-name="T1567">.</text:span><text:span text:style-name="T1568"><text:s/>Jei vartotojas, eksploatuodamas elektros įrenginius, pažeidė galiojančių teisės aktų reikalavimus ir dėl jo veiksmų ar neveikimo elektros energijos tiekimo tinkluose, įrenginiuose ar prietaisuose įvyko avarija arba sutrikimas ir elektros energija nebuvo t</text:span><text:span text:style-name="T1569">iekiama kitiems vartotojams arba buvo daroma įtaka elektros energijos kokybei, kas atsiliepė kitų vartotojų technologiniam procesui, tai jis atlygina perdavimo ar skirstomųjų tinklų operatoriui ir kitiems vartotojams, kurie pareiškė pretenzijas tinklų oper</text:span><text:span text:style-name="T1570">atoriui dėl elektros energijos kokybės, patirtus tiesioginius nuostolius. Avarijų ir sutrikimų priežastys šiais atvejais nustatomos vadovaujantis Energetikos įrenginių avarijų ir sutrikimų tyrimo ir apskaitos nuostatais.</text:span></text:p>
      <text:p text:style-name="P1571"><text:span text:style-name="T1572">33</text:span><text:span text:style-name="T1573">. Ginčai, kilę dėl elektros e</text:span><text:span text:style-name="T1574">nergijos tiekimo nutraukimo ar ribojimo, dėl patirtų nuostolių vertės ir padarytos žalos atlyginimo, sprendžiami šalių susitarimu arba teismo tvarka.</text:span></text:p>
      <text:p text:style-name="P1575"><text:span text:style-name="T1576">______________</text:span></text:p>
      <text:soft-page-break/>
      <text:p text:style-name="P1577"><text:span text:style-name="T1578">PATVIRTINTA</text:span></text:p>
      <text:p text:style-name="P1579">Lietuvos Respublikos ūkio ministro</text:p>
      <text:p text:style-name="P1580">2001 m. gruodžio 18 d. įsakymu Nr.<text:s/>380</text:p>
      <text:p text:style-name="P1581"/>
      <text:p text:style-name="P1582"><text:span text:style-name="T1583">ĮPAREIGOJIMŲ TEIKTI vIEšUOSiuS InteresuS AtitinkančiAS paSlaugAS davimo tAiSyklės</text:span></text:p>
      <text:p text:style-name="P1584"/>
      <text:p text:style-name="P1585"><text:span text:style-name="T1586">I</text:span><text:span text:style-name="T1587">.<text:s/></text:span><text:span text:style-name="T1588">BENDROSIOS NUOSTATOS</text:span></text:p>
      <text:p text:style-name="P1589"/>
      <text:p text:style-name="P1590"><text:span text:style-name="T1591">1</text:span><text:span text:style-name="T1592">. Europos Sąjungos 1996 m. gruodžio 19 d. direktyvos 96/92/EC „Dėl elektros energijos vidaus rinkos bendrųjų taisyklių“ 3 straipsnis n</text:span><text:span text:style-name="T1593">ustato, kad „valstybės narės, vadovaudamosi bendrais ekonominiais interesais, gali elektros energetikos sektoriaus įmonėms nustatyti įpareigojimus, susijusius su viešosiomis paslaugomis, reguliuojančius saugumą, tarp jų saugų tiekimą, jo reguliarumą, kokyb</text:span><text:span text:style-name="T1594">ę ir kainą bei aplinkos apsaugą. Šie įpareigojimai turi būti aiškūs, suprantami, nediskriminuojantys ir patikimi; valstybės narės nedelsdamos paskelbia ir praneša apie įpareigojimus Komisijai“.</text:span></text:p>
      <text:p text:style-name="P1595"><text:span text:style-name="T1596">2</text:span><text:span text:style-name="T1597">. Lietuvos Respublikos elektros energetikos įstatymo (Žin</text:span><text:span text:style-name="T1598">., 2000, Nr.<text:s/></text:span><text:a xlink:href="https://www.e-tar.lt/portal/lt/legalAct/TAR.F57794B7899F" office:target-frame-name="_blank" xlink:show="new"><text:span text:style-name="T1599">66-1984</text:span></text:a><text:span text:style-name="T1600">, Nr.<text:s/></text:span><text:a xlink:href="https://www.e-tar.lt/portal/lt/legalAct/TAR.5B7429AAD63B" office:target-frame-name="_blank" xlink:show="new"><text:span text:style-name="T1601">113-3606</text:span></text:a><text:span text:style-name="T1602">; 2001, Nr.<text:s/></text:span><text:a xlink:href="https://www.e-tar.lt/portal/lt/legalAct/TAR.3DDAE2AF1D5C" office:target-frame-name="_blank" xlink:show="new"><text:span text:style-name="T1603">56-1983</text:span></text:a><text:span text:style-name="T1604">) 3, 5 ir 38 straipsniai nustato reguliavimo pagrindus, kuriais remdamasi Vyriausybė sudaro viešuosius interesus atitinkančių paslaugų sąrašą ir gali įpareigoti rinko</text:span><text:span text:style-name="T1605">s, perdavimo ar skirstymo tinklų operatorius bei tiekėjus teikti viešuosius interesus atitinkančias paslaugas. Elektros energijos tiekėjai šių paslaugų teikimo sąnaudas gali įtraukti į elektros energijos pardavimo vartotojams tarifus.</text:span></text:p>
      <text:p text:style-name="P1606"><text:span text:style-name="T1607">Lietuvos Respublikos<text:s/></text:span><text:span text:style-name="T1608">Vyriausybė 2001 m. gruodžio 5 d. nutarimu Nr. 1474 „Dėl teisės aktų, būtinų Lietuvos Respublikos elektros energetikos įstatymui įgyvendinti, patvirtinimo“ (Žin., 2001, Nr.<text:s/></text:span><text:a xlink:href="https://www.e-tar.lt/portal/lt/legalAct/TAR.7FB17CA1C88F" office:target-frame-name="_blank" xlink:show="new"><text:span text:style-name="T1609">104-3713</text:span></text:a><text:span text:style-name="T1610">) patvirtino Viešuosius interesus atitinkančių paslaugų elektros energetikos sektoriuje sąrašą.</text:span></text:p>
      <text:p text:style-name="P1611"><text:span text:style-name="T1612">3</text:span><text:span text:style-name="T1613">. Įpareigojimų teikti viešuosius interesus atitinkančias paslaugas davimo taisyklės (toliau – taisyklės), sudarytos vadovaujantis nurodytais teisė</text:span><text:span text:style-name="T1614">s aktais, nustato elektros energetikos sektoriaus paslaugų, susijusių su visuomenės saugumu, aplinkos apsauga ir elektros energijos gamyba naudojant atsinaujinančiuosius bei atliekinius energijos išteklius, bendrąsias davimo sąlygas ir reglamentuoja reikal</text:span><text:span text:style-name="T1615">avimus bei įpareigojimus tiekimo licencijos turėtojams, rinkos, perdavimo ir skirstymo tinklų operatoriams ir laisviesiems vartotojams, importuojantiems elektros energiją, teikti šias paslaugas.</text:span></text:p>
      <text:p text:style-name="P1616"><text:span text:style-name="T1617">4</text:span><text:span text:style-name="T1618">. Taisyklėse vartojamos sąvokos:</text:span></text:p>
      <text:p text:style-name="P1619"><text:span text:style-name="T1620">Viešieji interesai elek</text:span><text:span text:style-name="T1621">tros energetikos sektoriuje</text:span><text:span text:style-name="T1622"><text:s/>– visokia veikla ar neveikimas elektros energetikos sektoriuje, tiesiogiai ar netiesiogiai susiję su visuomenės saugumu bei aplinkos apsauga, taip pat elektros energijos gamyba naudojant atsinaujinančiuosius, atliekinius energij</text:span><text:span text:style-name="T1623">os išteklius bei kombinuotojo elektros energijos ir šilumos gamybos ciklo elektrinėse.</text:span></text:p>
      <text:p text:style-name="P1624"><text:span text:style-name="T1625">Viešuosius interesus atitinkančios paslaugos</text:span><text:span text:style-name="T1626"><text:s/>– elektros energetikos sektoriaus paslaugos, kurias nustato Lietuvos Respublikos Vyriausybė arba jos įgaliota institucija, v</text:span><text:span text:style-name="T1627">adovaudamasi visuomenės interesais.</text:span></text:p>
      <text:p text:style-name="P1628"><text:span text:style-name="T1629">5</text:span><text:span text:style-name="T1630">. Taisyklės</text:span><text:span text:style-name="T1631"><text:s/></text:span><text:span text:style-name="T1632">yra privalomos:</text:span></text:p>
      <text:p text:style-name="P1633"><text:span text:style-name="T1634">5.1</text:span><text:span text:style-name="T1635">. valstybės institucijoms ir juridiniams ar fiziniams asmenims, kurių kompetencijai priklauso elektros rinkos funkcionavimo, elektros energijos gamybos, tiekimo, perdavimo, skirstymo</text:span><text:span text:style-name="T1636"><text:s/>ir kt. klausimų sprendimas;</text:span></text:p>
      <text:p text:style-name="P1637"><text:span text:style-name="T1638">5.2</text:span><text:span text:style-name="T1639">. savivaldybės institucijoms, kurių teritorijoje yra elektros gamybos, tiekimo, perdavimo ir skirstymo įmonės.</text:span></text:p>
      <text:p text:style-name="P1640"/>
      <text:p text:style-name="P1641"><text:span text:style-name="T1642">II</text:span><text:span text:style-name="T1643">.<text:s/></text:span><text:span text:style-name="T1644">ELEKTROS ENERGIJOS SUPIRKIMO REIKALAVIMAI IR ĮPAREIGOJIMAI</text:span></text:p>
      <text:p text:style-name="P1645"/>
      <text:p text:style-name="P1646"><text:span text:style-name="T1647">6</text:span><text:span text:style-name="T1648">. Tiekimo licencijos turėtojai<text:s/></text:span><text:span text:style-name="T1649">privalo supirkti elektros energiją, pagamintą gamintojų, prijungtų prie perdavimo tinklo, naudojant atsinaujinančiuosius bei atliekinius energijos išteklius, ir<text:s/></text:span><text:soft-page-break/><text:span text:style-name="T1650">parduoti ją savo vartotojams. Šis reikalavimas taikomas ir laisviesiems vartotojams, importuoja</text:span><text:span text:style-name="T1651">ntiems elektros energiją. Superkant šią energiją taikomos tokios sąlygos:</text:span></text:p>
      <text:p text:style-name="P1652"><text:span text:style-name="T1653">6.1</text:span><text:span text:style-name="T1654">. perdavimo tinklų operatorius vienodomis ir nediskriminuojančiomis sąlygomis paskirsto tiekėjams konkretų superkamos elektros energijos kiekį, atsižvelgdamas į Valstybinės kain</text:span><text:span text:style-name="T1655">ų ir energetikos kontrolės komisijos nustatytą proporciją ir vidutinę kainą;</text:span></text:p>
      <text:p text:style-name="P1656">Punkto pakeitimai:</text:p>
      <text:p text:style-name="P1657"><text:span text:style-name="T1658">Nr.<text:s/></text:span><text:a xlink:href="https://www.e-tar.lt/portal/legalAct.html?documentId=TAR.188DA925B0BB" office:target-frame-name="_top" xlink:show="replace"><text:span text:style-name="T1659">453</text:span></text:a><text:span text:style-name="T1660">, 2002-12-17, Žin., 2002, Nr. 125-5686 (2002-12-31), i. k.<text:s/></text:span><text:span text:style-name="T1661">1022020ISAK00000453</text:span></text:p>
      <text:p text:style-name="Normal"/>
      <text:p text:style-name="P1662"><text:span text:style-name="T1663">6.2</text:span><text:span text:style-name="T1664">. Valstybinė kainų ir energetikos veiklos kontrolės komisija nustato elektros energijos supirkimo kainą;</text:span></text:p>
      <text:p text:style-name="P1665"><text:span text:style-name="T1666">6.3</text:span><text:span text:style-name="T1667">. tiekėjai superkamą energiją įtraukia į apskaitą atskirose sąskaitose, be to, šios paslaugos teikimo sąnaudas jie g</text:span><text:span text:style-name="T1668">ali įtraukti į elektros energijos pardavimo vartotojams tarifus;</text:span></text:p>
      <text:p text:style-name="P1669"><text:span text:style-name="T1670">6.4</text:span><text:span text:style-name="T1671">. perdavimo tinklo operatorius turi užtikrinti pirmenybinį elektros energijos, pagamintos naudojant atsinaujinančiuosius ir atliekinius energijos išteklius, transportavimą elektros per</text:span><text:span text:style-name="T1672">davimo tinklais (kai laidumas ribotas).</text:span></text:p>
      <text:p text:style-name="P1673"><text:span text:style-name="T1674">7</text:span><text:span text:style-name="T1675">. Tiekimo licencijos turėtojai privalo supirkti elektros energiją, pagamintą termofikaciniu režimu kombinuotojo elektros energijos ir šilumos gamybos ciklo elektrinėse, kai jos tiekia šilumą į miestų centraliz</text:span><text:span text:style-name="T1676">uotuosius šilumos tiekimo tinklus, ir parduoti ją savo vartotojams. Šis reikalavimas taikomas ir laisviesiems vartotojams, importuojantiems elektros energiją. Superkant šią energiją taikomos tokios sąlygos:</text:span></text:p>
      <text:p text:style-name="P1677"><text:span text:style-name="T1678">7.1</text:span><text:span text:style-name="T1679">. Ūkio ministerija nustato elektrinių, iš ku</text:span><text:span text:style-name="T1680">rių būtina supirkti elektros energiją, sąrašą ir supirkimo apimtį per kiekvienus kalendorinius metus;</text:span></text:p>
      <text:p text:style-name="P1681"><text:span text:style-name="T1682">7.2</text:span><text:span text:style-name="T1683">. perdavimo tinklų operatorius vienodomis ir nediskriminuojančiomis sąlygomis paskirsto tiekėjams konkretų superkamos elektros energijos kiekį, ats</text:span><text:span text:style-name="T1684">ižvelgdamas į Valstybinės kainų ir energetikos kontrolės komisijos nustatytą proporciją ir vidutinę kainą;</text:span></text:p>
      <text:p text:style-name="P1685">Punkto pakeitimai:</text:p>
      <text:p text:style-name="P1686"><text:span text:style-name="T1687">Nr.<text:s/></text:span><text:a xlink:href="https://www.e-tar.lt/portal/legalAct.html?documentId=TAR.188DA925B0BB" office:target-frame-name="_top" xlink:show="replace"><text:span text:style-name="T1688">453</text:span></text:a><text:span text:style-name="T1689">, 2002-12-17, Žin., 2002, Nr. 125-5686 (2</text:span><text:span text:style-name="T1690">002-12-31), i. k. 1022020ISAK00000453</text:span></text:p>
      <text:p text:style-name="Normal"/>
      <text:p text:style-name="P1691"><text:span text:style-name="T1692">7.3</text:span><text:span text:style-name="T1693">. Valstybinė kainų ir energetikos veiklos kontrolės komisija nustato elektros energijos supirkimo kainos reguliavimo tvarką;</text:span></text:p>
      <text:p text:style-name="P1694"><text:span text:style-name="T1695">7.4</text:span><text:span text:style-name="T1696">. tiekėjai šios paslaugos teikimo sąnaudas gali įtraukti į elektros energijos<text:s/></text:span><text:span text:style-name="T1697">pardavimo vartotojams tarifus.</text:span></text:p>
      <text:p text:style-name="P1698"><text:span text:style-name="T1699">8</text:span><text:span text:style-name="T1700">. Tiekimo licencijos turėtojai privalo supirkti elektros energiją, pagamintą nustatytose elektrinėse, kuriose elektros energijos gamyba būtina energetikos sistemos rezervams užtikrinti, ir parduoti energiją savo vartot</text:span><text:span text:style-name="T1701">ojams. Šis reikalavimas taikomas ir laisviesiems vartotojams, importuojantiems elektros energiją. Superkant šią energiją taikomos tokios sąlygos:</text:span></text:p>
      <text:p text:style-name="P1702"><text:span text:style-name="T1703">8.1</text:span><text:span text:style-name="T1704">. Ūkio ministerija nustato elektrinių, iš kurių būtina supirkti elektros energiją, sąrašą ir supirkimo ap</text:span><text:span text:style-name="T1705">imtį per kiekvienus kalendorinius metus;</text:span></text:p>
      <text:p text:style-name="P1706"><text:span text:style-name="T1707">8.2</text:span><text:span text:style-name="T1708">. perdavimo tinklų operatorius vienodomis ir nediskriminuojančiomis sąlygomis paskirsto tiekėjams konkretų superkamos elektros energijos kiekį, atsižvelgdamas į Valstybinės kainų ir energetikos kontrolės<text:s/></text:span><text:span text:style-name="T1709">komisijos nustatytą proporciją ir vidutinę kainą;</text:span></text:p>
      <text:p text:style-name="P1710">Punkto pakeitimai:</text:p>
      <text:p text:style-name="P1711"><text:span text:style-name="T1712">Nr.<text:s/></text:span><text:a xlink:href="https://www.e-tar.lt/portal/legalAct.html?documentId=TAR.188DA925B0BB" office:target-frame-name="_top" xlink:show="replace"><text:span text:style-name="T1713">453</text:span></text:a><text:span text:style-name="T1714">, 2002-12-17, Žin., 2002, Nr. 125-5686 (2002-12-31), i. k. 1022020ISAK00000453</text:span></text:p>
      <text:p text:style-name="Normal"/>
      <text:p text:style-name="P1715"><text:span text:style-name="T1716">8.3</text:span><text:span text:style-name="T1717">.<text:s/></text:span><text:span text:style-name="T1718">Valstybinė kainų ir energetikos veiklos kontrolės komisija nustato elektros energijos supirkimo kainos reguliavimo tvarką;</text:span></text:p>
      <text:p text:style-name="P1719"><text:span text:style-name="T1720">8.4</text:span><text:span text:style-name="T1721">. tiekėjai šios paslaugos teikimo sąnaudas gali įtraukti į elektros energijos pardavimo vartotojams tarifus.</text:span></text:p>
      <text:p text:style-name="P1722"><text:span text:style-name="T1723">9</text:span><text:span text:style-name="T1724">. Visuomen</text:span><text:span text:style-name="T1725">inio tiekimo licencijos turėtojai privalo supirkti elektros energiją, pagamintą gamintojų, prijungtų prie skirstomojo tinklo, naudojant atsinaujinančiuosius bei atliekinius energijos išteklius, ir parduoti ją savo vartotojams. Šis reikalavimas taikomas ir<text:s/></text:span><text:span text:style-name="T1726">laisviesiems vartotojams, importuojantiems elektros energiją. Superkant šią energiją taikomos tokios sąlygos:</text:span></text:p>
      <text:p text:style-name="P1727"><text:span text:style-name="T1728">9.1</text:span><text:span text:style-name="T1729">. Valstybinė kainų ir energetikos veiklos kontrolės komisija nustato elektros energijos supirkimo kainą;</text:span></text:p>
      <text:p text:style-name="P1730"><text:span text:style-name="T1731">9.2</text:span><text:span text:style-name="T1732">. visuomeniniai tiekėjai supe</text:span><text:span text:style-name="T1733">rkamą energiją įtraukia į apskaitą atskirose sąskaitose, be to, šios paslaugos teikimo sąnaudas jie gali įtraukti į elektros energijos pardavimo vartotojams tarifus.</text:span></text:p>
      <text:p text:style-name="P1734"><text:span text:style-name="T1735">10</text:span><text:span text:style-name="T1736">. Tiekimo licencijos turėtojai ir laisvieji vartotojai, importuojantys elektros en</text:span><text:span text:style-name="T1737">ergiją, privalo sumokėti atominės energetikos darbo saugumo užtikrinimo, atliekų saugojimo ir laidojimo išlaidas. Mokant už šias išlaidas taikomos tokios sąlygos:</text:span></text:p>
      <text:p text:style-name="P1738"><text:span text:style-name="T1739">10.1</text:span><text:span text:style-name="T1740">. Valstybinė kainų ir energetikos veiklos kontrolės komisija Ūkio ministerijos teikimu,</text:span><text:span text:style-name="T1741"><text:s/>kuriame atsižvelgiama į Europos Sąjungos, G-7 valstybių grupės ir kitų valstybių bei tarptautinių finansų institucijų ilgalaikę ir esminę finansinę pagalbą, nustato būtinas lėšas atominės energetikos darbo saugumo užtikrinimo, atliekų saugojimo ir laidoji</text:span><text:span text:style-name="T1742">mo išlaidoms padengti per kalendorinius metus;</text:span></text:p>
      <text:p text:style-name="P1743"><text:span text:style-name="T1744">10.2</text:span><text:span text:style-name="T1745">. perdavimo tinklų operatorius paskirsto šias lėšas kiekvienam tiekimo licencijos turėtojui ir laisvajam vartotojui, importuojančiam elektros energiją, proporcingai numatomam pirkti elektros energijos<text:s/></text:span><text:span text:style-name="T1746">kiekiui;</text:span></text:p>
      <text:p text:style-name="P1747">Punkto pakeitimai:</text:p>
      <text:p text:style-name="P1748"><text:span text:style-name="T1749">Nr.<text:s/></text:span><text:a xlink:href="https://www.e-tar.lt/portal/legalAct.html?documentId=TAR.188DA925B0BB" office:target-frame-name="_top" xlink:show="replace"><text:span text:style-name="T1750">453</text:span></text:a><text:span text:style-name="T1751">, 2002-12-17, Žin., 2002, Nr. 125-5686 (2002-12-31), i. k. 1022020ISAK00000453</text:span></text:p>
      <text:p text:style-name="Normal"/>
      <text:p text:style-name="P1752"><text:span text:style-name="T1753">10.3</text:span><text:span text:style-name="T1754">. tiekėjai šias lėšas įtraukia į apskaitą atskirose</text:span><text:span text:style-name="T1755"><text:s/>sąskaitose, be to, šios paslaugos teikimo sąnaudas jie gali įtraukti į elektros energijos pardavimo vartotojams tarifus;</text:span></text:p>
      <text:p text:style-name="P1756"><text:span text:style-name="T1757">10.4</text:span><text:span text:style-name="T1758">. perdavimo tinklų operatorius iš tiekėjų gautas šios paslaugos teikimo lėšas privalo pervesti įmonėms, kurios atlieka atominė</text:span><text:span text:style-name="T1759">s energetikos darbo saugumo užtikrinimo, atliekų saugojimo ir laidojimo darbus;</text:span></text:p>
      <text:p text:style-name="P1760">Punkto pakeitimai:</text:p>
      <text:p text:style-name="P1761"><text:span text:style-name="T1762">Nr.<text:s/></text:span><text:a xlink:href="https://www.e-tar.lt/portal/legalAct.html?documentId=TAR.188DA925B0BB" office:target-frame-name="_top" xlink:show="replace"><text:span text:style-name="T1763">453</text:span></text:a><text:span text:style-name="T1764">, 2002-12-17, Žin., 2002, Nr. 125-5686 (2002-12-31), i. k. 1022020IS</text:span><text:span text:style-name="T1765">AK00000453</text:span></text:p>
      <text:p text:style-name="Normal"/>
      <text:p text:style-name="P1766"><text:span text:style-name="T1767">11</text:span><text:span text:style-name="T1768">. Gamintojai, atitinkantys 7 ir 8 punktuose nurodytas kategorijas, ne vėliau kaip iki kiekvienų kalendorinių metų liepos 1 dienos privalo raštu kreiptis į Ūkio ministeriją dėl planuojamos parduoti elektros energijos apimties nustatymo.<text:s/></text:span><text:span text:style-name="T1769">Prie prašymo būtina pridėti:</text:span></text:p>
      <text:p text:style-name="P1770"><text:span text:style-name="T1771">11.1</text:span><text:span text:style-name="T1772">. įmonės registravimo pažymėjimo ir įmonės įstatų kopijas, patvirtintas įmonės antspaudu ir vadovo parašu;</text:span></text:p>
      <text:p text:style-name="P1773"><text:span text:style-name="T1774">11.2</text:span><text:span text:style-name="T1775">. dokumentus, patvirtinančius, kad gamintojas priskirtinas vienai iš gamintojų kategorijų, nurodytų Lietuv</text:span><text:span text:style-name="T1776">os Respublikos Vyriausybės 2001 m. gruodžio 5 d. nutarimu Nr. 1474 (Žin., 2001, Nr.<text:s/></text:span><text:a xlink:href="https://www.e-tar.lt/portal/lt/legalAct/TAR.7FB17CA1C88F" office:target-frame-name="_blank" xlink:show="new"><text:span text:style-name="T1777">104-3713</text:span></text:a><text:span text:style-name="T1778">) patvirtintame Viešuosius interesus atitinkančių paslaugų sąraše;</text:span></text:p>
      <text:p text:style-name="P1779"><text:span text:style-name="T1780">11.3</text:span><text:span text:style-name="T1781">. pr</text:span><text:span text:style-name="T1782">ašomą patvirtinti elektros energijos tiekimo apimtį ir motyvus tokiai apimčiai nustatyti.</text:span></text:p>
      <text:p text:style-name="P1783"><text:span text:style-name="T1784">12</text:span><text:span text:style-name="T1785">. Ūkio ministerija ne vėliau kaip iki kiekvienų kalendorinių metų rugpjūčio 1 dienos privalo patvirtinti kreipimesi nurodytą elektros energijos supirkimo apim</text:span><text:span text:style-name="T1786">tį arba argumentuotai sumažinti ar atsisakyti jas patvirtinti bei raštu informuoti visus dėl tokios apimties patvirtinimo besikreipusius gamintojus, rinkos operatorių ir Valstybinę kainų ir energetikos kontrolės komisiją.</text:span></text:p>
      <text:p text:style-name="P1787"><text:span text:style-name="T1788">13</text:span><text:span text:style-name="T1789">. Gamintojai, kuriems šiose<text:s/></text:span><text:span text:style-name="T1790">taisyklėse nurodyta tvarka Ūkio ministerija nustato konkrečią pardavimo apimtį, ne vėliau kaip iki kiekvienų kalendorinių metų rugpjūčio 15 dienos skaičiuoja kainas, atsižvelgdami į Ūkio ministerijos nustatytą apimtį, ir pristato Valstybinei kainų ir energ</text:span><text:span text:style-name="T1791">etikos kontrolės komisijai apskaičiavimus kainų pagrįstumui patikrinti.</text:span></text:p>
      <text:p text:style-name="P1792"><text:span text:style-name="T1793">14</text:span><text:span text:style-name="T1794">. Valstybinė kainų ir energetikos kontrolės komisija ne vėliau kaip iki kiekvienų kalendorinių metų rugsėjo 15 dienos nustato, ar kainos apskaičiuotos laikantis nustatytos metodi</text:span><text:span text:style-name="T1795">kos ir tvarkos. Gamintojams per 30 dienų neištaisius nurodytų klaidų, Valstybinė kainų ir energetikos kontrolės komisija turi teisę vienašališkai nustatyti gamintojų kainas.</text:span></text:p>
      <text:p text:style-name="P1796"><text:span text:style-name="T1797">15</text:span><text:span text:style-name="T1798">. Viešuosius interesus atitinkančių paslaugų sąraše nurodytą elektros<text:s/></text:span><text:span text:style-name="T1799">energiją iš gamintojų, prijungtų prie perdavimo tinklų, kurios supirkimo apimtį tvirtina Ūkio ministerija, centralizuotai paskirsto perdavimo tinklo operatoriaus licencijos turėtojas visiems tiekėjams bei laisviesiems vartotojams, importuojantiems elektros</text:span><text:span text:style-name="T1800"><text:s/>energiją.</text:span></text:p>
      <text:p text:style-name="P1801"><text:span text:style-name="T1802">Perdavimo tinklų operatorius, paskirstydamas Viešuosius interesus atitinkančių paslaugų sąraše nurodytą elektros energiją tiekėjams bei laisviesiems vartotojams, importuojantiems elektros energiją, privalo vadovautis lygiateisiškumo principu, at</text:span><text:span text:style-name="T1803">sižvelgdamas į įpareigojimų dydį, priskirtą<text:s/></text:span><text:soft-page-break/><text:span text:style-name="T1804">visuomeniniams tiekėjams, superkantiems elektros energiją iš gamintojų, prijungtų prie skirstomųjų tinklų.</text:span></text:p>
      <text:p text:style-name="P1805"><text:span text:style-name="T1806">Viešuosius interesus atitinkančių paslaugų elektros energijos kainai ir proporcijai nustatyti perdavimo<text:s/></text:span><text:span text:style-name="T1807">tinklų operatorius privalo parengti ir pateikti Valstybinei kainų ir energetikos kontrolės komisijai patvirtinti viešuosius interesus atitinkančias paslaugas elektros energijos pardavimo tiekėjams apimčių ir kainos skaičiavimo metodiką.</text:span></text:p>
      <text:p text:style-name="P1808">Punkto pakeitimai:</text:p>
      <text:p text:style-name="P1809"><text:span text:style-name="T1810">Nr.<text:s/></text:span><text:a xlink:href="https://www.e-tar.lt/portal/legalAct.html?documentId=TAR.188DA925B0BB" office:target-frame-name="_top" xlink:show="replace"><text:span text:style-name="T1811">453</text:span></text:a><text:span text:style-name="T1812">, 2002-12-17, Žin., 2002, Nr. 125-5686 (2002-12-31), i. k. 1022020ISAK00000453</text:span></text:p>
      <text:p text:style-name="Normal"/>
      <text:p text:style-name="P1813"><text:span text:style-name="T1814">16</text:span><text:span text:style-name="T1815">. Viešuosius interesus atitinkančių paslaugų sąraše nurodytą elektros energiją iš</text:span><text:span text:style-name="T1816"><text:s/>gamintojų, prijungtų prie skirstomųjų tinklų, kurių supirkimo apimtį tvirtina Ūkio ministerija, centralizuotai superka to regiono, kuriame yra šis gamintojas, visuomeninis tiekėjas.</text:span></text:p>
      <text:p text:style-name="P1817"/>
      <text:p text:style-name="P1818"><text:span text:style-name="T1819">III</text:span><text:span text:style-name="T1820">.<text:s/></text:span><text:span text:style-name="T1821">ĮPAREIGOJIMAI UŽTIKRINTI VISŲ VARTOTOJŲ APRŪPINIMĄ ELEKTROS E</text:span><text:span text:style-name="T1822">NERGIJA</text:span></text:p>
      <text:p text:style-name="P1823"/>
      <text:p text:style-name="P1824"><text:span text:style-name="T1825">17</text:span><text:span text:style-name="T1826">. Perdavimo tinklų ir skirstomųjų tinklų operatoriai privalo garantuoti visų vartotojų, įvykdžiusių atitinkamus norminiais dokumentais apibrėžtus reikalavimus, prijungimą prie perdavimo ar skirstomųjų elektros tinklų ir užtikrinti jiems regu</text:span><text:span text:style-name="T1827">liarų (patikimą) elektros energijos tiekimą. Energijos perdavimo ir skirstymo kokybė turi atitikti atitinkamų standartų reikalavimus.</text:span></text:p>
      <text:p text:style-name="P1828"><text:span text:style-name="T1829">Jei avarinėse situacijose būtina apriboti vartojimą, tai vartotojams elektros energija turi būti atjungiama ar apribojama<text:s/></text:span><text:span text:style-name="T1830">pagal iš anksto nustatytus ir viešai paskelbtus vartojimo apribojimo prioritetus.</text:span></text:p>
      <text:p text:style-name="P1831"><text:span text:style-name="T1832">18</text:span><text:span text:style-name="T1833">. Visuomeniniai ir nepriklausomi tiekėjai bei skirstomųjų tinklų ir perdavimo tinklų operatoriai, sudarydami su vartotojais atitinkamas elektros pardavimo, transportavi</text:span><text:span text:style-name="T1834">mo ar naudojimosi tinklu sutartis, privalo užtikrinti vartotojų interesų gynimą. Tam sutartyse privaloma patenkinti šiuos reikalavimus:</text:span></text:p>
      <text:p text:style-name="P1835"><text:span text:style-name="T1836">18.1</text:span><text:span text:style-name="T1837">. sutarties sąvokos ir sąlygos turi būti aiškios ir užtikrinti vartotojams skaidrią informaciją apie numatomas pas</text:span><text:span text:style-name="T1838">laugas, jų tarifus, atsiskaitymus už energiją, paslaugų kokybę ir kompensavimą, jei kokybės reikalavimai bus pažeidžiami;</text:span></text:p>
      <text:p text:style-name="P1839"><text:span text:style-name="T1840">18.2</text:span><text:span text:style-name="T1841">. ginčų sprendimo mechanizmas turi būti aiškus ir reikalauti mažai išlaidų.</text:span></text:p>
      <text:p text:style-name="P1842"/>
      <text:p text:style-name="P1843"><text:span text:style-name="T1844">IV</text:span><text:span text:style-name="T1845">.<text:s/></text:span><text:span text:style-name="T1846">ELEKTROS ENERGIJOS TIEKIMO SAUGUMO UŽ</text:span><text:span text:style-name="T1847">TIKRINIMAS</text:span></text:p>
      <text:p text:style-name="P1848"/>
      <text:p text:style-name="P1849"><text:span text:style-name="T1850">19</text:span><text:span text:style-name="T1851">. Perdavimo tinklo operatorius privalo plėtoti šalies energetikos sistemos infrastruktūrą ir sisteminius ryšius siekdamas patenkinti augančius šalies elektros energijos poreikius, aiškiai ir skaidriai reglamentuodamas su tuo susijusias<text:s/></text:span><text:span text:style-name="T1852">išlaidas bei jų kompensavimo tvarką.</text:span></text:p>
      <text:p text:style-name="P1853"><text:span text:style-name="T1854">20</text:span><text:span text:style-name="T1855">. Ūkio ministerija:</text:span></text:p>
      <text:p text:style-name="P1856"><text:span text:style-name="T1857">20.1</text:span><text:span text:style-name="T1858">. atlieka su tiekimo saugumu susijusių klausimų stebėseną (monitoringą) šalies elektros energijos rinkoje ir kasmet iki liepos 31 d. paskelbia ataskaitą su išvadomis ir pasiūlymais. Stebė</text:span><text:span text:style-name="T1859">sena turi apimti šiuos klausimus: tiekimo šaltinių pajėgumo ir poreikių balansas, laukiami galios poreikiai ir planuojami ar statomi šaltinių pajėgumo objektai, taip pat konkurencijos apimtis šalies rinkoje;</text:span></text:p>
      <text:p text:style-name="P1860"><text:span text:style-name="T1861">20.2</text:span><text:span text:style-name="T1862">. palaiko ryšius su Europos Sąjungos ins</text:span><text:span text:style-name="T1863">titucijomis, informuoja jas apie priemones, kurios buvo priimtos nustatant įpareigojimus teikti viešuosius interesus atitinkančias paslaugas.</text:span></text:p>
      <text:p text:style-name="P1864"/>
      <text:p text:style-name="P1865"><text:span text:style-name="T1866">V</text:span><text:span text:style-name="T1867">.<text:s/></text:span><text:span text:style-name="T1868">BAIGIAMOSIOS NUOSTATOS</text:span></text:p>
      <text:p text:style-name="P1869"/>
      <text:p text:style-name="P1870"><text:span text:style-name="T1871">21</text:span><text:span text:style-name="T1872">. Juridiniai ir fiziniai asmenys, pažeidę šias taisykles, atsako Lietuvo</text:span><text:span text:style-name="T1873">s Respublikos įstatymų nustatyta tvarka.</text:span></text:p>
      <text:p text:style-name="P1874"><text:span text:style-name="T1875">22</text:span><text:span text:style-name="T1876">. Ūkio ministerija ir Valstybinė kainų ir energetikos kontrolės komisija pagal savo kompetenciją kontroliuoja, kaip laikomasi šių taisyklių nuostatų.</text:span></text:p>
      <text:p text:style-name="P1877"><text:span text:style-name="T1878">23</text:span><text:span text:style-name="T1879">.</text:span><text:span text:style-name="T1880"><text:s/></text:span><text:span text:style-name="T1881">Ūkio ministerijos sprendimai dėl elektros energijos</text:span><text:span text:style-name="T1882"><text:s/>supirkimo iš šių taisyklių II skyriuje nurodytų elektrinių (sąrašas ir supirkimo apimties klausimai) gali būti skundžiami įstatymų nustatyta tvarka.</text:span></text:p>
      <text:p text:style-name="P1883"><text:span text:style-name="T1884">______________</text:span></text:p>
      <text:soft-page-break/>
      <text:p text:style-name="P1885"><text:span text:style-name="T1886">PATVIRTINTA</text:span></text:p>
      <text:p text:style-name="P1887">Lietuvos Respublikos ūkio ministro</text:p>
      <text:p text:style-name="P1888">2001 m. gruodžio 18 d. įsakymu Nr.<text:s/>380</text:p>
      <text:p text:style-name="P1889"/>
      <text:p text:style-name="P1890"><text:span text:style-name="T1891">ENERGETIKOS ĮRENGINIŲ AVARIJŲ IR SUTRIKIMŲ TYRIMO IR APSKAITOS NUOSTATAI</text:span></text:p>
      <text:p text:style-name="P1892"/>
      <text:p text:style-name="P1893"><text:span text:style-name="T1894">I. Bendroji dalis</text:span></text:p>
      <text:p text:style-name="P1895"/>
      <text:p text:style-name="P1896"><text:span text:style-name="T1897">1</text:span><text:span text:style-name="T1898">. Šie nuostatai reglamentuoja elektros, šilumos, dujų, naftos ir (ar) naftos produktų</text:span><text:span text:style-name="T1899"><text:s/></text:span><text:span text:style-name="T1900">įrenginiuose (toliau – energetikos įrenginiuose) įvykusių avarijų,<text:s/></text:span><text:span text:style-name="T1901">sutrikimų tyrimo tvarką ir yra privalomi fiziniams bei juridiniams asmenims, turintiems energetikos įrenginius, kurie gamina, tiekia, paskirsto ar vartoja elektros, šilumos energiją (toliau – energiją), degiąsias gamtines dujas, naudojamas kurui, išgauna,<text:s/></text:span><text:span text:style-name="T1902">perdirba naftą, laiko, transportuoja, perduoda naftą ir (ar) naftos produktus, neatsižvelgiant į žinybinį pavaldumą ir nuosavybės formas.</text:span></text:p>
      <text:p text:style-name="P1903"><text:span text:style-name="T1904">Dėl energetikos įrenginio avarijos, sutrikimo įvykę nelaimingi atsitikimai, susiję su darbo sutartimi sulygtu darbu, t</text:span><text:span text:style-name="T1905">iriami vadovaujantis Nelaimingų atsitikimų darbe tyrimo ir apskaitos nuostatais, patvirtintais 2001 m. birželio 19 d. Lietuvos Respublikos Vyriausybės nutarimu Nr. 748 (Žin., 2001, Nr.<text:s/></text:span><text:a xlink:href="https://www.e-tar.lt/portal/lt/legalAct/TAR.78219AE53412" office:target-frame-name="_blank" xlink:show="new"><text:span text:style-name="T1906">53-1881</text:span></text:a><text:span text:style-name="T1907">). Mirtini ir sunkūs buitiniai nelaimingi atsitikimai, susiję su elektros, šilumos ir dujų įrenginių pavojingais ir kenksmingais veiksniais, tiriami vadovaujantis šių atsitikimų tyrimo tvarka, patvirtinta 2001 m. lapkričio 28 d. Energe</text:span><text:span text:style-name="T1908">tikos valstybinės inspekcijos įsakymu Nr. 55 (Žin., 2001, Nr.<text:s/></text:span><text:a xlink:href="https://www.e-tar.lt/portal/lt/legalAct/TAR.FBA1E9FD58F1" office:target-frame-name="_blank" xlink:show="new"><text:span text:style-name="T1909">102-3649</text:span></text:a><text:span text:style-name="T1910">).</text:span></text:p>
      <text:p text:style-name="P1911"><text:span text:style-name="T1912">Jei dėl energetikos įrenginio gedimo ar sutrikimo pavojingame objekte įvyksta pramoninė avarija, ji tiriama vadovaujantis Pramoninių avarijų prevencijos, likvidavimo ir tyrimo nuostatais, patvirtintais Lietuvos Respublikos Vyriausybės 1995 m. rugpjūčio 4 d</text:span><text:span text:style-name="T1913">. nutarimu Nr. 1090 (Žin., 1995, Nr.<text:s/></text:span><text:a xlink:href="https://www.e-tar.lt/portal/lt/legalAct/TAR.6E33F98B8236" office:target-frame-name="_blank" xlink:show="new"><text:span text:style-name="T1914">65-1625</text:span></text:a><text:span text:style-name="T1915">), dalyvaujant Energetikos valstybinės inspekcijos pareigūnui.</text:span></text:p>
      <text:p text:style-name="P1916">Punkto pakeitimai:</text:p>
      <text:p text:style-name="P1917"><text:span text:style-name="T1918">Nr.<text:s/></text:span><text:a xlink:href="https://www.e-tar.lt/portal/legalAct.html?documentId=TAR.340B0B8812BB" office:target-frame-name="_top" xlink:show="replace"><text:span text:style-name="T1919">4-388</text:span></text:a><text:span text:style-name="T1920">, 2003-10-17, Žin., 2003, Nr. 100-4505 (2003-10-24), i. k. 1032020ISAK0004-388</text:span></text:p>
      <text:p text:style-name="Normal"/>
      <text:p text:style-name="P1921"><text:span text:style-name="T1922">2</text:span><text:span text:style-name="T1923">. Energetikos įrenginių avarijų, šių įrenginių darbo sutrikimų tyrimo tikslas: nustatyti avarijų, sutrikimų priežastis, numat</text:span><text:span text:style-name="T1924">yti priemones panašiems atvejams išvengti, įvertinti energetikos įrenginių darbo patikimumą, saugumą, personalo veiksmus.</text:span></text:p>
      <text:p text:style-name="P1925"><text:span text:style-name="T1926">3</text:span><text:span text:style-name="T1927">. Energetikos įrenginių darbo sutrikimai, elektros, šilumos gamybos bei šių energijos rūšių, dujų perdavimo, paskirstymo, vartoji</text:span><text:span text:style-name="T1928">mo, naftos išgavimo, perdirbimo, naftos ir (ar) naftos produktų laikymo, transportavimo, perdavimo nutraukimai ar apribojimai pagal jų pobūdį bei pasekmes skirstomi į avarijas ir sutrikimus (žr. II skyrių). Branduolinės energetikos objektuose šie sutrikima</text:span><text:span text:style-name="T1929">i klasifikuojami remiantis teisės aktais, reglamentuojančiais šių objektų eksploatavimą, tačiau įvykus incidentui su elektros, šilumos,</text:span><text:span text:style-name="T1930"><text:s/></text:span><text:span text:style-name="T1931">dujų įrenginiais ir jei toks incidentas pagal šiuos Nuostatus būtų klasifikuojamas kaip energetikos įrenginių avarija ar</text:span><text:span text:style-name="T1932"><text:s/>sutrikimas, tai dalyvauti tiriant tokį incidentą turi būti kviečiamas Energetikos valstybinės inspekcijos atstovas. Apie tokį incidentą pranešama remiantis šių Nuostatų 4 punktu.</text:span></text:p>
      <text:p text:style-name="P1933">Punkto pakeitimai:</text:p>
      <text:p text:style-name="P1934"><text:span text:style-name="T1935">Nr.<text:s/></text:span><text:a xlink:href="https://www.e-tar.lt/portal/legalAct.html?documentId=TAR.340B0B8812BB" office:target-frame-name="_top" xlink:show="replace"><text:span text:style-name="T1936">4-388</text:span></text:a><text:span text:style-name="T1937">, 2003-10-17, Žin., 2003, Nr. 100-4505 (2003-10-24), i. k. 1032020ISAK0004-388</text:span></text:p>
      <text:p text:style-name="Normal"/>
      <text:p text:style-name="P1938"><text:span text:style-name="T1939">4</text:span><text:span text:style-name="T1940">. Energetikos įrenginio valdytojas ar jo įgaliotas asmuo, sužinojęs apie įvykusią avariją ar sutrikimą, taip pat dėl energetikos įrengini</text:span><text:span text:style-name="T1941">ų avarijos ar sutrikimo nukentėjus darbuotojams bei padarius žalą aplinkai, ne vėliau kaip per 4 valandas, o jei šie įvykiai įvyksta nedarbo dieną, tai ne vėliau kaip per 2 valandas prasidėjus darbo dienai privalo pranešti Energetikos valstybinės inspekcij</text:span><text:span text:style-name="T1942">os teritoriniams skyriams, taip pat organizuoti avarijų, sutrikimų tyrimą, jų padarinių lokalizavimą ir likvidavimą. Apie šiuos įvykius būtina pranešti ir kitoms institucijoms, jei tai nustatyta kituose teisės aktuose.</text:span></text:p>
      <text:p text:style-name="P1943"><text:span text:style-name="T1944">5</text:span><text:span text:style-name="T1945">. Tais atvejais, kai avarija ar<text:s/></text:span><text:span text:style-name="T1946">sutrikimas susiję su energetikos įrenginių (prietaisų) naudojimu gyvenamuosiuose namuose, apie šiuos įvykius vietos savivaldos institucijos praneša Energetikos valstybinės inspekcijos teritoriniam skyriui.</text:span></text:p>
      <text:p text:style-name="P1947"><text:span text:style-name="T1948">6</text:span><text:span text:style-name="T1949">. Kiekvienas apskaitomas sutrikimas turi būti</text:span><text:span text:style-name="T1950"><text:s/>klasifikuojamas pagal sunkiausias pasekmes.</text:span></text:p>
      <text:p text:style-name="P1951"><text:span text:style-name="T1952">7</text:span><text:span text:style-name="T1953">.</text:span><text:span text:style-name="T1954"><text:s/></text:span><text:span text:style-name="T1955">Tyrimo dokumentuose nustatytas organizacines ir technines priemones privaloma vykdyti nurodytais terminais.</text:span></text:p>
      <text:p text:style-name="P1956"><text:span text:style-name="T1957">8</text:span><text:span text:style-name="T1958">. Už avarijos ar sutrikimo nuslėpimą, jų aplinkybių pakeitimą, nepranešimą šių Nuostatų 4<text:s/></text:span><text:span text:style-name="T1959">punktu nustatytu laiku atsako objekto, kuriame įvyko šis įvykis, vadovas, valdytojas teisės aktų nustatyta tvarka.</text:span></text:p>
      <text:p text:style-name="P1960"><text:span text:style-name="T1961">9</text:span><text:span text:style-name="T1962">. Pagrindinės sąvokos ir apibrėžimai:</text:span></text:p>
      <text:p text:style-name="P1963"><text:span text:style-name="T1964">energetikos sektorius</text:span><text:span text:style-name="T1965"><text:s/>–<text:s/></text:span><text:span text:style-name="T1966">energetikos dalis, susijusi su kuria nors energijos išteklių ar energijos<text:s/></text:span><text:span text:style-name="T1967">rūšimi: kuru, elektra, šiluma;</text:span></text:p>
      <text:p text:style-name="P1968"><text:span text:style-name="T1969">energetikos įrenginiai:</text:span></text:p>
      <text:p text:style-name="P1970"><text:span text:style-name="T1971">- elektros įrenginiai</text:span><text:span text:style-name="T1972"><text:s/>–<text:s/></text:span><text:span text:style-name="T1973">tai įrenginiai (mašinos, aparatai, linijos ir jų pagalbiniai įtaisai), skirti elektros energijai gaminti, kaupti, perduoti, keisti (transformuoti), paskirstyti arba vartoti;</text:span></text:p>
      <text:p text:style-name="P1974"><text:span text:style-name="T1975">- š</text:span><text:span text:style-name="T1976">ilumos įrenginiai</text:span><text:span text:style-name="T1977"><text:s/>–<text:s/></text:span><text:span text:style-name="T1978">įrenginiai, kuriais šilumos energija gaminama, kaupiama, redukuojama, perduodama, skirstoma, vartojama, taip pat kuriuose skystasis arba kietasis kuras bei vanduo paruošiami šilumai gaminti ir tiekti;</text:span></text:p>
      <text:p text:style-name="P1979"><text:span text:style-name="T1980">- dujų įrenginiai</text:span><text:span text:style-name="T1981"><text:s/>–<text:s/></text:span><text:span text:style-name="T1982">tai įrenginiai,</text:span><text:span text:style-name="T1983"><text:s/>kuriais degiosios gamtinės ar suskystintosios angliavandenilinės dujos naudojamos kurui, tiekiamos, transportuojamos, skirstomos, saugomos, vartojamos;</text:span></text:p>
      <text:p text:style-name="P1984"><text:span text:style-name="T1985">pagrindinė (elektrinės, transformatorinės pastotės, elektros ar šilumos tinklo, katilinės) schema</text:span><text:span text:style-name="T1986"><text:s/>– sch</text:span><text:span text:style-name="T1987">ema, sujungianti elektros</text:span><text:span text:style-name="T1988"><text:s/></text:span><text:span text:style-name="T1989">ar šilumos įrenginius, tarp jų ir rezervinius, be kurių neįmanoma atlikti pagrindinės objekto funkcijos projektinio patikimumo, efektyvumo ir saugumo lygiu;</text:span></text:p>
      <text:p text:style-name="P1990"><text:span text:style-name="T1991">dujas deginantys įrenginiai</text:span><text:span text:style-name="T1992"><text:s/>–<text:s/></text:span><text:span text:style-name="T1993">įvairios paskirties įrenginiai dujoms degin</text:span><text:span text:style-name="T1994">ti su degimui reikalingo oro padavimo ir degimo produktų šalinimo įranga bei jų instaliacija;</text:span></text:p>
      <text:p text:style-name="P1995"><text:span text:style-name="T1996">dujų tiekimo sistema (-os) –<text:s/></text:span><text:span text:style-name="T1997">dujų vamzdynų ir įrenginių dujoms tiekti, transportuoti ir skirstyti visuma kartu su apsaugos nuo elektrocheminės korozijos įrenginia</text:span><text:span text:style-name="T1998">is;</text:span></text:p>
      <text:p text:style-name="P1999"><text:span text:style-name="T2000">buitiniai dujiniai prietaisai</text:span><text:span text:style-name="T2001"><text:s/>–<text:s/></text:span><text:span text:style-name="T2002">dujas deginantys prietaisai su degimui reikalingo oro padavimo ir degimo produktų šalinimo sistemomis: viryklės, vandens šildytuvai, šildymo katilai, oro šildytuvai, židiniai ir kiti šildymo prietaisai, kurių galia ne di</text:span><text:span text:style-name="T2003">desnė kaip 120 kW;</text:span></text:p>
      <text:p text:style-name="P2004"><text:span text:style-name="T2005">šilumos šaltinis</text:span><text:span text:style-name="T2006"><text:s/>–<text:s/></text:span><text:span text:style-name="T2007">šilumos įrenginių, kuriuose gaminama šilumos energija, visuma;</text:span></text:p>
      <text:p text:style-name="P2008"><text:span text:style-name="T2009">šilumos tinklų magistralė</text:span><text:span text:style-name="T2010"><text:s/>–<text:s/></text:span><text:span text:style-name="T2011">vamzdynų sistema, skirta šilumai perduoti tarp šilumos šaltinių ar tarp šilumos šaltinių ir paskirstomųjų šilumos tinklų;</text:span></text:p>
      <text:p text:style-name="P2012"><text:span text:style-name="T2013">energ</text:span><text:span text:style-name="T2014">etikos įrenginių techninis eksploatavimas –<text:s/></text:span><text:span text:style-name="T2015">įrenginių arba jų sudėtinių dalių</text:span><text:span text:style-name="T2016"><text:s/></text:span><text:span text:style-name="T2017">technologinis valdymas, techninė priežiūra, operatyvus defektų šalinimas, remontas, matavimai, bandymai, paleidimo ir derinimo darbai;</text:span></text:p>
      <text:p text:style-name="P2018"><text:span text:style-name="T2019">energetikos įmonė</text:span><text:span text:style-name="T2020"><text:s/>– ekonomiškai ir juridišk</text:span><text:span text:style-name="T2021">ai įteisintas savarankiškas ūkio subjektas, kurio vienas ar keli pagrindiniai tikslai yra energetinė veikla;</text:span></text:p>
      <text:p text:style-name="P2022"><text:span text:style-name="T2023">gamybinis vienetas</text:span><text:span text:style-name="T2024"><text:s/>–<text:s/></text:span><text:span text:style-name="T2025">katilinė, elektrinė ar kitas įmonės padalinys, turintis atskirą teritoriją ir gaminantis produkciją;</text:span></text:p>
      <text:p text:style-name="P2026"><text:span text:style-name="T2027">energetikos įrenginius ek</text:span><text:span text:style-name="T2028">sploatuojanti organizacija</text:span><text:span text:style-name="T2029"><text:s/>–<text:s/></text:span><text:span text:style-name="T2030">tai įmonė, turinti atitinkamos energetinės veiklos leidimą, eksploatuojanti pagal sutartį kitų įmonių (savininkų, valdytojų) energetikos įrenginius;</text:span></text:p>
      <text:p text:style-name="P2031"><text:span text:style-name="T2032">savininkas</text:span><text:span text:style-name="T2033"><text:s/>– asmuo, disponuojantis nuosavybės teise turimą turtą;</text:span></text:p>
      <text:p text:style-name="P2034"><text:span text:style-name="T2035">valdytojas</text:span><text:span text:style-name="T2036"><text:s/>–</text:span><text:span text:style-name="T2037"><text:s/></text:span><text:span text:style-name="T2038">asmuo, valdantis kito asmens nuosavybės teise turimą turtą;</text:span></text:p>
      <text:p text:style-name="P2039"><text:span text:style-name="T2040">vartotojas –<text:s/></text:span><text:span text:style-name="T2041">tai fizinis arba juridinis asmuo, kuris nustatyta tvarka vartoja elektros, šilumos energiją, dujas;</text:span></text:p>
      <text:p text:style-name="P2042"><text:span text:style-name="T2043">elektros, šilumos energijos tiekėjas –<text:s/></text:span><text:span text:style-name="T2044">tai fizinis arba juridinis asmuo, turintis<text:s/></text:span><text:span text:style-name="T2045">teisę tiekti elektros, šilumos energiją vartotojui pagal tarpusavyje sudarytą tiekimo ir vartojimo sutartį;</text:span></text:p>
      <text:p text:style-name="P2046"><text:span text:style-name="T2047">vandens telkiniai</text:span><text:span text:style-name="T2048"><text:s/>–<text:s/></text:span><text:span text:style-name="T2049">jūra, upės, ežerai ir dirbtiniai vandens telkiniai, esantys už</text:span><text:span text:style-name="T2050"><text:s/></text:span><text:span text:style-name="T2051">įmonės (gamybinio vieneto) teritorijos ribų, neįeinantys į uždarą</text:span><text:span text:style-name="T2052"><text:s/>apytakinę vandens sistemą;</text:span></text:p>
      <text:p text:style-name="P2053"><text:span text:style-name="T2054">ypatingoji ekologinė situacija</text:span><text:span text:style-name="T2055"><text:s/>– pavojinga aplinkos būklė, kai dėl ūkinės veiklos, avarijos ar kitokio įvykio bei gamtinių priežasčių labai ir (ar) nuolat viršijami aplinkos kokybės normatyvai, degraduoja aplinka;</text:span></text:p>
      <text:soft-page-break/>
      <text:p text:style-name="P2056"><text:span text:style-name="T2057">pavojingas obj</text:span><text:span text:style-name="T2058">ektas</text:span><text:span text:style-name="T2059"><text:s/>– įmonė, sandėlis arba kitas statinys, kuriame nuolat arba laikinai gaminama, perdirbama, laikoma, perkraunama, naudojama, sandėliuojama arba neutralizuojama viena arba kelios pavojingosios medžiagos ar jų atliekos (toliau vadinama – pavojingosios me</text:span><text:span text:style-name="T2060">džiagos), kurių kiekis yra didesnis už nustatytąjį šios medžiagos ribinį kiekį.</text:span></text:p>
      <text:p text:style-name="P2061">naftos ir naftos produktų įrenginiai – tai įrenginiai, kuriais išgaunama, perdirbama nafta, laikoma, transportuojama, perduodama nafta, naftos produktai.</text:p>
      <text:p text:style-name="P2062">Punkto pakeitimai:</text:p>
      <text:p text:style-name="P2063"><text:span text:style-name="T2064">Nr.<text:s/></text:span><text:a xlink:href="https://www.e-tar.lt/portal/legalAct.html?documentId=TAR.340B0B8812BB" office:target-frame-name="_top" xlink:show="replace"><text:span text:style-name="T2065">4-388</text:span></text:a><text:span text:style-name="T2066">, 2003-10-17, Žin., 2003, Nr. 100-4505 (2003-10-24), i. k. 1032020ISAK0004-388</text:span></text:p>
      <text:p text:style-name="Normal"/>
      <text:p text:style-name="P2067"><text:span text:style-name="T2068">II</text:span><text:span text:style-name="T2069">.<text:s/></text:span><text:span text:style-name="T2070">AVARIJŲ IR SUTRIKIMŲ POŽYMIAI</text:span></text:p>
      <text:p text:style-name="P2071"/>
      <text:p text:style-name="P2072"><text:span text:style-name="T2073">10</text:span><text:span text:style-name="T2074">. Prie avarijų elektros įrenginiuose p</text:span><text:span text:style-name="T2075">riskiriama:</text:span></text:p>
      <text:p text:style-name="P2076"><text:span text:style-name="T2077">10.1</text:span><text:span text:style-name="T2078">. elektrinės, katilinės pagrindinės elektros schemos įrenginio ar jo valdymo, relinės apsaugos ir automatikos grandinių bei kitų elementų gedimas, sprogimas, gaisras, pastato ar statinio (jo dalies) sugriuvimas, neleistinos laikančiųjų ko</text:span><text:span text:style-name="T2079">nstrukcijų deformacijos, dėl ko įrenginys buvo avarine tvarka remontuojamas, keičiamas ir jo nebuvo įmanoma eksploatuoti ilgiau kaip 25 paras;</text:span></text:p>
      <text:p text:style-name="P2080"><text:span text:style-name="T2081">10.2</text:span><text:span text:style-name="T2082">. elektrinės (vieno gamybinio vieneto) visos veikiančios (elektros ir šilumos) galios avarinis arba klaid</text:span><text:span text:style-name="T2083">ingas išjungimas, jeigu darbe buvo daugiau kaip vienas blokas, o suminė elektros ir šilumos apkrova sudarė daugiau kaip 50 MW;</text:span></text:p>
      <text:p text:style-name="P2084"><text:span text:style-name="T2085">10.3</text:span><text:span text:style-name="T2086">. elektros tinklų 110 kV ir aukštesnės įtampos linijos ar pastotės pagrindinės elektros schemos įrenginio ar jo valdymo,<text:s/></text:span><text:span text:style-name="T2087">relinės apsaugos ir automatikos grandinių bei kitų elementų gedimas, sprogimas, gaisras, pastato ar statinio (jo dalies) sugriuvimas, neleistinos laikančiųjų konstrukcijų deformacijos, dėl ko įrenginys buvo avarine tvarka remontuojamas, keičiamas ir jo neb</text:span><text:span text:style-name="T2088">uvo įmanoma eksploatuoti ilgiau kaip 25 paras;</text:span></text:p>
      <text:p text:style-name="P2089"><text:span text:style-name="T2090">10.4</text:span><text:span text:style-name="T2091">. išjungimas vartotojų grupės, kurių bendra vartojamoji galia sudarė 60 MW ir daugiau (išskyrus tuos vartotojus, kuriems elektros tiekimas buvo atnaujintas automatikos įrenginių veikimu);</text:span></text:p>
      <text:p text:style-name="P2092">Punkto<text:s/>pakeitimai:</text:p>
      <text:p text:style-name="P2093"><text:span text:style-name="T2094">Nr.<text:s/></text:span><text:a xlink:href="https://www.e-tar.lt/portal/legalAct.html?documentId=TAR.340B0B8812BB" office:target-frame-name="_top" xlink:show="replace"><text:span text:style-name="T2095">4-388</text:span></text:a><text:span text:style-name="T2096">, 2003-10-17, Žin., 2003, Nr. 100-4505 (2003-10-24), i. k. 1032020ISAK0004-388</text:span></text:p>
      <text:p text:style-name="Normal"/>
      <text:p text:style-name="P2097"><text:span text:style-name="T2098">10.5</text:span><text:span text:style-name="T2099">. energetikos sistemos darbas, be pertraukos trukęs vieną valandą</text:span><text:span text:style-name="T2100"><text:s/>ir ilgiau, esant dažniui, žemesniam kaip 49,0 Hz, arba kai toks darbas per parą su pertraukomis truko ilgiau kaip 3 valandas, o Lietuvos energetikos sistemai dirbant atskirai nuo kitų energetikos sistemų, kai vieną valandą ar ilgiau elektros srovės dažnis</text:span><text:span text:style-name="T2101"><text:s/>žemesnis negu 49,5 Hz arba kai tokiu dažniu dirbama per parą su pertraukomis ilgiau kaip 3 valandas;</text:span></text:p>
      <text:p text:style-name="P2102"><text:span text:style-name="T2103">10.6</text:span><text:span text:style-name="T2104">. 10 kV ir aukštesnės įtampos elektros linijų masinis išjungimas arba jų pažeidimai dėl stichinių reiškinių, esant suminiam elektros energijos nep</text:span><text:span text:style-name="T2105">atiekimui daugiau kaip 300 MWh.</text:span></text:p>
      <text:p text:style-name="P2106">Stichiniams reiškiniams vykstant su pertraukomis, neviršijant 2 parų, jų pasekmės priskiriamos vienai avarijai;</text:p>
      <text:p text:style-name="P2107">Punkto pakeitimai:</text:p>
      <text:p text:style-name="P2108"><text:span text:style-name="T2109">Nr.<text:s/></text:span><text:a xlink:href="https://www.e-tar.lt/portal/legalAct.html?documentId=TAR.340B0B8812BB" office:target-frame-name="_top" xlink:show="replace"><text:span text:style-name="T2110">4-388</text:span></text:a><text:span text:style-name="T2111">,<text:s/></text:span><text:span text:style-name="T2112">2003-10-17, Žin., 2003, Nr. 100-4505 (2003-10-24), i. k. 1032020ISAK0004-388</text:span></text:p>
      <text:p text:style-name="Normal"/>
      <text:p text:style-name="P2113"><text:span text:style-name="T2114">10.7</text:span><text:span text:style-name="T2115">. elektros energijos tiekimo gyvenamajai vietovei (miestui ar jo daliai, gyvenvietei) nutraukimas ilgesniam kaip 12 val. laikotarpiui, kai gyventojų skaičius yra 20 tūkst</text:span><text:span text:style-name="T2116">ančių ar didesnis;</text:span></text:p>
      <text:p text:style-name="P2117"><text:span text:style-name="T2118">10.8</text:span><text:span text:style-name="T2119">. hidroelektrinės (1 MW arba didesnės bendros galios) statinių ar įrenginių pažeidimai, dėl ko buvo išleistas iš saugyklos vanduo;</text:span></text:p>
      <text:p text:style-name="P2120"><text:span text:style-name="T2121">10.9</text:span><text:span text:style-name="T2122">. vartotojų, kai įmonėje (gamybiniame vienete), kurioje dirba 300 ar daugiau darbuotojų, e</text:span><text:span text:style-name="T2123">lektros įrenginių gedimas, dėl ko išsijungė pagrindiniai gamybos ir technologijos įrenginiai bei dėl to įmonėje (gamybiniame vienete) ilgiau kaip 36 valandas nebuvo gaminama produkcija ar išleidžiamos produkcijos apimtis sumažėjo daugiau negu jos vidutiniš</text:span><text:span text:style-name="T2124">kai pagaminama per tą laikotarpį, įvertinant pagamintos produkcijos vidurkį trijų darbo dienų laikotarpiu iki avarijos;</text:span></text:p>
      <text:p text:style-name="P2125"><text:span text:style-name="T2126">10.10</text:span><text:span text:style-name="T2127">. įvykis elektros įrenginiuose, dėl kurio susidarė ypatingoji ekologinė situacija;</text:span></text:p>
      <text:p text:style-name="P2128"><text:span text:style-name="T2129">10.11</text:span><text:span text:style-name="T2130">. 10–35 kV įtampos elektros linijos</text:span><text:span text:style-name="T2131">, pastotės ar skirstyklos pagrindinės elektros schemos įrenginio ar jo valdymo, relinės apsaugos ir automatikos grandinių bei kitų elementų gedimas, sprogimas, gaisras, pastato ar statinio (jo dalies) sugriuvimas, neleistinos laikančiųjų konstrukcijų defor</text:span><text:span text:style-name="T2132">macijos, kurių atstatymo sąmatinė vertė viršija 500000 litų.</text:span><text:s/></text:p>
      <text:p text:style-name="P2133">Papildyta punktu:</text:p>
      <text:p text:style-name="P2134"><text:span text:style-name="T2135">Nr.<text:s/></text:span><text:a xlink:href="https://www.e-tar.lt/portal/legalAct.html?documentId=TAR.340B0B8812BB" office:target-frame-name="_top" xlink:show="replace"><text:span text:style-name="T2136">4-388</text:span></text:a><text:span text:style-name="T2137">, 2003-10-17, Žin., 2003, Nr. 100-4505 (2003-10-24), i. k. 1032020ISAK0004-388</text:span></text:p>
      <text:p text:style-name="Normal"/>
      <text:p text:style-name="P2138"><text:span text:style-name="T2139">11</text:span><text:span text:style-name="T2140">. Prie avarijų šilumos įrenginiuose priskiriama:</text:span></text:p>
      <text:p text:style-name="P2141"><text:span text:style-name="T2142">11.1</text:span><text:span text:style-name="T2143">. elektrinės, katilinės pagrindinės šilumos schemos įrenginio ar jo valdymo, apsaugos ir automatikos grandinių bei kitų elementų gedimas, sprogimas, gaisras, pastato ar statinio (jo dalies)<text:s/></text:span><text:span text:style-name="T2144">sugriuvimas, neleistinos laikančiųjų konstrukcijų deformacijos, dėl ko įrenginys buvo avarine tvarka remontuojamas, keičiamas ir jo nebuvo įmanoma eksploatuoti ilgiau kaip 25 paras;</text:span></text:p>
      <text:p text:style-name="P2145"><text:span text:style-name="T2146">11.2</text:span><text:span text:style-name="T2147">. elektrinės (gamybinio vieneto) visos veikiančios (šilumos) galio</text:span><text:span text:style-name="T2148">s avarinis ar klaidingas išjungimas, jeigu darbe buvo daugiau kaip vienas blokas (katilas), o suminė šilumos apkrova sudarė daugiau kaip 50 MW;</text:span></text:p>
      <text:p text:style-name="P2149"><text:span text:style-name="T2150">11.3</text:span><text:span text:style-name="T2151">. Priverstinis šilumos šaltinio arba dalies magistralinio šilumos tinklo atjungimas, dėl ko buvo nutrauk</text:span><text:span text:style-name="T2152">tas šilumos tiekimas vartotojams:</text:span></text:p>
      <text:p text:style-name="P2153"><text:span text:style-name="T2154">11.3.1</text:span><text:span text:style-name="T2155">. gamybai ir technologijai, dėl ko įmonėje (gamybiniame vienete), kurioje dirba 100 ar daugiau darbuotojų, 24 val. arba ilgiau nebuvo gaminama produkcija ar išleidžiamos produkcijos apimtis sumažėjo daugiau negu jo</text:span><text:span text:style-name="T2156">s vidutiniškai pagaminama per tą laikotarpį, įvertinant pagamintos produkcijos vidurkį trijų darbo dienų laikotarpiu iki avarijos;</text:span></text:p>
      <text:p text:style-name="P2157">Punkto pakeitimai:</text:p>
      <text:p text:style-name="P2158"><text:span text:style-name="T2159">Nr.<text:s/></text:span><text:a xlink:href="https://www.e-tar.lt/portal/legalAct.html?documentId=TAR.340B0B8812BB" office:target-frame-name="_top" xlink:show="replace"><text:span text:style-name="T2160">4-388</text:span></text:a><text:span text:style-name="T2161">, 2003-10-17, Ž</text:span><text:span text:style-name="T2162">in., 2003, Nr. 100-4505 (2003-10-24), i. k. 1032020ISAK0004-388</text:span></text:p>
      <text:p text:style-name="Normal"/>
      <text:p text:style-name="P2163"><text:span text:style-name="T2164">11.3.2</text:span><text:span text:style-name="T2165">. gyvenamiesiems namams, kuriuose gyvena 3000 ir daugiau gyventojų, socialinės ir komunalinės paskirties objektams šildymo sezono metu šilumos tiekimas nutrauktas 24 val. ar ilgesni</text:span><text:span text:style-name="T2166">am laikotarpiui;</text:span></text:p>
      <text:p text:style-name="P2167">Punkto pakeitimai:</text:p>
      <text:p text:style-name="P2168"><text:span text:style-name="T2169">Nr.<text:s/></text:span><text:a xlink:href="https://www.e-tar.lt/portal/legalAct.html?documentId=TAR.340B0B8812BB" office:target-frame-name="_top" xlink:show="replace"><text:span text:style-name="T2170">4-388</text:span></text:a><text:span text:style-name="T2171">, 2003-10-17, Žin., 2003, Nr. 100-4505 (2003-10-24), i. k. 1032020ISAK0004-388</text:span></text:p>
      <text:p text:style-name="Normal"/>
      <text:p text:style-name="P2172">Punkto pakeitimai:</text:p>
      <text:p text:style-name="P2173"><text:span text:style-name="T2174">Nr.<text:s/></text:span><text:a xlink:href="https://www.e-tar.lt/portal/legalAct.html?documentId=TAR.340B0B8812BB" office:target-frame-name="_top" xlink:show="replace"><text:span text:style-name="T2175">4-388</text:span></text:a><text:span text:style-name="T2176">, 2003-10-17, Žin., 2003, Nr. 100-4505 (2003-10-24), i. k. 1032020ISAK0004-388</text:span></text:p>
      <text:p text:style-name="Normal"/>
      <text:p text:style-name="P2177"><text:span text:style-name="T2178">11.4</text:span><text:span text:style-name="T2179">. įvykis šilumos įrenginiuose, dėl kurio susidarė ypatingoji ekologinė situacija.</text:span></text:p>
      <text:p text:style-name="P2180"><text:span text:style-name="T2181">12</text:span><text:span text:style-name="T2182">. Prie avarijų<text:s/></text:span><text:span text:style-name="T2183">dujų įrenginiuose priskiriama:</text:span></text:p>
      <text:p text:style-name="P2184"><text:span text:style-name="T2185">12.1</text:span><text:span text:style-name="T2186">. degiųjų gamtinių ar suskystintųjų angliavandenilinių dujų ir oro mišinio sprogimai, gaisrai, išsiveržusių dujų užsiliepsnojimai, dėl ko buvo sužaloti žmonės ar sugadintas turtas:</text:span></text:p>
      <text:p text:style-name="P2187"><text:span text:style-name="T2188">12.1.1</text:span><text:span text:style-name="T2189">. magistraliniuose<text:s/></text:span><text:span text:style-name="T2190">dujotiekiuose;</text:span></text:p>
      <text:p text:style-name="P2191"><text:span text:style-name="T2192">12.1.2</text:span><text:span text:style-name="T2193">. suskystintųjų ar suslėgtųjų dujų priėmimo ir išdavimo stotyse, punktuose;</text:span></text:p>
      <text:p text:style-name="P2194"><text:span text:style-name="T2195">12.1.3</text:span><text:span text:style-name="T2196">. dujų tiekimo sistemose (15 m zonoje į abi puses nuo dujotiekio esančiuose inžinerijos tinklų šuliniuose, pastatų rūsiuose, kolektoriuose) ar du</text:span><text:span text:style-name="T2197">jų slėgį reguliuojančiuose objektuose;</text:span></text:p>
      <text:p text:style-name="P2198"><text:span text:style-name="T2199">12.1.4</text:span><text:span text:style-name="T2200">. statiniuose, kuriuose įrengti dujas deginantys įrenginiai, ar šiuose įrenginiuose;</text:span></text:p>
      <text:p text:style-name="P2201"><text:span text:style-name="T2202">12.2</text:span><text:span text:style-name="T2203">. įvykis dujų įrenginiuose, dėl ko susidarė ypatingoji ekologinė situacija.</text:span></text:p>
      <text:p text:style-name="P2204"><text:span text:style-name="T2205">12</text:span><text:span text:style-name="T2206">1</text:span><text:span text:style-name="T2207">. Prie avarijų naftos ir (a</text:span><text:span text:style-name="T2208">r) naftos produktų įrenginiuose ir jų priklausiniuose priskiriama:</text:span></text:p>
      <text:p text:style-name="P2209"><text:span text:style-name="T2210">12</text:span><text:span text:style-name="T2211">1</text:span><text:span text:style-name="T2212">.1</text:span><text:span text:style-name="T2213">. naftos perdirbimo įmonės, naftos ir (ar) naftos produktų terminalų, saugyklų technologinės schemos įrenginio ar jo valdymo, apsaugos ir automatikos grandinių bei kitų elementų gedi</text:span><text:span text:style-name="T2214">mas, inžinerinio statinio (jo dalies) sugriuvimas, neleistinos laikančiųjų konstrukcijų deformacijos, dėl ko įrenginys buvo avarine tvarka remontuojamas, keičiamas ir jo nebuvo įmanoma eksploatuoti ilgiau kaip 25 paras;</text:span></text:p>
      <text:p text:style-name="P2215"><text:span text:style-name="T2216">12</text:span><text:span text:style-name="T2217">1</text:span><text:span text:style-name="T2218">.2</text:span><text:span text:style-name="T2219">. sprogimai, gaisrai naftos</text:span><text:span text:style-name="T2220"><text:s/>perdirbimo įrenginiuose, naftos ir (ar) naftos produktų terminaluose, saugyklose, magistraliniuose naftotiekiuose, produktotiekiuose, vamzdynuose, skirtuose naftai ir (ar) naftos produktams transportuoti į pakrantėje ar jūroje esantį laivą arba iš jo (iki</text:span><text:span text:style-name="T2221"><text:s/>vamzdyno paskutinio įtaiso (imtinai) prijungiančio/atjungiančio vamzdyną prie/nuo laivo kolektoriaus);</text:span></text:p>
      <text:p text:style-name="P2222"><text:span text:style-name="T2223">12</text:span><text:span text:style-name="T2224">1</text:span><text:span text:style-name="T2225">.3</text:span><text:span text:style-name="T2226">. įvykis, dėl ko susidarė ypatingoji ekologinė situacija naftos perdirbimo įmonėje, naftos ir (ar) naftos produktų terminaluose, saugyklose, ma</text:span><text:span text:style-name="T2227">gistraliniuose naftotiekiuose, produktotiekiuose, vamzdynuose, skirtuose naftai ir (ar) naftos produktams transportuoti į pakrantėje ar jūroje esantį laivą arba iš jo (iki vamzdyno paskutinio įtaiso (imtinai) prijungiančio/atjungiančio vamzdyną prie/nuo la</text:span><text:span text:style-name="T2228">ivo kolektoriaus).</text:span><text:s/></text:p>
      <text:p text:style-name="P2229">Papildyta punktu:</text:p>
      <text:p text:style-name="P2230"><text:span text:style-name="T2231">Nr.<text:s/></text:span><text:a xlink:href="https://www.e-tar.lt/portal/legalAct.html?documentId=TAR.340B0B8812BB" office:target-frame-name="_top" xlink:show="replace"><text:span text:style-name="T2232">4-388</text:span></text:a><text:span text:style-name="T2233">, 2003-10-17, Žin., 2003, Nr. 100-4505 (2003-10-24), i. k. 1032020ISAK0004-388</text:span></text:p>
      <text:p text:style-name="Normal"/>
      <text:p text:style-name="P2234"><text:span text:style-name="T2235">13</text:span><text:span text:style-name="T2236">. Prie sutrikimų elektros įrenginiuose<text:s/></text:span><text:span text:style-name="T2237">priskiriama:</text:span></text:p>
      <text:p text:style-name="P2238"><text:span text:style-name="T2239">13.1</text:span><text:span text:style-name="T2240">. elektrinės, katilinės pagrindinės elektros schemos įrenginio, jo valdymo, relinės apsaugos ir automatikos grandinių bei kitų elementų gedimas, sprogimas, gaisras, pastato ar statinio (jo dalies) sugriuvimas, neleistinos laikančiųjų<text:s/></text:span><text:span text:style-name="T2241">konstrukcijų deformacijos, dėl ko įrenginys buvo avarine tvarka remontuojamas, keičiamas ir jo nebuvo įmanoma eksploatuoti nuo 7 iki 25 parų;</text:span></text:p>
      <text:p text:style-name="P2242"><text:span text:style-name="T2243">13.2</text:span><text:span text:style-name="T2244">. elektros tinklų 35 kV ir aukštesnės įtampos linijos ar pastotės pagrindinės elektros schemos įrenginio a</text:span><text:span text:style-name="T2245">r jo valdymo, relinės apsaugos ir automatikos grandinių bei kitų elementų gedimas, sprogimas, gaisras, pastato ar statinio sugriuvimas, dėl ko įrenginys buvo avarine tvarka remontuojamas, keičiamas ir jo nebuvo įmanoma eksploatuoti nuo 7 iki 25 parų;</text:span></text:p>
      <text:p text:style-name="P2246"><text:span text:style-name="T2247">13.</text:span><text:span text:style-name="T2248">3</text:span><text:span text:style-name="T2249">. elektros energijos tiekimo nutraukimas I ar II kategorijos vartotojui ilgiau, negu nurodyta sutartyje tarp elektros energijos tiekėjo ir vartotojo, išskyrus atvejus, nustatytus Elektros energijos tiekimo ir vartojimo taisyklėse;</text:span></text:p>
      <text:p text:style-name="P2250"><text:span text:style-name="T2251">13.4</text:span><text:span text:style-name="T2252">. išjungimas e</text:span><text:span text:style-name="T2253">lektros vartotojų, kurių bendra vartojamoji galia sudarė daugiau kaip 30 MW (išskyrus tuos vartotojus, kuriems elektros tiekimas buvo atnaujintas automatikos įrenginiais);</text:span></text:p>
      <text:p text:style-name="P2254">Punkto pakeitimai:</text:p>
      <text:p text:style-name="P2255"><text:span text:style-name="T2256">Nr.<text:s/></text:span><text:a xlink:href="https://www.e-tar.lt/portal/legalAct.html?documentId=TAR.340B0B8812BB" office:target-frame-name="_top" xlink:show="replace"><text:span text:style-name="T2257">4-388</text:span></text:a><text:span text:style-name="T2258">, 2003-10-17, Žin., 2003, Nr. 100-4505 (2003-10-24), i. k. 1032020ISAK0004-388</text:span></text:p>
      <text:p text:style-name="Normal"/>
      <text:p text:style-name="P2259"><text:span text:style-name="T2260">13.5</text:span><text:span text:style-name="T2261">. elektrinės (daugiau kaip 10 MW) visos veikiančios generuojančios galios (elektros) išjungimas viename gamybiniame vienete, jeigu tuo pat met</text:span><text:span text:style-name="T2262">u išsijungė ir pagrindinis šilumos galios šaltinis;</text:span></text:p>
      <text:p text:style-name="P2263"><text:span text:style-name="T2264">13.6</text:span><text:span text:style-name="T2265">. 10 kV ir aukštesnės įtampos elektros linijų masinis išjungimas arba pažeidimas dėl stichinių reiškinių, esant suminiam elektros energijos nepatiekimui nuo 30 MWh iki 300 MWh;</text:span></text:p>
      <text:p text:style-name="P2266">Punkto pakeitimai:</text:p>
      <text:p text:style-name="P2267"><text:span text:style-name="T2268">Nr.<text:s/></text:span><text:a xlink:href="https://www.e-tar.lt/portal/legalAct.html?documentId=TAR.340B0B8812BB" office:target-frame-name="_top" xlink:show="replace"><text:span text:style-name="T2269">4-388</text:span></text:a><text:span text:style-name="T2270">, 2003-10-17, Žin., 2003, Nr. 100-4505 (2003-10-24), i. k. 1032020ISAK0004-388</text:span></text:p>
      <text:p text:style-name="Normal"/>
      <text:p text:style-name="P2271"><text:span text:style-name="T2272">13.7</text:span><text:span text:style-name="T2273">. elektros energijos tiekimo gyvenamajai vietovei (miestui ar jo daliai, gyve</text:span><text:span text:style-name="T2274">nvietei) nutraukimas 6 valandų ar ilgesniam laikotarpiui, kai gyventojų skaičius yra 5 tūkstančiai ar didesnis;</text:span></text:p>
      <text:p text:style-name="P2275"><text:span text:style-name="T2276">13.8</text:span><text:span text:style-name="T2277">. elektrinės (10 MW ir daugiau) elektros įrenginių nepaleidimas dispečeriniame grafike nustatytu laiku arba pagal dispečerio potvarkį ar</text:span><text:span text:style-name="T2278"><text:s/>paveikus priešavarinei automatikai, dėl ko buvo nutrauktas arba ribojamas elektros energijos tiekimas vartotojams;</text:span></text:p>
      <text:p text:style-name="P2279"><text:span text:style-name="T2280">13.9</text:span><text:span text:style-name="T2281">. vartotojų, kai įmonėje (gamybiniame vienete), kurioje dirba 100 ar daugiau darbuotojų, elektros įrenginių gedimas, dėl ko išsijung</text:span><text:span text:style-name="T2282">ė pagrindiniai gamybos ir technologijos įrenginiai bei dėl to įmonėje (gamybiniame vienete) ilgiau kaip 8 valandas nebuvo gaminama produkcija ar išleidžiamos produkcijos apimtis sumažėjo daugiau negu jos vidutiniškai pagaminama per tą laikotarpį, įvertinan</text:span><text:span text:style-name="T2283">t pagamintos produkcijos vidurkį trijų darbo dienų laikotarpiu iki sutrikimo;</text:span></text:p>
      <text:p text:style-name="P2284"><text:span text:style-name="T2285">13.10</text:span><text:span text:style-name="T2286">. elektros įrenginio gedimas, jo darbo režimo sutrikimas ar kitos priežastys, dėl kurių kenksmingos medžiagos buvo išleistos į vandens telkinius, viršijant leistinas užt</text:span><text:span text:style-name="T2287">erštumo normas;</text:span></text:p>
      <text:p text:style-name="P2288"><text:span text:style-name="T2289">13.11</text:span><text:span text:style-name="T2290">. energetikos sistemos darbas, be pertraukos trukęs vieną valandą ir ilgiau, esant dažniui, žemesniam kaip 49,2 Hz, arba kai toks darbas per parą su pertraukomis truko ilgiau kaip 3 valandas;</text:span></text:p>
      <text:p text:style-name="P2291"><text:span text:style-name="T2292">13.12</text:span><text:span text:style-name="T2293">. 10–35 kV įtampos elektros<text:s/></text:span><text:span text:style-name="T2294">linijos, pastotės ar skirstyklos pagrindinės elektros schemos įrenginio ar jo valdymo, relinės apsaugos ir automatikos grandinių bei kitų elementų gedimas, sprogimas, gaisras, pastato ar statinio (jo dalies) sugriuvimas, neleistinos laikančiųjų konstrukcij</text:span><text:span text:style-name="T2295">ų deformacijos, kurių atstatymo sąmatinė vertė viršija 100000 litų.</text:span><text:s/></text:p>
      <text:soft-page-break/>
      <text:p text:style-name="P2296">Papildyta punktu:</text:p>
      <text:p text:style-name="P2297"><text:span text:style-name="T2298">Nr.<text:s/></text:span><text:a xlink:href="https://www.e-tar.lt/portal/legalAct.html?documentId=TAR.340B0B8812BB" office:target-frame-name="_top" xlink:show="replace"><text:span text:style-name="T2299">4-388</text:span></text:a><text:span text:style-name="T2300">, 2003-10-17, Žin., 2003, Nr. 100-4505 (2003-10-24), i. k. 1032020ISAK0004-388</text:span></text:p>
      <text:p text:style-name="Normal"/>
      <text:p text:style-name="P2301"><text:span text:style-name="T2302">14</text:span><text:span text:style-name="T2303">. Prie sutrikimų šilumos įrenginiuose priskiriama:</text:span></text:p>
      <text:p text:style-name="P2304"><text:span text:style-name="T2305">14.1</text:span><text:span text:style-name="T2306">. elektrinės, katilinės pagrindinės šilumos schemos įrenginio ar jo valdymo, apsaugos ir automatikos grandinių bei kitų elementų gedimas, sprogimas, gaisras, pastato ar statinio (jo dalies)</text:span><text:span text:style-name="T2307"><text:s/>sugriuvimas, neleistinos laikančiųjų konstrukcijų deformacijos, dėl ko įrenginys buvo avarine tvarka remontuojamas, keičiamas arba jo nebuvo įmanoma eksploatuoti nuo 7 iki 25 parų;</text:span></text:p>
      <text:p text:style-name="P2308"><text:span text:style-name="T2309">14.2</text:span><text:span text:style-name="T2310">. elektrinės, katilinės (vieno gamybinio vieneto) visos veikiančio</text:span><text:span text:style-name="T2311">s (šilumos) galios avarinis ar klaidingas išjungimas, kai suminė šilumos apkrova sudarė 30 MW ir daugiau;</text:span></text:p>
      <text:p text:style-name="P2312"><text:span text:style-name="T2313">14.3</text:span><text:span text:style-name="T2314">. šilumos energijos tiekimo nutraukimas vartotojui ilgiau, negu nurodyta sutartyje tarp šilumos energijos tiekėjo ir vartotojo, išskyrus<text:s/></text:span><text:span text:style-name="T2315">atvejus, nustatytus Šilumos energijos tiekimo ir vartojimo taisyklėse;</text:span></text:p>
      <text:p text:style-name="P2316"><text:span text:style-name="T2317">14.4</text:span><text:span text:style-name="T2318">. elektrinės, katilinės (10 MW ir daugiau) įrenginių nepaleidimas dispečeriniame grafike nustatytu laiku arba pagal dispečerio potvarkį, dėl ko buvo nutrauktas ar ribojamas šilu</text:span><text:span text:style-name="T2319">mos tiekimas vartotojams;</text:span></text:p>
      <text:p text:style-name="P2320"><text:span text:style-name="T2321">14.5</text:span><text:span text:style-name="T2322">. priverstinis šilumos šaltinio arba dalies magistralinio šilumos tinklo (200 mm ar didesnio skersmens) atjungimas, dėl ko buvo nutrauktas šilumos tiekimas vartotojams:</text:span></text:p>
      <text:p text:style-name="P2323"><text:span text:style-name="T2324">14.5.1</text:span><text:span text:style-name="T2325">. gamybai ir technologijai, dėl ko įmonėje (g</text:span><text:span text:style-name="T2326">amybiniame vienete), kurioje dirba 100 ar daugiau darbuotojų, 8 valandas arba ilgiau nebuvo gaminama produkcija ar išleidžiamos produkcijos apimtis sumažėjo daugiau negu jos vidutiniškai pagaminama per tą laikotarpį, įvertinant pagamintos produkcijos vidur</text:span><text:span text:style-name="T2327">kį trijų darbo dienų laikotarpiu iki sutrikimo;</text:span></text:p>
      <text:p text:style-name="P2328"><text:span text:style-name="T2329">14.5.2</text:span><text:span text:style-name="T2330">. gyvenamiesiems namams, kuriuose gyvena 100 ir daugiau gyventojų, socialinės ir komunalinės paskirties objektams, šildymo sezono metu šilumos tiekimas nutrauktas 16 valandų ar ilgesniam laikotarpiu</text:span><text:span text:style-name="T2331">i;</text:span></text:p>
      <text:p text:style-name="P2332">Punkto pakeitimai:</text:p>
      <text:p text:style-name="P2333"><text:span text:style-name="T2334">Nr.<text:s/></text:span><text:a xlink:href="https://www.e-tar.lt/portal/legalAct.html?documentId=TAR.340B0B8812BB" office:target-frame-name="_top" xlink:show="replace"><text:span text:style-name="T2335">4-388</text:span></text:a><text:span text:style-name="T2336">, 2003-10-17, Žin., 2003, Nr. 100-4505 (2003-10-24), i. k. 1032020ISAK0004-388</text:span></text:p>
      <text:p text:style-name="Normal"/>
      <text:p text:style-name="P2337"><text:span text:style-name="T2338">14.5.3</text:span><text:span text:style-name="T2339">. gyvenamųjų namų, kuriuose gyvena 100 ir daugiau<text:s/></text:span><text:span text:style-name="T2340">gyventojų, socialinės ir komunalinės paskirties objektų, atvirų karšto vandens tiekimo sistemų užteršimas naftos produktais;</text:span></text:p>
      <text:p text:style-name="P2341">Punkto pakeitimai:</text:p>
      <text:p text:style-name="P2342"><text:span text:style-name="T2343">Nr.<text:s/></text:span><text:a xlink:href="https://www.e-tar.lt/portal/legalAct.html?documentId=TAR.340B0B8812BB" office:target-frame-name="_top" xlink:show="replace"><text:span text:style-name="T2344">4-388</text:span></text:a><text:span text:style-name="T2345">, 2003-10-17, Žin., 2</text:span><text:span text:style-name="T2346">003, Nr. 100-4505 (2003-10-24), i. k. 1032020ISAK0004-388</text:span></text:p>
      <text:p text:style-name="Normal"/>
      <text:p text:style-name="P2347">Punkto pakeitimai:</text:p>
      <text:p text:style-name="P2348"><text:span text:style-name="T2349">Nr.<text:s/></text:span><text:a xlink:href="https://www.e-tar.lt/portal/legalAct.html?documentId=TAR.340B0B8812BB" office:target-frame-name="_top" xlink:show="replace"><text:span text:style-name="T2350">4-388</text:span></text:a><text:span text:style-name="T2351">, 2003-10-17, Žin., 2003, Nr. 100-4505 (2003-10-24), i. k. 1032020ISAK0004-388</text:span></text:p>
      <text:p text:style-name="Normal"/>
      <text:p text:style-name="P2352"><text:span text:style-name="T2353">14.</text:span><text:span text:style-name="T2354">6</text:span><text:span text:style-name="T2355">. šilumos įrenginio gedimas, jo darbo režimo sutrikimas ar kitos priežastys, dėl kurių kenksmingos medžiagos buvo išleistos į vandens telkinius;</text:span></text:p>
      <text:p text:style-name="P2356"><text:span text:style-name="T2357">14.7</text:span><text:span text:style-name="T2358">. elektrinės, katilinės įrenginio gedimas ar jo darbo režimo sutrikimas, dėl ko nusistovėjusiame rež</text:span><text:span text:style-name="T2359">ime dūmų išleidimas į aplinką ilgiau negu 1 val. laikotarpiu 2 ir daugiau kartų viršijo leistiną užterštumo normą.</text:span></text:p>
      <text:p text:style-name="P2360"><text:span text:style-name="T2361">15</text:span><text:span text:style-name="T2362">. Prie sutrikimų dujų įrenginiuose priskiriama:</text:span></text:p>
      <text:p text:style-name="P2363"><text:span text:style-name="T2364">15.1</text:span><text:span text:style-name="T2365">. degiųjų gamtinių ar suskystintųjų angliavandenilinių dujų ir oro mišinio spro</text:span><text:span text:style-name="T2366">gimai, gaisrai, išsiveržusių dujų užsiliepsnojimai, dėl ko buvo sužaloti žmonės ar sugadintas turtas statiniuose, kuriuose įrengti buitiniai dujiniai prietaisai;</text:span></text:p>
      <text:p text:style-name="P2367"><text:span text:style-name="T2368">15.2</text:span><text:span text:style-name="T2369">. neplanuotas dujų tiekimo nutraukimas dėl magistralinių dujotiekių, dujų tiekimo sist</text:span><text:span text:style-name="T2370">emų ar jų sudedamųjų dalių mechaninių, korozinių ar darbo sutrikimų:</text:span></text:p>
      <text:p text:style-name="P2371"><text:span text:style-name="T2372">15.2.1</text:span><text:span text:style-name="T2373">. gamybai ir technologijai, dėl ko įmonėje (gamybiniame vienete), kurioje dirba 100 ar daugiau darbuotojų, 8 val. arba ilgiau nebuvo gaminama produkcija ar išleidžiamos produkcijo</text:span><text:span text:style-name="T2374">s apimtis sumažėjo daugiau negu jos vidutiniškai pagaminama per tą laikotarpį, įvertinant pagamintos produkcijos vidurkį trijų darbo dienų laikotarpiu iki sutrikimo;</text:span></text:p>
      <text:p text:style-name="P2375"><text:span text:style-name="T2376">15.2.2</text:span><text:span text:style-name="T2377">. miestui, jo daliai, gyvenvietei, gyvenamųjų namų grupei (daugiau kaip vienam d</text:span><text:span text:style-name="T2378">augiabučiui namui arba penkiems ir daugiau individualiems namams);</text:span></text:p>
      <text:p text:style-name="P2379"><text:span text:style-name="T2380">15.3</text:span><text:span text:style-name="T2381">. vartotojų, kai įmonėje (gamybiniame vienete), kurioje dirba 100 ar daugiau darbuotojų, dujų tiekimo sistemų ar jų sudedamųjų dalių sutrikimai, dėl ko įmonėje (gamybiniame vienet</text:span><text:span text:style-name="T2382">e) ilgiau kaip 8 valandas nebuvo gaminama produkcija ar išleidžiamos produkcijos apimtis sumažėjo daugiau negu jos vidutiniškai pagaminama per tą laikotarpį, įvertinant pagamintos produkcijos vidurkį trijų darbo dienų laikotarpiu iki sutrikimo;</text:span></text:p>
      <text:p text:style-name="P2383"><text:span text:style-name="T2384">15.4</text:span><text:span text:style-name="T2385">.</text:span><text:span text:style-name="T2386"><text:s/></text:span><text:span text:style-name="T2387">d</text:span><text:span text:style-name="T2388">ujų įrenginio gedimas, jo darbo režimo sutrikimas ar kitos priežastys, dėl kurių kenksmingų medžiagų išleidimas į aplinką ilgiau negu 1 val. laikotarpiu 2 ir daugiau kartų viršijo leistiną užterštumo normą.</text:span></text:p>
      <text:p text:style-name="P2389"><text:span text:style-name="T2390">15</text:span><text:span text:style-name="T2391">1</text:span><text:span text:style-name="T2392">. Prie sutrikimų naftos ir (ar) naftos<text:s/></text:span><text:span text:style-name="T2393">produktų įrenginiuose ir jų priklausiniuose priskiriama:</text:span></text:p>
      <text:p text:style-name="P2394"><text:span text:style-name="T2395">15</text:span><text:span text:style-name="T2396">1</text:span><text:span text:style-name="T2397">.1</text:span><text:span text:style-name="T2398">. naftos gavybos, naftos perdirbimo įmonės, naftos ir (ar) naftos produktų terminalų, saugyklų, magistralinių naftotiekių, produktotiekių, vamzdynų, skirtų naftai ir (ar) naftos produktams tra</text:span><text:span text:style-name="T2399">nsportuoti į pakrantėje ar jūroje esantį laivą arba iš jo (iki vamzdyno paskutinio įtaiso (imtinai) prijungiančio/atjungiančio vamzdyną prie/nuo laivo kolektoriaus), degalinių technologinės schemos įrenginio ar jo valdymo, apsaugos ir automatikos grandinių</text:span><text:span text:style-name="T2400"><text:s/>bei kitų elementų gedimas, inžinerinio statinio (jo dalies) sugriuvimas, neleistinos laikančiųjų konstrukcijų deformacijos, dėl ko įrenginys buvo avarine tvarka remontuojamas, keičiamas ir jo nebuvo įmanoma eksploatuoti nuo 7 iki 25 parų;</text:span></text:p>
      <text:p text:style-name="P2401"><text:span text:style-name="T2402">15</text:span><text:span text:style-name="T2403">1</text:span><text:span text:style-name="T2404">.2</text:span><text:span text:style-name="T2405">. sprog</text:span><text:span text:style-name="T2406">imai, gaisrai naftos gavybos įrenginiuose, degalinėse;</text:span></text:p>
      <text:p text:style-name="P2407"><text:span text:style-name="T2408">15</text:span><text:span text:style-name="T2409">1</text:span><text:span text:style-name="T2410">.3</text:span><text:span text:style-name="T2411">. naftos ir (ar) naftos produktų įrenginio darbo režimo sutrikimas ar kitos priežastys, dėl kurių kenksmingųjų medžiagų išleidimas į aplinką ilgiau negu 1 val. laikotarpiu 2 ir daugiau kartų<text:s/></text:span><text:span text:style-name="T2412">viršijo leistiną užterštumo normą.</text:span><text:s/></text:p>
      <text:p text:style-name="P2413">Papildyta punktu:</text:p>
      <text:p text:style-name="P2414"><text:span text:style-name="T2415">Nr.<text:s/></text:span><text:a xlink:href="https://www.e-tar.lt/portal/legalAct.html?documentId=TAR.340B0B8812BB" office:target-frame-name="_top" xlink:show="replace"><text:span text:style-name="T2416">4-388</text:span></text:a><text:span text:style-name="T2417">, 2003-10-17, Žin., 2003, Nr. 100-4505 (2003-10-24), i. k. 1032020ISAK0004-388</text:span></text:p>
      <text:p text:style-name="Normal"/>
      <text:p text:style-name="P2418"><text:span text:style-name="T2419">III</text:span><text:span text:style-name="T2420">.<text:s/></text:span><text:span text:style-name="T2421">AVARIJŲ IR SUTRIKIMŲ</text:span><text:span text:style-name="T2422"><text:s/>KLASIFIKACIJA PAGAL JŲ PRIEŽASTIS</text:span></text:p>
      <text:p text:style-name="P2423"/>
      <text:p text:style-name="P2424"><text:span text:style-name="T2425">16</text:span><text:span text:style-name="T2426">. Avarijų, sutrikimų priežastys klasifikuojamos pagal šiuos požymius:</text:span></text:p>
      <text:p text:style-name="P2427"><text:span text:style-name="T2428">16.1</text:span><text:span text:style-name="T2429">. operatyvinio personalo klaida;</text:span></text:p>
      <text:p text:style-name="P2430"><text:span text:style-name="T2431">16.2</text:span><text:span text:style-name="T2432">. neoperatyvinio personalo klaida;</text:span></text:p>
      <text:p text:style-name="P2433"><text:span text:style-name="T2434">16.3</text:span><text:span text:style-name="T2435">. įrenginių konstrukcijų defektai;</text:span></text:p>
      <text:p text:style-name="P2436"><text:span text:style-name="T2437">16.4</text:span><text:span text:style-name="T2438">. pastatų<text:s/></text:span><text:span text:style-name="T2439">ir statinių defektai;</text:span></text:p>
      <text:p text:style-name="P2440"><text:span text:style-name="T2441">16.5</text:span><text:span text:style-name="T2442">. remonto darbų defektai;</text:span></text:p>
      <text:p text:style-name="P2443"><text:span text:style-name="T2444">16.6</text:span><text:span text:style-name="T2445">. įrenginių susidėvėjimas, medžiagų savybių pakitimas (struktūriniai pakitimai, valkšnumas, nuovargis, senėjimas ir pan.);</text:span></text:p>
      <text:p text:style-name="P2446"><text:span text:style-name="T2447">16.7</text:span><text:span text:style-name="T2448">. nepakankama normatyvinių dokumentų kokybė;</text:span></text:p>
      <text:p text:style-name="P2449"><text:span text:style-name="T2450">16.8</text:span><text:span text:style-name="T2451">. gamybo</text:span><text:span text:style-name="T2452">s instrukcijų ir kitų norminių dokumentų reikalavimų nevykdymas eksploatuojant įrenginius;</text:span></text:p>
      <text:p text:style-name="P2453"><text:span text:style-name="T2454">16.9</text:span><text:span text:style-name="T2455">. norminių dokumentų skaičiuotėse nenumatytų procesų atsiradimas, viršnorminiai komutaciniai ir atmosferiniai viršįtampiai, sudėtingi trumpieji jungimai, vie</text:span><text:span text:style-name="T2456">nkartinis sutapimas keleto avarinių procesų ir įrenginių sutrikimų;</text:span></text:p>
      <text:p text:style-name="P2457"><text:span text:style-name="T2458">16.10</text:span><text:span text:style-name="T2459">. įrenginių projektavimo, konstravimo klaidos, gamybos defektai;</text:span></text:p>
      <text:p text:style-name="P2460"><text:span text:style-name="T2461">16.11</text:span><text:span text:style-name="T2462">. statybos, montavimo defektai;</text:span></text:p>
      <text:p text:style-name="P2463"><text:span text:style-name="T2464">16.12</text:span><text:span text:style-name="T2465">. stichinių reiškinių poveikis;</text:span></text:p>
      <text:p text:style-name="P2466"><text:span text:style-name="T2467">16.13</text:span><text:span text:style-name="T2468">. linijų pažeidimas dėl</text:span><text:span text:style-name="T2469"><text:s/>medžių virtimo;</text:span></text:p>
      <text:p text:style-name="P2470"><text:span text:style-name="T2471">16.14</text:span><text:span text:style-name="T2472">. pašalinių asmenų ar organizacijų poveikis;</text:span></text:p>
      <text:p text:style-name="P2473"><text:span text:style-name="T2474">16.15</text:span><text:span text:style-name="T2475">. įrenginių išjungimas ar pažeidimas dėl paukščių arba gyvūnų poveikio;</text:span></text:p>
      <text:p text:style-name="P2476"><text:span text:style-name="T2477">16.16</text:span><text:span text:style-name="T2478">. gaisras, sprogimas;</text:span></text:p>
      <text:p text:style-name="P2479"><text:span text:style-name="T2480">16.17</text:span><text:span text:style-name="T2481">. neklasifikuotos priežastys;</text:span></text:p>
      <text:p text:style-name="P2482"><text:span text:style-name="T2483">16.18</text:span><text:span text:style-name="T2484">. nenustatytos priežastys</text:span><text:span text:style-name="T2485">.</text:span></text:p>
      <text:p text:style-name="P2486"/>
      <text:p text:style-name="P2487"><text:span text:style-name="T2488">IV</text:span><text:span text:style-name="T2489">.<text:s/></text:span><text:span text:style-name="T2490">AVARIJŲ IR SUTRIKIMŲ TYRIMO APIMTIS</text:span></text:p>
      <text:p text:style-name="P2491"/>
      <text:p text:style-name="P2492"><text:span text:style-name="T2493">17</text:span><text:span text:style-name="T2494">. Tiriant avarijas, sutrikimus turi būti išnagrinėta ir įvertinta:</text:span></text:p>
      <text:p text:style-name="P2495"><text:span text:style-name="T2496">17.1</text:span><text:span text:style-name="T2497">. personalo veiksmai;</text:span></text:p>
      <text:p text:style-name="P2498"><text:span text:style-name="T2499">17.2</text:span><text:span text:style-name="T2500">. energetikos įrenginių būklė, ar šie įrenginiai buvo eksploatuojami pagal galiojančias<text:s/></text:span><text:span text:style-name="T2501">taisykles, reglamentus, standartus, normas, instrukcijas, nurodymus;</text:span></text:p>
      <text:p text:style-name="P2502"><text:span text:style-name="T2503">17.3</text:span><text:span text:style-name="T2504">. ar kokybiškai ir laiku įrenginiai buvo suremontuoti, profilaktiškai patikrinti ir apžiūrėti;</text:span></text:p>
      <text:p text:style-name="P2505"><text:span text:style-name="T2506">17.4</text:span><text:span text:style-name="T2507">. įrenginių ir konstrukcijų projektavimo, gamybos, statybos, montavimo ir de</text:span><text:span text:style-name="T2508">rinimo darbų atlikimo kokybė;</text:span></text:p>
      <text:p text:style-name="P2509"><text:span text:style-name="T2510">17.5</text:span><text:span text:style-name="T2511">. ar stichinių reiškinių parametrai (apšalo storis, vėjo greitis ir t. t.) neviršijo įrenginių projektinių ar norminių dydžių;</text:span></text:p>
      <text:p text:style-name="P2512"><text:span text:style-name="T2513">17.6</text:span><text:span text:style-name="T2514">. relinės ir technologinės apsaugos, visų rūšių automatikos, ryšių, teleinformacijo</text:span><text:span text:style-name="T2515">s ir televaldymo įrenginių darbas įvykio metu ir po įvykio;</text:span></text:p>
      <text:p text:style-name="P2516"><text:span text:style-name="T2517">17.7</text:span><text:span text:style-name="T2518">. ar laiku buvo imtasi priemonių, skirtų padidinti įrenginių patikimumą, avarijos ar sutrikimo židiniams ir įrenginio defektams pašalinti.</text:span></text:p>
      <text:p text:style-name="P2519"><text:span text:style-name="T2520">18</text:span><text:span text:style-name="T2521">. Tyrimo metu turi būti nustatytos ir apr</text:span><text:span text:style-name="T2522">ašytos avarijos, sutrikimo atsiradimo priežastys ir gedimo išplitimas bei jų prielaidos. Informacijos, būtinos gauti tyrimo metu, apimtis detaliau pateikta tyrimo akto formoje (žr. priedą).</text:span></text:p>
      <text:p text:style-name="P2523"><text:span text:style-name="T2524">18</text:span><text:span text:style-name="T2525">1</text:span><text:span text:style-name="T2526">. Avarijų ar sutrikimų negalima skaidyti į atskirus įvykius</text:span><text:span text:style-name="T2527"><text:s/>pagal energetikos įrenginių turtinę priklausomybę ar įmonės teritorinį skirstymą. Įvykio tyrimo komisija sudaroma įmonėje, kurioje įvykis prasidėjo. Įmonės, susijusios su įvykiu, skiria į komisiją savo atstovus.</text:span><text:s/></text:p>
      <text:p text:style-name="P2528">Papildyta punktu:</text:p>
      <text:p text:style-name="P2529"><text:span text:style-name="T2530">Nr.<text:s/></text:span><text:a xlink:href="https://www.e-tar.lt/portal/legalAct.html?documentId=TAR.340B0B8812BB" office:target-frame-name="_top" xlink:show="replace"><text:span text:style-name="T2531">4-388</text:span></text:a><text:span text:style-name="T2532">, 2003-10-17, Žin., 2003, Nr. 100-4505 (2003-10-24), i. k. 1032020ISAK0004-388</text:span></text:p>
      <text:p text:style-name="Normal"/>
      <text:p text:style-name="P2533"><text:span text:style-name="T2534">V</text:span><text:span text:style-name="T2535">.<text:s/></text:span><text:span text:style-name="T2536">AVARIJŲ IR SUTRIKIMŲ TYRIMAS</text:span></text:p>
      <text:p text:style-name="P2537"/>
      <text:p text:style-name="P2538"><text:span text:style-name="T2539">19</text:span><text:span text:style-name="T2540">. Avariją, sutrikimą tiria energetikos įrenginio savininko,<text:s/></text:span><text:span text:style-name="T2541">valdytojo arba eksploatuojančios pagal sutartį organizacijos, kurių energetikos įrenginyje įvyko avarija, įsakymu (nurodymu) sudaryta komisija (ne mažiau kaip iš 3 asmenų, tarp jų – komisijos pirmininkas). Į komisijos sudėtį įtraukiami valdytojo (įrenginio</text:span><text:span text:style-name="T2542"><text:s/>savininko) atstovai, pagal savo kompetenciją kitų Vyriausybės įgaliotų priežiūros institucijų atstovai. Energetikos valstybinės inspekcijos atstovo dalyvavimas būtinas ir jis tampa komisijos pirmininko pavaduotoju. Ypatingais atvejais – avarijai įvykus va</text:span><text:span text:style-name="T2543">lstybinės svarbos objektuose, esant labai dideliems materialiniams nuostoliams, Energetikos valstybinės inspekcijos siūlymu komisiją avarijoms tirti sudaro Lietuvos Respublikos ūkio ministerija.</text:span></text:p>
      <text:p text:style-name="P2544"><text:span text:style-name="T2545">20</text:span><text:span text:style-name="T2546">. Energetikos valstybinė inspekcija gali inicijuoti ene</text:span><text:span text:style-name="T2547">rgetikos įrenginių sutrikimų, kurių požymiai neaprašyti šių Nuostatų II skyriuje, tyrimą, jeigu šie sutrikimai sukėlė žiniasklaidos, visuomenės rezonansą.</text:span></text:p>
      <text:p text:style-name="P2548"><text:span text:style-name="T2549">Jeigu sutrikimo priežastys susijusios su buitinių dujinių prietaisų naudojimu gyvenamuosiuose namuose</text:span><text:span text:style-name="T2550"><text:s/>ar jų priklausiniuose, komisiją šiems įvykiams tirti vietos savivaldos institucijos arba vartotojo prašymu sudaro Energetikos valstybinė inspekcija. Į komisijos sudėtį įtraukiami vietos savivaldos institucijos, įrenginius eksploatuojančių organizacijų ats</text:span><text:span text:style-name="T2551">tovai, Energetikos valstybinė inspekcija, kitų Vyriausybės įgaliotų priežiūros institucijų atstovai.</text:span></text:p>
      <text:p text:style-name="P2552"><text:span text:style-name="T2553">21</text:span><text:span text:style-name="T2554">. Avarijos, sutrikimai, kurių priežastimi buvo eksploatavimo trūkumai, projektavimo, gamybos, statybos, montavimo ir remonto darbų defektai, tiriami<text:s/></text:span><text:span text:style-name="T2555">dalyvaujant atitinkamiems specialistams, taip pat būtina pakviesti suinteresuotų institucijų atstovus. Jeigu šio reikalavimo dėl objektyvių priežasčių įvykdyti negalima, specialistų atstovavimą nustato Energetikos valstybinė inspekcija.</text:span></text:p>
      <text:p text:style-name="P2556"><text:span text:style-name="T2557">22</text:span><text:span text:style-name="T2558">. Avarijų ir<text:s/></text:span><text:span text:style-name="T2559">sutrikimų tyrimas pradedamas nedelsiant ir užbaigiamas per 15 dienų. Tyrimo laikas gali būti pratęstas komisijos pirmininko prašymu. Sprendimą pratęsti tyrimą priima Energetikos valstybinė inspekcija.</text:span></text:p>
      <text:p text:style-name="P2560"><text:span text:style-name="T2561">23</text:span><text:span text:style-name="T2562">. Pažeistas įrenginys atidaromas, išardomas tik l</text:span><text:span text:style-name="T2563">eidus tyrimo komisijos pirmininkui ir dalyvaujant komisijos nariams. Nustatytu laiku neatvykus komisijos nariams, komisijos pirmininkas gali ne ilgiau kaip 3 paroms atidėti įrenginio išardymą.</text:span></text:p>
      <text:p text:style-name="P2564"><text:span text:style-name="T2565">24</text:span><text:span text:style-name="T2566">. Tiriant avarijas ir sutrikimus turi būti užtikrintas ju</text:span><text:span text:style-name="T2567">ridinis faktų įforminimas. Tam tikslui įrenginio savininkas (valdytojas) privalo:</text:span></text:p>
      <text:p text:style-name="P2568"><text:span text:style-name="T2569">24.1</text:span><text:span text:style-name="T2570">. išsaugoti po avarijos susidariusią padėtį, nufotografuoti arba aprašyti pažeistą įrenginį;</text:span></text:p>
      <text:p text:style-name="P2571"><text:span text:style-name="T2572">24.2</text:span><text:span text:style-name="T2573">. išsaugoti ir pateikti komisijai registruojančių prietaisų įrašus,</text:span><text:span text:style-name="T2574"><text:s/>diagramas, operatyvinio personalo pokalbių magnetofoninius įrašus, kitus avarijos, sutrikimo daiktinius įrodymus;</text:span></text:p>
      <text:p text:style-name="P2575"><text:span text:style-name="T2576">24.3</text:span><text:span text:style-name="T2577">. pateikti struktūrinių padalinių vadovų, įrenginius eksploatuojančio personalo, asmenų, atsakingų už įrenginio priežiūrą ir eksploat</text:span><text:span text:style-name="T2578">avimą, kitų asmenų, mačiusių avariją ar sutrikimą, raštiškus paaiškinimus;</text:span></text:p>
      <text:p text:style-name="P2579"><text:span text:style-name="T2580">24.4</text:span><text:span text:style-name="T2581">. pateikti apsaugų, automatikos, signalinių relių padėčių aprašymus.</text:span></text:p>
      <text:p text:style-name="P2582"><text:span text:style-name="T2583">25</text:span><text:span text:style-name="T2584">. Visus dokumentus ir aprašymus savo parašu patvirtina įrenginio savininkas (valdytojas) arba jo</text:span><text:span text:style-name="T2585"><text:s/>įgaliotas asmuo.</text:span></text:p>
      <text:p text:style-name="P2586"><text:span text:style-name="T2587">26</text:span><text:span text:style-name="T2588">. Komisijai tiriant avariją ar sutrikimą energetikos įrenginio savininkas (valdytojas) privalo:</text:span></text:p>
      <text:p text:style-name="P2589"><text:span text:style-name="T2590">26.1</text:span><text:span text:style-name="T2591">. atlikti būtinus techninius skaičiavimus, laboratorinius tyrimus, bandymus pagal komisijos reikalavimus;</text:span></text:p>
      <text:p text:style-name="P2592"><text:span text:style-name="T2593">26.2</text:span><text:span text:style-name="T2594">. komisijos page</text:span><text:span text:style-name="T2595">idavimu pakviesti kitų žinybų ekspertus ir specialistus;</text:span></text:p>
      <text:p text:style-name="P2596"><text:span text:style-name="T2597">26.3</text:span><text:span text:style-name="T2598">. apskaičiuoti materialinius (finansinius) nuostolius.</text:span></text:p>
      <text:p text:style-name="P2599"><text:span text:style-name="T2600">27</text:span><text:span text:style-name="T2601">. Elektros energijos kiekis, nepatiektas vartotojams, nustatomas pagal Elektros energijos tiekimo ir vartojimo taisykles, šilumo</text:span><text:span text:style-name="T2602">s energijos – pagal Šilumos energijos tiekimo ir vartojimo taisykles, dujų – pagal Gamtinių dujų tiekimo, transportavimo ir vartojimo taisykles.</text:span></text:p>
      <text:p text:style-name="P2603"><text:span text:style-name="T2604">28</text:span><text:span text:style-name="T2605">. Nepagamintas elektros, šilumos energijos kiekis nustatomas pagal elektrinės, katilinės darbo galios sum</text:span><text:span text:style-name="T2606">ažėjimą per generuojančio galingumo priverstinės prastovos laiką.</text:span></text:p>
      <text:p text:style-name="P2607"><text:span text:style-name="T2608">29</text:span><text:span text:style-name="T2609">. Produkcijos, nepagamintos dėl avarijos ar sutrikimo, kiekis nustatomas įvertinant prastovos laiką ir gamybos apimtį trijų darbo dienų laikotarpiu iki avarijos, sutrikimo.</text:span></text:p>
      <text:p text:style-name="P2610"><text:span text:style-name="T2611">30</text:span><text:span text:style-name="T2612">.<text:s/></text:span><text:span text:style-name="T2613">Ištyrus avariją arba sutrikimą, surašomas aktas pagal pateiktą formą (1 priedas). Būtina atsakyti į visus akto formoje nurodytus klausimus.</text:span></text:p>
      <text:p text:style-name="P2614"><text:span text:style-name="T2615">31</text:span><text:span text:style-name="T2616">. Surašomi du avarijos ar sutrikimo tyrimo akto egzemplioriai. Vieną egzempliorių savininkas (valdytojas), kur</text:span><text:span text:style-name="T2617">io įrenginyje įvyko avarija, sutrikimas, pasilieka sau, kitą per tris dienas po akto pasirašymo privalo įteikti Energetikos valstybinei inspekcijai (teritoriniam jos skyriui). Komisijos nariams jų pageidavimu išduodami akto nuorašai.</text:span></text:p>
      <text:p text:style-name="P2618"><text:span text:style-name="T2619">Prie akto pridedami do</text:span><text:span text:style-name="T2620">kumentai, kuriais remiantis padarytos komisijos išvados.</text:span></text:p>
      <text:p text:style-name="P2621"><text:span text:style-name="T2622">32</text:span><text:span text:style-name="T2623">. Tyrimas laikomas baigtu, kai tyrimo aktą pasirašo visi komisijos nariai. Komisijos nariui nesutikus su tyrimo išvadomis, jo atskiroji nuomonė rašoma po parašais arba atskirame priede.</text:span></text:p>
      <text:p text:style-name="P2624"><text:span text:style-name="T2625">33</text:span><text:span text:style-name="T2626">.</text:span><text:span text:style-name="T2627"><text:s/>Jei Energetikos valstybinė inspekcija nustato, kad avarija ar sutrikimas ne iki galo ištirti, jos vadovas turi teisę pareikalauti avarijos ar sutrikimo tyrimo rezultatų patikslinimo arba pakartotinio tyrimo. Patikslinimus atlikti pavedama tai pačiai komis</text:span><text:span text:style-name="T2628">ijai, o pakartotiniam tyrimui sudaroma nauja komisija.</text:span></text:p>
      <text:p text:style-name="P2629"/>
      <text:p text:style-name="P2630"><text:span text:style-name="T2631">VI</text:span><text:span text:style-name="T2632">.<text:s/></text:span><text:span text:style-name="T2633">AVARIJŲ IR SUTRIKIMŲ APSKAITA</text:span></text:p>
      <text:p text:style-name="P2634"/>
      <text:p text:style-name="P2635"><text:span text:style-name="T2636">34</text:span><text:span text:style-name="T2637">. Avarijų ir sutrikimų apskaitą tvarko Energetikos valstybinė inspekcija, energetikos įrenginių savininkai (valdytojai), o gyvenamuosiuose namuose – ener</text:span><text:span text:style-name="T2638">getikos įrenginius eksploatuojanti organizacija.</text:span></text:p>
      <text:p text:style-name="P2639"><text:span text:style-name="T2640">35</text:span><text:span text:style-name="T2641">. Visus kitus sutrikimus, įvykusius energetikos įrenginiuose ir neaprašytus šių Nuostatų II skyriuje, tiria, analizuoja ir tvarko jų apskaitą įrenginių savininkai (valdytojai), o gyvenamuosiuose namuos</text:span><text:span text:style-name="T2642">e – energetikos įrenginius eksploatuojanti organizacija savo nustatyta tvarka. Energetikos įmonės šią tvarką sudaro iki 2002 m. balandžio 1 d.</text:span></text:p>
      <text:p text:style-name="P2643"><text:span text:style-name="T2644">36</text:span><text:span text:style-name="T2645">. Avarijų, sutrikimų statistika, priežastys, aplinkybės periodiškai skelbiamos Energetikos valstybinės insp</text:span><text:span text:style-name="T2646">ekcijos leidinyje „Energetikos priežiūra“.</text:span></text:p>
      <text:p text:style-name="P2647"><text:span text:style-name="T2648">______________</text:span></text:p>
      <text:p text:style-name="P2649"><text:span text:style-name="T2650">Energetikos įrenginių avarijų ir</text:span></text:p>
      <text:p text:style-name="P2651">sutrikimų tyrimo ir apskaitos nuostatų</text:p>
      <text:p text:style-name="P2652">priedas</text:p>
      <text:p text:style-name="P2653"/>
      <text:p text:style-name="P2654"><text:span text:style-name="T2655">AVARIJOS IR SUTRIKIMO TYRIMO AKTAS</text:span></text:p>
      <text:p text:style-name="P2656"/>
      <text:p text:style-name="P2657">200<text:tab/>m.________Nr.____</text:p>
      <text:p text:style-name="P2658"><text:tab/><text:tab/><text:tab/></text:p>
      <text:p text:style-name="P2659"><text:span text:style-name="T2660"><text:tab/>Įmonės, įstaigos,<text:s/></text:span><text:span text:style-name="T2661"><text:tab/></text:span><text:span text:style-name="T2662">Miestas</text:span></text:p>
      <text:p text:style-name="P2663"><text:tab/>organizacijos<text:s/>pavadinimas</text:p>
      <text:p text:style-name="P2664"/>
      <text:p text:style-name="P2665">Dėl avarijos, sutrikimo tyrimo</text:p>
      <text:p text:style-name="P2666"/>
      <text:p text:style-name="P2667">Komisija:<text:tab/><text:tab/></text:p>
      <text:p text:style-name="P2668">(sudėtis, nurodant jos sudarymo pagrindą)<text:tab/>(vardas, pavardė, pareigos)</text:p>
      <text:p text:style-name="P2669"><text:tab/></text:p>
      <text:p text:style-name="P2670"><text:tab/>(vardas, pavardė, pareigos)</text:p>
      <text:p text:style-name="P2671"><text:tab/></text:p>
      <text:p text:style-name="P2672"><text:tab/>(vardas, pavardė, pareigos)</text:p>
      <text:p text:style-name="P2673"><text:span text:style-name="T2674">1</text:span><text:span text:style-name="T2675">. Objekto, kuriame įvyko avarija, sutrikimas, pavadinimas ir<text:s/></text:span><text:span text:style-name="T2676">balansinė priklausomybė. Energetikos įrenginio (katilo, turbinos, generatoriaus arba kt. įrenginio), kuriame ar jo zonoje įvyko arba išplito avarija ar sutrikimas, techninė charakteristika, montavimo metai, remonto, paskutinio techninio patikrinimo ar apži</text:span><text:span text:style-name="T2677">ūros datos.</text:span></text:p>
      <text:p text:style-name="P2678"><text:span text:style-name="T2679">2</text:span><text:span text:style-name="T2680">. Įvykusios avarijos, sutrikimo data ir laikas.</text:span></text:p>
      <text:p text:style-name="P2681"><text:span text:style-name="T2682">3</text:span><text:span text:style-name="T2683">. Įvykio požymis (avarija ar sutrikimas) ir klasifikacija pagal šių Nuostatų II skyrių.<text:s/></text:span></text:p>
      <text:p text:style-name="P2684"><text:span text:style-name="T2685">4</text:span><text:span text:style-name="T2686">. Nepagamintos elektros, šilumos energijos kiekis (M</text:span><text:span text:style-name="T2687">w</text:span><text:span text:style-name="T2688">h).</text:span></text:p>
      <text:p text:style-name="P2689"><text:span text:style-name="T2690">5</text:span><text:span text:style-name="T2691">. Nepatiektos elektros,<text:s/></text:span><text:span text:style-name="T2692">šilumos energijos (M</text:span><text:span text:style-name="T2693">w</text:span><text:span text:style-name="T2694">h), dujų (tūkst. m</text:span><text:span text:style-name="T2695">3</text:span><text:span text:style-name="T2696">) kiekis.</text:span></text:p>
      <text:p text:style-name="P2697"><text:span text:style-name="T2698">6</text:span><text:span text:style-name="T2699">. Energetikos įrenginio darbo režimas, jo techninė būklė, pagrindiniai parametrai iki avarijos, sutrikimo, taip pat buvę nukrypimai ir operatyvinio personalo klaidos, kurios turėjo arba galėjo turėti į</text:span><text:span text:style-name="T2700">takos avarijos ar sutrikimo atsiradimui.</text:span></text:p>
      <text:p text:style-name="P2701"><text:span text:style-name="T2702">7</text:span><text:span text:style-name="T2703">. Avarijos, sutrikimo atsiradimo, plėtojimosi ir likvidavimo chronologinis aprašymas, priežasčių ir pasekmių tarpusavio ryšys.<text:s/></text:span></text:p>
      <text:p text:style-name="P2704"><text:span text:style-name="T2705">8</text:span><text:span text:style-name="T2706">. Asmenys, pažeidę norminių aktų reikalavimus, ir priežastys, dėl kurių įvyko</text:span><text:span text:style-name="T2707"><text:s/>avarija, sutrikimas.</text:span></text:p>
      <text:p text:style-name="P2708"><text:span text:style-name="T2709">9</text:span><text:span text:style-name="T2710">. Avarijos, sutrikimo klasifikacija pagal jų priežastis, nurodant šių Nuostatų III skyriaus atitinkamus punktus.</text:span></text:p>
      <text:p text:style-name="P2711"><text:span text:style-name="T2712">10</text:span><text:span text:style-name="T2713">. Avarijos, sutrikimo lokalizavimo data ir laikas.</text:span></text:p>
      <text:p text:style-name="P2714"><text:span text:style-name="T2715">11</text:span><text:span text:style-name="T2716">. Avarijos, sutrikimo pasekmės: energetikos įrenginio</text:span><text:span text:style-name="T2717">, jo elemento sugadinimo aprašymas. Sugadintų mazgų, įrenginių (atskirai nurodant įrenginius, kurių valstybinę priežiūrą atlieka Technikos priežiūros tarnyba) sugadinimo pobūdis.</text:span></text:p>
      <text:p text:style-name="P2718"><text:span text:style-name="T2719">12</text:span><text:span text:style-name="T2720">. Įrenginiams remontuoti sugaištas ar planuojamas laikas.</text:span></text:p>
      <text:p text:style-name="P2721"><text:span text:style-name="T2722">13</text:span><text:span text:style-name="T2723">. Mater</text:span><text:span text:style-name="T2724">ialinių nuostolių, patirtų dėl avarijos, sutrikimo, skaičiavimas.</text:span></text:p>
      <text:p text:style-name="P2725"><text:span text:style-name="T2726">14</text:span><text:span text:style-name="T2727">. Numatomos priemonės panašiems įvykiams išvengti, nurodant vykdytojus ir įvykdymo terminus.</text:span></text:p>
      <text:p text:style-name="P2728"><text:span text:style-name="T2729">15</text:span><text:span text:style-name="T2730">. Pridedamų prie akto dokumentų sąrašas.</text:span></text:p>
      <text:p text:style-name="P2731"/>
      <text:p text:style-name="P2732">Komisijos pirmininkas<text:tab/><text:tab/><text:tab/><text:tab/></text:p>
      <text:p text:style-name="P2733"><text:tab/>(parašas)<text:tab/>(vardas, pavardė)</text:p>
      <text:p text:style-name="P2734">Pirmininko pavaduotojas<text:tab/><text:tab/><text:tab/><text:tab/></text:p>
      <text:p text:style-name="P2735"><text:tab/>(parašas)<text:tab/>(vardas, pavardė)</text:p>
      <text:p text:style-name="P2736">Nariai<text:tab/><text:tab/><text:tab/><text:tab/></text:p>
      <text:p text:style-name="P2737"><text:span text:style-name="T2738"><text:tab/>(parašas)</text:span><text:span text:style-name="T2739"><text:tab/>(vardas, pavardė)</text:span></text:p>
      <text:p text:style-name="P2740"><text:span text:style-name="T2741">______________</text:span></text:p>
      <text:p text:style-name="P2742"/>
      <text:p text:style-name="P2743"/>
      <text:p text:style-name="P2744"><text:span text:style-name="T2745">Pakeitimai:</text:span></text:p>
      <text:p text:style-name="P2746"/>
      <text:p text:style-name="P2747"><text:span text:style-name="T2748">1.</text:span></text:p>
      <text:p text:style-name="P2749"><text:span text:style-name="T2750">Lietuvos Respublikos ūkio ministerija, Įsakymas</text:span></text:p>
      <text:p text:style-name="P2751"><text:span text:style-name="T2752">Nr.<text:s/></text:span><text:a xlink:href="https://www.e-tar.lt/portal/legalAct.html?documentId=TAR.E7F4E2CC7DB2" office:target-frame-name="_top" xlink:show="replace"><text:span text:style-name="T2753">251</text:span></text:a><text:span text:style-name="T2754">, 2002-07-11, Žin., 2002, Nr. 73-3132 (2002-07-19); Žin., 2002, Nr. 87-0 (2002-09-06), i. k. 1022020ISAK00000251</text:span></text:p>
      <text:p text:style-name="P2755"><text:span text:style-name="T2756">Dėl ūkio ministro 2001 m. gruodžio 18 d. įsakymo Nr. 380 "Dė</text:span><text:span text:style-name="T2757">l teisės aktų, būtinų Lietuvos Respublikos elektros energetikos įstatymui įgyvendinti, patvirtinimo" pakeitimo</text:span></text:p>
      <text:p text:style-name="P2758"/>
      <text:p text:style-name="P2759"><text:span text:style-name="T2760">2.</text:span></text:p>
      <text:p text:style-name="P2761"><text:span text:style-name="T2762">Lietuvos Respublikos ūkio ministerija, Įsakymas</text:span></text:p>
      <text:p text:style-name="P2763"><text:span text:style-name="T2764">Nr.<text:s/></text:span><text:a xlink:href="https://www.e-tar.lt/portal/legalAct.html?documentId=TAR.188DA925B0BB" office:target-frame-name="_top" xlink:show="replace"><text:span text:style-name="T2765">453</text:span></text:a><text:span text:style-name="T2766">, 20</text:span><text:span text:style-name="T2767">02-12-17, Žin., 2002, Nr. 125-5686 (2002-12-31), i. k. 1022020ISAK00000453</text:span></text:p>
      <text:p text:style-name="P2768"><text:span text:style-name="T2769">Dėl Lietuvos Respublikos ūkio ministro 2001 m. gruodžio 18 d. įsakymo Nr. 380 "Dėl teisės aktų, būtinų Lietuvos Respublikos elektros energetikos įstatymui įgyvendinti, patvirtinimo"</text:span><text:span text:style-name="T2770"><text:s/>pakeitimo</text:span></text:p>
      <text:p text:style-name="P2771"/>
      <text:p text:style-name="P2772"><text:span text:style-name="T2773">3.</text:span></text:p>
      <text:p text:style-name="P2774"><text:span text:style-name="T2775">Lietuvos Respublikos ūkio ministerija, Įsakymas</text:span></text:p>
      <text:p text:style-name="P2776"><text:span text:style-name="T2777">Nr.<text:s/></text:span><text:a xlink:href="https://www.e-tar.lt/portal/legalAct.html?documentId=TAR.340B0B8812BB" office:target-frame-name="_top" xlink:show="replace"><text:span text:style-name="T2778">4-388</text:span></text:a><text:span text:style-name="T2779">, 2003-10-17, Žin., 2003, Nr. 100-4505 (2003-10-24), i. k. 1032020ISAK0004-388</text:span></text:p>
      <text:p text:style-name="P2780"><text:span text:style-name="T2781">Dėl ūkio ministro 2001<text:s/></text:span><text:span text:style-name="T2782">m. gruodžio 18 d. įsakymo Nr. 380 "Dėl teisės aktų, būtinų Lietuvos Respublikos elektros energetikos įstatymui įgyvendinti, patvirtinimo" pakeitimo</text:span></text:p>
      <text:p text:style-name="P2783"/>
      <text:p text:style-name="P2784"><text:span text:style-name="T2785">4.</text:span></text:p>
      <text:p text:style-name="P2786"><text:span text:style-name="T2787">Lietuvos Respublikos ūkio ministerija, Įsakymas</text:span></text:p>
      <text:p text:style-name="P2788"><text:span text:style-name="T2789">Nr.<text:s/></text:span><text:a xlink:href="https://www.e-tar.lt/portal/legalAct.html?documentId=TAR.1359116E5055" office:target-frame-name="_top" xlink:show="replace"><text:span text:style-name="T2790">4-85</text:span></text:a><text:span text:style-name="T2791">, 2005-02-25, Žin., 2005, Nr. 30-947 (2005-03-03), i. k. 1052020ISAK00004-85</text:span></text:p>
      <text:p text:style-name="P2792"><text:span text:style-name="T2793">Dėl Lietuvos Respublikos ūkio ministro 2001 m. gruodžio 18 d. įsakymo Nr. 380 "Dėl teisės aktų, būtinų Lietuvos Respublikos elektros energetikos<text:s/></text:span><text:span text:style-name="T2794">įstatymui įgyvendinti, patvirtinimo" pakeitimo</text:span></text:p>
      <text:p text:style-name="P2795"/>
      <text:p text:style-name="P2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23T12:01:00Z</meta:creation-date>
    <dc:date>2016-09-23T12:01:00Z</dc:date>
    <meta:template xlink:href="Normal.dotm" xlink:type="simple"/>
    <meta:editing-cycles>2</meta:editing-cycles>
    <meta:editing-duration>PT0S</meta:editing-duration>
    <meta:document-statistic meta:page-count="32" meta:paragraph-count="3095" meta:word-count="15913" meta:character-count="120711" meta:row-count="8991" meta:non-whitespace-character-count="107893"/>
  </office:meta>
</office:document-meta>
</file>