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P808" style:parent-style-name="Normal" style:family="paragraph">
      <style:paragraph-properties fo:break-before="page" fo:margin-left="3.1493in">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text-align="justify" fo:text-indent="0.3937in"/>
      <style:text-properties fo:font-weight="bold" style:font-weight-asian="bold"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center"/>
      <style:text-properties fo:font-weight="bold" style:font-weight-asian="bold" style:font-weight-complex="bold"/>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center"/>
      <style:text-properties fo:font-weight="bold" style:font-weight-asian="bold" style:font-weight-complex="bold"/>
    </style:style>
    <style:style style:name="P818" style:parent-style-name="Normal" style:family="paragraph">
      <style:paragraph-properties fo:text-align="justify" fo:text-indent="0.3937in"/>
      <style:text-properties fo:font-weight="bold" style:font-weight-asian="bold" style:font-weight-complex="bold"/>
    </style:style>
    <style:style style:name="P81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2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2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2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3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8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855" style:parent-style-name="DefaultParagraphFont" style:family="text">
      <style:text-properties fo:color="#000000"/>
    </style:style>
    <style:style style:name="P8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8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font-style="italic" style:font-style-asian="italic"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font-style="italic" style:font-style-asian="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font-style="italic" style:font-style-asian="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font-style="italic" style:font-style-asian="italic"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font-style="italic" style:font-style-asian="italic"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font-style="italic" style:font-style-asian="italic"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9">Suvestinė redakcija nuo 2010-01-20 iki 2010-05-04</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text:s/>Neteko galios nuo 2010-01-20</text:span></text:p>
      <text:p text:style-name="P44">Punkto naikinimas:</text:p>
      <text:p text:style-name="P45"><text:span text:style-name="T46">Nr.<text:s/></text:span><text:a xlink:href="https://www.e-tar.lt/portal/legalAct.html?documentId=TAR.77E919D9B9CF" office:target-frame-name="_top" xlink:show="replace"><text:span text:style-name="T47">4-13</text:span></text:a><text:span text:style-name="T48">, 2010-01-13, Žin. 2010, Nr. 7-331 (2010-01-19), i. k. 1102020ISAK00004-13</text:span></text:p>
      <text:p text:style-name="Normal"/>
      <text:p text:style-name="P49">1.2. Veiklos elektros energetikos sektoriuje leidimų išdavimo taisykles;</text:p>
      <text:p text:style-name="P50">Punkto pakeitimai:</text:p>
      <text:p text:style-name="P51"><text:span text:style-name="T52">Nr.<text:s/></text:span><text:a xlink:href="https://www.e-tar.lt/portal/legalAct.html?documentId=TAR.77462AC837C3" office:target-frame-name="_top" xlink:show="replace"><text:span text:style-name="T53">1-70</text:span></text:a><text:span text:style-name="T54">, 2009-05-21, Žin., 2009, Nr. 63-2522 (2009-05-30), i. k. 109203NISAK00001-70</text:span></text:p>
      <text:p text:style-name="Normal"/>
      <text:p text:style-name="P55"><text:span text:style-name="T56">1.3</text:span><text:span text:style-name="T57">. Aprūpinimo elektros<text:s/></text:span><text:span text:style-name="T58">energija nutraukimo, siekiant užtikrinti visuomenės interesus, detalias sąlygas ir su tuo susijusių nuostolių apskaičiavimo ir atlyginimo tvarką;</text:span></text:p>
      <text:p text:style-name="P59"><text:span text:style-name="T60">1.4.</text:span><text:span text:style-name="T61"><text:s/>Neteko galios nuo 2009-12-20</text:span></text:p>
      <text:p text:style-name="P62">Punkto naikinimas:</text:p>
      <text:p text:style-name="P63"><text:span text:style-name="T64">Nr.<text:s/></text:span><text:a xlink:href="https://www.e-tar.lt/portal/legalAct.html?documentId=TAR.5966557957BC" office:target-frame-name="_top" xlink:show="replace"><text:span text:style-name="T65">4-694</text:span></text:a><text:span text:style-name="T66">, 2009-12-15, Žin. 2009, Nr. 150-6750 (2009-12-19), i. k. 1092020ISAK0004-694</text:span></text:p>
      <text:p text:style-name="Normal"/>
      <text:p text:style-name="P67"><text:span text:style-name="T68">1.5.</text:span><text:span text:style-name="T69"><text:s/>Neteko galios nuo 2006-04-16</text:span></text:p>
      <text:p text:style-name="P70">Punkto naikinimas:</text:p>
      <text:p text:style-name="P71"><text:span text:style-name="T72">Nr.<text:s/></text:span><text:a xlink:href="https://www.e-tar.lt/portal/legalAct.html?documentId=TAR.DEDFC66A90EA" office:target-frame-name="_top" xlink:show="replace"><text:span text:style-name="T73">4-116</text:span></text:a><text:span text:style-name="T74">, 2006-04-11, Žin. 2006, Nr. 42-1535 (2006-04-15), i. k. 1062020ISAK0004-116</text:span></text:p>
      <text:p text:style-name="Normal"/>
      <text:p text:style-name="P75"><text:span text:style-name="T76">2</text:span><text:span text:style-name="T77">. Šis įsakymas įsigalioja nuo 2002 m. sausio 1 dienos.</text:span></text:p>
      <text:p text:style-name="P78"/>
      <text:p text:style-name="P79"/>
      <text:p text:style-name="P80"/>
      <text:p text:style-name="P81"><text:span text:style-name="T82">ŪKIO MINISTRAS</text:span><text:span text:style-name="T83"><text:tab/>PETRAS ČĖSNA</text:span></text:p>
      <text:p text:style-name="P84"><text:span text:style-name="T85">Patvirtinta.</text:span><text:span text:style-name="T86"><text:s/>Neteko galios nuo 2010-01-20</text:span></text:p>
      <text:p text:style-name="P87">Priedo naikinimas:</text:p>
      <text:p text:style-name="P88"><text:span text:style-name="T89">Nr.<text:s/></text:span><text:a xlink:href="https://www.e-tar.lt/portal/legalAct.html?documentId=TAR.77E919D9B9CF" office:target-frame-name="_top" xlink:show="replace"><text:span text:style-name="T90">4-13</text:span></text:a><text:span text:style-name="T91">, 2010-01-13, Žin. 2010, Nr. 7-331 (2010-01-19), i. k. 1102020ISAK00004-13</text:span></text:p>
      <text:p text:style-name="P92">Priedo pakeitimai:</text:p>
      <text:p text:style-name="P93"><text:span text:style-name="T94">Nr.<text:s/></text:span><text:a xlink:href="https://www.e-tar.lt/portal/legalAct.html?documentId=TAR.188DA925B0BB" office:target-frame-name="_top" xlink:show="replace"><text:span text:style-name="T95">453</text:span></text:a><text:span text:style-name="T96">, 2002-12-17, Žin., 2002, Nr. 125-5686 (2002-12-31), i. k. 1022020ISAK00000453</text:span></text:p>
      <text:p text:style-name="Normal"/>
      <text:soft-page-break/>
      <text:p text:style-name="P97"><text:span text:style-name="T98">PATVIRTINTA</text:span></text:p>
      <text:p text:style-name="P99">Lietuvos Respublikos ūkio ministro</text:p>
      <text:p text:style-name="P100">2001 m. gruodžio 18 d. įsakymu Nr. 380</text:p>
      <text:p text:style-name="P101"/>
      <text:p text:style-name="P102"><text:span text:style-name="T103">VEIKLOS ELEKTROS ENERGETIKOS SEKTORIUJE LEIDIMŲ IŠDAVIMO TAISYKLĖS<text:s/></text:span></text:p>
      <text:p text:style-name="P104"/>
      <text:p text:style-name="P105">Pakeistas priedo pavadinimas:</text:p>
      <text:p text:style-name="P106"><text:span text:style-name="T107">Nr.<text:s/></text:span><text:a xlink:href="https://www.e-tar.lt/portal/legalAct.html?documentId=TAR.77462AC837C3" office:target-frame-name="_top" xlink:show="replace"><text:span text:style-name="T108">1-70</text:span></text:a><text:span text:style-name="T109">, 2009-05-21, Žin., 2009, Nr. 63-2522 (2009-05-30), i. k. 109203NISAK00001-70</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Šios taisyklės nustato<text:s/></text:span><text:span text:style-name="T118">leidimų verstis nelicencijuojama veikla elektros energetikos sektoriuje išdavimą ir galiojimo panaikinimą elektros energetikos įmonėms (toliau – įmonė) ir laisviesiems vartotojams.</text:span></text:p>
      <text:p text:style-name="P119"><text:span text:style-name="T120">2</text:span><text:span text:style-name="T121">. Šios taisyklės nereglamentuoja energetikos įrenginių eksploatavimo v</text:span><text:span text:style-name="T122">erslo leidimų išdavimo ir nekeičia Valstybinės energetikos inspekcijos bei Valstybinės atominės energetikos saugos inspekcijos (VATESI) išduotų leidimų ar licencijų eksploatuoti energetikos objektus.</text:span></text:p>
      <text:p text:style-name="P123"><text:span text:style-name="T124">3</text:span><text:span text:style-name="T125">. Šiose taisyklėse vartojamos sąvokos:</text:span></text:p>
      <text:p text:style-name="P126"><text:span text:style-name="T127">leidimu regl</text:span><text:span text:style-name="T128">amentuojama veikla</text:span><text:span text:style-name="T129"><text:s/>–<text:s/></text:span><text:span text:style-name="T130">į licencijuojamos veiklos elektros energetikos sektoriuje rūšių sąrašą nepatekanti veikla, kuri reikalinga elektros energijos rinkai kurti;</text:span></text:p>
      <text:p text:style-name="P131"><text:span text:style-name="T132">leidimas</text:span><text:span text:style-name="T133"><text:s/>–<text:s/></text:span><text:span text:style-name="T134">dokumentas, suteikiantis jo turėtojui teisę verstis nelicencijuojama veikla elektros</text:span><text:span text:style-name="T135"><text:s/>energetikos sektoriuje;</text:span></text:p>
      <text:p text:style-name="P136"><text:span text:style-name="T137">leidimu reglamentuojamos veiklos sąnaudų auditas</text:span><text:span text:style-name="T138"><text:s/>– atitinkamos veiklos leidimą turinčios įmonės sąnaudų, susijusių su šia veikla, patikrinimas ir nustatymas;</text:span></text:p>
      <text:p text:style-name="P139"><text:span text:style-name="T140">ministerija</text:span><text:span text:style-name="T141"><text:s/>– Energetikos ministerija.</text:span></text:p>
      <text:p text:style-name="P142">Kitos taisyklėse vartojamos sąvokos paaiškintos Lietuvos Respublikos elektros energetikos įstatyme (Žin., 2000, Nr.<text:s/><text:a xlink:href="https://www.e-tar.lt/portal/lt/legalAct/TAR.F57794B7899F" office:target-frame-name="_blank" xlink:show="new"><text:span text:style-name="Hyperlink">66-1984</text:span></text:a>; 2004, Nr.<text:s/><text:a xlink:href="https://www.e-tar.lt/portal/lt/legalAct/TAR.79E5440C1CBD" office:target-frame-name="_blank" xlink:show="new"><text:span text:style-name="Hyperlink">107-3964</text:span></text:a>).</text:p>
      <text:p text:style-name="P143">Punkto pakeitimai:</text:p>
      <text:p text:style-name="P144"><text:span text:style-name="T145">Nr.<text:s/></text:span><text:a xlink:href="https://www.e-tar.lt/portal/legalAct.html?documentId=TAR.77462AC837C3" office:target-frame-name="_top" xlink:show="replace"><text:span text:style-name="T146">1-70</text:span></text:a><text:span text:style-name="T147">, 2009-05-21, Žin., 2009, Nr. 63-2522 (2009-05-30), i. k. 109203NISAK00001-70</text:span></text:p>
      <text:p text:style-name="Normal"/>
      <text:p text:style-name="P148"><text:span text:style-name="T149">II</text:span><text:span text:style-name="T150">.<text:s/></text:span><text:span text:style-name="T151">leidimų Rūšys</text:span></text:p>
      <text:p text:style-name="P152"/>
      <text:p text:style-name="P153"><text:span text:style-name="T154">4</text:span><text:span text:style-name="T155">. Nustatomos</text:span><text:span text:style-name="T156"><text:s/>šios leidimu reglamentuojamos veiklos elektros energetikos sektoriuje rūšys:</text:span></text:p>
      <text:p text:style-name="P157"><text:span text:style-name="T158">4.1</text:span><text:span text:style-name="T159">. elektros energijos gamyba;</text:span></text:p>
      <text:p text:style-name="P160"><text:span text:style-name="T161">4.2</text:span><text:span text:style-name="T162">. elektros energijos gamybos pajėgumo plėtra;</text:span></text:p>
      <text:p text:style-name="P163"><text:span text:style-name="T164">4.3</text:span><text:span text:style-name="T165">. elektros energijos eksportas;</text:span></text:p>
      <text:p text:style-name="P166"><text:span text:style-name="T167">4.4</text:span><text:span text:style-name="T168">. elektros energijos importas;</text:span></text:p>
      <text:p text:style-name="P169"><text:span text:style-name="T170">4.5</text:span><text:span text:style-name="T171">.<text:s/></text:span><text:span text:style-name="T172">tiesioginės linijos tiesimas.</text:span></text:p>
      <text:p text:style-name="P173"><text:span text:style-name="T174">5</text:span><text:span text:style-name="T175">. Verstis leidimu reglamentuojama veikla elektros energetikos sektoriuje leidžiama tik įmonėms, turinčioms leidimą šiai veiklai.</text:span></text:p>
      <text:p text:style-name="P176"><text:span text:style-name="T177">6</text:span><text:span text:style-name="T178">. Nustatomi šių rūšių leidimai:</text:span></text:p>
      <text:p text:style-name="P179"><text:span text:style-name="T180">6.1</text:span><text:span text:style-name="T181">. leidimas gaminti elektros energiją;</text:span></text:p>
      <text:p text:style-name="P182"><text:span text:style-name="T183">6.2</text:span><text:span text:style-name="T184">. l</text:span><text:span text:style-name="T185">eidimas plėsti elektros energijos gamybos pajėgumą;</text:span></text:p>
      <text:p text:style-name="P186"><text:span text:style-name="T187">6.3</text:span><text:span text:style-name="T188">. elektros energijos eksporto leidimas;</text:span></text:p>
      <text:p text:style-name="P189"><text:span text:style-name="T190">6.4</text:span><text:span text:style-name="T191">. elektros energijos importo leidimas;</text:span></text:p>
      <text:p text:style-name="P192"><text:span text:style-name="T193">6.5</text:span><text:span text:style-name="T194">. leidimas tiesti tiesioginę liniją.</text:span></text:p>
      <text:p text:style-name="P195"><text:span text:style-name="T196">7</text:span><text:span text:style-name="T197">. Kiekvienos rūšies leidimu reglamentuojamai veiklai išduoda</text:span><text:span text:style-name="T198">mas atskiras leidimas.</text:span></text:p>
      <text:p text:style-name="P199"><text:span text:style-name="T200">8</text:span><text:span text:style-name="T201">. Pagal galiojimo trukmę leidimai gali būti šių rūšių:</text:span></text:p>
      <text:p text:style-name="P202"><text:span text:style-name="T203">8.1</text:span><text:span text:style-name="T204">. neterminuotos trukmės (verstis elektros energijos gamyba, eksportu ir importu);</text:span></text:p>
      <text:p text:style-name="P205"><text:span text:style-name="T206">8.2</text:span><text:span text:style-name="T207">. terminuotos trukmės (vienkartinis leidimas) (verstis elektros energijos<text:s/></text:span><text:span text:style-name="T208">gamybos pajėgumo plėtra ir tiesioginės linijos tiesimu).</text:span></text:p>
      <text:p text:style-name="P209"><text:span text:style-name="T210">9</text:span><text:span text:style-name="T211">. Leidimą gaminti elektros energiją turi gauti kiekviena įmonė, kuri:</text:span></text:p>
      <text:p text:style-name="P212"><text:span text:style-name="T213">9.1</text:span><text:span text:style-name="T214">. vertėsi elektros energijos gamyba pagal įregistruotus įmonės įstatus ar kitus analogiškus dokumentus, priimtus iki<text:s/></text:span><text:span text:style-name="T215">Lietuvos Respublikos elektros energetikos įstatymo įsigaliojimo, ir nori ją tęsti esamais technologiniais įrenginiais įsigaliojus nurodytam įstatymui;</text:span></text:p>
      <text:p text:style-name="P216"><text:span text:style-name="T217">9.2</text:span><text:span text:style-name="T218">. nori atnaujinti sustabdytą elektros energijos gamybą esamais technologiniais įrenginiais, jeigu<text:s/></text:span><text:span text:style-name="T219">ankstesnio leidimo galiojimas buvo panaikintas;</text:span></text:p>
      <text:p text:style-name="P220"><text:span text:style-name="T221">9.3</text:span><text:span text:style-name="T222">. pasistatė naujus elektros energijos gamybos technologinius įrenginius pagal leidimą plėsti elektros energijos gamybos pajėgumą.</text:span></text:p>
      <text:p text:style-name="P223"><text:span text:style-name="T224">10</text:span><text:span text:style-name="T225">. Įmonei, turinčiai atitinkamus Valstybinės energetikos inspekc</text:span><text:span text:style-name="T226">ijos prie<text:s/></text:span>Energetikos<text:span text:style-name="T227"><text:s/>ministerijos arba VATESI išduotus leidimus (licencijas) eksploatuoti įrenginius, leidimas išduodamas supaprastinta tvarka pagal Valstybinės energetikos inspekcijos prie Ūkio ministerijos teikimą.</text:span></text:p>
      <text:p text:style-name="P228">Punkto pakeitimai:</text:p>
      <text:p text:style-name="P229"><text:span text:style-name="T230">Nr.<text:s/></text:span><text:a xlink:href="https://www.e-tar.lt/portal/legalAct.html?documentId=TAR.77462AC837C3" office:target-frame-name="_top" xlink:show="replace"><text:span text:style-name="T231">1-70</text:span></text:a><text:span text:style-name="T232">, 2009-05-21, Žin., 2009, Nr. 63-2522 (2009-05-30), i. k. 109203NISAK00001-70</text:span></text:p>
      <text:p text:style-name="Normal"/>
      <text:p text:style-name="P233"><text:span text:style-name="T234">11</text:span><text:span text:style-name="T235">. Leidimą plėsti elektros energijos gamybos pajėgumą turi gauti kiekviena įmonė, norinti:</text:span></text:p>
      <text:p text:style-name="P236"><text:span text:style-name="T237">11.1</text:span><text:span text:style-name="T238">. st</text:span><text:span text:style-name="T239">atyti elektrinę naujoje vietoje;</text:span></text:p>
      <text:p text:style-name="P240"><text:span text:style-name="T241">11.2</text:span><text:span text:style-name="T242">. padidinti savo elektrinės generuojamą galią rekonstruodama (pakeisdama) esamus arba statydama papildomus technologinius elektros energijos gamybos įrenginius.</text:span></text:p>
      <text:p text:style-name="P243"><text:span text:style-name="T244">12</text:span><text:span text:style-name="T245">. Elektros energijos eksporto leidimo gali sie</text:span><text:span text:style-name="T246">kti tik elektros energijos tiekėjai ir gamintojai.</text:span></text:p>
      <text:p text:style-name="P247"><text:span text:style-name="T248">13</text:span><text:span text:style-name="T249">. Elektros energijos importo leidimo gali siekti tik elektros energijos tiekėjai ir laisvieji vartotojai.</text:span></text:p>
      <text:p text:style-name="P250"><text:span text:style-name="T251">14</text:span><text:span text:style-name="T252">. Visi elektros energijos gamintojai ir tiekėjai turi teisę tiesiogine linija aprūpinti</text:span><text:span text:style-name="T253"><text:s/>savo padalinius, dukterines įmones ir laisvuosius vartotojus. Visi Lietuvos Respublikos teritorijoje esantys laisvieji vartotojai turi teisę esamomis tiesioginėmis linijomis gauti elektros energiją iš gamintojų ir tiekėjų.</text:span></text:p>
      <text:p text:style-name="P254"/>
      <text:p text:style-name="P255"><text:span text:style-name="T256">III</text:span><text:span text:style-name="T257">.<text:s/></text:span><text:span text:style-name="T258">leidimus iŠduodanti<text:s/></text:span><text:span text:style-name="T259">institucija ir JOS įgaliojimai</text:span></text:p>
      <text:p text:style-name="P260"/>
      <text:p text:style-name="P261"><text:span text:style-name="T262">15</text:span><text:span text:style-name="T263">. Leidimus pagal 6.1–6.5 punktus išduoda<text:s/></text:span>Energetikos<text:span text:style-name="T264"><text:s/>ministerija (toliau – ministerija).</text:span></text:p>
      <text:p text:style-name="P265">Punkto pakeitimai:</text:p>
      <text:p text:style-name="P266"><text:span text:style-name="T267">Nr.<text:s/></text:span><text:a xlink:href="https://www.e-tar.lt/portal/legalAct.html?documentId=TAR.77462AC837C3" office:target-frame-name="_top" xlink:show="replace"><text:span text:style-name="T268">1-70</text:span></text:a><text:span text:style-name="T269">, 2009-05-21, Žin.,<text:s/></text:span><text:span text:style-name="T270">2009, Nr. 63-2522 (2009-05-30), i. k. 109203NISAK00001-70</text:span></text:p>
      <text:p text:style-name="Normal"/>
      <text:p text:style-name="P271"><text:span text:style-name="T272">16</text:span><text:span text:style-name="T273">. Ministerija:</text:span></text:p>
      <text:p text:style-name="P274"><text:span text:style-name="T275">16.1</text:span><text:span text:style-name="T276">. nustato leidimu reglamentuojamos veiklos sąlygas;</text:span></text:p>
      <text:p text:style-name="P277"><text:span text:style-name="T278">16.2</text:span><text:span text:style-name="T279">. išduoda leidimą;</text:span></text:p>
      <text:p text:style-name="P280"><text:span text:style-name="T281">16.3</text:span><text:span text:style-name="T282">. atsisako išduoti leidimą;</text:span></text:p>
      <text:p text:style-name="P283"><text:span text:style-name="T284">16.4</text:span><text:span text:style-name="T285">. panaikina leidimo galiojimą;</text:span></text:p>
      <text:p text:style-name="P286"><text:span text:style-name="T287">16.5</text:span><text:span text:style-name="T288">. reikal</text:span><text:span text:style-name="T289">auja iš įmonių veiklos ataskaitų ir kitos informacijos, reikalingos išnagrinėti jų prašymus verstis leidimu reglamentuojama veikla, arba tokios veiklos ataskaitų leidimu reglamentuojamos veiklos sąlygų laikymuisi patikrinti;</text:span></text:p>
      <text:p text:style-name="P290"><text:span text:style-name="T291">16.6</text:span><text:span text:style-name="T292">. gauna iš įmonės veikl</text:span><text:span text:style-name="T293">ą prižiūrinčių valstybės institucijų informaciją apie tai, kaip įmonė laikosi įstatymų ir kitų teisės aktų reikalavimų pagal tų institucijų kompetenciją;</text:span></text:p>
      <text:p text:style-name="P294"><text:span text:style-name="T295">16.7</text:span><text:span text:style-name="T296">. nustato prašymo išduoti leidimą formą;</text:span></text:p>
      <text:p text:style-name="P297">Punkto pakeitimai:</text:p>
      <text:p text:style-name="P298"><text:span text:style-name="T299">Nr.<text:s/></text:span><text:a xlink:href="https://www.e-tar.lt/portal/legalAct.html?documentId=TAR.77462AC837C3" office:target-frame-name="_top" xlink:show="replace"><text:span text:style-name="T300">1-70</text:span></text:a><text:span text:style-name="T301">, 2009-05-21, Žin., 2009, Nr. 63-2522 (2009-05-30), i. k. 109203NISAK00001-70</text:span></text:p>
      <text:p text:style-name="Normal"/>
      <text:p text:style-name="P302"><text:span text:style-name="T303">16.8</text:span><text:span text:style-name="T304">. nustato leidimų formas;</text:span></text:p>
      <text:p text:style-name="P305"><text:span text:style-name="T306">16.9</text:span><text:span text:style-name="T307">. registruoja leidimus specialiame žurnale;</text:span></text:p>
      <text:p text:style-name="P308"><text:span text:style-name="T309">16.10</text:span><text:span text:style-name="T310">. prižiūri, kaip laikomasi leidimu reglamentuojamos veiklos sąlygų;</text:span></text:p>
      <text:p text:style-name="P311"><text:span text:style-name="T312">16.11</text:span><text:span text:style-name="T313">. nagrinėja skundus dėl leidimu reglamentuojamos veiklos sąlygų pažeidimų;</text:span></text:p>
      <text:p text:style-name="P314"><text:span text:style-name="T315">16.12</text:span><text:span text:style-name="T316">. teikia valstybės institucijoms ir įstaigoms informaciją apie leidimų išdavimą, panaikinimą,</text:span><text:span text:style-name="T317"><text:s/>kurios reikia joms pavestoms funkcijoms atlikti;</text:span></text:p>
      <text:p text:style-name="P318"><text:span text:style-name="T319">16.13</text:span><text:span text:style-name="T320">. skelbia informaciją apie leidimų išdavimą ir galiojimo panaikinimą „Valstybės žinių“ priede „Informaciniai pranešimai“. Informacijoje nurodomas įmonės pavadinimas, kodas ir buveinės adresas, leid</text:span><text:span text:style-name="T321">imu reglamentuojamos veiklos rūšis, leidimo numeris, jo išdavimo, galiojimo panaikinimo data, leidimu reglamentuojamos veiklos teritorija.</text:span></text:p>
      <text:p text:style-name="P322"/>
      <text:p text:style-name="P323"><text:span text:style-name="T324">IV</text:span><text:span text:style-name="T325">.<text:s/></text:span><text:span text:style-name="T326">Dokumentų pateikimo ir nagrinėjimo tvarka</text:span></text:p>
      <text:p text:style-name="P327"/>
      <text:p text:style-name="P328"><text:span text:style-name="T329">17</text:span><text:span text:style-name="T330">. Įmonė, norinti gauti leidimą, pateikia ministerijai<text:s/></text:span><text:span text:style-name="T331">nustatytosios formos prašymą.</text:span></text:p>
      <text:p text:style-name="P332"><text:span text:style-name="T333">18</text:span><text:span text:style-name="T334">. Prašyme turi būti nurodyta įmonės pavadinimas, kodas, buveinės adresas, telefono ir fakso numeriai, veiklos, kuriai verstis prašoma leidimo, pavadinimas, numatoma leidimu reglamentuojamos veiklos apimtis (pagrindiniai<text:s/></text:span><text:span text:style-name="T335">techniniai duomenys) ir teritorija, įmonės vadovo vardas, pavardė, pareigos, telefono numeris.</text:span></text:p>
      <text:p text:style-name="P336"><text:span text:style-name="T337">19</text:span><text:span text:style-name="T338">. Prie prašymo įmonė turi pridėti:</text:span></text:p>
      <text:p text:style-name="P339"><text:span text:style-name="T340">19.1.</text:span><text:span text:style-name="T341"><text:s/>Neteko galios nuo 2008-09-05</text:span></text:p>
      <text:p text:style-name="P342">Punkto naikinimas:</text:p>
      <text:p text:style-name="P343"><text:span text:style-name="T344">Nr.<text:s/></text:span><text:a xlink:href="https://www.e-tar.lt/portal/legalAct.html?documentId=TAR.CE2258EA75EF" office:target-frame-name="_top" xlink:show="replace"><text:span text:style-name="T345">4-383</text:span></text:a><text:span text:style-name="T346">, 2008-08-28, Žin. 2008, Nr. 101-3908 (2008-09-04), i. k. 1082020ISAK0004-383</text:span></text:p>
      <text:p text:style-name="Normal"/>
      <text:p text:style-name="P347"><text:span text:style-name="T348">19.2</text:span><text:span text:style-name="T349">. informaciją apie įmonės padalinius, filialus ir valdymo struktūrą;</text:span></text:p>
      <text:p text:style-name="P350"><text:span text:style-name="T351">19.3</text:span><text:span text:style-name="T352">. įsipa</text:span><text:span text:style-name="T353">reigojimą vykdyti leidimu reglamentuojamos veiklos sąlygas;</text:span></text:p>
      <text:p text:style-name="P354"><text:span text:style-name="T355">19.4</text:span><text:span text:style-name="T356">. įmonės ir jos filialų turimų licencijų bei teisės aktuose nustatytų leidimų sąrašą, licencijų bei leidimų, kurių galiojimas panaikintas, sąrašą, licencijų bei leidimų, kuriuos išduoti pr</text:span><text:span text:style-name="T357">ašymai tebėra nagrinėjami, sąrašą, taip pat licencijų bei leidimų, kuriuos išduoti prašymai buvo nepatenkinti, sąrašą.</text:span></text:p>
      <text:p text:style-name="P358"><text:span text:style-name="T359">20</text:span><text:span text:style-name="T360">. Prie prašymo gauti elektros energijos gamybos pajėgumo plėtros leidimą arba tiesioginės elektros linijos tiesimo leidimą įmonė<text:s/></text:span><text:span text:style-name="T361">prideda teritorijos žemėlapį ar kitokio pavidalo informaciją, iš kurios matyti pageidaujamo statyti ar plėsti energetikos objekto geografinė padėtis, jo prijungimas prie elektros tinklų, padėtis artimiausių perdavimo ir skirstomųjų tinklų atžvilgiu bei nuo</text:span><text:span text:style-name="T362">savybės ribos.</text:span></text:p>
      <text:p text:style-name="P363"><text:span text:style-name="T364">21</text:span><text:span text:style-name="T365">. Prie prašymo gauti elektros energijos gamybos pajėgumo plėtros leidimą arba tiesioginės elektros linijos tiesimo leidimą įmonė turi pridėti dokumentus, parodančius, kaip bus tenkinami šie reikalavimai:</text:span></text:p>
      <text:p text:style-name="P366"><text:span text:style-name="T367">21.1</text:span><text:span text:style-name="T368">. elektros energijos, įre</text:span><text:span text:style-name="T369">nginių ir su jais susijusios įrangos saugumo bei patikimumo;</text:span></text:p>
      <text:p text:style-name="P370"><text:span text:style-name="T371">21.2</text:span><text:span text:style-name="T372">. aplinkos apsaugos;</text:span></text:p>
      <text:p text:style-name="P373"><text:span text:style-name="T374">21.3</text:span><text:span text:style-name="T375">. žemės naudojimo ir statybos vietos parinkimo;</text:span></text:p>
      <text:p text:style-name="P376"><text:span text:style-name="T377">21.4</text:span><text:span text:style-name="T378">. vartojamo kuro.</text:span></text:p>
      <text:p text:style-name="P379"><text:span text:style-name="T380">22</text:span><text:span text:style-name="T381">. Prie prašymo gauti elektros energijos gamybos leidimą įmonė, kurios techno</text:span><text:span text:style-name="T382">loginis elektros energijos gamybos pajėgumas viršiją suminę (elektrinę ir šiluminę) 10 MW galią, pateikia dokumentą, parodantį įmonės pajėgumą kaupti ir palaikyti rezervinio kuro atsargas.</text:span></text:p>
      <text:p text:style-name="P383"><text:span text:style-name="T384">23</text:span><text:span text:style-name="T385">. Prie prašymo gauti tiesioginės elektros linijos tiesimo lei</text:span><text:span text:style-name="T386">dimą įmonė prideda dokumentus, reikalingus tokios linijos statybos tikslingumui pagrįsti:</text:span></text:p>
      <text:p text:style-name="P387"><text:span text:style-name="T388">23.1</text:span><text:span text:style-name="T389">. linijos tiesimo motyvus;</text:span></text:p>
      <text:p text:style-name="P390"><text:span text:style-name="T391">23.2</text:span><text:span text:style-name="T392">. savo padalinio, dukterinės įmonės, laisvojo vartotojo geografinės padėties planą, iš kurio matytųsi nuotolis iki<text:s/></text:span><text:span text:style-name="T393">elektrinės;</text:span></text:p>
      <text:p text:style-name="P394"><text:span text:style-name="T395">23.3</text:span><text:span text:style-name="T396">. sutartį su laisvuoju vartotoju, pageidaujančiu pirkti elektros energiją iš įmonės pareiškėjos ir gauti ją per būsimąją tiesioginę liniją po tam tikros trukmės statybos laikotarpio, nurodyto sutartyje.</text:span></text:p>
      <text:p text:style-name="P397"><text:span text:style-name="T398">24</text:span><text:span text:style-name="T399">. Atskirą prašymą gauti e</text:span><text:span text:style-name="T400">lektros energijos gamybos pajėgumo plėtros arba tiesioginės elektros linijos tiesimo leidimą įmonė turi pateikti kiekvienu atveju, kai norėtų:</text:span></text:p>
      <text:p text:style-name="P401"><text:span text:style-name="T402">24.1</text:span><text:span text:style-name="T403">. statyti naujus elektros energijos gamybos pajėgumo objektus naujoje vietoje (nauju adresu);</text:span></text:p>
      <text:p text:style-name="P404"><text:span text:style-name="T405">24.2</text:span><text:span text:style-name="T406">. išp</text:span><text:span text:style-name="T407">lėsti esamą elektros energijos gamybos pajėgumą, viršijantį apimtį, nustatytą anksčiau išduotame leidime;</text:span></text:p>
      <text:p text:style-name="P408"><text:span text:style-name="T409">24.3</text:span><text:span text:style-name="T410">. tiesti tiesioginę elektros liniją naujoje trasoje;</text:span></text:p>
      <text:p text:style-name="P411"><text:span text:style-name="T412">24.4</text:span><text:span text:style-name="T413">. išplėsti leidimu reglamentuotos tiesioginės linijos laidumą toje pačioje<text:s/></text:span><text:span text:style-name="T414">trasoje, kai liniją numatoma rekonstruoti, įrengiant joje antrą grandį arba aukštinant perdavimo įtampą.</text:span></text:p>
      <text:p text:style-name="P415"><text:span text:style-name="T416">25</text:span><text:span text:style-name="T417">. Prašyme gauti elektros energijos eksporto arba importo leidimą įmonė nurodo eksporto arba importo šalis ir prideda dokumentus, apibūdinančius</text:span><text:span text:style-name="T418">:</text:span></text:p>
      <text:p text:style-name="P419"><text:span text:style-name="T420">25.1</text:span><text:span text:style-name="T421">. rinkos operatoriaus pažymą apie vykdytų ar tebevykdomų tiekimo sandorių su vidaus gamintojais, laisvaisiais vartotojais ir kitais tiekėjais atsiskaitymus;</text:span></text:p>
      <text:p text:style-name="P422"><text:span text:style-name="T423">25.2</text:span><text:span text:style-name="T424">. elektros energijos eksporto ar importo šalyje esantį numatomą pirkėją ar pardavėj</text:span><text:span text:style-name="T425">ą;</text:span></text:p>
      <text:p text:style-name="P426"><text:span text:style-name="T427">25.3</text:span><text:span text:style-name="T428">. numatomą tranzito kelią eksporto ar importo galios srautui tarpsisteminiuose tinkluose, įvertinant tranzito šalių tinklų operatorių technines galimybes perduoti tokį srautą, taip pat galimybes sudaryti su jais tranzito sutartis.</text:span></text:p>
      <text:p text:style-name="P429"><text:span text:style-name="T430">26</text:span><text:span text:style-name="T431">. Praš</text:span><text:span text:style-name="T432">ymą įsigyti naują leidimą su paaiškinančiais dokumentais įmonė pateikia norėdama kitokia nei nurodyta galiojančiame leidime apimtimi verstis leidimu reglamentuojama veikla, taip pat kai įmonė reorganizuojama. Įmonė, besiverčianti elektros energijos eksport</text:span><text:span text:style-name="T433">o arba importo veikla, tokį prašymą pateikia pasikeitus ir jos veiklos užsienyje teritorijoms (eksporto ar importo šalims).</text:span></text:p>
      <text:p text:style-name="P434"><text:span text:style-name="T435">27</text:span><text:span text:style-name="T436">. Ministerija, nagrinėdama prašymą išduoti leidimą, privalo išsiaiškinti, ar įmonė pareiškėja:</text:span></text:p>
      <text:p text:style-name="P437"><text:span text:style-name="T438">27.1</text:span><text:span text:style-name="T439">. turi licencijuojamos ve</text:span><text:span text:style-name="T440">iklos elektros energetikos sektoriuje licencijų ir nepažeidžia jų sąlygų. Šiuo tikslu ministerija kreipiasi į elektros energijos rinkos operatorių, perdavimo ir skirstomųjų tinklų operatorius, Valstybinę kainų ir energetikos kontrolės komisiją, prašydama p</text:span><text:span text:style-name="T441">ateikti reikiamus duomenis apie įmonės licencijuojamą veiklą;</text:span></text:p>
      <text:p text:style-name="P442"><text:span text:style-name="T443">27.2</text:span><text:span text:style-name="T444">. moka mokesčius, kuriuos administruoja Valstybinė mokesčių inspekcija prie Finansų ministerijos, vykdo įsipareigojimus muitinei ir moka mokesčius į Valstybinio socialinio draudimo fondo</text:span><text:span text:style-name="T445"><text:s/>biudžetą. Šiuo tikslu ministerija pateikia atsakingoms valstybės institucijoms ir įstaigoms prašymą pateikti reikiamų duomenų apie įmonę;</text:span></text:p>
      <text:p text:style-name="P446">27.3. registruota Lietuvos Respublikos juridinių asmenų registre.<text:s/></text:p>
      <text:p text:style-name="P447">Papildyta punktu:</text:p>
      <text:p text:style-name="P448"><text:span text:style-name="T449">Nr.<text:s/></text:span><text:a xlink:href="https://www.e-tar.lt/portal/legalAct.html?documentId=TAR.CE2258EA75EF" office:target-frame-name="_top" xlink:show="replace"><text:span text:style-name="T450">4-383</text:span></text:a><text:span text:style-name="T451">, 2008-08-28, Žin., 2008, Nr. 101-3908 (2008-09-04), i. k. 1082020ISAK0004-383</text:span></text:p>
      <text:p text:style-name="Normal"/>
      <text:p text:style-name="P452"><text:span text:style-name="T453">28</text:span><text:span text:style-name="T454">. Valstybės institucijos ir įstaigos, elektros energijos rinkos, perdavimo tinklų,<text:s/></text:span><text:span text:style-name="T455">skirstomųjų tinklų operatoriai, gavę ministerijos prašymą pateikti reikiamus duomenis apie įmones, pageidaujančias gauti leidimą, privalo per 10 darbo dienų pateikti ministerijai prašyme nurodytus duomenis.</text:span></text:p>
      <text:p text:style-name="P456"><text:span text:style-name="T457">29</text:span><text:span text:style-name="T458">. Ministerija, gavusi šiame skyriuje nurody</text:span><text:span text:style-name="T459">tus dokumentus, patikrina, ar šie dokumentai bei juose esanti informacija atitinka leidimų išdavimo sąlygas, nurodytas 32 punkte, ir ne vėliau kaip per 34 punkte nustatytą laiką priima sprendimą išduoti leidimą arba atsisakyti išduoti leidimą.</text:span></text:p>
      <text:p text:style-name="P460"><text:span text:style-name="T461">30</text:span><text:span text:style-name="T462">. Jeig</text:span><text:span text:style-name="T463">u yra pagrindo įtarti, kad pateikti duomenys klaidingi, taip pat jeigu jų nepakanka nustatyti, ar dokumentai atitinka leidimų išdavimo sąlygas, ministerija turi teisę per 15 dienų nuo dokumentų pateikimo dienos paprašyti papildomų duomenų ar dokumentų. Šiu</text:span><text:span text:style-name="T464">o atveju sprendimo dėl leidimo išdavimo priėmimo terminas nustatomas iš naujo – nuo papildomos informacijos ar dokumentų pateikimo datos.</text:span></text:p>
      <text:p text:style-name="P465"><text:span text:style-name="T466">31</text:span><text:span text:style-name="T467">. Jeigu gauti leidimą siekianti įmonė ministerijai papildomai pateikia duomenis ar dokumentus arba juos pakeičia</text:span><text:span text:style-name="T468">, taip pašalindama aplinkybes, trukdančias išduoti leidimą, ministerija priima sprendimą išduoti leidimą ar atsisakyti išduoti leidimą, 34 punkte nustatytą terminą pradėdama skaičiuoti iš naujo nuo papildomo duomenų ar dokumentų pateikimo ar jų pakeitimo d</text:span><text:span text:style-name="T469">ienos.</text:span></text:p>
      <text:p text:style-name="P470"><text:span text:style-name="T471">32</text:span><text:span text:style-name="T472">. Ministerija tvarkingai ir pakankamais duomenimis užpildytą įmonės prašymą ir pridėtus dokumentus nagrinėja objektyviai ir nediskriminuodama įmonių pagal šias leidimų išdavimo sąlygas:</text:span></text:p>
      <text:p text:style-name="P473"><text:span text:style-name="T474">32.1</text:span><text:span text:style-name="T475">. prašyme ir dokumentuose pateikti duomenys turi at</text:span><text:span text:style-name="T476">itikti prašymo esmę;</text:span></text:p>
      <text:p text:style-name="P477"><text:span text:style-name="T478">32.2</text:span><text:span text:style-name="T479">. duomenys turi būti teisingi;</text:span></text:p>
      <text:p text:style-name="P480"><text:span text:style-name="T481">32.3</text:span><text:span text:style-name="T482">. prašyme ir dokumentuose pateikti duomenys turi atitikti leidimu reglamentuojamos veiklos sąlygas, pateiktas taisyklių VII skyriuje;</text:span></text:p>
      <text:p text:style-name="P483"><text:span text:style-name="T484">32.4</text:span><text:span text:style-name="T485">. iš valstybės institucijų ir įstaigų bei rink</text:span><text:span text:style-name="T486">os operatorių, perdavimo ir skirstomųjų tinklų operatorių gauti duomenys turi patvirtinti, kad įmonė laikosi finansinės drausmės, įstatymų ir sudarytų sutarčių.</text:span></text:p>
      <text:p text:style-name="P487"/>
      <text:p text:style-name="P488"><text:span text:style-name="T489">V</text:span><text:span text:style-name="T490">.<text:s/></text:span><text:span text:style-name="T491">Leidimų išdavimas ir registravimas</text:span></text:p>
      <text:p text:style-name="P492"/>
      <text:p text:style-name="P493"><text:span text:style-name="T494">33</text:span><text:span text:style-name="T495">. Ministerija sprendimą išduoti leidimą g</text:span><text:span text:style-name="T496">rindžia atsižvelgdama, ar gauti dokumentai ir duomenys pakankamai atitinka 32 punkte nurodytas leidimų išdavimo sąlygas.</text:span></text:p>
      <text:p text:style-name="P497"><text:span text:style-name="T498">34</text:span><text:span text:style-name="T499">. Ministerija per 30 dienų nuo reikiamų dokumentų gavimo privalo išduoti įmonei pareiškėjai leidimą arba pateikti motyvuotą<text:s/></text:span><text:span text:style-name="T500">raštišką atsisakymą tai daryti. Jeigu pateikti ne visi duomenys ar dokumentai, terminas skaičiuojamas nuo visų duomenų ar dokumentų pateikimo dienos.</text:span></text:p>
      <text:p text:style-name="P501"><text:span text:style-name="T502">35</text:span><text:span text:style-name="T503">. Leidimas yra viešas dokumentas.</text:span></text:p>
      <text:p text:style-name="P504"><text:span text:style-name="T505">36</text:span><text:span text:style-name="T506">. Elektros energijos gamybos, eksporto ir importo veiklos le</text:span><text:span text:style-name="T507">idimai išduodami neterminuotam laikotarpiui.</text:span></text:p>
      <text:p text:style-name="P508"><text:span text:style-name="T509">37</text:span><text:span text:style-name="T510">. Vienkartiniai elektros energijos gamybos pajėgumo plėtros ir tiesioginės linijos tiesimo veiklos leidimai išduodami terminuotos trukmės – iki 3 metų. Leidimo galiojimas gali būti pratęstas ne ilgesniam k</text:span><text:span text:style-name="T511">aip 12 mėnesių laikotarpiui, jei užbaigti projektavimo darbai ir atlikta ne mažiau kaip 50 procentų projekto sąmatoje numatytų investicijų. Prašymą pratęsti leidimo galiojimą ir dokumentus, patvirtinančius šiame punkte nustatytų sąlygų įvykdymą, leidimo tu</text:span><text:span text:style-name="T512">rėtojas pateikia<text:s/></text:span>Energetikos<text:span text:style-name="T513"><text:s/>ministerijai ne vėliau kaip 30 kalendorinių dienų iki leidimo galiojimo pabaigos.</text:span></text:p>
      <text:p text:style-name="P514">Punkto pakeitimai:</text:p>
      <text:p text:style-name="P515"><text:span text:style-name="T516">Nr.<text:s/></text:span><text:a xlink:href="https://www.e-tar.lt/portal/legalAct.html?documentId=TAR.4CE7194BE5B0" office:target-frame-name="_top" xlink:show="replace"><text:span text:style-name="T517">4-145</text:span></text:a><text:span text:style-name="T518">, 2005-04-08, Žin., 2005, Nr. 48-15</text:span><text:span text:style-name="T519">94 (2005-04-14), i. k. 1052020ISAK0004-145</text:span></text:p>
      <text:p text:style-name="P520"><text:span text:style-name="T521">Nr.<text:s/></text:span><text:a xlink:href="https://www.e-tar.lt/portal/legalAct.html?documentId=TAR.77462AC837C3" office:target-frame-name="_top" xlink:show="replace"><text:span text:style-name="T522">1-70</text:span></text:a><text:span text:style-name="T523">, 2009-05-21, Žin., 2009, Nr. 63-2522 (2009-05-30), i. k. 109203NISAK00001-70</text:span></text:p>
      <text:p text:style-name="Normal"/>
      <text:p text:style-name="P524"><text:span text:style-name="T525">38</text:span><text:span text:style-name="T526">. Ministerija gali keisti leidimu regl</text:span><text:span text:style-name="T527">amentuojamos veiklos sąlygas, nurodytas taisyklių VII skyriuje. Po pakeitimo ministerija per 5 dienas raštu praneša įmonei apie sąlygų pakeitimą ir jos turimo leidimo galiojimo panaikinimą praėjus 3 mėnesiams nuo leidimu reglamentuojamos veiklos sąlygų pak</text:span><text:span text:style-name="T528">eitimo, nurodydama, kad per 3 mėnesius įmonė turi įsigyti naują leidimą.</text:span></text:p>
      <text:p text:style-name="P529"><text:span text:style-name="T530">39</text:span><text:span text:style-name="T531">. Leidime nurodoma:</text:span></text:p>
      <text:p text:style-name="P532"><text:span text:style-name="T533">39.1</text:span><text:span text:style-name="T534">. veiklos elektros energetikos sektoriuje rūšis;</text:span></text:p>
      <text:p text:style-name="P535"><text:span text:style-name="T536">39.2</text:span><text:span text:style-name="T537">. leidimą išduodanti institucija;</text:span></text:p>
      <text:p text:style-name="P538"><text:span text:style-name="T539">39.3</text:span><text:span text:style-name="T540">. leidimo numeris;</text:span></text:p>
      <text:p text:style-name="P541"><text:span text:style-name="T542">39.4</text:span><text:span text:style-name="T543">. leidimo turėtojo rekviz</text:span><text:span text:style-name="T544">itai – įmonės pavadinimas, kodas (registracijos numeris) ir adresas;</text:span></text:p>
      <text:p text:style-name="P545"><text:span text:style-name="T546">39.5</text:span><text:span text:style-name="T547">. leidimo išdavimo pagrindas ir data, terminuoto leidimo galiojimo trukmė;</text:span></text:p>
      <text:p text:style-name="P548"><text:span text:style-name="T549">39.6</text:span><text:span text:style-name="T550">. visos leidimu reglamentuojamos veiklos sąlygos;</text:span></text:p>
      <text:p text:style-name="P551"><text:span text:style-name="T552">39.7</text:span><text:span text:style-name="T553">. teritorija, kurioje verčiamasi<text:s/></text:span><text:span text:style-name="T554">leidimu reglamentuojama veikla;</text:span></text:p>
      <text:p text:style-name="P555"><text:span text:style-name="T556">39.8</text:span><text:span text:style-name="T557">. leidimu reglamentuotos veiklos pagrindiniai techniniai duomenys (išskyrus importo ir eksporto veiklai).</text:span></text:p>
      <text:p text:style-name="P558"><text:span text:style-name="T559">40</text:span><text:span text:style-name="T560">. Praradusiai leidimo originalą įmonei, kuri pateikia motyvuotą paaiškinimą ir skelbimo apie prarastą<text:s/></text:span><text:span text:style-name="T561">leidimą respublikiniame dienraštyje kopiją, ministerija per 10 darbo dienų išduoda leidimo dublikatą su žyma „Dublikatas“.</text:span></text:p>
      <text:p text:style-name="P562"><text:span text:style-name="T563">41</text:span><text:span text:style-name="T564">. Išduodama elektros energijos gamybos leidimą ministerija turi teisę atsižvelgti į įmonės finansinę būklę, objektyvias įsiskol</text:span><text:span text:style-name="T565">inimo priežastis ir priimti sprendimą išduoti leidimą ar nenaikinti jo galiojimo įmonei, skolingai Lietuvos Respublikos valstybės biudžetui, savivaldybių biudžetams ar fondams, į kuriuos mokamus mokesčius administruoja Valstybinė mokesčių inspekcija prie F</text:span><text:span text:style-name="T566">inansų ministerijos, taip pat Valstybinio socialinio draudimo fondo biudžetui, turinčiai neįvykdytų įsipareigojimų muitinei, jeigu dėl to, kad šis leidimas neišduotas ar panaikintas jo galiojimas, vartotojai gali likti be elektros.</text:span></text:p>
      <text:p text:style-name="P567"><text:span text:style-name="T568">42</text:span><text:span text:style-name="T569">. Ministerija pild</text:span><text:span text:style-name="T570">o leidimų registravimo žurnalą, kuris gali būti ir kompiuterinėse laikmenose. Jame registruojami visi:</text:span></text:p>
      <text:p text:style-name="P571"><text:span text:style-name="T572">42.1</text:span><text:span text:style-name="T573">. išduoti leidimai ir leidimai, kurių galiojimas panaikintas;</text:span></text:p>
      <text:p text:style-name="P574"><text:span text:style-name="T575">42.2</text:span><text:span text:style-name="T576">. nepatenkinti prašymai.</text:span></text:p>
      <text:p text:style-name="P577"><text:span text:style-name="T578">43</text:span><text:span text:style-name="T579">. Leidimų registravimo žurnalas privalo būti</text:span><text:span text:style-name="T580"><text:s/>pildomas taip, kad būtų neįmanoma nepastebimai perrašyti žurnale esančių įrašų, pakeisti lapų, papildyti žurnalą naujais įrašais, pažeidžiančiais jų chronologinę tvarką.</text:span></text:p>
      <text:p text:style-name="P581"><text:span text:style-name="T582">44</text:span><text:span text:style-name="T583">. Leidimų registravimo žurnale privalomi šie įrašai:</text:span></text:p>
      <text:p text:style-name="P584"><text:span text:style-name="T585">44.1</text:span><text:span text:style-name="T586">. įrašo eilės numeri</text:span><text:span text:style-name="T587">s;</text:span></text:p>
      <text:p text:style-name="P588"><text:span text:style-name="T589">44.2</text:span><text:span text:style-name="T590">. įrašo data;</text:span></text:p>
      <text:p text:style-name="P591"><text:span text:style-name="T592">44.3</text:span><text:span text:style-name="T593">. leidimo išdavimo ir jo galiojimo panaikinimo data;</text:span></text:p>
      <text:p text:style-name="P594"><text:span text:style-name="T595">44.4</text:span><text:span text:style-name="T596">. leidimo numeris;</text:span></text:p>
      <text:p text:style-name="P597"><text:span text:style-name="T598">44.5</text:span><text:span text:style-name="T599">. leidimo rūšis;</text:span></text:p>
      <text:p text:style-name="P600"><text:span text:style-name="T601">44.6</text:span><text:span text:style-name="T602">. leidimo gavėjas (turėtojas);</text:span></text:p>
      <text:p text:style-name="P603"><text:span text:style-name="T604">44.7</text:span><text:span text:style-name="T605">. jeigu išduodamas leidimas pakeičia anksčiau turėtą leidimą – anksčiau</text:span><text:span text:style-name="T606"><text:s/>galiojusio leidimo eilės numeris;</text:span></text:p>
      <text:p text:style-name="P607"><text:span text:style-name="T608">44.8</text:span><text:span text:style-name="T609">. prašymą išduoti leidimą nagrinėjusio ministerijos darbuotojo pareigos ir pavardė;</text:span></text:p>
      <text:p text:style-name="P610"><text:span text:style-name="T611">44.9</text:span><text:span text:style-name="T612">. asmens, atsakingo už leidimų registravimo žurnalo pildymą, parašas.</text:span></text:p>
      <text:p text:style-name="P613"><text:span text:style-name="T614">45</text:span><text:span text:style-name="T615">. Ministerija, atsižvelgdama į šių<text:s/></text:span><text:span text:style-name="T616">taisyklių reikalavimus, pati nustato leidimų registravimo žurnalo pildymo tvarką.</text:span></text:p>
      <text:p text:style-name="P617"/>
      <text:p text:style-name="P618"><text:span text:style-name="T619">VI</text:span><text:span text:style-name="T620">.<text:s/></text:span><text:span text:style-name="T621">Atsisakymas išduoti leidimą</text:span></text:p>
      <text:p text:style-name="P622"/>
      <text:p text:style-name="P623"><text:span text:style-name="T624">46</text:span><text:span text:style-name="T625">. Leidimas pagal pateiktą prašymą gali būti neišduodamas, jeigu:</text:span></text:p>
      <text:p text:style-name="P626"><text:span text:style-name="T627">46.1</text:span><text:span text:style-name="T628">. pateikiami ne visi reikiami dokumentai arba jie neatiti</text:span><text:span text:style-name="T629">nka jiems nustatytų reikalavimų;</text:span></text:p>
      <text:p text:style-name="P630"><text:span text:style-name="T631">46.2</text:span><text:span text:style-name="T632">. netenkinamos 32 punkte nurodytos leidimų išdavimo sąlygos, ir pirmiausia tos, kai įmonė po kelis kartus per metus pažeidžia leidimu reglamentuojamos veiklos sąlygas ar jų nevykdo, laiku nesumoka mokesčių, kuriuos<text:s/></text:span><text:span text:style-name="T633">administruoja Valstybinė mokesčių inspekcija prie Finansų ministerijos (išskyrus tuos atvejus, kai įmonei mokesčių, delspinigių, baudų mokėjimas atidėtas Lietuvos Respublikos teisės aktų nustatyta tvarka arba dėl šių mokesčių, delspinigių, baudų vyksta mok</text:span><text:span text:style-name="T634">estinis ginčas, arba įmonė Lietuvos Respublikos Vyriausybės nustatyta tvarka kreipėsi į ministeriją mokesčių mokėtojų prašymams dėl atsiskaitymo akcijomis ir turtu nagrinėti dėl atsiskaitymo už šiuos mokesčius, delspinigius, baudas akcijomis ir turtu), tur</text:span><text:span text:style-name="T635">i neįvykdytų įsipareigojimų muitinei ir nemoka mokesčių į Valstybinio socialinio draudimo fondo biudžetą arba ministerija yra gavusi kontroliuojančių valstybinės priežiūros institucijų raštu pateiktų pranešimų apie sankcijų taikymą už leidimu reglamentuoja</text:span><text:span text:style-name="T636">mos veiklos ir licencijuojamos veiklos sąlygų pažeidimus.</text:span></text:p>
      <text:p text:style-name="P637"><text:span text:style-name="T638">47</text:span><text:span text:style-name="T639">. Motyvuotą atsisakymą išduoti leidimą ministerija raštu praneša įmonei pareiškėjai per 5 dienas nuo 34 punkte nurodyto termino.</text:span></text:p>
      <text:p text:style-name="P640"/>
      <text:p text:style-name="P641"><text:span text:style-name="T642">VII</text:span><text:span text:style-name="T643">.<text:s/></text:span><text:span text:style-name="T644">leidimu reglamentuojamos veiklos sąlygos</text:span></text:p>
      <text:p text:style-name="P645"/>
      <text:p text:style-name="P646"><text:span text:style-name="T647">48</text:span><text:span text:style-name="T648">.</text:span><text:span text:style-name="T649"><text:s/>Leidimų turėtojai privalo laikytis Lietuvos Respublikos įstatymų ir kitų teisės aktų reikalavimų.</text:span></text:p>
      <text:p text:style-name="P650"><text:span text:style-name="T651">49</text:span><text:span text:style-name="T652">. Leidimų turėtojai negali savo vardu įgalioti kitų įmonių bei įmonių agentų verstis leidimuose nurodyta veikla arba perduoti joms šią teisę pagal suta</text:span><text:span text:style-name="T653">rtį.</text:span></text:p>
      <text:p text:style-name="P654"><text:span text:style-name="T655">50</text:span><text:span text:style-name="T656">. Leidimo originalas turi būti saugomas įmonės buveinėje leidime nurodytu adresu. Įmonės filialuose turi būti saugoma leidimo kopija, patvirtinta įmonės vadovo parašu ir įmonės spaudu.</text:span></text:p>
      <text:p text:style-name="P657"><text:span text:style-name="T658">51</text:span><text:span text:style-name="T659">. Leidimų turėtojai privalo reguliariai teikti ministe</text:span><text:span text:style-name="T660">rijai leidimu reglamentuojamos veiklos ataskaitas nustatytu laiku.</text:span></text:p>
      <text:p text:style-name="P661"><text:span text:style-name="T662">52</text:span><text:span text:style-name="T663">. Įmonė elektros energiją eksportuoti ar importuoti gali tik pagal sutartis su užsienio įmonėmis. Lietuvos Respublikoje draudžiama importuoti ir eksportuoti elektros energiją ir galią</text:span><text:span text:style-name="T664">, kurių įsigijimas nepatvirtintas juridinę galią turinčių dokumentų.</text:span></text:p>
      <text:p text:style-name="P665"><text:span text:style-name="T666">53</text:span><text:span text:style-name="T667">. Apie numatomą valstybinės reikšmės energetikos objektų statybą bei uždarymą įmonė turi pranešti ministerijai prieš 5 metus ir viešai paskelbti „Valstybės žinių“ priede „Informacin</text:span><text:span text:style-name="T668">iai pranešimai“.</text:span></text:p>
      <text:p text:style-name="P669"><text:span text:style-name="T670">54</text:span><text:span text:style-name="T671">. Įmonė privalo informuoti ministeriją apie valstybinės svarbos energetikos objektų statybos bei naudojimo pradžią.</text:span></text:p>
      <text:p text:style-name="P672"><text:span text:style-name="T673">55</text:span><text:span text:style-name="T674">. Įmonė, kurios technologinis elektros energijos gamybos pajėgumas viršija suminę (elektrinę ir šiluminę) 10 MW</text:span><text:span text:style-name="T675"><text:s/>galią, gali būti ministerijos įpareigota kaupti ir palaikyti energijos gamybos rezervinio kuro atsargas.</text:span></text:p>
      <text:p text:style-name="P676"><text:span text:style-name="T677">56</text:span><text:span text:style-name="T678">. Pagaminta, eksportuota ir importuota energija turi būti apskaitoma Lietuvos Respublikos matavimo priemonių registre įregistruotomis energijos<text:s/></text:span><text:span text:style-name="T679">apskaitos priemonėmis.</text:span></text:p>
      <text:p text:style-name="P680"><text:span text:style-name="T681">57</text:span><text:span text:style-name="T682">. Elektros energiją gaminančios, eksportuojančios ir importuojančios įmonės privalo sudaryti sutartis dėl energijos persiuntimo su tinklų operatoriais.</text:span></text:p>
      <text:p text:style-name="P683"><text:span text:style-name="T684">58</text:span><text:span text:style-name="T685">. Vykdydama eksporto ar importo veiklą, įmonė privalo laikytis<text:s/></text:span><text:span text:style-name="T686">elektros tinklų kodekso, prekybos elektros energija taisyklių ir kitų Lietuvos Respublikos elektros energetikos įstatymo antrinių teisės aktų reikalavimų.</text:span></text:p>
      <text:p text:style-name="P687"><text:span text:style-name="T688">59</text:span><text:span text:style-name="T689">. Naujo energijos gamybos pajėgumo plėtros objekto statybos ar tiesioginės linijos tiesimo darb</text:span><text:span text:style-name="T690">ai turi būti atliekami taip, kad per leidimo galiojimo laikotarpį, nustatytą šių taisyklių 37 punkte, būtų atlikti projektavimo darbai ir panaudota ne mažiau kaip 50 procentų projekto sąmatoje numatytų investicijų.</text:span></text:p>
      <text:p text:style-name="P691">Punkto pakeitimai:</text:p>
      <text:p text:style-name="P692"><text:span text:style-name="T693">Nr.<text:s/></text:span><text:a xlink:href="https://www.e-tar.lt/portal/legalAct.html?documentId=TAR.4CE7194BE5B0" office:target-frame-name="_top" xlink:show="replace"><text:span text:style-name="T694">4-145</text:span></text:a><text:span text:style-name="T695">, 2005-04-08, Žin., 2005, Nr. 48-1594 (2005-04-14), i. k. 1052020ISAK0004-145</text:span></text:p>
      <text:p text:style-name="Normal"/>
      <text:p text:style-name="P696"><text:span text:style-name="T697">60</text:span><text:span text:style-name="T698">. Elektros energijos gamintojas privalo techniškai eksploatuoti, prižiūrėti, valdyti elektros energijo</text:span><text:span text:style-name="T699">s gamybos įrenginius, laikytis elektrinių ir tinklų eksploatavimo bei kitų taisyklių.</text:span></text:p>
      <text:p text:style-name="P700"><text:span text:style-name="T701">61</text:span><text:span text:style-name="T702">. Leidimų turėtojai negali pažeisti leidime nurodytų veiklos apimties ir teritorijų.</text:span></text:p>
      <text:p text:style-name="P703"><text:span text:style-name="T704">62</text:span><text:span text:style-name="T705">. Kiekvienai leidimu reglamentuojamai veiklai įmonė tvarko atskirą apskai</text:span><text:span text:style-name="T706">tą.</text:span></text:p>
      <text:p text:style-name="P707"><text:span text:style-name="T708">63</text:span><text:span text:style-name="T709">. Metams pasibaigus, įmonė atlieka leidimu reglamentuojamos veiklos sąnaudų auditą ir apie rezultatus informuoja ministeriją.</text:span></text:p>
      <text:p text:style-name="P710"><text:span text:style-name="T711">64</text:span><text:span text:style-name="T712">. Įmonė per 30 dienų nuo ataskaitinio ketvirčio pabaigos pateikia ministerijai informaciją apie leidimu reglamentu</text:span><text:span text:style-name="T713">ojamą veiklą ir jos ataskaitas.</text:span></text:p>
      <text:p text:style-name="P714"><text:span text:style-name="T715">65</text:span><text:span text:style-name="T716">. Įmonė, kuri numato nutraukti leidimu reglamentuojamą veiklą, privalo ne vėliau kaip prieš 6 mėnesius informuoti apie tai ministeriją.</text:span></text:p>
      <text:p text:style-name="P717"><text:span text:style-name="T718">66</text:span><text:span text:style-name="T719">. Leidimo turėtojai turi:</text:span></text:p>
      <text:p text:style-name="P720"><text:span text:style-name="T721">66.1</text:span><text:span text:style-name="T722">. teisę verstis leidime nurodyta veikla;</text:span></text:p>
      <text:p text:style-name="P723"><text:span text:style-name="T724">6</text:span><text:span text:style-name="T725">6.2</text:span><text:span text:style-name="T726">. teisę reikalauti ministerijos paaiškinti, kai delsiama, atsisakoma išduoti leidimą;</text:span></text:p>
      <text:p text:style-name="P727"><text:span text:style-name="T728">66.3</text:span><text:span text:style-name="T729">. teisę įstatymų nustatyta tvarka apskųsti teismui ministerijos veiksmus ir sprendimus dėl leidimo išdavimo ar galiojimo panaikinimo;</text:span></text:p>
      <text:p text:style-name="P730"><text:span text:style-name="T731">66.4</text:span><text:span text:style-name="T732">. kitų<text:s/></text:span><text:span text:style-name="T733">įstatymuose nustatytų teisių.</text:span></text:p>
      <text:p text:style-name="P734"/>
      <text:p text:style-name="P735"><text:span text:style-name="T736">VIII</text:span><text:span text:style-name="T737">.<text:s/></text:span><text:span text:style-name="T738">ATSAKOMYBĖ už leidimu reglamentuojamos veiklos sąlygų pažeidimus</text:span></text:p>
      <text:p text:style-name="P739"/>
      <text:p text:style-name="P740"><text:span text:style-name="T741">67</text:span><text:span text:style-name="T742">. Už leidime nurodytų leidimu reglamentuojamos veiklos sąlygų pažeidimus įmonė gali būti įspėjama arba panaikinamas jos leidimo galiojimas.</text:span></text:p>
      <text:p text:style-name="P743"><text:span text:style-name="T744">68</text:span><text:span text:style-name="T745">. Įspėjimą dėl leidimu reglamentuojamos veiklos sąlygų pažeidimo ministerija perduoda įmonei raštu, nurodydama nustatytą laikotarpį pažeidimams pašalinti, bet ne ilgesnį kaip 3 mėn.</text:span></text:p>
      <text:p text:style-name="P746"><text:span text:style-name="T747">69</text:span><text:span text:style-name="T748">. Leidimo galiojimas gali būti panaikinamas, jeigu:</text:span></text:p>
      <text:p text:style-name="P749"><text:span text:style-name="T750">69.1</text:span><text:span text:style-name="T751">. p</text:span><text:span text:style-name="T752">aaiškėja, kad prašyme ir pridėtuose dokumentuose buvo pateikti klaidingi duomenys;</text:span></text:p>
      <text:p text:style-name="P753"><text:span text:style-name="T754">69.2</text:span><text:span text:style-name="T755">. įmonė po kelis kartus per metus pažeidžia leidimu reglamentuojamos veiklos sąlygas;</text:span></text:p>
      <text:p text:style-name="P756"><text:span text:style-name="T757">69.3</text:span><text:span text:style-name="T758">. įmonė nemoka mokesčių, kuriuos administruoja Valstybinė mokesčių insp</text:span><text:span text:style-name="T759">ekcija prie Finansų ministerijos mokesčių įstatymų nustatytais terminais (išskyrus tuos atvejus, kai įmonei mokesčių, delspinigių, baudų mokėjimas atidėtas Lietuvos Respublikos teisės aktų nustatyta tvarka arba dėl šių mokesčių, delspinigių, baudų vyksta m</text:span><text:span text:style-name="T760">okestinis ginčas, arba įmonė Lietuvos Respublikos Vyriausybės nustatyta tvarka kreipėsi į ministeriją mokesčių mokėtojų prašymams dėl atsiskaitymo akcijomis ir turtu nagrinėti dėl atsiskaitymo už šiuos mokesčius, delspinigius, baudas akcijomis ir turtu), t</text:span><text:span text:style-name="T761">uri neįvykdytų įsipareigojimų muitinei ir nemoka mokesčių į Valstybinio socialinio draudimo fondo biudžetą, yra nustatyta Lietuvos Respublikos mokesčių administravimo<text:s/></text:span><text:soft-page-break/><text:span text:style-name="T762">įstatymo 49 straipsnyje nurodytų piktybinių mokesčių įstatymų pažeidimo atvejų ir įsigali</text:span><text:span text:style-name="T763">ojęs Valstybinės mokesčių inspekcijos prie Finansų ministerijos nutarimas dėl baudos pagal nurodytojo įstatymo 50 straipsnio 3 dalį skyrimo įmonei;</text:span></text:p>
      <text:p text:style-name="P764"><text:span text:style-name="T765">69.4</text:span><text:span text:style-name="T766">. įmonė, kuriai įspėjimu buvo nustatytas laikotarpis leidimu reglamentuojamos veiklos sąlygų pažeidi</text:span><text:span text:style-name="T767">mams pašalinti, jų nepašalina ir nepateikia ministerijai pašalinimą įrodančių dokumentų;</text:span></text:p>
      <text:p text:style-name="P768"><text:span text:style-name="T769">69.5</text:span><text:span text:style-name="T770">. įmonė likviduojama ar reorganizuojama;</text:span></text:p>
      <text:p text:style-name="P771"><text:span text:style-name="T772">69.6</text:span><text:span text:style-name="T773">. įmonė pateikia prašymą panaikinti leidimo galiojimą.</text:span></text:p>
      <text:p text:style-name="P774"><text:span text:style-name="T775">70</text:span><text:span text:style-name="T776">. Apie sprendimą dėl leidimo galiojimo<text:s/></text:span><text:span text:style-name="T777">panaikinimo dėl 69.1–69.6 punktuose nurodytų priežasčių ministerija turi pranešti įmonei per 5 darbo dienas nuo sprendimo priėmimo, nurodydama panaikinimo priežastis.</text:span></text:p>
      <text:p text:style-name="P778"/>
      <text:p text:style-name="P779"><text:span text:style-name="T780">IX</text:span><text:span text:style-name="T781">.<text:s/></text:span><text:span text:style-name="T782">Baigiamosios nuostatos</text:span></text:p>
      <text:p text:style-name="P783"/>
      <text:p text:style-name="P784"><text:span text:style-name="T785">71</text:span><text:span text:style-name="T786">. Ministerija, Valstybinė kainų ir energetikos k</text:span><text:span text:style-name="T787">ontrolės komisija, Valstybinė mokesčių inspekcija prie Finansų ministerijos, teritorinės valstybinės mokesčių inspekcijos, Policijos departamentas prie Vidaus reikalų ministerijos, kitos valstybinės priežiūros institucijos pagal kompetenciją kontroliuoja į</text:span><text:span text:style-name="T788">monių, turinčių leidimus, veiklą ir prižiūri, kaip jos laikosi leidimu reglamentuojamos veiklos sąlygų.</text:span></text:p>
      <text:p text:style-name="P789"><text:span text:style-name="T790">72</text:span><text:span text:style-name="T791">. Valstybinės priežiūros institucijos, elektros energijos rinkos bei tinklų operatoriai privalo raštu informuoti ministeriją apie įmonėse nustatyt</text:span><text:span text:style-name="T792">us leidimu reglamentuojamos veiklos sąlygų pažeidimus.</text:span></text:p>
      <text:p text:style-name="P793"><text:span text:style-name="T794">73</text:span><text:span text:style-name="T795">. Skundus dėl leidimu reglamentuojamos veiklos sąlygų pažeidimų nagrinėja ministerija.</text:span></text:p>
      <text:p text:style-name="P796"><text:span text:style-name="T797">74</text:span><text:span text:style-name="T798">. Šiose taisyklėse nustatyti leidimai išduodami ir fiziniams asmenims, jei Lietuvos Respublikos<text:s/></text:span><text:span text:style-name="T799">įstatymuose ir kituose teisės aktuose nenustatyta, kad verstis atitinkamu leidimu reglamentuojama veikla leidžiama tik įmonėms. Tuo atveju prašyme išduoti leidimą ir leidime vietoje įmonės rekvizitų nurodomi asmens duomenys (vardas, pavardė, asmens kodas,<text:s/></text:span><text:span text:style-name="T800">adresas).</text:span><text:s/></text:p>
      <text:p text:style-name="P801">Papildyta punktu:</text:p>
      <text:p text:style-name="P802"><text:span text:style-name="T803">Nr.<text:s/></text:span><text:a xlink:href="https://www.e-tar.lt/portal/legalAct.html?documentId=TAR.4CE7194BE5B0" office:target-frame-name="_top" xlink:show="replace"><text:span text:style-name="T804">4-145</text:span></text:a><text:span text:style-name="T805">, 2005-04-08, Žin., 2005, Nr. 48-1594 (2005-04-14), i. k. 1052020ISAK0004-145</text:span></text:p>
      <text:p text:style-name="Normal"/>
      <text:p text:style-name="P806"><text:span text:style-name="T807">______________</text:span></text:p>
      <text:p text:style-name="P808"/>
      <text:soft-page-break/>
      <text:p text:style-name="P809">Veiklos elektros energetikos sektoriuje leidimų išdavimo taisyklių<text:s/></text:p>
      <text:p text:style-name="P810">priedas</text:p>
      <text:p text:style-name="P811"/>
      <text:p text:style-name="P812"><text:span text:style-name="T813">(Prašymo formos pavyzdys)</text:span></text:p>
      <text:p text:style-name="P814"/>
      <text:p text:style-name="P815">PRAŠYMAS NR. ___________</text:p>
      <text:p text:style-name="P816"/>
      <text:p text:style-name="P817">GAUTI LEIDIMĄ VYKDYTI VEIKLĄ ELEKTROS ENERGETIKOS SEKTORIUJE</text:p>
      <text:p text:style-name="P818"/>
      <text:p text:style-name="P819">1. Žinios apie pareiškėją:</text:p>
      <text:p text:style-name="P820">1.1. Pareiškėjo pavadinimas<text:s/><text:tab/></text:p>
      <text:p text:style-name="P821">_<text:tab/></text:p>
      <text:p text:style-name="P822">1.2. Pareiškėjo kodas<text:s/><text:tab/></text:p>
      <text:p text:style-name="P823">1.3. Buveinės adresas<text:s/><text:tab/></text:p>
      <text:p text:style-name="P824">1.4. Telefonas<text:s/><text:tab/></text:p>
      <text:p text:style-name="P825">1.5. Faksas<text:s/><text:tab/></text:p>
      <text:p text:style-name="P826"/>
      <text:p text:style-name="P827">2. Veikla, kuriai prašoma leidimo<text:s/><text:tab/></text:p>
      <text:p text:style-name="P828">_<text:tab/></text:p>
      <text:p text:style-name="P829">_<text:tab/></text:p>
      <text:p text:style-name="P830"/>
      <text:p text:style-name="P831">3. Teritorija, kurioje numatoma verstis veikla<text:s/><text:tab/></text:p>
      <text:p text:style-name="P832">_<text:tab/></text:p>
      <text:p text:style-name="P833">_<text:tab/></text:p>
      <text:p text:style-name="P834">_<text:tab/></text:p>
      <text:p text:style-name="P835"/>
      <text:p text:style-name="P836">4. Veiklos apimtis ir pagrindiniai ją apibūdinantys techniniai duomenys</text:p>
      <text:p text:style-name="P837">_<text:tab/></text:p>
      <text:p text:style-name="P838">_<text:tab/></text:p>
      <text:p text:style-name="P839">_<text:tab/></text:p>
      <text:p text:style-name="P840">_<text:tab/></text:p>
      <text:p text:style-name="P841">_<text:tab/></text:p>
      <text:p text:style-name="P842">_<text:tab/></text:p>
      <text:p text:style-name="P843"/>
      <text:p text:style-name="P844">5.<text:s/>Žinios apie pareiškėjo įgaliotą atstovą:</text:p>
      <text:p text:style-name="P845"/>
      <text:p text:style-name="P846">vardas, pavardė<text:s/><text:tab/></text:p>
      <text:p text:style-name="P847">pareigos _________________________ telefonas _________________</text:p>
      <text:p text:style-name="P848">užpildymo data: 200 m. ___________________ parašas ____________</text:p>
      <text:p text:style-name="P849">Priedo pakeitimai:</text:p>
      <text:p text:style-name="P850"><text:span text:style-name="T851">Nr.<text:s/></text:span><text:a xlink:href="https://www.e-tar.lt/portal/legalAct.html?documentId=TAR.77462AC837C3" office:target-frame-name="_top" xlink:show="replace"><text:span text:style-name="T852">1-70</text:span></text:a><text:span text:style-name="T853">, 2009-05-21, Žin., 2009, Nr. 63-2522 (2009-05-30), i. k. 109203NISAK00001-70</text:span></text:p>
      <text:p text:style-name="Normal"/>
      <text:soft-page-break/>
      <text:p text:style-name="P854"><text:span text:style-name="T855">PATVIRTINTA</text:span></text:p>
      <text:p text:style-name="P856">Lietuvos Respublikos ūkio ministro</text:p>
      <text:p text:style-name="P857">2001 m. gruodžio 18 d. įsakymu Nr. 380</text:p>
      <text:p text:style-name="P858"/>
      <text:p text:style-name="P859"><text:span text:style-name="T860">APR</text:span><text:span text:style-name="T861">ŪPINIMO ELEKTROS ENERGIJA NUTRAUKIMO, SIEKIANT UŽTIKRINTI VISUOMENĖS INTERESUS, DETALIOS SĄLYGOS IR SU TUO SUSIJUSIŲ NUOSTOLIŲ APSKAIČIAVIMO IR ATLYGINIMO TVARKA</text:span></text:p>
      <text:p text:style-name="P862"/>
      <text:p text:style-name="P863"><text:span text:style-name="T864">I</text:span><text:span text:style-name="T865">.<text:s/></text:span><text:span text:style-name="T866">BENDROSIOS NUOSTATOS</text:span></text:p>
      <text:p text:style-name="P867"/>
      <text:p text:style-name="P868"><text:span text:style-name="T869">1</text:span><text:span text:style-name="T870">. Ši tvarka parengta vadovaujantis Lietuvos Respublikos civ</text:span><text:span text:style-name="T871">ilinio kodekso, Lietuvos Respublikos energetikos įstatymo, Lietuvos Respublikos elektros energetikos įstatymo ir kitų teisės aktų reikalavimais ir nustato elektros energijos tiekimo nutraukimo ar apribojimo, siekiant užtikrinti visuomenės interesus, detali</text:span><text:span text:style-name="T872">as sąlygas bei su tuo susijusių nuostolių apskaičiavimo ir atlyginimo tvarką.</text:span></text:p>
      <text:p text:style-name="P873"><text:span text:style-name="T874">2</text:span><text:span text:style-name="T875">. Šioje tvarkoje vartojamos pagrindinės sąvokos ir apibrėžimai, kaip nurodyta Lietuvos Respublikos civiliniame kodekse, Lietuvos Respublikos energetikos įstatyme, Lietuvos R</text:span><text:span text:style-name="T876">espublikos elektros energetikos įstatyme.</text:span></text:p>
      <text:p text:style-name="P877"><text:span text:style-name="T878">3</text:span><text:span text:style-name="T879">. Ši tvarka yra privaloma tiek perdavimo ar skirstomųjų tinklų operatoriams, tiek elektros energijos abonentams (vartotojams) (toliau – vartotojas) neatsižvelgiant į pavaldumą ir valdomo turto nuosavybės<text:s/></text:span><text:span text:style-name="T880">formas.</text:span></text:p>
      <text:p text:style-name="P881"><text:span text:style-name="T882">4</text:span><text:span text:style-name="T883">. Elektros energijos kokybės parametrai, elektros energijos tiekimo nutraukimo vartotojams ar apribojimų dėl elektros tinklų priežiūros darbų sąlygos ir trukmė, poavarinių įjungimų sąlygos ir trukmė bei nuo šių veiksmų galimų nuostolių atlygin</text:span><text:span text:style-name="T884">imo tvarka turi būti nurodytos elektros energijos perdavimo ar skirstymo paslaugų sutartyse, sudarytose tarp vartotojų ir perdavimo ar skirstomųjų tinklų operatorių.</text:span></text:p>
      <text:p text:style-name="P885"/>
      <text:p text:style-name="P886"><text:span text:style-name="T887">II</text:span><text:span text:style-name="T888">.<text:s/></text:span><text:span text:style-name="T889">ELEKTROS ENERGIJOS TIEKIMO NUTRAUKIMO AR APRIBOJIMO SĄLYGOS</text:span></text:p>
      <text:p text:style-name="P890"/>
      <text:p text:style-name="P891"><text:span text:style-name="T892">5</text:span><text:span text:style-name="T893">. Nutraukti a</text:span><text:span text:style-name="T894">r apriboti elektros energijos tiekimą leidžiama tik elektros energijos perdavimo ar skirstymo paslaugų sutartyse numatytais atvejais, išskyrus atvejus, kai siekdamas užtikrinti visuomenės interesus perdavimo ar skirstomųjų tinklų operatorius nutraukia ar a</text:span><text:span text:style-name="T895">priboja vartotojui elektros energijos tiekimą:</text:span></text:p>
      <text:p text:style-name="P896"><text:span text:style-name="T897">5.1</text:span><text:span text:style-name="T898">. Energetikos valstybinei inspekcijai prie Ūkio ministerijos nustačius tokius vartotojo įrenginių trūkumus, dėl kurių gresia avarija ar kyla pavojus žmonių gyvybei ir saugumui;</text:span></text:p>
      <text:p text:style-name="P899"><text:span text:style-name="T900">5.2</text:span><text:span text:style-name="T901">. jei tai būtina</text:span><text:span text:style-name="T902"><text:s/></text:span><text:span text:style-name="T903">siekiant išvengti ar</text:span><text:span text:style-name="T904"><text:s/></text:span><text:span text:style-name="T905">susiklosčius Lietuvos elektros energetikos sistemoje ekstremaliai padėčiai, kuri kelia grėsmę sistemos funkcionavimui, susidarius generuojančios galios ar elektros energijos deficitui (avariniai elektros energijos tiekimo nutraukimai a</text:span><text:span text:style-name="T906">r apribojimai);</text:span></text:p>
      <text:p text:style-name="P907"><text:span text:style-name="T908">5.3</text:span><text:span text:style-name="T909">. jei tai būtina, vykdant planinius elektros tinklų priežiūros darbus.</text:span></text:p>
      <text:p text:style-name="P910"><text:span text:style-name="T911">6</text:span><text:span text:style-name="T912">. Perdavimo ar skirstomųjų tinklų operatoriui nutraukus arba apribojus elektros energijos tiekimą, vartotojas privalo imtis visų įmanomų priemonių galimiem</text:span><text:span text:style-name="T913">s nuostoliams išvengti.</text:span></text:p>
      <text:p text:style-name="P914"><text:span text:style-name="T915">7</text:span><text:span text:style-name="T916">. Už nepagrįstus elektros energijos tiekimo nutraukimus ar apribojimus vartotojams įstatymų nustatyta tvarka atsako tai inicijavęs juridinis ar fizinis asmuo.</text:span></text:p>
      <text:p text:style-name="P917"><text:span text:style-name="T918">8</text:span><text:span text:style-name="T919">. Vartotojas turi teisę reikalauti iš perdavimo ar skirstomųjų<text:s/></text:span><text:span text:style-name="T920">tinklų operatoriaus paaiškinimo dėl elektros energijos tiekimo nutraukimo ar apribojimo būtinumo, bet netrukdyti jų atlikti.</text:span></text:p>
      <text:p text:style-name="P921"/>
      <text:p text:style-name="P922"><text:span text:style-name="T923">III</text:span><text:span text:style-name="T924">.<text:s/></text:span><text:span text:style-name="T925">ELEKTROS ENERGIJOS TIEKIMO NUTRAUKIMAS AR APRIBOJIMAS VALSTYBINĖS ENERGETIKOS PRIEŽIŪROS INSTITUCIJOS REIKALAVIMU</text:span></text:p>
      <text:p text:style-name="P926"/>
      <text:p text:style-name="P927"><text:span text:style-name="T928">9</text:span><text:span text:style-name="T929">. Energetikos valstybinės inspekcijos prie Ūkio ministerijos reikalavimu, kai nustatyti tokie vartotojo įrenginių bei jų eksploatavimo trūkumai, dėl kurių gresia avarija ar kyla pavojus turtui, aplinkai, žmonių gyvybei ir saugumui, vartotojas privalo nede</text:span><text:span text:style-name="T930">lsdamas išjungti šiuos įrenginius. Jei<text:s/></text:span><text:soft-page-break/><text:span text:style-name="T931">vartotojas šių reikalavimų nevykdo, tai Valstybinės energetikos priežiūros institucijų pareigūnai turi teisę raštu kreiptis į perdavimo ar skirstomųjų tinklų operatorius, kad šie tokiam vartotojui visai ar iš dalies n</text:span><text:span text:style-name="T932">utrauktų elektros energijos tiekimą.</text:span></text:p>
      <text:p text:style-name="P933"><text:span text:style-name="T934">10</text:span><text:span text:style-name="T935">. Tokį Energetikos valstybinės inspekcijos prie Ūkio ministerijos reikalavimą perdavimo ar skirstomųjų tinklų operatorius privalo besąlygiškai vykdyti.</text:span></text:p>
      <text:p text:style-name="P936"><text:span text:style-name="T937">11</text:span><text:span text:style-name="T938">. Apie elektros energijos tiekimo nutraukimą perdavimo<text:s/></text:span><text:span text:style-name="T939">ar skirstomųjų tinklų operatoriai privalo iš anksto, ne vėliau kaip prieš 1 valandą, pranešti vartotojui.</text:span></text:p>
      <text:p text:style-name="P940"/>
      <text:p text:style-name="P941"><text:span text:style-name="T942">IV</text:span><text:span text:style-name="T943">.<text:s/></text:span><text:span text:style-name="T944">AVARINIAI ELEKTROS ENERGIJOS TIEKIMO NUTRAUKIMAI AR APRIBOJIMAI</text:span></text:p>
      <text:p text:style-name="P945"/>
      <text:p text:style-name="P946"><text:span text:style-name="T947">12</text:span><text:span text:style-name="T948">. Siekiant išvengti ar</text:span><text:span text:style-name="T949"><text:s/></text:span><text:span text:style-name="T950">susiklosčius energetikos sistemoje<text:s/></text:span><text:span text:style-name="T951">ekstremaliai padėčiai, kuri kelia grėsmę sistemos funkcionavimui ir stabilumui, susidarius generuojančios galios ar elektros energijos deficitui, perdavimo ar skirstomųjų tinklų operatoriai turi teisę reikiamam laikotarpiui nutraukti ar apriboti vartotojam</text:span><text:span text:style-name="T952">s elektros energijos tiekimą pagal iš anksto parengtus ir vartotojams praneštus elektros energijos ir galios apribojimų ir avarinių atjungimų grafikus bei pastarųjų įvedimo tvarką.</text:span></text:p>
      <text:p text:style-name="P953"><text:span text:style-name="T954">13</text:span><text:span text:style-name="T955">. Tam, kad elektros energetikos sistemoje būtų išvengta ekstremalios<text:s/></text:span><text:span text:style-name="T956">padėties arba jai susiklosčius būtų galima tokią padėtį operatyviai likviduoti, perdavimo ar skirstomųjų tinklų operatoriai kasmet (iki spalio 31 d.) privalo sudaryti ir vartotojams, įtrauktiems į elektros energijos tiekimo nutraukimų ar apribojimų grafiku</text:span><text:span text:style-name="T957">s, pranešti apie šiuos grafikus:</text:span></text:p>
      <text:p text:style-name="P958"><text:span text:style-name="T959">13.1</text:span><text:span text:style-name="T960">. vartotojų avarinių atjungimų grafikus, kurie sudaromi siekiant išvengti avarijos ar likviduoti elektros energijos perdavimo ar skirstomųjų tinklų avariją;</text:span></text:p>
      <text:p text:style-name="P961"><text:span text:style-name="T962">13.2</text:span><text:span text:style-name="T963">. vartotojų elektros galios ribojimo grafikus, kai e</text:span><text:span text:style-name="T964">nergetikos sistemoje trūksta generuojančios galios ir tuo momentu nėra galimybės ja aprūpinti Lietuvos energetikos sistemą;</text:span></text:p>
      <text:p text:style-name="P965"><text:span text:style-name="T966">13.3</text:span><text:span text:style-name="T967">. vartotojų elektros energijos tiekimo ribojimo grafikus, kai elektros energetikos sistemoje elektros energijos gamybai dėl<text:s/></text:span><text:span text:style-name="T968">nenumatytų priežasčių trūksta kuro ir tuo metu nėra galimybės pristatyti kurą į elektros energijos gamybos vietą.</text:span></text:p>
      <text:p text:style-name="P969"><text:span text:style-name="T970">14</text:span><text:span text:style-name="T971">. Šioje tvarkoje 13 punkte minėti grafikai sudaromi metams (nuo einamųjų metų lapkričio 1 d. iki kitų metų spalio 31 d.). Užduotis ele</text:span><text:span text:style-name="T972">ktros energijos ir galios ribojimų bei avarinių atjungimų grafikams sudaryti pateikia perdavimo tinklo operatorius.</text:span></text:p>
      <text:p text:style-name="P973"><text:span text:style-name="T974">15</text:span><text:span text:style-name="T975">. Perdavimo ar skirstomųjų tinklų operatoriai, sudarydami elektros energijos ir galios ribojimų bei avarinių atjungimų grafikus, nusta</text:span><text:span text:style-name="T976">to vartotojams elektros energijos ir galios ribojimo dydžius bei vartotojų atjungimo prioritetus ir eiliškumą atsižvelgdami į vartotojų gamybos technologinius ypatumus, elektros energijos tiekimo patikimumo kategoriją bei elektros energijos tiekimo schemos</text:span><text:span text:style-name="T977"><text:s/>ypatumus. Grafikai turi būti sudaromi taip, kad elektros energijos tiekimo nutraukimas ar apribojimas vartotojams sukeltų kuo mažesnius trikdžius ir nuostolius.</text:span></text:p>
      <text:p text:style-name="P978"><text:span text:style-name="T979">16</text:span><text:span text:style-name="T980">. Į vartotojų avarinių atjungimų grafikus pirmiausia turi būti įtraukti vartotojai, kuri</text:span><text:span text:style-name="T981">ems elektros energija tiekiama iš transformatorių pastočių su įrengtais automatikos ar televaldymo įrenginiais arba kuriuose yra budintis personalas.</text:span></text:p>
      <text:p text:style-name="P982"><text:span text:style-name="T983">Į avarinių atjungimų grafikus neįtraukiami vartotojai, kurie turi nepertraukiamą ir sudėtingą technologinį</text:span><text:span text:style-name="T984"><text:s/>procesą, dėl kurių trumpalaikio atjungimo kyla grėsmė žmonių gyvybei, patiriama didelių materialinių nuostolių, sutrinka sudėtingi technologiniai procesai, svarbūs valstybės ir miesto ūkio veiklos procesai, gydymo įstaigos, ryšių, vandentiekio ir kanaliza</text:span><text:span text:style-name="T985">cijos įmonių, priešgaisrinės saugos technologiniai objektai, geležinkelio transportas, miesto elektrifikuotas visuomeninis transportas, vandens ir oro transporto dispečerinio valdymo centrai, blokavimo, signalizacijos ir apsaugos sistemų technologiniai obj</text:span><text:span text:style-name="T986">ektai, ikimokyklinio amžiaus vaikų įstaigos, pieno fermos, gyvulininkystės kompleksai, paukštynai, galvijų prieauglio auginimo fermos, duonos kepyklos.</text:span></text:p>
      <text:p text:style-name="P987"><text:span text:style-name="T988">17</text:span><text:span text:style-name="T989">. Į elektros energijos ar galios ribojimų ir avarinių atjungimų grafikus įtraukti vartotojai, gavę</text:span><text:span text:style-name="T990"><text:s/>perdavimo ar skirstomųjų tinklų operatoriaus pranešimą dėl elektros energijos ar galios ribojimo arba atjungimo vykdymą, turi būti iš anksto pasiruošę priemones ir paskyrę už šių priemonių vykdymą atsakingus asmenis.</text:span></text:p>
      <text:p text:style-name="P991"><text:span text:style-name="T992">18</text:span><text:span text:style-name="T993">. Apie elektros energijos ar gal</text:span><text:span text:style-name="T994">ios ribojimus perdavimo ar skirstomųjų tinklų operatorius</text:span><text:span text:style-name="T995"><text:s/></text:span><text:span text:style-name="T996">privalo iš anksto, ne vėliau kaip prieš 24 valandas, pranešti tiekėjams ir vartotojams.</text:span><text:span text:style-name="T997"><text:s/></text:span><text:span text:style-name="T998">Pranešama</text:span><text:span text:style-name="T999"><text:s/></text:span><text:span text:style-name="T1000">per Lietuvos radijo pirmąją programą arba visomis įmanomomis ryšio priemonėmis. Pranešime perdavimo<text:s/></text:span><text:span text:style-name="T1001">ar skirstomųjų tinklų operatoriai turi nurodyti elektros energijos tiekimo ar galios apribojimų trukmę, jų dydį (eilę) ir laiką. Perdavimo ar skirstomųjų tinklų operatoriams prireikus nedelsiant įvesti elektros galios apribojimo grafikus, jie visomis įmano</text:span><text:span text:style-name="T1002">momis ryšio priemonėmis turi pranešti apie tai tiekėjams ir vartotojams ne vėliau kaip prieš 1 valandą.</text:span></text:p>
      <text:p text:style-name="P1003"><text:span text:style-name="T1004">19</text:span><text:span text:style-name="T1005">. Elektros energijos tiekimą nutraukti ar apriboti vartotojams be jų išankstinio įspėjimo galima tik tais atvejais, kai tai būtina siekiant išveng</text:span><text:span text:style-name="T1006">ti avarijos energetikos sistemoje ar likviduoti patirtą avariją. Tokiais atvejais perdavimo ar skirstomųjų tinklų operatoriai vykdo vartotojų avarinių atjungimų grafiką. Elektros energijos tiekimo nutraukimo ar ribojimo priežastis perdavimo ar skirstomųjų<text:s/></text:span><text:span text:style-name="T1007">tinklų operatoriai turi vėliau nedelsdami pranešti tiekėjams ir vartotojams.</text:span></text:p>
      <text:p text:style-name="P1008"/>
      <text:p text:style-name="P1009"><text:span text:style-name="T1010">V</text:span><text:span text:style-name="T1011">.<text:s/></text:span><text:span text:style-name="T1012">ELEKTROS ENERGIJOS TIEKIMO NUTRAUKIMAS AR APRIBOJIMAS VYKDANT BŪTINUS ELEKTROS TINKLŲ PRIEŽIŪROS DARBUS</text:span></text:p>
      <text:p text:style-name="P1013"/>
      <text:p text:style-name="P1014"><text:span text:style-name="T1015">20</text:span><text:span text:style-name="T1016">. Elektros energijos perdavimo ar skirstymo paslaugų<text:s/></text:span><text:span text:style-name="T1017">sutartyse turi būti numatytos vartotojų elektros energijos tiekimo nutraukimo ar apribojimo sąlygos dėl planuojamų perdavimo ar skirstomųjų elektros tinklų ar kitų įrenginių priežiūros darbų (remonto, rekonstravimo, prijungimo arba perjungimo ir pan.). Ele</text:span><text:span text:style-name="T1018">ktros energijos perdavimo ar skirstymo paslaugų sutartyje, sudarytoje tarp perdavimo ar skirstomojo tinklo operatoriaus ir vartotojo, turi būti nustatyta vartotojo įrenginių didžiausia galima išjungimo trukmė per metus.</text:span></text:p>
      <text:p text:style-name="P1019"><text:span text:style-name="T1020">21</text:span><text:span text:style-name="T1021">. Elektros energijos tiekimo t</text:span><text:span text:style-name="T1022">inklų priežiūros darbams atlikti perdavimo ar skirstomųjų tinklų operatoriai turi iš anksto sudaryti grafikus.</text:span></text:p>
      <text:p text:style-name="P1023"><text:span text:style-name="T1024">22</text:span><text:span text:style-name="T1025">. Vykdant elektros energijos tinklų priežiūros darbų grafiką perdavimo ar skirstomųjų tinklų operatoriai apie numatomus elektros energijos<text:s/></text:span><text:span text:style-name="T1026">tiekimo nutraukimus ar apribojimus ne vėliau kaip prieš 15 kalendorinių dienų turi raštu (paštu, per kurjerį, faksimiliniu ryšiu arba viešai skelbiant vartotojo vietos laikraštyje) pranešti tiekėjams ir vartotojams, nurodydami elektros energijos tiekimo nu</text:span><text:span text:style-name="T1027">traukimo ar apribojimo laiką ir trukmę.</text:span></text:p>
      <text:p text:style-name="P1028"><text:span text:style-name="T1029">23</text:span><text:span text:style-name="T1030">. Jei tiekėjas ar vartotojas (išskyrus fizinius asmenis, naudojančius elektros energiją buitinėms reikmėms), gavęs raštišką perdavimo ar skirstomųjų tinklų operatoriaus pranešimą apie elektros energijos tiekimo</text:span><text:span text:style-name="T1031"><text:s/>nutraukimus ar apribojimus dėl elektros energijos planinių priežiūros darbų vykdymo, per 3 darbo dienas pareiškia nesutikimą, abi šalys per 3 darbo dienas privalo susitarti dėl visapusiškai priimtinos elektros energijos tiekimo nutraukimo ar apribojimo da</text:span><text:span text:style-name="T1032">tos. Jei sprendimas nerandamas, tai pats perdavimo ar skirstomųjų tinklų operatorius, vadovaudamasis Elektros energijos perdavimo ar skirstymo sutartimi, turi nustatyti elektros energijos tiekimo nutraukimo ar apribojimo datą ir laiką. Šiuo atveju elektros</text:span><text:span text:style-name="T1033"><text:s/>energijos tiekimas gali būti nutraukiamas ar apribojamas praėjus ne mažiau kaip15 kalendorinių dienų nuo pirmojo pranešimo ir ne anksčiau kaip 3 dienoms nuo vartotojo informavimo apie pakartotinai nustatytą nutraukimo ar apribojimo datą.</text:span></text:p>
      <text:p text:style-name="P1034"><text:span text:style-name="T1035">24</text:span><text:span text:style-name="T1036">. Elektros<text:s/></text:span><text:span text:style-name="T1037">energijos perdavimo ar skirstymo paslaugų sutartyje, sudarytoje tarp perdavimo ar skirstomojo tinklo operatoriaus ir vartotojo, gali būti numatyti ir kiti pranešimo būdai bei terminai.</text:span></text:p>
      <text:p text:style-name="P1038"><text:span text:style-name="T1039">25</text:span><text:span text:style-name="T1040">. Tiekėjai ir vartotojai neturi trukdyti perdavimo ar skirstomųjų</text:span><text:span text:style-name="T1041"><text:s/>tinklų operatoriams atlikti elektros energijos tinklų planinius priežiūros darbus.</text:span></text:p>
      <text:p text:style-name="P1042"/>
      <text:p text:style-name="P1043"><text:span text:style-name="T1044">VI</text:span><text:span text:style-name="T1045">.<text:s/></text:span><text:span text:style-name="T1046">NUOSTOLIŲ DĖL ELEKTROS ENERGIJOS TIEKIMO NUTRAUKIMO AR APRIBOJIMO SKAIČIAVIMAS IR ATLYGINIMAS</text:span></text:p>
      <text:p text:style-name="P1047"/>
      <text:p text:style-name="P1048"><text:span text:style-name="T1049">26</text:span><text:span text:style-name="T1050">. Kai vartotojui nutraukiamas arba apribojamas elektros ener</text:span><text:span text:style-name="T1051">gijos tiekimas, išskyrus atvejus, nurodytus šios tvarkos 5 punkte, perdavimo ar skirstomųjų tinklų operatoriai atlygina vartotojui patirtus tiesioginius nuostolius.</text:span></text:p>
      <text:p text:style-name="P1052"><text:span text:style-name="T1053">27</text:span><text:span text:style-name="T1054">. Perdavimo ar skirstomųjų tinklų operatoriai neatlygina vartotojui patirtų nuostolių</text:span><text:span text:style-name="T1055">, kai jam elektros energijos tiekimas nutraukiamas arba apribojamas dėl šių nenugalimos jėgos aplinkybių:</text:span></text:p>
      <text:p text:style-name="P1056"><text:span text:style-name="T1057">27.1</text:span><text:span text:style-name="T1058">. stichinių gamtos reiškinių (potvynio, perkūnijos, apšalo, šlapdribos, audros, ižo ir pan.) ir gaisro atvejais;</text:span></text:p>
      <text:p text:style-name="P1059"><text:span text:style-name="T1060">27.2</text:span><text:span text:style-name="T1061">. karo, teroristinių ve</text:span><text:span text:style-name="T1062">iksmų;</text:span></text:p>
      <text:p text:style-name="P1063"><text:span text:style-name="T1064">27.3</text:span><text:span text:style-name="T1065">. vartotojo veiklos ar neveikimo;</text:span></text:p>
      <text:p text:style-name="P1066"><text:span text:style-name="T1067">27.4</text:span><text:span text:style-name="T1068">. trečiojo asmens veiklos (elektros įrenginių vagystės ar gadinimo, pašalinių daiktų užmetimo ant orinių elektros linijų laidų ir pan.); sisteminės priešavarinės automatikos poveikio (esant gedimui a</text:span><text:span text:style-name="T1069">r avarijai kitose energetikos sistemose).</text:span></text:p>
      <text:p text:style-name="P1070"><text:span text:style-name="T1071">28</text:span><text:span text:style-name="T1072">. Prašymą dėl nuostolių atlyginimo vartotojas turi pateikti perdavimo ar skirstomųjų tinklų operatoriui per 10 kalendorinių dienų nuo nuostolių atsiradimo dienos. Perdavimo ar skirstomųjų tinklų operatorius</text:span><text:span text:style-name="T1073">, gavęs vartotojo prašymą, ne vėliau kaip per 10 kalendorinių dienų nuo jo gavimo turi jį išnagrinėti</text:span><text:span text:style-name="T1074"><text:s/></text:span><text:span text:style-name="T1075">ir kartu su vartotoju sudaryti komisiją priežastims ištirti ir patirtų nuostolių dydžiui nustatyti.</text:span></text:p>
      <text:p text:style-name="P1076"><text:span text:style-name="T1077">29</text:span><text:span text:style-name="T1078">. Elektros energijos nutraukimo laikas, nepatiek</text:span><text:span text:style-name="T1079">tos elektros energijos kiekis ir priežastys nustatomos pagal perdavimo ar skirstomojo tinklo operatoriaus bei vartotojo operatyvinius dokumentus ir registruojančių prietaisų rodmenis. Nepagamintos, nekokybiškai pagamintos arba sugadintos produkcijos kiekia</text:span><text:span text:style-name="T1080">i, sugadintos įrangos vertė nustatoma pagal vartotojo įrodančius dokumentus. Jeigu vartotojas nuostolių dydžio negali tiksliai įrodyti, tai jų vertė nustatoma šalių susitarimu. Šalims nesusitarus, nuostolių vertę nustato teismas.</text:span></text:p>
      <text:p text:style-name="P1081"><text:span text:style-name="T1082">30</text:span><text:span text:style-name="T1083">. Komisijos išvados<text:s/></text:span><text:span text:style-name="T1084">ir rezultatai įforminami aktu. Bet kurios suinteresuotos šalies pageidavimu nustatant patirtų nuostolių vertę ir surašant aktą, gali dalyvauti nepriklausomi ekspertai, už kurių veiklą sumoka dėl nuostolių kalta šalis.</text:span></text:p>
      <text:p text:style-name="P1085"><text:span text:style-name="T1086">31</text:span><text:span text:style-name="T1087">. Nuostoliai, patirti dėl<text:s/></text:span><text:span text:style-name="T1088">elektros energijos tiekimo nutraukimo ar apribojimo, turi būti atlyginti per 15 kalendorinių dienų.</text:span></text:p>
      <text:p text:style-name="P1089"><text:span text:style-name="T1090">32</text:span><text:span text:style-name="T1091">. Jei vartotojas, eksploatuodamas elektros įrenginius, pažeidė galiojančių teisės aktų reikalavimus ir dėl jo veiksmų ar neveikimo elektros energijos<text:s/></text:span><text:span text:style-name="T1092">tiekimo tinkluose, įrenginiuose ar prietaisuose įvyko avarija arba sutrikimas ir elektros energija nebuvo tiekiama kitiems vartotojams arba buvo daroma įtaka elektros energijos kokybei, kas atsiliepė kitų vartotojų technologiniam procesui, tai jis atlygina</text:span><text:span text:style-name="T1093"><text:s/>perdavimo ar skirstomųjų tinklų operatoriui ir kitiems vartotojams, kurie pareiškė pretenzijas tinklų operatoriui dėl elektros energijos kokybės, patirtus tiesioginius nuostolius. Avarijų ir sutrikimų priežastys šiais atvejais nustatomos vadovaujantis Ene</text:span><text:span text:style-name="T1094">rgetikos įrenginių avarijų ir sutrikimų tyrimo ir apskaitos nuostatais.</text:span></text:p>
      <text:p text:style-name="P1095"><text:span text:style-name="T1096">33</text:span><text:span text:style-name="T1097">. Ginčai, kilę dėl elektros energijos tiekimo nutraukimo ar ribojimo, dėl patirtų nuostolių vertės ir padarytos žalos atlyginimo, sprendžiami šalių susitarimu arba teismo tvarka.</text:span></text:p>
      <text:p text:style-name="P1098"><text:span text:style-name="T1099">______________</text:span></text:p>
      <text:p text:style-name="P1100"><text:span text:style-name="T1101">Patvirtinta.</text:span><text:span text:style-name="T1102"><text:s/>Neteko galios nuo 2009-12-20</text:span></text:p>
      <text:p text:style-name="P1103">Priedo naikinimas:</text:p>
      <text:p text:style-name="P1104"><text:span text:style-name="T1105">Nr.<text:s/></text:span><text:a xlink:href="https://www.e-tar.lt/portal/legalAct.html?documentId=TAR.5966557957BC" office:target-frame-name="_top" xlink:show="replace"><text:span text:style-name="T1106">4-694</text:span></text:a><text:span text:style-name="T1107">, 2009-12-15, Žin. 2009, Nr. 150-6750 (2009-12-19), i. k. 1092020ISAK0004-694</text:span></text:p>
      <text:p text:style-name="P1108">Priedo pakeitimai:</text:p>
      <text:p text:style-name="P1109"><text:span text:style-name="T1110">Nr.<text:s/></text:span><text:a xlink:href="https://www.e-tar.lt/portal/legalAct.html?documentId=TAR.B0103CEE4D29" office:target-frame-name="_top" xlink:show="replace"><text:span text:style-name="T1111">4-485</text:span></text:a><text:span text:style-name="T1112">, 2006-12-21, Žin., 2006, Nr. 140-5374 (2006-12-23), i. k. 1062020ISAK0004-485</text:span></text:p>
      <text:p text:style-name="Normal"/>
      <text:p text:style-name="P1113"><text:span text:style-name="T1114">Patvirtinta.</text:span><text:span text:style-name="T1115"><text:s/>Neteko galios nuo 2006-04-16</text:span></text:p>
      <text:p text:style-name="P1116">Priedo naikinimas:</text:p>
      <text:p text:style-name="P1117"><text:span text:style-name="T1118">Nr.</text:span><text:span text:style-name="T1119"><text:s/></text:span><text:a xlink:href="https://www.e-tar.lt/portal/legalAct.html?documentId=TAR.DEDFC66A90EA" office:target-frame-name="_top" xlink:show="replace"><text:span text:style-name="T1120">4-116</text:span></text:a><text:span text:style-name="T1121">, 2006-04-11, Žin. 2006, Nr. 42-1535 (2006-04-15), i. k. 1062020ISAK0004-116</text:span></text:p>
      <text:p text:style-name="Normal"/>
      <text:p text:style-name="P1122"><text:span text:style-name="T1123">Priedas.</text:span><text:span text:style-name="T1124"><text:s/>Neteko galios nuo 2006-04-16</text:span></text:p>
      <text:p text:style-name="P1125">Priedo naikinimas:</text:p>
      <text:p text:style-name="P1126"><text:span text:style-name="T1127">Nr.<text:s/></text:span><text:a xlink:href="https://www.e-tar.lt/portal/legalAct.html?documentId=TAR.DEDFC66A90EA" office:target-frame-name="_top" xlink:show="replace"><text:span text:style-name="T1128">4-116</text:span></text:a><text:span text:style-name="T1129">, 2006-04-11, Žin. 2006, Nr. 42-1535 (2006-04-15), i. k. 1062020ISAK0004-116</text:span></text:p>
      <text:p text:style-name="Normal"/>
      <text:p text:style-name="P1130"/>
      <text:p text:style-name="P1131"/>
      <text:p text:style-name="P1132"><text:span text:style-name="T1133">Pakeitimai:</text:span></text:p>
      <text:p text:style-name="P1134"/>
      <text:p text:style-name="P1135"><text:span text:style-name="T1136">1.</text:span></text:p>
      <text:soft-page-break/>
      <text:p text:style-name="P1137"><text:span text:style-name="T1138">Lietuvos Respublikos ūkio ministerija, Įsakymas</text:span></text:p>
      <text:p text:style-name="P1139"><text:span text:style-name="T1140">Nr.<text:s/></text:span><text:a xlink:href="https://www.e-tar.lt/portal/legalAct.html?documentId=TAR.E7F4E2CC7DB2" office:target-frame-name="_top" xlink:show="replace"><text:span text:style-name="T1141">251</text:span></text:a><text:span text:style-name="T1142">, 2002-07-11, Žin., 2002, Nr. 73-3132 (2002-07-19); Žin., 2002, Nr. 87-0 (2002-09-06), i. k. 1022020ISAK00000251</text:span></text:p>
      <text:p text:style-name="P1143"><text:span text:style-name="T1144">Dėl ūkio ministro 2001 m. gruodžio 18 d. įsakymo Nr. 380 "Dė</text:span><text:span text:style-name="T1145">l teisės aktų, būtinų Lietuvos Respublikos elektros energetikos įstatymui įgyvendinti, patvirtinimo" pakeitimo</text:span></text:p>
      <text:p text:style-name="P1146"/>
      <text:p text:style-name="P1147"><text:span text:style-name="T1148">2.</text:span></text:p>
      <text:p text:style-name="P1149"><text:span text:style-name="T1150">Lietuvos Respublikos ūkio ministerija, Įsakymas</text:span></text:p>
      <text:p text:style-name="P1151"><text:span text:style-name="T1152">Nr.<text:s/></text:span><text:a xlink:href="https://www.e-tar.lt/portal/legalAct.html?documentId=TAR.188DA925B0BB" office:target-frame-name="_top" xlink:show="replace"><text:span text:style-name="T1153">453</text:span></text:a><text:span text:style-name="T1154">, 20</text:span><text:span text:style-name="T1155">02-12-17, Žin., 2002, Nr. 125-5686 (2002-12-31), i. k. 1022020ISAK00000453</text:span></text:p>
      <text:p text:style-name="P1156"><text:span text:style-name="T1157">Dėl Lietuvos Respublikos ūkio ministro 2001 m. gruodžio 18 d. įsakymo Nr. 380 "Dėl teisės aktų, būtinų Lietuvos Respublikos elektros energetikos įstatymui įgyvendinti, patvirtinimo"</text:span><text:span text:style-name="T1158"><text:s/>pakeitimo</text:span></text:p>
      <text:p text:style-name="P1159"/>
      <text:p text:style-name="P1160"><text:span text:style-name="T1161">3.</text:span></text:p>
      <text:p text:style-name="P1162"><text:span text:style-name="T1163">Lietuvos Respublikos ūkio ministerija, Įsakymas</text:span></text:p>
      <text:p text:style-name="P1164"><text:span text:style-name="T1165">Nr.<text:s/></text:span><text:a xlink:href="https://www.e-tar.lt/portal/legalAct.html?documentId=TAR.340B0B8812BB" office:target-frame-name="_top" xlink:show="replace"><text:span text:style-name="T1166">4-388</text:span></text:a><text:span text:style-name="T1167">, 2003-10-17, Žin., 2003, Nr. 100-4505 (2003-10-24), i. k. 1032020ISAK0004-388</text:span></text:p>
      <text:p text:style-name="P1168"><text:span text:style-name="T1169">Dėl ūkio ministro 2001<text:s/></text:span><text:span text:style-name="T1170">m. gruodžio 18 d. įsakymo Nr. 380 "Dėl teisės aktų, būtinų Lietuvos Respublikos elektros energetikos įstatymui įgyvendinti, patvirtinimo" pakeitimo</text:span></text:p>
      <text:p text:style-name="P1171"/>
      <text:p text:style-name="P1172"><text:span text:style-name="T1173">4.</text:span></text:p>
      <text:p text:style-name="P1174"><text:span text:style-name="T1175">Lietuvos Respublikos ūkio ministerija, Įsakymas</text:span></text:p>
      <text:p text:style-name="P1176"><text:span text:style-name="T1177">Nr.<text:s/></text:span><text:a xlink:href="https://www.e-tar.lt/portal/legalAct.html?documentId=TAR.1359116E5055" office:target-frame-name="_top" xlink:show="replace"><text:span text:style-name="T1178">4-85</text:span></text:a><text:span text:style-name="T1179">, 2005-02-25, Žin., 2005, Nr. 30-947 (2005-03-03), i. k. 1052020ISAK00004-85</text:span></text:p>
      <text:p text:style-name="P1180"><text:span text:style-name="T1181">Dėl Lietuvos Respublikos ūkio ministro 2001 m. gruodžio 18 d. įsakymo Nr. 380 "Dėl teisės aktų, būtinų Lietuvos Respublikos elektros energetikos<text:s/></text:span><text:span text:style-name="T1182">įstatymui įgyvendinti, patvirtinimo" pakeitimo</text:span></text:p>
      <text:p text:style-name="P1183"/>
      <text:p text:style-name="P1184"><text:span text:style-name="T1185">5.</text:span></text:p>
      <text:p text:style-name="P1186"><text:span text:style-name="T1187">Lietuvos Respublikos ūkio ministerija, Įsakymas</text:span></text:p>
      <text:p text:style-name="P1188"><text:span text:style-name="T1189">Nr.<text:s/></text:span><text:a xlink:href="https://www.e-tar.lt/portal/legalAct.html?documentId=TAR.4CE7194BE5B0" office:target-frame-name="_top" xlink:show="replace"><text:span text:style-name="T1190">4-145</text:span></text:a><text:span text:style-name="T1191">, 2005-04-08, Žin., 2005, Nr. 48-1594 (2005-04-14), i. k. 1052020I</text:span><text:span text:style-name="T1192">SAK0004-145</text:span></text:p>
      <text:p text:style-name="P1193"><text:span text:style-name="T1194">Dėl Lietuvos Respublikos ūkio ministro 2001 m. gruodžio 18 d. įsakymo Nr. 380 "Dėl teisės aktų, būtinų Lietuvos Respublikos elektros energetikos įstatymui įgyvendinti, patvirtinimo" pakeitimo</text:span></text:p>
      <text:p text:style-name="P1195"/>
      <text:p text:style-name="P1196"><text:span text:style-name="T1197">6.</text:span></text:p>
      <text:p text:style-name="P1198"><text:span text:style-name="T1199">Lietuvos Respublikos ūkio ministerija, Įsakymas</text:span></text:p>
      <text:p text:style-name="P1200"><text:span text:style-name="T1201">Nr.<text:s/></text:span><text:a xlink:href="https://www.e-tar.lt/portal/legalAct.html?documentId=TAR.DEDFC66A90EA" office:target-frame-name="_top" xlink:show="replace"><text:span text:style-name="T1202">4-116</text:span></text:a><text:span text:style-name="T1203">, 2006-04-11, Žin., 2006, Nr. 42-1535 (2006-04-15), i. k. 1062020ISAK0004-116</text:span></text:p>
      <text:p text:style-name="P1204"><text:span text:style-name="T1205">Dėl Energetikos įrenginių avarijų ir veikimo sutrikimų tyrimo ir apskaitos nuostatų pat</text:span><text:span text:style-name="T1206">virtinimo</text:span></text:p>
      <text:p text:style-name="P1207"/>
      <text:p text:style-name="P1208"><text:span text:style-name="T1209">7.</text:span></text:p>
      <text:p text:style-name="P1210"><text:span text:style-name="T1211">Lietuvos Respublikos ūkio ministerija, Įsakymas</text:span></text:p>
      <text:p text:style-name="P1212"><text:span text:style-name="T1213">Nr.<text:s/></text:span><text:a xlink:href="https://www.e-tar.lt/portal/legalAct.html?documentId=TAR.B0103CEE4D29" office:target-frame-name="_top" xlink:show="replace"><text:span text:style-name="T1214">4-485</text:span></text:a><text:span text:style-name="T1215">, 2006-12-21, Žin., 2006, Nr. 140-5374 (2006-12-23), i. k. 1062020ISAK0004-485</text:span></text:p>
      <text:p text:style-name="P1216"><text:span text:style-name="T1217">Dėl Lietuvos Respublikos</text:span><text:span text:style-name="T1218"><text:s/>ūkio ministro 2001 m. gruodžio 18 d. įsakymo Nr. 380 "Dėl teisės aktų, būtinų Lietuvos Respublikos elektros energetikos įstatymui įgyvendinti, patvirtinimo" pakeitimo</text:span></text:p>
      <text:p text:style-name="P1219"/>
      <text:p text:style-name="P1220"><text:span text:style-name="T1221">8.</text:span></text:p>
      <text:p text:style-name="P1222"><text:span text:style-name="T1223">Lietuvos Respublikos ūkio ministerija, Įsakymas</text:span></text:p>
      <text:p text:style-name="P1224"><text:span text:style-name="T1225">Nr.<text:s/></text:span><text:a xlink:href="https://www.e-tar.lt/portal/legalAct.html?documentId=TAR.CE2258EA75EF" office:target-frame-name="_top" xlink:show="replace"><text:span text:style-name="T1226">4-383</text:span></text:a><text:span text:style-name="T1227">, 2008-08-28, Žin., 2008, Nr. 101-3908 (2008-09-04), i. k. 1082020ISAK0004-383</text:span></text:p>
      <text:p text:style-name="P1228"><text:span text:style-name="T1229">Dėl Lietuvos Respublikos ūkio ministro 2001 m. gruodžio 18 d. įsakymo Nr. 380 "Dėl teisės aktų, būtinų Lietuvos Respubliko</text:span><text:span text:style-name="T1230">s elektros energetikos įstatymui įgyvendinti, patvirtinimo" pakeitimo</text:span></text:p>
      <text:p text:style-name="P1231"/>
      <text:p text:style-name="P1232"><text:span text:style-name="T1233">9.</text:span></text:p>
      <text:p text:style-name="P1234"><text:span text:style-name="T1235">Lietuvos Respublikos ūkio ministerija, Įsakymas</text:span></text:p>
      <text:p text:style-name="P1236"><text:span text:style-name="T1237">Nr.<text:s/></text:span><text:a xlink:href="https://www.e-tar.lt/portal/legalAct.html?documentId=TAR.120732BDA40B" office:target-frame-name="_top" xlink:show="replace"><text:span text:style-name="T1238">4-277</text:span></text:a><text:span text:style-name="T1239">, 2008-07-01, Žin., 2008, Nr. 76-3026<text:s/></text:span><text:span text:style-name="T1240">(2008-07-05), i. k. 1082020ISAK0004-277</text:span></text:p>
      <text:p text:style-name="P1241"><text:span text:style-name="T1242">Dėl Lietuvos Respublikos ūkio ministro 2001 m. gruodžio 18 d. įsakymo Nr. 380 "Dėl teisės aktų, būtinų Lietuvos Respublikos elektros energetikos įstatymui įgyvendinti, patvirtinimo" pakeitimo</text:span></text:p>
      <text:p text:style-name="P1243"/>
      <text:p text:style-name="P1244"><text:span text:style-name="T1245">10.</text:span></text:p>
      <text:p text:style-name="P1246"><text:span text:style-name="T1247">Lietuvos Respubliko</text:span><text:span text:style-name="T1248">s energetikos ministerija, Įsakymas</text:span></text:p>
      <text:p text:style-name="P1249"><text:span text:style-name="T1250">Nr.<text:s/></text:span><text:a xlink:href="https://www.e-tar.lt/portal/legalAct.html?documentId=TAR.77462AC837C3" office:target-frame-name="_top" xlink:show="replace"><text:span text:style-name="T1251">1-70</text:span></text:a><text:span text:style-name="T1252">, 2009-05-21, Žin., 2009, Nr. 63-2522 (2009-05-30), i. k. 109203NISAK00001-70</text:span></text:p>
      <text:p text:style-name="P1253"><text:span text:style-name="T1254">Dėl Lietuvos Respublikos ūkio ministro 2001 m.<text:s/></text:span><text:span text:style-name="T1255">gruodžio 18 d. įsakymo Nr. 380 "Dėl teisės aktų, būtinų Lietuvos Respublikos elektros energetikos įstatymui įgyvendinti, patvirtinimo" pakeitimo</text:span></text:p>
      <text:p text:style-name="P1256"/>
      <text:p text:style-name="P1257"><text:span text:style-name="T1258">11.</text:span></text:p>
      <text:p text:style-name="P1259"><text:span text:style-name="T1260">Lietuvos Respublikos ūkio ministerija, Įsakymas</text:span></text:p>
      <text:p text:style-name="P1261"><text:span text:style-name="T1262">Nr.<text:s/></text:span><text:a xlink:href="https://www.e-tar.lt/portal/legalAct.html?documentId=TAR.5966557957BC" office:target-frame-name="_top" xlink:show="replace"><text:span text:style-name="T1263">4-694</text:span></text:a><text:span text:style-name="T1264">, 2009-12-15, Žin., 2009, Nr. 150-6750 (2009-12-19), i. k. 1092020ISAK0004-694</text:span></text:p>
      <text:p text:style-name="P1265"><text:span text:style-name="T1266">Dėl Lietuvos Respublikos ūkio ministro įsakymų pripažinimo netekusiais galios</text:span></text:p>
      <text:p text:style-name="P1267"/>
      <text:soft-page-break/>
      <text:p text:style-name="P1268"><text:span text:style-name="T1269">12.</text:span></text:p>
      <text:p text:style-name="P1270"><text:span text:style-name="T1271">Lietuvos Respublikos ūkio ministerija, Įsakymas</text:span></text:p>
      <text:p text:style-name="P1272"><text:span text:style-name="T1273">Nr.<text:s/></text:span><text:a xlink:href="https://www.e-tar.lt/portal/legalAct.html?documentId=TAR.77E919D9B9CF" office:target-frame-name="_top" xlink:show="replace"><text:span text:style-name="T1274">4-13</text:span></text:a><text:span text:style-name="T1275">, 2010-01-13, Žin., 2010, Nr. 7-331 (2010-01-19), i. k. 1102020ISAK00004-13</text:span></text:p>
      <text:p text:style-name="P1276"><text:span text:style-name="T1277">Dėl Lietuvos Respublikos ūkio ministro 2001 m. gruodžio 18 d. įsakymo Nr. 380 "Dėl teisės aktų, būtinų<text:s/></text:span><text:span text:style-name="T1278">Lietuvos Respublikos elektros energetikos įstatymui įgyvendinti,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1:00Z</meta:creation-date>
    <dc:date>2016-09-23T12:01:00Z</dc:date>
    <meta:template xlink:href="Normal.dotm" xlink:type="simple"/>
    <meta:editing-cycles>2</meta:editing-cycles>
    <meta:editing-duration>PT0S</meta:editing-duration>
    <meta:document-statistic meta:page-count="16" meta:paragraph-count="366" meta:word-count="6224" meta:character-count="50988" meta:row-count="1253" meta:non-whitespace-character-count="45130"/>
  </office:meta>
</office:document-meta>
</file>