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indent="3.543in"/>
      <style:text-properties fo:color="#000000" style:font-size-complex="12pt" style:language-asian="lt" style:country-asian="LT"/>
    </style:style>
    <style:style style:name="P7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1"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2"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center"/>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margin-left="3.543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center"/>
      <style:text-properties fo:font-weight="bold" style:font-weight-asian="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6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6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6" style:parent-style-name="Normal" style:family="paragraph">
      <style:paragraph-properties fo:text-indent="0.4923in">
        <style:tab-stops>
          <style:tab-stop style:type="right" style:leader-style="solid" style:leader-text="_" style:position="6.75in"/>
        </style:tab-stops>
      </style:paragraph-properties>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7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2" style:parent-style-name="Normal" style:family="paragraph">
      <style:paragraph-properties fo:text-indent="0.4923in">
        <style:tab-stops>
          <style:tab-stop style:type="right" style:leader-style="solid" style:leader-text="_" style:position="6.75in"/>
        </style:tab-stops>
      </style:paragraph-properties>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1" style:parent-style-name="Normal" style:family="paragraph">
      <style:paragraph-properties fo:text-indent="0.4923in"/>
      <style:text-properties fo:font-weight="bold" style:font-weight-asian="bold" fo:color="#000000"/>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5"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196"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indent="0.4923in"/>
      <style:text-properties fo:color="#000000"/>
    </style:style>
    <style:style style:name="TableColumn1201" style:family="table-column">
      <style:table-column-properties style:column-width="0.8423in"/>
    </style:style>
    <style:style style:name="TableColumn1202" style:family="table-column">
      <style:table-column-properties style:column-width="4.8423in"/>
    </style:style>
    <style:style style:name="TableColumn1203" style:family="table-column">
      <style:table-column-properties style:column-width="1.0076in"/>
    </style:style>
    <style:style style:name="Table1200" style:family="table">
      <style:table-properties style:width="6.6923in" fo:margin-left="0in" table:align="left"/>
    </style:style>
    <style:style style:name="TableRow1204" style:family="table-row">
      <style:table-row-propertie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weight="bold" style:font-weight-asian="bold" fo:color="#000000" fo:font-size="10pt" style:font-size-asian="10pt"/>
    </style:style>
    <style:style style:name="TableRow1218" style:family="table-row">
      <style:table-row-propertie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style>
    <style:style style:name="TableRow1225" style:family="table-row">
      <style:table-row-propertie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weight="bold" style:font-weight-asian="bold" fo:color="#000000" fo:font-size="10pt" style:font-size-asian="10pt"/>
    </style:style>
    <style:style style:name="TableRow1232" style:family="table-row">
      <style:table-row-propertie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weight="bold" style:font-weight-asian="bold" fo:color="#000000" fo:font-size="10pt" style:font-size-asian="10pt"/>
    </style:style>
    <style:style style:name="TableRow1239" style:family="table-row">
      <style:table-row-propertie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weight="bold" style:font-weight-asian="bold" fo:color="#000000" fo:font-size="10pt" style:font-size-asian="10pt"/>
    </style:style>
    <style:style style:name="TableRow1253" style:family="table-row">
      <style:table-row-propertie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Row1260" style:family="table-row">
      <style:table-row-properties/>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style>
    <style:style style:name="TableRow1267" style:family="table-row">
      <style:table-row-propertie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weight="bold" style:font-weight-asian="bold" fo:color="#000000" fo:font-size="10pt" style:font-size-asian="10pt"/>
    </style:style>
    <style:style style:name="TableRow1274" style:family="table-row">
      <style:table-row-propertie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Row1281" style:family="table-row">
      <style:table-row-propertie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Row1288" style:family="table-row">
      <style:table-row-properties/>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style>
    <style:style style:name="TableRow1295" style:family="table-row">
      <style:table-row-propertie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fo:color="#000000" fo:font-size="10pt" style:font-size-asian="10pt"/>
    </style:style>
    <style:style style:name="TableRow1302" style:family="table-row">
      <style:table-row-propertie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weight="bold" style:font-weight-asian="bold" fo:color="#000000" fo:font-size="10pt" style:font-size-asian="10pt"/>
    </style:style>
    <style:style style:name="TableRow1309" style:family="table-row">
      <style:table-row-propertie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P1316" style:parent-style-name="Normal" style:family="paragraph">
      <style:paragraph-properties fo:text-indent="0.4923in"/>
      <style:text-properties fo:color="#000000"/>
    </style:style>
    <style:style style:name="P131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1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1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font-style="italic" style:font-style-asian="italic"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font-style="italic" style:font-style-asian="italic"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0" style:parent-style-name="DefaultParagraphFont" style:family="text">
      <style:text-properties fo:color="#000000"/>
    </style:style>
    <style:style style:name="P15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2" style:parent-style-name="DefaultParagraphFont" style:family="text">
      <style:text-properties fo:color="#000000"/>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style="italic" style:font-style-asian="italic"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style="italic" style:font-style-asian="italic"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style="italic" style:font-style-asian="italic"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font-style="italic" style:font-style-asian="italic"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weight="bold" style:font-weight-asian="bold" fo:font-style="italic" style:font-style-asian="italic"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font-style="italic" style:font-style-asian="italic"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font-style="italic" style:font-style-asian="italic"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font-style="italic" style:font-style-asian="italic"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T2263" style:parent-style-name="DefaultParagraphFont" style:family="text">
      <style:text-properties fo:font-weight="bold" style:font-weight-asian="bold" fo:text-transform="uppercase"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center"/>
    </style:style>
    <style:style style:name="T2479" style:parent-style-name="DefaultParagraphFont" style:family="text">
      <style:text-properties fo:color="#000000"/>
    </style:style>
    <style:style style:name="P2480" style:parent-style-name="Normal" style:family="paragraph">
      <style:paragraph-properties fo:break-before="page" fo:margin-left="3.543in" fo:margin-right="0.0784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margin-right="0.0784in" fo:text-indent="3.543in"/>
      <style:text-properties fo:color="#000000"/>
    </style:style>
    <style:style style:name="P2484" style:parent-style-name="Normal" style:family="paragraph">
      <style:paragraph-properties fo:margin-right="0.0784in" fo:text-indent="3.543in"/>
      <style:text-properties fo:color="#000000"/>
    </style:style>
    <style:style style:name="P2485" style:parent-style-name="Normal" style:family="paragraph">
      <style:paragraph-properties fo:text-align="center"/>
      <style:text-properties fo:font-weight="bold" style:font-weight-asian="bold" fo:text-transform="uppercase"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justify" fo:margin-left="0.0784in" fo:margin-right="0.0784in" fo:text-indent="0.4923in">
        <style:tab-stops/>
      </style:paragraph-properties>
      <style:text-properties fo:color="#000000"/>
    </style:style>
    <style:style style:name="P2489"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490"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491"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496"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497"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498"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499"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500"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501"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502"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503"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504"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505" style:parent-style-name="Normal" style:family="paragraph">
      <style:paragraph-properties fo:text-align="justify" fo:margin-left="0.0784in" fo:margin-right="0.0784in" fo:text-indent="0.4923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margin-left="0.0784in" fo:margin-right="0.0784in" fo:text-indent="0.4923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margin-left="0.0784in" fo:margin-right="0.0784in" fo:text-indent="0.4923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margin-left="0.0784in" fo:margin-right="0.0784in" fo:text-indent="0.492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text-transform="uppercase" fo:color="#000000"/>
    </style:style>
    <style:style style:name="T2520" style:parent-style-name="DefaultParagraphFont" style:family="text">
      <style:text-properties fo:color="#000000"/>
    </style:style>
    <style:style style:name="P2521" style:parent-style-name="Normal" style:family="paragraph">
      <style:paragraph-properties fo:text-align="justify" fo:margin-left="0.0784in" fo:margin-right="0.0784in" fo:text-indent="0.4923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text-transform="uppercase" fo:color="#000000"/>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P2528" style:parent-style-name="Normal" style:family="paragraph">
      <style:paragraph-properties fo:text-align="justify" fo:margin-left="0.0784in" fo:margin-right="0.0784in" fo:text-indent="0.4923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margin-left="0.0784in" fo:margin-right="0.0784in" fo:text-indent="0.4923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margin-left="0.0784in" fo:margin-right="0.0784in" fo:text-indent="0.4923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margin-left="0.0784in" fo:margin-right="0.0784in" fo:text-indent="0.4923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margin-left="0.0784in" fo:margin-right="0.0784in" fo:text-indent="0.4923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margin-left="0.0784in" fo:margin-right="0.0784in" fo:text-indent="0.4923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margin-left="0.0784in" fo:margin-right="0.0784in" fo:text-indent="0.492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margin-left="0.0784in" fo:margin-right="0.0784in" fo:text-indent="0.4923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margin-left="0.0784in" fo:margin-right="0.0784in" fo:text-indent="0.492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margin-left="0.0784in" fo:margin-right="0.0784in" fo:text-indent="0.4923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margin-left="0.0784in" fo:margin-right="0.0784in" fo:text-indent="0.4923in">
        <style:tab-stops/>
      </style:paragraph-properties>
      <style:text-properties fo:color="#000000"/>
    </style:style>
    <style:style style:name="P2564"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565"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566"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567"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568"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569"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center"/>
    </style:style>
    <style:style style:name="T2574" style:parent-style-name="DefaultParagraphFont" style:family="text">
      <style:text-properties fo:color="#000000"/>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9">Suvestinė redakcija nuo 2003-01-01 iki 2003-12-31</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 Energetikos įrenginių avarijų ir sutrikimų tyrimo ir apskaitos nuostatus.</text:span></text:p>
      <text:p text:style-name="P58"><text:span text:style-name="T59">2</text:span><text:span text:style-name="T60">. Šis įsakymas įsigalioja nuo 2002 m. sausio 1 dienos.</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s/></text:p>
      <text:p text:style-name="P70">2001 m. gruodžio 18 d. įsakymu Nr. 380</text:p>
      <text:p text:style-name="P71">(Lietuvos Respublikos ūkio ministro<text:s/></text:p>
      <text:p text:style-name="P72">2002 m. gruodžio 17 d. įsakymu Nr. 453 redakcija)</text:p>
      <text:p text:style-name="P73"/>
      <text:p text:style-name="P74"><text:span text:style-name="T75">PREKYBOS ELEKTROS ENERGIJA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elektros energija taisyklės (toliau – taisyklės) reglamentuoja elektros energetikos rinkos dalyvių tarpusavio santykius prekiaujant elektros energija Lietuvos Respublikos teritorijoje.</text:span></text:p>
      <text:p text:style-name="P85"><text:span text:style-name="T86">2</text:span><text:span text:style-name="T87">. Taisyklės parengtos vadova</text:span><text:span text:style-name="T88">ujantis Lietuvos Respublikos elektros energetikos (Žin., 2000, Nr.<text:s/></text:span><text:a xlink:href="https://www.e-tar.lt/portal/lt/legalAct/TAR.F57794B7899F" office:target-frame-name="_blank" xlink:show="new"><text:span text:style-name="T89">66-1984</text:span></text:a><text:span text:style-name="T90">), Lietuvos Respublikos energetikos (Žin., 2002, Nr.<text:s/></text:span><text:a xlink:href="https://www.e-tar.lt/portal/lt/legalAct/TAR.44235B485568" office:target-frame-name="_blank" xlink:show="new"><text:span text:style-name="T91">56-2224</text:span></text:a><text:span text:style-name="T92">) įstatymais, Lietuvos Respublikos Vyriausybės 2001 m. gruodžio 5 d. nutarimu Nr. 1474 (Žin., 2001, Nr.<text:s/></text:span><text:a xlink:href="https://www.e-tar.lt/portal/lt/legalAct/TAR.7FB17CA1C88F" office:target-frame-name="_blank" xlink:show="new"><text:span text:style-name="T93">104-3713</text:span></text:a><text:span text:style-name="T94">) patvirtin</text:span><text:span text:style-name="T95">tu Viešuosius interesus atitinkančių paslaugų elektros energetikos sektoriuje sąrašu.</text:span></text:p>
      <text:p text:style-name="P96"><text:span text:style-name="T97">3</text:span><text:span text:style-name="T98">. Taisyklių tikslas – sukurti prielaidas konkurencinės elektros energetikos rinkos (toliau – rinka) santykių plėtrai siekiant įtvirtinti patikimus, teisėtus ir sąžin</text:span><text:span text:style-name="T99">ingus santykius tarp veikiančių elektros rinkos dalyvių bei pritraukti reikalingų investicijų į elektros energetikos sektorių; reglamentuoti elektros rinkos veiklos priežiūrą; palaipsniui įdiegiant automatizuotą elektros energijos kiekio apskaitos sistemą,</text:span><text:span text:style-name="T100"><text:s/>naudoti šios sistemos duomenis tarpusavio įsipareigojimams prekiaujant elektros energija nustatyti.</text:span></text:p>
      <text:p text:style-name="P101"><text:span text:style-name="T102">4</text:span><text:span text:style-name="T103">. Šiose taisyklėse vartojamos sąvokos:</text:span></text:p>
      <text:p text:style-name="P104"><text:span text:style-name="T105">Elektros rinka</text:span><text:span text:style-name="T106"><text:s/>– rinkos dalyvių santykių visuma, sukurta prekiauti elektros energija teisėtais bei lygiateisiai</text:span><text:span text:style-name="T107">s principais naudojantis reguliuojamo trečiosios šalies dalyvavimo principu energijai persiųsti.</text:span></text:p>
      <text:p text:style-name="P108"><text:span text:style-name="T109">Prekybos laikotarpis</text:span><text:span text:style-name="T110"><text:s/>– tiekimo ir vartojimo grafikui sudaryti ir balansavimo bei reguliavimo elektros energijos apimčiai nustatyti – vienos prekybos valandos,<text:s/></text:span><text:span text:style-name="T111">dienos ir savaitės laikotarpis, o atsiskaitymams tarp veikiančių elektros rinkos dalyvių apskaičiuoti – vieno prekybos mėnesio laikotarpis. Prekybos diena ir mėnuo sutampa su kalendoriniais, prekybos savaitė prasideda nuo penktadienio 24 val. ir baigiasi k</text:span><text:span text:style-name="T112">itą penktadienį 24 val.</text:span></text:p>
      <text:p text:style-name="P113"><text:span text:style-name="T114">Balansavimo elektros energija</text:span><text:span text:style-name="T115"><text:s/>– rinkos dalyvių faktiškai suvartota/nesuvartota ar patiekta/nepatiekta elektros energija, nesilaikant tiekimo grafikuose nustatytų elektros energijos kiekių. Visi rinkos dalyviai, perkantys elektros en</text:span><text:span text:style-name="T116">ergiją galutiniam vartojimui ir (ar) gaminantys elektros energiją pardavimui, už tiekimo/suvartojimo balansą yra atsakingi perdavimo tinklų operatoriui. Perdavimo tinklų operatorius yra balansavimo energijos tiekėjas visiems rinkos dalyviams ir kitų šalių<text:s/></text:span><text:span text:style-name="T117">perdavimo tinklų operatoriams.</text:span></text:p>
      <text:p text:style-name="P118"><text:span text:style-name="T119">Reguliavimo elektros energija</text:span><text:span text:style-name="T120"><text:s/>– rinkos dalyvių patiekta/nepatiekta arba suvartota/nesuvartota elektros energija vykdant perdavimo tinklų operatoriaus dispečerinio centro nurodymą, duotą prekybos dieną. Ši elektros energija pe</text:span><text:span text:style-name="T121">rkama/parduodama perdavimo tinklų operatoriaus ir apskaitoma kas valandą.</text:span></text:p>
      <text:p text:style-name="P122"><text:span text:style-name="T123">Dvišalės sutartys</text:span><text:span text:style-name="T124"><text:s/>– ilgalaikės (ne trumpesnės kaip vieno kalendorinio mėnesio) elektros energijos pirkimo/pardavimo sutartys, sudaromos tarp rinkos dalyvių. Tokioms sutartims neprisk</text:span><text:span text:style-name="T125">iriamos sutartys, pagal kurias elektros energija perkama galutiniam vartojimui iš tiekėjų bei elektros energija prekiaujama aukcione.</text:span></text:p>
      <text:p text:style-name="P126"><text:span text:style-name="T127">Kontraktinis balansas</text:span><text:span text:style-name="T128"><text:s/>– kiekvienai prekybos dienos valandai rinkos operatoriaus sudaromas dokumentas (ar jo elektroninė ve</text:span><text:span text:style-name="T129">rsija), kuriame pateikiami kiekvieno rinkos dalyvio prekybos rezultatai. Kontraktinis balansas sudaromas atskirai kiekvienam rinkos dalyviui.</text:span></text:p>
      <text:p text:style-name="P130"><text:span text:style-name="T131">Rinkos kontraktinis balansas</text:span><text:span text:style-name="T132"><text:s/>– rinkos operatoriaus sudaromas dokumentas (ar jo elektroninė versija), kuriame atspi</text:span><text:span text:style-name="T133">ndima visų kontraktinių balansų suma.</text:span></text:p>
      <text:p text:style-name="P134"><text:span text:style-name="T135">5</text:span><text:span text:style-name="T136">. Prekiauti elektros energija rinkoje gali veikiantys elektros rinkos dalyviai (rinkos dalyviai). Rinkos dalyviais rinkos operatorius registruoja visus juridinius ar fizinius asmenis, turinčius: leidimą gamybai; i</text:span><text:span text:style-name="T137">r (ar) leidimą eksportui; ir (ar) tiekimo licenciją, be to, šie asmenys turi turėti elektros energijos pirkimo/pardavimo dvišalę sutartį.</text:span></text:p>
      <text:p text:style-name="P138"><text:span text:style-name="T139">6</text:span><text:span text:style-name="T140">. Visi rinkos dalyviai privalo vadovautis šiomis taisyklėmis.</text:span></text:p>
      <text:p text:style-name="P141"><text:span text:style-name="T142">7</text:span><text:span text:style-name="T143">. Lietuvos Respublikos teritorijoje veikia<text:s/></text:span><text:span text:style-name="T144">viena elektros rinka.</text:span></text:p>
      <text:p text:style-name="P145"><text:span text:style-name="T146">8</text:span><text:span text:style-name="T147">. Pagrindiniai elektros rinkos principai yra šie:</text:span></text:p>
      <text:p text:style-name="P148"><text:span text:style-name="T149">8.1</text:span><text:span text:style-name="T150">. sąžininga konkurencija;</text:span></text:p>
      <text:p text:style-name="P151"><text:span text:style-name="T152">8.2</text:span><text:span text:style-name="T153">. savarankiškumas;</text:span></text:p>
      <text:p text:style-name="P154"><text:span text:style-name="T155">8.3</text:span><text:span text:style-name="T156">. patikimumas, sąžiningumas;</text:span></text:p>
      <text:p text:style-name="P157"><text:span text:style-name="T158">8.4</text:span><text:span text:style-name="T159">. atsiskaitymų tarp elektros rinkos dalyvių užtikrinimas;</text:span></text:p>
      <text:p text:style-name="P160"><text:span text:style-name="T161">8.5</text:span><text:span text:style-name="T162">. elektros rin</text:span><text:span text:style-name="T163">kos dalyvių lygiateisiškumas.</text:span></text:p>
      <text:p text:style-name="P164"/>
      <text:p text:style-name="P165"><text:span text:style-name="T166">II</text:span><text:span text:style-name="T167">.<text:s/></text:span><text:span text:style-name="T168">RINKOS DALYVIO STATUSO SUTEIKIMAS</text:span></text:p>
      <text:p text:style-name="P169"/>
      <text:p text:style-name="P170"><text:span text:style-name="T171">9</text:span><text:span text:style-name="T172">. Rinkos dalyvio statusas užtikrina, kad dalyviui suteikiama teisė prekiauti elektros energija pagal dvišales sutartis ir aukcione, prisijungti prie perdavimo tinklų operato</text:span><text:span text:style-name="T173">riaus duomenų bazės, neviršijant dalyvį liečiančios informacijos apimties, gauti atitinkamą informaciją iš rinkos operatoriaus ir perdavimo tinklų operatoriaus apie planuojamus bei faktinius vartojimo, tiekimo, tiekimo paskirstymo tarp atskirų gamintojų re</text:span><text:span text:style-name="T174">zultatus.</text:span></text:p>
      <text:p text:style-name="P175"><text:span text:style-name="T176">10</text:span><text:span text:style-name="T177">. Juridiniai ar fiziniai asmenys, turintys elektros energijos tiekėjo licenciją ar leidimus elektros energijos eksportui ar importui ir ketinantys pradėti prekiauti elektros rinkoje, privalo ne vėliau kaip prieš vieną kalendorinį mėnesį iki</text:span><text:span text:style-name="T178"><text:s/>numatomos prekybos elektros rinkoje pradžios būti rinkos operatoriaus užregistruoti rinkos dalyviais.</text:span></text:p>
      <text:p text:style-name="P179"><text:span text:style-name="T180">11</text:span><text:span text:style-name="T181">. Tiekėjas – pretendentas į rinkos dalyvius ne vėliau kaip prieš keturiasdešimt kalendorinių dienų iki numatomos elektros energijos pirkimo pradžio</text:span><text:span text:style-name="T182">s privalo pateikti rinkos operatoriui šiuos dokumentus:</text:span></text:p>
      <text:p text:style-name="P183"><text:span text:style-name="T184">11.1</text:span><text:span text:style-name="T185">. elektros energijos pirkimo dvišalės sutarties su pretendento laisvai pasirinktu gamintoju priedą ar abiejų šalių pasirašytą sutarties išrašą, kuriame nustatytas perkamos elektros energijos kie</text:span><text:span text:style-name="T186">kis kas mėnesį. Iš gamintojo perkamos elektros energijos kiekis neturi viršyti sutartyje su laisvuoju vartotoju nurodyto elektros energijos kiekio, atėmus elektros energijos kiekį vykdant įpareigojimą teikti viešuosius interesus atitinkančias paslaugas;</text:span></text:p>
      <text:p text:style-name="P187"><text:span text:style-name="T188">11.2</text:span><text:span text:style-name="T189">. sutartį su perdavimo tinklų operatoriumi dėl balansavimo elektros energijos pirkimo/pardavimo;</text:span></text:p>
      <text:p text:style-name="P190"><text:span text:style-name="T191">11.3</text:span><text:span text:style-name="T192">. sutartį su perdavimo tinklų operatoriumi viešuosius interesus atitinkančių paslaugų sąraše nustatytai elektros energijai pirkti;</text:span></text:p>
      <text:p text:style-name="P193"><text:span text:style-name="T194">11.4</text:span><text:span text:style-name="T195">.<text:s/></text:span><text:span text:style-name="T196">pažymą iš perdavimo ar skirstomųjų tinklų operatoriaus apie su laisvaisiais vartotojais sudarytas sutartis dėl apmokėjimo už elektros energijos persiuntimo paslaugą arba, jei laisviesiems vartotojams pageidaujant, apmokėjimo už persiuntimo paslaugą sutartį</text:span><text:span text:style-name="T197"><text:s/>su perdavimo ar skirstomųjų tinklų operatoriumi sudaro tiekėjas, pažymą apie šios sutarties sudarymą;</text:span></text:p>
      <text:p text:style-name="P198"><text:span text:style-name="T199">11.5</text:span><text:span text:style-name="T200">. nepriklausomieji tiekėjai (išskyrus laisvuosius vartotojus, turinčius tiekėjo licenciją ir numatančius elektros energiją pirkti tik savo reikmė</text:span><text:span text:style-name="T201">ms) papildomai turi pateikti:</text:span></text:p>
      <text:p text:style-name="P202"><text:span text:style-name="T203">11.5.1</text:span><text:span text:style-name="T204">. sutarčių su laisvaisiais vartotojais priedų kopijas ar išrašus iš šių sutarčių, kuriuose būtų nurodytas kiekvienam laisvajam vartotojui kas mėnesį parduodamos elektros energijos kiekis ir pateiktas kiekvieno laisvojo</text:span><text:span text:style-name="T205"><text:s/>vartotojo (šio tiekėjo kliento) komercinės apskaitos vietų sąrašas (pirkimo/pardavimo riba);</text:span></text:p>
      <text:p text:style-name="P206"><text:span text:style-name="T207">11.5.2</text:span><text:span text:style-name="T208">. pažymą iš visuomeninio tiekėjo apie laisvojo vartotojo, pereinančio iš visuomeninio tiekėjo prie nepriklausomo tiekėjo, pradelstą įsiskolinimą. Iki įs</text:span><text:span text:style-name="T209">iskolinimo padengimo laisvajam vartotojui keisti elektros energijos tiekėją draudžiama.</text:span></text:p>
      <text:p text:style-name="P210"><text:span text:style-name="T211">12</text:span><text:span text:style-name="T212">. Visi šių taisyklių 11 punkte išvardyti pretendentai, išskyrus visuomeninius tiekėjus, prieš pasirašydami šių taisyklių 11.2 ir 11.3 punktuose nurodytas suta</text:span><text:span text:style-name="T213">rtis, privalo pateikti perdavimo tinklų operatoriui dokumentų originalus (ar jų notariškai patvirtintas kopijas), iš kurių nustatomos mokėjimų, kurie mokami už elektros energiją, perkamą iš perdavimo tinklų operatoriaus,<text:s/></text:span><text:soft-page-break/><text:span text:style-name="T214">užtikrinimo garantijos (atitinkamo<text:s/></text:span><text:span text:style-name="T215">Lietuvos Respublikoje registruoto banko depozitas, akredityvas, banko garantijos sutartis ar kiti banko dokumentai ir kt.). Mokėjimo užtikrinimo garantijos turi būti ne mažesnės kaip trijų kalendorinių mėnesių vidutinės mėnesio apyvartos suma, nustatyta pa</text:span><text:span text:style-name="T216">gal perkamos iš perdavimo tinklų operatoriaus elektros energijos apimtį pagal šias sutartis.</text:span></text:p>
      <text:p text:style-name="P217"><text:span text:style-name="T218">13</text:span><text:span text:style-name="T219">. Rinkos operatorius, gavęs šių taisyklių 11 punkte nurodytus dokumentus, privalo ne vėliau kaip per penkias darbo dienas užregistruoti pretendentą rinkos da</text:span><text:span text:style-name="T220">lyviu arba, jeigu nėra pateikti visi šių taisyklių 11 punkte nurodyti dokumentai arba jų turinys neatitinka nustatytų reikalavimų, motyvuotai atsisakyti registruoti ir apie tai raštu pranešti pretendentui. Kartu rinkos operatorius parengia ir pateikia pasi</text:span><text:span text:style-name="T221">rašyti sutartį prekiauti aukcione.</text:span></text:p>
      <text:p text:style-name="P222"><text:span text:style-name="T223">14</text:span><text:span text:style-name="T224">. Gamintojai, kurių gamybos režimą kontroliuoja perdavimo tinklų operatoriaus dispečerinis centras, bei visuomeniniai tiekėjai besąlygiškai registruojami veikiančiais rinkos dalyviais ir prijungiami prie automatizuo</text:span><text:span text:style-name="T225">tos duomenų bazės.</text:span></text:p>
      <text:p text:style-name="P226"><text:span text:style-name="T227">15</text:span><text:span text:style-name="T228">. Kiekvienas rinkos dalyvis registruojamas rinkos operatoriaus specialioje kompiuterinėje duomenų bazėje. Jam suteikiama teisė naudotis informacija, susijusia su jo veikla.</text:span></text:p>
      <text:p text:style-name="P229"><text:span text:style-name="T230">16</text:span><text:span text:style-name="T231">. Gamintojai, kurių gamybos režimą kontroliuoja perd</text:span><text:span text:style-name="T232">avimo tinklų operatoriaus dispečerinis centras, privalo su perdavimo tinklų operatoriumi sudaryti rašytinės formos sutartį reguliavimo elektros energijai pirkti/parduoti.</text:span></text:p>
      <text:p text:style-name="P233"><text:span text:style-name="T234">17</text:span><text:span text:style-name="T235">. Gamintojai, kurių gamybos režimą kontroliuoja perdavimo tinklų operatoriaus d</text:span><text:span text:style-name="T236">ispečerinis centras, su perdavimo tinklų operatoriumi gali sudaryti vieną sutartį, apimančią visus elementus, nurodytus šių taisyklių 11.2–11.3 ir 16 punktuose.</text:span></text:p>
      <text:p text:style-name="P237"/>
      <text:p text:style-name="P238"><text:span text:style-name="T239">iii</text:span><text:span text:style-name="T240">.<text:s/></text:span><text:span text:style-name="T241">RINKOS OPERATORIUS</text:span></text:p>
      <text:p text:style-name="P242"/>
      <text:p text:style-name="P243"><text:span text:style-name="T244">18</text:span><text:span text:style-name="T245">. Rinkos operatorius, organizuodamas elektros energijos<text:s/></text:span><text:span text:style-name="T246">prekybą:</text:span></text:p>
      <text:p text:style-name="P247"><text:span text:style-name="T248">18.1</text:span><text:span text:style-name="T249">. saugo ir registruoja visus dvišalių sutarčių, pasirašomų tarp veikiančių rinkos dalyvių, išrašus apie perkamus elektros energijos kiekius;</text:span></text:p>
      <text:p text:style-name="P250"><text:span text:style-name="T251">18.2</text:span><text:span text:style-name="T252">. registruoja pretendentus rinkos dalyviais;</text:span></text:p>
      <text:p text:style-name="P253"><text:span text:style-name="T254">18.3</text:span><text:span text:style-name="T255">. sudaro rinkos kontraktinį balansą, va</text:span><text:span text:style-name="T256">dovaudamasis kontraktiniame balanse nurodytomis sąlygomis;</text:span></text:p>
      <text:p text:style-name="P257"><text:span text:style-name="T258">18.4</text:span><text:span text:style-name="T259">. organizuoja elektros energijos pirkimo/pardavimo aukciono etapus, vykstančius iki prekybos dienos;</text:span></text:p>
      <text:p text:style-name="P260"><text:span text:style-name="T261">18.5</text:span><text:span text:style-name="T262">. nustato patiektos ir (ar) suvartotos balansavimo elektros energijos kiekį,<text:s/></text:span><text:span text:style-name="T263">kurio pagrindu pateikia rinkos dalyviams pažymas apie tarpusavio įsipareigojimus per prekybos mėnesį;</text:span></text:p>
      <text:p text:style-name="P264"><text:span text:style-name="T265">18.6</text:span><text:span text:style-name="T266">. pagal savo kompetenciją informuoja Lietuvos Respublikos valstybinę kainų ir energetikos kontrolės komisiją (toliau – Komisija) apie licencijų ir</text:span><text:span text:style-name="T267"><text:s/>(ar) leidimų turėtojams nustatytų reikalavimų pažeidimus, kuriuos padarė rinkos dalyviai;</text:span></text:p>
      <text:p text:style-name="P268"><text:span text:style-name="T269">18.7</text:span><text:span text:style-name="T270">. analizuoja ir teikia Komisijai pasiūlymus, susijusius su elektros rinkos darbo bei plėtros perspektyvomis;</text:span></text:p>
      <text:p text:style-name="P271"><text:span text:style-name="T272">18.8</text:span><text:span text:style-name="T273">. pasibaigus kalendoriniam mėnesiui, aps</text:span><text:span text:style-name="T274">kaičiuoja parduodamos elektros energijos apimtis vadovaudamasis ūkio ministro 2001 m. gruodžio 18 d. įsakymu Nr. 380 (Žin., 2001, Nr.<text:s/></text:span><text:a xlink:href="https://www.e-tar.lt/portal/lt/legalAct/TAR.EF923099AE53" office:target-frame-name="_blank" xlink:show="new"><text:span text:style-name="T275">110-4010</text:span></text:a><text:span text:style-name="T276">) patvirtintomis Įpareigojimų</text:span><text:span text:style-name="T277"><text:s/>teikti viešuosius interesus atitinkančias paslaugas davimo taisyklėmis ir Komisijos patvirtinta viešuosius interesus atitinkančias paslaugas elektros energijos pardavimo tiekėjams apimčių ir kainos skaičiavimo metodika.</text:span></text:p>
      <text:p text:style-name="P278"/>
      <text:p text:style-name="P279"><text:span text:style-name="T280">IV</text:span><text:span text:style-name="T281">.<text:s/></text:span><text:span text:style-name="T282">PERDAVIMO TINKLŲ OPERA</text:span><text:span text:style-name="T283">TORIUS</text:span></text:p>
      <text:p text:style-name="P284"/>
      <text:p text:style-name="P285"><text:span text:style-name="T286">19</text:span><text:span text:style-name="T287">. Perdavimo tinklų operatorius:</text:span></text:p>
      <text:p text:style-name="P288"><text:span text:style-name="T289">19.1</text:span><text:span text:style-name="T290">. perka elektros energiją perdavimo tinklų technologinėms sąnaudoms kompensuoti, taip pat perka/parduoda elektros energiją momentiniame aukcione;</text:span></text:p>
      <text:p text:style-name="P291"><text:span text:style-name="T292">19.2</text:span><text:span text:style-name="T293">. perka iš gamintojų ar iš kitų šalių ar parduoda<text:s/></text:span><text:span text:style-name="T294">reguliavimo elektros energiją ir perka iš kitų šalių ar parduoda kitoms šalims balansavimo elektros energiją;</text:span></text:p>
      <text:p text:style-name="P295"><text:span text:style-name="T296">19.3</text:span><text:span text:style-name="T297">. parduoda/perka iš rinkos dalyvių balansavimo elektros energiją;</text:span></text:p>
      <text:p text:style-name="P298"><text:span text:style-name="T299">19.4</text:span><text:span text:style-name="T300">. užtikrina elektros energijos, kurios gamyba įtraukta į viešuos</text:span><text:span text:style-name="T301">ius interesus atitinkančias paslaugas, supirkimą ir realizavimą.</text:span></text:p>
      <text:p text:style-name="P302"><text:span text:style-name="T303">20</text:span><text:span text:style-name="T304">. Rinkos dalyviai, sudarę sutartį dėl reguliavimo elektros energijos su perdavimo tinklų operatoriumi, privalo besąlygiškai vykdyti perdavimo tinklų operatoriaus dispečerinio centro n</text:span><text:span text:style-name="T305">urodymus dėl suplanuotos elektros energijos gamybos ar vartojimo apimties ir sąlygų pakeitimo. Perdavimo tinklų operatoriaus nurodymo pagrįstumas gali būti ginčijamas tik įvykdžius nurodymą. Pagrįstais laikomi nurodymai, reikalingi elektros energetikos sis</text:span><text:span text:style-name="T306">temos balansui užtikrinti arba avarijų likvidavimo planui įgyvendinti.</text:span></text:p>
      <text:p text:style-name="P307"><text:span text:style-name="T308">21</text:span><text:span text:style-name="T309">. Kiekvienos darbo dienos rytą, iki 10 val., perdavimo tinklų operatoriaus dispečerinis centras privalo pateikti rinkos operatoriui ataskaitą apie visus nurodymus reguliavimui, ku</text:span><text:span text:style-name="T310">rie buvo duoti rinkos dalyviams per praėjusią prekybos dieną (arba per kelias praėjusias prekybos dienas, jeigu tai buvo poilsio ar švenčių dienos).</text:span></text:p>
      <text:p text:style-name="P311"/>
      <text:p text:style-name="P312"><text:span text:style-name="T313">V</text:span><text:span text:style-name="T314">.<text:s/></text:span><text:span text:style-name="T315">PREKYBOS PLANAVIMAS</text:span></text:p>
      <text:p text:style-name="P316"/>
      <text:p text:style-name="P317"><text:span text:style-name="T318">22</text:span><text:span text:style-name="T319">. Perdavimo tinklų operatorius, remdamasis dvišalėmis sutartimis,<text:s/></text:span><text:span text:style-name="T320">rinkos dalyvių pateiktais prekybos planais, importo ir eksporto planais, kiekvienai prekybos savaitei, sudaro savaitės gamybos ir vartojimo planą. Šio plano pagrindu perdavimo tinklų operatorius, įvertindamas importo ir eksporto sutartis, sudaro ir su kaim</text:span><text:span text:style-name="T321">yninių šalių elektros energetikos sistemų operatoriais suderina nacionalinį balansą, užsako visų rūšių galios rezervus ir kitas papildomas paslaugas.</text:span></text:p>
      <text:p text:style-name="P322"><text:span text:style-name="T323">23</text:span><text:span text:style-name="T324">. Savaitės plano pagrindu priimamas elektros energijos kiekis, nustatytas konkrečiam kalendoriniam m</text:span><text:span text:style-name="T325">ėnesiui pagal dvišales sutartis tarp gamintojų ir kitų rinkos dalyvių bei sutartis tarp perdavimo tinklų operatoriaus ir rinkos dalyvių elektros energijai, įtrauktai į viešuosius interesus atitinkančių paslaugų sąrašą.</text:span></text:p>
      <text:p text:style-name="P326"><text:span text:style-name="T327">24</text:span><text:span text:style-name="T328">. Kas savaitę, ne vėliau kaip<text:s/></text:span><text:span text:style-name="T329">iki antradienio 8 val., rinkos dalyviai privalo pateikti perdavimo tinklų operatoriui būsimos savaitės pirkimo/pardavimo grafikus paromis (elektros energijos kiekis kiekvieną savaitės parą), realizuodami dvišalėse sutartyse nurodytas sąlygas.</text:span></text:p>
      <text:p text:style-name="P330"><text:span text:style-name="T331">25</text:span><text:span text:style-name="T332">. Perda</text:span><text:span text:style-name="T333">vimo tinklų operatorius, gavęs iš rinkos dalyvių šių taisyklių 24 punkte nurodytus pirkimo/pardavimo grafikus, privalo patikrinti, ar pirkimo/pardavimo grafikuose nurodyti kiekiai neprieštarauja dvišalėse sutartyse nurodytiems kiekiams, tai yra tiekėjo par</text:span><text:span text:style-name="T334">eikštas pirkimo iš konkretaus gamintojo grafikas atitinka gamintojo pareikštą pardavimo konkrečiam tiekėjui grafiką. Jeigu pirkimo grafikai ir gamintojų pardavimo grafikai nesutampa, perdavimo tinklų operatorius ne vėliau kaip iki antradienio 14 val. priva</text:span><text:span text:style-name="T335">lo pateikti šią informaciją atitinkamiems gamintojams ir tiekėjams.</text:span></text:p>
      <text:p text:style-name="P336"><text:span text:style-name="T337">26</text:span><text:span text:style-name="T338">. Rinkos dalyviai turi teisę šiuos grafikus tikslinti ir derinti tarpusavyje, bet ne vėliau kaip iki trečiadienio 12 val., taip pat jie privalo pateikti perdavimo tinklų operatoriui<text:s/></text:span><text:span text:style-name="T339">galutinius pirkimo/pardavimo grafikus, kurių pagrindu perdavimo tinklų operatorius sudaro savaitės plano elektroninę versiją.</text:span></text:p>
      <text:p text:style-name="P340"><text:span text:style-name="T341">27</text:span><text:span text:style-name="T342">. Jei nurodytu laiku tiekėjai bei gamintojai nepateikia galutinių pirkimo/pardavimo grafikų arba jeigu grafikai nesubalansuo</text:span><text:span text:style-name="T343">ti tarp rinkos dalyvių, perdavimo tinklų operatorius turi teisę vienašališkai tikslinti šiuos grafikus laikydamasis principo, kad galutiniame pirkimo/pardavimo grafike atsispindėtų pagal dvišalę sutartį mažesnis iš pareikštų pirkimo ar pardavimo kiekių.</text:span></text:p>
      <text:p text:style-name="P344"><text:span text:style-name="T345">28</text:span><text:span text:style-name="T346">. Perdavimo tinklų operatorius, remdamasis rinkos dalyvių pateiktais siūlymais dėl gamybos bei suvartojimo režimų, sudaro naują patikslintą savaitės planą. Patikslintas planas kiekvienai kitos savaitės parai privalo būti parengtas ne vėliau kaip iki ki</text:span><text:span text:style-name="T347">ekvienos kalendorinės savaitės trečiadienio 16 val., jis sudaromas elektroninės versijos pavidalu, suteikiančiu galimybę kiekvienam rinkos dalyviui prisijungti prie duomenų bazės ir gauti jį liečiančią informaciją.</text:span></text:p>
      <text:p text:style-name="P348"><text:span text:style-name="T349">29</text:span><text:span text:style-name="T350">. Savaitės plane pagal kiekvieną ri</text:span><text:span text:style-name="T351">nkos dalyvį nurodomas:</text:span></text:p>
      <text:p text:style-name="P352"><text:span text:style-name="T353">29.1</text:span><text:span text:style-name="T354">. planuojamas pirkti/parduoti elektros energijos kiekis paromis (iš viso);</text:span></text:p>
      <text:p text:style-name="P355"><text:span text:style-name="T356">29.2</text:span><text:span text:style-name="T357">. planuojamas pirkti/parduoti elektros energijos kiekis paromis iš kiekvieno gamintojo ar kiekvienam tiekėjui (ar laisvajam vartotojui) pagal dv</text:span><text:span text:style-name="T358">išalę sutartį;</text:span></text:p>
      <text:p text:style-name="P359"><text:span text:style-name="T360">29.3</text:span><text:span text:style-name="T361">. planuojamas pirkti/parduoti elektros energijos kiekis paromis pagal įpareigojimą teikti viešuosius interesus atitinkančias paslaugas.</text:span></text:p>
      <text:p text:style-name="P362"><text:span text:style-name="T363">30</text:span><text:span text:style-name="T364">. Prekyba aukcione vyksta pagal aukciono taisykles.</text:span></text:p>
      <text:p text:style-name="P365"><text:span text:style-name="T366">31</text:span><text:span text:style-name="T367">. Perdavimo tinklų operatorius<text:s/></text:span><text:span text:style-name="T368">prekybos dienos planą patvirtina ne vėliau kaip iki darbo dienos, esančios prieš prekybos dieną, 16 val., remdamasis visų aukcione sudarytų prekybos sandorių, įvykusių iki to laiko tarp rinkos dalyvių, registracijos faktu.</text:span></text:p>
      <text:p text:style-name="P369"/>
      <text:p text:style-name="P370"><text:span text:style-name="T371">VI</text:span><text:span text:style-name="T372">.<text:s/></text:span><text:span text:style-name="T373">PREKYBOS DIENOS REZULT</text:span><text:span text:style-name="T374">ATŲ PATEIKIMAS</text:span></text:p>
      <text:p text:style-name="P375"/>
      <text:p text:style-name="P376"><text:span text:style-name="T377">32</text:span><text:span text:style-name="T378">. Praėjus prekybos dienai, perdavimo tinklų operatorius iki antros darbo dienos 9 val. pateikia rinkos operatoriui informaciją apie kiekvieno rinkos dalyvio suvartotos ir (ar) patiektos elektros energijos kiekį valandomis per prekybos</text:span><text:span text:style-name="T379"><text:s/>dieną, taip pat ir apie importą, eksportą bei prekybos dieną perdavimo tinklų operatoriaus dispečerinio centro duotus reguliavimo nurodymus (ar per kelias prekybos dienas, jei tai buvo poilsio arba švenčių dienos).</text:span></text:p>
      <text:p text:style-name="P380"><text:span text:style-name="T381">33</text:span><text:span text:style-name="T382">. Praėjus prekybos dienai, rinkos<text:s/></text:span><text:span text:style-name="T383">operatorius iki trečios darbo dienos 9 val. nustato prekybos balansavimo ir reguliavimo elektros energija rezultatus ir suteikia galimybę kiekvienam rinkos dalyviui susipažinti su jį liečiančia informacija.</text:span></text:p>
      <text:p text:style-name="P384"><text:span text:style-name="T385">34</text:span><text:span text:style-name="T386">. Pasibaigus mėnesiui ir pasirašius atitink</text:span><text:span text:style-name="T387">amus elektros energijos tiekimo į tinklus bei suvartojimo iš tinklų aktus, remdamasis elektros energijos komercinės apskaitos sistemos duomenimis, rinkos operatorius iki 7 darbo dienos nustato kiekvienos mėnesio dienos rezultatus ir pateikia visiems rinkos</text:span><text:span text:style-name="T388"><text:s/>dalyviams atitinkamas pažymas sąskaitoms už balansavimo ir reguliavimo elektros energiją pateikti.</text:span></text:p>
      <text:p text:style-name="P389"><text:span text:style-name="T390">35</text:span><text:span text:style-name="T391">. Pateiktos sąskaitos, parengtos pažymų pagrindu, tampa pagrindu rinkos dalyviams atlikti atitinkamus mokėjimus.</text:span></text:p>
      <text:p text:style-name="P392"/>
      <text:p text:style-name="P393"><text:span text:style-name="T394">VII</text:span><text:span text:style-name="T395">.<text:s/></text:span><text:span text:style-name="T396">ATSISKAITYMAI IR ĮSKAITOS</text:span></text:p>
      <text:p text:style-name="P397"/>
      <text:p text:style-name="P398"><text:span text:style-name="T399">36</text:span><text:span text:style-name="T400">. Atsiskaitymai ir įskaitos tarp rinkos dalyvių atliekami remiantis sandorių pagal dvišales sutartis, aukciono bei balansavimo ir reguliavimo elektros energijos apimčių nustatymo rezultatais. Perdavimo tinklų operatorius (savo duomenų ir skirstomoj</text:span><text:span text:style-name="T401">o tinklų operatoriaus pateiktų duomenų pagrindu) ne vėliau kaip per penkias dienas nuo mėnesio pabaigos privalo raštu pranešti rinkos operatoriui apie mėnesio kiekvieno rinkos dalyvio patiektos ir (ar) suvartotos elektros energijos kiekį ir įtraukti šiuos<text:s/></text:span><text:span text:style-name="T402">duomenis į perdavimo tinklų operatoriaus duomenų bazę. Elektros energijos kiekis pateiktoje informacijoje turi atitikti sumą elektros energijos kiekių, nurodytų šios tvarkos 32 punkte, kas valandą su pakeitimais, padarytais pagal aktą, pasirašytą tarp rink</text:span><text:span text:style-name="T403">os dalyvių ir nustatantį bei pateisinantį tokius pakeitimus.</text:span></text:p>
      <text:p text:style-name="P404"><text:span text:style-name="T405">37</text:span><text:span text:style-name="T406">. Pasibaigus mėnesiui, rinkos operatorius per 7 kalendorines dienas raštu kiekvienam rinkos dalyviui privalo pateikti pažymas apie faktiškai patiektos ir (ar) suvartotos, ir (ar) balansavim</text:span><text:span text:style-name="T407">o bei reguliavimo elektros energijos kiekį per mėnesį. Rinkos operatoriaus pateikta pažyma tampa pagrindu rinkos dalyviams pateikti atitinkamus reikalavimus apmokėti.</text:span></text:p>
      <text:p text:style-name="P408"><text:span text:style-name="T409">38</text:span><text:span text:style-name="T410">. Pažymoje, pateikiamoje kiekvienam rinkos dalyviui, turi būti nurodyta:</text:span></text:p>
      <text:p text:style-name="P411"><text:span text:style-name="T412">38.1</text:span><text:span text:style-name="T413">. ko</text:span><text:span text:style-name="T414">ks elektros energijos kiekis buvo nupirktas/parduotas per mėnesį;</text:span></text:p>
      <text:p text:style-name="P415"><text:span text:style-name="T416">38.2</text:span><text:span text:style-name="T417">. koks elektros energijos kiekis buvo suvartotas/patiektas per mėnesį;</text:span></text:p>
      <text:p text:style-name="P418"><text:span text:style-name="T419">38.3</text:span><text:span text:style-name="T420">. kokį kiekį ir kokia kaina rinkos dalyvis pirko/pardavė balansavimo ir reguliavimo elektros energiją b</text:span><text:span text:style-name="T421">ei elektros energiją pagal įpareigojimą teikti viešuosius interesus atitinkančias paslaugas.</text:span></text:p>
      <text:p text:style-name="P422"><text:span text:style-name="T423">39</text:span><text:span text:style-name="T424">. Jei atliekant elektros energijos kiekio apskaitą aptinkama klaida, duomenys privalo būti perskaičiuoti nuo klaidos atsiradimo momento, kuris nustatomas<text:s/></text:span><text:span text:style-name="T425">tiriant šį įvykį. Klaida ištaisoma pateikiant patikslinančias sąskaitas.</text:span></text:p>
      <text:p text:style-name="P426"><text:span text:style-name="T427">40</text:span><text:span text:style-name="T428">. Rinkos operatorius yra atsakingas už informacijos apie prekybos dienos rezultatus visiems rinkos dalyviams prieinamumą pagal šių taisyklių reikalavimus bei pažymų parengimą ir</text:span><text:span text:style-name="T429"><text:s/>pateikimą raštu kiekvienam veikiančiam rinkos dalyviui.</text:span></text:p>
      <text:p text:style-name="P430"><text:span text:style-name="T431">41</text:span><text:span text:style-name="T432">. Rinkos dalyviai privalo peržiūrėti rinkos operatoriaus pateiktas pažymas, o aptikę neatitikimų nedelsdami pranešti jam apie tai.</text:span></text:p>
      <text:p text:style-name="P433"><text:span text:style-name="T434">42</text:span><text:span text:style-name="T435">. Apmokėjimo terminas perdavimo tinklų operatoriui už re</text:span><text:span text:style-name="T436">guliavimo ir balansavimo elektros energiją bei įsipareigojimus vykdant viešuosius interesus atitinkančias paslaugas nustatomas sutartyse, bet negali būti ilgesnis kaip 20 kalendorinių dienų nuo atitinkamos sąskaitos pateikimo.</text:span></text:p>
      <text:p text:style-name="P437"><text:span text:style-name="T438">43</text:span><text:span text:style-name="T439">. Rinkos operatorius re</text:span><text:span text:style-name="T440">guliariai kas ketvirtį arba kiekvieną kartą Komisijos pareikalavimu, bet ne dažniau kaip kartą per kalendorinį mėnesį, privalo pateikti detalią ataskaitą apie prekybos tarp rinkos dalyvių rezultatus.</text:span></text:p>
      <text:p text:style-name="P441"/>
      <text:p text:style-name="P442"><text:span text:style-name="T443">VIII</text:span><text:span text:style-name="T444">.<text:s/></text:span><text:span text:style-name="T445">BAIGIAMOSIOS NUOSTATOS</text:span></text:p>
      <text:p text:style-name="P446"/>
      <text:p text:style-name="P447"><text:span text:style-name="T448">44</text:span><text:span text:style-name="T449">. Iki<text:s/></text:span><text:span text:style-name="T450">valandinės elektros energijos prekybos su tiekėjais pradžios taikomos šių taisyklių VIII skyriaus nuostatos. Šių taisyklių I–VII skyrių nuostatos taikomos tiek, kiek jos neprieštarauja VIII skyriaus nuostatoms.</text:span></text:p>
      <text:p text:style-name="P451"><text:span text:style-name="T452">45</text:span><text:span text:style-name="T453">. Valandinės elektros energijos prekybo</text:span><text:span text:style-name="T454">s su tiekėjais pradžią, atsižvelgdama į rinkos, perdavimo ir skirstomųjų tinklų operatorių technines galimybes, nustato Ūkio ministerija.</text:span></text:p>
      <text:p text:style-name="P455"><text:span text:style-name="T456">46</text:span><text:span text:style-name="T457">. Iki valandinės elektros energijos prekybos su tiekėjais pradžios vietoj prekybos aukcione perdavimo tinklų ope</text:span><text:span text:style-name="T458">ratorius parduoda tiekėjams papildomą elektros energiją ir balansavimo elektros energiją.</text:span></text:p>
      <text:p text:style-name="P459"><text:span text:style-name="T460">47</text:span><text:span text:style-name="T461">. Tiekėjų perkamos elektros energijos pagal dvišales sutartis kiekis nustatomas 70 proc. nuo bendro numatomo suvartoti elektros energijos kiekio.</text:span></text:p>
      <text:p text:style-name="P462"><text:span text:style-name="T463">48</text:span><text:span text:style-name="T464">. Tiekėj</text:span><text:span text:style-name="T465">ai ir laisvieji vartotojai, importuojantys elektros energiją, vadovaudamiesi Įpareigojimų teikti viešuosius interesus atitinkančias paslaugas davimo taisyklėmis, proporcingai visam perkamam ir (ar) importuojamam elektros energijos kiekiui privalo supirkti<text:s/></text:span><text:span text:style-name="T466">elektros energiją vykdant įsipareigojimus teikti viešuosius interesus atitinkančias paslaugas.</text:span></text:p>
      <text:p text:style-name="P467"><text:span text:style-name="T468">49</text:span><text:span text:style-name="T469">. Šių taisyklių 48 punkte nurodytą proporciją ir šios elektros energijos vidutinę kainą kalendoriniams metams, vadovaudamasi viešuosius interesus atitinkan</text:span><text:span text:style-name="T470">čių paslaugų apimtimis, kainomis bei planuojamu elektros energijos suvartojimo lygiu bei atsižvelgdama į sąnaudas, patiriamas vykdant rinkos operatoriaus veiklą, nustato Komisija.</text:span></text:p>
      <text:p text:style-name="P471"><text:span text:style-name="T472">50</text:span><text:span text:style-name="T473">. Tiekėjams šių taisyklių 46 punkte nurodytos papildomos elektros ener</text:span><text:span text:style-name="T474">gijos kaina nustatoma pagal visų gamintojų, iš kurių perdavimo tinklų operatorius perka papildomą elektros energiją, kainų svertinį vidurkį. Į šios energijos kainą neįskaičiuojama elektros energijos vykdant viešuosius interesus atitinkančias paslaugas fakt</text:span><text:span text:style-name="T475">inė supirkimo kaina.</text:span></text:p>
      <text:p text:style-name="P476"><text:span text:style-name="T477">51</text:span><text:span text:style-name="T478">. Jeigu tiekėjai (jų klientai) faktiškai suvartojo daugiau elektros energijos, nei pareiškė savaitės plane, jie iš perdavimo tinklų operatoriaus privalo pirkti balansavimo energiją. Balansavimo elektros energijos dalis, proporcin</text:span><text:span text:style-name="T479">ga šios tvarkos 49 punkte nurodytai viešuosius interesus atitinkančių paslaugų daliai, tiekėjų perkama už šios tvarkos 49 punktu nustatytą kainą, o likusi balansavimo elektros energijos dalis perkama už kainą, lygią papildomos elektros energijos kainai, pa</text:span><text:span text:style-name="T480">daugintai iš 1,2 koeficiento.</text:span></text:p>
      <text:p text:style-name="P481"><text:span text:style-name="T482">52</text:span><text:span text:style-name="T483">. Jeigu tiekėjai (jų klientai) faktiškai suvartojo mažiau elektros energijos, nei pareiškė savaitės plane, jie perdavimo tinklų operatoriui privalo parduoti balansavimo energiją. Balansavimo elektros energijos dalis, pro</text:span><text:span text:style-name="T484">porcinga šios tvarkos 49 punkte nurodytai viešuosius interesus atitinkančių paslaugų daliai, tiekėjų perkama už 49 punkte nustatytą kainą, o likusi balansavimo elektros energijos dalis perkama už kainą, lygią papildomos elektros energijos kainai, padaugint</text:span><text:span text:style-name="T485">ai iš 0,8 koeficiento.</text:span></text:p>
      <text:p text:style-name="P486"><text:span text:style-name="T487">53</text:span><text:span text:style-name="T488">. Šios tvarkos 51 ir 52 punktų nuostatos įsigalioja po 2003 metų III ketvirčio. Iki to laiko balansavimo elektros energija apskaitoma už kalendorinį mėnesį.</text:span></text:p>
      <text:p text:style-name="P489"><text:span text:style-name="T490">54</text:span><text:span text:style-name="T491">. Iki valandinės prekybos su tiekėjais pradžios elektros energij</text:span><text:span text:style-name="T492">a iš gamintojų perkama apskaitant apimtis kas valandą, o gamybos režimai planuojami remiantis gamintojų sutartimis su perdavimo tinklų operatoriumi.</text:span></text:p>
      <text:p text:style-name="P493"><text:span text:style-name="T494">55</text:span><text:span text:style-name="T495">. Asmenys, nesilaikantys ar nevykdantys šios tvarkos reikalavimų, atsako įstatymų nustatyta tvarka.</text:span></text:p>
      <text:p text:style-name="P496"><text:span text:style-name="T497">______________</text:span></text:p>
      <text:p text:style-name="P498">Priedo pakeitimai:</text:p>
      <text:p text:style-name="P499"><text:span text:style-name="T500">Nr.<text:s/></text:span><text:a xlink:href="https://www.e-tar.lt/portal/legalAct.html?documentId=TAR.188DA925B0BB" office:target-frame-name="_top" xlink:show="replace"><text:span text:style-name="T501">453</text:span></text:a><text:span text:style-name="T502">, 2002-12-17, Žin., 2002, Nr. 125-5686 (2002-12-31), i. k. 1022020ISAK00000453</text:span></text:p>
      <text:p text:style-name="Normal"/>
      <text:soft-page-break/>
      <text:p text:style-name="P503"><text:span text:style-name="T504">PATVIRTINTA</text:span></text:p>
      <text:p text:style-name="P505">Lietuvos Respublikos ūkio<text:s/>ministro</text:p>
      <text:p text:style-name="P506">2001 m. gruodžio 18 d. įsakymu Nr. 380</text:p>
      <text:p text:style-name="P507"/>
      <text:p text:style-name="P508"><text:span text:style-name="T509">LEIDIMŲ Veikloms ELEKTROS ENERGETIKOS SEKTORIUje IŠDAVIMO TAISYKLĖS</text:span></text:p>
      <text:p text:style-name="P510"/>
      <text:p text:style-name="P511"><text:span text:style-name="T512">I</text:span><text:span text:style-name="T513">.<text:s/></text:span><text:span text:style-name="T514">BENDROSIOS NUOSTATOS</text:span></text:p>
      <text:p text:style-name="P515"/>
      <text:p text:style-name="P516"><text:span text:style-name="T517">1</text:span><text:span text:style-name="T518">. Šios taisyklės nustato leidimų verstis nelicencijuojama veikla elektros energetikos sektoriuje išdavim</text:span><text:span text:style-name="T519">ą ir galiojimo panaikinimą elektros energetikos įmonėms (toliau – įmonė) ir laisviesiems vartotojams.</text:span></text:p>
      <text:p text:style-name="P520"><text:span text:style-name="T521">2</text:span><text:span text:style-name="T522">. Šios taisyklės nereglamentuoja energetikos įrenginių eksploatavimo verslo leidimų išdavimo ir nekeičia Valstybinės energetikos inspekcijos bei Vals</text:span><text:span text:style-name="T523">tybinės atominės energetikos saugos inspekcijos (VATESI) išduotų leidimų ar licencijų eksploatuoti energetikos objektus.</text:span></text:p>
      <text:p text:style-name="P524"><text:span text:style-name="T525">3</text:span><text:span text:style-name="T526">. Šiose taisyklėse vartojamos sąvokos:</text:span></text:p>
      <text:p text:style-name="P527"><text:span text:style-name="T528">leidimu reglamentuojama veikla</text:span><text:span text:style-name="T529"><text:s/>–<text:s/></text:span><text:span text:style-name="T530">į licencijuojamos veiklos elektros energetikos sektoriuje<text:s/></text:span><text:span text:style-name="T531">rūšių sąrašą nepatekanti veikla, kuri reikalinga elektros energijos rinkai kurti;</text:span></text:p>
      <text:p text:style-name="P532"><text:span text:style-name="T533">leidimas</text:span><text:span text:style-name="T534"><text:s/>–<text:s/></text:span><text:span text:style-name="T535">dokumentas, suteikiantis jo turėtojui teisę verstis nelicencijuojama veikla elektros energetikos sektoriuje;</text:span></text:p>
      <text:p text:style-name="P536"><text:span text:style-name="T537">leidimu reglamentuojamos veiklos sąnaudų auditas</text:span><text:span text:style-name="T538"><text:s/>– ati</text:span><text:span text:style-name="T539">tinkamos veiklos leidimą turinčios įmonės sąnaudų, susijusių su šia veikla, patikrinimas ir nustatymas;</text:span></text:p>
      <text:p text:style-name="P540"><text:span text:style-name="T541">ministerija</text:span><text:span text:style-name="T542"><text:s/>– Ūkio ministerija.</text:span></text:p>
      <text:p text:style-name="P543"><text:span text:style-name="T544">Kitos taisyklėse vartojamos sąvokos paaiškintos Lietuvos Respublikos elektros energetikos įstatyme (Žin., 2000, Nr.<text:s/></text:span><text:a xlink:href="https://www.e-tar.lt/portal/lt/legalAct/TAR.F57794B7899F" office:target-frame-name="_blank" xlink:show="new"><text:span text:style-name="T545">66-1984</text:span></text:a><text:span text:style-name="T546">) ir Lietuvos Respublikos įmonių įstatyme (Žin., 1990, Nr.<text:s/></text:span><text:a xlink:href="https://www.e-tar.lt/portal/lt/legalAct/TAR.4FB9F4D3ED6B" office:target-frame-name="_blank" xlink:show="new"><text:span text:style-name="T547">14-395</text:span></text:a><text:span text:style-name="T548">).</text:span></text:p>
      <text:p text:style-name="P549"/>
      <text:p text:style-name="P550"><text:span text:style-name="T551">II</text:span><text:span text:style-name="T552">.<text:s/></text:span><text:span text:style-name="T553">leidimų Rūšys</text:span></text:p>
      <text:p text:style-name="P554"/>
      <text:p text:style-name="P555"><text:span text:style-name="T556">4</text:span><text:span text:style-name="T557">. Nustatomos šios leidimu reglamentuojamos veiklos elektros energetikos sektoriuje rūšys:</text:span></text:p>
      <text:p text:style-name="P558"><text:span text:style-name="T559">4.1</text:span><text:span text:style-name="T560">. elektros energijos gamyba;</text:span></text:p>
      <text:p text:style-name="P561"><text:span text:style-name="T562">4.2</text:span><text:span text:style-name="T563">. elektros energijos gamybos pajėgumo plėtra;</text:span></text:p>
      <text:p text:style-name="P564"><text:span text:style-name="T565">4.3</text:span><text:span text:style-name="T566">. elektros energijos eksportas;</text:span></text:p>
      <text:p text:style-name="P567"><text:span text:style-name="T568">4.4</text:span><text:span text:style-name="T569">. elektros en</text:span><text:span text:style-name="T570">ergijos importas;</text:span></text:p>
      <text:p text:style-name="P571"><text:span text:style-name="T572">4.5</text:span><text:span text:style-name="T573">. tiesioginės linijos tiesimas.</text:span></text:p>
      <text:p text:style-name="P574"><text:span text:style-name="T575">5</text:span><text:span text:style-name="T576">. Verstis leidimu reglamentuojama veikla elektros energetikos sektoriuje leidžiama tik įmonėms, turinčioms leidimą šiai veiklai.</text:span></text:p>
      <text:p text:style-name="P577"><text:span text:style-name="T578">6</text:span><text:span text:style-name="T579">. Nustatomi šių rūšių leidimai:</text:span></text:p>
      <text:p text:style-name="P580"><text:span text:style-name="T581">6.1</text:span><text:span text:style-name="T582">. leidimas gaminti<text:s/></text:span><text:span text:style-name="T583">elektros energiją;</text:span></text:p>
      <text:p text:style-name="P584"><text:span text:style-name="T585">6.2</text:span><text:span text:style-name="T586">. leidimas plėsti elektros energijos gamybos pajėgumą;</text:span></text:p>
      <text:p text:style-name="P587"><text:span text:style-name="T588">6.3</text:span><text:span text:style-name="T589">. elektros energijos eksporto leidimas;</text:span></text:p>
      <text:p text:style-name="P590"><text:span text:style-name="T591">6.4</text:span><text:span text:style-name="T592">. elektros energijos importo leidimas;</text:span></text:p>
      <text:p text:style-name="P593"><text:span text:style-name="T594">6.5</text:span><text:span text:style-name="T595">. leidimas tiesti tiesioginę liniją.</text:span></text:p>
      <text:p text:style-name="P596"><text:span text:style-name="T597">7</text:span><text:span text:style-name="T598">. Kiekvienos rūšies leidimu reg</text:span><text:span text:style-name="T599">lamentuojamai veiklai išduodamas atskiras leidimas.</text:span></text:p>
      <text:p text:style-name="P600"><text:span text:style-name="T601">8</text:span><text:span text:style-name="T602">. Pagal galiojimo trukmę leidimai gali būti šių rūšių:</text:span></text:p>
      <text:p text:style-name="P603"><text:span text:style-name="T604">8.1</text:span><text:span text:style-name="T605">. neterminuotos trukmės (verstis elektros energijos gamyba, eksportu ir importu);</text:span></text:p>
      <text:p text:style-name="P606"><text:span text:style-name="T607">8.2</text:span><text:span text:style-name="T608">. terminuotos trukmės (vienkartinis leidimas)<text:s/></text:span><text:span text:style-name="T609">(verstis elektros energijos gamybos pajėgumo plėtra ir tiesioginės linijos tiesimu).</text:span></text:p>
      <text:p text:style-name="P610"><text:span text:style-name="T611">9</text:span><text:span text:style-name="T612">. Leidimą gaminti elektros energiją turi gauti kiekviena įmonė, kuri:</text:span></text:p>
      <text:p text:style-name="P613"><text:span text:style-name="T614">9.1</text:span><text:span text:style-name="T615">. vertėsi elektros energijos gamyba pagal įregistruotus įmonės įstatus ar kitus analogišk</text:span><text:span text:style-name="T616">us dokumentus, priimtus iki Lietuvos Respublikos elektros energetikos įstatymo įsigaliojimo, ir nori ją tęsti esamais technologiniais įrenginiais įsigaliojus nurodytam įstatymui;</text:span></text:p>
      <text:p text:style-name="P617"><text:span text:style-name="T618">9.2</text:span><text:span text:style-name="T619">. nori atnaujinti sustabdytą elektros energijos gamybą esamais technol</text:span><text:span text:style-name="T620">oginiais įrenginiais, jeigu ankstesnio leidimo galiojimas buvo panaikintas;</text:span></text:p>
      <text:p text:style-name="P621"><text:span text:style-name="T622">9.3</text:span><text:span text:style-name="T623">. pasistatė naujus elektros energijos gamybos technologinius įrenginius pagal leidimą plėsti elektros energijos gamybos pajėgumą.</text:span></text:p>
      <text:p text:style-name="P624"><text:span text:style-name="T625">10</text:span><text:span text:style-name="T626">. Įmonei, turinčiai atitinkamus Val</text:span><text:span text:style-name="T627">stybinės energetikos inspekcijos prie Ūkio ministerijos arba VATESI išduotus leidimus (licencijas) eksploatuoti įrenginius, leidimas išduodamas supaprastinta tvarka pagal Valstybinės energetikos inspekcijos prie Ūkio ministerijos teikimą.</text:span></text:p>
      <text:p text:style-name="P628"><text:span text:style-name="T629">11</text:span><text:span text:style-name="T630">. Leidimą p</text:span><text:span text:style-name="T631">lėsti elektros energijos gamybos pajėgumą turi gauti kiekviena įmonė, norinti:</text:span></text:p>
      <text:p text:style-name="P632"><text:span text:style-name="T633">11.1</text:span><text:span text:style-name="T634">. statyti elektrinę naujoje vietoje;</text:span></text:p>
      <text:p text:style-name="P635"><text:span text:style-name="T636">11.2</text:span><text:span text:style-name="T637">. padidinti savo elektrinės generuojamą galią rekonstruodama (pakeisdama) esamus arba statydama papildomus technologinius elek</text:span><text:span text:style-name="T638">tros energijos gamybos įrenginius.</text:span></text:p>
      <text:p text:style-name="P639"><text:span text:style-name="T640">12</text:span><text:span text:style-name="T641">. Elektros energijos eksporto leidimo gali siekti tik elektros energijos tiekėjai ir gamintojai.</text:span></text:p>
      <text:p text:style-name="P642"><text:span text:style-name="T643">13</text:span><text:span text:style-name="T644">. Elektros energijos importo leidimo gali siekti tik elektros energijos tiekėjai ir laisvieji vartotojai.</text:span></text:p>
      <text:p text:style-name="P645"><text:span text:style-name="T646">14</text:span><text:span text:style-name="T647">. Visi elektros energijos gamintojai ir tiekėjai turi teisę tiesiogine linija aprūpinti savo padalinius, dukterines įmones ir laisvuosius vartotojus. Visi Lietuvos Respublikos teritorijoje esantys laisvieji vartotojai turi teisę esamomis tiesioginėmis li</text:span><text:span text:style-name="T648">nijomis gauti elektros energiją iš gamintojų ir tiekėjų.</text:span></text:p>
      <text:p text:style-name="P649"/>
      <text:p text:style-name="P650"><text:span text:style-name="T651">III</text:span><text:span text:style-name="T652">.<text:s/></text:span><text:span text:style-name="T653">leidimus iŠduodanti institucija ir JOS įgaliojimai</text:span></text:p>
      <text:p text:style-name="P654"/>
      <text:p text:style-name="P655"><text:span text:style-name="T656">15</text:span><text:span text:style-name="T657">. Leidimus pagal 6.1–6.5 punktus išduoda Ūkio ministerija (toliau – ministerija).</text:span></text:p>
      <text:p text:style-name="P658"><text:span text:style-name="T659">16</text:span><text:span text:style-name="T660">. Ministerija:</text:span></text:p>
      <text:p text:style-name="P661"><text:span text:style-name="T662">16.1</text:span><text:span text:style-name="T663">. nustato leidimu<text:s/></text:span><text:span text:style-name="T664">reglamentuojamos veiklos sąlygas;</text:span></text:p>
      <text:p text:style-name="P665"><text:span text:style-name="T666">16.2</text:span><text:span text:style-name="T667">. išduoda leidimą;</text:span></text:p>
      <text:p text:style-name="P668"><text:span text:style-name="T669">16.3</text:span><text:span text:style-name="T670">. atsisako išduoti leidimą;</text:span></text:p>
      <text:p text:style-name="P671"><text:span text:style-name="T672">16.4</text:span><text:span text:style-name="T673">. panaikina leidimo galiojimą;</text:span></text:p>
      <text:p text:style-name="P674"><text:span text:style-name="T675">16.5</text:span><text:span text:style-name="T676">. reikalauja iš įmonių veiklos ataskaitų ir kitos informacijos, reikalingos išnagrinėti jų prašymus verstis<text:s/></text:span><text:span text:style-name="T677">leidimu reglamentuojama veikla, arba tokios veiklos ataskaitų leidimu reglamentuojamos veiklos sąlygų laikymuisi patikrinti;</text:span></text:p>
      <text:p text:style-name="P678"><text:span text:style-name="T679">16.6</text:span><text:span text:style-name="T680">. gauna iš įmonės veiklą prižiūrinčių valstybės institucijų informaciją apie tai, kaip įmonė laikosi įstatymų ir kitų teisė</text:span><text:span text:style-name="T681">s aktų reikalavimų pagal tų institucijų kompetenciją;</text:span></text:p>
      <text:p text:style-name="P682"><text:span text:style-name="T683">16.7</text:span><text:span text:style-name="T684">. nustato prašymo išduoti leidimą formą ir papildomų dokumentų sąrašą;</text:span></text:p>
      <text:p text:style-name="P685"><text:span text:style-name="T686">16.8</text:span><text:span text:style-name="T687">. nustato leidimų formas;</text:span></text:p>
      <text:p text:style-name="P688"><text:span text:style-name="T689">16.9</text:span><text:span text:style-name="T690">. registruoja leidimus specialiame žurnale;</text:span></text:p>
      <text:p text:style-name="P691"><text:span text:style-name="T692">16.10</text:span><text:span text:style-name="T693">. prižiūri, kaip laikomasi l</text:span><text:span text:style-name="T694">eidimu reglamentuojamos veiklos sąlygų;</text:span></text:p>
      <text:p text:style-name="P695"><text:span text:style-name="T696">16.11</text:span><text:span text:style-name="T697">. nagrinėja skundus dėl leidimu reglamentuojamos veiklos sąlygų pažeidimų;</text:span></text:p>
      <text:p text:style-name="P698"><text:span text:style-name="T699">16.12</text:span><text:span text:style-name="T700">. teikia valstybės institucijoms ir įstaigoms informaciją apie leidimų išdavimą, panaikinimą, kurios reikia joms pavestoms<text:s/></text:span><text:span text:style-name="T701">funkcijoms atlikti;</text:span></text:p>
      <text:p text:style-name="P702"><text:span text:style-name="T703">16.13</text:span><text:span text:style-name="T704">. skelbia informaciją apie leidimų išdavimą ir galiojimo panaikinimą „Valstybės žinių“ priede „Informaciniai pranešimai“. Informacijoje nurodomas įmonės pavadinimas, kodas ir buveinės adresas, leidimu reglamentuojamos veiklos r</text:span><text:span text:style-name="T705">ūšis, leidimo numeris, jo išdavimo, galiojimo panaikinimo data, leidimu reglamentuojamos veiklos teritorija.</text:span></text:p>
      <text:p text:style-name="P706"/>
      <text:p text:style-name="P707"><text:span text:style-name="T708">IV</text:span><text:span text:style-name="T709">.<text:s/></text:span><text:span text:style-name="T710">Dokumentų pateikimo ir nagrinėjimo tvarka</text:span></text:p>
      <text:p text:style-name="P711"/>
      <text:p text:style-name="P712"><text:span text:style-name="T713">17</text:span><text:span text:style-name="T714">. Įmonė, norinti gauti leidimą, pateikia ministerijai nustatytosios formos prašymą.</text:span></text:p>
      <text:p text:style-name="P715"><text:span text:style-name="T716">18</text:span><text:span text:style-name="T717">. Prašyme turi būti nurodyta įmonės pavadinimas, kodas, buveinės adresas, telefono ir fakso numeriai, veiklos, kuriai verstis prašoma leidimo, pavadinimas, numatoma leidimu reglamentuojamos veiklos apimtis (pagrindiniai techniniai duomenys) ir teritor</text:span><text:span text:style-name="T718">ija, įmonės vadovo vardas, pavardė, pareigos, telefono numeris.</text:span></text:p>
      <text:p text:style-name="P719"><text:span text:style-name="T720">19</text:span><text:span text:style-name="T721">. Prie prašymo įmonė turi pridėti:</text:span></text:p>
      <text:p text:style-name="P722"><text:span text:style-name="T723">19.1</text:span><text:span text:style-name="T724">. įmonės registravimo pažymėjimo ir įmonės įstatų kopijas, patvirtintas įmonės antspaudu ir vadovo parašu;</text:span></text:p>
      <text:p text:style-name="P725"><text:span text:style-name="T726">19.2</text:span><text:span text:style-name="T727">. informaciją apie įmonės<text:s/></text:span><text:span text:style-name="T728">padalinius, filialus ir valdymo struktūrą;</text:span></text:p>
      <text:p text:style-name="P729"><text:span text:style-name="T730">19.3</text:span><text:span text:style-name="T731">. įsipareigojimą vykdyti leidimu reglamentuojamos veiklos sąlygas;</text:span></text:p>
      <text:p text:style-name="P732"><text:span text:style-name="T733">19.4</text:span><text:span text:style-name="T734">. įmonės ir jos filialų turimų licencijų bei teisės aktuose nustatytų leidimų sąrašą, licencijų bei leidimų, kurių galiojimas pana</text:span><text:span text:style-name="T735">ikintas, sąrašą, licencijų bei leidimų, kuriuos išduoti prašymai tebėra nagrinėjami, sąrašą, taip pat licencijų bei leidimų, kuriuos išduoti prašymai buvo nepatenkinti, sąrašą.</text:span></text:p>
      <text:p text:style-name="P736"><text:span text:style-name="T737">20</text:span><text:span text:style-name="T738">. Prie prašymo gauti elektros energijos gamybos pajėgumo plėtros leidim</text:span><text:span text:style-name="T739">ą arba tiesioginės elektros linijos tiesimo leidimą įmonė prideda teritorijos žemėlapį ar kitokio pavidalo informaciją, iš kurios matyti pageidaujamo statyti ar plėsti energetikos objekto geografinė padėtis, jo prijungimas prie elektros tinklų, padėtis art</text:span><text:span text:style-name="T740">imiausių perdavimo ir skirstomųjų tinklų atžvilgiu bei nuosavybės ribos.</text:span></text:p>
      <text:p text:style-name="P741"><text:span text:style-name="T742">21</text:span><text:span text:style-name="T743">. Prie prašymo gauti elektros energijos gamybos pajėgumo plėtros leidimą arba tiesioginės elektros linijos tiesimo leidimą įmonė turi pridėti dokumentus, parodančius, kaip bus t</text:span><text:span text:style-name="T744">enkinami šie reikalavimai:</text:span></text:p>
      <text:p text:style-name="P745"><text:span text:style-name="T746">21.1</text:span><text:span text:style-name="T747">. elektros energijos, įrenginių ir su jais susijusios įrangos saugumo bei patikimumo;</text:span></text:p>
      <text:p text:style-name="P748"><text:span text:style-name="T749">21.2</text:span><text:span text:style-name="T750">. aplinkos apsaugos;</text:span></text:p>
      <text:p text:style-name="P751"><text:span text:style-name="T752">21.3</text:span><text:span text:style-name="T753">. žemės naudojimo ir statybos vietos parinkimo;</text:span></text:p>
      <text:p text:style-name="P754"><text:span text:style-name="T755">21.4</text:span><text:span text:style-name="T756">. vartojamo kuro.</text:span></text:p>
      <text:p text:style-name="P757"><text:span text:style-name="T758">22</text:span><text:span text:style-name="T759">. Prie prašymo<text:s/></text:span><text:span text:style-name="T760">gauti elektros energijos gamybos leidimą įmonė, kurios technologinis elektros energijos gamybos pajėgumas viršiją suminę (elektrinę ir šiluminę) 10 MW galią, pateikia dokumentą, parodantį įmonės pajėgumą kaupti ir palaikyti rezervinio kuro atsargas.</text:span></text:p>
      <text:p text:style-name="P761"><text:span text:style-name="T762">23</text:span><text:span text:style-name="T763">. Prie prašymo gauti tiesioginės elektros linijos tiesimo leidimą įmonė prideda dokumentus, reikalingus tokios linijos statybos tikslingumui pagrįsti:</text:span></text:p>
      <text:p text:style-name="P764"><text:span text:style-name="T765">23.1</text:span><text:span text:style-name="T766">. linijos tiesimo motyvus;</text:span></text:p>
      <text:p text:style-name="P767"><text:span text:style-name="T768">23.2</text:span><text:span text:style-name="T769">. savo padalinio, dukterinės įmonės, laisvojo vartotojo geografi</text:span><text:span text:style-name="T770">nės padėties planą, iš kurio matytųsi nuotolis iki elektrinės;</text:span></text:p>
      <text:p text:style-name="P771"><text:span text:style-name="T772">23.3</text:span><text:span text:style-name="T773">. sutartį su laisvuoju vartotoju, pageidaujančiu pirkti elektros energiją iš įmonės pareiškėjos ir gauti ją per būsimąją tiesioginę liniją po tam tikros trukmės statybos laikotarpio, nu</text:span><text:span text:style-name="T774">rodyto sutartyje.</text:span></text:p>
      <text:p text:style-name="P775"><text:span text:style-name="T776">24</text:span><text:span text:style-name="T777">. Atskirą prašymą gauti elektros energijos gamybos pajėgumo plėtros arba tiesioginės elektros linijos tiesimo leidimą įmonė turi pateikti kiekvienu atveju, kai norėtų:</text:span></text:p>
      <text:p text:style-name="P778"><text:span text:style-name="T779">24.1</text:span><text:span text:style-name="T780">. statyti naujus elektros energijos gamybos pajėgumo obj</text:span><text:span text:style-name="T781">ektus naujoje vietoje (nauju adresu);</text:span></text:p>
      <text:p text:style-name="P782"><text:span text:style-name="T783">24.2</text:span><text:span text:style-name="T784">. išplėsti esamą elektros energijos gamybos pajėgumą, viršijantį apimtį, nustatytą anksčiau išduotame leidime;</text:span></text:p>
      <text:p text:style-name="P785"><text:span text:style-name="T786">24.3</text:span><text:span text:style-name="T787">. tiesti tiesioginę elektros liniją naujoje trasoje;</text:span></text:p>
      <text:p text:style-name="P788"><text:span text:style-name="T789">24.4</text:span><text:span text:style-name="T790">. išplėsti leidimu reglamentuo</text:span><text:span text:style-name="T791">tos tiesioginės linijos laidumą toje pačioje trasoje, kai liniją numatoma rekonstruoti, įrengiant joje antrą grandį arba aukštinant perdavimo įtampą.</text:span></text:p>
      <text:p text:style-name="P792"><text:span text:style-name="T793">25</text:span><text:span text:style-name="T794">. Prašyme gauti elektros energijos eksporto arba importo leidimą įmonė nurodo eksporto arba<text:s/></text:span><text:span text:style-name="T795">importo šalis ir prideda dokumentus, apibūdinančius:</text:span></text:p>
      <text:p text:style-name="P796"><text:span text:style-name="T797">25.1</text:span><text:span text:style-name="T798">. rinkos operatoriaus pažymą apie vykdytų ar tebevykdomų tiekimo sandorių su vidaus gamintojais, laisvaisiais vartotojais ir kitais tiekėjais atsiskaitymus;</text:span></text:p>
      <text:p text:style-name="P799"><text:span text:style-name="T800">25.2</text:span><text:span text:style-name="T801">. elektros energijos eksporto ar</text:span><text:span text:style-name="T802"><text:s/>importo šalyje esantį numatomą pirkėją ar pardavėją;</text:span></text:p>
      <text:p text:style-name="P803"><text:span text:style-name="T804">25.3</text:span><text:span text:style-name="T805">. numatomą tranzito kelią eksporto ar importo galios srautui tarpsisteminiuose tinkluose, įvertinant tranzito šalių tinklų operatorių technines galimybes perduoti tokį srautą, taip pat galimybes</text:span><text:span text:style-name="T806"><text:s/>sudaryti su jais tranzito sutartis.</text:span></text:p>
      <text:p text:style-name="P807"><text:span text:style-name="T808">26</text:span><text:span text:style-name="T809">. Prašymą įsigyti naują leidimą su paaiškinančiais dokumentais įmonė pateikia norėdama kitokia nei nurodyta galiojančiame leidime apimtimi verstis leidimu reglamentuojama veikla, taip pat kai įmonė reorganizuoja</text:span><text:span text:style-name="T810">ma. Įmonė, besiverčianti elektros energijos eksporto arba importo veikla, tokį prašymą pateikia pasikeitus ir jos veiklos užsienyje teritorijoms (eksporto ar importo šalims).</text:span></text:p>
      <text:p text:style-name="P811"><text:span text:style-name="T812">27</text:span><text:span text:style-name="T813">. Ministerija, nagrinėdama prašymą išduoti leidimą, privalo išsiaiškinti, a</text:span><text:span text:style-name="T814">r įmonė pareiškėja:</text:span></text:p>
      <text:p text:style-name="P815"><text:span text:style-name="T816">27.1</text:span><text:span text:style-name="T817">. turi licencijuojamos veiklos elektros energetikos sektoriuje licencijų ir nepažeidžia jų sąlygų. Šiuo tikslu ministerija kreipiasi į elektros energijos rinkos operatorių, perdavimo ir skirstomųjų tinklų operatorius, Valstybinę k</text:span><text:span text:style-name="T818">ainų ir energetikos kontrolės komisiją, prašydama pateikti reikiamus duomenis apie įmonės licencijuojamą veiklą;</text:span></text:p>
      <text:p text:style-name="P819"><text:span text:style-name="T820">27.2</text:span><text:span text:style-name="T821">. moka mokesčius, kuriuos administruoja Valstybinė mokesčių inspekcija prie Finansų ministerijos, vykdo įsipareigojimus muitinei ir mok</text:span><text:span text:style-name="T822">a mokesčius į Valstybinio socialinio draudimo fondo biudžetą. Šiuo tikslu ministerija pateikia atsakingoms valstybės institucijoms ir įstaigoms prašymą pateikti reikiamų duomenų apie įmonę.</text:span></text:p>
      <text:p text:style-name="P823"><text:span text:style-name="T824">28</text:span><text:span text:style-name="T825">. Valstybės institucijos ir įstaigos, elektros energijos r</text:span><text:span text:style-name="T826">inkos, perdavimo tinklų, skirstomųjų tinklų operatoriai, gavę ministerijos prašymą pateikti reikiamus duomenis apie įmones, pageidaujančias gauti leidimą, privalo per 10 darbo dienų pateikti ministerijai prašyme nurodytus duomenis.</text:span></text:p>
      <text:p text:style-name="P827"><text:span text:style-name="T828">29</text:span><text:span text:style-name="T829">. Ministerija, gav</text:span><text:span text:style-name="T830">usi šiame skyriuje nurodytus dokumentus, patikrina, ar šie dokumentai bei juose esanti informacija atitinka leidimų išdavimo sąlygas, nurodytas 32 punkte, ir ne vėliau kaip per 34 punkte nustatytą laiką priima sprendimą išduoti leidimą arba atsisakyti išdu</text:span><text:span text:style-name="T831">oti leidimą.</text:span></text:p>
      <text:p text:style-name="P832"><text:span text:style-name="T833">30</text:span><text:span text:style-name="T834">. Jeigu yra pagrindo įtarti, kad pateikti duomenys klaidingi, taip pat jeigu jų nepakanka nustatyti, ar dokumentai atitinka leidimų išdavimo sąlygas, ministerija turi teisę per 15 dienų nuo dokumentų pateikimo dienos paprašyti papildomų<text:s/></text:span><text:span text:style-name="T835">duomenų ar dokumentų. Šiuo atveju sprendimo dėl leidimo išdavimo priėmimo terminas nustatomas iš naujo – nuo papildomos informacijos ar dokumentų pateikimo datos.</text:span></text:p>
      <text:p text:style-name="P836"><text:span text:style-name="T837">31</text:span><text:span text:style-name="T838">. Jeigu gauti leidimą siekianti įmonė ministerijai papildomai pateikia duomenis ar doku</text:span><text:span text:style-name="T839">mentus arba juos pakeičia, taip pašalindama aplinkybes, trukdančias išduoti leidimą, ministerija priima sprendimą išduoti leidimą ar atsisakyti išduoti leidimą, 34 punkte nustatytą terminą pradėdama skaičiuoti iš naujo nuo papildomo duomenų ar dokumentų pa</text:span><text:span text:style-name="T840">teikimo ar jų pakeitimo dienos.</text:span></text:p>
      <text:p text:style-name="P841"><text:span text:style-name="T842">32</text:span><text:span text:style-name="T843">. Ministerija tvarkingai ir pakankamais duomenimis užpildytą įmonės prašymą ir pridėtus dokumentus nagrinėja objektyviai ir nediskriminuodama įmonių pagal šias leidimų išdavimo sąlygas:</text:span></text:p>
      <text:p text:style-name="P844"><text:span text:style-name="T845">32.1</text:span><text:span text:style-name="T846">. prašyme ir dokumentuose<text:s/></text:span><text:span text:style-name="T847">pateikti duomenys turi atitikti prašymo esmę;</text:span></text:p>
      <text:p text:style-name="P848"><text:span text:style-name="T849">32.2</text:span><text:span text:style-name="T850">. duomenys turi būti teisingi;</text:span></text:p>
      <text:p text:style-name="P851"><text:span text:style-name="T852">32.3</text:span><text:span text:style-name="T853">. prašyme ir dokumentuose pateikti duomenys turi atitikti leidimu reglamentuojamos veiklos sąlygas, pateiktas taisyklių VII skyriuje;</text:span></text:p>
      <text:p text:style-name="P854"><text:span text:style-name="T855">32.4</text:span><text:span text:style-name="T856">. iš valstybės instit</text:span><text:span text:style-name="T857">ucijų ir įstaigų bei rinkos operatorių, perdavimo ir skirstomųjų tinklų operatorių gauti duomenys turi patvirtinti, kad įmonė laikosi finansinės drausmės, įstatymų ir sudarytų sutarčių.</text:span></text:p>
      <text:p text:style-name="P858"/>
      <text:p text:style-name="P859"><text:span text:style-name="T860">V</text:span><text:span text:style-name="T861">.<text:s/></text:span><text:span text:style-name="T862">Leidimų išdavimas ir registravimas</text:span></text:p>
      <text:p text:style-name="P863"/>
      <text:p text:style-name="P864"><text:span text:style-name="T865">33</text:span><text:span text:style-name="T866">. Ministerija<text:s/></text:span><text:span text:style-name="T867">sprendimą išduoti leidimą grindžia atsižvelgdama, ar gauti dokumentai ir duomenys pakankamai atitinka 32 punkte nurodytas leidimų išdavimo sąlygas.</text:span></text:p>
      <text:p text:style-name="P868"><text:span text:style-name="T869">34</text:span><text:span text:style-name="T870">. Ministerija per 30 dienų nuo reikiamų dokumentų gavimo privalo išduoti įmonei pareiškėjai leidimą ar</text:span><text:span text:style-name="T871">ba pateikti motyvuotą raštišką atsisakymą tai daryti. Jeigu pateikti ne visi duomenys ar dokumentai, terminas skaičiuojamas nuo visų duomenų ar dokumentų pateikimo dienos.</text:span></text:p>
      <text:p text:style-name="P872"><text:span text:style-name="T873">35</text:span><text:span text:style-name="T874">. Leidimas yra viešas dokumentas.</text:span></text:p>
      <text:p text:style-name="P875"><text:span text:style-name="T876">36</text:span><text:span text:style-name="T877">. Elektros energijos gamybos, eksporto</text:span><text:span text:style-name="T878"><text:s/>ir importo veiklos leidimai išduodami neterminuotam laikotarpiui.</text:span></text:p>
      <text:p text:style-name="P879"><text:span text:style-name="T880">37</text:span><text:span text:style-name="T881">. Vienkartiniai elektros energijos gamybos pajėgumo plėtros ir tiesioginės linijos tiesimo veiklos leidimai išduodami terminuotos trukmės, bet ne ilgesnės kaip 3 metai. Jeigu per šį l</text:span><text:span text:style-name="T882">aikotarpį įmonė neatlieka leidime nurodytos sąmatinės statybos ir montavimo darbų vertės, leidimo galiojimas panaikinamas.</text:span></text:p>
      <text:p text:style-name="P883"><text:span text:style-name="T884">38</text:span><text:span text:style-name="T885">. Ministerija gali keisti leidimu reglamentuojamos veiklos sąlygas, nurodytas taisyklių VII skyriuje. Po pakeitimo ministerija<text:s/></text:span><text:span text:style-name="T886">per 5 dienas raštu praneša įmonei apie sąlygų pakeitimą ir jos turimo leidimo galiojimo panaikinimą praėjus 3 mėnesiams nuo leidimu reglamentuojamos veiklos sąlygų pakeitimo, nurodydama, kad per 3 mėnesius įmonė turi įsigyti naują leidimą.</text:span></text:p>
      <text:p text:style-name="P887"><text:span text:style-name="T888">39</text:span><text:span text:style-name="T889">. Leidime<text:s/></text:span><text:span text:style-name="T890">nurodoma:</text:span></text:p>
      <text:p text:style-name="P891"><text:span text:style-name="T892">39.1</text:span><text:span text:style-name="T893">. veiklos elektros energetikos sektoriuje rūšis;</text:span></text:p>
      <text:p text:style-name="P894"><text:span text:style-name="T895">39.2</text:span><text:span text:style-name="T896">. leidimą išduodanti institucija;</text:span></text:p>
      <text:p text:style-name="P897"><text:span text:style-name="T898">39.3</text:span><text:span text:style-name="T899">. leidimo numeris;</text:span></text:p>
      <text:p text:style-name="P900"><text:span text:style-name="T901">39.4</text:span><text:span text:style-name="T902">. leidimo turėtojo rekvizitai – įmonės pavadinimas, kodas (registracijos numeris) ir adresas;</text:span></text:p>
      <text:p text:style-name="P903"><text:span text:style-name="T904">39.5</text:span><text:span text:style-name="T905">. leidimo iš</text:span><text:span text:style-name="T906">davimo pagrindas ir data, terminuoto leidimo galiojimo trukmė;</text:span></text:p>
      <text:p text:style-name="P907"><text:span text:style-name="T908">39.6</text:span><text:span text:style-name="T909">. visos leidimu reglamentuojamos veiklos sąlygos;</text:span></text:p>
      <text:p text:style-name="P910"><text:span text:style-name="T911">39.7</text:span><text:span text:style-name="T912">. teritorija, kurioje verčiamasi leidimu reglamentuojama veikla;</text:span></text:p>
      <text:p text:style-name="P913"><text:span text:style-name="T914">39.8</text:span><text:span text:style-name="T915">. leidimu reglamentuotos veiklos pagrindiniai technini</text:span><text:span text:style-name="T916">ai duomenys (išskyrus importo ir eksporto veiklai).</text:span></text:p>
      <text:p text:style-name="P917"><text:span text:style-name="T918">40</text:span><text:span text:style-name="T919">. Praradusiai leidimo originalą įmonei, kuri pateikia motyvuotą paaiškinimą ir skelbimo apie prarastą leidimą respublikiniame dienraštyje kopiją, ministerija per 10 darbo dienų išduoda leidimo dub</text:span><text:span text:style-name="T920">likatą su žyma „Dublikatas“.</text:span></text:p>
      <text:p text:style-name="P921"><text:span text:style-name="T922">41</text:span><text:span text:style-name="T923">. Išduodama elektros energijos gamybos leidimą ministerija turi teisę atsižvelgti į įmonės finansinę būklę, objektyvias įsiskolinimo priežastis ir priimti sprendimą išduoti leidimą ar nenaikinti jo galiojimo įmonei, skoli</text:span><text:span text:style-name="T924">ngai Lietuvos Respublikos valstybės biudžetui, savivaldybių biudžetams ar fondams, į kuriuos mokamus mokesčius administruoja Valstybinė mokesčių inspekcija prie Finansų ministerijos, taip pat Valstybinio socialinio draudimo fondo biudžetui, turinčiai neįvy</text:span><text:span text:style-name="T925">kdytų įsipareigojimų muitinei, jeigu dėl to, kad šis leidimas neišduotas ar panaikintas jo galiojimas, vartotojai gali likti be elektros.</text:span></text:p>
      <text:p text:style-name="P926"><text:span text:style-name="T927">42</text:span><text:span text:style-name="T928">. Ministerija pildo leidimų registravimo žurnalą, kuris gali būti ir kompiuterinėse laikmenose. Jame registruoja</text:span><text:span text:style-name="T929">mi visi:</text:span></text:p>
      <text:p text:style-name="P930"><text:span text:style-name="T931">42.1</text:span><text:span text:style-name="T932">. išduoti leidimai ir leidimai, kurių galiojimas panaikintas;</text:span></text:p>
      <text:p text:style-name="P933"><text:span text:style-name="T934">42.2</text:span><text:span text:style-name="T935">. nepatenkinti prašymai.</text:span></text:p>
      <text:p text:style-name="P936"><text:span text:style-name="T937">43</text:span><text:span text:style-name="T938">. Leidimų registravimo žurnalas privalo būti pildomas taip, kad būtų neįmanoma nepastebimai perrašyti žurnale esančių įrašų, pakeisti<text:s/></text:span><text:span text:style-name="T939">lapų, papildyti žurnalą naujais įrašais, pažeidžiančiais jų chronologinę tvarką.</text:span></text:p>
      <text:p text:style-name="P940"><text:span text:style-name="T941">44</text:span><text:span text:style-name="T942">. Leidimų registravimo žurnale privalomi šie įrašai:</text:span></text:p>
      <text:p text:style-name="P943"><text:span text:style-name="T944">44.1</text:span><text:span text:style-name="T945">. įrašo eilės numeris;</text:span></text:p>
      <text:p text:style-name="P946"><text:span text:style-name="T947">44.2</text:span><text:span text:style-name="T948">. įrašo data;</text:span></text:p>
      <text:p text:style-name="P949"><text:span text:style-name="T950">44.3</text:span><text:span text:style-name="T951">. leidimo išdavimo ir jo galiojimo panaikinimo data;</text:span></text:p>
      <text:p text:style-name="P952"><text:span text:style-name="T953">44.4</text:span><text:span text:style-name="T954">. leidimo numeris;</text:span></text:p>
      <text:p text:style-name="P955"><text:span text:style-name="T956">44.5</text:span><text:span text:style-name="T957">. leidimo rūšis;</text:span></text:p>
      <text:p text:style-name="P958"><text:span text:style-name="T959">44.6</text:span><text:span text:style-name="T960">. leidimo gavėjas (turėtojas);</text:span></text:p>
      <text:p text:style-name="P961"><text:span text:style-name="T962">44.7</text:span><text:span text:style-name="T963">. jeigu išduodamas leidimas pakeičia anksčiau turėtą leidimą – anksčiau galiojusio leidimo eilės numeris;</text:span></text:p>
      <text:p text:style-name="P964"><text:span text:style-name="T965">44.8</text:span><text:span text:style-name="T966">. prašymą išduoti leidimą nagrinėjusio minist</text:span><text:span text:style-name="T967">erijos darbuotojo pareigos ir pavardė;</text:span></text:p>
      <text:p text:style-name="P968"><text:span text:style-name="T969">44.9</text:span><text:span text:style-name="T970">. asmens, atsakingo už leidimų registravimo žurnalo pildymą, parašas.</text:span></text:p>
      <text:p text:style-name="P971"><text:span text:style-name="T972">45</text:span><text:span text:style-name="T973">. Ministerija, atsižvelgdama į šių taisyklių reikalavimus, pati nustato leidimų registravimo žurnalo pildymo tvarką.</text:span></text:p>
      <text:p text:style-name="P974"/>
      <text:p text:style-name="P975"><text:span text:style-name="T976">VI</text:span><text:span text:style-name="T977">.<text:s/></text:span><text:span text:style-name="T978">Ats</text:span><text:span text:style-name="T979">isakymas išduoti leidimą</text:span></text:p>
      <text:p text:style-name="P980"/>
      <text:p text:style-name="P981"><text:span text:style-name="T982">46</text:span><text:span text:style-name="T983">. Leidimas pagal pateiktą prašymą gali būti neišduodamas, jeigu:</text:span></text:p>
      <text:p text:style-name="P984"><text:span text:style-name="T985">46.1</text:span><text:span text:style-name="T986">. pateikiami ne visi reikiami dokumentai arba jie neatitinka jiems nustatytų reikalavimų;</text:span></text:p>
      <text:p text:style-name="P987"><text:span text:style-name="T988">46.2</text:span><text:span text:style-name="T989">. netenkinamos 32 punkte nurodytos leidimų išdavimo<text:s/></text:span><text:span text:style-name="T990">sąlygos, ir pirmiausia tos, kai įmonė po kelis kartus per metus pažeidžia leidimu reglamentuojamos veiklos sąlygas ar jų nevykdo, laiku nesumoka mokesčių, kuriuos administruoja Valstybinė mokesčių inspekcija prie Finansų<text:s/></text:span><text:soft-page-break/><text:span text:style-name="T991">ministerijos (išskyrus tuos atvejus</text:span><text:span text:style-name="T992">, kai įmonei mokesčių, delspinigių, baudų mokėjimas atidėtas Lietuvos Respublikos teisės aktų nustatyta tvarka arba dėl šių mokesčių, delspinigių, baudų vyksta mokestinis ginčas, arba įmonė Lietuvos Respublikos Vyriausybės nustatyta tvarka kreipėsi į minis</text:span><text:span text:style-name="T993">teriją mokesčių mokėtojų prašymams dėl atsiskaitymo akcijomis ir turtu nagrinėti dėl atsiskaitymo už šiuos mokesčius, delspinigius, baudas akcijomis ir turtu), turi neįvykdytų įsipareigojimų muitinei ir nemoka mokesčių į Valstybinio socialinio draudimo fon</text:span><text:span text:style-name="T994">do biudžetą arba ministerija yra gavusi kontroliuojančių valstybinės priežiūros institucijų raštu pateiktų pranešimų apie sankcijų taikymą už leidimu reglamentuojamos veiklos ir licencijuojamos veiklos sąlygų pažeidimus.</text:span></text:p>
      <text:p text:style-name="P995"><text:span text:style-name="T996">47</text:span><text:span text:style-name="T997">. Motyvuotą atsisakymą išdu</text:span><text:span text:style-name="T998">oti leidimą ministerija raštu praneša įmonei pareiškėjai per 5 dienas nuo 34 punkte nurodyto termino.</text:span></text:p>
      <text:p text:style-name="P999"/>
      <text:p text:style-name="P1000"><text:span text:style-name="T1001">VII</text:span><text:span text:style-name="T1002">.<text:s/></text:span><text:span text:style-name="T1003">leidimu reglamentuojamos veiklos sąlygos</text:span></text:p>
      <text:p text:style-name="P1004"/>
      <text:p text:style-name="P1005"><text:span text:style-name="T1006">48</text:span><text:span text:style-name="T1007">. Leidimų turėtojai privalo laikytis Lietuvos Respublikos įstatymų ir kitų teisės aktų reikala</text:span><text:span text:style-name="T1008">vimų.</text:span></text:p>
      <text:p text:style-name="P1009"><text:span text:style-name="T1010">49</text:span><text:span text:style-name="T1011">. Leidimų turėtojai negali savo vardu įgalioti kitų įmonių bei įmonių agentų verstis leidimuose nurodyta veikla arba perduoti joms šią teisę pagal sutartį.</text:span></text:p>
      <text:p text:style-name="P1012"><text:span text:style-name="T1013">50</text:span><text:span text:style-name="T1014">. Leidimo originalas turi būti saugomas įmonės buveinėje leidime nurodytu adresu.<text:s/></text:span><text:span text:style-name="T1015">Įmonės filialuose turi būti saugoma leidimo kopija, patvirtinta įmonės vadovo parašu ir įmonės spaudu.</text:span></text:p>
      <text:p text:style-name="P1016"><text:span text:style-name="T1017">51</text:span><text:span text:style-name="T1018">. Leidimų turėtojai privalo reguliariai teikti ministerijai leidimu reglamentuojamos veiklos ataskaitas nustatytu laiku.</text:span></text:p>
      <text:p text:style-name="P1019"><text:span text:style-name="T1020">52</text:span><text:span text:style-name="T1021">. Įmonė elektros ene</text:span><text:span text:style-name="T1022">rgiją eksportuoti ar importuoti gali tik pagal sutartis su užsienio įmonėmis. Lietuvos Respublikoje draudžiama importuoti ir eksportuoti elektros energiją ir galią, kurių įsigijimas nepatvirtintas juridinę galią turinčių dokumentų.</text:span></text:p>
      <text:p text:style-name="P1023"><text:span text:style-name="T1024">53</text:span><text:span text:style-name="T1025">. Apie numatomą va</text:span><text:span text:style-name="T1026">lstybinės reikšmės energetikos objektų statybą bei uždarymą įmonė turi pranešti ministerijai prieš 5 metus ir viešai paskelbti „Valstybės žinių“ priede „Informaciniai pranešimai“.</text:span></text:p>
      <text:p text:style-name="P1027"><text:span text:style-name="T1028">54</text:span><text:span text:style-name="T1029">. Įmonė privalo informuoti ministeriją apie valstybinės svarbos energe</text:span><text:span text:style-name="T1030">tikos objektų statybos bei naudojimo pradžią.</text:span></text:p>
      <text:p text:style-name="P1031"><text:span text:style-name="T1032">55</text:span><text:span text:style-name="T1033">. Įmonė, kurios technologinis elektros energijos gamybos pajėgumas viršija suminę (elektrinę ir šiluminę) 10 MW galią, gali būti ministerijos įpareigota kaupti ir palaikyti energijos gamybos rezervinio ku</text:span><text:span text:style-name="T1034">ro atsargas.</text:span></text:p>
      <text:p text:style-name="P1035"><text:span text:style-name="T1036">56</text:span><text:span text:style-name="T1037">. Pagaminta, eksportuota ir importuota energija turi būti apskaitoma Lietuvos Respublikos matavimo priemonių registre įregistruotomis energijos apskaitos priemonėmis.</text:span></text:p>
      <text:p text:style-name="P1038"><text:span text:style-name="T1039">57</text:span><text:span text:style-name="T1040">. Elektros energiją gaminančios, eksportuojančios ir importuojan</text:span><text:span text:style-name="T1041">čios įmonės privalo sudaryti sutartis dėl energijos persiuntimo su tinklų operatoriais.</text:span></text:p>
      <text:p text:style-name="P1042"><text:span text:style-name="T1043">58</text:span><text:span text:style-name="T1044">. Vykdydama eksporto ar importo veiklą, įmonė privalo laikytis elektros tinklų kodekso, prekybos elektros energija taisyklių ir kitų Lietuvos Respublikos elektros</text:span><text:span text:style-name="T1045"><text:s/>energetikos įstatymo antrinių teisės aktų reikalavimų.</text:span></text:p>
      <text:p text:style-name="P1046"><text:span text:style-name="T1047">59</text:span><text:span text:style-name="T1048">. Naujo energijos gamybos pajėgumo plėtros objekto statybos ar tiesioginės linijos tiesimo darbai turi būti atliekami taip, kad per pradinį statybai skiriamą laikotarpį, ne ilgesnį kaip 3 metai,</text:span><text:span text:style-name="T1049"><text:s/>statyba būtų pradėta ir atlikta bent 25 % sąmatinės statybos ir montavimo darbų vertės.</text:span></text:p>
      <text:p text:style-name="P1050"><text:span text:style-name="T1051">60</text:span><text:span text:style-name="T1052">. Elektros energijos gamintojas privalo techniškai eksploatuoti, prižiūrėti, valdyti elektros energijos gamybos įrenginius, laikytis elektrinių ir tinklų eksploa</text:span><text:span text:style-name="T1053">tavimo bei kitų taisyklių.</text:span></text:p>
      <text:p text:style-name="P1054"><text:span text:style-name="T1055">61</text:span><text:span text:style-name="T1056">. Leidimų turėtojai negali pažeisti leidime nurodytų veiklos apimties ir teritorijų.</text:span></text:p>
      <text:p text:style-name="P1057"><text:span text:style-name="T1058">62</text:span><text:span text:style-name="T1059">. Kiekvienai leidimu reglamentuojamai veiklai įmonė tvarko atskirą apskaitą.</text:span></text:p>
      <text:p text:style-name="P1060"><text:span text:style-name="T1061">63</text:span><text:span text:style-name="T1062">. Metams pasibaigus, įmonė atlieka leidimu<text:s/></text:span><text:span text:style-name="T1063">reglamentuojamos veiklos sąnaudų auditą ir apie rezultatus informuoja ministeriją.</text:span></text:p>
      <text:p text:style-name="P1064"><text:span text:style-name="T1065">64</text:span><text:span text:style-name="T1066">. Įmonė per 30 dienų nuo ataskaitinio ketvirčio pabaigos pateikia ministerijai informaciją apie leidimu reglamentuojamą veiklą ir jos ataskaitas.</text:span></text:p>
      <text:p text:style-name="P1067"><text:span text:style-name="T1068">65</text:span><text:span text:style-name="T1069">. Įmonė, kuri n</text:span><text:span text:style-name="T1070">umato nutraukti leidimu reglamentuojamą veiklą, privalo ne vėliau kaip prieš 6 mėnesius informuoti apie tai ministeriją.</text:span></text:p>
      <text:p text:style-name="P1071"><text:span text:style-name="T1072">66</text:span><text:span text:style-name="T1073">. Leidimo turėtojai turi:</text:span></text:p>
      <text:p text:style-name="P1074"><text:span text:style-name="T1075">66.1</text:span><text:span text:style-name="T1076">. teisę verstis leidime nurodyta veikla;</text:span></text:p>
      <text:p text:style-name="P1077"><text:span text:style-name="T1078">66.2</text:span><text:span text:style-name="T1079">. teisę reikalauti ministerijos paaiškinti, kai<text:s/></text:span><text:span text:style-name="T1080">delsiama, atsisakoma išduoti leidimą;</text:span></text:p>
      <text:p text:style-name="P1081"><text:span text:style-name="T1082">66.3</text:span><text:span text:style-name="T1083">. teisę įstatymų nustatyta tvarka apskųsti teismui ministerijos veiksmus ir sprendimus dėl leidimo išdavimo ar galiojimo panaikinimo;</text:span></text:p>
      <text:p text:style-name="P1084"><text:span text:style-name="T1085">66.4</text:span><text:span text:style-name="T1086">. kitų įstatymuose nustatytų teisių.</text:span></text:p>
      <text:p text:style-name="P1087"/>
      <text:p text:style-name="P1088"><text:span text:style-name="T1089">VIII</text:span><text:span text:style-name="T1090">.<text:s/></text:span><text:span text:style-name="T1091">ATSAKOMYBĖ už le</text:span><text:span text:style-name="T1092">idimu reglamentuojamos veiklos sąlygų pažeidimus</text:span></text:p>
      <text:p text:style-name="P1093"/>
      <text:p text:style-name="P1094"><text:span text:style-name="T1095">67</text:span><text:span text:style-name="T1096">. Už leidime nurodytų leidimu reglamentuojamos veiklos sąlygų pažeidimus įmonė gali būti įspėjama arba panaikinamas jos leidimo galiojimas.</text:span></text:p>
      <text:p text:style-name="P1097"><text:span text:style-name="T1098">68</text:span><text:span text:style-name="T1099">. Įspėjimą dėl leidimu reglamentuojamos veiklos sąlygų</text:span><text:span text:style-name="T1100"><text:s/>pažeidimo ministerija perduoda įmonei raštu, nurodydama nustatytą laikotarpį pažeidimams pašalinti, bet ne ilgesnį kaip 3 mėn.</text:span></text:p>
      <text:p text:style-name="P1101"><text:span text:style-name="T1102">69</text:span><text:span text:style-name="T1103">. Leidimo galiojimas gali būti panaikinamas, jeigu:</text:span></text:p>
      <text:p text:style-name="P1104"><text:span text:style-name="T1105">69.1</text:span><text:span text:style-name="T1106">. paaiškėja, kad prašyme ir pridėtuose dokumentuose buvo pateikt</text:span><text:span text:style-name="T1107">i klaidingi duomenys;</text:span></text:p>
      <text:p text:style-name="P1108"><text:span text:style-name="T1109">69.2</text:span><text:span text:style-name="T1110">. įmonė po kelis kartus per metus pažeidžia leidimu reglamentuojamos veiklos sąlygas;</text:span></text:p>
      <text:p text:style-name="P1111"><text:span text:style-name="T1112">69.3</text:span><text:span text:style-name="T1113">. įmonė nemoka mokesčių, kuriuos administruoja Valstybinė mokesčių inspekcija prie Finansų ministerijos mokesčių įstatymų nustatytai</text:span><text:span text:style-name="T1114">s terminais (išskyrus tuos atvejus, kai įmonei mokesčių, delspinigių, baudų mokėjimas atidėtas Lietuvos Respublikos teisės aktų nustatyta tvarka arba dėl šių mokesčių, delspinigių, baudų vyksta mokestinis ginčas, arba įmonė Lietuvos Respublikos Vyriausybės</text:span><text:span text:style-name="T1115"><text:s/>nustatyta tvarka kreipėsi į ministeriją mokesčių mokėtojų prašymams dėl atsiskaitymo akcijomis ir turtu nagrinėti dėl atsiskaitymo už šiuos mokesčius, delspinigius, baudas akcijomis ir turtu), turi neįvykdytų įsipareigojimų muitinei ir nemoka mokesčių į V</text:span><text:span text:style-name="T1116">alstybinio socialinio draudimo fondo biudžetą, yra nustatyta Lietuvos Respublikos mokesčių administravimo įstatymo 49 straipsnyje nurodytų piktybinių mokesčių įstatymų pažeidimo atvejų ir įsigaliojęs Valstybinės mokesčių inspekcijos prie Finansų ministerij</text:span><text:span text:style-name="T1117">os nutarimas dėl baudos pagal nurodytojo įstatymo 50 straipsnio 3 dalį skyrimo įmonei;</text:span></text:p>
      <text:p text:style-name="P1118"><text:span text:style-name="T1119">69.4</text:span><text:span text:style-name="T1120">. įmonė, kuriai įspėjimu buvo nustatytas laikotarpis leidimu reglamentuojamos veiklos sąlygų pažeidimams pašalinti, jų nepašalina ir nepateikia ministerijai paša</text:span><text:span text:style-name="T1121">linimą įrodančių dokumentų;</text:span></text:p>
      <text:p text:style-name="P1122"><text:span text:style-name="T1123">69.5</text:span><text:span text:style-name="T1124">. įmonė likviduojama ar reorganizuojama;</text:span></text:p>
      <text:p text:style-name="P1125"><text:span text:style-name="T1126">69.6</text:span><text:span text:style-name="T1127">. įmonė pateikia prašymą panaikinti leidimo galiojimą.</text:span></text:p>
      <text:p text:style-name="P1128"><text:span text:style-name="T1129">70</text:span><text:span text:style-name="T1130">. Apie sprendimą dėl leidimo galiojimo panaikinimo dėl 69.1–69.6 punktuose nurodytų priežasčių ministerija<text:s/></text:span><text:span text:style-name="T1131">turi pranešti įmonei per 5 darbo dienas nuo sprendimo priėmimo, nurodydama panaikinimo priežastis.</text:span></text:p>
      <text:p text:style-name="P1132"/>
      <text:p text:style-name="P1133"><text:span text:style-name="T1134">IX</text:span><text:span text:style-name="T1135">.<text:s/></text:span><text:span text:style-name="T1136">Baigiamosios nuostatos</text:span></text:p>
      <text:p text:style-name="P1137"/>
      <text:p text:style-name="P1138"><text:span text:style-name="T1139">71</text:span><text:span text:style-name="T1140">. Ministerija, Valstybinė kainų ir energetikos kontrolės komisija, Valstybinė mokesčių inspekcija prie Finansų<text:s/></text:span><text:span text:style-name="T1141">ministerijos, teritorinės valstybinės mokesčių inspekcijos, Policijos departamentas prie Vidaus reikalų ministerijos, kitos valstybinės priežiūros institucijos pagal kompetenciją kontroliuoja įmonių, turinčių leidimus, veiklą ir prižiūri, kaip jos laikosi<text:s/></text:span><text:span text:style-name="T1142">leidimu reglamentuojamos veiklos sąlygų.</text:span></text:p>
      <text:p text:style-name="P1143"><text:span text:style-name="T1144">72</text:span><text:span text:style-name="T1145">. Valstybinės priežiūros institucijos, elektros energijos rinkos bei tinklų operatoriai privalo raštu informuoti ministeriją apie įmonėse nustatytus leidimu reglamentuojamos veiklos sąlygų pažeidimus.</text:span></text:p>
      <text:p text:style-name="P1146"><text:span text:style-name="T1147">73</text:span><text:span text:style-name="T1148">.<text:s/></text:span><text:span text:style-name="T1149">Skundus dėl leidimu reglamentuojamos veiklos sąlygų pažeidimų nagrinėja ministerija.</text:span></text:p>
      <text:p text:style-name="P1150"><text:span text:style-name="T1151">______________</text:span></text:p>
      <text:soft-page-break/>
      <text:p text:style-name="P1152"><text:span text:style-name="T1153">Leidimų veikloms elektros energetikos</text:span></text:p>
      <text:p text:style-name="P1154">sektoriuje išdavimo taisyklių</text:p>
      <text:p text:style-name="P1155">priedas</text:p>
      <text:p text:style-name="P1156"/>
      <text:p text:style-name="P1157"><text:span text:style-name="T1158">PRAŠYMAS Nr. ______</text:span></text:p>
      <text:p text:style-name="P1159"/>
      <text:p text:style-name="P1160"><text:span text:style-name="T1161">gauti leidimą veiklai elektros energetikos sekt</text:span><text:span text:style-name="T1162">oriuje<text:s/></text:span></text:p>
      <text:p text:style-name="P1163"/>
      <text:p text:style-name="P1164"><text:span text:style-name="T1165">1. Žinios apie pareiškėją:</text:span></text:p>
      <text:p text:style-name="P1166"/>
      <text:p text:style-name="P1167">1.1. Įmonės pavadinimas<text:s/><text:tab/></text:p>
      <text:p text:style-name="P1168"><text:tab/></text:p>
      <text:p text:style-name="P1169">1.2. Įmonės kodas<text:s/><text:tab/></text:p>
      <text:p text:style-name="P1170">1.3. Buveinės adresas<text:s/><text:tab/></text:p>
      <text:p text:style-name="P1171">1.4. Telefonas<text:s/><text:tab/></text:p>
      <text:p text:style-name="P1172">1.5. Faksas<text:s/><text:tab/></text:p>
      <text:p text:style-name="P1173"/>
      <text:p text:style-name="P1174">2. Veikla, kuriai prašoma leidimo<text:tab/></text:p>
      <text:p text:style-name="P1175"><text:tab/></text:p>
      <text:p text:style-name="P1176"><text:span text:style-name="T1177"><text:tab/></text:span></text:p>
      <text:p text:style-name="P1178"/>
      <text:p text:style-name="P1179">3. Teritorija, kurioje numatoma verstis veikla<text:s/><text:tab/></text:p>
      <text:p text:style-name="P1180"><text:tab/></text:p>
      <text:p text:style-name="P1181"><text:tab/></text:p>
      <text:p text:style-name="P1182"><text:span text:style-name="T1183"><text:tab/></text:span></text:p>
      <text:p text:style-name="P1184"/>
      <text:p text:style-name="P1185">4. Veiklos apimtis<text:s/>ir pagrindiniai ją apibūdinantys techniniai duomenys<text:tab/></text:p>
      <text:p text:style-name="P1186"><text:tab/></text:p>
      <text:p text:style-name="P1187"><text:tab/></text:p>
      <text:p text:style-name="P1188"><text:tab/></text:p>
      <text:p text:style-name="P1189"><text:tab/></text:p>
      <text:p text:style-name="P1190"><text:tab/></text:p>
      <text:p text:style-name="P1191"/>
      <text:p text:style-name="P1192"><text:span text:style-name="T1193">5. Žinios apie pareiškėjo įgaliotą atstovą:</text:span></text:p>
      <text:p text:style-name="P1194">vardas, pavardė<text:s/><text:tab/></text:p>
      <text:p text:style-name="P1195">pareigos<text:tab/>telefonas<text:s/><text:tab/></text:p>
      <text:p text:style-name="P1196">užpildymo data: 200 m.<text:tab/>parašas<text:tab/></text:p>
      <text:p text:style-name="P1197"/>
      <text:p text:style-name="P1198">Kartu su prašymu pateikiami dokumentai:</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Nr.</text:p>
          </table:table-cell>
          <table:table-cell table:style-name="TableCell1207">
            <text:p text:style-name="P1208">Dokumento pavadinimas</text:p>
          </table:table-cell>
          <table:table-cell table:style-name="TableCell1209">
            <text:p text:style-name="P1210">Žyma apie dokumentų pateikimą ir datą</text:p>
          </table:table-cell>
        </table:table-row>
        <table:table-row table:style-name="TableRow1211">
          <table:table-cell table:style-name="TableCell1212">
            <text:p text:style-name="P1213">1.</text:p>
          </table:table-cell>
          <table:table-cell table:style-name="TableCell1214">
            <text:p text:style-name="P1215">Įmonės įregistravimo pažymėjimo notaro patvirtintas nuorašas</text:p>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Valstybinės mokesčių inspekcijos pažyma, kad sumokėti mokesčiai</text:p>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Valstybinio socialinio draudimo įstaigos pažyma, kad sumokėti mokesčiai</text:p>
          </table:table-cell>
          <table:table-cell table:style-name="TableCell1230">
            <text:p text:style-name="P1231"/>
          </table:table-cell>
        </table:table-row>
        <table:table-row table:style-name="TableRow1232">
          <table:table-cell table:style-name="TableCell1233">
            <text:p text:style-name="P1234">4.</text:p>
          </table:table-cell>
          <table:table-cell table:style-name="TableCell1235">
            <text:p text:style-name="P1236">Muitinės<text:s/>departamento pažyma, kad sumokėti mokesčiai</text:p>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Dokumentas apie įmonės padalinius, filialus, valdymo struktūrą</text:p>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Įsipareigojimas vykdyti leidimu reglamentuojamos veiklos sąlygas</text:p>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Įmonės ir jos filialų turimų licencijų bei leidimų sąrašas</text:p>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P1264">Įmonės<text:s/>ir jos filialų licencijų bei leidimų, kurių galiojimas panaikintas, sąrašas</text:p>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ext:p text:style-name="P1271">Įmonės licencijų bei leidimų, kuriuos išduoti prašymai tebėra nagrinėjami, sąrašas</text:p>
          </table:table-cell>
          <table:table-cell table:style-name="TableCell1272">
            <text:p text:style-name="P1273"/>
          </table:table-cell>
        </table:table-row>
        <table:table-row table:style-name="TableRow1274">
          <table:table-cell table:style-name="TableCell1275">
            <text:p text:style-name="P1276">10.</text:p>
          </table:table-cell>
          <table:table-cell table:style-name="TableCell1277">
            <text:p text:style-name="P1278">Įmonės prašymų išduoti licencijas bei leidimus, kurie buvo nepatenkinti, sąrašas</text:p>
          </table:table-cell>
          <table:table-cell table:style-name="TableCell1279">
            <text:p text:style-name="P1280"/>
          </table:table-cell>
        </table:table-row>
        <table:table-row table:style-name="TableRow1281">
          <table:table-cell table:style-name="TableCell1282">
            <text:p text:style-name="P1283">11.</text:p>
          </table:table-cell>
          <table:table-cell table:style-name="TableCell1284">
            <text:p text:style-name="P1285">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286">
            <text:p text:style-name="P1287"/>
          </table:table-cell>
        </table:table-row>
        <text:soft-page-break/>
        <table:table-row table:style-name="TableRow1288">
          <table:table-cell table:style-name="TableCell1289">
            <text:p text:style-name="P1290">12.</text:p>
          </table:table-cell>
          <table:table-cell table:style-name="TableCell1291">
            <text:p text:style-name="P1292">Dokumentas, parodantis įmonės galimybes kaupti ir palaikyti rezervinio kuro atsargas (leidimo gamybai atveju)</text:p>
          </table:table-cell>
          <table:table-cell table:style-name="TableCell1293">
            <text:p text:style-name="P1294"/>
          </table:table-cell>
        </table:table-row>
        <table:table-row table:style-name="TableRow1295">
          <table:table-cell table:style-name="TableCell1296">
            <text:p text:style-name="P1297">13.</text:p>
          </table:table-cell>
          <table:table-cell table:style-name="TableCell1298">
            <text:p text:style-name="P1299">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00">
            <text:p text:style-name="P1301"/>
          </table:table-cell>
        </table:table-row>
        <table:table-row table:style-name="TableRow1302">
          <table:table-cell table:style-name="TableCell1303">
            <text:p text:style-name="P1304">14.</text:p>
          </table:table-cell>
          <table:table-cell table:style-name="TableCell1305">
            <text:p text:style-name="P1306">Rinkos operatoriaus pažymą apie tiekimo sandorių su vidaus gamintojais, laisvaisiais vartotojais ir kitais tiekėjais atsiskaitymų būklę (eksporto ir importo atvejais)</text:p>
          </table:table-cell>
          <table:table-cell table:style-name="TableCell1307">
            <text:p text:style-name="P1308"/>
          </table:table-cell>
        </table:table-row>
        <table:table-row table:style-name="TableRow1309">
          <table:table-cell table:style-name="TableCell1310">
            <text:p text:style-name="P1311">15.</text:p>
          </table:table-cell>
          <table:table-cell table:style-name="TableCell1312">
            <text:p text:style-name="P1313">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14">
            <text:p text:style-name="P1315"/>
          </table:table-cell>
        </table:table-row>
      </table:table>
      <text:p text:style-name="P1316"/>
      <text:p text:style-name="P1317">Žyma apie ministerijos sprendimą<text:s/><text:tab/></text:p>
      <text:p text:style-name="P1318"><text:tab/></text:p>
      <text:p text:style-name="P1319"><text:tab/></text:p>
      <text:p text:style-name="P1320"><text:tab/></text:p>
      <text:p text:style-name="P1321"><text:tab/></text:p>
      <text:p text:style-name="P1322"><text:tab/></text:p>
      <text:p text:style-name="P1323"><text:span text:style-name="T1324">______________</text:span></text:p>
      <text:soft-page-break/>
      <text:p text:style-name="P1325"><text:span text:style-name="T1326">PATVIRTINTA</text:span></text:p>
      <text:p text:style-name="P1327">Lietuvos Respublikos ūkio ministro</text:p>
      <text:p text:style-name="P1328">2001 m. gruodžio 18 d. įsakymu Nr. 380</text:p>
      <text:p text:style-name="P1329"/>
      <text:p text:style-name="P1330"><text:span text:style-name="T1331">APRŪPINIMO ELEKTROS ENERGIJA NUTRAUKIMO, SIEKIANT UŽTIKRINTI VISUOMENĖS INTERESUS, DETALIOS SĄLYGOS<text:s/></text:span><text:span text:style-name="T1332">IR SU TUO SUSIJUSIŲ NUOSTOLIŲ APSKAIČIAVIMO IR ATLYGINIMO TVARKA</text:span></text:p>
      <text:p text:style-name="P1333"/>
      <text:p text:style-name="P1334"><text:span text:style-name="T1335">I</text:span><text:span text:style-name="T1336">.<text:s/></text:span><text:span text:style-name="T1337">BENDROSIOS NUOSTATOS</text:span></text:p>
      <text:p text:style-name="P1338"/>
      <text:p text:style-name="P1339"><text:span text:style-name="T1340">1</text:span><text:span text:style-name="T1341">. Ši tvarka parengta vadovaujantis Lietuvos Respublikos civilinio kodekso, Lietuvos Respublikos energetikos įstatymo, Lietuvos Respublikos elektros<text:s/></text:span><text:span text:style-name="T1342">energetikos įstatymo ir kitų teisės aktų reikalavimais ir nustato elektros energijos tiekimo nutraukimo ar apribojimo, siekiant užtikrinti visuomenės interesus, detalias sąlygas bei su tuo susijusių nuostolių apskaičiavimo ir atlyginimo tvarką.</text:span></text:p>
      <text:p text:style-name="P1343"><text:span text:style-name="T1344">2</text:span><text:span text:style-name="T1345">. Šioj</text:span><text:span text:style-name="T1346">e tvarkoje vartojamos pagrindinės sąvokos ir apibrėžimai, kaip nurodyta Lietuvos Respublikos civiliniame kodekse, Lietuvos Respublikos energetikos įstatyme, Lietuvos Respublikos elektros energetikos įstatyme.</text:span></text:p>
      <text:p text:style-name="P1347"><text:span text:style-name="T1348">3</text:span><text:span text:style-name="T1349">. Ši tvarka yra privaloma tiek perdavimo a</text:span><text:span text:style-name="T1350">r skirstomųjų tinklų operatoriams, tiek elektros energijos abonentams (vartotojams) (toliau – vartotojas) neatsižvelgiant į pavaldumą ir valdomo turto nuosavybės formas.</text:span></text:p>
      <text:p text:style-name="P1351"><text:span text:style-name="T1352">4</text:span><text:span text:style-name="T1353">. Elektros energijos kokybės parametrai, elektros energijos tiekimo nutraukimo va</text:span><text:span text:style-name="T1354">rtotojams ar apribojimų dėl elektros tinklų priežiūros darbų sąlygos ir trukmė, poavarinių įjungimų sąlygos ir trukmė bei nuo šių veiksmų galimų nuostolių atlyginimo tvarka turi būti nurodytos elektros energijos perdavimo ar skirstymo paslaugų sutartyse, s</text:span><text:span text:style-name="T1355">udarytose tarp vartotojų ir perdavimo ar skirstomųjų tinklų operatorių.</text:span></text:p>
      <text:p text:style-name="P1356"/>
      <text:p text:style-name="P1357"><text:span text:style-name="T1358">II</text:span><text:span text:style-name="T1359">.<text:s/></text:span><text:span text:style-name="T1360">ELEKTROS ENERGIJOS TIEKIMO NUTRAUKIMO AR APRIBOJIMO SĄLYGOS</text:span></text:p>
      <text:p text:style-name="P1361"/>
      <text:p text:style-name="P1362"><text:span text:style-name="T1363">5</text:span><text:span text:style-name="T1364">. Nutraukti ar apriboti elektros energijos tiekimą leidžiama tik elektros energijos perdavimo ar skirstymo<text:s/></text:span><text:span text:style-name="T1365">paslaugų sutartyse numatytais atvejais, išskyrus atvejus, kai siekdamas užtikrinti visuomenės interesus perdavimo ar skirstomųjų tinklų operatorius nutraukia ar apriboja vartotojui elektros energijos tiekimą:</text:span></text:p>
      <text:p text:style-name="P1366"><text:span text:style-name="T1367">5.1</text:span><text:span text:style-name="T1368">. Energetikos valstybinei inspekcijai prie</text:span><text:span text:style-name="T1369"><text:s/>Ūkio ministerijos nustačius tokius vartotojo įrenginių trūkumus, dėl kurių gresia avarija ar kyla pavojus žmonių gyvybei ir saugumui;</text:span></text:p>
      <text:p text:style-name="P1370"><text:span text:style-name="T1371">5.2</text:span><text:span text:style-name="T1372">. jei tai būtina</text:span><text:span text:style-name="T1373"><text:s/></text:span><text:span text:style-name="T1374">siekiant išvengti ar</text:span><text:span text:style-name="T1375"><text:s/></text:span><text:span text:style-name="T1376">susiklosčius Lietuvos elektros energetikos sistemoje ekstremaliai padėčiai,<text:s/></text:span><text:span text:style-name="T1377">kuri kelia grėsmę sistemos funkcionavimui, susidarius generuojančios galios ar elektros energijos deficitui (avariniai elektros energijos tiekimo nutraukimai ar apribojimai);</text:span></text:p>
      <text:p text:style-name="P1378"><text:span text:style-name="T1379">5.3</text:span><text:span text:style-name="T1380">. jei tai būtina, vykdant planinius elektros tinklų priežiūros darbus.</text:span></text:p>
      <text:p text:style-name="P1381"><text:span text:style-name="T1382">6</text:span><text:span text:style-name="T1383">. Perdavimo ar skirstomųjų tinklų operatoriui nutraukus arba apribojus elektros energijos tiekimą, vartotojas privalo imtis visų įmanomų priemonių galimiems nuostoliams išvengti.</text:span></text:p>
      <text:p text:style-name="P1384"><text:span text:style-name="T1385">7</text:span><text:span text:style-name="T1386">. Už nepagrįstus elektros energijos tiekimo nutraukimus ar apribojim</text:span><text:span text:style-name="T1387">us vartotojams įstatymų nustatyta tvarka atsako tai inicijavęs juridinis ar fizinis asmuo.</text:span></text:p>
      <text:p text:style-name="P1388"><text:span text:style-name="T1389">8</text:span><text:span text:style-name="T1390">. Vartotojas turi teisę reikalauti iš perdavimo ar skirstomųjų tinklų operatoriaus paaiškinimo dėl elektros energijos tiekimo nutraukimo ar apribojimo būtinumo,</text:span><text:span text:style-name="T1391"><text:s/>bet netrukdyti jų atlikti.</text:span></text:p>
      <text:p text:style-name="P1392"/>
      <text:p text:style-name="P1393"><text:span text:style-name="T1394">III</text:span><text:span text:style-name="T1395">.<text:s/></text:span><text:span text:style-name="T1396">ELEKTROS ENERGIJOS TIEKIMO NUTRAUKIMAS AR APRIBOJIMAS VALSTYBINĖS ENERGETIKOS PRIEŽIŪROS INSTITUCIJOS REIKALAVIMU</text:span></text:p>
      <text:p text:style-name="P1397"/>
      <text:p text:style-name="P1398"><text:span text:style-name="T1399">9</text:span><text:span text:style-name="T1400">. Energetikos valstybinės inspekcijos prie Ūkio ministerijos reikalavimu, kai nustatyti tokie<text:s/></text:span><text:span text:style-name="T1401">vartotojo įrenginių bei jų eksploatavimo trūkumai, dėl kurių gresia avarija ar kyla pavojus turtui, aplinkai, žmonių gyvybei ir saugumui, vartotojas privalo nedelsdamas išjungti šiuos įrenginius. Jei<text:s/></text:span><text:soft-page-break/><text:span text:style-name="T1402">vartotojas šių reikalavimų nevykdo, tai Valstybinės ener</text:span><text:span text:style-name="T1403">getikos priežiūros institucijų pareigūnai turi teisę raštu kreiptis į perdavimo ar skirstomųjų tinklų operatorius, kad šie tokiam vartotojui visai ar iš dalies nutrauktų elektros energijos tiekimą.</text:span></text:p>
      <text:p text:style-name="P1404"><text:span text:style-name="T1405">10</text:span><text:span text:style-name="T1406">. Tokį Energetikos valstybinės inspekcijos prie Ūkio</text:span><text:span text:style-name="T1407"><text:s/>ministerijos reikalavimą perdavimo ar skirstomųjų tinklų operatorius privalo besąlygiškai vykdyti.</text:span></text:p>
      <text:p text:style-name="P1408"><text:span text:style-name="T1409">11</text:span><text:span text:style-name="T1410">. Apie elektros energijos tiekimo nutraukimą perdavimo ar skirstomųjų tinklų operatoriai privalo iš anksto, ne vėliau kaip prieš 1 valandą, pranešti v</text:span><text:span text:style-name="T1411">artotojui.</text:span></text:p>
      <text:p text:style-name="P1412"/>
      <text:p text:style-name="P1413"><text:span text:style-name="T1414">IV</text:span><text:span text:style-name="T1415">.<text:s/></text:span><text:span text:style-name="T1416">AVARINIAI ELEKTROS ENERGIJOS TIEKIMO NUTRAUKIMAI AR APRIBOJIMAI</text:span></text:p>
      <text:p text:style-name="P1417"/>
      <text:p text:style-name="P1418"><text:span text:style-name="T1419">12</text:span><text:span text:style-name="T1420">. Siekiant išvengti ar</text:span><text:span text:style-name="T1421"><text:s/></text:span><text:span text:style-name="T1422">susiklosčius energetikos sistemoje ekstremaliai padėčiai, kuri kelia grėsmę sistemos funkcionavimui ir stabilumui, susidarius generuojančios</text:span><text:span text:style-name="T1423"><text:s/>galios ar elektros energijos deficitui, perdavimo ar skirstomųjų tinklų operatoriai turi teisę reikiamam laikotarpiui nutraukti ar apriboti vartotojams elektros energijos tiekimą pagal iš anksto parengtus ir vartotojams praneštus elektros energijos ir gal</text:span><text:span text:style-name="T1424">ios apribojimų ir avarinių atjungimų grafikus bei pastarųjų įvedimo tvarką.</text:span></text:p>
      <text:p text:style-name="P1425"><text:span text:style-name="T1426">13</text:span><text:span text:style-name="T1427">. Tam, kad elektros energetikos sistemoje būtų išvengta ekstremalios padėties arba jai susiklosčius būtų galima tokią padėtį operatyviai likviduoti, perdavimo ar skirstomųjų<text:s/></text:span><text:span text:style-name="T1428">tinklų operatoriai kasmet (iki spalio 31 d.) privalo sudaryti ir vartotojams, įtrauktiems į elektros energijos tiekimo nutraukimų ar apribojimų grafikus, pranešti apie šiuos grafikus:</text:span></text:p>
      <text:p text:style-name="P1429"><text:span text:style-name="T1430">13.1</text:span><text:span text:style-name="T1431">. vartotojų avarinių atjungimų grafikus, kurie sudaromi siekiant<text:s/></text:span><text:span text:style-name="T1432">išvengti avarijos ar likviduoti elektros energijos perdavimo ar skirstomųjų tinklų avariją;</text:span></text:p>
      <text:p text:style-name="P1433"><text:span text:style-name="T1434">13.2</text:span><text:span text:style-name="T1435">. vartotojų elektros galios ribojimo grafikus, kai energetikos sistemoje trūksta generuojančios galios ir tuo momentu nėra galimybės ja aprūpinti Lietuvos e</text:span><text:span text:style-name="T1436">nergetikos sistemą;</text:span></text:p>
      <text:p text:style-name="P1437"><text:span text:style-name="T1438">13.3</text:span><text:span text:style-name="T1439">. vartotojų elektros energijos tiekimo ribojimo grafikus, kai elektros energetikos sistemoje elektros energijos gamybai dėl nenumatytų priežasčių trūksta kuro ir tuo metu nėra galimybės pristatyti kurą į elektros energijos gamyb</text:span><text:span text:style-name="T1440">os vietą.</text:span></text:p>
      <text:p text:style-name="P1441"><text:span text:style-name="T1442">14</text:span><text:span text:style-name="T1443">. Šioje tvarkoje 13 punkte minėti grafikai sudaromi metams (nuo einamųjų metų lapkričio 1 d. iki kitų metų spalio 31 d.). Užduotis elektros energijos ir galios ribojimų bei avarinių atjungimų grafikams sudaryti pateikia perdavimo tinklo o</text:span><text:span text:style-name="T1444">peratorius.</text:span></text:p>
      <text:p text:style-name="P1445"><text:span text:style-name="T1446">15</text:span><text:span text:style-name="T1447">. Perdavimo ar skirstomųjų tinklų operatoriai, sudarydami elektros energijos ir galios ribojimų bei avarinių atjungimų grafikus, nustato vartotojams elektros energijos ir galios ribojimo dydžius bei vartotojų atjungimo prioritetus ir eili</text:span><text:span text:style-name="T1448">škumą atsižvelgdami į vartotojų gamybos technologinius ypatumus, elektros energijos tiekimo patikimumo kategoriją bei elektros energijos tiekimo schemos ypatumus. Grafikai turi būti sudaromi taip, kad elektros energijos tiekimo nutraukimas ar apribojimas v</text:span><text:span text:style-name="T1449">artotojams sukeltų kuo mažesnius trikdžius ir nuostolius.</text:span></text:p>
      <text:p text:style-name="P1450"><text:span text:style-name="T1451">16</text:span><text:span text:style-name="T1452">. Į vartotojų avarinių atjungimų grafikus pirmiausia turi būti įtraukti vartotojai, kuriems elektros energija tiekiama iš transformatorių pastočių su įrengtais automatikos ar televaldymo įreng</text:span><text:span text:style-name="T1453">iniais arba kuriuose yra budintis personalas.</text:span></text:p>
      <text:p text:style-name="P1454"><text:span text:style-name="T1455">Į avarinių atjungimų grafikus neįtraukiami vartotojai, kurie turi nepertraukiamą ir sudėtingą technologinį procesą, dėl kurių trumpalaikio atjungimo kyla grėsmė žmonių gyvybei, patiriama didelių materialinių nu</text:span><text:span text:style-name="T1456">ostolių, sutrinka sudėtingi technologiniai procesai, svarbūs valstybės ir miesto ūkio veiklos procesai, gydymo įstaigos, ryšių, vandentiekio ir kanalizacijos įmonių, priešgaisrinės saugos technologiniai objektai, geležinkelio transportas, miesto elektrifik</text:span><text:span text:style-name="T1457">uotas visuomeninis transportas, vandens ir oro transporto dispečerinio valdymo centrai, blokavimo, signalizacijos ir apsaugos sistemų technologiniai objektai, ikimokyklinio amžiaus vaikų įstaigos, pieno fermos, gyvulininkystės kompleksai, paukštynai, galvi</text:span><text:span text:style-name="T1458">jų prieauglio auginimo fermos, duonos kepyklos.</text:span></text:p>
      <text:p text:style-name="P1459"><text:span text:style-name="T1460">17</text:span><text:span text:style-name="T1461">. Į elektros energijos ar galios ribojimų ir avarinių atjungimų grafikus įtraukti vartotojai, gavę perdavimo ar skirstomųjų tinklų operatoriaus pranešimą dėl elektros energijos ar galios ribojimo arba a</text:span><text:span text:style-name="T1462">tjungimo vykdymą, turi būti iš anksto pasiruošę priemones ir paskyrę už šių priemonių vykdymą atsakingus asmenis.</text:span></text:p>
      <text:p text:style-name="P1463"><text:span text:style-name="T1464">18</text:span><text:span text:style-name="T1465">. Apie elektros energijos ar galios ribojimus perdavimo ar skirstomųjų tinklų operatorius</text:span><text:span text:style-name="T1466"><text:s/></text:span><text:span text:style-name="T1467">privalo iš anksto, ne vėliau kaip prieš 24 val</text:span><text:span text:style-name="T1468">andas, pranešti tiekėjams ir vartotojams.</text:span><text:span text:style-name="T1469"><text:s/></text:span><text:span text:style-name="T1470">Pranešama</text:span><text:span text:style-name="T1471"><text:s/></text:span><text:span text:style-name="T1472">per Lietuvos radijo pirmąją programą arba visomis įmanomomis ryšio priemonėmis. Pranešime perdavimo ar skirstomųjų tinklų operatoriai turi nurodyti elektros energijos tiekimo ar galios apribojimų trukmę,<text:s/></text:span><text:span text:style-name="T1473">jų dydį (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474"><text:span text:style-name="T1475">19</text:span><text:span text:style-name="T1476">. Elektros energijos tiekimą nutraukti ar apriboti vartotojams be jų išankstinio įspėjimo galima tik tais atvejais, kai tai būtina siekiant išvengti avarijos energetikos sistemoje ar likviduoti patirtą avariją. Tokiais atvejais perdavimo ar skirstomų</text:span><text:span text:style-name="T1477">jų tinklų operatoriai vykdo vartotojų avarinių atjungimų grafiką. Elektros energijos tiekimo nutraukimo ar ribojimo priežastis perdavimo ar skirstomųjų tinklų operatoriai turi vėliau nedelsdami pranešti tiekėjams ir vartotojams.</text:span></text:p>
      <text:p text:style-name="P1478"/>
      <text:p text:style-name="P1479"><text:span text:style-name="T1480">V</text:span><text:span text:style-name="T1481">.<text:s/></text:span><text:span text:style-name="T1482">ELEKTROS ENERGIJO</text:span><text:span text:style-name="T1483">S TIEKIMO NUTRAUKIMAS AR APRIBOJIMAS VYKDANT BŪTINUS ELEKTROS TINKLŲ PRIEŽIŪROS DARBUS</text:span></text:p>
      <text:p text:style-name="P1484"/>
      <text:p text:style-name="P1485"><text:span text:style-name="T1486">20</text:span><text:span text:style-name="T1487">. Elektros energijos perdavimo ar skirstymo paslaugų sutartyse turi būti numatytos vartotojų elektros energijos tiekimo nutraukimo ar apribojimo sąlygos dėl planu</text:span><text:span text:style-name="T1488">ojamų perdavimo ar skirstomųjų elektros tinklų ar kitų įrenginių priežiūros darbų (remonto, rekonstravimo, prijungimo arba perjungimo ir pan.). Elektros energijos perdavimo ar skirstymo paslaugų sutartyje, sudarytoje tarp perdavimo ar skirstomojo tinklo op</text:span><text:span text:style-name="T1489">eratoriaus ir vartotojo, turi būti nustatyta vartotojo įrenginių didžiausia galima išjungimo trukmė per metus.</text:span></text:p>
      <text:p text:style-name="P1490"><text:span text:style-name="T1491">21</text:span><text:span text:style-name="T1492">. Elektros energijos tiekimo tinklų priežiūros darbams atlikti perdavimo ar skirstomųjų tinklų operatoriai turi iš anksto sudaryti grafikus</text:span><text:span text:style-name="T1493">.</text:span></text:p>
      <text:p text:style-name="P1494"><text:span text:style-name="T1495">22</text:span><text:span text:style-name="T1496">. Vykdant elektros energijos tinklų priežiūros darbų grafiką perdavimo ar skirstomųjų tinklų operatoriai apie numatomus elektros energijos tiekimo nutraukimus ar apribojimus ne vėliau kaip prieš 15 kalendorinių dienų turi raštu (paštu, per kurjerį,</text:span><text:span text:style-name="T1497"><text:s/>faksimiliniu ryšiu arba viešai skelbiant vartotojo vietos laikraštyje) pranešti tiekėjams ir vartotojams, nurodydami elektros energijos tiekimo nutraukimo ar apribojimo laiką ir trukmę.</text:span></text:p>
      <text:p text:style-name="P1498"><text:span text:style-name="T1499">23</text:span><text:span text:style-name="T1500">. Jei tiekėjas ar vartotojas (išskyrus fizinius asmenis, naudoj</text:span><text:span text:style-name="T1501">ančius elektros energiją buitinėms reikmėms), gavęs raštišką perdavimo ar skirstomųjų tinklų operatoriaus pranešimą apie elektros energijos tiekimo nutraukimus ar apribojimus dėl elektros energijos planinių priežiūros darbų vykdymo, per 3 darbo dienas pare</text:span><text:span text:style-name="T1502">iškia nesutikimą, abi šalys per 3 darbo dienas privalo susitarti dėl visapusiškai priimtinos elektros energijos tiekimo nutraukimo ar apribojimo datos. Jei sprendimas nerandamas, tai pats perdavimo ar skirstomųjų tinklų operatorius, vadovaudamasis Elektros</text:span><text:span text:style-name="T1503"><text:s/>energijos perdavimo ar skirstymo sutartimi, turi nustatyti elektros energijos tiekimo nutraukimo ar apribojimo datą ir laiką. Šiuo atveju elektros energijos tiekimas gali būti nutraukiamas ar apribojamas praėjus ne mažiau kaip15 kalendorinių dienų nuo pir</text:span><text:span text:style-name="T1504">mojo pranešimo ir ne anksčiau kaip 3 dienoms nuo vartotojo informavimo apie pakartotinai nustatytą nutraukimo ar apribojimo datą.</text:span></text:p>
      <text:p text:style-name="P1505"><text:span text:style-name="T1506">24</text:span><text:span text:style-name="T1507">. Elektros energijos perdavimo ar skirstymo paslaugų sutartyje, sudarytoje tarp perdavimo ar skirstomojo tinklo operator</text:span><text:span text:style-name="T1508">iaus ir vartotojo, gali būti numatyti ir kiti pranešimo būdai bei terminai.</text:span></text:p>
      <text:p text:style-name="P1509"><text:span text:style-name="T1510">25</text:span><text:span text:style-name="T1511">. Tiekėjai ir vartotojai neturi trukdyti perdavimo ar skirstomųjų tinklų operatoriams atlikti elektros energijos tinklų planinius priežiūros darbus.</text:span></text:p>
      <text:p text:style-name="P1512"/>
      <text:p text:style-name="P1513"><text:span text:style-name="T1514">VI</text:span><text:span text:style-name="T1515">.<text:s/></text:span><text:span text:style-name="T1516">NUOSTOLIŲ DĖL<text:s/></text:span><text:span text:style-name="T1517">ELEKTROS ENERGIJOS TIEKIMO NUTRAUKIMO AR APRIBOJIMO SKAIČIAVIMAS IR ATLYGINIMAS</text:span></text:p>
      <text:p text:style-name="P1518"/>
      <text:p text:style-name="P1519"><text:span text:style-name="T1520">26</text:span><text:span text:style-name="T1521">. Kai vartotojui nutraukiamas arba apribojamas elektros energijos tiekimas, išskyrus atvejus, nurodytus šios tvarkos 5 punkte, perdavimo ar skirstomųjų tinklų operatoria</text:span><text:span text:style-name="T1522">i atlygina vartotojui patirtus tiesioginius nuostolius.</text:span></text:p>
      <text:p text:style-name="P1523"><text:span text:style-name="T1524">27</text:span><text:span text:style-name="T1525">. Perdavimo ar skirstomųjų tinklų operatoriai neatlygina vartotojui patirtų nuostolių, kai jam elektros energijos tiekimas nutraukiamas arba apribojamas dėl šių nenugalimos jėgos aplinkybių:</text:span></text:p>
      <text:p text:style-name="P1526"><text:span text:style-name="T1527">27.</text:span><text:span text:style-name="T1528">1</text:span><text:span text:style-name="T1529">. stichinių gamtos reiškinių (potvynio, perkūnijos, apšalo, šlapdribos, audros, ižo ir pan.) ir gaisro atvejais;</text:span></text:p>
      <text:p text:style-name="P1530"><text:span text:style-name="T1531">27.2</text:span><text:span text:style-name="T1532">. karo, teroristinių veiksmų;</text:span></text:p>
      <text:p text:style-name="P1533"><text:span text:style-name="T1534">27.3</text:span><text:span text:style-name="T1535">. vartotojo veiklos ar neveikimo;</text:span></text:p>
      <text:p text:style-name="P1536"><text:span text:style-name="T1537">27.4</text:span><text:span text:style-name="T1538">. trečiojo asmens veiklos (elektros įrenginių vagyst</text:span><text:span text:style-name="T1539">ės ar gadinimo, pašalinių daiktų užmetimo ant orinių elektros linijų laidų ir pan.); sisteminės priešavarinės automatikos poveikio (esant gedimui ar avarijai kitose energetikos sistemose).</text:span></text:p>
      <text:p text:style-name="P1540"><text:span text:style-name="T1541">28</text:span><text:span text:style-name="T1542">. Prašymą dėl nuostolių atlyginimo vartotojas turi pateikti</text:span><text:span text:style-name="T1543"><text:s/>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44"><text:s/></text:span><text:span text:style-name="T1545">ir kart</text:span><text:span text:style-name="T1546">u su vartotoju sudaryti komisiją priežastims ištirti ir patirtų nuostolių dydžiui nustatyti.</text:span></text:p>
      <text:p text:style-name="P1547"><text:span text:style-name="T1548">29</text:span><text:span text:style-name="T1549">. Elektros energijos nutraukimo laikas, nepatiektos elektros energijos kiekis ir priežastys nustatomos pagal perdavimo ar skirstomojo tinklo operatoriaus bei</text:span><text:span text:style-name="T1550"><text:s/>vartotojo operatyvinius dokumentus ir registruojančių prietaisų rodmenis. Nepagamintos, nekokybiškai pagamintos arba sugadintos produkcijos kiekiai, sugadintos įrangos vertė nustatoma pagal vartotojo įrodančius dokumentus. Jeigu vartotojas nuostolių dydži</text:span><text:span text:style-name="T1551">o negali tiksliai įrodyti, tai jų vertė nustatoma šalių susitarimu. Šalims nesusitarus, nuostolių vertę nustato teismas.</text:span></text:p>
      <text:p text:style-name="P1552"><text:span text:style-name="T1553">30</text:span><text:span text:style-name="T1554">. Komisijos išvados ir rezultatai įforminami aktu. Bet kurios suinteresuotos šalies pageidavimu nustatant patirtų nuostolių vertę</text:span><text:span text:style-name="T1555"><text:s/>ir surašant aktą, gali dalyvauti nepriklausomi ekspertai, už kurių veiklą sumoka dėl nuostolių kalta šalis.</text:span></text:p>
      <text:p text:style-name="P1556"><text:span text:style-name="T1557">31</text:span><text:span text:style-name="T1558">. Nuostoliai, patirti dėl elektros energijos tiekimo nutraukimo ar apribojimo, turi būti atlyginti per 15 kalendorinių dienų.</text:span></text:p>
      <text:p text:style-name="P1559"><text:span text:style-name="T1560">32</text:span><text:span text:style-name="T1561">. Jei var</text:span><text:span text:style-name="T1562">totojas, eksploatuodamas elektros įrenginius, pažeidė galiojančių teisės aktų reikalavimus ir dėl jo veiksmų ar neveikimo elektros energijos tiekimo tinkluose, įrenginiuose ar prietaisuose įvyko avarija arba sutrikimas ir elektros energija nebuvo tiekiama<text:s/></text:span><text:span text:style-name="T1563">kitiems vartotojams arba buvo daroma įtaka elektros energijos kokybei, kas atsiliepė kitų vartotojų technologiniam procesui, tai jis atlygina perdavimo ar skirstomųjų tinklų operatoriui ir kitiems vartotojams, kurie pareiškė pretenzijas tinklų operatoriui<text:s/></text:span><text:span text:style-name="T1564">dėl elektros energijos kokybės, patirtus tiesioginius nuostolius. Avarijų ir sutrikimų priežastys šiais atvejais nustatomos vadovaujantis Energetikos įrenginių avarijų ir sutrikimų tyrimo ir apskaitos nuostatais.</text:span></text:p>
      <text:p text:style-name="P1565"><text:span text:style-name="T1566">33</text:span><text:span text:style-name="T1567">. Ginčai, kilę dėl elektros energijos</text:span><text:span text:style-name="T1568"><text:s/>tiekimo nutraukimo ar ribojimo, dėl patirtų nuostolių vertės ir padarytos žalos atlyginimo, sprendžiami šalių susitarimu arba teismo tvarka.</text:span></text:p>
      <text:p text:style-name="P1569"><text:span text:style-name="T1570">______________</text:span></text:p>
      <text:soft-page-break/>
      <text:p text:style-name="P1571"><text:span text:style-name="T1572">PATVIRTINTA</text:span></text:p>
      <text:p text:style-name="P1573">Lietuvos Respublikos ūkio ministro</text:p>
      <text:p text:style-name="P1574">2001 m. gruodžio 18 d. įsakymu Nr. 380</text:p>
      <text:p text:style-name="P1575"/>
      <text:p text:style-name="P1576"><text:span text:style-name="T1577">ĮPA</text:span><text:span text:style-name="T1578">REIGOJIMŲ TEIKTI vIEšUOSiuS InteresuS AtitinkančiAS paSlaugAS davimo tAiSyklės</text:span></text:p>
      <text:p text:style-name="P1579"/>
      <text:p text:style-name="P1580"><text:span text:style-name="T1581">I</text:span><text:span text:style-name="T1582">.<text:s/></text:span><text:span text:style-name="T1583">BENDROSIOS NUOSTATOS</text:span></text:p>
      <text:p text:style-name="P1584"/>
      <text:p text:style-name="P1585"><text:span text:style-name="T1586">1</text:span><text:span text:style-name="T1587">. Europos Sąjungos 1996 m. gruodžio 19 d. direktyvos 96/92/EC „Dėl elektros energijos vidaus rinkos bendrųjų taisyklių“ 3 straipsnis nustato,<text:s/></text:span><text:span text:style-name="T1588">kad „valstybės narės, vadovaudamosi bendrais ekonominiais interesais, gali elektros energetikos sektoriaus įmonėms nustatyti įpareigojimus, susijusius su viešosiomis paslaugomis, reguliuojančius saugumą, tarp jų saugų tiekimą, jo reguliarumą, kokybę ir kai</text:span><text:span text:style-name="T1589">ną bei aplinkos apsaugą. Šie įpareigojimai turi būti aiškūs, suprantami, nediskriminuojantys ir patikimi; valstybės narės nedelsdamos paskelbia ir praneša apie įpareigojimus Komisijai“.</text:span></text:p>
      <text:p text:style-name="P1590"><text:span text:style-name="T1591">2</text:span><text:span text:style-name="T1592">. Lietuvos Respublikos elektros energetikos įstatymo (Žin., 2000,</text:span><text:span text:style-name="T1593"><text:s/>Nr.<text:s/></text:span><text:a xlink:href="https://www.e-tar.lt/portal/lt/legalAct/TAR.F57794B7899F" office:target-frame-name="_blank" xlink:show="new"><text:span text:style-name="T1594">66-1984</text:span></text:a><text:span text:style-name="T1595">, Nr.<text:s/></text:span><text:a xlink:href="https://www.e-tar.lt/portal/lt/legalAct/TAR.5B7429AAD63B" office:target-frame-name="_blank" xlink:show="new"><text:span text:style-name="T1596">113-3606</text:span></text:a><text:span text:style-name="T1597">; 2001, Nr.<text:s/></text:span><text:a xlink:href="https://www.e-tar.lt/portal/lt/legalAct/TAR.3DDAE2AF1D5C" office:target-frame-name="_blank" xlink:show="new"><text:span text:style-name="T1598">56-1983</text:span></text:a><text:span text:style-name="T1599">) 3, 5 ir 38 straipsniai nustato reguliavimo pagrindus, kuriais remdamasi Vyriausybė sudaro viešuosius interesus atitinkančių paslaugų sąrašą ir gali įpareigoti rinkos, perdavimo ar skirstymo tinklų operatorius b</text:span><text:span text:style-name="T1600">ei tiekėjus teikti viešuosius interesus atitinkančias paslaugas. Elektros energijos tiekėjai šių paslaugų teikimo sąnaudas gali įtraukti į elektros energijos pardavimo vartotojams tarifus.</text:span></text:p>
      <text:p text:style-name="P1601"><text:span text:style-name="T1602">Lietuvos Respublikos Vyriausybė 2001 m</text:span><text:span text:style-name="T1603">.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1604">104-3713</text:span></text:a><text:span text:style-name="T1605">) patvir</text:span><text:span text:style-name="T1606">tino Viešuosius interesus atitinkančių paslaugų elektros energetikos sektoriuje sąrašą.</text:span></text:p>
      <text:p text:style-name="P1607"><text:span text:style-name="T1608">3</text:span><text:span text:style-name="T1609">. Įpareigojimų teikti viešuosius interesus atitinkančias paslaugas davimo taisyklės (toliau – taisyklės), sudarytos vadovaujantis nurodytais teisės aktais, nustato</text:span><text:span text:style-name="T1610"><text:s/>elektros energetikos sektoriaus paslaugų, susijusių su visuomenės saugumu, aplinkos apsauga ir elektros energijos gamyba naudojant atsinaujinančiuosius bei atliekinius energijos išteklius, bendrąsias davimo sąlygas ir reglamentuoja reikalavimus bei įparei</text:span><text:span text:style-name="T1611">gojimus tiekimo licencijos turėtojams, rinkos, perdavimo ir skirstymo tinklų operatoriams ir laisviesiems vartotojams, importuojantiems elektros energiją, teikti šias paslaugas.</text:span></text:p>
      <text:p text:style-name="P1612"><text:span text:style-name="T1613">4</text:span><text:span text:style-name="T1614">. Taisyklėse vartojamos sąvokos:</text:span></text:p>
      <text:p text:style-name="P1615"><text:span text:style-name="T1616">Viešieji interesai elektros energetikos<text:s/></text:span><text:span text:style-name="T1617">sektoriuje</text:span><text:span text:style-name="T1618"><text:s/>– visokia veikla ar neveikimas elektros energetikos sektoriuje, tiesiogiai ar netiesiogiai susiję su visuomenės saugumu bei aplinkos apsauga, taip pat elektros energijos gamyba naudojant atsinaujinančiuosius, atliekinius energijos išteklius bei<text:s/></text:span><text:span text:style-name="T1619">kombinuotojo elektros energijos ir šilumos gamybos ciklo elektrinėse.</text:span></text:p>
      <text:p text:style-name="P1620"><text:span text:style-name="T1621">Viešuosius interesus atitinkančios paslaugos</text:span><text:span text:style-name="T1622"><text:s/>– elektros energetikos sektoriaus paslaugos, kurias nustato Lietuvos Respublikos Vyriausybė arba jos įgaliota institucija, vadovaudamasi visu</text:span><text:span text:style-name="T1623">omenės interesais.</text:span></text:p>
      <text:p text:style-name="P1624"><text:span text:style-name="T1625">5</text:span><text:span text:style-name="T1626">. Taisyklės</text:span><text:span text:style-name="T1627"><text:s/></text:span><text:span text:style-name="T1628">yra privalomos:</text:span></text:p>
      <text:p text:style-name="P1629"><text:span text:style-name="T1630">5.1</text:span><text:span text:style-name="T1631">. valstybės institucijoms ir juridiniams ar fiziniams asmenims, kurių kompetencijai priklauso elektros rinkos funkcionavimo, elektros energijos gamybos, tiekimo, perdavimo, skirstymo ir kt. klausimų<text:s/></text:span><text:span text:style-name="T1632">sprendimas;</text:span></text:p>
      <text:p text:style-name="P1633"><text:span text:style-name="T1634">5.2</text:span><text:span text:style-name="T1635">. savivaldybės institucijoms, kurių teritorijoje yra elektros gamybos, tiekimo, perdavimo ir skirstymo įmonės.</text:span></text:p>
      <text:p text:style-name="P1636"/>
      <text:p text:style-name="P1637"><text:span text:style-name="T1638">II</text:span><text:span text:style-name="T1639">.<text:s/></text:span><text:span text:style-name="T1640">ELEKTROS ENERGIJOS SUPIRKIMO REIKALAVIMAI IR ĮPAREIGOJIMAI</text:span></text:p>
      <text:p text:style-name="P1641"/>
      <text:p text:style-name="P1642"><text:span text:style-name="T1643">6</text:span><text:span text:style-name="T1644">. Tiekimo licencijos turėtojai privalo supirkti<text:s/></text:span><text:span text:style-name="T1645">elektros energiją, pagamintą gamintojų, prijungtų prie perdavimo tinklo, naudojant atsinaujinančiuosius bei atliekinius energijos išteklius, ir<text:s/></text:span><text:soft-page-break/><text:span text:style-name="T1646">parduoti ją savo vartotojams. Šis reikalavimas taikomas ir laisviesiems vartotojams, importuojantiems elektros e</text:span><text:span text:style-name="T1647">nergiją. Superkant šią energiją taikomos tokios sąlygos:</text:span></text:p>
      <text:p text:style-name="P1648"><text:span text:style-name="T1649">6.1</text:span><text:span text:style-name="T1650">. perdavimo tinklų operatorius vienodomis ir nediskriminuojančiomis sąlygomis paskirsto tiekėjams konkretų superkamos elektros energijos kiekį, atsižvelgdamas į Valstybinės kainų ir energetikos<text:s/></text:span><text:span text:style-name="T1651">kontrolės komisijos nustatytą proporciją ir vidutinę kainą;</text:span></text:p>
      <text:p text:style-name="P1652">Punkto pakeitimai:</text:p>
      <text:p text:style-name="P1653"><text:span text:style-name="T1654">Nr.<text:s/></text:span><text:a xlink:href="https://www.e-tar.lt/portal/legalAct.html?documentId=TAR.188DA925B0BB" office:target-frame-name="_top" xlink:show="replace"><text:span text:style-name="T1655">453</text:span></text:a><text:span text:style-name="T1656">, 2002-12-17, Žin., 2002, Nr. 125-5686 (2002-12-31), i. k. 1022020ISAK00000453</text:span></text:p>
      <text:p text:style-name="Normal"/>
      <text:p text:style-name="P1657"><text:span text:style-name="T1658">6.2</text:span><text:span text:style-name="T1659">.</text:span><text:span text:style-name="T1660"><text:s/>Valstybinė kainų ir energetikos veiklos kontrolės komisija nustato elektros energijos supirkimo kainą;</text:span></text:p>
      <text:p text:style-name="P1661"><text:span text:style-name="T1662">6.3</text:span><text:span text:style-name="T1663">. tiekėjai superkamą energiją įtraukia į apskaitą atskirose sąskaitose, be to, šios paslaugos teikimo sąnaudas jie gali įtraukti į elektros energ</text:span><text:span text:style-name="T1664">ijos pardavimo vartotojams tarifus;</text:span></text:p>
      <text:p text:style-name="P1665"><text:span text:style-name="T1666">6.4</text:span><text:span text:style-name="T1667">. perdavimo tinklo operatorius turi užtikrinti pirmenybinį elektros energijos, pagamintos naudojant atsinaujinančiuosius ir atliekinius energijos išteklius, transportavimą elektros perdavimo tinklais (kai laidumas</text:span><text:span text:style-name="T1668"><text:s/>ribotas).</text:span></text:p>
      <text:p text:style-name="P1669"><text:span text:style-name="T1670">7</text:span><text:span text:style-name="T1671">. Tiekimo licencijos turėtojai privalo supirkti elektros energiją, pagamintą termofikaciniu režimu kombinuotojo elektros energijos ir šilumos gamybos ciklo elektrinėse, kai jos tiekia šilumą į miestų centralizuotuosius šilumos tiekimo tin</text:span><text:span text:style-name="T1672">klus, ir parduoti ją savo vartotojams. Šis reikalavimas taikomas ir laisviesiems vartotojams, importuojantiems elektros energiją. Superkant šią energiją taikomos tokios sąlygos:</text:span></text:p>
      <text:p text:style-name="P1673"><text:span text:style-name="T1674">7.1</text:span><text:span text:style-name="T1675">. Ūkio ministerija nustato elektrinių, iš kurių būtina supirkti elektros<text:s/></text:span><text:span text:style-name="T1676">energiją, sąrašą ir supirkimo apimtį per kiekvienus kalendorinius metus;</text:span></text:p>
      <text:p text:style-name="P1677"><text:span text:style-name="T1678">7.2</text:span><text:span text:style-name="T1679">. perdavimo tinklų operatorius vienodomis ir nediskriminuojančiomis sąlygomis paskirsto tiekėjams konkretų superkamos elektros energijos kiekį, atsižvelgdamas į Valstybinės kai</text:span><text:span text:style-name="T1680">nų ir energetikos kontrolės komisijos nustatytą proporciją ir vidutinę kainą;</text:span></text:p>
      <text:p text:style-name="P1681">Punkto pakeitimai:</text:p>
      <text:p text:style-name="P1682"><text:span text:style-name="T1683">Nr.<text:s/></text:span><text:a xlink:href="https://www.e-tar.lt/portal/legalAct.html?documentId=TAR.188DA925B0BB" office:target-frame-name="_top" xlink:show="replace"><text:span text:style-name="T1684">453</text:span></text:a><text:span text:style-name="T1685">, 2002-12-17, Žin., 2002, Nr. 125-5686 (2002-12-31), i. k. 1022020ISAK</text:span><text:span text:style-name="T1686">00000453</text:span></text:p>
      <text:p text:style-name="Normal"/>
      <text:p text:style-name="P1687"><text:span text:style-name="T1688">7.3</text:span><text:span text:style-name="T1689">. Valstybinė kainų ir energetikos veiklos kontrolės komisija nustato elektros energijos supirkimo kainos reguliavimo tvarką;</text:span></text:p>
      <text:p text:style-name="P1690"><text:span text:style-name="T1691">7.4</text:span><text:span text:style-name="T1692">. tiekėjai šios paslaugos teikimo sąnaudas gali įtraukti į elektros energijos pardavimo vartotojams tarifus</text:span><text:span text:style-name="T1693">.</text:span></text:p>
      <text:p text:style-name="P1694"><text:span text:style-name="T1695">8</text:span><text:span text:style-name="T1696">. Tiekimo licencijos turėtojai privalo supirkti elektros energiją, pagamintą nustatytose elektrinėse, kuriose elektros energijos gamyba būtina energetikos sistemos rezervams užtikrinti, ir parduoti energiją savo vartotojams. Šis reikalavimas taiko</text:span><text:span text:style-name="T1697">mas ir laisviesiems vartotojams, importuojantiems elektros energiją. Superkant šią energiją taikomos tokios sąlygos:</text:span></text:p>
      <text:p text:style-name="P1698"><text:span text:style-name="T1699">8.1</text:span><text:span text:style-name="T1700">. Ūkio ministerija nustato elektrinių, iš kurių būtina supirkti elektros energiją, sąrašą ir supirkimo apimtį per kiekvienus kalendori</text:span><text:span text:style-name="T1701">nius metus;</text:span></text:p>
      <text:p text:style-name="P1702"><text:span text:style-name="T1703">8.2</text:span><text:span text:style-name="T1704">. perdavimo tinklų operatorius vienodomis ir nediskriminuojančiomis sąlygomis paskirsto tiekėjams konkretų superkamos elektros energijos kiekį, atsižvelgdamas į Valstybinės kainų ir energetikos kontrolės komisijos nustatytą proporciją ir</text:span><text:span text:style-name="T1705"><text:s/>vidutinę kainą;</text:span></text:p>
      <text:p text:style-name="P1706">Punkto pakeitimai:</text:p>
      <text:p text:style-name="P1707"><text:span text:style-name="T1708">Nr.<text:s/></text:span><text:a xlink:href="https://www.e-tar.lt/portal/legalAct.html?documentId=TAR.188DA925B0BB" office:target-frame-name="_top" xlink:show="replace"><text:span text:style-name="T1709">453</text:span></text:a><text:span text:style-name="T1710">, 2002-12-17, Žin., 2002, Nr. 125-5686 (2002-12-31), i. k. 1022020ISAK00000453</text:span></text:p>
      <text:p text:style-name="Normal"/>
      <text:p text:style-name="P1711"><text:span text:style-name="T1712">8.3</text:span><text:span text:style-name="T1713">. Valstybinė kainų ir energetikos veiklos<text:s/></text:span><text:span text:style-name="T1714">kontrolės komisija nustato elektros energijos supirkimo kainos reguliavimo tvarką;</text:span></text:p>
      <text:p text:style-name="P1715"><text:span text:style-name="T1716">8.4</text:span><text:span text:style-name="T1717">. tiekėjai šios paslaugos teikimo sąnaudas gali įtraukti į elektros energijos pardavimo vartotojams tarifus.</text:span></text:p>
      <text:p text:style-name="P1718"><text:span text:style-name="T1719">9</text:span><text:span text:style-name="T1720">. Visuomeninio tiekimo licencijos turėtojai prival</text:span><text:span text:style-name="T1721">o supirkti elektros energiją, pagamintą gamintojų, prijungtų prie skirstomojo tinklo, naudojant atsinaujinančiuosius bei atliekinius energijos išteklius, ir parduoti ją savo vartotojams. Šis reikalavimas taikomas ir laisviesiems vartotojams, importuojantie</text:span><text:span text:style-name="T1722">ms elektros energiją. Superkant šią energiją taikomos tokios sąlygos:</text:span></text:p>
      <text:p text:style-name="P1723"><text:span text:style-name="T1724">9.1</text:span><text:span text:style-name="T1725">. Valstybinė kainų ir energetikos veiklos kontrolės komisija nustato elektros energijos supirkimo kainą;</text:span></text:p>
      <text:p text:style-name="P1726"><text:span text:style-name="T1727">9.2</text:span><text:span text:style-name="T1728">. visuomeniniai tiekėjai superkamą energiją įtraukia į apskaitą atski</text:span><text:span text:style-name="T1729">rose sąskaitose, be to, šios paslaugos teikimo sąnaudas jie gali įtraukti į elektros energijos pardavimo vartotojams tarifus.</text:span></text:p>
      <text:p text:style-name="P1730"><text:span text:style-name="T1731">10</text:span><text:span text:style-name="T1732">. Tiekimo licencijos turėtojai ir laisvieji vartotojai, importuojantys elektros energiją, privalo sumokėti atominės energe</text:span><text:span text:style-name="T1733">tikos darbo saugumo užtikrinimo, atliekų saugojimo ir laidojimo išlaidas. Mokant už šias išlaidas taikomos tokios sąlygos:</text:span></text:p>
      <text:p text:style-name="P1734"><text:span text:style-name="T1735">10.1</text:span><text:span text:style-name="T1736">. Valstybinė kainų ir energetikos veiklos kontrolės komisija Ūkio ministerijos teikimu, kuriame atsižvelgiama į Europos Sąjungo</text:span><text:span text:style-name="T1737">s, G-7 valstybių grupės ir kitų valstybių bei tarptautinių finansų institucijų ilgalaikę ir esminę finansinę pagalbą, nustato būtinas lėšas atominės energetikos darbo saugumo užtikrinimo, atliekų saugojimo ir laidojimo išlaidoms padengti per kalendorinius<text:s/></text:span><text:span text:style-name="T1738">metus;</text:span></text:p>
      <text:p text:style-name="P1739"><text:span text:style-name="T1740">10.2</text:span><text:span text:style-name="T1741">. perdavimo tinklų operatorius paskirsto šias lėšas kiekvienam tiekimo licencijos turėtojui ir laisvajam vartotojui, importuojančiam elektros energiją, proporcingai numatomam pirkti elektros energijos kiekiui;</text:span></text:p>
      <text:p text:style-name="P1742">Punkto pakeitimai:</text:p>
      <text:p text:style-name="P1743"><text:span text:style-name="T1744">Nr.<text:s/></text:span><text:a xlink:href="https://www.e-tar.lt/portal/legalAct.html?documentId=TAR.188DA925B0BB" office:target-frame-name="_top" xlink:show="replace"><text:span text:style-name="T1745">453</text:span></text:a><text:span text:style-name="T1746">, 2002-12-17, Žin., 2002, Nr. 125-5686 (2002-12-31), i. k. 1022020ISAK00000453</text:span></text:p>
      <text:p text:style-name="Normal"/>
      <text:p text:style-name="P1747"><text:span text:style-name="T1748">10.3</text:span><text:span text:style-name="T1749">. tiekėjai šias lėšas įtraukia į apskaitą atskirose sąskaitose, be to, šios paslaugos teiki</text:span><text:span text:style-name="T1750">mo sąnaudas jie gali įtraukti į elektros energijos pardavimo vartotojams tarifus;</text:span></text:p>
      <text:p text:style-name="P1751"><text:span text:style-name="T1752">10.4</text:span><text:span text:style-name="T1753">. perdavimo tinklų operatorius iš tiekėjų gautas šios paslaugos teikimo lėšas privalo pervesti įmonėms, kurios atlieka atominės energetikos darbo saugumo užtikrinimo,</text:span><text:span text:style-name="T1754"><text:s/>atliekų saugojimo ir laidojimo darbus;</text:span></text:p>
      <text:p text:style-name="P1755">Punkto pakeitimai:</text:p>
      <text:p text:style-name="P1756"><text:span text:style-name="T1757">Nr.<text:s/></text:span><text:a xlink:href="https://www.e-tar.lt/portal/legalAct.html?documentId=TAR.188DA925B0BB" office:target-frame-name="_top" xlink:show="replace"><text:span text:style-name="T1758">453</text:span></text:a><text:span text:style-name="T1759">, 2002-12-17, Žin., 2002, Nr. 125-5686 (2002-12-31), i. k. 1022020ISAK00000453</text:span></text:p>
      <text:p text:style-name="Normal"/>
      <text:p text:style-name="P1760"><text:span text:style-name="T1761">11</text:span><text:span text:style-name="T1762">. Gamintojai, atitin</text:span><text:span text:style-name="T1763">kantys 7 ir 8 punktuose nurodytas kategorijas, ne vėliau kaip iki kiekvienų kalendorinių metų liepos 1 dienos privalo raštu kreiptis į Ūkio ministeriją dėl planuojamos parduoti elektros energijos apimties nustatymo. Prie prašymo būtina pridėti:</text:span></text:p>
      <text:p text:style-name="P1764"><text:span text:style-name="T1765">11.1</text:span><text:span text:style-name="T1766">. įmo</text:span><text:span text:style-name="T1767">nės registravimo pažymėjimo ir įmonės įstatų kopijas, patvirtintas įmonės antspaudu ir vadovo parašu;</text:span></text:p>
      <text:p text:style-name="P1768"><text:span text:style-name="T1769">11.2</text:span><text:span text:style-name="T1770">. dokumentus, patvirtinančius, kad gamintojas priskirtinas vienai iš gamintojų kategorijų, nurodytų Lietuvos Respublikos Vyriausybės 2001 m. gruod</text:span><text:span text:style-name="T1771">žio 5 d. nutarimu Nr. 1474 (Žin., 2001, Nr.<text:s/></text:span><text:a xlink:href="https://www.e-tar.lt/portal/lt/legalAct/TAR.7FB17CA1C88F" office:target-frame-name="_blank" xlink:show="new"><text:span text:style-name="T1772">104-3713</text:span></text:a><text:span text:style-name="T1773">) patvirtintame Viešuosius interesus atitinkančių paslaugų sąraše;</text:span></text:p>
      <text:p text:style-name="P1774"><text:span text:style-name="T1775">11.3</text:span><text:span text:style-name="T1776">. prašomą patvirtinti elektros energijos tie</text:span><text:span text:style-name="T1777">kimo apimtį ir motyvus tokiai apimčiai nustatyti.</text:span></text:p>
      <text:p text:style-name="P1778"><text:span text:style-name="T1779">12</text:span><text:span text:style-name="T1780">. Ūkio ministerija ne vėliau kaip iki kiekvienų kalendorinių metų rugpjūčio 1 dienos privalo patvirtinti kreipimesi nurodytą elektros energijos supirkimo apimtį arba argumentuotai sumažinti ar atsis</text:span><text:span text:style-name="T1781">akyti jas patvirtinti bei raštu informuoti visus dėl tokios apimties patvirtinimo besikreipusius gamintojus, rinkos operatorių ir Valstybinę kainų ir energetikos kontrolės komisiją.</text:span></text:p>
      <text:p text:style-name="P1782"><text:span text:style-name="T1783">13</text:span><text:span text:style-name="T1784">. Gamintojai, kuriems šiose taisyklėse nurodyta tvarka Ūkio minister</text:span><text:span text:style-name="T1785">ija nustato konkrečią pardavimo apimtį, ne vėliau kaip iki kiekvienų kalendorinių metų rugpjūčio 15 dienos skaičiuoja kainas, atsižvelgdami į Ūkio ministerijos nustatytą apimtį, ir pristato Valstybinei kainų ir energetikos kontrolės komisijai apskaičiavimu</text:span><text:span text:style-name="T1786">s kainų pagrįstumui patikrinti.</text:span></text:p>
      <text:p text:style-name="P1787"><text:span text:style-name="T1788">14</text:span><text:span text:style-name="T1789">. Valstybinė kainų ir energetikos kontrolės komisija ne vėliau kaip iki kiekvienų kalendorinių metų rugsėjo 15 dienos nustato, ar kainos apskaičiuotos laikantis nustatytos metodikos ir tvarkos. Gamintojams per 30 dienų</text:span><text:span text:style-name="T1790"><text:s/>neištaisius nurodytų klaidų, Valstybinė kainų ir energetikos kontrolės komisija turi teisę vienašališkai nustatyti gamintojų kainas.</text:span></text:p>
      <text:p text:style-name="P1791"><text:span text:style-name="T1792">15</text:span><text:span text:style-name="T1793">. Viešuosius interesus atitinkančių paslaugų sąraše nurodytą elektros energiją iš gamintojų, prijungtų prie perdavim</text:span><text:span text:style-name="T1794">o tinklų, kurios supirkimo apimtį tvirtina Ūkio ministerija, centralizuotai paskirsto perdavimo tinklo operatoriaus licencijos turėtojas visiems tiekėjams bei laisviesiems vartotojams, importuojantiems elektros energiją.</text:span></text:p>
      <text:p text:style-name="P1795"><text:span text:style-name="T1796">Perdavimo tinklų operatorius, paski</text:span><text:span text:style-name="T1797">rstydamas Viešuosius interesus atitinkančių paslaugų sąraše nurodytą elektros energiją tiekėjams bei laisviesiems vartotojams, importuojantiems elektros energiją, privalo vadovautis lygiateisiškumo principu, atsižvelgdamas į įpareigojimų dydį, priskirtą<text:s/></text:span><text:soft-page-break/><text:span text:style-name="T1798">vi</text:span><text:span text:style-name="T1799">suomeniniams tiekėjams, superkantiems elektros energiją iš gamintojų, prijungtų prie skirstomųjų tinklų.</text:span></text:p>
      <text:p text:style-name="P1800"><text:span text:style-name="T1801">Viešuosius interesus atitinkančių paslaugų elektros energijos kainai ir proporcijai nustatyti perdavimo tinklų operatorius privalo parengti ir pateikti</text:span><text:span text:style-name="T1802"><text:s/>Valstybinei kainų ir energetikos kontrolės komisijai patvirtinti viešuosius interesus atitinkančias paslaugas elektros energijos pardavimo tiekėjams apimčių ir kainos skaičiavimo metodiką.</text:span></text:p>
      <text:p text:style-name="P1803">Punkto pakeitimai:</text:p>
      <text:p text:style-name="P1804"><text:span text:style-name="T1805">Nr.<text:s/></text:span><text:a xlink:href="https://www.e-tar.lt/portal/legalAct.html?documentId=TAR.188DA925B0BB" office:target-frame-name="_top" xlink:show="replace"><text:span text:style-name="T1806">453</text:span></text:a><text:span text:style-name="T1807">, 2002-12-17, Žin., 2002, Nr. 125-5686 (2002-12-31), i. k. 1022020ISAK00000453</text:span></text:p>
      <text:p text:style-name="Normal"/>
      <text:p text:style-name="P1808"><text:span text:style-name="T1809">16</text:span><text:span text:style-name="T1810">. Viešuosius interesus atitinkančių paslaugų sąraše nurodytą elektros energiją iš gamin</text:span><text:span text:style-name="T1811">tojų, prijungtų prie skirstomųjų tinklų, kurių supirkimo apimtį tvirtina Ūkio ministerija, centralizuotai superka to regiono, kuriame yra šis gamintojas, visuomeninis tiekėjas.</text:span></text:p>
      <text:p text:style-name="P1812"/>
      <text:p text:style-name="P1813"><text:span text:style-name="T1814">III</text:span><text:span text:style-name="T1815">.<text:s/></text:span><text:span text:style-name="T1816">ĮPAREIGOJIMAI UŽTIKRINTI VISŲ VARTOTOJŲ APRŪPINIMĄ ELEKTROS ENERGIJ</text:span><text:span text:style-name="T1817">A</text:span></text:p>
      <text:p text:style-name="P1818"/>
      <text:p text:style-name="P1819"><text:span text:style-name="T1820">17</text:span><text:span text:style-name="T1821">. Perdavimo tinklų ir skirstomųjų tinklų operatoriai privalo garantuoti visų vartotojų, įvykdžiusių atitinkamus norminiais dokumentais apibrėžtus reikalavimus, prijungimą prie perdavimo ar skirstomųjų elektros tinklų ir užtikrinti jiems reguliarų<text:s/></text:span><text:span text:style-name="T1822">(patikimą) elektros energijos tiekimą. Energijos perdavimo ir skirstymo kokybė turi atitikti atitinkamų standartų reikalavimus.</text:span></text:p>
      <text:p text:style-name="P1823"><text:span text:style-name="T1824">Jei avarinėse situacijose būtina apriboti vartojimą, tai vartotojams elektros energija turi būti atjungiama ar apribojama pagal<text:s/></text:span><text:span text:style-name="T1825">iš anksto nustatytus ir viešai paskelbtus vartojimo apribojimo prioritetus.</text:span></text:p>
      <text:p text:style-name="P1826"><text:span text:style-name="T1827">18</text:span><text:span text:style-name="T1828">. Visuomeniniai ir nepriklausomi tiekėjai bei skirstomųjų tinklų ir perdavimo tinklų operatoriai, sudarydami su vartotojais atitinkamas elektros pardavimo, transportavimo ar<text:s/></text:span><text:span text:style-name="T1829">naudojimosi tinklu sutartis, privalo užtikrinti vartotojų interesų gynimą. Tam sutartyse privaloma patenkinti šiuos reikalavimus:</text:span></text:p>
      <text:p text:style-name="P1830"><text:span text:style-name="T1831">18.1</text:span><text:span text:style-name="T1832">. sutarties sąvokos ir sąlygos turi būti aiškios ir užtikrinti vartotojams skaidrią informaciją apie numatomas paslaugas</text:span><text:span text:style-name="T1833">, jų tarifus, atsiskaitymus už energiją, paslaugų kokybę ir kompensavimą, jei kokybės reikalavimai bus pažeidžiami;</text:span></text:p>
      <text:p text:style-name="P1834"><text:span text:style-name="T1835">18.2</text:span><text:span text:style-name="T1836">. ginčų sprendimo mechanizmas turi būti aiškus ir reikalauti mažai išlaidų.</text:span></text:p>
      <text:p text:style-name="P1837"/>
      <text:p text:style-name="P1838"><text:span text:style-name="T1839">IV</text:span><text:span text:style-name="T1840">.<text:s/></text:span><text:span text:style-name="T1841">ELEKTROS ENERGIJOS TIEKIMO SAUGUMO UŽTIKRIN</text:span><text:span text:style-name="T1842">IMAS</text:span></text:p>
      <text:p text:style-name="P1843"/>
      <text:p text:style-name="P1844"><text:span text:style-name="T1845">19</text:span><text:span text:style-name="T1846">. Perdavimo tinklo operatorius privalo plėtoti šalies energetikos sistemos infrastruktūrą ir sisteminius ryšius siekdamas patenkinti augančius šalies elektros energijos poreikius, aiškiai ir skaidriai reglamentuodamas su tuo susijusias išlaidas</text:span><text:span text:style-name="T1847"><text:s/>bei jų kompensavimo tvarką.</text:span></text:p>
      <text:p text:style-name="P1848"><text:span text:style-name="T1849">20</text:span><text:span text:style-name="T1850">. Ūkio ministerija:</text:span></text:p>
      <text:p text:style-name="P1851"><text:span text:style-name="T1852">20.1</text:span><text:span text:style-name="T1853">. atlieka su tiekimo saugumu susijusių klausimų stebėseną (monitoringą) šalies elektros energijos rinkoje ir kasmet iki liepos 31 d. paskelbia ataskaitą su išvadomis ir pasiūlymais. Stebėsena tur</text:span><text:span text:style-name="T1854">i apimti šiuos klausimus: tiekimo šaltinių pajėgumo ir poreikių balansas, laukiami galios poreikiai ir planuojami ar statomi šaltinių pajėgumo objektai, taip pat konkurencijos apimtis šalies rinkoje;</text:span></text:p>
      <text:p text:style-name="P1855"><text:span text:style-name="T1856">20.2</text:span><text:span text:style-name="T1857">. palaiko ryšius su Europos Sąjungos<text:s/></text:span><text:span text:style-name="T1858">institucijomis, informuoja jas apie priemones, kurios buvo priimtos nustatant įpareigojimus teikti viešuosius interesus atitinkančias paslaugas.</text:span></text:p>
      <text:p text:style-name="P1859"/>
      <text:p text:style-name="P1860"><text:span text:style-name="T1861">V</text:span><text:span text:style-name="T1862">.<text:s/></text:span><text:span text:style-name="T1863">BAIGIAMOSIOS NUOSTATOS</text:span></text:p>
      <text:p text:style-name="P1864"/>
      <text:p text:style-name="P1865"><text:span text:style-name="T1866">21</text:span><text:span text:style-name="T1867">. Juridiniai ir fiziniai asmenys, pažeidę šias taisykles, atsako Liet</text:span><text:span text:style-name="T1868">uvos Respublikos įstatymų nustatyta tvarka.</text:span></text:p>
      <text:p text:style-name="P1869"><text:span text:style-name="T1870">22</text:span><text:span text:style-name="T1871">. Ūkio ministerija ir Valstybinė kainų ir energetikos kontrolės komisija pagal savo kompetenciją kontroliuoja, kaip laikomasi šių taisyklių nuostatų.</text:span></text:p>
      <text:p text:style-name="P1872"><text:span text:style-name="T1873">23</text:span><text:span text:style-name="T1874">.</text:span><text:span text:style-name="T1875"><text:s/></text:span><text:span text:style-name="T1876">Ūkio ministerijos sprendimai dėl elektros energi</text:span><text:span text:style-name="T1877">jos supirkimo iš šių taisyklių II skyriuje nurodytų elektrinių (sąrašas ir supirkimo apimties klausimai) gali būti skundžiami įstatymų nustatyta tvarka.</text:span></text:p>
      <text:p text:style-name="P1878"><text:span text:style-name="T1879">______________</text:span></text:p>
      <text:soft-page-break/>
      <text:p text:style-name="P1880"><text:span text:style-name="T1881">PATVIRTINTA</text:span></text:p>
      <text:p text:style-name="P1882">Lietuvos Respublikos ūkio ministro</text:p>
      <text:p text:style-name="P1883">2001 m. gruodžio 18 d. įsakymu<text:s/>Nr. 380</text:p>
      <text:p text:style-name="P1884"/>
      <text:p text:style-name="P1885"><text:span text:style-name="T1886">ENERGETIKOS ĮRENGINIŲ AVARIJŲ IR SUTRIKIMŲ TYRIMO IR APSKAITOS NUOSTATAI</text:span></text:p>
      <text:p text:style-name="P1887"/>
      <text:p text:style-name="P1888"><text:span text:style-name="T1889">I. Bendroji dalis</text:span></text:p>
      <text:p text:style-name="P1890"/>
      <text:p text:style-name="P1891"><text:span text:style-name="T1892">1</text:span><text:span text:style-name="T1893">. Šie nuostatai reglamentuoja elektros, šilumos, dujų įrenginiuose (toliau – energetikos įrenginiuose) įvykusių avarijų, sutrikimų tyrimo tvarką ir y</text:span><text:span text:style-name="T1894">ra privalomi fiziniams bei juridiniams asmenims, turintiems energetikos įrenginius, kurie gamina, tiekia, paskirsto ar vartoja elektros, šilumos energiją (toliau – energiją), degiąsias gamtines ir suskystintąsias angliavandenilines dujas, naudojamas kurui<text:s/></text:span><text:span text:style-name="T1895">(toliau – dujas), neatsižvelgiant į žinybinį pavaldumą ir nuosavybės formas.</text:span></text:p>
      <text:p text:style-name="P1896"><text:span text:style-name="T1897">Dėl energetikos įrenginio avarijos, sutrikimo įvykę nelaimingi atsitikimai, susiję su darbo sutartimi sulygtu darbu, tiriami vadovaujantis Nelaimingų atsitikimų darbe tyrimo ir ap</text:span><text:span text:style-name="T1898">skaitos nuostatais, patvirtintais 2001 m. birželio 19 d. Lietuvos Respublikos Vyriausybės nutarimu Nr. 748 (Žin., 2001, Nr.<text:s/></text:span><text:a xlink:href="https://www.e-tar.lt/portal/lt/legalAct/TAR.78219AE53412" office:target-frame-name="_blank" xlink:show="new"><text:span text:style-name="T1899">53-1881</text:span></text:a><text:span text:style-name="T1900">). Mirtini ir sunkūs buitiniai nelaiming</text:span><text:span text:style-name="T1901">i atsitikimai, susiję su elektros, šilumos ir dujų įrenginių pavojingais ir kenksmingais veiksniais, tiriami vadovaujantis šių atsitikimų tyrimo tvarka, patvirtinta 2001 m. lapkričio 28 d. Energetikos valstybinės inspekcijos įsakymu Nr. 55 (Žin., 2001, Nr.</text:span><text:span text:style-name="T1902"><text:s/></text:span><text:a xlink:href="https://www.e-tar.lt/portal/lt/legalAct/TAR.FBA1E9FD58F1" office:target-frame-name="_blank" xlink:show="new"><text:span text:style-name="T1903">102-3649</text:span></text:a><text:span text:style-name="T1904">).</text:span></text:p>
      <text:p text:style-name="P1905"><text:span text:style-name="T1906">Jei dėl energetikos įrenginio gedimo ar sutrikimo pavojingame objekte įvyksta pramoninė avarija, ji tiriama vadovaujantis Pramoninių avarijų prevencijos, likvi</text:span><text:span text:style-name="T1907">davimo ir tyrimo nuostatais, patvirtintais Lietuvos Respublikos Vyriausybės 1995 m. rugpjūčio 4 d. nutarimu Nr. 1090 (Žin., 1995, Nr.<text:s/></text:span><text:a xlink:href="https://www.e-tar.lt/portal/lt/legalAct/TAR.6E33F98B8236" office:target-frame-name="_blank" xlink:show="new"><text:span text:style-name="T1908">65-1625</text:span></text:a><text:span text:style-name="T1909">), dalyvaujant Energetikos val</text:span><text:span text:style-name="T1910">stybinės inspekcijos pareigūnui.</text:span></text:p>
      <text:p text:style-name="P1911"><text:span text:style-name="T1912">2</text:span><text:span text:style-name="T1913">. Energetikos įrenginių avarijų, šių įrenginių darbo sutrikimų tyrimo tikslas: nustatyti avarijų, sutrikimų priežastis, numatyti priemones panašiems atvejams išvengti, įvertinti energetikos įrenginių darbo patikimumą,<text:s/></text:span><text:span text:style-name="T1914">saugumą, personalo veiksmus.</text:span></text:p>
      <text:p text:style-name="P1915"><text:span text:style-name="T1916">3</text:span><text:span text:style-name="T1917">. Energetikos įrenginių darbo sutrikimai, elektros, šilumos gamybos bei šių energijos rūšių ir dujų perdavimo, paskirstymo, vartojimo nutraukimai ar apribojimai pagal jų pobūdį bei pasekmes skirstomi į avarijas ir sutrikim</text:span><text:span text:style-name="T1918">us (žr. II skyrių). Branduolinės energetikos objektuose šie sutrikimai klasifikuojami remiantis teisės aktais, reglamentuojančiais šių objektų eksploatavimą, tačiau įvykus incidentui su elektros, šilumos bei dujų įrenginiais ir jei toks incidentas pagal ši</text:span><text:span text:style-name="T1919">uos Nuostatus būtų klasifikuojamas kaip energetikos įrenginių avarija ar sutrikimas, tai dalyvauti tiriant tokį incidentą turi būti kviečiamas Energetikos valstybinės inspekcijos atstovas. Apie tokį incidentą pranešama remiantis šių Nuostatų 4 punktu.</text:span></text:p>
      <text:p text:style-name="P1920"><text:span text:style-name="T1921">4</text:span><text:span text:style-name="T1922">. Energetikos įrenginio valdytojas ar jo įgaliotas asmuo, sužinojęs apie įvykusią avariją ar sutrikimą, taip pat dėl energetikos įrenginių avarijos ar sutrikimo nukentėjus darbuotojams bei padarius žalą aplinkai, ne vėliau kaip per 4 valandas, o jei šie į</text:span><text:span text:style-name="T1923">vykiai įvyksta nedarbo dieną, tai ne vėliau kaip per 2 valandas prasidėjus darbo dienai privalo pranešti Energetikos valstybinės inspekcijos teritoriniams skyriams, taip pat organizuoti avarijų, sutrikimų tyrimą, jų padarinių lokalizavimą ir likvidavimą. A</text:span><text:span text:style-name="T1924">pie šiuos įvykius būtina pranešti ir kitoms institucijoms, jei tai nustatyta kituose teisės aktuose.</text:span></text:p>
      <text:p text:style-name="P1925"><text:span text:style-name="T1926">5</text:span><text:span text:style-name="T1927">. Tais atvejais, kai avarija ar sutrikimas susiję su energetikos įrenginių (prietaisų) naudojimu gyvenamuosiuose namuose, apie šiuos įvykius vietos sa</text:span><text:span text:style-name="T1928">vivaldos institucijos praneša Energetikos valstybinės inspekcijos teritoriniam skyriui.</text:span></text:p>
      <text:p text:style-name="P1929"><text:span text:style-name="T1930">6</text:span><text:span text:style-name="T1931">. Kiekvienas apskaitomas sutrikimas turi būti klasifikuojamas pagal sunkiausias pasekmes.</text:span></text:p>
      <text:p text:style-name="P1932"><text:span text:style-name="T1933">7</text:span><text:span text:style-name="T1934">.</text:span><text:span text:style-name="T1935"><text:s/></text:span><text:span text:style-name="T1936">Tyrimo dokumentuose nustatytas organizacines ir technines priemone</text:span><text:span text:style-name="T1937">s privaloma vykdyti nurodytais terminais.</text:span></text:p>
      <text:p text:style-name="P1938"><text:span text:style-name="T1939">8</text:span><text:span text:style-name="T1940">. Už avarijos ar sutrikimo nuslėpimą, jų aplinkybių pakeitimą, nepranešimą šių Nuostatų 4 punktu nustatytu laiku atsako objekto, kuriame įvyko šis įvykis, vadovas, valdytojas teisės aktų nustatyta tvarka.</text:span></text:p>
      <text:p text:style-name="P1941"><text:span text:style-name="T1942">9</text:span><text:span text:style-name="T1943">. Pagrindinės sąvokos ir apibrėžimai:</text:span></text:p>
      <text:soft-page-break/>
      <text:p text:style-name="P1944"><text:span text:style-name="T1945">energetikos sektorius</text:span><text:span text:style-name="T1946"><text:s/>–<text:s/></text:span><text:span text:style-name="T1947">energetikos dalis, susijusi su kuria nors energijos išteklių ar energijos rūšimi: kuru, elektra, šiluma;</text:span></text:p>
      <text:p text:style-name="P1948"><text:span text:style-name="T1949">energetikos įrenginiai:</text:span></text:p>
      <text:p text:style-name="P1950"><text:span text:style-name="T1951">- elektros įrenginiai</text:span><text:span text:style-name="T1952"><text:s/>–<text:s/></text:span><text:span text:style-name="T1953">tai įrenginiai (mašinos, aparatai, linij</text:span><text:span text:style-name="T1954">os ir jų pagalbiniai įtaisai), skirti elektros energijai gaminti, kaupti, perduoti, keisti (transformuoti), paskirstyti arba vartoti;</text:span></text:p>
      <text:p text:style-name="P1955"><text:span text:style-name="T1956">- šilumos įrenginiai</text:span><text:span text:style-name="T1957"><text:s/>–<text:s/></text:span><text:span text:style-name="T1958">įrenginiai, kuriais šilumos energija gaminama, kaupiama, redukuojama, perduodama, skirstoma,<text:s/></text:span><text:span text:style-name="T1959">vartojama, taip pat kuriuose skystasis arba kietasis kuras bei vanduo paruošiami šilumai gaminti ir tiekti;</text:span></text:p>
      <text:p text:style-name="P1960"><text:span text:style-name="T1961">- dujų įrenginiai</text:span><text:span text:style-name="T1962"><text:s/>–<text:s/></text:span><text:span text:style-name="T1963">tai įrenginiai, kuriais degiosios gamtinės ar suskystintosios angliavandenilinės dujos naudojamos kurui, tiekiamos, transportuoj</text:span><text:span text:style-name="T1964">amos, skirstomos, saugomos, vartojamos;</text:span></text:p>
      <text:p text:style-name="P1965"><text:span text:style-name="T1966">pagrindinė (elektrinės, transformatorinės pastotės, elektros ar šilumos tinklo, katilinės) schema</text:span><text:span text:style-name="T1967"><text:s/>– schema, sujungianti elektros</text:span><text:span text:style-name="T1968"><text:s/></text:span><text:span text:style-name="T1969">ar šilumos įrenginius, tarp jų ir rezervinius, be kurių neįmanoma atlikti pagrindinės o</text:span><text:span text:style-name="T1970">bjekto funkcijos projektinio patikimumo, efektyvumo ir saugumo lygiu;</text:span></text:p>
      <text:p text:style-name="P1971"><text:span text:style-name="T1972">dujas deginantys įrenginiai</text:span><text:span text:style-name="T1973"><text:s/>–<text:s/></text:span><text:span text:style-name="T1974">įvairios paskirties įrenginiai dujoms deginti su degimui reikalingo oro padavimo ir degimo produktų šalinimo įranga bei jų instaliacija;</text:span></text:p>
      <text:p text:style-name="P1975"><text:span text:style-name="T1976">dujų tiekimo sistem</text:span><text:span text:style-name="T1977">a (-os) –<text:s/></text:span><text:span text:style-name="T1978">dujų vamzdynų ir įrenginių dujoms tiekti, transportuoti ir skirstyti visuma kartu su apsaugos nuo elektrocheminės korozijos įrenginiais;</text:span></text:p>
      <text:p text:style-name="P1979"><text:span text:style-name="T1980">buitiniai dujiniai prietaisai</text:span><text:span text:style-name="T1981"><text:s/>–<text:s/></text:span><text:span text:style-name="T1982">dujas deginantys prietaisai su degimui reikalingo oro padavimo ir degimo prod</text:span><text:span text:style-name="T1983">uktų šalinimo sistemomis: viryklės, vandens šildytuvai, šildymo katilai, oro šildytuvai, židiniai ir kiti šildymo prietaisai, kurių galia ne didesnė kaip 120 kW;</text:span></text:p>
      <text:p text:style-name="P1984"><text:span text:style-name="T1985">šilumos šaltinis</text:span><text:span text:style-name="T1986"><text:s/>–<text:s/></text:span><text:span text:style-name="T1987">šilumos įrenginių, kuriuose gaminama šilumos energija, visuma;</text:span></text:p>
      <text:p text:style-name="P1988"><text:span text:style-name="T1989">šilumos tink</text:span><text:span text:style-name="T1990">lų magistralė</text:span><text:span text:style-name="T1991"><text:s/>–<text:s/></text:span><text:span text:style-name="T1992">vamzdynų sistema, skirta šilumai perduoti tarp šilumos šaltinių ar tarp šilumos šaltinių ir paskirstomųjų šilumos tinklų;</text:span></text:p>
      <text:p text:style-name="P1993"><text:span text:style-name="T1994">energetikos įrenginių techninis eksploatavimas –<text:s/></text:span><text:span text:style-name="T1995">įrenginių arba jų sudėtinių dalių</text:span><text:span text:style-name="T1996"><text:s/></text:span><text:span text:style-name="T1997">technologinis valdymas, techninė pr</text:span><text:span text:style-name="T1998">iežiūra, operatyvus defektų šalinimas, remontas, matavimai, bandymai, paleidimo ir derinimo darbai;</text:span></text:p>
      <text:p text:style-name="P1999"><text:span text:style-name="T2000">energetikos įmonė</text:span><text:span text:style-name="T2001"><text:s/>– ekonomiškai ir juridiškai įteisintas savarankiškas ūkio subjektas, kurio vienas ar keli pagrindiniai tikslai yra energetinė veikla;</text:span></text:p>
      <text:p text:style-name="P2002"><text:span text:style-name="T2003">gamybinis vienetas</text:span><text:span text:style-name="T2004"><text:s/>–<text:s/></text:span><text:span text:style-name="T2005">katilinė, elektrinė ar kitas įmonės padalinys, turintis atskirą teritoriją ir gaminantis produkciją;</text:span></text:p>
      <text:p text:style-name="P2006"><text:span text:style-name="T2007">energetikos įrenginius eksploatuojanti organizacija</text:span><text:span text:style-name="T2008"><text:s/>–<text:s/></text:span><text:span text:style-name="T2009">tai įmonė, turinti atitinkamos energetinės veiklos leidimą, eksploatuojanti paga</text:span><text:span text:style-name="T2010">l sutartį kitų įmonių (savininkų, valdytojų) energetikos įrenginius;</text:span></text:p>
      <text:p text:style-name="P2011"><text:span text:style-name="T2012">savininkas</text:span><text:span text:style-name="T2013"><text:s/>– asmuo, disponuojantis nuosavybės teise turimą turtą;</text:span></text:p>
      <text:p text:style-name="P2014"><text:span text:style-name="T2015">valdytojas</text:span><text:span text:style-name="T2016"><text:s/>–<text:s/></text:span><text:span text:style-name="T2017">asmuo, valdantis kito asmens nuosavybės teise turimą turtą;</text:span></text:p>
      <text:p text:style-name="P2018"><text:span text:style-name="T2019">vartotojas –<text:s/></text:span><text:span text:style-name="T2020">tai fizinis arba juridinis asmuo, k</text:span><text:span text:style-name="T2021">uris nustatyta tvarka vartoja elektros, šilumos energiją, dujas;</text:span></text:p>
      <text:p text:style-name="P2022"><text:span text:style-name="T2023">elektros, šilumos energijos tiekėjas –<text:s/></text:span><text:span text:style-name="T2024">tai fizinis arba juridinis asmuo, turintis teisę tiekti elektros, šilumos energiją vartotojui pagal tarpusavyje sudarytą tiekimo ir vartojimo sutartį;</text:span></text:p>
      <text:p text:style-name="P2025"><text:span text:style-name="T2026">v</text:span><text:span text:style-name="T2027">andens telkiniai</text:span><text:span text:style-name="T2028"><text:s/>–<text:s/></text:span><text:span text:style-name="T2029">jūra, upės, ežerai ir dirbtiniai vandens telkiniai, esantys už</text:span><text:span text:style-name="T2030"><text:s/></text:span><text:span text:style-name="T2031">įmonės (gamybinio vieneto) teritorijos ribų, neįeinantys į uždarą apytakinę vandens sistemą;</text:span></text:p>
      <text:p text:style-name="P2032"><text:span text:style-name="T2033">ypatingoji ekologinė situacija</text:span><text:span text:style-name="T2034"><text:s/>– pavojinga aplinkos būklė, kai dėl ūkinės veiklos</text:span><text:span text:style-name="T2035">, avarijos ar kitokio įvykio bei gamtinių priežasčių labai ir (ar) nuolat viršijami aplinkos kokybės normatyvai, degraduoja aplinka;</text:span></text:p>
      <text:p text:style-name="P2036"><text:span text:style-name="T2037">pavojingas objektas</text:span><text:span text:style-name="T2038"><text:s/>– įmonė, sandėlis arba kitas statinys, kuriame nuolat arba laikinai gaminama, perdirbama, laikoma, perk</text:span><text:span text:style-name="T2039">raunama, naudojama, sandėliuojama arba neutralizuojama viena arba kelios pavojingosios medžiagos ar jų atliekos (toliau vadinama – pavojingosios medžiagos), kurių kiekis yra didesnis už nustatytąjį šios medžiagos ribinį kiekį.</text:span></text:p>
      <text:p text:style-name="P2040"/>
      <text:p text:style-name="P2041"><text:span text:style-name="T2042">II</text:span><text:span text:style-name="T2043">.<text:s/></text:span><text:span text:style-name="T2044">AVARIJŲ IR SUTRIKI</text:span><text:span text:style-name="T2045">MŲ POŽYMIAI</text:span></text:p>
      <text:p text:style-name="P2046"/>
      <text:p text:style-name="P2047"><text:span text:style-name="T2048">10</text:span><text:span text:style-name="T2049">. Prie avarijų elektros įrenginiuose priskiriama:</text:span></text:p>
      <text:p text:style-name="P2050"><text:span text:style-name="T2051">10.1</text:span><text:span text:style-name="T2052">. elektrinės, katilinės pagrindinės elektros schemos įrenginio ar jo valdymo, relinės apsaugos ir automatikos grandinių bei kitų elementų gedimas, sprogimas, gaisras, pastato ar sta</text:span><text:span text:style-name="T2053">tinio (jo dalies) sugriuvimas, neleistinos laikančiųjų konstrukcijų deformacijos, dėl ko įrenginys buvo avarine tvarka remontuojamas, keičiamas ir jo nebuvo įmanoma eksploatuoti ilgiau kaip 25 paras;</text:span></text:p>
      <text:p text:style-name="P2054"><text:span text:style-name="T2055">10.2</text:span><text:span text:style-name="T2056">. elektrinės (vieno gamybinio vieneto) visos vei</text:span><text:span text:style-name="T2057">kiančios (elektros ir šilumos) galios avarinis arba klaidingas išjungimas, jeigu darbe buvo daugiau kaip vienas blokas, o suminė elektros ir šilumos apkrova sudarė daugiau kaip 50 MW;</text:span></text:p>
      <text:p text:style-name="P2058"><text:span text:style-name="T2059">10.3</text:span><text:span text:style-name="T2060">. elektros tinklų 110 kV ir aukštesnės įtampos linijos ar pastot</text:span><text:span text:style-name="T2061">ės pagrindinės elektros schemos įrenginio ar jo valdymo, relinės apsaugos ir automatikos grandinių bei kitų elementų gedimas, sprogimas, gaisras, pastato ar statinio (jo dalies) sugriuvimas, neleistinos laikančiųjų konstrukcijų deformacijos, dėl ko įrengin</text:span><text:span text:style-name="T2062">ys buvo avarine tvarka remontuojamas, keičiamas ir jo nebuvo įmanoma eksploatuoti ilgiau kaip 25 paras;</text:span></text:p>
      <text:p text:style-name="P2063"><text:span text:style-name="T2064">10.4</text:span><text:span text:style-name="T2065">. išjungimas vartotojų grupės, kurių bendra vartojamoji galia sudarė 100 MW ir daugiau (išskyrus tuos vartotojus, kuriems elektros tiekimas buvo</text:span><text:span text:style-name="T2066"><text:s/>atnaujintas automatikos įrenginių veikimu);</text:span></text:p>
      <text:p text:style-name="P2067"><text:span text:style-name="T2068">10.5</text:span><text:span text:style-name="T2069">. energetikos sistemos darbas, be pertraukos trukęs vieną valandą ir ilgiau, esant dažniui, žemesniam kaip 49,0 Hz, arba kai toks darbas per parą su pertraukomis truko ilgiau kaip 3 valandas, o Lietuvos<text:s/></text:span><text:span text:style-name="T2070">energetikos sistemai dirbant atskirai nuo kitų energetikos sistemų, kai vieną valandą ar ilgiau elektros srovės dažnis žemesnis negu 49,5 Hz arba kai tokiu dažniu dirbama per parą su pertraukomis ilgiau kaip 3 valandas;</text:span></text:p>
      <text:p text:style-name="P2071"><text:span text:style-name="T2072">10.6</text:span><text:span text:style-name="T2073">. 10 kV ir aukštesnės<text:s/></text:span><text:span text:style-name="T2074">įtampos elektros linijų masinis išjungimas arba jų pažeidimai dėl stichinių reiškinių, esant suminiam elektros energijos nepatiekimui daugiau kaip 500 MWh.</text:span></text:p>
      <text:p text:style-name="P2075"><text:span text:style-name="T2076">Stichiniams reiškiniams vykstant su pertraukomis, neviršijant 2 parų, jų pasekmės priskiriamos viena</text:span><text:span text:style-name="T2077">i avarijai;</text:span></text:p>
      <text:p text:style-name="P2078"><text:span text:style-name="T2079">10.7</text:span><text:span text:style-name="T2080">. elektros energijos tiekimo gyvenamajai vietovei (miestui ar jo daliai, gyvenvietei) nutraukimas ilgesniam kaip 12 val. laikotarpiui, kai gyventojų skaičius yra 20 tūkstančių ar didesnis;</text:span></text:p>
      <text:p text:style-name="P2081"><text:span text:style-name="T2082">10.8</text:span><text:span text:style-name="T2083">. hidroelektrinės (1 MW arba didesnės b</text:span><text:span text:style-name="T2084">endros galios) statinių ar įrenginių pažeidimai, dėl ko buvo išleistas iš saugyklos vanduo;</text:span></text:p>
      <text:p text:style-name="P2085"><text:span text:style-name="T2086">10.9</text:span><text:span text:style-name="T2087">. vartotojų, kai įmonėje (gamybiniame vienete), kurioje dirba 300 ar daugiau darbuotojų, elektros įrenginių gedimas, dėl ko išsijungė pagrindiniai gamybos i</text:span><text:span text:style-name="T2088">r technologijos įrenginiai bei dėl to įmonėje (gamybiniame vienete) ilgiau kaip 36 valandas nebuvo gaminama produkcija ar išleidžiamos produkcijos apimtis sumažėjo daugiau negu jos vidutiniškai pagaminama per tą laikotarpį, įvertinant pagamintos produkcijo</text:span><text:span text:style-name="T2089">s vidurkį trijų darbo dienų laikotarpiu iki avarijos;</text:span></text:p>
      <text:p text:style-name="P2090"><text:span text:style-name="T2091">10.10</text:span><text:span text:style-name="T2092">. įvykis elektros įrenginiuose, dėl kurio susidarė ypatingoji ekologinė situacija.</text:span></text:p>
      <text:p text:style-name="P2093"><text:span text:style-name="T2094">11</text:span><text:span text:style-name="T2095">. Prie avarijų šilumos įrenginiuose priskiriama:</text:span></text:p>
      <text:p text:style-name="P2096"><text:span text:style-name="T2097">11.1</text:span><text:span text:style-name="T2098">. elektrinės, katilinės pagrindinės šilumos sch</text:span><text:span text:style-name="T2099">emos įrenginio ar jo valdymo, apsaugos ir automatikos grandinių bei kitų elementų gedimas, sprogimas, gaisras, pastato ar statinio (jo dalies) sugriuvimas, neleistinos laikančiųjų konstrukcijų deformacijos, dėl ko įrenginys buvo avarine tvarka remontuojama</text:span><text:span text:style-name="T2100">s, keičiamas ir jo nebuvo įmanoma eksploatuoti ilgiau kaip 25 paras;</text:span></text:p>
      <text:p text:style-name="P2101"><text:span text:style-name="T2102">11.2</text:span><text:span text:style-name="T2103">. elektrinės (gamybinio vieneto) visos veikiančios (šilumos) galios avarinis ar klaidingas išjungimas, jeigu darbe buvo daugiau kaip vienas blokas (katilas), o suminė šilumos apkr</text:span><text:span text:style-name="T2104">ova sudarė daugiau kaip 50 MW;</text:span></text:p>
      <text:p text:style-name="P2105"><text:span text:style-name="T2106">11.3</text:span><text:span text:style-name="T2107">. priverstinis šilumos šaltinio arba dalies magistralinio šilumos tinklo (200 mm ar didesnio skersmens) atjungimas, dėl ko buvo nutrauktas šilumos tiekimas vartotojams:</text:span></text:p>
      <text:p text:style-name="P2108"><text:span text:style-name="T2109">11.3.1</text:span><text:span text:style-name="T2110">. gamybai ir technologijai, dėl ko įmonė</text:span><text:span text:style-name="T2111">je (gamybiniame vienete), kurioje dirba 300 ar daugiau darbuotojų, 36 val. arba ilgiau nebuvo gaminama produkcija ar išleidžiamos produkcijos apimtis sumažėjo daugiau negu jos vidutiniškai pagaminama per tą laikotarpį, įvertinant pagamintos produkcijos vid</text:span><text:span text:style-name="T2112">urkį trijų darbo dienų laikotarpiu iki avarijos;</text:span></text:p>
      <text:p text:style-name="P2113"><text:span text:style-name="T2114">11.3.2</text:span><text:span text:style-name="T2115">. gyvenamiesiems namams, kuriuose gyvena 5000 ir daugiau gyventojų, socialinės ir komunalinės paskirties objektams šildymo sezono metu šilumos tiekimas nutrauktas 36 val. ar ilgesniam laikotarpiui;</text:span></text:p>
      <text:p text:style-name="P2116"><text:span text:style-name="T2117">11.4</text:span><text:span text:style-name="T2118">. įvykis šilumos įrenginiuose, dėl kurio susidarė ypatingoji ekologinė situacija.</text:span></text:p>
      <text:p text:style-name="P2119"><text:span text:style-name="T2120">12</text:span><text:span text:style-name="T2121">. Prie avarijų dujų įrenginiuose priskiriama:</text:span></text:p>
      <text:p text:style-name="P2122"><text:span text:style-name="T2123">12.1</text:span><text:span text:style-name="T2124">. degiųjų gamtinių ar suskystintųjų angliavandenilinių dujų ir oro mišinio sprogimai, gaisrai, išsiverž</text:span><text:span text:style-name="T2125">usių dujų užsiliepsnojimai, dėl ko buvo sužaloti žmonės ar sugadintas turtas:</text:span></text:p>
      <text:p text:style-name="P2126"><text:span text:style-name="T2127">12.1.1</text:span><text:span text:style-name="T2128">. magistraliniuose dujotiekiuose;</text:span></text:p>
      <text:p text:style-name="P2129"><text:span text:style-name="T2130">12.1.2</text:span><text:span text:style-name="T2131">. suskystintųjų ar suslėgtųjų dujų priėmimo ir išdavimo stotyse, punktuose;</text:span></text:p>
      <text:p text:style-name="P2132"><text:span text:style-name="T2133">12.1.3</text:span><text:span text:style-name="T2134">. dujų tiekimo sistemose (15 m zonoje į<text:s/></text:span><text:span text:style-name="T2135">abi puses nuo dujotiekio esančiuose inžinerijos tinklų šuliniuose, pastatų rūsiuose, kolektoriuose) ar dujų slėgį reguliuojančiuose objektuose;</text:span></text:p>
      <text:p text:style-name="P2136"><text:span text:style-name="T2137">12.1.4</text:span><text:span text:style-name="T2138">. statiniuose, kuriuose įrengti dujas deginantys įrenginiai, ar šiuose įrenginiuose;</text:span></text:p>
      <text:p text:style-name="P2139"><text:span text:style-name="T2140">12.2</text:span><text:span text:style-name="T2141">. įvyki</text:span><text:span text:style-name="T2142">s dujų įrenginiuose, dėl ko susidarė ypatingoji ekologinė situacija.</text:span></text:p>
      <text:p text:style-name="P2143"><text:span text:style-name="T2144">13</text:span><text:span text:style-name="T2145">. Prie sutrikimų elektros įrenginiuose priskiriama:</text:span></text:p>
      <text:p text:style-name="P2146"><text:span text:style-name="T2147">13.1</text:span><text:span text:style-name="T2148">. elektrinės, katilinės pagrindinės elektros schemos įrenginio, jo valdymo, relinės apsaugos ir automatikos grandinių bei</text:span><text:span text:style-name="T2149"><text:s/>kitų elementų gedimas, sprogimas, gaisras, pastato ar statinio (jo dalies) sugriuvimas, neleistinos laikančiųjų konstrukcijų deformacijos, dėl ko įrenginys buvo avarine tvarka remontuojamas, keičiamas ir jo nebuvo įmanoma eksploatuoti nuo 7 iki 25 parų;</text:span></text:p>
      <text:p text:style-name="P2150"><text:span text:style-name="T2151">13.2</text:span><text:span text:style-name="T2152">. elektros tinklų 35 kV ir aukštesnės įtampos linijos ar pastotės pagrindinės elektros schemos įrenginio ar jo valdymo, relinės apsaugos ir automatikos grandinių bei kitų elementų gedimas, sprogimas, gaisras, pastato ar statinio sugriuvimas, dėl ko<text:s/></text:span><text:span text:style-name="T2153">įrenginys buvo avarine tvarka remontuojamas, keičiamas ir jo nebuvo įmanoma eksploatuoti nuo 7 iki 25 parų;</text:span></text:p>
      <text:p text:style-name="P2154"><text:span text:style-name="T2155">13.3</text:span><text:span text:style-name="T2156">. elektros energijos tiekimo nutraukimas I ar II kategorijos vartotojui ilgiau, negu nurodyta sutartyje tarp elektros energijos tiekėjo ir v</text:span><text:span text:style-name="T2157">artotojo, išskyrus atvejus, nustatytus Elektros energijos tiekimo ir vartojimo taisyklėse;</text:span></text:p>
      <text:p text:style-name="P2158"><text:span text:style-name="T2159">13.4</text:span><text:span text:style-name="T2160">. išjungimas elektros vartotojų, kurių bendra vartojamoji galia sudarė daugiau kaip 50 MW (išskyrus tuos vartotojus, kuriems elektros tiekimas buvo atnaujint</text:span><text:span text:style-name="T2161">as automatikos įrenginiais);</text:span></text:p>
      <text:p text:style-name="P2162"><text:span text:style-name="T2163">13.5</text:span><text:span text:style-name="T2164">. elektrinės (daugiau kaip 10 MW) visos veikiančios generuojančios galios (elektros) išjungimas viename gamybiniame vienete, jeigu tuo pat metu išsijungė ir pagrindinis šilumos galios šaltinis;</text:span></text:p>
      <text:p text:style-name="P2165"><text:span text:style-name="T2166">13.6</text:span><text:span text:style-name="T2167">. 10 kV ir aukšte</text:span><text:span text:style-name="T2168">snės įtampos elektros linijų masinis išjungimas arba pažeidimas dėl stichinių reiškinių, esant suminiam elektros energijos nepatiekimui nuo 50 MWh iki 500 MWh;</text:span></text:p>
      <text:p text:style-name="P2169"><text:span text:style-name="T2170">13.7</text:span><text:span text:style-name="T2171">. elektros energijos tiekimo gyvenamajai vietovei (miestui ar jo daliai, gyvenvietei) nu</text:span><text:span text:style-name="T2172">traukimas 6 valandų ar ilgesniam laikotarpiui, kai gyventojų skaičius yra 5 tūkstančiai ar didesnis;</text:span></text:p>
      <text:p text:style-name="P2173"><text:span text:style-name="T2174">13.8</text:span><text:span text:style-name="T2175">. elektrinės (10 MW ir daugiau) elektros įrenginių nepaleidimas dispečeriniame grafike nustatytu laiku arba pagal dispečerio potvarkį ar paveikus<text:s/></text:span><text:span text:style-name="T2176">priešavarinei automatikai, dėl ko buvo nutrauktas arba ribojamas elektros energijos tiekimas vartotojams;</text:span></text:p>
      <text:p text:style-name="P2177"><text:span text:style-name="T2178">13.9</text:span><text:span text:style-name="T2179">. vartotojų, kai įmonėje (gamybiniame vienete), kurioje dirba 100 ar daugiau darbuotojų, elektros įrenginių gedimas, dėl ko išsijungė pagrindi</text:span><text:span text:style-name="T2180">niai gamybos ir technologijos įrenginiai bei dėl to įmonėje (gamybiniame vienete) ilgiau kaip 8 valandas nebuvo gaminama produkcija ar išleidžiamos produkcijos apimtis sumažėjo daugiau negu jos vidutiniškai pagaminama per tą laikotarpį, įvertinant pagamint</text:span><text:span text:style-name="T2181">os produkcijos vidurkį trijų darbo dienų laikotarpiu iki sutrikimo;</text:span></text:p>
      <text:p text:style-name="P2182"><text:span text:style-name="T2183">13.10</text:span><text:span text:style-name="T2184">. elektros įrenginio gedimas, jo darbo režimo sutrikimas ar kitos priežastys, dėl kurių kenksmingos medžiagos buvo išleistos į vandens telkinius, viršijant leistinas užterštumo no</text:span><text:span text:style-name="T2185">rmas;</text:span></text:p>
      <text:p text:style-name="P2186"><text:span text:style-name="T2187">13.11</text:span><text:span text:style-name="T2188">. energetikos sistemos darbas, be pertraukos trukęs vieną valandą ir ilgiau, esant dažniui, žemesniam kaip 49,2 Hz, arba kai toks darbas per parą su pertraukomis truko ilgiau kaip 3 valandas.</text:span></text:p>
      <text:p text:style-name="P2189"><text:span text:style-name="T2190">14</text:span><text:span text:style-name="T2191">. Prie sutrikimų šilumos įrenginiuose pri</text:span><text:span text:style-name="T2192">skiriama:</text:span></text:p>
      <text:p text:style-name="P2193"><text:span text:style-name="T2194">14.1</text:span><text:span text:style-name="T2195">. elektrinės, katilinės pagrindinės šilumos schemos įrenginio ar jo valdymo, apsaugos ir automatikos grandinių bei kitų elementų gedimas, sprogimas, gaisras, pastato ar statinio (jo dalies) sugriuvimas, neleistinos laikančiųjų konstrukcijų<text:s/></text:span><text:span text:style-name="T2196">deformacijos, dėl ko įrenginys buvo avarine tvarka remontuojamas, keičiamas arba jo nebuvo įmanoma eksploatuoti nuo 7 iki 25 parų;</text:span></text:p>
      <text:p text:style-name="P2197"><text:span text:style-name="T2198">14.2</text:span><text:span text:style-name="T2199">. elektrinės, katilinės (vieno gamybinio vieneto) visos veikiančios (šilumos) galios avarinis ar klaidingas išjungima</text:span><text:span text:style-name="T2200">s, kai suminė šilumos apkrova sudarė 30 MW ir daugiau;</text:span></text:p>
      <text:p text:style-name="P2201"><text:span text:style-name="T2202">14.3</text:span><text:span text:style-name="T2203">. šilumos energijos tiekimo nutraukimas vartotojui ilgiau, negu nurodyta sutartyje tarp šilumos energijos tiekėjo ir vartotojo, išskyrus atvejus, nustatytus Šilumos energijos tiekimo ir vartoji</text:span><text:span text:style-name="T2204">mo taisyklėse;</text:span></text:p>
      <text:p text:style-name="P2205"><text:span text:style-name="T2206">14.4</text:span><text:span text:style-name="T2207">. elektrinės, katilinės (10 MW ir daugiau) įrenginių nepaleidimas dispečeriniame grafike nustatytu laiku arba pagal dispečerio potvarkį, dėl ko buvo nutrauktas ar ribojamas šilumos tiekimas vartotojams;</text:span></text:p>
      <text:p text:style-name="P2208"><text:span text:style-name="T2209">14.5</text:span><text:span text:style-name="T2210">. priverstinis šilumos</text:span><text:span text:style-name="T2211"><text:s/>šaltinio arba dalies magistralinio šilumos tinklo (200 mm ar didesnio skersmens) atjungimas, dėl ko buvo nutrauktas šilumos tiekimas vartotojams:</text:span></text:p>
      <text:p text:style-name="P2212"><text:span text:style-name="T2213">14.5.1</text:span><text:span text:style-name="T2214">. gamybai ir technologijai, dėl ko įmonėje (gamybiniame vienete), kurioje dirba 100 ar daugiau darbuo</text:span><text:span text:style-name="T2215">tojų, 8 valandas arba ilgiau nebuvo gaminama produkcija ar išleidžiamos produkcijos apimtis sumažėjo daugiau negu jos vidutiniškai pagaminama per tą laikotarpį, įvertinant pagamintos produkcijos vidurkį trijų darbo dienų laikotarpiu iki sutrikimo;</text:span></text:p>
      <text:p text:style-name="P2216"><text:span text:style-name="T2217">14.5.2</text:span><text:span text:style-name="T2218">. gyvenamiesiems namams, kuriuose gyvena 300 ir daugiau gyventojų, socialinės ir komunalinės paskirties objektams, šildymo sezono metu šilumos tiekimas nutrauktas 16 valandų ar ilgesniam laikotarpiui;</text:span></text:p>
      <text:p text:style-name="P2219"><text:span text:style-name="T2220">14.5.3</text:span><text:span text:style-name="T2221">. gyvenamųjų namų, kuriuose gyvena 300 ir d</text:span><text:span text:style-name="T2222">augiau gyventojų, socialinės ir komunalinės paskirties objektų, atvirų karšto vandens tiekimo sistemų užteršimas naftos produktais;</text:span></text:p>
      <text:p text:style-name="P2223"><text:span text:style-name="T2224">14.6</text:span><text:span text:style-name="T2225">. šilumos įrenginio gedimas, jo darbo režimo sutrikimas ar kitos priežastys, dėl kurių kenksmingos medžiagos buvo<text:s/></text:span><text:span text:style-name="T2226">išleistos į vandens telkinius;</text:span></text:p>
      <text:p text:style-name="P2227"><text:span text:style-name="T2228">14.7</text:span><text:span text:style-name="T2229">. elektrinės, katilinės įrenginio gedimas ar jo darbo režimo sutrikimas, dėl ko nusistovėjusiame režime dūmų išleidimas į aplinką ilgiau negu 1 val. laikotarpiu 2 ir daugiau kartų viršijo leistiną užterštumo normą.</text:span></text:p>
      <text:p text:style-name="P2230"><text:span text:style-name="T2231">15</text:span><text:span text:style-name="T2232">. Prie sutrikimų dujų įrenginiuose priskiriama:</text:span></text:p>
      <text:p text:style-name="P2233"><text:span text:style-name="T2234">15.1</text:span><text:span text:style-name="T2235">. degiųjų gamtinių ar suskystintųjų angliavandenilinių dujų ir oro mišinio sprogimai, gaisrai, išsiveržusių dujų užsiliepsnojimai, dėl ko buvo sužaloti žmonės ar sugadintas turtas statiniuose, kur</text:span><text:span text:style-name="T2236">iuose įrengti buitiniai dujiniai prietaisai;</text:span></text:p>
      <text:p text:style-name="P2237"><text:span text:style-name="T2238">15.2</text:span><text:span text:style-name="T2239">. neplanuotas dujų tiekimo nutraukimas dėl magistralinių dujotiekių, dujų tiekimo sistemų ar jų sudedamųjų dalių mechaninių, korozinių ar darbo sutrikimų:</text:span></text:p>
      <text:p text:style-name="P2240"><text:span text:style-name="T2241">15.2.1</text:span><text:span text:style-name="T2242">. gamybai ir technologijai, dėl ko įmonė</text:span><text:span text:style-name="T2243">je (gamybiniame vienete), kurioje dirba 100 ar daugiau darbuotojų, 8 val. arba ilgiau nebuvo gaminama produkcija ar išleidžiamos produkcijos apimtis sumažėjo daugiau negu jos vidutiniškai pagaminama per tą laikotarpį, įvertinant pagamintos produkcijos vidu</text:span><text:span text:style-name="T2244">rkį trijų darbo dienų laikotarpiu iki sutrikimo;</text:span></text:p>
      <text:p text:style-name="P2245"><text:span text:style-name="T2246">15.2.2</text:span><text:span text:style-name="T2247">. miestui, jo daliai, gyvenvietei, gyvenamųjų namų grupei (daugiau kaip vienam daugiabučiui namui arba penkiems ir daugiau individualiems namams);</text:span></text:p>
      <text:p text:style-name="P2248"><text:span text:style-name="T2249">15.3</text:span><text:span text:style-name="T2250">. vartotojų, kai įmonėje (gamybiniame vi</text:span><text:span text:style-name="T2251">enete), kurioje dirba 100 ar daugiau darbuotojų, dujų tiekimo sistemų ar jų sudedamųjų dalių sutrikimai, dėl ko įmonėje (gamybiniame vienete) ilgiau kaip 8 valandas nebuvo gaminama produkcija ar išleidžiamos produkcijos apimtis sumažėjo daugiau negu jos vi</text:span><text:span text:style-name="T2252">dutiniškai pagaminama per tą laikotarpį, įvertinant pagamintos produkcijos vidurkį trijų darbo dienų laikotarpiu iki sutrikimo;</text:span></text:p>
      <text:p text:style-name="P2253"><text:span text:style-name="T2254">15.4</text:span><text:span text:style-name="T2255">.</text:span><text:span text:style-name="T2256"><text:s/></text:span><text:span text:style-name="T2257">dujų įrenginio gedimas, jo darbo režimo sutrikimas ar kitos priežastys, dėl kurių kenksmingų medžiagų išleidimas į apl</text:span><text:span text:style-name="T2258">inką ilgiau negu 1 val. laikotarpiu 2 ir daugiau kartų viršijo leistiną užterštumo normą.</text:span></text:p>
      <text:p text:style-name="P2259"/>
      <text:p text:style-name="P2260"><text:span text:style-name="T2261">III</text:span><text:span text:style-name="T2262">.<text:s/></text:span><text:span text:style-name="T2263">AVARIJŲ IR SUTRIKIMŲ KLASIFIKACIJA PAGAL JŲ PRIEŽASTIS</text:span></text:p>
      <text:p text:style-name="P2264"/>
      <text:p text:style-name="P2265"><text:span text:style-name="T2266">16</text:span><text:span text:style-name="T2267">. Avarijų, sutrikimų priežastys klasifikuojamos pagal šiuos požymius:</text:span></text:p>
      <text:p text:style-name="P2268"><text:span text:style-name="T2269">16.1</text:span><text:span text:style-name="T2270">. operatyvinio p</text:span><text:span text:style-name="T2271">ersonalo klaida;</text:span></text:p>
      <text:p text:style-name="P2272"><text:span text:style-name="T2273">16.2</text:span><text:span text:style-name="T2274">. neoperatyvinio personalo klaida;</text:span></text:p>
      <text:p text:style-name="P2275"><text:span text:style-name="T2276">16.3</text:span><text:span text:style-name="T2277">. įrenginių konstrukcijų defektai;</text:span></text:p>
      <text:p text:style-name="P2278"><text:span text:style-name="T2279">16.4</text:span><text:span text:style-name="T2280">. pastatų ir statinių defektai;</text:span></text:p>
      <text:p text:style-name="P2281"><text:span text:style-name="T2282">16.5</text:span><text:span text:style-name="T2283">. remonto darbų defektai;</text:span></text:p>
      <text:p text:style-name="P2284"><text:span text:style-name="T2285">16.6</text:span><text:span text:style-name="T2286">. įrenginių susidėvėjimas, medžiagų savybių pakitimas (struktūriniai<text:s/></text:span><text:span text:style-name="T2287">pakitimai, valkšnumas, nuovargis, senėjimas ir pan.);</text:span></text:p>
      <text:p text:style-name="P2288"><text:span text:style-name="T2289">16.7</text:span><text:span text:style-name="T2290">. nepakankama normatyvinių dokumentų kokybė;</text:span></text:p>
      <text:p text:style-name="P2291"><text:span text:style-name="T2292">16.8</text:span><text:span text:style-name="T2293">. gamybos instrukcijų ir kitų norminių dokumentų reikalavimų nevykdymas eksploatuojant įrenginius;</text:span></text:p>
      <text:p text:style-name="P2294"><text:span text:style-name="T2295">16.9</text:span><text:span text:style-name="T2296">. norminių dokumentų skaičiuotėse<text:s/></text:span><text:span text:style-name="T2297">nenumatytų procesų atsiradimas, viršnorminiai komutaciniai ir atmosferiniai viršįtampiai, sudėtingi trumpieji jungimai, vienkartinis sutapimas keleto avarinių procesų ir įrenginių sutrikimų;</text:span></text:p>
      <text:p text:style-name="P2298"><text:span text:style-name="T2299">16.10</text:span><text:span text:style-name="T2300">. įrenginių projektavimo, konstravimo klaidos, gamybos d</text:span><text:span text:style-name="T2301">efektai;</text:span></text:p>
      <text:p text:style-name="P2302"><text:span text:style-name="T2303">16.11</text:span><text:span text:style-name="T2304">. statybos, montavimo defektai;</text:span></text:p>
      <text:p text:style-name="P2305"><text:span text:style-name="T2306">16.12</text:span><text:span text:style-name="T2307">. stichinių reiškinių poveikis;</text:span></text:p>
      <text:p text:style-name="P2308"><text:span text:style-name="T2309">16.13</text:span><text:span text:style-name="T2310">. linijų pažeidimas dėl medžių virtimo;</text:span></text:p>
      <text:p text:style-name="P2311"><text:span text:style-name="T2312">16.14</text:span><text:span text:style-name="T2313">. pašalinių asmenų ar organizacijų poveikis;</text:span></text:p>
      <text:p text:style-name="P2314"><text:span text:style-name="T2315">16.15</text:span><text:span text:style-name="T2316">. įrenginių išjungimas ar pažeidimas dėl paukščių arb</text:span><text:span text:style-name="T2317">a gyvūnų poveikio;</text:span></text:p>
      <text:p text:style-name="P2318"><text:span text:style-name="T2319">16.16</text:span><text:span text:style-name="T2320">. gaisras, sprogimas;</text:span></text:p>
      <text:p text:style-name="P2321"><text:span text:style-name="T2322">16.17</text:span><text:span text:style-name="T2323">. neklasifikuotos priežastys;</text:span></text:p>
      <text:p text:style-name="P2324"><text:span text:style-name="T2325">16.18</text:span><text:span text:style-name="T2326">. nenustatytos priežastys.</text:span></text:p>
      <text:p text:style-name="P2327"/>
      <text:p text:style-name="P2328"><text:span text:style-name="T2329">IV</text:span><text:span text:style-name="T2330">.<text:s/></text:span><text:span text:style-name="T2331">AVARIJŲ IR SUTRIKIMŲ TYRIMO APIMTIS</text:span></text:p>
      <text:p text:style-name="P2332"/>
      <text:p text:style-name="P2333"><text:span text:style-name="T2334">17</text:span><text:span text:style-name="T2335">. Tiriant avarijas, sutrikimus turi būti išnagrinėta ir įvertinta:</text:span></text:p>
      <text:p text:style-name="P2336"><text:span text:style-name="T2337">17.1</text:span><text:span text:style-name="T2338">.<text:s/></text:span><text:span text:style-name="T2339">personalo veiksmai;</text:span></text:p>
      <text:p text:style-name="P2340"><text:span text:style-name="T2341">17.2</text:span><text:span text:style-name="T2342">. energetikos įrenginių būklė, ar šie įrenginiai buvo eksploatuojami pagal galiojančias taisykles, reglamentus, standartus, normas, instrukcijas, nurodymus;</text:span></text:p>
      <text:p text:style-name="P2343"><text:span text:style-name="T2344">17.3</text:span><text:span text:style-name="T2345">. ar kokybiškai ir laiku įrenginiai buvo suremontuoti, profilak</text:span><text:span text:style-name="T2346">tiškai patikrinti ir apžiūrėti;</text:span></text:p>
      <text:p text:style-name="P2347"><text:span text:style-name="T2348">17.4</text:span><text:span text:style-name="T2349">. įrenginių ir konstrukcijų projektavimo, gamybos, statybos, montavimo ir derinimo darbų atlikimo kokybė;</text:span></text:p>
      <text:p text:style-name="P2350"><text:span text:style-name="T2351">17.5</text:span><text:span text:style-name="T2352">. ar stichinių reiškinių parametrai (apšalo storis, vėjo greitis ir t. t.) neviršijo įrenginių projekt</text:span><text:span text:style-name="T2353">inių ar norminių dydžių;</text:span></text:p>
      <text:p text:style-name="P2354"><text:span text:style-name="T2355">17.6</text:span><text:span text:style-name="T2356">. relinės ir technologinės apsaugos, visų rūšių automatikos, ryšių, teleinformacijos ir televaldymo įrenginių darbas įvykio metu ir po įvykio;</text:span></text:p>
      <text:p text:style-name="P2357"><text:span text:style-name="T2358">17.7</text:span><text:span text:style-name="T2359">. ar laiku buvo imtasi priemonių, skirtų padidinti įrenginių patikimumą,</text:span><text:span text:style-name="T2360"><text:s/>avarijos ar sutrikimo židiniams ir įrenginio defektams pašalinti.</text:span></text:p>
      <text:p text:style-name="P2361"><text:span text:style-name="T2362">18</text:span><text:span text:style-name="T2363">. Tyrimo metu turi būti nustatytos ir aprašytos avarijos, sutrikimo atsiradimo priežastys ir gedimo išplitimas bei jų prielaidos. Informacijos, būtinos gauti tyrimo metu, apimtis de</text:span><text:span text:style-name="T2364">taliau pateikta tyrimo akto formoje (žr. priedą).</text:span></text:p>
      <text:p text:style-name="P2365"/>
      <text:p text:style-name="P2366"><text:span text:style-name="T2367">V</text:span><text:span text:style-name="T2368">.<text:s/></text:span><text:span text:style-name="T2369">AVARIJŲ IR SUTRIKIMŲ TYRIMAS</text:span></text:p>
      <text:p text:style-name="P2370"/>
      <text:p text:style-name="P2371"><text:span text:style-name="T2372">19</text:span><text:span text:style-name="T2373">. Avariją, sutrikimą tiria energetikos įrenginio savininko, valdytojo arba eksploatuojančios pagal sutartį organizacijos, kurių energetikos įrenginyje įvyko<text:s/></text:span><text:span text:style-name="T2374">avarija, įsakymu (nurodymu) sudaryta komisija (ne mažiau kaip iš 3 asmenų, tarp jų – komisijos pirmininkas). Į komisijos sudėtį įtraukiami valdytojo (įrenginio savininko) atstovai, pagal savo kompetenciją kitų Vyriausybės įgaliotų priežiūros institucijų at</text:span><text:span text:style-name="T2375">stovai. Energetikos valstybinės inspekcijos atstovo dalyvavimas būtinas ir jis tampa komisijos pirmininko pavaduotoju. Ypatingais atvejais – avarijai įvykus valstybinės svarbos objektuose, esant labai dideliems materialiniams nuostoliams, Energetikos valst</text:span><text:span text:style-name="T2376">ybinės inspekcijos siūlymu komisiją avarijoms tirti sudaro Lietuvos Respublikos ūkio ministerija.</text:span></text:p>
      <text:p text:style-name="P2377"><text:span text:style-name="T2378">20</text:span><text:span text:style-name="T2379">. Energetikos valstybinė inspekcija gali inicijuoti energetikos įrenginių sutrikimų, kurių požymiai neaprašyti šių Nuostatų II skyriuje, tyrimą, jeigu š</text:span><text:span text:style-name="T2380">ie sutrikimai sukėlė žiniasklaidos, visuomenės rezonansą.</text:span></text:p>
      <text:soft-page-break/>
      <text:p text:style-name="P2381"><text:span text:style-name="T2382">Jeigu sutrikimo priežastys susijusios su buitinių dujinių prietaisų naudojimu gyvenamuosiuose namuose ar jų priklausiniuose, komisiją šiems įvykiams tirti vietos savivaldos institucijos arba vartoto</text:span><text:span text:style-name="T2383">jo prašymu sudaro Energetikos valstybinė inspekcija. Į komisijos sudėtį įtraukiami vietos savivaldos institucijos, įrenginius eksploatuojančių organizacijų atstovai, Energetikos valstybinė inspekcija, kitų Vyriausybės įgaliotų priežiūros institucijų atstov</text:span><text:span text:style-name="T2384">ai.</text:span></text:p>
      <text:p text:style-name="P2385"><text:span text:style-name="T2386">21</text:span><text:span text:style-name="T2387">. Avarijos, sutrikimai, kurių priežastimi buvo eksploatavimo trūkumai, projektavimo, gamybos, statybos, montavimo ir remonto darbų defektai, tiriami dalyvaujant atitinkamiems specialistams, taip pat būtina pakviesti suinteresuotų institucijų atst</text:span><text:span text:style-name="T2388">ovus. Jeigu šio reikalavimo dėl objektyvių priežasčių įvykdyti negalima, specialistų atstovavimą nustato Energetikos valstybinė inspekcija.</text:span></text:p>
      <text:p text:style-name="P2389"><text:span text:style-name="T2390">22</text:span><text:span text:style-name="T2391">. Avarijų ir sutrikimų tyrimas pradedamas nedelsiant ir užbaigiamas per 15 dienų. Tyrimo laikas gali būti prat</text:span><text:span text:style-name="T2392">ęstas komisijos pirmininko prašymu. Sprendimą pratęsti tyrimą priima Energetikos valstybinė inspekcija.</text:span></text:p>
      <text:p text:style-name="P2393"><text:span text:style-name="T2394">23</text:span><text:span text:style-name="T2395">. Pažeistas įrenginys atidaromas, išardomas tik leidus tyrimo komisijos pirmininkui ir dalyvaujant komisijos nariams. Nustatytu laiku neatvykus ko</text:span><text:span text:style-name="T2396">misijos nariams, komisijos pirmininkas gali ne ilgiau kaip 3 paroms atidėti įrenginio išardymą.</text:span></text:p>
      <text:p text:style-name="P2397"><text:span text:style-name="T2398">24</text:span><text:span text:style-name="T2399">. Tiriant avarijas ir sutrikimus turi būti užtikrintas juridinis faktų įforminimas. Tam tikslui įrenginio savininkas (valdytojas) privalo:</text:span></text:p>
      <text:p text:style-name="P2400"><text:span text:style-name="T2401">24.1</text:span><text:span text:style-name="T2402">. išsaugo</text:span><text:span text:style-name="T2403">ti po avarijos susidariusią padėtį, nufotografuoti arba aprašyti pažeistą įrenginį;</text:span></text:p>
      <text:p text:style-name="P2404"><text:span text:style-name="T2405">24.2</text:span><text:span text:style-name="T2406">. išsaugoti ir pateikti komisijai registruojančių prietaisų įrašus, diagramas, operatyvinio personalo pokalbių magnetofoninius įrašus, kitus avarijos, sutrikimo dai</text:span><text:span text:style-name="T2407">ktinius įrodymus;</text:span></text:p>
      <text:p text:style-name="P2408"><text:span text:style-name="T2409">24.3</text:span><text:span text:style-name="T2410">. pateikti struktūrinių padalinių vadovų, įrenginius eksploatuojančio personalo, asmenų, atsakingų už įrenginio priežiūrą ir eksploatavimą, kitų asmenų, mačiusių avariją ar sutrikimą, raštiškus paaiškinimus;</text:span></text:p>
      <text:p text:style-name="P2411"><text:span text:style-name="T2412">24.4</text:span><text:span text:style-name="T2413">. pateikti<text:s/></text:span><text:span text:style-name="T2414">apsaugų, automatikos, signalinių relių padėčių aprašymus.</text:span></text:p>
      <text:p text:style-name="P2415"><text:span text:style-name="T2416">25</text:span><text:span text:style-name="T2417">. Visus dokumentus ir aprašymus savo parašu patvirtina įrenginio savininkas (valdytojas) arba jo įgaliotas asmuo.</text:span></text:p>
      <text:p text:style-name="P2418"><text:span text:style-name="T2419">26</text:span><text:span text:style-name="T2420">. Komisijai tiriant avariją ar sutrikimą energetikos įrenginio savinin</text:span><text:span text:style-name="T2421">kas (valdytojas) privalo:</text:span></text:p>
      <text:p text:style-name="P2422"><text:span text:style-name="T2423">26.1</text:span><text:span text:style-name="T2424">. atlikti būtinus techninius skaičiavimus, laboratorinius tyrimus, bandymus pagal komisijos reikalavimus;</text:span></text:p>
      <text:p text:style-name="P2425"><text:span text:style-name="T2426">26.2</text:span><text:span text:style-name="T2427">. komisijos pageidavimu pakviesti kitų žinybų ekspertus ir specialistus;</text:span></text:p>
      <text:p text:style-name="P2428"><text:span text:style-name="T2429">26.3</text:span><text:span text:style-name="T2430">. apskaičiuoti materialinius<text:s/></text:span><text:span text:style-name="T2431">(finansinius) nuostolius.</text:span></text:p>
      <text:p text:style-name="P2432"><text:span text:style-name="T2433">27</text:span><text:span text:style-name="T2434">. Elektros energijos kiekis, nepatiektas vartotojams, nustatomas pagal Elektros energijos tiekimo ir vartojimo taisykles, šilumos energijos – pagal Šilumos energijos tiekimo ir vartojimo taisykles, dujų – pagal Gamtinių du</text:span><text:span text:style-name="T2435">jų tiekimo, transportavimo ir vartojimo taisykles.</text:span></text:p>
      <text:p text:style-name="P2436"><text:span text:style-name="T2437">28</text:span><text:span text:style-name="T2438">. Nepagamintas elektros, šilumos energijos kiekis nustatomas pagal elektrinės, katilinės darbo galios sumažėjimą per generuojančio galingumo priverstinės prastovos laiką.</text:span></text:p>
      <text:p text:style-name="P2439"><text:span text:style-name="T2440">29</text:span><text:span text:style-name="T2441">. Produkcijos, nepagam</text:span><text:span text:style-name="T2442">intos dėl avarijos ar sutrikimo, kiekis nustatomas įvertinant prastovos laiką ir gamybos apimtį trijų darbo dienų laikotarpiu iki avarijos, sutrikimo.</text:span></text:p>
      <text:p text:style-name="P2443"><text:span text:style-name="T2444">30</text:span><text:span text:style-name="T2445">. Ištyrus avariją arba sutrikimą, surašomas aktas pagal pateiktą formą (1 priedas). Būtina atsakyti</text:span><text:span text:style-name="T2446"><text:s/>į visus akto formoje nurodytus klausimus.</text:span></text:p>
      <text:p text:style-name="P2447"><text:span text:style-name="T2448">31</text:span><text:span text:style-name="T2449">. Surašomi du avarijos ar sutrikimo tyrimo akto egzemplioriai. Vieną egzempliorių savininkas (valdytojas), kurio įrenginyje įvyko avarija, sutrikimas, pasilieka sau, kitą per tris dienas po akto pasirašymo p</text:span><text:span text:style-name="T2450">rivalo įteikti Energetikos valstybinei inspekcijai (teritoriniam jos skyriui). Komisijos nariams jų pageidavimu išduodami akto nuorašai.</text:span></text:p>
      <text:p text:style-name="P2451"><text:span text:style-name="T2452">Prie akto pridedami dokumentai, kuriais remiantis padarytos komisijos išvados.</text:span></text:p>
      <text:p text:style-name="P2453"><text:span text:style-name="T2454">32</text:span><text:span text:style-name="T2455">. Tyrimas laikomas baigtu, kai tyr</text:span><text:span text:style-name="T2456">imo aktą pasirašo visi komisijos nariai. Komisijos nariui nesutikus su tyrimo išvadomis, jo atskiroji nuomonė rašoma po parašais arba atskirame priede.</text:span></text:p>
      <text:p text:style-name="P2457"><text:span text:style-name="T2458">33</text:span><text:span text:style-name="T2459">. Jei Energetikos valstybinė inspekcija nustato, kad avarija ar sutrikimas ne iki galo ištirti, jo</text:span><text:span text:style-name="T2460">s vadovas turi teisę pareikalauti avarijos ar sutrikimo tyrimo rezultatų patikslinimo arba pakartotinio tyrimo. Patikslinimus atlikti pavedama tai pačiai komisijai, o pakartotiniam tyrimui sudaroma nauja komisija.</text:span></text:p>
      <text:p text:style-name="P2461"/>
      <text:p text:style-name="P2462"><text:span text:style-name="T2463">VI</text:span><text:span text:style-name="T2464">.<text:s/></text:span><text:span text:style-name="T2465">AVARIJŲ IR SUTRIKIMŲ APSKAITA</text:span></text:p>
      <text:p text:style-name="P2466"/>
      <text:p text:style-name="P2467"><text:span text:style-name="T2468">34</text:span><text:span text:style-name="T2469">. Avarijų ir sutrikimų apskaitą tvarko Energetikos valstybinė inspekcija, energetikos įrenginių savininkai (valdytojai), o gyvenamuosiuose namuose – energetikos įrenginius eksploatuojanti organizacija.</text:span></text:p>
      <text:p text:style-name="P2470"><text:span text:style-name="T2471">35</text:span><text:span text:style-name="T2472">. Visus kitus sutrikimus, įvykusius<text:s/></text:span><text:span text:style-name="T2473">energetikos įrenginiuose ir neaprašytus šių Nuostatų II skyriuje, tiria, analizuoja ir tvarko jų apskaitą įrenginių savininkai (valdytojai), o gyvenamuosiuose namuose – energetikos įrenginius eksploatuojanti organizacija savo nustatyta tvarka. Energetikos<text:s/></text:span><text:span text:style-name="T2474">įmonės šią tvarką sudaro iki 2002 m. balandžio 1 d.</text:span></text:p>
      <text:p text:style-name="P2475"><text:span text:style-name="T2476">36</text:span><text:span text:style-name="T2477">. Avarijų, sutrikimų statistika, priežastys, aplinkybės periodiškai skelbiamos Energetikos valstybinės inspekcijos leidinyje „Energetikos priežiūra“.</text:span></text:p>
      <text:p text:style-name="P2478"><text:span text:style-name="T2479">______________</text:span></text:p>
      <text:p text:style-name="P2480"><text:span text:style-name="T2481">Energetikos įrenginių<text:s/></text:span><text:span text:style-name="T2482">avarijų ir</text:span></text:p>
      <text:p text:style-name="P2483">sutrikimų tyrimo ir apskaitos nuostatų</text:p>
      <text:p text:style-name="P2484">priedas</text:p>
      <text:p text:style-name="P2485"/>
      <text:p text:style-name="P2486"><text:span text:style-name="T2487">AVARIJOS IR SUTRIKIMO TYRIMO AKTAS</text:span></text:p>
      <text:p text:style-name="P2488"/>
      <text:p text:style-name="P2489">200<text:tab/>m.________Nr.____</text:p>
      <text:p text:style-name="P2490"><text:tab/><text:tab/><text:tab/></text:p>
      <text:p text:style-name="P2491"><text:span text:style-name="T2492"><text:tab/>Įmonės, įstaigos,<text:s/></text:span><text:span text:style-name="T2493"><text:tab/></text:span><text:span text:style-name="T2494">Miestas</text:span></text:p>
      <text:p text:style-name="P2495"><text:tab/>organizacijos pavadinimas</text:p>
      <text:p text:style-name="P2496"/>
      <text:p text:style-name="P2497">Dėl avarijos, sutrikimo tyrimo</text:p>
      <text:p text:style-name="P2498"/>
      <text:p text:style-name="P2499">Komisija:<text:tab/><text:tab/></text:p>
      <text:p text:style-name="P2500">(sudėtis, nurodant jos sudarymo<text:s/>pagrindą)<text:tab/>(vardas, pavardė, pareigos)</text:p>
      <text:p text:style-name="P2501"><text:tab/></text:p>
      <text:p text:style-name="P2502"><text:tab/>(vardas, pavardė, pareigos)</text:p>
      <text:p text:style-name="P2503"><text:tab/></text:p>
      <text:p text:style-name="P2504"><text:tab/>(vardas, pavardė, pareigos)</text:p>
      <text:p text:style-name="P2505"><text:span text:style-name="T2506">1</text:span><text:span text:style-name="T2507">. Objekto, kuriame įvyko avarija, sutrikimas, pavadinimas ir balansinė priklausomybė. Energetikos įrenginio (katilo, turbinos, generatoriaus arba kt. įre</text:span><text:span text:style-name="T2508">nginio), kuriame ar jo zonoje įvyko arba išplito avarija ar sutrikimas, techninė charakteristika, montavimo metai, remonto, paskutinio techninio patikrinimo ar apžiūros datos.</text:span></text:p>
      <text:p text:style-name="P2509"><text:span text:style-name="T2510">2</text:span><text:span text:style-name="T2511">. Įvykusios avarijos, sutrikimo data ir laikas.</text:span></text:p>
      <text:p text:style-name="P2512"><text:span text:style-name="T2513">3</text:span><text:span text:style-name="T2514">. Įvykio požymis (avar</text:span><text:span text:style-name="T2515">ija ar sutrikimas) ir klasifikacija pagal šių Nuostatų II skyrių.<text:s/></text:span></text:p>
      <text:p text:style-name="P2516"><text:span text:style-name="T2517">4</text:span><text:span text:style-name="T2518">. Nepagamintos elektros, šilumos energijos kiekis (M</text:span><text:span text:style-name="T2519">w</text:span><text:span text:style-name="T2520">h).</text:span></text:p>
      <text:p text:style-name="P2521"><text:span text:style-name="T2522">5</text:span><text:span text:style-name="T2523">. Nepatiektos elektros, šilumos energijos (M</text:span><text:span text:style-name="T2524">w</text:span><text:span text:style-name="T2525">h), dujų (tūkst. m</text:span><text:span text:style-name="T2526">3</text:span><text:span text:style-name="T2527">) kiekis.</text:span></text:p>
      <text:p text:style-name="P2528"><text:span text:style-name="T2529">6</text:span><text:span text:style-name="T2530">. Energetikos įrenginio darbo režimas, jo<text:s/></text:span><text:span text:style-name="T2531">techninė būklė, pagrindiniai parametrai iki avarijos, sutrikimo, taip pat buvę nukrypimai ir operatyvinio personalo klaidos, kurios turėjo arba galėjo turėti įtakos avarijos ar sutrikimo atsiradimui.</text:span></text:p>
      <text:p text:style-name="P2532"><text:span text:style-name="T2533">7</text:span><text:span text:style-name="T2534">. Avarijos, sutrikimo atsiradimo, plėtojimosi ir li</text:span><text:span text:style-name="T2535">kvidavimo chronologinis aprašymas, priežasčių ir pasekmių tarpusavio ryšys.<text:s/></text:span></text:p>
      <text:p text:style-name="P2536"><text:span text:style-name="T2537">8</text:span><text:span text:style-name="T2538">. Asmenys, pažeidę norminių aktų reikalavimus, ir priežastys, dėl kurių įvyko avarija, sutrikimas.</text:span></text:p>
      <text:p text:style-name="P2539"><text:span text:style-name="T2540">9</text:span><text:span text:style-name="T2541">. Avarijos, sutrikimo klasifikacija pagal jų priežastis, nurodant šių<text:s/></text:span><text:span text:style-name="T2542">Nuostatų III skyriaus atitinkamus punktus.</text:span></text:p>
      <text:p text:style-name="P2543"><text:span text:style-name="T2544">10</text:span><text:span text:style-name="T2545">. Avarijos, sutrikimo lokalizavimo data ir laikas.</text:span></text:p>
      <text:p text:style-name="P2546"><text:span text:style-name="T2547">11</text:span><text:span text:style-name="T2548">. Avarijos, sutrikimo pasekmės: energetikos įrenginio, jo elemento sugadinimo aprašymas. Sugadintų mazgų, įrenginių (atskirai nurodant įrenginius, kur</text:span><text:span text:style-name="T2549">ių valstybinę priežiūrą atlieka Technikos priežiūros tarnyba) sugadinimo pobūdis.</text:span></text:p>
      <text:p text:style-name="P2550"><text:span text:style-name="T2551">12</text:span><text:span text:style-name="T2552">. Įrenginiams remontuoti sugaištas ar planuojamas laikas.</text:span></text:p>
      <text:p text:style-name="P2553"><text:span text:style-name="T2554">13</text:span><text:span text:style-name="T2555">. Materialinių nuostolių, patirtų dėl avarijos, sutrikimo, skaičiavimas.</text:span></text:p>
      <text:p text:style-name="P2556"><text:span text:style-name="T2557">14</text:span><text:span text:style-name="T2558">. Numatomos priemonės pan</text:span><text:span text:style-name="T2559">ašiems įvykiams išvengti, nurodant vykdytojus ir įvykdymo terminus.</text:span></text:p>
      <text:p text:style-name="P2560"><text:span text:style-name="T2561">15</text:span><text:span text:style-name="T2562">. Pridedamų prie akto dokumentų sąrašas.</text:span></text:p>
      <text:p text:style-name="P2563"/>
      <text:p text:style-name="P2564">Komisijos pirmininkas<text:tab/><text:tab/><text:tab/><text:tab/></text:p>
      <text:p text:style-name="P2565"><text:tab/>(parašas)<text:tab/>(vardas, pavardė)</text:p>
      <text:p text:style-name="P2566">Pirmininko pavaduotojas<text:tab/><text:tab/><text:tab/><text:tab/></text:p>
      <text:p text:style-name="P2567"><text:tab/>(parašas)<text:tab/>(vardas, pavardė)</text:p>
      <text:p text:style-name="P2568">Nariai<text:tab/><text:tab/><text:tab/><text:tab/></text:p>
      <text:p text:style-name="P2569"><text:span text:style-name="T2570"><text:tab/>(parašas)</text:span><text:span text:style-name="T2571"><text:tab/>(varda</text:span><text:span text:style-name="T2572">s, pavardė)</text:span></text:p>
      <text:p text:style-name="P2573"><text:span text:style-name="T2574">______________</text:span></text:p>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ūkio ministerija, Įsakymas</text:span></text:p>
      <text:p text:style-name="P2584"><text:span text:style-name="T2585">Nr.<text:s/></text:span><text:a xlink:href="https://www.e-tar.lt/portal/legalAct.html?documentId=TAR.E7F4E2CC7DB2" office:target-frame-name="_top" xlink:show="replace"><text:span text:style-name="T2586">251</text:span></text:a><text:span text:style-name="T2587">, 2002-07-11, Žin., 2002, Nr. 73-3132 (2002-07-19); Žin., 2002, Nr.<text:s/></text:span><text:span text:style-name="T2588">87-0 (2002-09-06), i. k. 1022020ISAK00000251</text:span></text:p>
      <text:p text:style-name="P2589"><text:span text:style-name="T2590">Dėl ūkio ministro 2001 m. gruodžio 18 d. įsakymo Nr. 380 "Dėl teisės aktų, būtinų Lietuvos Respublikos elektros energetikos įstatymui įgyvendinti, patvirtinimo" pakeitimo</text:span></text:p>
      <text:p text:style-name="P2591"/>
      <text:p text:style-name="P2592"><text:span text:style-name="T2593">2.</text:span></text:p>
      <text:p text:style-name="P2594"><text:span text:style-name="T2595">Lietuvos Respublikos ūkio ministerij</text:span><text:span text:style-name="T2596">a, Įsakymas</text:span></text:p>
      <text:p text:style-name="P2597"><text:span text:style-name="T2598">Nr.<text:s/></text:span><text:a xlink:href="https://www.e-tar.lt/portal/legalAct.html?documentId=TAR.188DA925B0BB" office:target-frame-name="_top" xlink:show="replace"><text:span text:style-name="T2599">453</text:span></text:a><text:span text:style-name="T2600">, 2002-12-17, Žin., 2002, Nr. 125-5686 (2002-12-31), i. k. 1022020ISAK00000453</text:span></text:p>
      <text:p text:style-name="P2601"><text:span text:style-name="T2602">Dėl Lietuvos Respublikos ūkio ministro 2001 m. gruodžio 18 d. įsakymo Nr. 38</text:span><text:span text:style-name="T2603">0 "Dėl teisės aktų, būtinų Lietuvos Respublikos elektros energetikos įstatymui įgyvendinti,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34" meta:paragraph-count="1586" meta:word-count="14241" meta:character-count="114198" meta:row-count="6346" meta:non-whitespace-character-count="101543"/>
  </office:meta>
</office:document-meta>
</file>