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style:snap-to-layout-grid="false" fo:margin-left="3.54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snap-to-layout-grid="false" fo:text-indent="3.543in"/>
      <style:text-properties fo:color="#000000" style:font-size-complex="12pt" style:language-asian="lt" style:country-asian="LT"/>
    </style:style>
    <style:style style:name="P80"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81"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82"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style:snap-to-layout-grid="false" fo:text-align="justify" fo:text-indent="0.4923in"/>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style:snap-to-layout-grid="false" fo:text-align="justify" fo:text-indent="0.4923in"/>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7" style:parent-style-name="Normal" style:family="paragraph">
      <style:paragraph-properties style:snap-to-layout-grid="false" fo:text-align="justify" fo:text-indent="0.4923in"/>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0" style:parent-style-name="Normal" style:family="paragraph">
      <style:paragraph-properties style:snap-to-layout-grid="false" fo:text-align="justify" fo:text-indent="0.4923in"/>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8" style:parent-style-name="Normal" style:family="paragraph">
      <style:paragraph-properties style:snap-to-layout-grid="false" fo:text-align="justify" fo:text-indent="0.4923in"/>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center"/>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paragraph-properties fo:break-before="page" fo:margin-left="3.1493in">
        <style:tab-stops/>
      </style:paragraph-properties>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margin-left="3.1493in">
        <style:tab-stops/>
      </style:paragraph-properties>
    </style:style>
    <style:style style:name="P1225" style:parent-style-name="Normal" style:family="paragraph">
      <style:paragraph-properties fo:text-align="justify" fo:text-indent="0.3937in"/>
      <style:text-properties fo:font-weight="bold" style:font-weight-asian="bold" style:font-weight-complex="bold"/>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center"/>
      <style:text-properties fo:font-weight="bold" style:font-weight-asian="bold" style:font-weight-complex="bold"/>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text-align="center"/>
      <style:text-properties fo:font-weight="bold" style:font-weight-asian="bold" style:font-weight-complex="bold"/>
    </style:style>
    <style:style style:name="P1232" style:parent-style-name="Normal" style:family="paragraph">
      <style:paragraph-properties fo:text-align="justify" fo:text-indent="0.3937in"/>
      <style:text-properties fo:font-weight="bold" style:font-weight-asian="bold" style:font-weight-complex="bold"/>
    </style:style>
    <style:style style:name="P123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4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4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4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4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4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4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4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4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270" style:parent-style-name="DefaultParagraphFont" style:family="text">
      <style:text-properties fo:color="#000000"/>
    </style:style>
    <style:style style:name="P1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font-style="italic" style:font-style-asian="italic"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font-style="italic" style:font-style-asian="italic"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font-style="italic" style:font-style-asian="italic"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font-style="italic" style:font-style-asian="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font-style="italic" style:font-style-asian="italic"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T1427" style:parent-style-name="DefaultParagraphFont" style:family="text">
      <style:text-properties fo:font-weight="bold" style:font-weight-asian="bold" fo:text-transform="uppercase" fo:color="#000000"/>
    </style:style>
    <style:style style:name="T1428" style:parent-style-name="DefaultParagraphFont" style:family="text">
      <style:text-properties fo:font-weight="bold" style:font-weight-asian="bold" fo:text-transform="uppercase"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font-style="italic" style:font-style-asian="italic"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4" style:parent-style-name="DefaultParagraphFont" style:family="text">
      <style:text-properties fo:color="#000000"/>
    </style:style>
    <style:style style:name="P1515" style:parent-style-name="Normal" style:family="paragraph">
      <style:paragraph-properties fo:widows="0" fo:orphans="0" fo:break-before="page" fo:margin-left="3.5in" fo:text-indent="0.043in">
        <style:tab-stops/>
      </style:paragraph-properties>
    </style:style>
    <style:style style:name="P1516" style:parent-style-name="Normal" style:family="paragraph">
      <style:paragraph-properties fo:widows="0" fo:orphans="0" fo:text-indent="3.543in"/>
    </style:style>
    <style:style style:name="P1517" style:parent-style-name="Normal" style:family="paragraph">
      <style:paragraph-properties fo:widows="0" fo:orphans="0" fo:text-indent="3.543in"/>
    </style:style>
    <style:style style:name="P1518" style:parent-style-name="Normal" style:family="paragraph">
      <style:paragraph-properties fo:widows="0" fo:orphans="0" fo:text-indent="3.543in"/>
    </style:style>
    <style:style style:name="P1519" style:parent-style-name="Normal" style:family="paragraph">
      <style:paragraph-properties fo:widows="0" fo:orphans="0" fo:text-indent="3.543in"/>
    </style:style>
    <style:style style:name="P1520" style:parent-style-name="Normal" style:family="paragraph">
      <style:paragraph-properties fo:widows="0" fo:orphans="0" fo:text-indent="3.543in"/>
    </style:style>
    <style:style style:name="P1521" style:parent-style-name="Normal" style:family="paragraph">
      <style:paragraph-properties fo:text-indent="3.543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style>
    <style:style style:name="P1524" style:parent-style-name="Normal" style:family="paragraph">
      <style:paragraph-properties fo:text-indent="0.4923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indent="0.4923in"/>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FF" style:text-underline-type="single" style:text-underline-style="solid" style:text-underline-width="auto" style:text-underline-mode="continuous"/>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color="#0000FF" style:text-underline-type="single" style:text-underline-style="solid" style:text-underline-width="auto" style:text-underline-mode="continuous"/>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FF" style:text-underline-type="single" style:text-underline-style="solid" style:text-underline-width="auto" style:text-underline-mode="continuous"/>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widows="0" fo:orphans="0"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widows="0" fo:orphans="0" fo:text-align="justify" fo:text-indent="0.4923in"/>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paragraph-properties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9">Suvestinė redakcija nuo 2009-05-31 iki 2009-12-19</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rekybos elektros<text:s/></text:span><text:span text:style-name="T44">energija taisykles;</text:span></text:p>
      <text:p text:style-name="P45">1.2. Veiklos elektros energetikos sektoriuje leidimų išdavimo taisykles;</text:p>
      <text:p text:style-name="P46">Punkto pakeitimai:</text:p>
      <text:p text:style-name="P47"><text:span text:style-name="T48">Nr.<text:s/></text:span><text:a xlink:href="https://www.e-tar.lt/portal/legalAct.html?documentId=TAR.77462AC837C3" office:target-frame-name="_top" xlink:show="replace"><text:span text:style-name="T49">1-70</text:span></text:a><text:span text:style-name="T50">, 2009-05-21, Žin., 2009, Nr. 63-2522 (2009-05-30)</text:span><text:span text:style-name="T51">, i. k. 109203NISAK00001-70</text:span></text:p>
      <text:p text:style-name="Normal"/>
      <text:p text:style-name="P52"><text:span text:style-name="T53">1.3</text:span><text:span text:style-name="T54">. Aprūpinimo elektros energija nutraukimo, siekiant užtikrinti visuomenės interesus, detalias sąlygas ir su tuo susijusių nuostolių apskaičiavimo ir atlyginimo tvarką;</text:span></text:p>
      <text:p text:style-name="P55"><text:span text:style-name="T56">1.4</text:span><text:span text:style-name="T57">. Įpareigojimų teikti viešuosius interesus at</text:span><text:span text:style-name="T58">itinkančias paslaugas davimo taisykles;</text:span></text:p>
      <text:p text:style-name="P59"><text:span text:style-name="T60">1.5.</text:span><text:span text:style-name="T61"><text:s/>Neteko galios nuo 2006-04-16</text:span></text:p>
      <text:p text:style-name="P62">Punkto naikinimas:</text:p>
      <text:p text:style-name="P63"><text:span text:style-name="T64">Nr.<text:s/></text:span><text:a xlink:href="https://www.e-tar.lt/portal/legalAct.html?documentId=TAR.DEDFC66A90EA" office:target-frame-name="_top" xlink:show="replace"><text:span text:style-name="T65">4-116</text:span></text:a><text:span text:style-name="T66">, 2006-04-11, Žin. 2006, Nr. 42-1535 (2006-04-15), i. k.<text:s/></text:span><text:span text:style-name="T67">1062020ISAK0004-116</text:span></text:p>
      <text:p text:style-name="Normal"/>
      <text:p text:style-name="P68"><text:span text:style-name="T69">2</text:span><text:span text:style-name="T70">. Šis įsakymas įsigalioja nuo 2002 m. sausio 1 dienos.</text:span></text:p>
      <text:p text:style-name="P71"/>
      <text:p text:style-name="P72"/>
      <text:p text:style-name="P73"/>
      <text:p text:style-name="P74"><text:span text:style-name="T75">ŪKIO MINISTRAS</text:span><text:span text:style-name="T76"><text:tab/>PETRAS ČĖSNA</text:span></text:p>
      <text:soft-page-break/>
      <text:p text:style-name="P77"><text:span text:style-name="T78">PATVIRTINTA</text:span></text:p>
      <text:p text:style-name="P79">Lietuvos Respublikos ūkio ministro<text:s/></text:p>
      <text:p text:style-name="P80">2001 m. gruodžio 18 d. įsakymu Nr. 380</text:p>
      <text:p text:style-name="P81">(Lietuvos Respublikos ūkio ministro<text:s/></text:p>
      <text:p text:style-name="P82">2002 m.<text:s/>gruodžio 17 d. įsakymu Nr. 453 redakcija)</text:p>
      <text:p text:style-name="P83"/>
      <text:p text:style-name="P84"><text:span text:style-name="T85">PREKYBOS ELEKTROS ENERGIJA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rekybos elektros energija taisyklės (toliau – taisyklės) reglamentuoja elektros energetikos rinkos dalyvių tarpusavio santykius prekiaujan</text:span><text:span text:style-name="T95">t elektros energija Lietuvos Respublikos teritorijoje.</text:span></text:p>
      <text:p text:style-name="P96"><text:span text:style-name="T97">2</text:span><text:span text:style-name="T98">. Taisyklės parengtos vadovaujantis Lietuvos Respublikos elektros energetikos (Žin., 2000, Nr.<text:s/></text:span><text:a xlink:href="https://www.e-tar.lt/portal/lt/legalAct/TAR.F57794B7899F" office:target-frame-name="_blank" xlink:show="new"><text:span text:style-name="T99">66-1984</text:span></text:a><text:span text:style-name="T100">), Lietuv</text:span><text:span text:style-name="T101">os Respublikos energetikos (Žin., 2002, Nr.<text:s/></text:span><text:a xlink:href="https://www.e-tar.lt/portal/lt/legalAct/TAR.44235B485568" office:target-frame-name="_blank" xlink:show="new"><text:span text:style-name="T102">56-2224</text:span></text:a><text:span text:style-name="T103">) įstatymais, Lietuvos Respublikos Vyriausybės 2001 m. gruodžio 5 d. nutarimu Nr. 1474 (Žin., 2001, Nr.<text:s/></text:span><text:a xlink:href="https://www.e-tar.lt/portal/lt/legalAct/TAR.7FB17CA1C88F" office:target-frame-name="_blank" xlink:show="new"><text:span text:style-name="T104">104-3713</text:span></text:a><text:span text:style-name="T105">) patvirtintu Viešuosius interesus atitinkančių paslaugų elektros energetikos sektoriuje sąrašu.</text:span></text:p>
      <text:p text:style-name="P106"><text:span text:style-name="T107">3</text:span><text:span text:style-name="T108">. Taisyklių tikslas – sukurti prielaidas konkurencinės elektros energetikos r</text:span><text:span text:style-name="T109">inkos (toliau – rinka) santykių plėtrai siekiant įtvirtinti patikimus, teisėtus ir sąžiningus santykius tarp veikiančių elektros rinkos dalyvių bei pritraukti reikalingų investicijų į elektros energetikos sektorių; reglamentuoti elektros rinkos veiklos pri</text:span><text:span text:style-name="T110">ežiūrą; palaipsniui įdiegiant automatizuotą elektros energijos kiekio apskaitos sistemą, naudoti šios sistemos duomenis tarpusavio įsipareigojimams prekiaujant elektros energija nustatyti.</text:span></text:p>
      <text:p text:style-name="P111"><text:span text:style-name="T112">4</text:span><text:span text:style-name="T113">. Šiose taisyklėse vartojamos sąvokos:</text:span></text:p>
      <text:p text:style-name="P114"><text:span text:style-name="T115">Elektros rinka</text:span><text:span text:style-name="T116"><text:s/>– rinkos dalyvių santykių visuma, sukurta prekiauti elektros energija teisėtais bei lygiateisiais principais naudojantis reguliuojamo trečiosios šalies dalyvavimo principu energijai persiųsti.</text:span></text:p>
      <text:p text:style-name="P117"><text:span text:style-name="T118">Prekybos laikotarpis</text:span><text:span text:style-name="T119"><text:s/>– tiekimo ir vartojimo grafikui sudaryti<text:s/></text:span><text:span text:style-name="T120">ir balansavimo bei reguliavimo elektros energijos apimčiai nustatyti – vienos prekybos valandos, dienos ir savaitės laikotarpis, o atsiskaitymams tarp veikiančių elektros rinkos dalyvių apskaičiuoti – vieno prekybos mėnesio laikotarpis. Prekybos diena ir m</text:span><text:span text:style-name="T121">ėnuo sutampa su kalendoriniais, prekybos savaitė prasideda nuo penktadienio 24 val. ir baigiasi kitą penktadienį 24 val.</text:span></text:p>
      <text:p text:style-name="P122"><text:span text:style-name="T123">Balansavimo elektros energija</text:span><text:span text:style-name="T124"><text:s/>– rinkos dalyvių faktiškai suvartota/nesuvartota ar patiekta/nepatiekta elektros energija, nesilaikant ti</text:span><text:span text:style-name="T125">ekimo grafikuose nustatytų elektros energijos kiekių. Visi rinkos dalyviai, perkantys elektros energiją galutiniam vartojimui ir (ar) gaminantys elektros energiją pardavimui, už tiekimo/suvartojimo balansą yra atsakingi perdavimo tinklų operatoriui. Perdav</text:span><text:span text:style-name="T126">imo tinklų operatorius yra balansavimo energijos tiekėjas visiems rinkos dalyviams ir kitų šalių perdavimo tinklų operatoriams.</text:span></text:p>
      <text:p text:style-name="P127"><text:span text:style-name="T128">Reguliavimo elektros energija</text:span><text:span text:style-name="T129"><text:s/>– perdavimo sistemos operatoriaus dispečerinio centro nurodymu nupirkta ir (ar) parduota elektros<text:s/></text:span><text:span text:style-name="T130">energija, reikalinga nacionalinei balansavimo funkcijai atlikti.</text:span></text:p>
      <text:p text:style-name="P131"><text:span text:style-name="T132">Dvišalės sutartys</text:span><text:span text:style-name="T133"><text:s/>– ilgalaikės (ne trumpesnės kaip vieno kalendorinio mėnesio) elektros energijos pirkimo/pardavimo sutartys, sudaromos tarp rinkos dalyvių. Tokioms sutartims nepriskiriamos s</text:span><text:span text:style-name="T134">utartys, pagal kurias elektros energija perkama galutiniam vartojimui iš tiekėjų bei elektros energija prekiaujama aukcione.</text:span></text:p>
      <text:p text:style-name="P135"><text:span text:style-name="T136">Kontraktinis balansas</text:span><text:span text:style-name="T137"><text:s/>– kiekvienai prekybos dienos valandai rinkos operatoriaus sudaromas dokumentas (ar jo elektroninė versija), k</text:span><text:span text:style-name="T138">uriame pateikiami kiekvieno rinkos dalyvio prekybos rezultatai. Kontraktinis balansas sudaromas atskirai kiekvienam rinkos dalyviui.</text:span></text:p>
      <text:p text:style-name="P139"><text:span text:style-name="T140">Rinkos kontraktinis balansas</text:span><text:span text:style-name="T141"><text:s/>– rinkos operatoriaus sudaromas dokumentas (ar jo elektroninė versija), kuriame atspindima vis</text:span><text:span text:style-name="T142">ų kontraktinių balansų suma.</text:span></text:p>
      <text:p text:style-name="P143">Punkto pakeitimai:</text:p>
      <text:p text:style-name="P144"><text:span text:style-name="T145">Nr.<text:s/></text:span><text:a xlink:href="https://www.e-tar.lt/portal/legalAct.html?documentId=TAR.1359116E5055" office:target-frame-name="_top" xlink:show="replace"><text:span text:style-name="T146">4-85</text:span></text:a><text:span text:style-name="T147">, 2005-02-25, Žin., 2005, Nr. 30-947 (2005-03-03), i. k. 1052020ISAK00004-85</text:span></text:p>
      <text:p text:style-name="Normal"/>
      <text:p text:style-name="P148"><text:span text:style-name="T149">5</text:span><text:span text:style-name="T150">. Prekiauti elektros energija rinko</text:span><text:span text:style-name="T151">je gali veikiantys elektros rinkos dalyviai (rinkos dalyviai). Rinkos dalyviais rinkos operatorius registruoja visus juridinius ar fizinius asmenis, turinčius: leidimą gamybai; ir (ar) leidimą eksportui; ir (ar) tiekimo licenciją, be to, šie asmenys turi t</text:span><text:span text:style-name="T152">urėti elektros energijos pirkimo/pardavimo dvišalę sutartį.</text:span></text:p>
      <text:p text:style-name="P153"><text:span text:style-name="T154">6</text:span><text:span text:style-name="T155">. Visi rinkos dalyviai privalo vadovautis šiomis taisyklėmis.</text:span></text:p>
      <text:p text:style-name="P156"><text:span text:style-name="T157">7</text:span><text:span text:style-name="T158">. Lietuvos Respublikos teritorijoje veikia viena elektros rinka.</text:span></text:p>
      <text:p text:style-name="P159"><text:span text:style-name="T160">8</text:span><text:span text:style-name="T161">. Pagrindiniai elektros rinkos principai yra šie:</text:span></text:p>
      <text:p text:style-name="P162"><text:span text:style-name="T163">8.1</text:span><text:span text:style-name="T164">. sąžininga konkurencija;</text:span></text:p>
      <text:p text:style-name="P165"><text:span text:style-name="T166">8.2</text:span><text:span text:style-name="T167">. savarankiškumas;</text:span></text:p>
      <text:p text:style-name="P168"><text:span text:style-name="T169">8.3</text:span><text:span text:style-name="T170">. patikimumas, sąžiningumas;</text:span></text:p>
      <text:p text:style-name="P171"><text:span text:style-name="T172">8.4</text:span><text:span text:style-name="T173">. atsiskaitymų tarp elektros rinkos dalyvių užtikrinimas;</text:span></text:p>
      <text:p text:style-name="P174"><text:span text:style-name="T175">8.5</text:span><text:span text:style-name="T176">. elektros rinkos dalyvių lygiateisiškumas.</text:span></text:p>
      <text:p text:style-name="P177"/>
      <text:p text:style-name="P178"><text:span text:style-name="T179">II</text:span><text:span text:style-name="T180">.<text:s/></text:span><text:span text:style-name="T181">RINKOS DALYVIO STATUSO SUTEIKIMAS</text:span></text:p>
      <text:p text:style-name="P182"/>
      <text:p text:style-name="P183"><text:span text:style-name="T184">9</text:span><text:span text:style-name="T185">. Rinkos dalyvio statusas užtikrina, kad dalyviui suteikiama teisė prekiauti elektros energija pagal dvišales sutartis ir aukcione, prisijungti prie perdavimo tinklų operatoriaus duomenų bazės, neviršijant dalyvį liečiančios informacijos apimties, gauti<text:s/></text:span><text:span text:style-name="T186">atitinkamą informaciją iš rinkos operatoriaus ir perdavimo tinklų operatoriaus apie planuojamus bei faktinius vartojimo, tiekimo, tiekimo paskirstymo tarp atskirų gamintojų rezultatus.</text:span></text:p>
      <text:p text:style-name="P187"><text:span text:style-name="T188">10</text:span><text:span text:style-name="T189">. Juridiniai ar fiziniai asmenys, turintys elektros energijos tie</text:span><text:span text:style-name="T190">kėjo licenciją ar leidimus elektros energijos eksportui ar importui ir ketinantys pradėti prekiauti elektros rinkoje, privalo ne vėliau kaip prieš vieną kalendorinį mėnesį iki numatomos prekybos elektros rinkoje pradžios būti rinkos operatoriaus užregistru</text:span><text:span text:style-name="T191">oti rinkos dalyviais.</text:span></text:p>
      <text:p text:style-name="P192"><text:span text:style-name="T193">11</text:span><text:span text:style-name="T194">. Tiekėjas – pretendentas į rinkos dalyvius ne vėliau kaip prieš keturiasdešimt kalendorinių dienų iki numatomos elektros energijos pirkimo pradžios privalo pateikti rinkos operatoriui šiuos dokumentus:</text:span></text:p>
      <text:p text:style-name="P195"><text:span text:style-name="T196">11.1</text:span><text:span text:style-name="T197">. elektros energijo</text:span><text:span text:style-name="T198">s pirkimo dvišalės sutarties su pretendento laisvai pasirinktu gamintoju priedą ar abiejų šalių pasirašytą sutarties išrašą, kuriame nustatytas perkamos elektros energijos kiekis kas mėnesį. Iš gamintojo perkamos elektros energijos kiekis neturi viršyti su</text:span><text:span text:style-name="T199">tartyje su laisvuoju vartotoju nurodyto elektros energijos kiekio, atėmus elektros energijos kiekį vykdant įpareigojimą teikti viešuosius interesus atitinkančias paslaugas;</text:span></text:p>
      <text:p text:style-name="P200"><text:span text:style-name="T201">11.2</text:span><text:span text:style-name="T202">. sutartį su perdavimo tinklų operatoriumi dėl balansavimo elektros<text:s/></text:span><text:span text:style-name="T203">energijos pirkimo/pardavimo;</text:span></text:p>
      <text:p text:style-name="P204"><text:span text:style-name="T205">11.3</text:span><text:span text:style-name="T206">. sutartį su perdavimo tinklų operatoriumi viešuosius interesus atitinkančių paslaugų sąraše nustatytai elektros energijai pirkti;</text:span></text:p>
      <text:p text:style-name="P207"><text:span text:style-name="T208">11.4</text:span><text:span text:style-name="T209">. pažymą iš perdavimo ar skirstomųjų tinklų operatoriaus apie su laisvaisiais va</text:span><text:span text:style-name="T210">rtotojais sudarytas sutartis dėl apmokėjimo už elektros energijos persiuntimo paslaugą arba, jei laisviesiems vartotojams pageidaujant, apmokėjimo už persiuntimo paslaugą sutartį su perdavimo ar skirstomųjų tinklų operatoriumi sudaro tiekėjas, pažymą apie<text:s/></text:span><text:span text:style-name="T211">šios sutarties sudarymą;</text:span></text:p>
      <text:p text:style-name="P212"><text:span text:style-name="T213">11.5</text:span><text:span text:style-name="T214">. nepriklausomieji tiekėjai (išskyrus laisvuosius vartotojus, turinčius tiekėjo licenciją ir numatančius elektros energiją pirkti tik savo reikmėms) papildomai turi pateikti:</text:span></text:p>
      <text:p text:style-name="P215"><text:span text:style-name="T216">11.5.1</text:span><text:span text:style-name="T217">. sutarčių su laisvaisiais vartotojais p</text:span><text:span text:style-name="T218">riedų kopijas ar išrašus iš šių sutarčių, kuriuose būtų nurodytas kiekvienam laisvajam vartotojui kas mėnesį parduodamos elektros energijos kiekis ir pateiktas kiekvieno laisvojo vartotojo (šio tiekėjo kliento) komercinės apskaitos vietų sąrašas (pirkimo/p</text:span><text:span text:style-name="T219">ardavimo riba);</text:span></text:p>
      <text:p text:style-name="P220"><text:span text:style-name="T221">11.5.2</text:span><text:span text:style-name="T222">. pažymą iš visuomeninio tiekėjo apie laisvojo vartotojo, pereinančio iš visuomeninio tiekėjo prie nepriklausomo tiekėjo, pradelstą įsiskolinimą. Iki įsiskolinimo padengimo laisvajam vartotojui keisti elektros energijos tiekėją dr</text:span><text:span text:style-name="T223">audžiama.</text:span></text:p>
      <text:p text:style-name="P224"><text:span text:style-name="T225">12</text:span><text:span text:style-name="T226">. Visi šių taisyklių 11 punkte išvardyti pretendentai, išskyrus visuomeninius tiekėjus, prieš pasirašydami šių taisyklių 11.2 ir 11.3 punktuose nurodytas sutartis, privalo pateikti perdavimo tinklų operatoriui dokumentų originalus (ar j</text:span><text:span text:style-name="T227">ų notariškai patvirtintas kopijas), iš kurių nustatomos mokėjimų, kurie mokami už elektros energiją, perkamą iš perdavimo tinklų operatoriaus,<text:s/></text:span><text:soft-page-break/><text:span text:style-name="T228">užtikrinimo garantijos (atitinkamo Lietuvos Respublikoje registruoto banko depozitas, akredityvas, banko garantij</text:span><text:span text:style-name="T229">os sutartis ar kiti banko dokumentai ir kt.). Mokėjimo užtikrinimo garantijos turi būti ne mažesnės kaip trijų kalendorinių mėnesių vidutinės mėnesio apyvartos suma, nustatyta pagal perkamos iš perdavimo tinklų operatoriaus elektros energijos apimtį pagal<text:s/></text:span><text:span text:style-name="T230">šias sutartis.</text:span></text:p>
      <text:p text:style-name="P231"><text:span text:style-name="T232">13</text:span><text:span text:style-name="T233">. Rinkos operatorius, gavęs šių taisyklių 11 punkte nurodytus dokumentus, privalo ne vėliau kaip per penkias darbo dienas užregistruoti pretendentą rinkos dalyviu arba, jeigu nėra pateikti visi šių taisyklių 11 punkte nurodyti dokument</text:span><text:span text:style-name="T234">ai arba jų turinys neatitinka nustatytų reikalavimų, motyvuotai atsisakyti registruoti ir apie tai raštu pranešti pretendentui. Kartu rinkos operatorius parengia ir pateikia pasirašyti sutartį prekiauti aukcione.</text:span></text:p>
      <text:p text:style-name="P235"><text:span text:style-name="T236">14</text:span><text:span text:style-name="T237">. Gamintojai, kurių gamybos režimą<text:s/></text:span><text:span text:style-name="T238">kontroliuoja perdavimo tinklų operatoriaus dispečerinis centras, bei visuomeniniai tiekėjai besąlygiškai registruojami veikiančiais rinkos dalyviais ir prijungiami prie automatizuotos duomenų bazės.</text:span></text:p>
      <text:p text:style-name="P239"><text:span text:style-name="T240">15</text:span><text:span text:style-name="T241">. Kiekvienas rinkos dalyvis registruojamas rinkos o</text:span><text:span text:style-name="T242">peratoriaus specialioje kompiuterinėje duomenų bazėje. Jam suteikiama teisė naudotis informacija, susijusia su jo veikla.</text:span></text:p>
      <text:p text:style-name="P243"><text:span text:style-name="T244">16</text:span><text:span text:style-name="T245">. Gamintojai, kurių gamybos režimą kontroliuoja perdavimo tinklų operatoriaus dispečerinis centras, privalo su perdavimo tinklų<text:s/></text:span><text:span text:style-name="T246">operatoriumi sudaryti rašytinės formos sutartį reguliavimo elektros energijai pirkti/parduoti.</text:span></text:p>
      <text:p text:style-name="P247"><text:span text:style-name="T248">17</text:span><text:span text:style-name="T249">. Gamintojai, kurių gamybos režimą kontroliuoja perdavimo tinklų operatoriaus dispečerinis centras, su perdavimo tinklų operatoriumi gali sudaryti vieną su</text:span><text:span text:style-name="T250">tartį, apimančią visus elementus, nurodytus šių taisyklių 11.2–11.3 ir 16 punktuose.</text:span></text:p>
      <text:p text:style-name="P251"/>
      <text:p text:style-name="P252"><text:span text:style-name="T253">iii</text:span><text:span text:style-name="T254">.<text:s/></text:span><text:span text:style-name="T255">RINKOS OPERATORIUS</text:span></text:p>
      <text:p text:style-name="P256"/>
      <text:p text:style-name="P257"><text:span text:style-name="T258">18</text:span><text:span text:style-name="T259">. Rinkos operatorius, organizuodamas elektros energijos prekybą:</text:span></text:p>
      <text:p text:style-name="P260"><text:span text:style-name="T261">18.1</text:span><text:span text:style-name="T262">. saugo ir registruoja visus dvišalių sutarčių, pasirašomų tar</text:span><text:span text:style-name="T263">p veikiančių rinkos dalyvių, išrašus apie perkamus elektros energijos kiekius;</text:span></text:p>
      <text:p text:style-name="P264"><text:span text:style-name="T265">18.2</text:span><text:span text:style-name="T266">. registruoja pretendentus rinkos dalyviais;</text:span></text:p>
      <text:p text:style-name="P267"><text:span text:style-name="T268">18.3</text:span><text:span text:style-name="T269">. sudaro rinkos kontraktinį balansą, vadovaudamasis kontraktiniame balanse nurodytomis sąlygomis;</text:span></text:p>
      <text:p text:style-name="P270"><text:span text:style-name="T271">18.4</text:span><text:span text:style-name="T272">. organizu</text:span><text:span text:style-name="T273">oja elektros energijos pirkimo/pardavimo aukciono etapus, vykstančius iki prekybos dienos;</text:span></text:p>
      <text:p text:style-name="P274"><text:span text:style-name="T275">18.5</text:span><text:span text:style-name="T276">. nustato patiektos ir (ar) suvartotos balansavimo elektros energijos kiekį, kurio pagrindu pateikia rinkos dalyviams pažymas apie tarpusavio įsipareigojimus</text:span><text:span text:style-name="T277"><text:s/>per prekybos mėnesį;</text:span></text:p>
      <text:p text:style-name="P278"><text:span text:style-name="T279">18.6</text:span><text:span text:style-name="T280">. pagal savo kompetenciją informuoja Lietuvos Respublikos valstybinę kainų ir energetikos kontrolės komisiją (toliau – Komisija) apie licencijų ir (ar) leidimų turėtojams nustatytų reikalavimų pažeidimus, kuriuos padarė rinkos</text:span><text:span text:style-name="T281"><text:s/>dalyviai;</text:span></text:p>
      <text:p text:style-name="P282"><text:span text:style-name="T283">18.7</text:span><text:span text:style-name="T284">. analizuoja ir teikia Komisijai pasiūlymus, susijusius su elektros rinkos darbo bei plėtros perspektyvomis;</text:span></text:p>
      <text:p text:style-name="P285"><text:span text:style-name="T286">18.8</text:span><text:span text:style-name="T287">. pasibaigus kalendoriniam mėnesiui, apskaičiuoja parduodamos elektros energijos apimtis vadovaudamasis ūkio ministro 20</text:span><text:span text:style-name="T288">01 m. gruodžio 18 d. įsakymu Nr. 380 (Žin., 2001, Nr.<text:s/></text:span><text:a xlink:href="https://www.e-tar.lt/portal/lt/legalAct/TAR.EF923099AE53" office:target-frame-name="_blank" xlink:show="new"><text:span text:style-name="T289">110-4010</text:span></text:a><text:span text:style-name="T290">) patvirtintomis Įpareigojimų teikti viešuosius interesus atitinkančias paslaugas davimo taisyklėmis ir<text:s/></text:span><text:span text:style-name="T291">Komisijos patvirtinta viešuosius interesus atitinkančias paslaugas elektros energijos pardavimo tiekėjams apimčių ir kainos skaičiavimo metodika.</text:span></text:p>
      <text:p text:style-name="P292"/>
      <text:p text:style-name="P293"><text:span text:style-name="T294">IV</text:span><text:span text:style-name="T295">.<text:s/></text:span><text:span text:style-name="T296">PERDAVIMO TINKLŲ OPERATORIUS</text:span></text:p>
      <text:p text:style-name="P297"/>
      <text:p text:style-name="P298"><text:span text:style-name="T299">19</text:span><text:span text:style-name="T300">. Perdavimo tinklų operatorius:</text:span></text:p>
      <text:p text:style-name="P301"><text:span text:style-name="T302">19.1</text:span><text:span text:style-name="T303">. perka elektros<text:s/></text:span><text:span text:style-name="T304">energiją perdavimo tinklų technologinėms sąnaudoms kompensuoti, taip pat perka/parduoda elektros energiją momentiniame aukcione;</text:span></text:p>
      <text:p text:style-name="P305"><text:span text:style-name="T306">19.2</text:span><text:span text:style-name="T307">. perka iš gamintojų ar iš kitų šalių ar parduoda reguliavimo elektros energiją ir perka iš kitų šalių ar parduoda kito</text:span><text:span text:style-name="T308">ms šalims balansavimo elektros energiją;</text:span></text:p>
      <text:p text:style-name="P309"><text:span text:style-name="T310">19.3</text:span><text:span text:style-name="T311">. parduoda/perka iš rinkos dalyvių balansavimo elektros energiją;</text:span></text:p>
      <text:p text:style-name="P312"><text:span text:style-name="T313">19.4</text:span><text:span text:style-name="T314">. užtikrina elektros energijos, kurios gamyba įtraukta į viešuosius interesus atitinkančias paslaugas, supirkimą ir realizavimą.</text:span></text:p>
      <text:p text:style-name="P315"><text:span text:style-name="T316">20</text:span><text:span text:style-name="T317">. Rinkos dalyviai, sudarę sutartį dėl reguliavimo elektros energijos su perdavimo tinklų operatoriumi, privalo besąlygiškai vykdyti perdavimo tinklų operatoriaus dispečerinio centro nurodymus dėl suplanuotos elektros energijos gamybos ar vartojimo apim</text:span><text:span text:style-name="T318">ties ir sąlygų pakeitimo. Perdavimo tinklų operatoriaus nurodymo pagrįstumas gali būti ginčijamas tik įvykdžius nurodymą. Pagrįstais laikomi nurodymai, reikalingi elektros energetikos sistemos balansui užtikrinti arba avarijų likvidavimo planui įgyvendinti</text:span><text:span text:style-name="T319">.</text:span></text:p>
      <text:p text:style-name="P320"><text:span text:style-name="T321">21</text:span><text:span text:style-name="T322">. Kiekvienos darbo dienos rytą, iki 10 val., perdavimo tinklų operatoriaus dispečerinis centras privalo pateikti rinkos operatoriui ataskaitą apie visus nurodymus reguliavimui, kurie buvo duoti rinkos dalyviams per praėjusią prekybos dieną (arba pe</text:span><text:span text:style-name="T323">r kelias praėjusias prekybos dienas, jeigu tai buvo poilsio ar švenčių dienos).</text:span></text:p>
      <text:p text:style-name="P324"/>
      <text:p text:style-name="P325"><text:span text:style-name="T326">V</text:span><text:span text:style-name="T327">.<text:s/></text:span><text:span text:style-name="T328">PREKYBOS PLANAVIMAS</text:span></text:p>
      <text:p text:style-name="P329"/>
      <text:p text:style-name="P330"><text:span text:style-name="T331">22</text:span><text:span text:style-name="T332">. Perdavimo tinklų operatorius, remdamasis dvišalėmis sutartimis, rinkos dalyvių pateiktais prekybos planais, importo ir eksporto planais,<text:s/></text:span><text:span text:style-name="T333">kiekvienai prekybos savaitei, sudaro savaitės gamybos ir vartojimo planą. Šio plano pagrindu perdavimo tinklų operatorius, įvertindamas importo ir eksporto sutartis, sudaro ir su kaimyninių šalių elektros energetikos sistemų operatoriais suderina nacionali</text:span><text:span text:style-name="T334">nį balansą, užsako visų rūšių galios rezervus ir kitas papildomas paslaugas.</text:span></text:p>
      <text:p text:style-name="P335"><text:span text:style-name="T336">23</text:span><text:span text:style-name="T337">. Savaitės plano pagrindu priimamas elektros energijos kiekis, nustatytas konkrečiam kalendoriniam mėnesiui pagal dvišales sutartis tarp gamintojų ir kitų rinkos dalyvių bei</text:span><text:span text:style-name="T338"><text:s/>sutartis tarp perdavimo tinklų operatoriaus ir rinkos dalyvių elektros energijai, įtrauktai į viešuosius interesus atitinkančių paslaugų sąrašą.</text:span></text:p>
      <text:p text:style-name="P339"><text:span text:style-name="T340">24</text:span><text:span text:style-name="T341">. Kas savaitę, ne vėliau kaip iki antradienio 8 val., rinkos dalyviai privalo pateikti perdavimo tinklų<text:s/></text:span><text:span text:style-name="T342">operatoriui būsimos savaitės pirkimo/pardavimo grafikus paromis (elektros energijos kiekis kiekvieną savaitės parą), realizuodami dvišalėse sutartyse nurodytas sąlygas.</text:span></text:p>
      <text:p text:style-name="P343"><text:span text:style-name="T344">25</text:span><text:span text:style-name="T345">. Perdavimo tinklų operatorius, gavęs iš rinkos dalyvių šių taisyklių 24 punkte n</text:span><text:span text:style-name="T346">urodytus pirkimo/pardavimo grafikus, privalo patikrinti, ar pirkimo/pardavimo grafikuose nurodyti kiekiai neprieštarauja dvišalėse sutartyse nurodytiems kiekiams, tai yra tiekėjo pareikštas pirkimo iš konkretaus gamintojo grafikas atitinka gamintojo pareik</text:span><text:span text:style-name="T347">štą pardavimo konkrečiam tiekėjui grafiką. Jeigu pirkimo grafikai ir gamintojų pardavimo grafikai nesutampa, perdavimo tinklų operatorius ne vėliau kaip iki antradienio 14 val. privalo pateikti šią informaciją atitinkamiems gamintojams ir tiekėjams.</text:span></text:p>
      <text:p text:style-name="P348"><text:span text:style-name="T349">26</text:span><text:span text:style-name="T350">. Rinkos dalyviai turi teisę šiuos grafikus tikslinti ir derinti tarpusavyje, bet ne vėliau kaip iki trečiadienio 12 val., taip pat jie privalo pateikti perdavimo tinklų operatoriui galutinius pirkimo/pardavimo grafikus, kurių pagrindu perdavimo tinklų ope</text:span><text:span text:style-name="T351">ratorius sudaro savaitės plano elektroninę versiją.</text:span></text:p>
      <text:p text:style-name="P352"><text:span text:style-name="T353">27</text:span><text:span text:style-name="T354">. Jei nurodytu laiku tiekėjai bei gamintojai nepateikia galutinių pirkimo/pardavimo grafikų arba jeigu grafikai nesubalansuoti tarp rinkos dalyvių, perdavimo tinklų operatorius turi teisę<text:s/></text:span><text:span text:style-name="T355">vienašališkai tikslinti šiuos grafikus laikydamasis principo, kad galutiniame pirkimo/pardavimo grafike atsispindėtų pagal dvišalę sutartį mažesnis iš pareikštų pirkimo ar pardavimo kiekių.</text:span></text:p>
      <text:p text:style-name="P356"><text:span text:style-name="T357">28</text:span><text:span text:style-name="T358">. Perdavimo tinklų operatorius, remdamasis rinkos dalyvių pa</text:span><text:span text:style-name="T359">teiktais siūlymais dėl gamybos bei suvartojimo režimų, sudaro naują patikslintą savaitės planą. Patikslintas planas kiekvienai kitos savaitės parai privalo būti parengtas ne vėliau kaip iki kiekvienos kalendorinės savaitės trečiadienio 16 val., jis sudarom</text:span><text:span text:style-name="T360">as elektroninės versijos pavidalu, suteikiančiu galimybę kiekvienam rinkos dalyviui prisijungti prie duomenų bazės ir gauti jį liečiančią informaciją.</text:span></text:p>
      <text:p text:style-name="P361"><text:span text:style-name="T362">29</text:span><text:span text:style-name="T363">. Savaitės plane pagal kiekvieną rinkos dalyvį nurodomas:</text:span></text:p>
      <text:p text:style-name="P364"><text:span text:style-name="T365">29.1</text:span><text:span text:style-name="T366">. planuojamas pirkti/parduoti elekt</text:span><text:span text:style-name="T367">ros energijos kiekis paromis (iš viso);</text:span></text:p>
      <text:p text:style-name="P368"><text:span text:style-name="T369">29.2</text:span><text:span text:style-name="T370">. planuojamas pirkti/parduoti elektros energijos kiekis paromis iš kiekvieno gamintojo ar kiekvienam tiekėjui (ar laisvajam vartotojui) pagal dvišalę sutartį;</text:span></text:p>
      <text:p text:style-name="P371"><text:span text:style-name="T372">29.3</text:span><text:span text:style-name="T373">. planuojamas pirkti/parduoti elektros en</text:span><text:span text:style-name="T374">ergijos kiekis paromis pagal įpareigojimą teikti viešuosius interesus atitinkančias paslaugas.</text:span></text:p>
      <text:p text:style-name="P375"><text:span text:style-name="T376">30</text:span><text:span text:style-name="T377">. Prekyba aukcione vyksta pagal aukciono taisykles.</text:span></text:p>
      <text:p text:style-name="P378"><text:span text:style-name="T379">31</text:span><text:span text:style-name="T380">. Perdavimo tinklų operatorius prekybos dienos planą patvirtina ne vėliau kaip iki darbo dienos</text:span><text:span text:style-name="T381">, esančios prieš prekybos dieną, 16 val., remdamasis visų aukcione sudarytų prekybos sandorių, įvykusių iki to laiko tarp rinkos dalyvių, registracijos faktu.</text:span></text:p>
      <text:p text:style-name="P382"/>
      <text:p text:style-name="P383"><text:span text:style-name="T384">VI</text:span><text:span text:style-name="T385">.<text:s/></text:span><text:span text:style-name="T386">PREKYBOS DIENOS REZULTATŲ PATEIKIMAS</text:span></text:p>
      <text:p text:style-name="P387"/>
      <text:p text:style-name="P388"><text:span text:style-name="T389">32</text:span><text:span text:style-name="T390">. Praėjus prekybos dienai, perdavimo tinkl</text:span><text:span text:style-name="T391">ų operatorius iki antros darbo dienos 9 val. pateikia rinkos operatoriui informaciją apie kiekvieno rinkos dalyvio suvartotos ir (ar) patiektos elektros energijos kiekį valandomis per prekybos dieną, taip pat ir apie importą, eksportą bei prekybos dieną pe</text:span><text:span text:style-name="T392">rdavimo tinklų operatoriaus dispečerinio centro duotus reguliavimo nurodymus (ar per kelias prekybos dienas, jei tai buvo poilsio arba švenčių dienos).</text:span></text:p>
      <text:p text:style-name="P393"><text:span text:style-name="T394">33</text:span><text:span text:style-name="T395">. Praėjus prekybos dienai, rinkos operatorius iki trečios darbo dienos 9 val. nustato prekybos<text:s/></text:span><text:span text:style-name="T396">balansavimo ir reguliavimo elektros energija rezultatus ir suteikia galimybę kiekvienam rinkos dalyviui susipažinti su jį liečiančia informacija.</text:span></text:p>
      <text:p text:style-name="P397"><text:span text:style-name="T398">34</text:span><text:span text:style-name="T399">. Pasibaigus mėnesiui ir pasirašius atitinkamus elektros energijos tiekimo į tinklus bei suvartojimo iš<text:s/></text:span><text:span text:style-name="T400">tinklų aktus, remdamasis elektros energijos komercinės apskaitos sistemos duomenimis, rinkos operatorius iki 7 darbo dienos nustato kiekvienos mėnesio dienos rezultatus ir pateikia visiems rinkos dalyviams atitinkamas pažymas sąskaitoms už balansavimo ir r</text:span><text:span text:style-name="T401">eguliavimo elektros energiją pateikti.</text:span></text:p>
      <text:p text:style-name="P402"><text:span text:style-name="T403">35</text:span><text:span text:style-name="T404">. Pateiktos sąskaitos, parengtos pažymų pagrindu, tampa pagrindu rinkos dalyviams atlikti atitinkamus mokėjimus.</text:span></text:p>
      <text:p text:style-name="P405"/>
      <text:p text:style-name="P406"><text:span text:style-name="T407">VII</text:span><text:span text:style-name="T408">.<text:s/></text:span><text:span text:style-name="T409">ATSISKAITYMAI IR ĮSKAITOS</text:span></text:p>
      <text:p text:style-name="P410"/>
      <text:p text:style-name="P411"><text:span text:style-name="T412">36</text:span><text:span text:style-name="T413">. Atsiskaitymai ir įskaitos tarp rinkos dalyvių atlie</text:span><text:span text:style-name="T414">kami remiantis sandorių pagal dvišales sutartis, aukciono bei balansavimo ir reguliavimo elektros energijos apimčių nustatymo rezultatais. Perdavimo tinklų operatorius (savo duomenų ir skirstomojo tinklų operatoriaus pateiktų duomenų pagrindu) ne vėliau ka</text:span><text:span text:style-name="T415">ip per penkias dienas nuo mėnesio pabaigos privalo raštu pranešti rinkos operatoriui apie mėnesio kiekvieno rinkos dalyvio patiektos ir (ar) suvartotos elektros energijos kiekį ir įtraukti šiuos duomenis į perdavimo tinklų operatoriaus duomenų bazę. Elektr</text:span><text:span text:style-name="T416">os energijos kiekis pateiktoje informacijoje turi atitikti sumą elektros energijos kiekių, nurodytų šios tvarkos 32 punkte, kas valandą su pakeitimais, padarytais pagal aktą, pasirašytą tarp rinkos dalyvių ir nustatantį bei pateisinantį tokius pakeitimus.</text:span></text:p>
      <text:p text:style-name="P417"><text:span text:style-name="T418">37</text:span><text:span text:style-name="T419">. Pasibaigus mėnesiui, rinkos operatorius per 7 kalendorines dienas raštu kiekvienam rinkos dalyviui privalo pateikti pažymas apie faktiškai patiektos ir (ar) suvartotos, ir (ar) balansavimo bei reguliavimo elektros energijos kiekį per mėnesį. Rinkos</text:span><text:span text:style-name="T420"><text:s/>operatoriaus pateikta pažyma tampa pagrindu rinkos dalyviams pateikti atitinkamus reikalavimus apmokėti.</text:span></text:p>
      <text:p text:style-name="P421"><text:span text:style-name="T422">38</text:span><text:span text:style-name="T423">. Pažymoje, pateikiamoje kiekvienam rinkos dalyviui, turi būti nurodyta:</text:span></text:p>
      <text:p text:style-name="P424"><text:span text:style-name="T425">38.1</text:span><text:span text:style-name="T426">. koks elektros energijos kiekis buvo nupirktas/parduotas per mėn</text:span><text:span text:style-name="T427">esį;</text:span></text:p>
      <text:p text:style-name="P428"><text:span text:style-name="T429">38.2</text:span><text:span text:style-name="T430">. koks elektros energijos kiekis buvo suvartotas/patiektas per mėnesį;</text:span></text:p>
      <text:p text:style-name="P431"><text:span text:style-name="T432">38.3</text:span><text:span text:style-name="T433">. kokį kiekį ir kokia kaina rinkos dalyvis pirko/pardavė balansavimo ir reguliavimo elektros energiją bei elektros energiją pagal įpareigojimą teikti viešuosius int</text:span><text:span text:style-name="T434">eresus atitinkančias paslaugas.</text:span></text:p>
      <text:p text:style-name="P435"><text:span text:style-name="T436">39</text:span><text:span text:style-name="T437">. Jei atliekant elektros energijos kiekio apskaitą aptinkama klaida, duomenys privalo būti perskaičiuoti nuo klaidos atsiradimo momento, kuris nustatomas tiriant šį įvykį. Klaida ištaisoma pateikiant patikslinančias<text:s/></text:span><text:span text:style-name="T438">sąskaitas.</text:span></text:p>
      <text:p text:style-name="P439"><text:span text:style-name="T440">40</text:span><text:span text:style-name="T441">. Rinkos operatorius yra atsakingas už informacijos apie prekybos dienos rezultatus visiems rinkos dalyviams prieinamumą pagal šių taisyklių reikalavimus bei pažymų parengimą ir pateikimą raštu kiekvienam veikiančiam rinkos dalyviui.</text:span></text:p>
      <text:p text:style-name="P442"><text:span text:style-name="T443">41</text:span><text:span text:style-name="T444">. Rinkos dalyviai privalo peržiūrėti rinkos operatoriaus pateiktas pažymas, o aptikę neatitikimų nedelsdami pranešti jam apie tai.</text:span></text:p>
      <text:p text:style-name="P445"><text:span text:style-name="T446">42</text:span><text:span text:style-name="T447">. Apmokėjimo terminas perdavimo tinklų operatoriui už reguliavimo ir balansavimo elektros energiją bei įsipareigojimus</text:span><text:span text:style-name="T448"><text:s/>vykdant viešuosius interesus atitinkančias paslaugas nustatomas sutartyse, bet negali būti ilgesnis kaip 20 kalendorinių dienų nuo atitinkamos sąskaitos pateikimo.</text:span></text:p>
      <text:p text:style-name="P449"><text:span text:style-name="T450">43</text:span><text:span text:style-name="T451">. Rinkos operatorius reguliariai kas ketvirtį arba kiekvieną kartą Komisijos pareikal</text:span><text:span text:style-name="T452">avimu, bet ne dažniau kaip kartą per kalendorinį mėnesį, privalo pateikti detalią ataskaitą apie prekybos tarp rinkos dalyvių rezultatus.</text:span></text:p>
      <text:p text:style-name="P453"/>
      <text:p text:style-name="P454"><text:span text:style-name="T455">VIII</text:span><text:span text:style-name="T456">.<text:s/></text:span><text:span text:style-name="T457">BAIGIAMOSIOS NUOSTATOS</text:span></text:p>
      <text:p text:style-name="P458"/>
      <text:p text:style-name="P459"><text:span text:style-name="T460">44</text:span><text:span text:style-name="T461">. Iki valandinės elektros energijos prekybos su tiekėjais pradžios taikomos</text:span><text:span text:style-name="T462"><text:s/>šių taisyklių VIII skyriaus nuostatos. Šių taisyklių I–VII skyrių nuostatos taikomos tiek, kiek jos neprieštarauja VIII skyriaus nuostatoms.</text:span></text:p>
      <text:p text:style-name="P463"><text:span text:style-name="T464">45</text:span><text:span text:style-name="T465">. Valandinės elektros energijos prekybos su tiekėjais pradžią, atsižvelgdama į rinkos, perdavimo ir skirstom</text:span><text:span text:style-name="T466">ųjų tinklų operatorių technines galimybes, nustato Ūkio ministerija.</text:span></text:p>
      <text:p text:style-name="P467"><text:span text:style-name="T468">46</text:span><text:span text:style-name="T469">. Iki valandinės elektros energijos prekybos su tiekėjais pradžios vietoj prekybos aukcione perdavimo tinklų operatorius parduoda tiekėjams papildomą elektros energiją ir balansavim</text:span><text:span text:style-name="T470">o elektros energiją.</text:span></text:p>
      <text:p text:style-name="P471"><text:span text:style-name="T472">47</text:span><text:span text:style-name="T473">. Tiekėjų perkamos elektros energijos pagal dvišales sutartis kiekis nustatomas 70 proc. nuo bendro numatomo suvartoti elektros energijos kiekio.</text:span></text:p>
      <text:p text:style-name="P474"><text:span text:style-name="T475">48</text:span><text:span text:style-name="T476">. Tiekėjai ir laisvieji vartotojai, importuojantys elektros energiją, vadovau</text:span><text:span text:style-name="T477">damiesi Įpareigojimų teikti viešuosius interesus atitinkančias paslaugas davimo taisyklėmis, proporcingai visam perkamam ir (ar) importuojamam elektros energijos kiekiui privalo supirkti elektros energiją vykdant įsipareigojimus teikti viešuosius interesus</text:span><text:span text:style-name="T478"><text:s/>atitinkančias paslaugas.</text:span></text:p>
      <text:p text:style-name="P479"><text:span text:style-name="T480">49</text:span><text:span text:style-name="T481">. Šių taisyklių 48 punkte nurodytą proporciją ir šios elektros energijos vidutinę kainą kalendoriniams metams, vadovaudamasi viešuosius interesus atitinkančių paslaugų apimtimis, kainomis bei planuojamu elektros energijos<text:s/></text:span><text:span text:style-name="T482">suvartojimo lygiu bei atsižvelgdama į sąnaudas, patiriamas vykdant rinkos operatoriaus veiklą, nustato Komisija.</text:span></text:p>
      <text:p text:style-name="P483"><text:span text:style-name="T484">50</text:span><text:span text:style-name="T485">. Tiekėjams šių taisyklių 46 punkte nurodytos papildomos elektros energijos kaina nustatoma pagal visų gamintojų, iš kurių perdavimo tink</text:span><text:span text:style-name="T486">lų operatorius perka papildomą elektros energiją, kainų svertinį vidurkį. Į šios energijos kainą neįskaičiuojama elektros energijos vykdant viešuosius interesus atitinkančias paslaugas faktinė supirkimo kaina.</text:span></text:p>
      <text:p text:style-name="P487"><text:span text:style-name="T488">51</text:span><text:span text:style-name="T489">. Jeigu tiekėjai (jų klientai) faktiškai</text:span><text:span text:style-name="T490"><text:s/>suvartojo daugiau elektros energijos, nei pareiškė savaitės plane, jie iš perdavimo tinklų operatoriaus privalo pirkti balansavimo energiją. Balansavimo elektros energijos dalis, proporcinga šios tvarkos 49 punkte nurodytai viešuosius interesus atitinkanč</text:span><text:span text:style-name="T491">ių paslaugų daliai, tiekėjų perkama už šios tvarkos 49 punktu nustatytą kainą, o likusi balansavimo elektros energijos dalis perkama už kainą, lygią papildomos elektros energijos kainai, padaugintai iš 1,2 koeficiento.</text:span></text:p>
      <text:p text:style-name="P492"><text:span text:style-name="T493">52</text:span><text:span text:style-name="T494">. Jeigu tiekėjai (jų klientai)<text:s/></text:span><text:span text:style-name="T495">faktiškai suvartojo mažiau elektros energijos, nei pareiškė savaitės plane, jie perdavimo tinklų operatoriui privalo parduoti balansavimo energiją. Balansavimo elektros energijos dalis, proporcinga šios tvarkos 49 punkte nurodytai viešuosius interesus atit</text:span><text:span text:style-name="T496">inkančių paslaugų daliai, tiekėjų perkama už 49 punkte nustatytą kainą, o likusi balansavimo elektros energijos dalis perkama už kainą, lygią papildomos elektros energijos kainai, padaugintai iš 0,8 koeficiento.</text:span></text:p>
      <text:p text:style-name="P497"><text:span text:style-name="T498">53</text:span><text:span text:style-name="T499">. Šios tvarkos 51 ir 52 punktų nuostat</text:span><text:span text:style-name="T500">os įsigalioja po 2003 metų III ketvirčio. Iki to laiko balansavimo elektros energija apskaitoma už kalendorinį mėnesį.</text:span></text:p>
      <text:p text:style-name="P501"><text:span text:style-name="T502">54</text:span><text:span text:style-name="T503">. Iki valandinės prekybos su tiekėjais pradžios elektros energija iš gamintojų perkama apskaitant apimtis kas valandą, o gamybos re</text:span><text:span text:style-name="T504">žimai planuojami remiantis gamintojų sutartimis su perdavimo tinklų operatoriumi.</text:span></text:p>
      <text:p text:style-name="P505"><text:span text:style-name="T506">55</text:span><text:span text:style-name="T507">. Asmenys, nesilaikantys ar nevykdantys šios tvarkos reikalavimų, atsako įstatymų nustatyta tvarka.</text:span></text:p>
      <text:p text:style-name="P508"><text:span text:style-name="T509">______________</text:span></text:p>
      <text:p text:style-name="P510">Priedo pakeitimai:</text:p>
      <text:p text:style-name="P511"><text:span text:style-name="T512">Nr.<text:s/></text:span><text:a xlink:href="https://www.e-tar.lt/portal/legalAct.html?documentId=TAR.188DA925B0BB" office:target-frame-name="_top" xlink:show="replace"><text:span text:style-name="T513">453</text:span></text:a><text:span text:style-name="T514">, 2002-12-17, Žin., 2002, Nr. 125-5686 (2002-12-31), i. k. 1022020ISAK00000453</text:span></text:p>
      <text:p text:style-name="Normal"/>
      <text:soft-page-break/>
      <text:p text:style-name="P515"><text:span text:style-name="T516">PATVIRTINTA</text:span></text:p>
      <text:p text:style-name="P517">Lietuvos Respublikos ūkio ministro</text:p>
      <text:p text:style-name="P518">2001 m. gruodžio 18 d. įsakymu Nr. 380</text:p>
      <text:p text:style-name="P519"/>
      <text:p text:style-name="P520"><text:span text:style-name="T521">VEIKLOS ELEKTROS ENERGETIKOS SEKTORIUJE LEIDIMŲ IŠDAVIMO TAISYKLĖS<text:s/></text:span></text:p>
      <text:p text:style-name="P522"/>
      <text:p text:style-name="P523">Pakeistas priedo pavadinimas:</text:p>
      <text:p text:style-name="P524"><text:span text:style-name="T525">Nr.<text:s/></text:span><text:a xlink:href="https://www.e-tar.lt/portal/legalAct.html?documentId=TAR.77462AC837C3" office:target-frame-name="_top" xlink:show="replace"><text:span text:style-name="T526">1-70</text:span></text:a><text:span text:style-name="T527">, 2009-05-21, Žin., 2009, Nr. 63-2522 (2009-05-30), i. k. 109203N</text:span><text:span text:style-name="T528">ISAK00001-70</text:span></text:p>
      <text:p text:style-name="Normal"/>
      <text:p text:style-name="P529"><text:span text:style-name="T530">I</text:span><text:span text:style-name="T531">.<text:s/></text:span><text:span text:style-name="T532">BENDROSIOS NUOSTATOS</text:span></text:p>
      <text:p text:style-name="P533"/>
      <text:p text:style-name="P534"><text:span text:style-name="T535">1</text:span><text:span text:style-name="T536">. Šios taisyklės nustato leidimų verstis nelicencijuojama veikla elektros energetikos sektoriuje išdavimą ir galiojimo panaikinimą elektros energetikos įmonėms (toliau – įmonė) ir laisviesiems vartotojams.</text:span></text:p>
      <text:p text:style-name="P537"><text:span text:style-name="T538">2</text:span><text:span text:style-name="T539">. Šios taisyklės nereglamentuoja energetikos įrenginių eksploatavimo verslo leidimų išdavimo ir nekeičia Valstybinės energetikos inspekcijos bei Valstybinės atominės energetikos saugos inspekcijos (VATESI) išduotų leidimų ar licencijų eksploatuoti energet</text:span><text:span text:style-name="T540">ikos objektus.</text:span></text:p>
      <text:p text:style-name="P541"><text:span text:style-name="T542">3</text:span><text:span text:style-name="T543">. Šiose taisyklėse vartojamos sąvokos:</text:span></text:p>
      <text:p text:style-name="P544"><text:span text:style-name="T545">leidimu reglamentuojama veikla</text:span><text:span text:style-name="T546"><text:s/>–<text:s/></text:span><text:span text:style-name="T547">į licencijuojamos veiklos elektros energetikos sektoriuje rūšių sąrašą nepatekanti veikla, kuri reikalinga elektros energijos rinkai kurti;</text:span></text:p>
      <text:p text:style-name="P548"><text:span text:style-name="T549">leidimas</text:span><text:span text:style-name="T550"><text:s/>–<text:s/></text:span><text:span text:style-name="T551">dokumentas, s</text:span><text:span text:style-name="T552">uteikiantis jo turėtojui teisę verstis nelicencijuojama veikla elektros energetikos sektoriuje;</text:span></text:p>
      <text:p text:style-name="P553"><text:span text:style-name="T554">leidimu reglamentuojamos veiklos sąnaudų auditas</text:span><text:span text:style-name="T555"><text:s/>– atitinkamos veiklos leidimą turinčios įmonės sąnaudų, susijusių su šia veikla, patikrinimas ir nustatymas;</text:span></text:p>
      <text:p text:style-name="P556"><text:span text:style-name="T557">mi</text:span><text:span text:style-name="T558">nisterija</text:span><text:span text:style-name="T559"><text:s/>– Energetikos ministerija.</text:span></text:p>
      <text:p text:style-name="P560">Kitos taisyklėse vartojamos sąvokos paaiškintos Lietuvos Respublikos elektros energetikos įstatyme (Žin., 2000, Nr.<text:s/><text:a xlink:href="https://www.e-tar.lt/portal/lt/legalAct/TAR.F57794B7899F" office:target-frame-name="_blank" xlink:show="new"><text:span text:style-name="Hyperlink">66-1984</text:span></text:a>; 2004, Nr.<text:s/><text:a xlink:href="https://www.e-tar.lt/portal/lt/legalAct/TAR.79E5440C1CBD" office:target-frame-name="_blank" xlink:show="new"><text:span text:style-name="Hyperlink">107-3964</text:span></text:a>).</text:p>
      <text:p text:style-name="P561">Punkto pakeitimai:</text:p>
      <text:p text:style-name="P562"><text:span text:style-name="T563">Nr.<text:s/></text:span><text:a xlink:href="https://www.e-tar.lt/portal/legalAct.html?documentId=TAR.77462AC837C3" office:target-frame-name="_top" xlink:show="replace"><text:span text:style-name="T564">1-70</text:span></text:a><text:span text:style-name="T565">, 2009-05-21, Žin., 2009, Nr. 63-2522 (</text:span><text:span text:style-name="T566">2009-05-30), i. k. 109203NISAK00001-70</text:span></text:p>
      <text:p text:style-name="Normal"/>
      <text:p text:style-name="P567"><text:span text:style-name="T568">II</text:span><text:span text:style-name="T569">.<text:s/></text:span><text:span text:style-name="T570">leidimų Rūšys</text:span></text:p>
      <text:p text:style-name="P571"/>
      <text:p text:style-name="P572"><text:span text:style-name="T573">4</text:span><text:span text:style-name="T574">. Nustatomos šios leidimu reglamentuojamos veiklos elektros energetikos sektoriuje rūšys:</text:span></text:p>
      <text:p text:style-name="P575"><text:span text:style-name="T576">4.1</text:span><text:span text:style-name="T577">. elektros energijos gamyba;</text:span></text:p>
      <text:p text:style-name="P578"><text:span text:style-name="T579">4.2</text:span><text:span text:style-name="T580">. elektros energijos gamybos pajėgumo plėtra;</text:span></text:p>
      <text:p text:style-name="P581"><text:span text:style-name="T582">4.3</text:span><text:span text:style-name="T583">.<text:s/></text:span><text:span text:style-name="T584">elektros energijos eksportas;</text:span></text:p>
      <text:p text:style-name="P585"><text:span text:style-name="T586">4.4</text:span><text:span text:style-name="T587">. elektros energijos importas;</text:span></text:p>
      <text:p text:style-name="P588"><text:span text:style-name="T589">4.5</text:span><text:span text:style-name="T590">. tiesioginės linijos tiesimas.</text:span></text:p>
      <text:p text:style-name="P591"><text:span text:style-name="T592">5</text:span><text:span text:style-name="T593">. Verstis leidimu reglamentuojama veikla elektros energetikos sektoriuje leidžiama tik įmonėms, turinčioms leidimą šiai veiklai.</text:span></text:p>
      <text:p text:style-name="P594"><text:span text:style-name="T595">6</text:span><text:span text:style-name="T596">. Nustat</text:span><text:span text:style-name="T597">omi šių rūšių leidimai:</text:span></text:p>
      <text:p text:style-name="P598"><text:span text:style-name="T599">6.1</text:span><text:span text:style-name="T600">. leidimas gaminti elektros energiją;</text:span></text:p>
      <text:p text:style-name="P601"><text:span text:style-name="T602">6.2</text:span><text:span text:style-name="T603">. leidimas plėsti elektros energijos gamybos pajėgumą;</text:span></text:p>
      <text:p text:style-name="P604"><text:span text:style-name="T605">6.3</text:span><text:span text:style-name="T606">. elektros energijos eksporto leidimas;</text:span></text:p>
      <text:p text:style-name="P607"><text:span text:style-name="T608">6.4</text:span><text:span text:style-name="T609">. elektros energijos importo leidimas;</text:span></text:p>
      <text:p text:style-name="P610"><text:span text:style-name="T611">6.5</text:span><text:span text:style-name="T612">. leidimas tiesti<text:s/></text:span><text:span text:style-name="T613">tiesioginę liniją.</text:span></text:p>
      <text:p text:style-name="P614"><text:span text:style-name="T615">7</text:span><text:span text:style-name="T616">. Kiekvienos rūšies leidimu reglamentuojamai veiklai išduodamas atskiras leidimas.</text:span></text:p>
      <text:p text:style-name="P617"><text:span text:style-name="T618">8</text:span><text:span text:style-name="T619">. Pagal galiojimo trukmę leidimai gali būti šių rūšių:</text:span></text:p>
      <text:p text:style-name="P620"><text:span text:style-name="T621">8.1</text:span><text:span text:style-name="T622">. neterminuotos trukmės (verstis elektros energijos gamyba, eksportu ir importu);</text:span></text:p>
      <text:p text:style-name="P623"><text:span text:style-name="T624">8.2</text:span><text:span text:style-name="T625">. terminuotos trukmės (vienkartinis leidimas) (verstis elektros energijos gamybos pajėgumo plėtra ir tiesioginės linijos tiesimu).</text:span></text:p>
      <text:p text:style-name="P626"><text:span text:style-name="T627">9</text:span><text:span text:style-name="T628">. Leidimą gaminti elektros energiją turi gauti kiekviena įmonė, kuri:</text:span></text:p>
      <text:p text:style-name="P629"><text:span text:style-name="T630">9.1</text:span><text:span text:style-name="T631">. vertėsi elektros energijos gamyba<text:s/></text:span><text:span text:style-name="T632">pagal įregistruotus įmonės įstatus ar kitus analogiškus dokumentus, priimtus iki Lietuvos Respublikos elektros energetikos įstatymo įsigaliojimo, ir nori ją tęsti esamais technologiniais įrenginiais įsigaliojus nurodytam įstatymui;</text:span></text:p>
      <text:p text:style-name="P633"><text:span text:style-name="T634">9.2</text:span><text:span text:style-name="T635">. nori atnaujinti</text:span><text:span text:style-name="T636"><text:s/>sustabdytą elektros energijos gamybą esamais technologiniais įrenginiais, jeigu ankstesnio leidimo galiojimas buvo panaikintas;</text:span></text:p>
      <text:p text:style-name="P637"><text:span text:style-name="T638">9.3</text:span><text:span text:style-name="T639">. pasistatė naujus elektros energijos gamybos technologinius įrenginius pagal leidimą plėsti elektros energijos gamybos<text:s/></text:span><text:span text:style-name="T640">pajėgumą.</text:span></text:p>
      <text:p text:style-name="P641"><text:span text:style-name="T642">10</text:span><text:span text:style-name="T643">. Įmonei, turinčiai atitinkamus Valstybinės energetikos inspekcijos prie<text:s/></text:span>Energetikos<text:span text:style-name="T644"><text:s/>ministerijos arba VATESI išduotus leidimus (licencijas) eksploatuoti įrenginius, leidimas išduodamas supaprastinta tvarka pagal Valstybinės energetikos i</text:span><text:span text:style-name="T645">nspekcijos prie Ūkio ministerijos teikimą.</text:span></text:p>
      <text:p text:style-name="P646">Punkto pakeitimai:</text:p>
      <text:p text:style-name="P647"><text:span text:style-name="T648">Nr.<text:s/></text:span><text:a xlink:href="https://www.e-tar.lt/portal/legalAct.html?documentId=TAR.77462AC837C3" office:target-frame-name="_top" xlink:show="replace"><text:span text:style-name="T649">1-70</text:span></text:a><text:span text:style-name="T650">, 2009-05-21, Žin., 2009, Nr. 63-2522 (2009-05-30), i. k. 109203NISAK00001-70</text:span></text:p>
      <text:p text:style-name="Normal"/>
      <text:p text:style-name="P651"><text:span text:style-name="T652">11</text:span><text:span text:style-name="T653">. Leidimą plėsti<text:s/></text:span><text:span text:style-name="T654">elektros energijos gamybos pajėgumą turi gauti kiekviena įmonė, norinti:</text:span></text:p>
      <text:p text:style-name="P655"><text:span text:style-name="T656">11.1</text:span><text:span text:style-name="T657">. statyti elektrinę naujoje vietoje;</text:span></text:p>
      <text:p text:style-name="P658"><text:span text:style-name="T659">11.2</text:span><text:span text:style-name="T660">. padidinti savo elektrinės generuojamą galią rekonstruodama (pakeisdama) esamus arba statydama papildomus technologinius elektros e</text:span><text:span text:style-name="T661">nergijos gamybos įrenginius.</text:span></text:p>
      <text:p text:style-name="P662"><text:span text:style-name="T663">12</text:span><text:span text:style-name="T664">. Elektros energijos eksporto leidimo gali siekti tik elektros energijos tiekėjai ir gamintojai.</text:span></text:p>
      <text:p text:style-name="P665"><text:span text:style-name="T666">13</text:span><text:span text:style-name="T667">. Elektros energijos importo leidimo gali siekti tik elektros energijos tiekėjai ir laisvieji vartotojai.</text:span></text:p>
      <text:p text:style-name="P668"><text:span text:style-name="T669">14</text:span><text:span text:style-name="T670">. Vi</text:span><text:span text:style-name="T671">si elektros energijos gamintojai ir tiekėjai turi teisę tiesiogine linija aprūpinti savo padalinius, dukterines įmones ir laisvuosius vartotojus. Visi Lietuvos Respublikos teritorijoje esantys laisvieji vartotojai turi teisę esamomis tiesioginėmis linijomi</text:span><text:span text:style-name="T672">s gauti elektros energiją iš gamintojų ir tiekėjų.</text:span></text:p>
      <text:p text:style-name="P673"/>
      <text:p text:style-name="P674"><text:span text:style-name="T675">III</text:span><text:span text:style-name="T676">.<text:s/></text:span><text:span text:style-name="T677">leidimus iŠduodanti institucija ir JOS įgaliojimai</text:span></text:p>
      <text:p text:style-name="P678"/>
      <text:p text:style-name="P679"><text:span text:style-name="T680">15</text:span><text:span text:style-name="T681">. Leidimus pagal 6.1–6.5 punktus išduoda<text:s/></text:span>Energetikos<text:span text:style-name="T682"><text:s/>ministerija (toliau – ministerija).</text:span></text:p>
      <text:p text:style-name="P683">Punkto pakeitimai:</text:p>
      <text:p text:style-name="P684"><text:span text:style-name="T685">Nr.<text:s/></text:span><text:a xlink:href="https://www.e-tar.lt/portal/legalAct.html?documentId=TAR.77462AC837C3" office:target-frame-name="_top" xlink:show="replace"><text:span text:style-name="T686">1-70</text:span></text:a><text:span text:style-name="T687">, 2009-05-21, Žin., 2009, Nr. 63-2522 (2009-05-30), i. k. 109203NISAK00001-70</text:span></text:p>
      <text:p text:style-name="Normal"/>
      <text:p text:style-name="P688"><text:span text:style-name="T689">16</text:span><text:span text:style-name="T690">. Ministerija:</text:span></text:p>
      <text:p text:style-name="P691"><text:span text:style-name="T692">16.1</text:span><text:span text:style-name="T693">. nustato leidimu reglamentuojamos veiklos sąlygas;</text:span></text:p>
      <text:p text:style-name="P694"><text:span text:style-name="T695">16.2</text:span><text:span text:style-name="T696">. išduoda leidimą;</text:span></text:p>
      <text:p text:style-name="P697"><text:span text:style-name="T698">16.3</text:span><text:span text:style-name="T699">. atsisako išduoti leidimą;</text:span></text:p>
      <text:p text:style-name="P700"><text:span text:style-name="T701">16.4</text:span><text:span text:style-name="T702">. panaikina leidimo galiojimą;</text:span></text:p>
      <text:p text:style-name="P703"><text:span text:style-name="T704">16.5</text:span><text:span text:style-name="T705">. reikalauja iš įmonių veiklos ataskaitų ir kitos informacijos, reikalingos išnagrinėti jų prašymus verstis leidimu reglamentuojama veikla, arba tokios veiklos ataskaitų leidimu<text:s/></text:span><text:span text:style-name="T706">reglamentuojamos veiklos sąlygų laikymuisi patikrinti;</text:span></text:p>
      <text:p text:style-name="P707"><text:span text:style-name="T708">16.6</text:span><text:span text:style-name="T709">. gauna iš įmonės veiklą prižiūrinčių valstybės institucijų informaciją apie tai, kaip įmonė laikosi įstatymų ir kitų teisės aktų reikalavimų pagal tų institucijų kompetenciją;</text:span></text:p>
      <text:p text:style-name="P710"><text:span text:style-name="T711">16.7</text:span><text:span text:style-name="T712">. nustat</text:span><text:span text:style-name="T713">o prašymo išduoti leidimą formą;</text:span></text:p>
      <text:p text:style-name="P714">Punkto pakeitimai:</text:p>
      <text:p text:style-name="P715"><text:span text:style-name="T716">Nr.<text:s/></text:span><text:a xlink:href="https://www.e-tar.lt/portal/legalAct.html?documentId=TAR.77462AC837C3" office:target-frame-name="_top" xlink:show="replace"><text:span text:style-name="T717">1-70</text:span></text:a><text:span text:style-name="T718">, 2009-05-21, Žin., 2009, Nr. 63-2522 (2009-05-30), i. k. 109203NISAK00001-70</text:span></text:p>
      <text:p text:style-name="Normal"/>
      <text:p text:style-name="P719"><text:span text:style-name="T720">16.8</text:span><text:span text:style-name="T721">. nustato leidimų formas;</text:span></text:p>
      <text:p text:style-name="P722"><text:span text:style-name="T723">16.9</text:span><text:span text:style-name="T724">. registruoja leidimus specialiame žurnale;</text:span></text:p>
      <text:p text:style-name="P725"><text:span text:style-name="T726">16.10</text:span><text:span text:style-name="T727">. prižiūri, kaip laikomasi leidimu reglamentuojamos veiklos sąlygų;</text:span></text:p>
      <text:p text:style-name="P728"><text:span text:style-name="T729">16.11</text:span><text:span text:style-name="T730">. nagrinėja skundus dėl leidimu reglamentuojamos veiklos sąlygų pažeidimų;</text:span></text:p>
      <text:p text:style-name="P731"><text:span text:style-name="T732">16.12</text:span><text:span text:style-name="T733">. teikia valstybės institucijoms ir</text:span><text:span text:style-name="T734"><text:s/>įstaigoms informaciją apie leidimų išdavimą, panaikinimą, kurios reikia joms pavestoms funkcijoms atlikti;</text:span></text:p>
      <text:p text:style-name="P735"><text:span text:style-name="T736">16.13</text:span><text:span text:style-name="T737">. skelbia informaciją apie leidimų išdavimą ir galiojimo panaikinimą „Valstybės žinių“ priede „Informaciniai pranešimai“. Informacijoje nur</text:span><text:span text:style-name="T738">odomas įmonės pavadinimas, kodas ir buveinės adresas, leidimu reglamentuojamos veiklos rūšis, leidimo numeris, jo išdavimo, galiojimo panaikinimo data, leidimu reglamentuojamos veiklos teritorija.</text:span></text:p>
      <text:p text:style-name="P739"/>
      <text:p text:style-name="P740"><text:span text:style-name="T741">IV</text:span><text:span text:style-name="T742">.<text:s/></text:span><text:span text:style-name="T743">Dokumentų pateikimo ir nagrinėjimo tvarka</text:span></text:p>
      <text:p text:style-name="P744"/>
      <text:p text:style-name="P745"><text:span text:style-name="T746">17</text:span><text:span text:style-name="T747">. Įmonė, norinti gauti leidimą, pateikia ministerijai nustatytosios formos prašymą.</text:span></text:p>
      <text:p text:style-name="P748"><text:span text:style-name="T749">18</text:span><text:span text:style-name="T750">. Prašyme turi būti nurodyta įmonės pavadinimas, kodas, buveinės adresas, telefono ir fakso numeriai, veiklos, kuriai verstis prašoma leidimo, pavadinimas, numato</text:span><text:span text:style-name="T751">ma leidimu reglamentuojamos veiklos apimtis (pagrindiniai techniniai duomenys) ir teritorija, įmonės vadovo vardas, pavardė, pareigos, telefono numeris.</text:span></text:p>
      <text:p text:style-name="P752"><text:span text:style-name="T753">19</text:span><text:span text:style-name="T754">. Prie prašymo įmonė turi pridėti:</text:span></text:p>
      <text:p text:style-name="P755"><text:span text:style-name="T756">19.1.</text:span><text:span text:style-name="T757"><text:s/>Neteko galios nuo 2008-09-05</text:span></text:p>
      <text:p text:style-name="P758">Punkto naikinimas:</text:p>
      <text:p text:style-name="P759"><text:span text:style-name="T760">Nr.<text:s/></text:span><text:a xlink:href="https://www.e-tar.lt/portal/legalAct.html?documentId=TAR.CE2258EA75EF" office:target-frame-name="_top" xlink:show="replace"><text:span text:style-name="T761">4-383</text:span></text:a><text:span text:style-name="T762">, 2008-08-28, Žin. 2008, Nr. 101-3908 (2008-09-04), i. k. 1082020ISAK0004-383</text:span></text:p>
      <text:p text:style-name="Normal"/>
      <text:p text:style-name="P763"><text:span text:style-name="T764">19.2</text:span><text:span text:style-name="T765">. informaciją apie įmonės padalinius, filialus ir valdymo struktūrą;</text:span></text:p>
      <text:p text:style-name="P766"><text:span text:style-name="T767">19.3</text:span><text:span text:style-name="T768">. įsipare</text:span><text:span text:style-name="T769">igojimą vykdyti leidimu reglamentuojamos veiklos sąlygas;</text:span></text:p>
      <text:p text:style-name="P770"><text:span text:style-name="T771">19.4</text:span><text:span text:style-name="T772">. įmonės ir jos filialų turimų licencijų bei teisės aktuose nustatytų leidimų sąrašą, licencijų bei leidimų, kurių galiojimas panaikintas, sąrašą, licencijų bei leidimų, kuriuos išduoti praš</text:span><text:span text:style-name="T773">ymai tebėra nagrinėjami, sąrašą, taip pat licencijų bei leidimų, kuriuos išduoti prašymai buvo nepatenkinti, sąrašą.</text:span></text:p>
      <text:p text:style-name="P774"><text:span text:style-name="T775">20</text:span><text:span text:style-name="T776">. Prie prašymo gauti elektros energijos gamybos pajėgumo plėtros leidimą arba tiesioginės elektros linijos tiesimo leidimą įmonė<text:s/></text:span><text:span text:style-name="T777">prideda teritorijos žemėlapį ar kitokio pavidalo informaciją, iš kurios matyti pageidaujamo statyti ar plėsti energetikos objekto geografinė padėtis, jo prijungimas prie elektros tinklų, padėtis artimiausių perdavimo ir skirstomųjų tinklų atžvilgiu bei nuo</text:span><text:span text:style-name="T778">savybės ribos.</text:span></text:p>
      <text:p text:style-name="P779"><text:span text:style-name="T780">21</text:span><text:span text:style-name="T781">. Prie prašymo gauti elektros energijos gamybos pajėgumo plėtros leidimą arba tiesioginės elektros linijos tiesimo leidimą įmonė turi pridėti dokumentus, parodančius, kaip bus tenkinami šie reikalavimai:</text:span></text:p>
      <text:p text:style-name="P782"><text:span text:style-name="T783">21.1</text:span><text:span text:style-name="T784">. elektros energijos,<text:s/></text:span><text:span text:style-name="T785">įrenginių ir su jais susijusios įrangos saugumo bei patikimumo;</text:span></text:p>
      <text:p text:style-name="P786"><text:span text:style-name="T787">21.2</text:span><text:span text:style-name="T788">. aplinkos apsaugos;</text:span></text:p>
      <text:p text:style-name="P789"><text:span text:style-name="T790">21.3</text:span><text:span text:style-name="T791">. žemės naudojimo ir statybos vietos parinkimo;</text:span></text:p>
      <text:p text:style-name="P792"><text:span text:style-name="T793">21.4</text:span><text:span text:style-name="T794">. vartojamo kuro.</text:span></text:p>
      <text:p text:style-name="P795"><text:span text:style-name="T796">22</text:span><text:span text:style-name="T797">. Prie prašymo gauti elektros energijos gamybos leidimą įmonė, kurios tec</text:span><text:span text:style-name="T798">hnologinis elektros energijos gamybos pajėgumas viršiją suminę (elektrinę ir šiluminę) 10 MW galią, pateikia dokumentą, parodantį įmonės pajėgumą kaupti ir palaikyti rezervinio kuro atsargas.</text:span></text:p>
      <text:p text:style-name="P799"><text:span text:style-name="T800">23</text:span><text:span text:style-name="T801">. Prie prašymo gauti tiesioginės elektros linijos tiesimo<text:s/></text:span><text:span text:style-name="T802">leidimą įmonė prideda dokumentus, reikalingus tokios linijos statybos tikslingumui pagrįsti:</text:span></text:p>
      <text:p text:style-name="P803"><text:span text:style-name="T804">23.1</text:span><text:span text:style-name="T805">. linijos tiesimo motyvus;</text:span></text:p>
      <text:p text:style-name="P806"><text:span text:style-name="T807">23.2</text:span><text:span text:style-name="T808">. savo padalinio, dukterinės įmonės, laisvojo vartotojo geografinės padėties planą, iš kurio matytųsi nuotolis iki elektri</text:span><text:span text:style-name="T809">nės;</text:span></text:p>
      <text:p text:style-name="P810"><text:span text:style-name="T811">23.3</text:span><text:span text:style-name="T812">. sutartį su laisvuoju vartotoju, pageidaujančiu pirkti elektros energiją iš įmonės pareiškėjos ir gauti ją per būsimąją tiesioginę liniją po tam tikros trukmės statybos laikotarpio, nurodyto sutartyje.</text:span></text:p>
      <text:p text:style-name="P813"><text:span text:style-name="T814">24</text:span><text:span text:style-name="T815">. Atskirą prašymą gauti elektros</text:span><text:span text:style-name="T816"><text:s/>energijos gamybos pajėgumo plėtros arba tiesioginės elektros linijos tiesimo leidimą įmonė turi pateikti kiekvienu atveju, kai norėtų:</text:span></text:p>
      <text:p text:style-name="P817"><text:span text:style-name="T818">24.1</text:span><text:span text:style-name="T819">. statyti naujus elektros energijos gamybos pajėgumo objektus naujoje vietoje (nauju adresu);</text:span></text:p>
      <text:p text:style-name="P820"><text:span text:style-name="T821">24.2</text:span><text:span text:style-name="T822">. išplėsti e</text:span><text:span text:style-name="T823">samą elektros energijos gamybos pajėgumą, viršijantį apimtį, nustatytą anksčiau išduotame leidime;</text:span></text:p>
      <text:p text:style-name="P824"><text:span text:style-name="T825">24.3</text:span><text:span text:style-name="T826">. tiesti tiesioginę elektros liniją naujoje trasoje;</text:span></text:p>
      <text:p text:style-name="P827"><text:span text:style-name="T828">24.4</text:span><text:span text:style-name="T829">. išplėsti leidimu reglamentuotos tiesioginės linijos laidumą toje pačioje trasoje, kai<text:s/></text:span><text:span text:style-name="T830">liniją numatoma rekonstruoti, įrengiant joje antrą grandį arba aukštinant perdavimo įtampą.</text:span></text:p>
      <text:p text:style-name="P831"><text:span text:style-name="T832">25</text:span><text:span text:style-name="T833">. Prašyme gauti elektros energijos eksporto arba importo leidimą įmonė nurodo eksporto arba importo šalis ir prideda dokumentus, apibūdinančius:</text:span></text:p>
      <text:p text:style-name="P834"><text:span text:style-name="T835">25.1</text:span><text:span text:style-name="T836">. rin</text:span><text:span text:style-name="T837">kos operatoriaus pažymą apie vykdytų ar tebevykdomų tiekimo sandorių su vidaus gamintojais, laisvaisiais vartotojais ir kitais tiekėjais atsiskaitymus;</text:span></text:p>
      <text:p text:style-name="P838"><text:span text:style-name="T839">25.2</text:span><text:span text:style-name="T840">. elektros energijos eksporto ar importo šalyje esantį numatomą pirkėją ar pardavėją;</text:span></text:p>
      <text:p text:style-name="P841"><text:span text:style-name="T842">25.3</text:span><text:span text:style-name="T843">.<text:s/></text:span><text:span text:style-name="T844">numatomą tranzito kelią eksporto ar importo galios srautui tarpsisteminiuose tinkluose, įvertinant tranzito šalių tinklų operatorių technines galimybes perduoti tokį srautą, taip pat galimybes sudaryti su jais tranzito sutartis.</text:span></text:p>
      <text:p text:style-name="P845"><text:span text:style-name="T846">26</text:span><text:span text:style-name="T847">. Prašymą įsigyti n</text:span><text:span text:style-name="T848">aują leidimą su paaiškinančiais dokumentais įmonė pateikia norėdama kitokia nei nurodyta galiojančiame leidime apimtimi verstis leidimu reglamentuojama veikla, taip pat kai įmonė reorganizuojama. Įmonė, besiverčianti elektros energijos eksporto arba import</text:span><text:span text:style-name="T849">o veikla, tokį prašymą pateikia pasikeitus ir jos veiklos užsienyje teritorijoms (eksporto ar importo šalims).</text:span></text:p>
      <text:p text:style-name="P850"><text:span text:style-name="T851">27</text:span><text:span text:style-name="T852">. Ministerija, nagrinėdama prašymą išduoti leidimą, privalo išsiaiškinti, ar įmonė pareiškėja:</text:span></text:p>
      <text:p text:style-name="P853"><text:span text:style-name="T854">27.1</text:span><text:span text:style-name="T855">. turi licencijuojamos veiklos<text:s/></text:span><text:span text:style-name="T856">elektros energetikos sektoriuje licencijų ir nepažeidžia jų sąlygų. Šiuo tikslu ministerija kreipiasi į elektros energijos rinkos operatorių, perdavimo ir skirstomųjų tinklų operatorius, Valstybinę kainų ir energetikos kontrolės komisiją, prašydama pateikt</text:span><text:span text:style-name="T857">i reikiamus duomenis apie įmonės licencijuojamą veiklą;</text:span></text:p>
      <text:p text:style-name="P858"><text:span text:style-name="T859">27.2</text:span><text:span text:style-name="T860">. moka mokesčius, kuriuos administruoja Valstybinė mokesčių inspekcija prie Finansų ministerijos, vykdo įsipareigojimus muitinei ir moka mokesčius į Valstybinio socialinio draudimo fondo biudž</text:span><text:span text:style-name="T861">etą. Šiuo tikslu ministerija pateikia atsakingoms valstybės institucijoms ir įstaigoms prašymą pateikti reikiamų duomenų apie įmonę;</text:span></text:p>
      <text:p text:style-name="P862">27.3. registruota Lietuvos Respublikos juridinių asmenų registre.<text:s/></text:p>
      <text:p text:style-name="P863">Papildyta punktu:</text:p>
      <text:p text:style-name="P864"><text:span text:style-name="T865">Nr.<text:s/></text:span><text:a xlink:href="https://www.e-tar.lt/portal/legalAct.html?documentId=TAR.CE2258EA75EF" office:target-frame-name="_top" xlink:show="replace"><text:span text:style-name="T866">4-383</text:span></text:a><text:span text:style-name="T867">, 2008-08-28, Žin., 2008, Nr. 101-3908 (2008-09-04), i. k. 1082020ISAK0004-383</text:span></text:p>
      <text:p text:style-name="Normal"/>
      <text:p text:style-name="P868"><text:span text:style-name="T869">28</text:span><text:span text:style-name="T870">. Valstybės institucijos ir įstaigos, elektros energijos rinkos, perdavimo tinklų, skirstomųjų tinklų<text:s/></text:span><text:span text:style-name="T871">operatoriai, gavę ministerijos prašymą pateikti reikiamus duomenis apie įmones, pageidaujančias gauti leidimą, privalo per 10 darbo dienų pateikti ministerijai prašyme nurodytus duomenis.</text:span></text:p>
      <text:p text:style-name="P872"><text:span text:style-name="T873">29</text:span><text:span text:style-name="T874">. Ministerija, gavusi šiame skyriuje nurodytus dokumentus, pat</text:span><text:span text:style-name="T875">ikrina, ar šie dokumentai bei juose esanti informacija atitinka leidimų išdavimo sąlygas, nurodytas 32 punkte, ir ne vėliau kaip per 34 punkte nustatytą laiką priima sprendimą išduoti leidimą arba atsisakyti išduoti leidimą.</text:span></text:p>
      <text:p text:style-name="P876"><text:span text:style-name="T877">30</text:span><text:span text:style-name="T878">. Jeigu yra pagrindo įtar</text:span><text:span text:style-name="T879">ti, kad pateikti duomenys klaidingi, taip pat jeigu jų nepakanka nustatyti, ar dokumentai atitinka leidimų išdavimo sąlygas, ministerija turi teisę per 15 dienų nuo dokumentų pateikimo dienos paprašyti papildomų duomenų ar dokumentų. Šiuo atveju sprendimo<text:s/></text:span><text:span text:style-name="T880">dėl leidimo išdavimo priėmimo terminas nustatomas iš naujo – nuo papildomos informacijos ar dokumentų pateikimo datos.</text:span></text:p>
      <text:p text:style-name="P881"><text:span text:style-name="T882">31</text:span><text:span text:style-name="T883">. Jeigu gauti leidimą siekianti įmonė ministerijai papildomai pateikia duomenis ar dokumentus arba juos pakeičia, taip pašalindama<text:s/></text:span><text:span text:style-name="T884">aplinkybes, trukdančias išduoti leidimą, ministerija priima sprendimą išduoti leidimą ar atsisakyti išduoti leidimą, 34 punkte nustatytą terminą pradėdama skaičiuoti iš naujo nuo papildomo duomenų ar dokumentų pateikimo ar jų pakeitimo dienos.</text:span></text:p>
      <text:p text:style-name="P885"><text:span text:style-name="T886">32</text:span><text:span text:style-name="T887">. Mini</text:span><text:span text:style-name="T888">sterija tvarkingai ir pakankamais duomenimis užpildytą įmonės prašymą ir pridėtus dokumentus nagrinėja objektyviai ir nediskriminuodama įmonių pagal šias leidimų išdavimo sąlygas:</text:span></text:p>
      <text:p text:style-name="P889"><text:span text:style-name="T890">32.1</text:span><text:span text:style-name="T891">. prašyme ir dokumentuose pateikti duomenys turi atitikti prašymo esmę</text:span><text:span text:style-name="T892">;</text:span></text:p>
      <text:p text:style-name="P893"><text:span text:style-name="T894">32.2</text:span><text:span text:style-name="T895">. duomenys turi būti teisingi;</text:span></text:p>
      <text:p text:style-name="P896"><text:span text:style-name="T897">32.3</text:span><text:span text:style-name="T898">. prašyme ir dokumentuose pateikti duomenys turi atitikti leidimu reglamentuojamos veiklos sąlygas, pateiktas taisyklių VII skyriuje;</text:span></text:p>
      <text:p text:style-name="P899"><text:span text:style-name="T900">32.4</text:span><text:span text:style-name="T901">. iš valstybės institucijų ir įstaigų bei rinkos operatorių, perd</text:span><text:span text:style-name="T902">avimo ir skirstomųjų tinklų operatorių gauti duomenys turi patvirtinti, kad įmonė laikosi finansinės drausmės, įstatymų ir sudarytų sutarčių.</text:span></text:p>
      <text:p text:style-name="P903"/>
      <text:p text:style-name="P904"><text:span text:style-name="T905">V</text:span><text:span text:style-name="T906">.<text:s/></text:span><text:span text:style-name="T907">Leidimų išdavimas ir registravimas</text:span></text:p>
      <text:p text:style-name="P908"/>
      <text:p text:style-name="P909"><text:span text:style-name="T910">33</text:span><text:span text:style-name="T911">. Ministerija sprendimą išduoti leidimą grindžia<text:s/></text:span><text:span text:style-name="T912">atsižvelgdama, ar gauti dokumentai ir duomenys pakankamai atitinka 32 punkte nurodytas leidimų išdavimo sąlygas.</text:span></text:p>
      <text:p text:style-name="P913"><text:span text:style-name="T914">34</text:span><text:span text:style-name="T915">. Ministerija per 30 dienų nuo reikiamų dokumentų gavimo privalo išduoti įmonei pareiškėjai leidimą arba pateikti motyvuotą raštišką atsi</text:span><text:span text:style-name="T916">sakymą tai daryti. Jeigu pateikti ne visi duomenys ar dokumentai, terminas skaičiuojamas nuo visų duomenų ar dokumentų pateikimo dienos.</text:span></text:p>
      <text:p text:style-name="P917"><text:span text:style-name="T918">35</text:span><text:span text:style-name="T919">. Leidimas yra viešas dokumentas.</text:span></text:p>
      <text:p text:style-name="P920"><text:span text:style-name="T921">36</text:span><text:span text:style-name="T922">. Elektros energijos gamybos, eksporto ir importo veiklos leidimai išduod</text:span><text:span text:style-name="T923">ami neterminuotam laikotarpiui.</text:span></text:p>
      <text:p text:style-name="P924"><text:span text:style-name="T925">37</text:span><text:span text:style-name="T926">. Vienkartiniai elektros energijos gamybos pajėgumo plėtros ir tiesioginės linijos tiesimo veiklos leidimai išduodami terminuotos trukmės – iki 3 metų. Leidimo galiojimas gali būti pratęstas ne ilgesniam kaip 12 mėnesi</text:span><text:span text:style-name="T927">ų laikotarpiui, jei užbaigti projektavimo darbai ir atlikta ne mažiau kaip 50 procentų projekto sąmatoje numatytų investicijų. Prašymą pratęsti leidimo galiojimą ir dokumentus, patvirtinančius šiame punkte nustatytų sąlygų įvykdymą, leidimo turėtojas patei</text:span><text:span text:style-name="T928">kia<text:s/></text:span>Energetikos<text:span text:style-name="T929"><text:s/>ministerijai ne vėliau kaip 30 kalendorinių dienų iki leidimo galiojimo pabaigos.</text:span></text:p>
      <text:p text:style-name="P930">Punkto pakeitimai:</text:p>
      <text:p text:style-name="P931"><text:span text:style-name="T932">Nr.<text:s/></text:span><text:a xlink:href="https://www.e-tar.lt/portal/legalAct.html?documentId=TAR.4CE7194BE5B0" office:target-frame-name="_top" xlink:show="replace"><text:span text:style-name="T933">4-145</text:span></text:a><text:span text:style-name="T934">, 2005-04-08, Žin., 2005, Nr. 48-1594 (2005-04-1</text:span><text:span text:style-name="T935">4), i. k. 1052020ISAK0004-145</text:span></text:p>
      <text:p text:style-name="P936"><text:span text:style-name="T937">Nr.<text:s/></text:span><text:a xlink:href="https://www.e-tar.lt/portal/legalAct.html?documentId=TAR.77462AC837C3" office:target-frame-name="_top" xlink:show="replace"><text:span text:style-name="T938">1-70</text:span></text:a><text:span text:style-name="T939">, 2009-05-21, Žin., 2009, Nr. 63-2522 (2009-05-30), i. k. 109203NISAK00001-70</text:span></text:p>
      <text:p text:style-name="Normal"/>
      <text:p text:style-name="P940"><text:span text:style-name="T941">38</text:span><text:span text:style-name="T942">. Ministerija gali keisti leidimu reglamentuojamos<text:s/></text:span><text:span text:style-name="T943">veiklos sąlygas, nurodytas taisyklių VII skyriuje. Po pakeitimo ministerija per 5 dienas raštu praneša įmonei apie sąlygų pakeitimą ir jos turimo leidimo galiojimo panaikinimą praėjus 3 mėnesiams nuo leidimu reglamentuojamos veiklos sąlygų pakeitimo, nurod</text:span><text:span text:style-name="T944">ydama, kad per 3 mėnesius įmonė turi įsigyti naują leidimą.</text:span></text:p>
      <text:p text:style-name="P945"><text:span text:style-name="T946">39</text:span><text:span text:style-name="T947">. Leidime nurodoma:</text:span></text:p>
      <text:p text:style-name="P948"><text:span text:style-name="T949">39.1</text:span><text:span text:style-name="T950">. veiklos elektros energetikos sektoriuje rūšis;</text:span></text:p>
      <text:p text:style-name="P951"><text:span text:style-name="T952">39.2</text:span><text:span text:style-name="T953">. leidimą išduodanti institucija;</text:span></text:p>
      <text:p text:style-name="P954"><text:span text:style-name="T955">39.3</text:span><text:span text:style-name="T956">. leidimo numeris;</text:span></text:p>
      <text:p text:style-name="P957"><text:span text:style-name="T958">39.4</text:span><text:span text:style-name="T959">. leidimo turėtojo rekvizitai – įmonės</text:span><text:span text:style-name="T960"><text:s/>pavadinimas, kodas (registracijos numeris) ir adresas;</text:span></text:p>
      <text:p text:style-name="P961"><text:span text:style-name="T962">39.5</text:span><text:span text:style-name="T963">. leidimo išdavimo pagrindas ir data, terminuoto leidimo galiojimo trukmė;</text:span></text:p>
      <text:p text:style-name="P964"><text:span text:style-name="T965">39.6</text:span><text:span text:style-name="T966">. visos leidimu reglamentuojamos veiklos sąlygos;</text:span></text:p>
      <text:p text:style-name="P967"><text:span text:style-name="T968">39.7</text:span><text:span text:style-name="T969">. teritorija, kurioje verčiamasi leidimu reglamentu</text:span><text:span text:style-name="T970">ojama veikla;</text:span></text:p>
      <text:p text:style-name="P971"><text:span text:style-name="T972">39.8</text:span><text:span text:style-name="T973">. leidimu reglamentuotos veiklos pagrindiniai techniniai duomenys (išskyrus importo ir eksporto veiklai).</text:span></text:p>
      <text:p text:style-name="P974"><text:span text:style-name="T975">40</text:span><text:span text:style-name="T976">. Praradusiai leidimo originalą įmonei, kuri pateikia motyvuotą paaiškinimą ir skelbimo apie prarastą leidimą respubliki</text:span><text:span text:style-name="T977">niame dienraštyje kopiją, ministerija per 10 darbo dienų išduoda leidimo dublikatą su žyma „Dublikatas“.</text:span></text:p>
      <text:p text:style-name="P978"><text:span text:style-name="T979">41</text:span><text:span text:style-name="T980">. Išduodama elektros energijos gamybos leidimą ministerija turi teisę atsižvelgti į įmonės finansinę būklę, objektyvias įsiskolinimo priežastis i</text:span><text:span text:style-name="T981">r priimti sprendimą išduoti leidimą ar nenaikinti jo galiojimo įmonei, skolingai Lietuvos Respublikos valstybės biudžetui, savivaldybių biudžetams ar fondams, į kuriuos mokamus mokesčius administruoja Valstybinė mokesčių inspekcija prie Finansų ministerijo</text:span><text:span text:style-name="T982">s, taip pat Valstybinio socialinio draudimo fondo biudžetui, turinčiai neįvykdytų įsipareigojimų muitinei, jeigu dėl to, kad šis leidimas neišduotas ar panaikintas jo galiojimas, vartotojai gali likti be elektros.</text:span></text:p>
      <text:p text:style-name="P983"><text:span text:style-name="T984">42</text:span><text:span text:style-name="T985">. Ministerija pildo leidimų registra</text:span><text:span text:style-name="T986">vimo žurnalą, kuris gali būti ir kompiuterinėse laikmenose. Jame registruojami visi:</text:span></text:p>
      <text:p text:style-name="P987"><text:span text:style-name="T988">42.1</text:span><text:span text:style-name="T989">. išduoti leidimai ir leidimai, kurių galiojimas panaikintas;</text:span></text:p>
      <text:p text:style-name="P990"><text:span text:style-name="T991">42.2</text:span><text:span text:style-name="T992">. nepatenkinti prašymai.</text:span></text:p>
      <text:p text:style-name="P993"><text:span text:style-name="T994">43</text:span><text:span text:style-name="T995">. Leidimų registravimo žurnalas privalo būti pildomas taip, ka</text:span><text:span text:style-name="T996">d būtų neįmanoma nepastebimai perrašyti žurnale esančių įrašų, pakeisti lapų, papildyti žurnalą naujais įrašais, pažeidžiančiais jų chronologinę tvarką.</text:span></text:p>
      <text:p text:style-name="P997"><text:span text:style-name="T998">44</text:span><text:span text:style-name="T999">. Leidimų registravimo žurnale privalomi šie įrašai:</text:span></text:p>
      <text:p text:style-name="P1000"><text:span text:style-name="T1001">44.1</text:span><text:span text:style-name="T1002">. įrašo eilės numeris;</text:span></text:p>
      <text:p text:style-name="P1003"><text:span text:style-name="T1004">44.2</text:span><text:span text:style-name="T1005">. įrašo</text:span><text:span text:style-name="T1006"><text:s/>data;</text:span></text:p>
      <text:p text:style-name="P1007"><text:span text:style-name="T1008">44.3</text:span><text:span text:style-name="T1009">. leidimo išdavimo ir jo galiojimo panaikinimo data;</text:span></text:p>
      <text:p text:style-name="P1010"><text:span text:style-name="T1011">44.4</text:span><text:span text:style-name="T1012">. leidimo numeris;</text:span></text:p>
      <text:p text:style-name="P1013"><text:span text:style-name="T1014">44.5</text:span><text:span text:style-name="T1015">. leidimo rūšis;</text:span></text:p>
      <text:p text:style-name="P1016"><text:span text:style-name="T1017">44.6</text:span><text:span text:style-name="T1018">. leidimo gavėjas (turėtojas);</text:span></text:p>
      <text:p text:style-name="P1019"><text:span text:style-name="T1020">44.7</text:span><text:span text:style-name="T1021">. jeigu išduodamas leidimas pakeičia anksčiau turėtą leidimą – anksčiau galiojusio<text:s/></text:span><text:span text:style-name="T1022">leidimo eilės numeris;</text:span></text:p>
      <text:p text:style-name="P1023"><text:span text:style-name="T1024">44.8</text:span><text:span text:style-name="T1025">. prašymą išduoti leidimą nagrinėjusio ministerijos darbuotojo pareigos ir pavardė;</text:span></text:p>
      <text:p text:style-name="P1026"><text:span text:style-name="T1027">44.9</text:span><text:span text:style-name="T1028">. asmens, atsakingo už leidimų registravimo žurnalo pildymą, parašas.</text:span></text:p>
      <text:p text:style-name="P1029"><text:span text:style-name="T1030">45</text:span><text:span text:style-name="T1031">. Ministerija, atsižvelgdama į šių taisyklių reikalavim</text:span><text:span text:style-name="T1032">us, pati nustato leidimų registravimo žurnalo pildymo tvarką.</text:span></text:p>
      <text:p text:style-name="P1033"/>
      <text:p text:style-name="P1034"><text:span text:style-name="T1035">VI</text:span><text:span text:style-name="T1036">.<text:s/></text:span><text:span text:style-name="T1037">Atsisakymas išduoti leidimą</text:span></text:p>
      <text:p text:style-name="P1038"/>
      <text:p text:style-name="P1039"><text:span text:style-name="T1040">46</text:span><text:span text:style-name="T1041">. Leidimas pagal pateiktą prašymą gali būti neišduodamas, jeigu:</text:span></text:p>
      <text:p text:style-name="P1042"><text:span text:style-name="T1043">46.1</text:span><text:span text:style-name="T1044">. pateikiami ne visi reikiami dokumentai arba jie neatitinka jiems nustatytų<text:s/></text:span><text:span text:style-name="T1045">reikalavimų;</text:span></text:p>
      <text:p text:style-name="P1046"><text:span text:style-name="T1047">46.2</text:span><text:span text:style-name="T1048">. netenkinamos 32 punkte nurodytos leidimų išdavimo sąlygos, ir pirmiausia tos, kai įmonė po kelis kartus per metus pažeidžia leidimu reglamentuojamos veiklos sąlygas ar jų nevykdo, laiku nesumoka mokesčių, kuriuos administruoja Valsty</text:span><text:span text:style-name="T1049">binė mokesčių inspekcija prie Finansų ministerijos (išskyrus tuos atvejus, kai įmonei mokesčių, delspinigių, baudų mokėjimas atidėtas Lietuvos Respublikos teisės aktų nustatyta tvarka arba dėl šių mokesčių, delspinigių, baudų vyksta mokestinis ginčas, arba</text:span><text:span text:style-name="T1050"><text:s/>įmonė Lietuvos Respublikos Vyriausybės nustatyta tvarka kreipėsi į ministeriją mokesčių mokėtojų prašymams dėl atsiskaitymo akcijomis ir turtu nagrinėti dėl atsiskaitymo už šiuos mokesčius, delspinigius, baudas akcijomis ir turtu), turi neįvykdytų įsipare</text:span><text:span text:style-name="T1051">igojimų muitinei ir nemoka mokesčių į Valstybinio socialinio draudimo fondo biudžetą arba ministerija yra gavusi kontroliuojančių valstybinės priežiūros institucijų raštu pateiktų pranešimų apie sankcijų taikymą už leidimu reglamentuojamos veiklos ir licen</text:span><text:span text:style-name="T1052">cijuojamos veiklos sąlygų pažeidimus.</text:span></text:p>
      <text:p text:style-name="P1053"><text:span text:style-name="T1054">47</text:span><text:span text:style-name="T1055">. Motyvuotą atsisakymą išduoti leidimą ministerija raštu praneša įmonei pareiškėjai per 5 dienas nuo 34 punkte nurodyto termino.</text:span></text:p>
      <text:p text:style-name="P1056"/>
      <text:p text:style-name="P1057"><text:span text:style-name="T1058">VII</text:span><text:span text:style-name="T1059">.<text:s/></text:span><text:span text:style-name="T1060">leidimu reglamentuojamos veiklos sąlygos</text:span></text:p>
      <text:p text:style-name="P1061"/>
      <text:p text:style-name="P1062"><text:span text:style-name="T1063">48</text:span><text:span text:style-name="T1064">. Leidimų turėtojai<text:s/></text:span><text:span text:style-name="T1065">privalo laikytis Lietuvos Respublikos įstatymų ir kitų teisės aktų reikalavimų.</text:span></text:p>
      <text:p text:style-name="P1066"><text:span text:style-name="T1067">49</text:span><text:span text:style-name="T1068">. Leidimų turėtojai negali savo vardu įgalioti kitų įmonių bei įmonių agentų verstis leidimuose nurodyta veikla arba perduoti joms šią teisę pagal sutartį.</text:span></text:p>
      <text:p text:style-name="P1069"><text:span text:style-name="T1070">50</text:span><text:span text:style-name="T1071">. Leidim</text:span><text:span text:style-name="T1072">o originalas turi būti saugomas įmonės buveinėje leidime nurodytu adresu. Įmonės filialuose turi būti saugoma leidimo kopija, patvirtinta įmonės vadovo parašu ir įmonės spaudu.</text:span></text:p>
      <text:p text:style-name="P1073"><text:span text:style-name="T1074">51</text:span><text:span text:style-name="T1075">. Leidimų turėtojai privalo reguliariai teikti ministerijai leidimu regla</text:span><text:span text:style-name="T1076">mentuojamos veiklos ataskaitas nustatytu laiku.</text:span></text:p>
      <text:p text:style-name="P1077"><text:span text:style-name="T1078">52</text:span><text:span text:style-name="T1079">. Įmonė elektros energiją eksportuoti ar importuoti gali tik pagal sutartis su užsienio įmonėmis. Lietuvos Respublikoje draudžiama importuoti ir eksportuoti elektros energiją ir galią, kurių įsigijimas<text:s/></text:span><text:span text:style-name="T1080">nepatvirtintas juridinę galią turinčių dokumentų.</text:span></text:p>
      <text:p text:style-name="P1081"><text:span text:style-name="T1082">53</text:span><text:span text:style-name="T1083">. Apie numatomą valstybinės reikšmės energetikos objektų statybą bei uždarymą įmonė turi pranešti ministerijai prieš 5 metus ir viešai paskelbti „Valstybės žinių“ priede „Informaciniai pranešimai“.</text:span></text:p>
      <text:p text:style-name="P1084"><text:span text:style-name="T1085">54</text:span><text:span text:style-name="T1086">. Įmonė privalo informuoti ministeriją apie valstybinės svarbos energetikos objektų statybos bei naudojimo pradžią.</text:span></text:p>
      <text:p text:style-name="P1087"><text:span text:style-name="T1088">55</text:span><text:span text:style-name="T1089">. Įmonė, kurios technologinis elektros energijos gamybos pajėgumas viršija suminę (elektrinę ir šiluminę) 10 MW galią, gali būti m</text:span><text:span text:style-name="T1090">inisterijos įpareigota kaupti ir palaikyti energijos gamybos rezervinio kuro atsargas.</text:span></text:p>
      <text:p text:style-name="P1091"><text:span text:style-name="T1092">56</text:span><text:span text:style-name="T1093">. Pagaminta, eksportuota ir importuota energija turi būti apskaitoma Lietuvos Respublikos matavimo priemonių registre įregistruotomis energijos apskaitos priemonėm</text:span><text:span text:style-name="T1094">is.</text:span></text:p>
      <text:p text:style-name="P1095"><text:span text:style-name="T1096">57</text:span><text:span text:style-name="T1097">. Elektros energiją gaminančios, eksportuojančios ir importuojančios įmonės privalo sudaryti sutartis dėl energijos persiuntimo su tinklų operatoriais.</text:span></text:p>
      <text:p text:style-name="P1098"><text:span text:style-name="T1099">58</text:span><text:span text:style-name="T1100">. Vykdydama eksporto ar importo veiklą, įmonė privalo laikytis elektros tinklų kodekso,<text:s/></text:span><text:span text:style-name="T1101">prekybos elektros energija taisyklių ir kitų Lietuvos Respublikos elektros energetikos įstatymo antrinių teisės aktų reikalavimų.</text:span></text:p>
      <text:p text:style-name="P1102"><text:span text:style-name="T1103">59</text:span><text:span text:style-name="T1104">. Naujo energijos gamybos pajėgumo plėtros objekto statybos ar tiesioginės linijos tiesimo darbai turi būti atliekami ta</text:span><text:span text:style-name="T1105">ip, kad per leidimo galiojimo laikotarpį, nustatytą šių taisyklių 37 punkte, būtų atlikti projektavimo darbai ir panaudota ne mažiau kaip 50 procentų projekto sąmatoje numatytų investicijų.</text:span></text:p>
      <text:p text:style-name="P1106">Punkto pakeitimai:</text:p>
      <text:p text:style-name="P1107"><text:span text:style-name="T1108">Nr.<text:s/></text:span><text:a xlink:href="https://www.e-tar.lt/portal/legalAct.html?documentId=TAR.4CE7194BE5B0" office:target-frame-name="_top" xlink:show="replace"><text:span text:style-name="T1109">4-145</text:span></text:a><text:span text:style-name="T1110">, 2005-04-08, Žin., 2005, Nr. 48-1594 (2005-04-14), i. k. 1052020ISAK0004-145</text:span></text:p>
      <text:p text:style-name="Normal"/>
      <text:p text:style-name="P1111"><text:span text:style-name="T1112">60</text:span><text:span text:style-name="T1113">. Elektros energijos gamintojas privalo techniškai eksploatuoti, prižiūrėti, valdyti elektros energijos gamybos įrenginius, lai</text:span><text:span text:style-name="T1114">kytis elektrinių ir tinklų eksploatavimo bei kitų taisyklių.</text:span></text:p>
      <text:p text:style-name="P1115"><text:span text:style-name="T1116">61</text:span><text:span text:style-name="T1117">. Leidimų turėtojai negali pažeisti leidime nurodytų veiklos apimties ir teritorijų.</text:span></text:p>
      <text:p text:style-name="P1118"><text:span text:style-name="T1119">62</text:span><text:span text:style-name="T1120">. Kiekvienai leidimu reglamentuojamai veiklai įmonė tvarko atskirą apskaitą.</text:span></text:p>
      <text:p text:style-name="P1121"><text:span text:style-name="T1122">63</text:span><text:span text:style-name="T1123">. Metams pasiba</text:span><text:span text:style-name="T1124">igus, įmonė atlieka leidimu reglamentuojamos veiklos sąnaudų auditą ir apie rezultatus informuoja ministeriją.</text:span></text:p>
      <text:p text:style-name="P1125"><text:span text:style-name="T1126">64</text:span><text:span text:style-name="T1127">. Įmonė per 30 dienų nuo ataskaitinio ketvirčio pabaigos pateikia ministerijai informaciją apie leidimu reglamentuojamą veiklą ir jos atask</text:span><text:span text:style-name="T1128">aitas.</text:span></text:p>
      <text:p text:style-name="P1129"><text:span text:style-name="T1130">65</text:span><text:span text:style-name="T1131">. Įmonė, kuri numato nutraukti leidimu reglamentuojamą veiklą, privalo ne vėliau kaip prieš 6 mėnesius informuoti apie tai ministeriją.</text:span></text:p>
      <text:p text:style-name="P1132"><text:span text:style-name="T1133">66</text:span><text:span text:style-name="T1134">. Leidimo turėtojai turi:</text:span></text:p>
      <text:p text:style-name="P1135"><text:span text:style-name="T1136">66.1</text:span><text:span text:style-name="T1137">. teisę verstis leidime nurodyta veikla;</text:span></text:p>
      <text:p text:style-name="P1138"><text:span text:style-name="T1139">66.2</text:span><text:span text:style-name="T1140">. teisę reikalauti<text:s/></text:span><text:span text:style-name="T1141">ministerijos paaiškinti, kai delsiama, atsisakoma išduoti leidimą;</text:span></text:p>
      <text:p text:style-name="P1142"><text:span text:style-name="T1143">66.3</text:span><text:span text:style-name="T1144">. teisę įstatymų nustatyta tvarka apskųsti teismui ministerijos veiksmus ir sprendimus dėl leidimo išdavimo ar galiojimo panaikinimo;</text:span></text:p>
      <text:p text:style-name="P1145"><text:span text:style-name="T1146">66.4</text:span><text:span text:style-name="T1147">. kitų įstatymuose nustatytų teisių.</text:span></text:p>
      <text:p text:style-name="P1148"/>
      <text:p text:style-name="P1149"><text:span text:style-name="T1150">VIII</text:span><text:span text:style-name="T1151">.<text:s/></text:span><text:span text:style-name="T1152">ATSAKOMYBĖ už leidimu reglamentuojamos veiklos sąlygų pažeidimus</text:span></text:p>
      <text:p text:style-name="P1153"/>
      <text:p text:style-name="P1154"><text:span text:style-name="T1155">67</text:span><text:span text:style-name="T1156">. Už leidime nurodytų leidimu reglamentuojamos veiklos sąlygų pažeidimus įmonė gali būti įspėjama arba panaikinamas jos leidimo galiojimas.</text:span></text:p>
      <text:p text:style-name="P1157"><text:span text:style-name="T1158">68</text:span><text:span text:style-name="T1159">. Įspėjimą dėl leidimu re</text:span><text:span text:style-name="T1160">glamentuojamos veiklos sąlygų pažeidimo ministerija perduoda įmonei raštu, nurodydama nustatytą laikotarpį pažeidimams pašalinti, bet ne ilgesnį kaip 3 mėn.</text:span></text:p>
      <text:p text:style-name="P1161"><text:span text:style-name="T1162">69</text:span><text:span text:style-name="T1163">. Leidimo galiojimas gali būti panaikinamas, jeigu:</text:span></text:p>
      <text:p text:style-name="P1164"><text:span text:style-name="T1165">69.1</text:span><text:span text:style-name="T1166">. paaiškėja, kad prašyme ir pridėtu</text:span><text:span text:style-name="T1167">ose dokumentuose buvo pateikti klaidingi duomenys;</text:span></text:p>
      <text:p text:style-name="P1168"><text:span text:style-name="T1169">69.2</text:span><text:span text:style-name="T1170">. įmonė po kelis kartus per metus pažeidžia leidimu reglamentuojamos veiklos sąlygas;</text:span></text:p>
      <text:p text:style-name="P1171"><text:span text:style-name="T1172">69.3</text:span><text:span text:style-name="T1173">. įmonė nemoka mokesčių, kuriuos administruoja Valstybinė mokesčių inspekcija prie Finansų ministerijos</text:span><text:span text:style-name="T1174"><text:s/>mokesčių įstatymų nustatytais terminais (išskyrus tuos atvejus, kai įmonei mokesčių, delspinigių, baudų mokėjimas atidėtas Lietuvos Respublikos teisės aktų nustatyta tvarka arba dėl šių mokesčių, delspinigių, baudų vyksta mokestinis ginčas, arba įmonė Lie</text:span><text:span text:style-name="T1175">tuvos Respublikos Vyriausybės nustatyta tvarka kreipėsi į ministeriją mokesčių mokėtojų prašymams dėl atsiskaitymo akcijomis ir turtu nagrinėti dėl atsiskaitymo už šiuos mokesčius, delspinigius, baudas akcijomis ir turtu), turi neįvykdytų įsipareigojimų mu</text:span><text:span text:style-name="T1176">itinei ir nemoka mokesčių į Valstybinio socialinio draudimo fondo biudžetą, yra nustatyta Lietuvos Respublikos mokesčių administravimo<text:s/></text:span><text:soft-page-break/><text:span text:style-name="T1177">įstatymo 49 straipsnyje nurodytų piktybinių mokesčių įstatymų pažeidimo atvejų ir įsigaliojęs Valstybinės mokesčių inspek</text:span><text:span text:style-name="T1178">cijos prie Finansų ministerijos nutarimas dėl baudos pagal nurodytojo įstatymo 50 straipsnio 3 dalį skyrimo įmonei;</text:span></text:p>
      <text:p text:style-name="P1179"><text:span text:style-name="T1180">69.4</text:span><text:span text:style-name="T1181">. įmonė, kuriai įspėjimu buvo nustatytas laikotarpis leidimu reglamentuojamos veiklos sąlygų pažeidimams pašalinti, jų nepašalina ir</text:span><text:span text:style-name="T1182"><text:s/>nepateikia ministerijai pašalinimą įrodančių dokumentų;</text:span></text:p>
      <text:p text:style-name="P1183"><text:span text:style-name="T1184">69.5</text:span><text:span text:style-name="T1185">. įmonė likviduojama ar reorganizuojama;</text:span></text:p>
      <text:p text:style-name="P1186"><text:span text:style-name="T1187">69.6</text:span><text:span text:style-name="T1188">. įmonė pateikia prašymą panaikinti leidimo galiojimą.</text:span></text:p>
      <text:p text:style-name="P1189"><text:span text:style-name="T1190">70</text:span><text:span text:style-name="T1191">. Apie sprendimą dėl leidimo galiojimo panaikinimo dėl 69.1–69.6 punktuose nuro</text:span><text:span text:style-name="T1192">dytų priežasčių ministerija turi pranešti įmonei per 5 darbo dienas nuo sprendimo priėmimo, nurodydama panaikinimo priežastis.</text:span></text:p>
      <text:p text:style-name="P1193"/>
      <text:p text:style-name="P1194"><text:span text:style-name="T1195">IX</text:span><text:span text:style-name="T1196">.<text:s/></text:span><text:span text:style-name="T1197">Baigiamosios nuostatos</text:span></text:p>
      <text:p text:style-name="P1198"/>
      <text:p text:style-name="P1199"><text:span text:style-name="T1200">71</text:span><text:span text:style-name="T1201">. Ministerija, Valstybinė kainų ir energetikos kontrolės komisija, Valstybinė mokesčių<text:s/></text:span><text:span text:style-name="T1202">inspekcija prie Finansų ministerijos, teritorinės valstybinės mokesčių inspekcijos, Policijos departamentas prie Vidaus reikalų ministerijos, kitos valstybinės priežiūros institucijos pagal kompetenciją kontroliuoja įmonių, turinčių leidimus, veiklą ir pri</text:span><text:span text:style-name="T1203">žiūri, kaip jos laikosi leidimu reglamentuojamos veiklos sąlygų.</text:span></text:p>
      <text:p text:style-name="P1204"><text:span text:style-name="T1205">72</text:span><text:span text:style-name="T1206">. Valstybinės priežiūros institucijos, elektros energijos rinkos bei tinklų operatoriai privalo raštu informuoti ministeriją apie įmonėse nustatytus leidimu reglamentuojamos veiklos sąl</text:span><text:span text:style-name="T1207">ygų pažeidimus.</text:span></text:p>
      <text:p text:style-name="P1208"><text:span text:style-name="T1209">73</text:span><text:span text:style-name="T1210">. Skundus dėl leidimu reglamentuojamos veiklos sąlygų pažeidimų nagrinėja ministerija.</text:span></text:p>
      <text:p text:style-name="P1211"><text:span text:style-name="T1212">74</text:span><text:span text:style-name="T1213">. Šiose taisyklėse nustatyti leidimai išduodami ir fiziniams asmenims, jei Lietuvos Respublikos įstatymuose ir kituose teisės aktuose nenusta</text:span><text:span text:style-name="T1214">tyta, kad verstis atitinkamu leidimu reglamentuojama veikla leidžiama tik įmonėms. Tuo atveju prašyme išduoti leidimą ir leidime vietoje įmonės rekvizitų nurodomi asmens duomenys (vardas, pavardė, asmens kodas, adresas).</text:span><text:s/></text:p>
      <text:p text:style-name="P1215">Papildyta punktu:</text:p>
      <text:p text:style-name="P1216"><text:span text:style-name="T1217">Nr.<text:s/></text:span><text:a xlink:href="https://www.e-tar.lt/portal/legalAct.html?documentId=TAR.4CE7194BE5B0" office:target-frame-name="_top" xlink:show="replace"><text:span text:style-name="T1218">4-145</text:span></text:a><text:span text:style-name="T1219">, 2005-04-08, Žin., 2005, Nr. 48-1594 (2005-04-14), i. k. 1052020ISAK0004-145</text:span></text:p>
      <text:p text:style-name="Normal"/>
      <text:p text:style-name="P1220"><text:span text:style-name="T1221">______________</text:span></text:p>
      <text:p text:style-name="P1222"/>
      <text:soft-page-break/>
      <text:p text:style-name="P1223">Veiklos elektros energetikos sektoriuje leidimų išdavimo taisyklių<text:s/></text:p>
      <text:p text:style-name="P1224">priedas</text:p>
      <text:p text:style-name="P1225"/>
      <text:p text:style-name="P1226"><text:span text:style-name="T1227">(Prašymo formos pavyzdys)</text:span></text:p>
      <text:p text:style-name="P1228"/>
      <text:p text:style-name="P1229">PRAŠYMAS NR. ___________</text:p>
      <text:p text:style-name="P1230"/>
      <text:p text:style-name="P1231">GAUTI LEIDIMĄ VYKDYTI VEIKLĄ ELEKTROS ENERGETIKOS SEKTORIUJE</text:p>
      <text:p text:style-name="P1232"/>
      <text:p text:style-name="P1233">1. Žinios apie pareiškėją:</text:p>
      <text:p text:style-name="P1234">1.1. Pareiškėjo pavadinimas<text:s/><text:tab/></text:p>
      <text:p text:style-name="P1235">_<text:tab/></text:p>
      <text:p text:style-name="P1236">1.2. Pareiškėjo kodas<text:s/><text:tab/></text:p>
      <text:p text:style-name="P1237">1.3. Buveinės adresas<text:s/><text:tab/></text:p>
      <text:p text:style-name="P1238">1.4. Telefonas<text:s/><text:tab/></text:p>
      <text:p text:style-name="P1239">1.5. Faksas<text:s/><text:tab/></text:p>
      <text:p text:style-name="P1240"/>
      <text:p text:style-name="P1241">2. Veikla, kuriai prašoma leidimo<text:s/><text:tab/></text:p>
      <text:p text:style-name="P1242">_<text:tab/></text:p>
      <text:p text:style-name="P1243">_<text:tab/></text:p>
      <text:p text:style-name="P1244"/>
      <text:p text:style-name="P1245">3. Teritorija, kurioje numatoma verstis veikla<text:s/><text:tab/></text:p>
      <text:p text:style-name="P1246">_<text:tab/></text:p>
      <text:p text:style-name="P1247">_<text:tab/></text:p>
      <text:p text:style-name="P1248">_<text:tab/></text:p>
      <text:p text:style-name="P1249"/>
      <text:p text:style-name="P1250">4. Veiklos apimtis ir pagrindiniai ją apibūdinantys techniniai duomenys</text:p>
      <text:p text:style-name="P1251">_<text:tab/></text:p>
      <text:p text:style-name="P1252">_<text:tab/></text:p>
      <text:p text:style-name="P1253">_<text:tab/></text:p>
      <text:p text:style-name="P1254">_<text:tab/></text:p>
      <text:p text:style-name="P1255">_<text:tab/></text:p>
      <text:p text:style-name="P1256">_<text:tab/></text:p>
      <text:p text:style-name="P1257"/>
      <text:p text:style-name="P1258">5. Žinios apie pareiškėjo įgaliotą atstovą:</text:p>
      <text:p text:style-name="P1259"/>
      <text:p text:style-name="P1260">vardas, pavardė<text:s/><text:tab/></text:p>
      <text:p text:style-name="P1261">pareigos _________________________ telefonas _________________</text:p>
      <text:p text:style-name="P1262">užpildymo data: 200 m. ___________________ parašas ____________</text:p>
      <text:p text:style-name="P1263">Priedo pakeitimai:</text:p>
      <text:p text:style-name="P1264"><text:span text:style-name="T1265">Nr.<text:s/></text:span><text:a xlink:href="https://www.e-tar.lt/portal/legalAct.html?documentId=TAR.77462AC837C3" office:target-frame-name="_top" xlink:show="replace"><text:span text:style-name="T1266">1-70</text:span></text:a><text:span text:style-name="T1267">, 2009-05-21, Žin.,</text:span><text:span text:style-name="T1268"><text:s/>2009, Nr. 63-2522 (2009-05-30), i. k. 109203NISAK00001-70</text:span></text:p>
      <text:p text:style-name="Normal"/>
      <text:soft-page-break/>
      <text:p text:style-name="P1269"><text:span text:style-name="T1270">PATVIRTINTA</text:span></text:p>
      <text:p text:style-name="P1271">Lietuvos Respublikos ūkio ministro</text:p>
      <text:p text:style-name="P1272">2001 m. gruodžio 18 d. įsakymu Nr. 380</text:p>
      <text:p text:style-name="P1273"/>
      <text:p text:style-name="P1274"><text:span text:style-name="T1275">APRŪPINIMO ELEKTROS ENERGIJA NUTRAUKIMO, SIEKIANT UŽTIKRINTI VISUOMENĖS INTERESUS, DETALIOS SĄLYGOS IR SU<text:s/></text:span><text:span text:style-name="T1276">TUO SUSIJUSIŲ NUOSTOLIŲ APSKAIČIAVIMO IR ATLYGINIMO TVARKA</text:span></text:p>
      <text:p text:style-name="P1277"/>
      <text:p text:style-name="P1278"><text:span text:style-name="T1279">I</text:span><text:span text:style-name="T1280">.<text:s/></text:span><text:span text:style-name="T1281">BENDROSIOS NUOSTATOS</text:span></text:p>
      <text:p text:style-name="P1282"/>
      <text:p text:style-name="P1283"><text:span text:style-name="T1284">1</text:span><text:span text:style-name="T1285">. Ši tvarka parengta vadovaujantis Lietuvos Respublikos civilinio kodekso, Lietuvos Respublikos energetikos įstatymo, Lietuvos Respublikos elektros energetikos<text:s/></text:span><text:span text:style-name="T1286">įstatymo ir kitų teisės aktų reikalavimais ir nustato elektros energijos tiekimo nutraukimo ar apribojimo, siekiant užtikrinti visuomenės interesus, detalias sąlygas bei su tuo susijusių nuostolių apskaičiavimo ir atlyginimo tvarką.</text:span></text:p>
      <text:p text:style-name="P1287"><text:span text:style-name="T1288">2</text:span><text:span text:style-name="T1289">. Šioje tvarkoje v</text:span><text:span text:style-name="T1290">artojamos pagrindinės sąvokos ir apibrėžimai, kaip nurodyta Lietuvos Respublikos civiliniame kodekse, Lietuvos Respublikos energetikos įstatyme, Lietuvos Respublikos elektros energetikos įstatyme.</text:span></text:p>
      <text:p text:style-name="P1291"><text:span text:style-name="T1292">3</text:span><text:span text:style-name="T1293">. Ši tvarka yra privaloma tiek perdavimo ar skirstomųj</text:span><text:span text:style-name="T1294">ų tinklų operatoriams, tiek elektros energijos abonentams (vartotojams) (toliau – vartotojas) neatsižvelgiant į pavaldumą ir valdomo turto nuosavybės formas.</text:span></text:p>
      <text:p text:style-name="P1295"><text:span text:style-name="T1296">4</text:span><text:span text:style-name="T1297">. Elektros energijos kokybės parametrai, elektros energijos tiekimo nutraukimo vartotojams ar</text:span><text:span text:style-name="T1298"><text:s/>apribojimų dėl elektros tinklų priežiūros darbų sąlygos ir trukmė, poavarinių įjungimų sąlygos ir trukmė bei nuo šių veiksmų galimų nuostolių atlyginimo tvarka turi būti nurodytos elektros energijos perdavimo ar skirstymo paslaugų sutartyse, sudarytose ta</text:span><text:span text:style-name="T1299">rp vartotojų ir perdavimo ar skirstomųjų tinklų operatorių.</text:span></text:p>
      <text:p text:style-name="P1300"/>
      <text:p text:style-name="P1301"><text:span text:style-name="T1302">II</text:span><text:span text:style-name="T1303">.<text:s/></text:span><text:span text:style-name="T1304">ELEKTROS ENERGIJOS TIEKIMO NUTRAUKIMO AR APRIBOJIMO SĄLYGOS</text:span></text:p>
      <text:p text:style-name="P1305"/>
      <text:p text:style-name="P1306"><text:span text:style-name="T1307">5</text:span><text:span text:style-name="T1308">. Nutraukti ar apriboti elektros energijos tiekimą leidžiama tik elektros energijos perdavimo ar skirstymo paslaugų sut</text:span><text:span text:style-name="T1309">artyse numatytais atvejais, išskyrus atvejus, kai siekdamas užtikrinti visuomenės interesus perdavimo ar skirstomųjų tinklų operatorius nutraukia ar apriboja vartotojui elektros energijos tiekimą:</text:span></text:p>
      <text:p text:style-name="P1310"><text:span text:style-name="T1311">5.1</text:span><text:span text:style-name="T1312">. Energetikos valstybinei inspekcijai prie Ūkio minist</text:span><text:span text:style-name="T1313">erijos nustačius tokius vartotojo įrenginių trūkumus, dėl kurių gresia avarija ar kyla pavojus žmonių gyvybei ir saugumui;</text:span></text:p>
      <text:p text:style-name="P1314"><text:span text:style-name="T1315">5.2</text:span><text:span text:style-name="T1316">. jei tai būtina</text:span><text:span text:style-name="T1317"><text:s/></text:span><text:span text:style-name="T1318">siekiant išvengti ar</text:span><text:span text:style-name="T1319"><text:s/></text:span><text:span text:style-name="T1320">susiklosčius Lietuvos elektros energetikos sistemoje ekstremaliai padėčiai, kuri kelia g</text:span><text:span text:style-name="T1321">rėsmę sistemos funkcionavimui, susidarius generuojančios galios ar elektros energijos deficitui (avariniai elektros energijos tiekimo nutraukimai ar apribojimai);</text:span></text:p>
      <text:p text:style-name="P1322"><text:span text:style-name="T1323">5.3</text:span><text:span text:style-name="T1324">. jei tai būtina, vykdant planinius elektros tinklų priežiūros darbus.</text:span></text:p>
      <text:p text:style-name="P1325"><text:span text:style-name="T1326">6</text:span><text:span text:style-name="T1327">. Perdav</text:span><text:span text:style-name="T1328">imo ar skirstomųjų tinklų operatoriui nutraukus arba apribojus elektros energijos tiekimą, vartotojas privalo imtis visų įmanomų priemonių galimiems nuostoliams išvengti.</text:span></text:p>
      <text:p text:style-name="P1329"><text:span text:style-name="T1330">7</text:span><text:span text:style-name="T1331">. Už nepagrįstus elektros energijos tiekimo nutraukimus ar apribojimus vartotoja</text:span><text:span text:style-name="T1332">ms įstatymų nustatyta tvarka atsako tai inicijavęs juridinis ar fizinis asmuo.</text:span></text:p>
      <text:p text:style-name="P1333"><text:span text:style-name="T1334">8</text:span><text:span text:style-name="T1335">. Vartotojas turi teisę reikalauti iš perdavimo ar skirstomųjų tinklų operatoriaus paaiškinimo dėl elektros energijos tiekimo nutraukimo ar apribojimo būtinumo, bet netrukd</text:span><text:span text:style-name="T1336">yti jų atlikti.</text:span></text:p>
      <text:p text:style-name="P1337"/>
      <text:p text:style-name="P1338"><text:span text:style-name="T1339">III</text:span><text:span text:style-name="T1340">.<text:s/></text:span><text:span text:style-name="T1341">ELEKTROS ENERGIJOS TIEKIMO NUTRAUKIMAS AR APRIBOJIMAS VALSTYBINĖS ENERGETIKOS PRIEŽIŪROS INSTITUCIJOS REIKALAVIMU</text:span></text:p>
      <text:p text:style-name="P1342"/>
      <text:p text:style-name="P1343"><text:span text:style-name="T1344">9</text:span><text:span text:style-name="T1345">. Energetikos valstybinės inspekcijos prie Ūkio ministerijos reikalavimu, kai nustatyti tokie vartotojo<text:s/></text:span><text:span text:style-name="T1346">įrenginių bei jų eksploatavimo trūkumai, dėl kurių gresia avarija ar kyla pavojus turtui, aplinkai, žmonių gyvybei ir saugumui, vartotojas privalo nedelsdamas išjungti šiuos įrenginius. Jei<text:s/></text:span><text:soft-page-break/><text:span text:style-name="T1347">vartotojas šių reikalavimų nevykdo, tai Valstybinės energetikos pr</text:span><text:span text:style-name="T1348">iežiūros institucijų pareigūnai turi teisę raštu kreiptis į perdavimo ar skirstomųjų tinklų operatorius, kad šie tokiam vartotojui visai ar iš dalies nutrauktų elektros energijos tiekimą.</text:span></text:p>
      <text:p text:style-name="P1349"><text:span text:style-name="T1350">10</text:span><text:span text:style-name="T1351">. Tokį Energetikos valstybinės inspekcijos prie Ūkio ministeri</text:span><text:span text:style-name="T1352">jos reikalavimą perdavimo ar skirstomųjų tinklų operatorius privalo besąlygiškai vykdyti.</text:span></text:p>
      <text:p text:style-name="P1353"><text:span text:style-name="T1354">11</text:span><text:span text:style-name="T1355">. Apie elektros energijos tiekimo nutraukimą perdavimo ar skirstomųjų tinklų operatoriai privalo iš anksto, ne vėliau kaip prieš 1 valandą, pranešti vartotojui.</text:span></text:p>
      <text:p text:style-name="P1356"/>
      <text:p text:style-name="P1357"><text:span text:style-name="T1358">IV</text:span><text:span text:style-name="T1359">.<text:s/></text:span><text:span text:style-name="T1360">AVARINIAI ELEKTROS ENERGIJOS TIEKIMO NUTRAUKIMAI AR APRIBOJIMAI</text:span></text:p>
      <text:p text:style-name="P1361"/>
      <text:p text:style-name="P1362"><text:span text:style-name="T1363">12</text:span><text:span text:style-name="T1364">. Siekiant išvengti ar</text:span><text:span text:style-name="T1365"><text:s/></text:span><text:span text:style-name="T1366">susiklosčius energetikos sistemoje ekstremaliai padėčiai, kuri kelia grėsmę sistemos funkcionavimui ir stabilumui, susidarius generuojančios galios ar</text:span><text:span text:style-name="T1367"><text:s/>elektros energijos deficitui, perdavimo ar skirstomųjų tinklų operatoriai turi teisę reikiamam laikotarpiui nutraukti ar apriboti vartotojams elektros energijos tiekimą pagal iš anksto parengtus ir vartotojams praneštus elektros energijos ir galios apribo</text:span><text:span text:style-name="T1368">jimų ir avarinių atjungimų grafikus bei pastarųjų įvedimo tvarką.</text:span></text:p>
      <text:p text:style-name="P1369"><text:span text:style-name="T1370">13</text:span><text:span text:style-name="T1371">. Tam, kad elektros energetikos sistemoje būtų išvengta ekstremalios padėties arba jai susiklosčius būtų galima tokią padėtį operatyviai likviduoti, perdavimo ar skirstomųjų tinklų<text:s/></text:span><text:span text:style-name="T1372">operatoriai kasmet (iki spalio 31 d.) privalo sudaryti ir vartotojams, įtrauktiems į elektros energijos tiekimo nutraukimų ar apribojimų grafikus, pranešti apie šiuos grafikus:</text:span></text:p>
      <text:p text:style-name="P1373"><text:span text:style-name="T1374">13.1</text:span><text:span text:style-name="T1375">. vartotojų avarinių atjungimų grafikus, kurie sudaromi siekiant išvengti</text:span><text:span text:style-name="T1376"><text:s/>avarijos ar likviduoti elektros energijos perdavimo ar skirstomųjų tinklų avariją;</text:span></text:p>
      <text:p text:style-name="P1377"><text:span text:style-name="T1378">13.2</text:span><text:span text:style-name="T1379">. vartotojų elektros galios ribojimo grafikus, kai energetikos sistemoje trūksta generuojančios galios ir tuo momentu nėra galimybės ja aprūpinti Lietuvos energetik</text:span><text:span text:style-name="T1380">os sistemą;</text:span></text:p>
      <text:p text:style-name="P1381"><text:span text:style-name="T1382">13.3</text:span><text:span text:style-name="T1383">. vartotojų elektros energijos tiekimo ribojimo grafikus, kai elektros energetikos sistemoje elektros energijos gamybai dėl nenumatytų priežasčių trūksta kuro ir tuo metu nėra galimybės pristatyti kurą į elektros energijos gamybos vietą</text:span><text:span text:style-name="T1384">.</text:span></text:p>
      <text:p text:style-name="P1385"><text:span text:style-name="T1386">14</text:span><text:span text:style-name="T1387">. Šioje tvarkoje 13 punkte minėti grafikai sudaromi metams (nuo einamųjų metų lapkričio 1 d. iki kitų metų spalio 31 d.). Užduotis elektros energijos ir galios ribojimų bei avarinių atjungimų grafikams sudaryti pateikia perdavimo tinklo operatori</text:span><text:span text:style-name="T1388">us.</text:span></text:p>
      <text:p text:style-name="P1389"><text:span text:style-name="T1390">15</text:span><text:span text:style-name="T1391">. Perdavimo ar skirstomųjų tinklų operatoriai, sudarydami elektros energijos ir galios ribojimų bei avarinių atjungimų grafikus, nustato vartotojams elektros energijos ir galios ribojimo dydžius bei vartotojų atjungimo prioritetus ir eiliškumą at</text:span><text:span text:style-name="T1392">sižvelgdami į vartotojų gamybos technologinius ypatumus, elektros energijos tiekimo patikimumo kategoriją bei elektros energijos tiekimo schemos ypatumus. Grafikai turi būti sudaromi taip, kad elektros energijos tiekimo nutraukimas ar apribojimas vartotoja</text:span><text:span text:style-name="T1393">ms sukeltų kuo mažesnius trikdžius ir nuostolius.</text:span></text:p>
      <text:p text:style-name="P1394"><text:span text:style-name="T1395">16</text:span><text:span text:style-name="T1396">. Į vartotojų avarinių atjungimų grafikus pirmiausia turi būti įtraukti vartotojai, kuriems elektros energija tiekiama iš transformatorių pastočių su įrengtais automatikos ar televaldymo įrenginiais a</text:span><text:span text:style-name="T1397">rba kuriuose yra budintis personalas.</text:span></text:p>
      <text:p text:style-name="P1398"><text:span text:style-name="T1399">Į avarinių atjungimų grafikus neįtraukiami vartotojai, kurie turi nepertraukiamą ir sudėtingą technologinį procesą, dėl kurių trumpalaikio atjungimo kyla grėsmė žmonių gyvybei, patiriama didelių materialinių nuostolių,</text:span><text:span text:style-name="T1400"><text:s/>sutrinka sudėtingi technologiniai procesai, svarbūs valstybės ir miesto ūkio veiklos procesai, gydymo įstaigos, ryšių, vandentiekio ir kanalizacijos įmonių, priešgaisrinės saugos technologiniai objektai, geležinkelio transportas, miesto elektrifikuotas vi</text:span><text:span text:style-name="T1401">suomeninis transportas, vandens ir oro transporto dispečerinio valdymo centrai, blokavimo, signalizacijos ir apsaugos sistemų technologiniai objektai, ikimokyklinio amžiaus vaikų įstaigos, pieno fermos, gyvulininkystės kompleksai, paukštynai, galvijų priea</text:span><text:span text:style-name="T1402">uglio auginimo fermos, duonos kepyklos.</text:span></text:p>
      <text:p text:style-name="P1403"><text:span text:style-name="T1404">17</text:span><text:span text:style-name="T1405">. Į elektros energijos ar galios ribojimų ir avarinių atjungimų grafikus įtraukti vartotojai, gavę perdavimo ar skirstomųjų tinklų operatoriaus pranešimą dėl elektros energijos ar galios ribojimo arba atjungimo</text:span><text:span text:style-name="T1406"><text:s/>vykdymą, turi būti iš anksto pasiruošę priemones ir paskyrę už šių priemonių vykdymą atsakingus asmenis.</text:span></text:p>
      <text:p text:style-name="P1407"><text:span text:style-name="T1408">18</text:span><text:span text:style-name="T1409">. Apie elektros energijos ar galios ribojimus perdavimo ar skirstomųjų tinklų operatorius</text:span><text:span text:style-name="T1410"><text:s/></text:span><text:span text:style-name="T1411">privalo iš anksto, ne vėliau kaip prieš 24 valandas, p</text:span><text:span text:style-name="T1412">ranešti tiekėjams ir vartotojams.</text:span><text:span text:style-name="T1413"><text:s/></text:span><text:span text:style-name="T1414">Pranešama</text:span><text:span text:style-name="T1415"><text:s/></text:span><text:span text:style-name="T1416">per Lietuvos radijo pirmąją programą arba visomis įmanomomis ryšio priemonėmis. Pranešime perdavimo ar skirstomųjų tinklų operatoriai turi nurodyti elektros energijos tiekimo ar galios apribojimų trukmę, jų dydį<text:s/></text:span><text:span text:style-name="T1417">(eilę) ir laiką. Perdavimo ar skirstomųjų tinklų operatoriams prireikus nedelsiant įvesti elektros galios apribojimo grafikus, jie visomis įmanomomis ryšio priemonėmis turi pranešti apie tai tiekėjams ir vartotojams ne vėliau kaip prieš 1 valandą.</text:span></text:p>
      <text:p text:style-name="P1418"><text:span text:style-name="T1419">19</text:span><text:span text:style-name="T1420">.<text:s/></text:span><text:span text:style-name="T1421">Elektros energijos tiekimą nutraukti ar apriboti vartotojams be jų išankstinio įspėjimo galima tik tais atvejais, kai tai būtina siekiant išvengti avarijos energetikos sistemoje ar likviduoti patirtą avariją. Tokiais atvejais perdavimo ar skirstomųjų tinkl</text:span><text:span text:style-name="T1422">ų operatoriai vykdo vartotojų avarinių atjungimų grafiką. Elektros energijos tiekimo nutraukimo ar ribojimo priežastis perdavimo ar skirstomųjų tinklų operatoriai turi vėliau nedelsdami pranešti tiekėjams ir vartotojams.</text:span></text:p>
      <text:p text:style-name="P1423"/>
      <text:p text:style-name="P1424"><text:span text:style-name="T1425">V</text:span><text:span text:style-name="T1426">.<text:s/></text:span><text:span text:style-name="T1427">ELEKTROS ENERGIJOS TIEKIM</text:span><text:span text:style-name="T1428">O NUTRAUKIMAS AR APRIBOJIMAS VYKDANT BŪTINUS ELEKTROS TINKLŲ PRIEŽIŪROS DARBUS</text:span></text:p>
      <text:p text:style-name="P1429"/>
      <text:p text:style-name="P1430"><text:span text:style-name="T1431">20</text:span><text:span text:style-name="T1432">. Elektros energijos perdavimo ar skirstymo paslaugų sutartyse turi būti numatytos vartotojų elektros energijos tiekimo nutraukimo ar apribojimo sąlygos dėl planuojamų pe</text:span><text:span text:style-name="T1433">rdavimo ar skirstomųjų elektros tinklų ar kitų įrenginių priežiūros darbų (remonto, rekonstravimo, prijungimo arba perjungimo ir pan.). Elektros energijos perdavimo ar skirstymo paslaugų sutartyje, sudarytoje tarp perdavimo ar skirstomojo tinklo operatoria</text:span><text:span text:style-name="T1434">us ir vartotojo, turi būti nustatyta vartotojo įrenginių didžiausia galima išjungimo trukmė per metus.</text:span></text:p>
      <text:p text:style-name="P1435"><text:span text:style-name="T1436">21</text:span><text:span text:style-name="T1437">. Elektros energijos tiekimo tinklų priežiūros darbams atlikti perdavimo ar skirstomųjų tinklų operatoriai turi iš anksto sudaryti grafikus.</text:span></text:p>
      <text:p text:style-name="P1438"><text:span text:style-name="T1439">22</text:span><text:span text:style-name="T1440">. Vykdant elektros energijos tinklų priežiūros darbų grafiką perdavimo ar skirstomųjų tinklų operatoriai apie numatomus elektros energijos tiekimo nutraukimus ar apribojimus ne vėliau kaip prieš 15 kalendorinių dienų turi raštu (paštu, per kurjerį, faksimi</text:span><text:span text:style-name="T1441">liniu ryšiu arba viešai skelbiant vartotojo vietos laikraštyje) pranešti tiekėjams ir vartotojams, nurodydami elektros energijos tiekimo nutraukimo ar apribojimo laiką ir trukmę.</text:span></text:p>
      <text:p text:style-name="P1442"><text:span text:style-name="T1443">23</text:span><text:span text:style-name="T1444">. Jei tiekėjas ar vartotojas (išskyrus fizinius asmenis, naudojančius e</text:span><text:span text:style-name="T1445">lektros energiją buitinėms reikmėms), gavęs raštišką perdavimo ar skirstomųjų tinklų operatoriaus pranešimą apie elektros energijos tiekimo nutraukimus ar apribojimus dėl elektros energijos planinių priežiūros darbų vykdymo, per 3 darbo dienas pareiškia ne</text:span><text:span text:style-name="T1446">sutikimą, abi šalys per 3 darbo dienas privalo susitarti dėl visapusiškai priimtinos elektros energijos tiekimo nutraukimo ar apribojimo datos. Jei sprendimas nerandamas, tai pats perdavimo ar skirstomųjų tinklų operatorius, vadovaudamasis Elektros energij</text:span><text:span text:style-name="T1447">os perdavimo ar skirstymo sutartimi, turi nustatyti elektros energijos tiekimo nutraukimo ar apribojimo datą ir laiką. Šiuo atveju elektros energijos tiekimas gali būti nutraukiamas ar apribojamas praėjus ne mažiau kaip15 kalendorinių dienų nuo pirmojo pra</text:span><text:span text:style-name="T1448">nešimo ir ne anksčiau kaip 3 dienoms nuo vartotojo informavimo apie pakartotinai nustatytą nutraukimo ar apribojimo datą.</text:span></text:p>
      <text:p text:style-name="P1449"><text:span text:style-name="T1450">24</text:span><text:span text:style-name="T1451">. Elektros energijos perdavimo ar skirstymo paslaugų sutartyje, sudarytoje tarp perdavimo ar skirstomojo tinklo operatoriaus ir<text:s/></text:span><text:span text:style-name="T1452">vartotojo, gali būti numatyti ir kiti pranešimo būdai bei terminai.</text:span></text:p>
      <text:p text:style-name="P1453"><text:span text:style-name="T1454">25</text:span><text:span text:style-name="T1455">. Tiekėjai ir vartotojai neturi trukdyti perdavimo ar skirstomųjų tinklų operatoriams atlikti elektros energijos tinklų planinius priežiūros darbus.</text:span></text:p>
      <text:p text:style-name="P1456"/>
      <text:p text:style-name="P1457"><text:span text:style-name="T1458">VI</text:span><text:span text:style-name="T1459">.<text:s/></text:span><text:span text:style-name="T1460">NUOSTOLIŲ DĖL ELEKTROS</text:span><text:span text:style-name="T1461"><text:s/>ENERGIJOS TIEKIMO NUTRAUKIMO AR APRIBOJIMO SKAIČIAVIMAS IR ATLYGINIMAS</text:span></text:p>
      <text:p text:style-name="P1462"/>
      <text:p text:style-name="P1463"><text:span text:style-name="T1464">26</text:span><text:span text:style-name="T1465">. Kai vartotojui nutraukiamas arba apribojamas elektros energijos tiekimas, išskyrus atvejus, nurodytus šios tvarkos 5 punkte, perdavimo ar skirstomųjų tinklų operatoriai atlygi</text:span><text:span text:style-name="T1466">na vartotojui patirtus tiesioginius nuostolius.</text:span></text:p>
      <text:p text:style-name="P1467"><text:span text:style-name="T1468">27</text:span><text:span text:style-name="T1469">. Perdavimo ar skirstomųjų tinklų operatoriai neatlygina vartotojui patirtų nuostolių, kai jam elektros energijos tiekimas nutraukiamas arba apribojamas dėl šių nenugalimos jėgos aplinkybių:</text:span></text:p>
      <text:p text:style-name="P1470"><text:span text:style-name="T1471">27.1</text:span><text:span text:style-name="T1472">. sti</text:span><text:span text:style-name="T1473">chinių gamtos reiškinių (potvynio, perkūnijos, apšalo, šlapdribos, audros, ižo ir pan.) ir gaisro atvejais;</text:span></text:p>
      <text:p text:style-name="P1474"><text:span text:style-name="T1475">27.2</text:span><text:span text:style-name="T1476">. karo, teroristinių veiksmų;</text:span></text:p>
      <text:p text:style-name="P1477"><text:span text:style-name="T1478">27.3</text:span><text:span text:style-name="T1479">. vartotojo veiklos ar neveikimo;</text:span></text:p>
      <text:p text:style-name="P1480"><text:span text:style-name="T1481">27.4</text:span><text:span text:style-name="T1482">. trečiojo asmens veiklos (elektros įrenginių vagystės ar<text:s/></text:span><text:span text:style-name="T1483">gadinimo, pašalinių daiktų užmetimo ant orinių elektros linijų laidų ir pan.); sisteminės priešavarinės automatikos poveikio (esant gedimui ar avarijai kitose energetikos sistemose).</text:span></text:p>
      <text:p text:style-name="P1484"><text:span text:style-name="T1485">28</text:span><text:span text:style-name="T1486">. Prašymą dėl nuostolių atlyginimo vartotojas turi pateikti<text:s/></text:span><text:span text:style-name="T1487">perdavimo ar skirstomųjų tinklų operatoriui per 10 kalendorinių dienų nuo nuostolių atsiradimo dienos. Perdavimo ar skirstomųjų tinklų operatorius, gavęs vartotojo prašymą, ne vėliau kaip per 10 kalendorinių dienų nuo jo gavimo turi jį išnagrinėti</text:span><text:span text:style-name="T1488"><text:s/></text:span><text:span text:style-name="T1489">ir kartu</text:span><text:span text:style-name="T1490"><text:s/>su vartotoju sudaryti komisiją priežastims ištirti ir patirtų nuostolių dydžiui nustatyti.</text:span></text:p>
      <text:p text:style-name="P1491"><text:span text:style-name="T1492">29</text:span><text:span text:style-name="T1493">. Elektros energijos nutraukimo laikas, nepatiektos elektros energijos kiekis ir priežastys nustatomos pagal perdavimo ar skirstomojo tinklo operatoriaus bei<text:s/></text:span><text:span text:style-name="T1494">vartotojo operatyvinius dokumentus ir registruojančių prietaisų rodmenis. Nepagamintos, nekokybiškai pagamintos arba sugadintos produkcijos kiekiai, sugadintos įrangos vertė nustatoma pagal vartotojo įrodančius dokumentus. Jeigu vartotojas nuostolių dydžio</text:span><text:span text:style-name="T1495"><text:s/>negali tiksliai įrodyti, tai jų vertė nustatoma šalių susitarimu. Šalims nesusitarus, nuostolių vertę nustato teismas.</text:span></text:p>
      <text:p text:style-name="P1496"><text:span text:style-name="T1497">30</text:span><text:span text:style-name="T1498">. Komisijos išvados ir rezultatai įforminami aktu. Bet kurios suinteresuotos šalies pageidavimu nustatant patirtų nuostolių vertę<text:s/></text:span><text:span text:style-name="T1499">ir surašant aktą, gali dalyvauti nepriklausomi ekspertai, už kurių veiklą sumoka dėl nuostolių kalta šalis.</text:span></text:p>
      <text:p text:style-name="P1500"><text:span text:style-name="T1501">31</text:span><text:span text:style-name="T1502">. Nuostoliai, patirti dėl elektros energijos tiekimo nutraukimo ar apribojimo, turi būti atlyginti per 15 kalendorinių dienų.</text:span></text:p>
      <text:p text:style-name="P1503"><text:span text:style-name="T1504">32</text:span><text:span text:style-name="T1505">. Jei vart</text:span><text:span text:style-name="T1506">otojas, eksploatuodamas elektros įrenginius, pažeidė galiojančių teisės aktų reikalavimus ir dėl jo veiksmų ar neveikimo elektros energijos tiekimo tinkluose, įrenginiuose ar prietaisuose įvyko avarija arba sutrikimas ir elektros energija nebuvo tiekiama k</text:span><text:span text:style-name="T1507">itiems vartotojams arba buvo daroma įtaka elektros energijos kokybei, kas atsiliepė kitų vartotojų technologiniam procesui, tai jis atlygina perdavimo ar skirstomųjų tinklų operatoriui ir kitiems vartotojams, kurie pareiškė pretenzijas tinklų operatoriui d</text:span><text:span text:style-name="T1508">ėl elektros energijos kokybės, patirtus tiesioginius nuostolius. Avarijų ir sutrikimų priežastys šiais atvejais nustatomos vadovaujantis Energetikos įrenginių avarijų ir sutrikimų tyrimo ir apskaitos nuostatais.</text:span></text:p>
      <text:p text:style-name="P1509"><text:span text:style-name="T1510">33</text:span><text:span text:style-name="T1511">. Ginčai, kilę dėl elektros energijos<text:s/></text:span><text:span text:style-name="T1512">tiekimo nutraukimo ar ribojimo, dėl patirtų nuostolių vertės ir padarytos žalos atlyginimo, sprendžiami šalių susitarimu arba teismo tvarka.</text:span></text:p>
      <text:p text:style-name="P1513"><text:span text:style-name="T1514">______________</text:span></text:p>
      <text:soft-page-break/>
      <text:p text:style-name="P1515">PATVIRTINTA</text:p>
      <text:p text:style-name="P1516">Lietuvos Respublikos ūkio ministro<text:s/></text:p>
      <text:p text:style-name="P1517">2001 m. gruodžio 18 d. įsakymu Nr. 380</text:p>
      <text:p text:style-name="P1518">(Lietuvos Respublikos ūkio ministro<text:s/></text:p>
      <text:p text:style-name="P1519">2006 m. gruodžio 21 d. įsakymo<text:s/></text:p>
      <text:p text:style-name="P1520">Nr. 4-485 redakcija)</text:p>
      <text:p text:style-name="P1521"/>
      <text:p text:style-name="P1522"><text:span text:style-name="T1523">ĮPAREIGOJIMŲ TEIKTI VIEŠUOSIUS INTERESUS ATITINKANČIAS PASLAUGAS DAVIMO TAISYKLĖS</text:span></text:p>
      <text:p text:style-name="P1524"/>
      <text:p text:style-name="P1525"><text:span text:style-name="T1526">I</text:span><text:span text:style-name="T1527">.<text:s/></text:span><text:span text:style-name="T1528">BENDROSIOS NUOSTATOS</text:span></text:p>
      <text:p text:style-name="P1529"/>
      <text:p text:style-name="P1530">1. 2003 m. birželio 26 d. Europos Parlamento ir Tarybos direktyvos 2003/54/EB dėl elektros energijos vidaus rinkos bendrųjų taisyklių, panaikinančios Direktyvą 96/92/EB (OL<text:s/><text:span text:style-name="T1531">2004 m. specialusis leidimas,<text:s/></text:span>12 skyrius, 2 tomas, p. 211), 3 straipsnio 2 dalyje nustatyta, kad valstybės narės, vadovaudamosi bendru ekonominiu interesu, elektros energetikos įmonėms gali nustatyti viešųjų paslaugų teikimo įpareigojimus, susijusius su saugumu, įskaitant tiekimo saugumą, tiekimo reguliarumą, kokybę ir kainą, bei su aplinkos apsauga, įskaitant energijos efektyvumą ir klimato apsaugą. Tokie įpareigojimai turi būti aiškiai apibrėžti, skaidrūs, nediskriminaciniai ir juos turi būti galima patikrinti, jie Europos Sąjungos elektros energetikos įmonėms turi užtikrinti vienodas galimybes teikti paslaugas nacionaliniams vartotojams.</text:p>
      <text:p text:style-name="P1532">2. Lietuvos Respublikos elektros energetikos įstatymo (Žin., 2000, Nr.<text:s/><text:a xlink:href="https://www.e-tar.lt/portal/lt/legalAct/TAR.F57794B7899F" office:target-frame-name="_blank" xlink:show="new"><text:span text:style-name="T1533">66-1984</text:span></text:a>; 2004, Nr.<text:s/><text:a xlink:href="https://www.e-tar.lt/portal/lt/legalAct/TAR.79E5440C1CBD" office:target-frame-name="_blank" xlink:show="new"><text:span text:style-name="T1534">107-3964</text:span></text:a>) 3, 5 ir 49 straipsniai nustato viešųjų interesų elektros energetikos sektoriuje reguliavimo pagrindus, kuriais vadovaudamasi Lietuvos Respublikos ūkio ministerija (toliau – Ūkio ministerija) nustato viešuosius interesus atitinkančių<text:s/>paslaugų sąrašą, teikėjus, šių paslaugų teikimo tvarką ir sąlygas. Rinkos dalyviai šių paslaugų teikimo sąnaudas gali įtraukti į veiklos sąnaudas.</text:p>
      <text:p text:style-name="P1535">3. Įpareigojimų teikti viešuosius interesus atitinkančias paslaugas davimo taisyklės (toliau – taisyklės)<text:s/>parengtos vadovaujantis šių taisyklių 1 ir 2 punktuose nurodytais teisės aktais. Šios taisyklės nustato elektros energetikos sektoriaus paslaugų, susijusių su visuomenės saugumu, aplinkos apsauga ir elektros energijos gamyba naudojant atsinaujinančiuosius<text:s/>energijos išteklius, elektros energijos gamyba kombinuotojo elektros energijos bei šilumos gamybos ciklo elektrinėse, bendrąsias davimo sąlygas ir reglamentuoja reikalavimus bei įpareigojimus elektros energijos tiekimo licencijos turėtojams, rinkos, perdavimo ir skirstomųjų tinklų operatoriams teikti šias paslaugas.</text:p>
      <text:p text:style-name="P1536">4. Taisyklėse vartojamos sąvokos:</text:p>
      <text:p text:style-name="P1537"><text:span text:style-name="T1538">Viešieji interesai elektros energetikos sektoriuje<text:s/></text:span>-veikla ar neveikimas elektros energetikos sektoriuje, tiesiogiai ar netiesiogiai susiję su visuomenės saugumu ir aplinkos apsauga, taip pat elektros energijos gamyba naudojant atsinaujinančiuosius energijos išteklius, kombinuotojo elektros energijos bei šilumos gamybos ciklo elektrinėse.</text:p>
      <text:p text:style-name="P1539"><text:span text:style-name="T1540">Viešuosius interesus atitinkančios paslaugos –<text:s/></text:span>elektros energetikos įmonių teikiamos paslaugos, kurių sąrašą, teikėjus ir teikimo tvarką nustato Lietuvos Respublikos Vyriausybė arba jos įgaliota institucija, vadovaudamasi viešaisiais interesais elektros energetikos sektoriuje.</text:p>
      <text:p text:style-name="P1541"><text:span text:style-name="T1542">Viešuosius interesus atitinkančių paslaugų lėšos</text:span><text:span text:style-name="T1543"><text:s/></text:span>(toliau –<text:s/><text:span text:style-name="T1544">VIAP lėšos</text:span><text:span text:style-name="T1545">)<text:s/></text:span><text:span text:style-name="T1546">–<text:s/></text:span>lėšos, sumokamos viešuosius interesus atitinkančių paslaugų teikėjams.</text:p>
      <text:p text:style-name="P1547"><text:span text:style-name="T1548">Gamybos kaina –<text:s/></text:span>Valstybinės kainų ir energetikos kontrolės komisijos apskaičiuota vidutinė metinė elektros energijos gamybos kaina prieš skelbiant skirstomųjų tinklų įmonių taikomą visuomeninę elektros energijos kainą vartotojams.</text:p>
      <text:p text:style-name="P1549"><text:span text:style-name="T1550">Savosios reikmės –<text:s/></text:span>elektrinės gaminamos elektros energijos apimtis, skirta elektros energijos gamybos (o kombinuotojo elektros energijos ir šilumos gamybos ciklo elektrinės ir šilumos gamybos) technologiniam procesui užtikrinti.</text:p>
      <text:p text:style-name="P1551">5. Taisyklės yra privalomos valstybės ir savivaldybių institucijoms ir asmenims nepriklausomai nuo teisinės formos, kurių veikla yra susijusi su elektros rinkos funkcionavimu, elektros energijos gamyba, tiekimu, perdavimu ir skirstymu.</text:p>
      <text:p text:style-name="P1552"/>
      <text:p text:style-name="P1553"><text:span text:style-name="T1554">II</text:span><text:span text:style-name="T1555">.<text:s/></text:span><text:span text:style-name="T1556">VIEŠUOSIUS INTERESUS ATITINKANČIŲ PASLAUGŲ TEIKIMO RĖMIMO SĄLYGOS</text:span></text:p>
      <text:p text:style-name="P1557"/>
      <text:p text:style-name="P1558">6. Vadovaujantis Ūkio ministerijos patvirtintu Viešuosius interesus atitinkančių paslaugų sąrašu, elektros energijos gamyba remiama, kai:</text:p>
      <text:p text:style-name="P1559">6.1. gamintojai elektros energijai gaminti naudoja atsinaujinančius energijos išteklius. Šiems gamintojams VIAP lėšos nustatomos priklausomai nuo remtinos elektros energijos gamybos apimties. Remtinos elektros energijos gamybos apimtimi pripažįstama visa naudojant atsinaujinančius energijos išteklius faktiškai pagaminta ir į tinklus patiekta elektros energijos apimtis;</text:p>
      <text:p text:style-name="P1560">6.2. gamintojai gamina elektros energiją termofikaciniu režimu kombinuotojo elektros ir šilumos gamybos ciklo elektrinėse ir tiekia šilumą į miestų centralizuotuosius šilumos tiekimo tinklus. Šiems elektros energijos gamintojams VIAP lėšos nustatomos priklausomai nuo kasmet Ūkio ministerijos patvirtintos remtinos elektros energijos gamybos apimties;</text:p>
      <text:p text:style-name="P1561">6.3. gamintojams elektros energijos gamyba<text:s/>būtina energetikos sistemos rezervams užtikrinti. Šiems gamintojams VIAP lėšos nustatomos priklausomai nuo kasmet Ūkio ministerijos patvirtintos remtinos elektros energijos gamybos apimties;</text:p>
      <text:p text:style-name="P1562">6.4. gamintojams būtinos lėšos atominės energetikos darbo saugumo užtikrinimo, atliekų saugojimo ir laidojimo išlaidoms padengti, atsižvelgiant į Europos Sąjungos, G-8 valstybių grupės ir kitų valstybių bei tarptautinių finansų institucijų ilgalaikę ir esminę finansinę pagalbą.</text:p>
      <text:p text:style-name="P1563">7. Perdavimo sistemos operatorius privalo šių taisyklių 6 punkte nurodytiems gamintojams sumokėti VIAP lėšas. Šių lėšų dydžiui nustatyti taikomos tokios sąlygos:</text:p>
      <text:p text:style-name="P1564">7.1. Šių taisyklių 6.1–6.3 punktuose nurodytiems gamintojams kiekvienais metais nustatoma minimali ir maksimali pajamų riba<text:s/>už patiektą į tinklus vieną kWh elektros energijos, atsižvelgiant į elektros energijos gamybos kainą.</text:p>
      <text:p text:style-name="P1565">7.2. Šių taisyklių 6.1 punkte nurodytiems gamintojams maksimali pajamų riba už patiektą į tinklus vieną kWh elektros energijos nustatoma vadovaujantis Valstybinės kainų ir energetikos kontrolės komisijos 2002 m. vasario 11 d. nutarimo Nr. 7 „Dėl viešuosius interesus atitinkančių paslaugų elektros energetikos sektoriuje kainų“ (Žin., 2002, Nr.<text:s/><text:a xlink:href="https://www.e-tar.lt/portal/lt/legalAct/TAR.BF4824BBD0E6" office:target-frame-name="_blank" xlink:show="new"><text:span text:style-name="T1566">16-648</text:span></text:a>) 4 punkte nustatytomis elektros energijos supirkimo kainomis.</text:p>
      <text:p text:style-name="P1567">7.3. Šių taisyklių 6.2 punkte nurodytiems gamintojams maksimalia pajamų riba už patiektą į tinklus vieną kWh elektros energijos pripažįstamos Valstybinės kainų ir energetikos kontrolės komisijos skelbiamos elektros energijos supirkimo kainos, nustatomos vykdant Elektros energijos supirkimo kainos iš bendrų šilumos ir elektros energijos gamintojų reguliavimo taisyklių, patvirtintų Valstybinės kainų ir energetikos kontrolės komisijos 2004 m. liepos 29 d. nutarimu Nr. 03-84 („Informaciniai pranešimai“, 2004, Nr.<text:s/><text:a xlink:href="https://www.e-tar.lt/portal/lt/legalAct/TAR.EA3E0F245F80" office:target-frame-name="_blank" xlink:show="new"><text:span text:style-name="T1568">59-567</text:span></text:a>), reikalavimus.</text:p>
      <text:p text:style-name="P1569">7.4. Šių taisyklių 6.3 punkte nurodytiems gamintojams maksimalia pajamų riba už patiektą į tinklus vieną kWh elektros energijos pripažįstamos Valstybinės kainų ir energetikos kontrolės komisijos skelbiamos elektros energijos supirkimo kainos pagal Ūkio ministerijos nustatytą remtiną elektros energijos gamybos apimtį ir atsižvelgiant į gamintojų elektros energijos gamybos apimtį, gamybos sąnaudas,<text:s/>investicijas bei investicijų grąžą.</text:p>
      <text:p text:style-name="P1570">7.5. Šių taisyklių 6.4 punkte nurodytiems gamintojams Valstybinė kainų ir energetikos kontrolės komisija kasmet nustato ir skelbia VIAP lėšas, skirtas atominės energetikos darbo saugumo užtikrinimo, atliekų saugojimo<text:s/>ir laidojimo išlaidoms padengti.</text:p>
      <text:p text:style-name="P1571">7.6. Šių taisyklių 6.1–6.3 punktuose nurodytiems gamintojams minimaliai pajamų ribai nustatyti taikomos tokios sąlygos:</text:p>
      <text:p text:style-name="P1572">7.6.1. Šių taisyklių 6.1 punkte nurodytiems gamintojams minimali pajamų riba nustatoma elektros<text:s/>energijos gamybos kainą dauginant iš koeficiento 0,8. Iki valstybės įmonės Ignalinos atominės elektrinės gamybos nutraukimo minimalia pajamų riba pripažįstama Valstybinės kainų ir energetikos kontrolės komisijos paskelbta šios elektrinės kaina parduodant vidaus rinkai, dauginant iš koeficiento 0,9.</text:p>
      <text:p text:style-name="P1573">7.6.2. Šių taisyklių 6.2 ir 6.3 punktuose nurodytiems gamintojams minimali pajamų riba<text:s/><text:soft-page-break/>nustatoma elektros energijos gamybos kainą dauginant iš koeficiento 0,85. Iki valstybės įmonės Ignalinos atominės elektrinės gamybos nutraukimo minimalia pajamų riba pripažįstama Valstybinės kainų ir energetikos kontrolės komisijos paskelbta šios elektrinės parduodant vidaus rinkai kaina, dauginama iš koeficiento 0,95.</text:p>
      <text:p text:style-name="P1574">7.7. Perdavimo sistemos operatorius, atsižvelgdamas į prognozuojamą šių taisyklių 6.1-6.3 punktuose nurodytų gamintojų elektros energijos tiekimo į tinklus apimtį bei minimalias ir maksimalias pajamų ribas, apskaičiuoja numatomą VIAP lėšų apimtį metams. VIAP lėšų apimtis apskaičiuojama kaip prognozuojamos<text:s/>apimties ir maksimalios bei minimalios pajamų ribos skirtumo sandauga.</text:p>
      <text:p text:style-name="P1575">7.8. Perdavimo sistemos operatorius apskaičiuotas VIAP lėšas šių taisyklių 6.1–6.4 ir 20 punktuose nurodytiems gamintojams, taikant prijungimo prie tinklų nuolaidas, įtraukia į<text:s/>viešuosius interesus atitinkančių paslaugų teikimo sąnaudas. Piniginės lėšos šioms sąnaudoms padengti surenkamos kartu su piniginėmis lėšomis, surenkamomis teikiant elektros energijos persiuntimo paslaugą vartotojams, skirstomųjų tinklų įmonėms ir šių taisyklių 23 punkte nurodytiems asmenims. Viešuosius interesus atitinkančių paslaugų dedamosios kainą ir taikymo tvarką nustato Valstybinė kainų ir energetikos kontrolės komisija.</text:p>
      <text:p text:style-name="P1576">8. Perdavimo sistemos operatorius ir skirstomųjų tinklų operatorius turi užtikrinti pirmenybinį elektros energijos, pagamintos naudojant atsinaujinančiuosius energijos išteklius, persiuntimą elektros energijos perdavimo ar skirstymo tinklais (kai laidumas ribotas).</text:p>
      <text:p text:style-name="P1577">9. Jei šių taisyklių 6.1 ir 6.2 punktuose nurodytų gamintojų<text:s/>įranga prijungta prie skirstomųjų tinklų įrangos, sutartis dėl elektros energijos pirkimo-pardavimo sutartinėmis kainomis minėti gamintojai privalo sudaryti su to regiono visuomeniniu tiekėju. Tokiu atveju visuomeninis tiekėjas neturi teisės atsisakyti sudaryti sutartį, o elektros energijos pirkimo iš šių gamintojų kaina negali būti vienašališkai nustatoma žemesnė nei minimalus pajamų lygis už parduotą vieną kWh elektros energijos.</text:p>
      <text:p text:style-name="P1578">10. Jei šių taisyklių 6.1 ir 6.2 punktuose nurodytų gamintojų įranga prijungta prie perdavimo tinklų įrangos, visi gamintojai, nurodyti šių taisyklių 6.3 ir 6.4 punktuose, sutartis dėl elektros energijos pirkimo-pardavimo sutartinėmis kainomis sudaro su laisvai pasirinktu tiekėju ar rinkos operatoriumi (jei numatoma prekiauti<text:s/>aukcione).</text:p>
      <text:p text:style-name="P1579">11. VIAP lėšų mokėjimui taikomos šios sąlygos:</text:p>
      <text:p text:style-name="P1580">11.1. VIAP lėšos gamintojams, kurių įranga prijungta prie perdavimo tinklų, sumokamos perdavimo sistemos operatoriaus, o gamintojams, kurių įranga prijungta prie skirstomųjų tinklų, – to regiono skirstomųjų tinklų operatoriaus. Perdavimo sistemos operatorius privalo kompensuoti skirstomųjų tinklų operatoriui už gamintojams, kurių įranga prijungta prie skirstomųjų tinklų įrangos, sumokėtas VIAP lėšas;</text:p>
      <text:p text:style-name="P1581">11.2. jei šių taisyklių 6.1–6.3 punktuose nurodyti gamintojai elektros energiją parduoda tiekėjui kaina, didesne nei minimali pajamų riba už vieną kWh elektros energijos, tai tiesiogiai gamintojui sumokamos VIAP lėšos skaičiuojamos kaip remtinos gamybos apimties ir maksimalios pajamų ribos už vieną kWh elektros energijos bei sutartyje su tiekėju nurodytos kainos skirtumo sandauga. Tiekėjo sumokėtą lėšų dalį, apskaičiuotą kaip faktiškai parduotos elektros energijos apimties ir sutartyje su tiekėju nurodytos kainos bei minimalios pajamų ribos už vieną kWh elektros energijos skirtumo sandauga, jam kompensuoja perdavimo sistemos operatorius. Tiekėjas, perkantis elektros energiją didesne kaina nei minimali pajamų riba ir pretenduojantis gauti kompensaciją, privalo raštu informuoti perdavimo sistemos operatorių apie superkamos elektros energijos kainą iš karto sudarius atitinkamą sutartį.</text:p>
      <text:p text:style-name="P1582">12. Šių taisyklių 6.1 punkte nurodytiems gamintojams perdavimo sistemos operatorius VIAP lėšas sumoka kas mėnesį proporcingai į tinklus patiektos elektros energijos apimčiai ne vėliau kaip iki kito po gamybos kalendorinio mėnesio paskutinės darbo dienos.</text:p>
      <text:p text:style-name="P1583">13. Šių taisyklių 6.2–6.4 punktuose nurodytiems gamintojams perdavimo sistemos operatorius VIAP lėšas sumoka tolygiai kas mėnesį ne vėliau kaip iki paskutinės<text:s/>kalendorinio mėnesio darbo dienos. Tuo atveju, kai šių taisyklių 6.2 ar 6.3 punktuose nurodyti gamintojai per metus nepatiekė Ūkio ministerijos patvirtintos remtinos elektros energijos gamybos apimties, tai tokiems gamintojams atitinkamai sumažinamos VIAP<text:s/>lėšos paskutiniesiems metų mėnesiams.</text:p>
      <text:p text:style-name="P1584">14. Jei VIAP lėšas sumoka skirstomųjų tinklų operatorius, tai šių lėšų sumokėjimo terminai nustatomi sutartimi tarp gamintojo ir skirstomųjų tinklų operatoriaus.</text:p>
      <text:p text:style-name="P1585">15. Jeigu pasibaigus kalendoriniams metams perdavimo sistemos operatoriaus surinktos lėšos iš vartotojų ir skirstomųjų tinklų operatorių ir šių taisyklių 23 punkte nurodytų asmenų už viešuosius interesus atitinkančias paslaugas viršijo arba buvo mažesnės už faktiškai sumokėtas VIAP lėšas, tai perdavimo<text:s/>sistemos operatorius privalo šį lėšų skirtumą įvertinti skaičiuodamas ateinančių metų viešuosius interesus atitinkančių paslaugų dedamąją.</text:p>
      <text:p text:style-name="P1586">16. Gamintojai, atitinkantys šių taisyklių 6.2 ir 6.3 punktuose nurodytas kategorijas, ne vėliau kaip iki<text:s/>kiekvienų kalendorinių metų liepos 1 dienos privalo raštu kreiptis į Ūkio ministeriją dėl remtinos elektros energijos gamybos apimties nustatymo, nurodyti tokios apimties nustatymo motyvus. Jei gamintojas pirmą kartą kreipiasi arba pasikeičia gamintojo elektros energijos gamybos įrenginių techninės charakteristikos, lemiančios gamybos apimties padidėjimą ar sumažėjimą, tokiam gamintojui prie prašymo būtina papildomai pridėti:</text:p>
      <text:p text:style-name="P1587">16.1. juridinio asmens registravimo pažymėjimo ir įstatų kopijas, patvirtintas antspaudu ir vadovo parašu, ar fizinio asmens duomenis (vardą, pavardę, adresą, telefoną);</text:p>
      <text:p text:style-name="P1588">16.2. dokumentus, patvirtinančius, kad gamintojas priskirtinas vienai iš gamintojų kategorijų, nurodytų Ūkio ministerijos patvirtintame Viešuosius interesus atitinkančių paslaugų sąraše.</text:p>
      <text:p text:style-name="P1589">17. Ūkio ministerija ne vėliau kaip iki kiekvienų kalendorinių metų rugpjūčio 1 dienos privalo patvirtinti prašyme nurodytą remtinos elektros energijos gamybos apimtį arba argumentuotai sumažinti ar atsisakyti ją patvirtinti<text:s/>bei raštu informuoti visus dėl tokios apimties patvirtinimo besikreipusius gamintojus, rinkos operatorių ir Valstybinę kainų ir energetikos kontrolės komisiją.</text:p>
      <text:p text:style-name="P1590">18. Gamintojai, kuriems šiose taisyklėse nurodyta tvarka Ūkio ministerija nustato konkrečią<text:s/>remtinos gamybos apimtį, ne vėliau kaip iki kiekvienų kalendorinių metų rugpjūčio 15 dienos pateikia Valstybinei kainų ir energetikos kontrolės komisijai VIAP lėšų skaičiavimus jų pagrįstumui patikrinti.</text:p>
      <text:p text:style-name="P1591">19. Valstybinė kainų ir energetikos kontrolės komisija ne vėliau kaip iki kiekvienų kalendorinių metų rugsėjo 15 dienos nustato, ar VIAP lėšos apskaičiuotos laikantis nustatytų reikalavimų. Valstybinė kainų ir energetikos kontrolės komisija turi teisę vienašališkai nustatyti VIAP lėšų apimtį gamintojams, kurie per 30 dienų neištaiso Valstybinės kainų ir energetikos kontrolės komisijos nurodytų klaidų.</text:p>
      <text:p text:style-name="P1592">20. Prijungus vėjo, biomasės, saulės elektrines ir ne didesnes kaip 10 MW galios hidroelektrines, skirstomųjų tinklų ar perdavimo sistemos operatorių suteikta šiems gamintojams nustatyto dydžio prijungimo mokesčio nuolaida kompensuojama ateinančiais metais po prijungimo vadovaujantis Elektros energijos, kuriai gaminti naudojami atsinaujinantys energijos ištekliai, gamybos ir pirkimo skatinimo tvarkos, patvirtintos Lietuvos Respublikos Vyriausybės 2001 m. gruodžio 5 d. nutarimu Nr. 1474 (Žin., 2001, Nr.<text:s/><text:a xlink:href="https://www.e-tar.lt/portal/lt/legalAct/TAR.7FB17CA1C88F" office:target-frame-name="_blank" xlink:show="new"><text:span text:style-name="T1593">104-3713</text:span></text:a>; 2004, Nr.<text:s/><text:a xlink:href="https://www.e-tar.lt/portal/lt/legalAct/TAR.2FB5F0DB54C7" office:target-frame-name="_blank" xlink:show="new"><text:span text:style-name="T1594">9-228</text:span></text:a>), nuostatomis. Kompensacijos lėšos įtraukiamos į viešuosius interesus atitinkančių paslaugų dedamąją ateinantiems metams po prijungimo.</text:p>
      <text:p text:style-name="P1595">21. Visi rinkos dalyviai, kurių elektros įrenginiai prijungti prie perdavimo ar skirstomųjų tinklų ir kurie savo vidiniuose tinkluose naudoja ir (ar) eksploatuoja elektros energiją gaminančius įrenginius savo reikmėms, privalo perdavimo sistemos ar skirstomųjų tinklų operatoriams deklaruoti pagaminamos elektros energijos kiekius<text:s/>ir sumokėti už viešuosius interesus atitinkančias paslaugas.</text:p>
      <text:p text:style-name="P1596">22. Šių taisyklių 21 punkte nurodytų įrenginių apskaitą ir kontrolę atlieka Valstybinė energetikos inspekcija prie Ūkio ministerijos.</text:p>
      <text:p text:style-name="P1597"/>
      <text:p text:style-name="P1598"><text:span text:style-name="T1599">III</text:span><text:span text:style-name="T1600">.<text:s/></text:span><text:span text:style-name="T1601">MOKĖJIMO UŽ VIEŠUOSIUS INTERESUS ATITINKANČIA</text:span><text:span text:style-name="T1602">S PASLAUGAS REIKALAVIMAI ELEKTROS ENERGIJOS GAMINTOJAMS</text:span></text:p>
      <text:p text:style-name="P1603"/>
      <text:p text:style-name="P1604">23. Mokėjimas už viešuosius interesus atitinkančias paslaugas taikomas elektros energijos gamybos leidimus turintiems juridiniams ar fiziniams asmenims, gaminantiems elektros energiją ir<text:s/><text:soft-page-break/>vartojantiems ją savo teritorijoje savo įmonės reikmėms ar tiekiantiems elektros energiją jos teritorijoje esančių juridinių ar fizinių asmenų reikmėms.</text:p>
      <text:p text:style-name="P1605">24. Mokėjimui už viešuosius interesus atitinkančias paslaugas nustatomos šios sąlygos:</text:p>
      <text:p text:style-name="P1606">24.1. Elektros energijos apimtis, kuriai taikomas mokėjimas už viešuosius interesus atitinkančias paslaugas, nustatoma iš pagamintos elektros energijos apimties atimant savosioms reikmėms reikalingą elektros energijos apimtį, elektros energijos apimtį, reikalingą sistemos rezervui palaikyti, ir į perdavimo ar skirstomuosius tinklus patiektos elektros energijos apimtį.</text:p>
      <text:p text:style-name="P1607">24.2. Elektros energijos gamybos leidimus turintys juridiniai ar fiziniai asmenys, kurių elektros energijos gamybos įrenginių įrengtoji galia viršija arba<text:s/>yra lygi 2 MW, privalo įsirengti gaminamos elektros energijos apskaitos prietaisus. Elektros energijos apskaitos prietaisus (skaitiklius ir juos valdančius laikrodžius) šiame punkte nurodytų asmenų gaminamos elektros energijos apskaitai atlikti įrengia ir<text:s/>plombuoja operatorius, prie kurio elektros energijos tinklų yra prijungti vartotojo įrenginiai.</text:p>
      <text:p text:style-name="P1608">Elektros energijos gamybos leidimus turintys juridiniai ar fiziniai asmenys, kurių elektros energijos gamybos įrenginių įrengtoji galia siekia iki 2 MW, gali įsirengti gaminamos elektros energijos apskaitos prietaisus. Elektros apskaitos prietaisus (skaitiklius ir juos valdančius laikrodžius) šiame punkte nurodytiems asmenims, nusprendusiems įsirengti gaminamos elektros energijos apskaitos prietaisus, įrengia ir<text:s/>plombuoja operatorius, prie kurio elektros tinklų yra prijungti elektros energijos vartotojo įrenginiai.</text:p>
      <text:p text:style-name="P1609">Elektros energijos gamybos leidimus turintiems juridiniams ar fiziniams asmenims, kurių elektros energijos gamybos įrenginių įrengtoji galia siekia iki<text:s/>2 MW, neįsirengus gaminamos elektros energijos apskaitos prietaisų, pagamintas elektros energijos kiekis apskaičiuojamas elektros energijos gamybos įrenginių įrengtąją galią dauginant iš koeficiento 0,95, laikantis nuostatos, kad elektros energijos gamybos įrenginiai veikia 24 val. per parą ir 365 dienas per metus.</text:p>
      <text:p text:style-name="P1610">24.3. Elektros energijos gamybos leidimus turintys juridiniai ar fiziniai asmenys, pasibaigus kiekvienam kalendoriniam mėnesiui, ne vėliau kaip iki kito mėnesio 3 dienos privalo operatoriui,<text:s/>prie kurio tinklų įrangos prijungti šio juridinio ar fizinio asmens įrenginiai, raštu pateikti informaciją apie pagamintos, elektros energijos gamybai ir šilumos gamybai bei sistemos rezervui palaikyti sunaudotos ir į perdavimo ar skirstomuosius tinklus patiektos elektros energijos apimtį.</text:p>
      <text:p text:style-name="P1611">24.4. Perdavimo sistemos ar skirstomųjų tinklų operatoriai, prie kurių tinklo įrangos prijungti elektros energijos gamybos leidimus turinčių juridinių ar fizinių asmenų įrenginiai, paprastai kartu su sąskaitomis už<text:s/>suvartotą elektros energiją, bet ne vėliau kaip iki kito mėnesio 12 dienos privalo pateikti sąskaitą elektros energijos gamybos leidimus turintiems juridiniams ar fiziniams asmenims sumokėti už viešuosius interesus atitinkančias paslaugas. Sumokėjimo terminai ir sąlygos nustatomos viešuosius interesus atitinkančių paslaugų sutartyse su atitinkamais perdavimo sistemos ar skirstomųjų tinklų operatoriais.</text:p>
      <text:p text:style-name="P1612"><text:span text:style-name="T1613">25.</text:span><text:span text:style-name="T1614"><text:s/>Neteko galios nuo 2009-01-01</text:span></text:p>
      <text:p text:style-name="P1615">Punkto naikinimas:</text:p>
      <text:p text:style-name="P1616"><text:span text:style-name="T1617">Nr.<text:s/></text:span><text:a xlink:href="https://www.e-tar.lt/portal/legalAct.html?documentId=TAR.120732BDA40B" office:target-frame-name="_top" xlink:show="replace"><text:span text:style-name="T1618">4-277</text:span></text:a><text:span text:style-name="T1619">, 2008-07-01, Žin. 2008, Nr. 76-3026 (2008-07-05), i. k. 1082020ISAK0004-277</text:span></text:p>
      <text:p text:style-name="Normal"/>
      <text:p text:style-name="P1620"><text:span text:style-name="T1621">IV</text:span><text:span text:style-name="T1622">.<text:s/></text:span><text:span text:style-name="T1623">ELEKTROS ENERGIJOS TIEKIMO SAUGUMO UŽTIKRINIMAS</text:span></text:p>
      <text:p text:style-name="P1624"/>
      <text:p text:style-name="P1625">26. Perdavimo sistemos operatorius privalo plėtoti šalies energetikos sistemos infrastruktūrą ir sisteminius ryšius, siekdamas patenkinti augančius šalies elektros energijos poreikius, aiškiai ir skaidriai deklaruodamas su tuo susijusias išlaidas bei jų kompensavimo tvarką.</text:p>
      <text:p text:style-name="P1626">27. Ūkio ministerija:</text:p>
      <text:p text:style-name="P1627">27.1. atlieka su elektros energijos tiekimo saugumu susijusių klausimų stebėseną (monitoringą) šalies elektros energijos rinkoje ir kasmet iki liepos 31 d. paskelbia Ūkio ministerijos interneto svetainėje ataskaitą su išvadomis ir pasiūlymais. Stebėsena turi apimti šiuos klausimus:<text:s/>elektros energijos tiekimo šaltinių pajėgumo ir jų poreikio balansą, laukiamus elektros energijos galios poreikius ir planuojamus ar statomus elektros energijos šaltinių objektus, taip pat konkurencijos mastą šalies rinkoje;</text:p>
      <text:p text:style-name="P1628">27.2. palaiko ryšius su Europos Sąjungos institucijomis, informuoja jas apie priemones, kurios buvo priimtos nustatant įpareigojimus teikti viešuosius interesus atitinkančias paslaugas.</text:p>
      <text:p text:style-name="P1629"/>
      <text:p text:style-name="P1630"><text:span text:style-name="T1631">V</text:span><text:span text:style-name="T1632">.<text:s/></text:span><text:span text:style-name="T1633">BAIGIAMOSIOS NUOSTATOS</text:span></text:p>
      <text:p text:style-name="P1634"/>
      <text:p text:style-name="P1635">28. Šių taisyklių 23–24 punktų reikalavimai netaikomi elektros energijos gamybos leidimus turintiems juridiniams ar fiziniams asmenims, jei šių taisyklių 24.1 punkte nustatyta elektros energijos apimtis gaminama:</text:p>
      <text:p text:style-name="P1636">28.1. naudojant atsinaujinančius energijos išteklius ir šios elektros energijos gamyba atitinka Elektros energijos, kuriai gaminti naudojami atsinaujinantys energijos ištekliai, gamybos ir pirkimo skatinimo tvarkoje nustatytus skatinimo reikalavimus;</text:p>
      <text:p text:style-name="P1637">28.2. termofikaciniu režimu kombinuotojo elektros energijos ir šilumos gamybos ciklo elektrinėje, kurios elektros energiją gaminančių įrenginių suminė įrengtoji galia mažesnė nei 35 MW.</text:p>
      <text:p text:style-name="P1638">Punkto pakeitimai:</text:p>
      <text:p text:style-name="P1639"><text:span text:style-name="T1640">Nr.<text:s/></text:span><text:a xlink:href="https://www.e-tar.lt/portal/legalAct.html?documentId=TAR.120732BDA40B" office:target-frame-name="_top" xlink:show="replace"><text:span text:style-name="T1641">4-277</text:span></text:a><text:span text:style-name="T1642">, 2008-07-01, Žin., 2008, Nr. 76-3026 (2008-07-05), i. k.</text:span><text:span text:style-name="T1643"><text:s/>1082020ISAK0004-277</text:span></text:p>
      <text:p text:style-name="Normal"/>
      <text:p text:style-name="P1644">29. Juridiniai ir fiziniai asmenys, pažeidę šias taisykles, atsako Lietuvos Respublikos įstatymų nustatyta tvarka.</text:p>
      <text:p text:style-name="P1645">30. Ūkio ministerija ir Valstybinė kainų ir energetikos kontrolės komisija pagal savo kompetenciją<text:s/>kontroliuoja, kaip laikomasi šių taisyklių nuostatų.</text:p>
      <text:p text:style-name="P1646">______________</text:p>
      <text:p text:style-name="P1647">Priedo pakeitimai:</text:p>
      <text:p text:style-name="P1648"><text:span text:style-name="T1649">Nr.<text:s/></text:span><text:a xlink:href="https://www.e-tar.lt/portal/legalAct.html?documentId=TAR.B0103CEE4D29" office:target-frame-name="_top" xlink:show="replace"><text:span text:style-name="T1650">4-485</text:span></text:a><text:span text:style-name="T1651">, 2006-12-21, Žin., 2006, Nr. 140-5374 (2006-12-23), i. k. 1062020ISAK00</text:span><text:span text:style-name="T1652">04-485</text:span></text:p>
      <text:p text:style-name="Normal"/>
      <text:p text:style-name="P1653"><text:span text:style-name="T1654">Patvirtinta.</text:span><text:span text:style-name="T1655"><text:s/>Neteko galios nuo 2006-04-16</text:span></text:p>
      <text:p text:style-name="P1656">Priedo naikinimas:</text:p>
      <text:p text:style-name="P1657"><text:span text:style-name="T1658">Nr.<text:s/></text:span><text:a xlink:href="https://www.e-tar.lt/portal/legalAct.html?documentId=TAR.DEDFC66A90EA" office:target-frame-name="_top" xlink:show="replace"><text:span text:style-name="T1659">4-116</text:span></text:a><text:span text:style-name="T1660">, 2006-04-11, Žin. 2006, Nr. 42-1535 (2006-04-15), i. k. 1062020ISAK0004-116</text:span></text:p>
      <text:p text:style-name="Normal"/>
      <text:p text:style-name="P1661"><text:span text:style-name="T1662">Priedas.</text:span><text:span text:style-name="T1663"><text:s/>Netek</text:span><text:span text:style-name="T1664">o galios nuo 2006-04-16</text:span></text:p>
      <text:p text:style-name="P1665">Priedo naikinimas:</text:p>
      <text:p text:style-name="P1666"><text:span text:style-name="T1667">Nr.<text:s/></text:span><text:a xlink:href="https://www.e-tar.lt/portal/legalAct.html?documentId=TAR.DEDFC66A90EA" office:target-frame-name="_top" xlink:show="replace"><text:span text:style-name="T1668">4-116</text:span></text:a><text:span text:style-name="T1669">, 2006-04-11, Žin. 2006, Nr. 42-1535 (2006-04-15), i. k. 1062020ISAK0004-116</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ūkio<text:s/></text:span><text:span text:style-name="T1679">ministerija, Įsakymas</text:span></text:p>
      <text:p text:style-name="P1680"><text:span text:style-name="T1681">Nr.<text:s/></text:span><text:a xlink:href="https://www.e-tar.lt/portal/legalAct.html?documentId=TAR.E7F4E2CC7DB2" office:target-frame-name="_top" xlink:show="replace"><text:span text:style-name="T1682">251</text:span></text:a><text:span text:style-name="T1683">, 2002-07-11, Žin., 2002, Nr. 73-3132 (2002-07-19); Žin., 2002, Nr. 87-0 (2002-09-06), i. k. 1022020ISAK00000251</text:span></text:p>
      <text:p text:style-name="P1684"><text:span text:style-name="T1685">Dėl ūkio ministro 2001 m. gruodž</text:span><text:span text:style-name="T1686">io 18 d. įsakymo Nr. 380 "Dėl teisės aktų, būtinų Lietuvos Respublikos elektros energetikos įstatymui įgyvendinti, patvirtinimo" pakeitimo</text:span></text:p>
      <text:p text:style-name="P1687"/>
      <text:p text:style-name="P1688"><text:span text:style-name="T1689">2.</text:span></text:p>
      <text:p text:style-name="P1690"><text:span text:style-name="T1691">Lietuvos Respublikos ūkio ministerija, Įsakymas</text:span></text:p>
      <text:p text:style-name="P1692"><text:span text:style-name="T1693">Nr.<text:s/></text:span><text:a xlink:href="https://www.e-tar.lt/portal/legalAct.html?documentId=TAR.188DA925B0BB" office:target-frame-name="_top" xlink:show="replace"><text:span text:style-name="T1694">453</text:span></text:a><text:span text:style-name="T1695">, 2002-12-17, Žin., 2002, Nr. 125-5686 (2002-12-31), i. k. 1022020ISAK00000453</text:span></text:p>
      <text:p text:style-name="P1696"><text:span text:style-name="T1697">Dėl Lietuvos Respublikos ūkio ministro 2001 m. gruodžio 18 d. įsakymo Nr. 380 "Dėl teisės aktų, būtinų Lietuvos Respublikos elektros energetikos<text:s/></text:span><text:span text:style-name="T1698">įstatymui įgyvendinti, patvirtinimo" pakeitimo</text:span></text:p>
      <text:p text:style-name="P1699"/>
      <text:p text:style-name="P1700"><text:span text:style-name="T1701">3.</text:span></text:p>
      <text:p text:style-name="P1702"><text:span text:style-name="T1703">Lietuvos Respublikos ūkio ministerija, Įsakymas</text:span></text:p>
      <text:p text:style-name="P1704"><text:span text:style-name="T1705">Nr.<text:s/></text:span><text:a xlink:href="https://www.e-tar.lt/portal/legalAct.html?documentId=TAR.340B0B8812BB" office:target-frame-name="_top" xlink:show="replace"><text:span text:style-name="T1706">4-388</text:span></text:a><text:span text:style-name="T1707">, 2003-10-17, Žin., 2003, Nr. 100-4505 (2003-10-24), i. k. 1032020</text:span><text:span text:style-name="T1708">ISAK0004-388</text:span></text:p>
      <text:p text:style-name="P1709"><text:span text:style-name="T1710">Dėl ūkio ministro 2001 m. gruodžio 18 d. įsakymo Nr. 380 "Dėl teisės aktų, būtinų Lietuvos Respublikos elektros energetikos įstatymui įgyvendinti, patvirtinimo" pakeitimo</text:span></text:p>
      <text:p text:style-name="P1711"/>
      <text:p text:style-name="P1712"><text:span text:style-name="T1713">4.</text:span></text:p>
      <text:p text:style-name="P1714"><text:span text:style-name="T1715">Lietuvos Respublikos ūkio ministerija, Įsakymas</text:span></text:p>
      <text:p text:style-name="P1716"><text:span text:style-name="T1717">Nr.<text:s/></text:span><text:a xlink:href="https://www.e-tar.lt/portal/legalAct.html?documentId=TAR.1359116E5055" office:target-frame-name="_top" xlink:show="replace"><text:span text:style-name="T1718">4-85</text:span></text:a><text:span text:style-name="T1719">, 2005-02-25, Žin., 2005, Nr. 30-947 (2005-03-03), i. k. 1052020ISAK00004-85</text:span></text:p>
      <text:p text:style-name="P1720"><text:span text:style-name="T1721">Dėl Lietuvos Respublikos ūkio ministro 2001 m. gruodžio 18 d. įsakymo Nr. 380 "Dėl teisės aktų, būtinų Lietuv</text:span><text:span text:style-name="T1722">os Respublikos elektros energetikos įstatymui įgyvendinti, patvirtinimo" pakeitimo</text:span></text:p>
      <text:p text:style-name="P1723"/>
      <text:soft-page-break/>
      <text:p text:style-name="P1724"><text:span text:style-name="T1725">5.</text:span></text:p>
      <text:p text:style-name="P1726"><text:span text:style-name="T1727">Lietuvos Respublikos ūkio ministerija, Įsakymas</text:span></text:p>
      <text:p text:style-name="P1728"><text:span text:style-name="T1729">Nr.<text:s/></text:span><text:a xlink:href="https://www.e-tar.lt/portal/legalAct.html?documentId=TAR.4CE7194BE5B0" office:target-frame-name="_top" xlink:show="replace"><text:span text:style-name="T1730">4-145</text:span></text:a><text:span text:style-name="T1731">, 2005-04-08, Žin., 2005, Nr.<text:s/></text:span><text:span text:style-name="T1732">48-1594 (2005-04-14), i. k. 1052020ISAK0004-145</text:span></text:p>
      <text:p text:style-name="P1733"><text:span text:style-name="T1734">Dėl Lietuvos Respublikos ūkio ministro 2001 m. gruodžio 18 d. įsakymo Nr. 380 "Dėl teisės aktų, būtinų Lietuvos Respublikos elektros energetikos įstatymui įgyvendinti, patvirtinimo" pakeitimo</text:span></text:p>
      <text:p text:style-name="P1735"/>
      <text:p text:style-name="P1736"><text:span text:style-name="T1737">6.</text:span></text:p>
      <text:p text:style-name="P1738"><text:span text:style-name="T1739">Lietuvos Res</text:span><text:span text:style-name="T1740">publikos ūkio ministerija, Įsakymas</text:span></text:p>
      <text:p text:style-name="P1741"><text:span text:style-name="T1742">Nr.<text:s/></text:span><text:a xlink:href="https://www.e-tar.lt/portal/legalAct.html?documentId=TAR.DEDFC66A90EA" office:target-frame-name="_top" xlink:show="replace"><text:span text:style-name="T1743">4-116</text:span></text:a><text:span text:style-name="T1744">, 2006-04-11, Žin., 2006, Nr. 42-1535 (2006-04-15), i. k. 1062020ISAK0004-116</text:span></text:p>
      <text:p text:style-name="P1745"><text:span text:style-name="T1746">Dėl Energetikos įrenginių avarijų ir veikimo<text:s/></text:span><text:span text:style-name="T1747">sutrikimų tyrimo ir apskaitos nuostatų patvirtinimo</text:span></text:p>
      <text:p text:style-name="P1748"/>
      <text:p text:style-name="P1749"><text:span text:style-name="T1750">7.</text:span></text:p>
      <text:p text:style-name="P1751"><text:span text:style-name="T1752">Lietuvos Respublikos ūkio ministerija, Įsakymas</text:span></text:p>
      <text:p text:style-name="P1753"><text:span text:style-name="T1754">Nr.<text:s/></text:span><text:a xlink:href="https://www.e-tar.lt/portal/legalAct.html?documentId=TAR.B0103CEE4D29" office:target-frame-name="_top" xlink:show="replace"><text:span text:style-name="T1755">4-485</text:span></text:a><text:span text:style-name="T1756">, 2006-12-21, Žin., 2006, Nr. 140-5374 (2006-12-23), i. k. 10</text:span><text:span text:style-name="T1757">62020ISAK0004-485</text:span></text:p>
      <text:p text:style-name="P1758"><text:span text:style-name="T1759">Dėl Lietuvos Respublikos ūkio ministro 2001 m. gruodžio 18 d. įsakymo Nr. 380 "Dėl teisės aktų, būtinų Lietuvos Respublikos elektros energetikos įstatymui įgyvendinti, patvirtinimo" pakeitimo</text:span></text:p>
      <text:p text:style-name="P1760"/>
      <text:p text:style-name="P1761"><text:span text:style-name="T1762">8.</text:span></text:p>
      <text:p text:style-name="P1763"><text:span text:style-name="T1764">Lietuvos Respublikos ūkio ministerija, Įsa</text:span><text:span text:style-name="T1765">kymas</text:span></text:p>
      <text:p text:style-name="P1766"><text:span text:style-name="T1767">Nr.<text:s/></text:span><text:a xlink:href="https://www.e-tar.lt/portal/legalAct.html?documentId=TAR.CE2258EA75EF" office:target-frame-name="_top" xlink:show="replace"><text:span text:style-name="T1768">4-383</text:span></text:a><text:span text:style-name="T1769">, 2008-08-28, Žin., 2008, Nr. 101-3908 (2008-09-04), i. k. 1082020ISAK0004-383</text:span></text:p>
      <text:p text:style-name="P1770"><text:span text:style-name="T1771">Dėl Lietuvos Respublikos ūkio ministro 2001 m. gruodžio 18 d. įsakymo Nr. 380<text:s/></text:span><text:span text:style-name="T1772">"Dėl teisės aktų, būtinų Lietuvos Respublikos elektros energetikos įstatymui įgyvendinti, patvirtinimo" pakeitimo</text:span></text:p>
      <text:p text:style-name="P1773"/>
      <text:p text:style-name="P1774"><text:span text:style-name="T1775">9.</text:span></text:p>
      <text:p text:style-name="P1776"><text:span text:style-name="T1777">Lietuvos Respublikos ūkio ministerija, Įsakymas</text:span></text:p>
      <text:p text:style-name="P1778"><text:span text:style-name="T1779">Nr.<text:s/></text:span><text:a xlink:href="https://www.e-tar.lt/portal/legalAct.html?documentId=TAR.120732BDA40B" office:target-frame-name="_top" xlink:show="replace"><text:span text:style-name="T1780">4-27</text:span><text:span text:style-name="T1781">7</text:span></text:a><text:span text:style-name="T1782">, 2008-07-01, Žin., 2008, Nr. 76-3026 (2008-07-05), i. k. 1082020ISAK0004-277</text:span></text:p>
      <text:p text:style-name="P1783"><text:span text:style-name="T1784">Dėl Lietuvos Respublikos ūkio ministro 2001 m. gruodžio 18 d. įsakymo Nr. 380 "Dėl teisės aktų, būtinų Lietuvos Respublikos elektros energetikos įstatymui įgyvendinti, patvirtin</text:span><text:span text:style-name="T1785">imo" pakeitimo</text:span></text:p>
      <text:p text:style-name="P1786"/>
      <text:p text:style-name="P1787"><text:span text:style-name="T1788">10.</text:span></text:p>
      <text:p text:style-name="P1789"><text:span text:style-name="T1790">Lietuvos Respublikos energetikos ministerija, Įsakymas</text:span></text:p>
      <text:p text:style-name="P1791"><text:span text:style-name="T1792">Nr.<text:s/></text:span><text:a xlink:href="https://www.e-tar.lt/portal/legalAct.html?documentId=TAR.77462AC837C3" office:target-frame-name="_top" xlink:show="replace"><text:span text:style-name="T1793">1-70</text:span></text:a><text:span text:style-name="T1794">, 2009-05-21, Žin., 2009, Nr. 63-2522 (2009-05-30), i. k. 109203NISAK00001-70</text:span></text:p>
      <text:p text:style-name="P1795"><text:span text:style-name="T1796">Dėl Lietuvos<text:s/></text:span><text:span text:style-name="T1797">Respublikos ūkio ministro 2001 m. gruodžio 18 d. įsakymo Nr. 380 "Dėl teisės aktų, būtinų Lietuvos Respublikos elektros energetikos įstatymui įgyvendinti,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0:00Z</meta:creation-date>
    <dc:date>2016-09-23T12:00:00Z</dc:date>
    <meta:template xlink:href="Normal.dotm" xlink:type="simple"/>
    <meta:editing-cycles>2</meta:editing-cycles>
    <meta:editing-duration>PT0S</meta:editing-duration>
    <meta:document-statistic meta:page-count="28" meta:paragraph-count="1321" meta:word-count="11869" meta:character-count="95177" meta:row-count="5289" meta:non-whitespace-character-count="84629"/>
  </office:meta>
</office:document-meta>
</file>