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style:snap-to-layout-grid="false" fo:margin-left="3.543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snap-to-layout-grid="false" fo:text-indent="3.543in"/>
      <style:text-properties fo:color="#000000" style:font-size-complex="12pt" style:language-asian="lt" style:country-asian="LT"/>
    </style:style>
    <style:style style:name="P76"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77"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78"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79" style:parent-style-name="Normal" style:family="paragraph">
      <style:paragraph-properties style:snap-to-layout-grid="false" fo:text-align="justify" fo:text-indent="0.4923in"/>
      <style:text-properties fo:color="#000000" style:language-asian="lt" style:country-asian="LT"/>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style:snap-to-layout-grid="false" fo:text-align="justify" fo:text-indent="0.4923in"/>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8" style:parent-style-name="Normal" style:family="paragraph">
      <style:paragraph-properties style:snap-to-layout-grid="false" fo:text-align="justify" fo:text-indent="0.4923in"/>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3" style:parent-style-name="Normal" style:family="paragraph">
      <style:paragraph-properties style:snap-to-layout-grid="false" fo:text-align="justify" fo:text-indent="0.4923in"/>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P288" style:parent-style-name="Normal" style:family="paragraph">
      <style:paragraph-properties style:snap-to-layout-grid="false" fo:text-align="center"/>
    </style:style>
    <style:style style:name="T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2" style:parent-style-name="Normal" style:family="paragraph">
      <style:paragraph-properties style:snap-to-layout-grid="false" fo:text-align="justify" fo:text-indent="0.4923in"/>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style:snap-to-layout-grid="false" fo:text-align="justify" fo:text-indent="0.4923in"/>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4" style:parent-style-name="Normal" style:family="paragraph">
      <style:paragraph-properties style:snap-to-layout-grid="false" fo:text-align="justify" fo:text-indent="0.4923in"/>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style>
    <style:style style:name="P378" style:parent-style-name="Normal" style:family="paragraph">
      <style:paragraph-properties style:snap-to-layout-grid="false" fo:text-align="center"/>
    </style:style>
    <style:style style:name="T3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2" style:parent-style-name="Normal" style:family="paragraph">
      <style:paragraph-properties style:snap-to-layout-grid="false" fo:text-align="justify" fo:text-indent="0.4923in"/>
      <style:text-properties fo:color="#000000"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style:snap-to-layout-grid="false" fo:text-align="justify" fo:text-indent="0.4923in"/>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5" style:parent-style-name="Normal" style:family="paragraph">
      <style:paragraph-properties style:snap-to-layout-grid="false" fo:text-align="justify" fo:text-indent="0.4923in"/>
      <style:text-properties fo:color="#000000"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style:snap-to-layout-grid="false" fo:text-align="justify" fo:text-indent="0.4923in"/>
    </style:style>
    <style:style style:name="P451" style:parent-style-name="Normal" style:family="paragraph">
      <style:paragraph-properties style:snap-to-layout-grid="false" fo:text-align="center"/>
    </style:style>
    <style:style style:name="T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5" style:parent-style-name="Normal" style:family="paragraph">
      <style:paragraph-properties style:snap-to-layout-grid="false" fo:text-align="justify" fo:text-indent="0.4923in"/>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center"/>
    </style:style>
    <style:style style:name="T506" style:parent-style-name="DefaultParagraphFont" style:family="text">
      <style:text-properties fo:color="#000000"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break-before="page" fo:text-align="justify" fo:margin-left="3.543in" fo:text-indent="2.5597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4" style:parent-style-name="DefaultParagraphFont" style:family="text">
      <style:text-properties fo:color="#000000"/>
    </style:style>
    <style:style style:name="P5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style="italic" style:font-style-asian="italic"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font-style="italic" style:font-style-asian="italic"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font-style="italic" style:font-style-asian="italic"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font-style="italic" style:font-style-asian="italic"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T722" style:parent-style-name="DefaultParagraphFont" style:family="text">
      <style:text-properties fo:font-weight="bold" style:font-weight-asian="bold" fo:text-transform="uppercase"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T873" style:parent-style-name="DefaultParagraphFont" style:family="text">
      <style:text-properties fo:font-weight="bold" style:font-weight-asian="bold" fo:text-transform="uppercase"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T996" style:parent-style-name="DefaultParagraphFont" style:family="text">
      <style:text-properties fo:font-weight="bold" style:font-weight-asian="bold" fo:text-transform="uppercase"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text-transform="uppercase" fo:color="#000000"/>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text-transform="uppercase"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fo:color="#000000"/>
    </style:style>
    <style:style style:name="T1111" style:parent-style-name="DefaultParagraphFont" style:family="text">
      <style:text-properties fo:font-weight="bold" style:font-weight-asian="bold" fo:text-transform="uppercase" fo:color="#000000"/>
    </style:style>
    <style:style style:name="T1112" style:parent-style-name="DefaultParagraphFont" style:family="text">
      <style:text-properties fo:font-weight="bold" style:font-weight-asian="bold" fo:text-transform="uppercase"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text-transform="uppercase" fo:color="#000000"/>
    </style:style>
    <style:style style:name="T1155" style:parent-style-name="DefaultParagraphFont" style:family="text">
      <style:text-properties fo:font-weight="bold" style:font-weight-asian="bold" fo:text-transform="uppercase" fo:color="#000000"/>
    </style:style>
    <style:style style:name="T1156" style:parent-style-name="DefaultParagraphFont" style:family="text">
      <style:text-properties fo:font-weight="bold" style:font-weight-asian="bold" fo:text-transform="uppercase"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style>
    <style:style style:name="T1181" style:parent-style-name="DefaultParagraphFont" style:family="text">
      <style:text-properties fo:color="#000000"/>
    </style:style>
    <style:style style:name="P1182" style:parent-style-name="Normal" style:family="paragraph">
      <style:paragraph-properties fo:break-before="page" fo:margin-left="3.543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indent="3.543in"/>
      <style:text-properties fo:color="#000000"/>
    </style:style>
    <style:style style:name="P1186" style:parent-style-name="Normal" style:family="paragraph">
      <style:paragraph-properties fo:text-indent="3.543in"/>
      <style:text-properties fo:color="#000000"/>
    </style:style>
    <style:style style:name="P1187" style:parent-style-name="Normal" style:family="paragraph">
      <style:paragraph-properties fo:text-indent="0.4923in"/>
      <style:text-properties fo:color="#000000"/>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fo:color="#000000"/>
    </style:style>
    <style:style style:name="P1190" style:parent-style-name="Normal" style:family="paragraph">
      <style:paragraph-properties fo:text-align="center"/>
      <style:text-properties fo:font-weight="bold" style:font-weight-asian="bold" fo:text-transform="uppercase"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indent="0.4923in"/>
      <style:text-properties fo:color="#000000"/>
    </style:style>
    <style:style style:name="P1194" style:parent-style-name="Normal" style:family="paragraph">
      <style:paragraph-properties fo:text-indent="0.4923in"/>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indent="0.4923in"/>
      <style:text-properties fo:color="#000000"/>
    </style:style>
    <style:style style:name="P1197"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198"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199"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00"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01"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02"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03"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04"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05"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06" style:parent-style-name="Normal" style:family="paragraph">
      <style:paragraph-properties fo:text-indent="0.4923in">
        <style:tab-stops>
          <style:tab-stop style:type="right" style:leader-style="solid" style:leader-text="_" style:position="6.75in"/>
        </style:tab-stops>
      </style:paragraph-properties>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09"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0"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1"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2" style:parent-style-name="Normal" style:family="paragraph">
      <style:paragraph-properties fo:text-indent="0.4923in">
        <style:tab-stops>
          <style:tab-stop style:type="right" style:leader-style="solid" style:leader-text="_" style:position="6.75in"/>
        </style:tab-stops>
      </style:paragraph-properties>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5"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6"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7"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8"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9"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20"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21" style:parent-style-name="Normal" style:family="paragraph">
      <style:paragraph-properties fo:text-indent="0.4923in"/>
      <style:text-properties fo:font-weight="bold" style:font-weight-asian="bold" fo:color="#000000"/>
    </style:style>
    <style:style style:name="P1222" style:parent-style-name="Normal" style:family="paragraph">
      <style:paragraph-properties fo:text-indent="0.4923in"/>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25" style:parent-style-name="Normal" style:family="paragraph">
      <style:paragraph-properties fo:text-indent="0.4923in">
        <style:tab-stops>
          <style:tab-stop style:type="right" style:leader-style="solid" style:leader-text="_" style:position="5.25in"/>
          <style:tab-stop style:type="right" style:leader-style="solid" style:leader-text="_" style:position="6.75in"/>
        </style:tab-stops>
      </style:paragraph-properties>
      <style:text-properties fo:color="#000000"/>
    </style:style>
    <style:style style:name="P1226" style:parent-style-name="Normal" style:family="paragraph">
      <style:paragraph-properties fo:text-indent="0.4923in">
        <style:tab-stops>
          <style:tab-stop style:type="left" style:leader-style="solid" style:leader-text="_" style:position="4.75in"/>
          <style:tab-stop style:type="right" style:leader-style="solid" style:leader-text="_" style:position="6.75in"/>
        </style:tab-stops>
      </style:paragraph-properties>
      <style:text-properties fo:color="#000000"/>
    </style:style>
    <style:style style:name="P1227" style:parent-style-name="Normal" style:family="paragraph">
      <style:paragraph-properties fo:text-indent="0.4923in"/>
      <style:text-properties fo:color="#000000"/>
    </style:style>
    <style:style style:name="P1228" style:parent-style-name="Normal" style:family="paragraph">
      <style:paragraph-properties fo:text-align="center"/>
      <style:text-properties fo:font-weight="bold" style:font-weight-asian="bold" fo:color="#000000"/>
    </style:style>
    <style:style style:name="P1229" style:parent-style-name="Normal" style:family="paragraph">
      <style:paragraph-properties fo:text-indent="0.4923in"/>
      <style:text-properties fo:color="#000000"/>
    </style:style>
    <style:style style:name="TableColumn1231" style:family="table-column">
      <style:table-column-properties style:column-width="0.8423in"/>
    </style:style>
    <style:style style:name="TableColumn1232" style:family="table-column">
      <style:table-column-properties style:column-width="4.8423in"/>
    </style:style>
    <style:style style:name="TableColumn1233" style:family="table-column">
      <style:table-column-properties style:column-width="1.0076in"/>
    </style:style>
    <style:style style:name="Table1230" style:family="table">
      <style:table-properties style:width="6.6923in" fo:margin-left="0in" table:align="left"/>
    </style:style>
    <style:style style:name="TableRow1234" style:family="table-row">
      <style:table-row-properties/>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Row1241" style:family="table-row">
      <style:table-row-properties/>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font-weight="bold" style:font-weight-asian="bold" fo:color="#000000" fo:font-size="10pt" style:font-size-asian="10pt"/>
    </style:style>
    <style:style style:name="TableRow1248" style:family="table-row">
      <style:table-row-properties/>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text-properties fo:font-weight="bold" style:font-weight-asian="bold" fo:color="#000000" fo:font-size="10pt" style:font-size-asian="10pt"/>
    </style:style>
    <style:style style:name="TableRow1255" style:family="table-row">
      <style:table-row-properties/>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fo:font-weight="bold" style:font-weight-asian="bold" fo:color="#000000" fo:font-size="10pt" style:font-size-asian="10pt"/>
    </style:style>
    <style:style style:name="TableRow1262" style:family="table-row">
      <style:table-row-properties/>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font-weight="bold" style:font-weight-asian="bold" fo:color="#000000" fo:font-size="10pt" style:font-size-asian="10pt"/>
    </style:style>
    <style:style style:name="TableRow1269" style:family="table-row">
      <style:table-row-properties/>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font-weight="bold" style:font-weight-asian="bold" fo:color="#000000" fo:font-size="10pt" style:font-size-asian="10pt"/>
    </style:style>
    <style:style style:name="TableRow1276" style:family="table-row">
      <style:table-row-properties/>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fo:font-weight="bold" style:font-weight-asian="bold" fo:color="#000000" fo:font-size="10pt" style:font-size-asian="10pt"/>
    </style:style>
    <style:style style:name="TableRow1283" style:family="table-row">
      <style:table-row-properties/>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fo:font-weight="bold" style:font-weight-asian="bold" fo:color="#000000" fo:font-size="10pt" style:font-size-asian="10pt"/>
    </style:style>
    <style:style style:name="TableRow1290" style:family="table-row">
      <style:table-row-properties/>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font-weight="bold" style:font-weight-asian="bold" fo:color="#000000" fo:font-size="10pt" style:font-size-asian="10pt"/>
    </style:style>
    <style:style style:name="TableRow1297" style:family="table-row">
      <style:table-row-properties/>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text-properties fo:font-weight="bold" style:font-weight-asian="bold" fo:color="#000000" fo:font-size="10pt" style:font-size-asian="10pt"/>
    </style:style>
    <style:style style:name="TableRow1304" style:family="table-row">
      <style:table-row-properties/>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fo:font-weight="bold" style:font-weight-asian="bold" fo:color="#000000" fo:font-size="10pt" style:font-size-asian="10pt"/>
    </style:style>
    <style:style style:name="TableRow1311" style:family="table-row">
      <style:table-row-properties/>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text-properties fo:font-weight="bold" style:font-weight-asian="bold" fo:color="#000000" fo:font-size="10pt" style:font-size-asian="10pt"/>
    </style:style>
    <style:style style:name="TableRow1318" style:family="table-row">
      <style:table-row-properties/>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fo:font-weight="bold" style:font-weight-asian="bold" fo:color="#000000" fo:font-size="10pt" style:font-size-asian="10pt"/>
    </style:style>
    <style:style style:name="TableRow1325" style:family="table-row">
      <style:table-row-properties/>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text-properties fo:font-weight="bold" style:font-weight-asian="bold" fo:color="#000000" fo:font-size="10pt" style:font-size-asian="10pt"/>
    </style:style>
    <style:style style:name="TableRow1332" style:family="table-row">
      <style:table-row-properties/>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text-properties fo:font-weight="bold" style:font-weight-asian="bold" fo:color="#000000" fo:font-size="10pt" style:font-size-asian="10pt"/>
    </style:style>
    <style:style style:name="TableRow1339" style:family="table-row">
      <style:table-row-properties/>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font-weight="bold" style:font-weight-asian="bold" fo:color="#000000" fo:font-size="10pt" style:font-size-asian="10pt"/>
    </style:style>
    <style:style style:name="P1346" style:parent-style-name="Normal" style:family="paragraph">
      <style:paragraph-properties fo:text-indent="0.4923in"/>
      <style:text-properties fo:color="#000000"/>
    </style:style>
    <style:style style:name="P1347"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48"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49"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50"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51"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52"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53" style:parent-style-name="Normal" style:family="paragraph">
      <style:paragraph-properties fo:text-align="center"/>
    </style:style>
    <style:style style:name="T1354" style:parent-style-name="DefaultParagraphFont" style:family="text">
      <style:text-properties fo:color="#000000"/>
    </style:style>
    <style:style style:name="P1355" style:parent-style-name="Normal" style:family="paragraph">
      <style:paragraph-properties fo:break-before="page" fo:margin-left="3.5in" fo:text-indent="0.043in">
        <style:tab-stops>
          <style:tab-stop style:type="left" style:position="-2.5944in"/>
          <style:tab-stop style:type="left" style:position="-2.4881in"/>
          <style:tab-stop style:type="left" style:position="-2.3861in"/>
          <style:tab-stop style:type="left" style:position="-2.2798in"/>
          <style:tab-stop style:type="right" style:position="0in"/>
        </style:tab-stops>
      </style:paragraph-properties>
    </style:style>
    <style:style style:name="T1356" style:parent-style-name="DefaultParagraphFont" style:family="text">
      <style:text-properties fo:color="#000000"/>
    </style:style>
    <style:style style:name="P13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5in"/>
        </style:tab-stops>
      </style:paragraph-properties>
      <style:text-properties fo:color="#000000"/>
    </style:style>
    <style:style style:name="P13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5in"/>
        </style:tab-stops>
      </style:paragraph-properties>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text-transform="uppercase" fo:color="#000000"/>
    </style:style>
    <style:style style:name="T1362" style:parent-style-name="DefaultParagraphFont" style:family="text">
      <style:text-properties fo:font-weight="bold" style:font-weight-asian="bold" fo:text-transform="uppercase"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text-transform="uppercase" fo:color="#000000"/>
    </style:style>
    <style:style style:name="T1366" style:parent-style-name="DefaultParagraphFont" style:family="text">
      <style:text-properties fo:font-weight="bold" style:font-weight-asian="bold" fo:text-transform="uppercase" fo:color="#000000"/>
    </style:style>
    <style:style style:name="T1367" style:parent-style-name="DefaultParagraphFont" style:family="text">
      <style:text-properties fo:font-weight="bold" style:font-weight-asian="bold" fo:text-transform="uppercase"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text-transform="uppercase" fo:color="#000000"/>
    </style:style>
    <style:style style:name="T1389" style:parent-style-name="DefaultParagraphFont" style:family="text">
      <style:text-properties fo:font-weight="bold" style:font-weight-asian="bold" fo:text-transform="uppercase" fo:color="#000000"/>
    </style:style>
    <style:style style:name="T1390" style:parent-style-name="DefaultParagraphFont" style:family="text">
      <style:text-properties fo:font-weight="bold" style:font-weight-asian="bold" fo:text-transform="uppercase"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fo:font-style="italic" style:font-style-asian="italic"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fo:font-style="italic" style:font-style-asian="italic"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text-transform="uppercase" fo:color="#000000"/>
    </style:style>
    <style:style style:name="T1426" style:parent-style-name="DefaultParagraphFont" style:family="text">
      <style:text-properties fo:font-weight="bold" style:font-weight-asian="bold" fo:text-transform="uppercase" fo:color="#000000"/>
    </style:style>
    <style:style style:name="T1427" style:parent-style-name="DefaultParagraphFont" style:family="text">
      <style:text-properties fo:font-weight="bold" style:font-weight-asian="bold" fo:text-transform="uppercase"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text-transform="uppercase" fo:color="#000000"/>
    </style:style>
    <style:style style:name="T1445" style:parent-style-name="DefaultParagraphFont" style:family="text">
      <style:text-properties fo:font-weight="bold" style:font-weight-asian="bold" fo:text-transform="uppercase" fo:color="#000000"/>
    </style:style>
    <style:style style:name="T1446" style:parent-style-name="DefaultParagraphFont" style:family="text">
      <style:text-properties fo:font-weight="bold" style:font-weight-asian="bold" fo:text-transform="uppercase"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fo:font-style="italic" style:font-style-asian="italic"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fo:font-style="italic" style:font-style-asian="italic"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fo:font-style="italic" style:font-style-asian="italic"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text-transform="uppercase" fo:color="#000000"/>
    </style:style>
    <style:style style:name="T1510" style:parent-style-name="DefaultParagraphFont" style:family="text">
      <style:text-properties fo:font-weight="bold" style:font-weight-asian="bold" fo:text-transform="uppercase" fo:color="#000000"/>
    </style:style>
    <style:style style:name="T1511" style:parent-style-name="DefaultParagraphFont" style:family="text">
      <style:text-properties fo:font-weight="bold" style:font-weight-asian="bold" fo:text-transform="uppercase" fo:color="#000000"/>
    </style:style>
    <style:style style:name="T1512" style:parent-style-name="DefaultParagraphFont" style:family="text">
      <style:text-properties fo:font-weight="bold" style:font-weight-asian="bold" fo:text-transform="uppercase"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text-transform="uppercase" fo:color="#000000"/>
    </style:style>
    <style:style style:name="T1543" style:parent-style-name="DefaultParagraphFont" style:family="text">
      <style:text-properties fo:font-weight="bold" style:font-weight-asian="bold" fo:text-transform="uppercase" fo:color="#000000"/>
    </style:style>
    <style:style style:name="T1544" style:parent-style-name="DefaultParagraphFont" style:family="text">
      <style:text-properties fo:font-weight="bold" style:font-weight-asian="bold" fo:text-transform="uppercase" fo:color="#000000"/>
    </style:style>
    <style:style style:name="T1545" style:parent-style-name="DefaultParagraphFont" style:family="text">
      <style:text-properties fo:font-weight="bold" style:font-weight-asian="bold" fo:text-transform="uppercase"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fo:font-style="italic" style:font-style-asian="italic"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8" style:parent-style-name="DefaultParagraphFont" style:family="text">
      <style:text-properties fo:color="#000000"/>
    </style:style>
    <style:style style:name="P159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00" style:parent-style-name="DefaultParagraphFont" style:family="text">
      <style:text-properties fo:color="#000000"/>
    </style:style>
    <style:style style:name="P16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text-transform="uppercase"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text-transform="uppercase" fo:color="#000000"/>
    </style:style>
    <style:style style:name="T1609" style:parent-style-name="DefaultParagraphFont" style:family="text">
      <style:text-properties fo:font-weight="bold" style:font-weight-asian="bold" fo:text-transform="uppercase" fo:color="#000000"/>
    </style:style>
    <style:style style:name="T1610" style:parent-style-name="DefaultParagraphFont" style:family="text">
      <style:text-properties fo:font-weight="bold" style:font-weight-asian="bold" fo:text-transform="uppercase"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FF" style:text-underline-type="single" style:text-underline-style="solid" style:text-underline-width="auto" style:text-underline-mode="continuous"/>
    </style:style>
    <style:style style:name="T1622" style:parent-style-name="DefaultParagraphFont" style:family="text">
      <style:text-properties fo:color="#000000"/>
    </style:style>
    <style:style style:name="T1623" style:parent-style-name="DefaultParagraphFont" style:family="text">
      <style:text-properties fo:color="#0000FF" style:text-underline-type="single" style:text-underline-style="solid" style:text-underline-width="auto" style:text-underline-mode="continuous"/>
    </style:style>
    <style:style style:name="T1624" style:parent-style-name="DefaultParagraphFont" style:family="text">
      <style:text-properties fo:color="#000000"/>
    </style:style>
    <style:style style:name="T1625" style:parent-style-name="DefaultParagraphFont" style:family="text">
      <style:text-properties fo:color="#0000FF" style:text-underline-type="single" style:text-underline-style="solid" style:text-underline-width="auto" style:text-underline-mode="continuou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FF" style:text-underline-type="single" style:text-underline-style="solid" style:text-underline-width="auto" style:text-underline-mode="continuou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font-style="italic" style:font-style-asian="italic"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font-style="italic" style:font-style-asian="italic"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text-transform="uppercase" fo:color="#000000"/>
    </style:style>
    <style:style style:name="T1665" style:parent-style-name="DefaultParagraphFont" style:family="text">
      <style:text-properties fo:font-weight="bold" style:font-weight-asian="bold" fo:text-transform="uppercase" fo:color="#000000"/>
    </style:style>
    <style:style style:name="T1666" style:parent-style-name="DefaultParagraphFont" style:family="text">
      <style:text-properties fo:font-weight="bold" style:font-weight-asian="bold" fo:text-transform="uppercase"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style:snap-to-layout-grid="false" fo:text-align="justify" fo:text-indent="0.4923in"/>
    </style:style>
    <style:style style:name="T1675" style:parent-style-name="DefaultParagraphFont" style:family="text">
      <style:text-properties fo:color="#000000" style:font-size-complex="11pt" style:language-asian="lt" style:country-asian="LT"/>
    </style:style>
    <style:style style:name="T1676" style:parent-style-name="DefaultParagraphFont" style:family="text">
      <style:text-properties fo:color="#000000" style:font-size-complex="11pt" style:language-asian="lt" style:country-asian="LT"/>
    </style:style>
    <style:style style:name="T1677" style:parent-style-name="DefaultParagraphFont" style:family="text">
      <style:text-properties fo:color="#000000" style:font-size-complex="11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style:snap-to-layout-grid="false" fo:text-align="justify" fo:text-indent="0.4923in"/>
    </style:style>
    <style:style style:name="T1704" style:parent-style-name="DefaultParagraphFont" style:family="text">
      <style:text-properties fo:color="#000000" style:font-size-complex="11pt" style:language-asian="lt" style:country-asian="LT"/>
    </style:style>
    <style:style style:name="T1705" style:parent-style-name="DefaultParagraphFont" style:family="text">
      <style:text-properties fo:color="#000000" style:font-size-complex="11pt" style:language-asian="lt" style:country-asian="LT"/>
    </style:style>
    <style:style style:name="T1706" style:parent-style-name="DefaultParagraphFont" style:family="text">
      <style:text-properties fo:color="#000000"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style:snap-to-layout-grid="false" fo:text-align="justify" fo:text-indent="0.4923in"/>
    </style:style>
    <style:style style:name="T1728" style:parent-style-name="DefaultParagraphFont" style:family="text">
      <style:text-properties fo:color="#000000" style:font-size-complex="11pt" style:language-asian="lt" style:country-asian="LT"/>
    </style:style>
    <style:style style:name="T1729" style:parent-style-name="DefaultParagraphFont" style:family="text">
      <style:text-properties fo:color="#000000" style:font-size-complex="11pt" style:language-asian="lt" style:country-asian="LT"/>
    </style:style>
    <style:style style:name="T1730" style:parent-style-name="DefaultParagraphFont" style:family="text">
      <style:text-properties fo:color="#000000" style:font-size-complex="11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style:snap-to-layout-grid="false" fo:text-align="justify" fo:text-indent="0.4923in"/>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style:snap-to-layout-grid="false" fo:text-align="justify" fo:text-indent="0.4923in"/>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FF" style:text-underline-type="single" style:text-underline-style="solid" style:text-underline-width="auto" style:text-underline-mode="continuous"/>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style:snap-to-layout-grid="false" fo:text-align="justify" fo:text-indent="0.4923in"/>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fo:color="#000000" style:font-size-complex="11pt" style:language-asian="lt" style:country-asian="LT"/>
    </style:style>
    <style:style style:name="T1819" style:parent-style-name="DefaultParagraphFont" style:family="text">
      <style:text-properties fo:color="#000000" style:font-size-complex="11pt" style:language-asian="lt" style:country-asian="LT"/>
    </style:style>
    <style:style style:name="P1820" style:parent-style-name="Normal" style:family="paragraph">
      <style:paragraph-properties style:snap-to-layout-grid="false" fo:text-align="justify" fo:text-indent="0.4923in"/>
    </style:style>
    <style:style style:name="T1821" style:parent-style-name="DefaultParagraphFont" style:family="text">
      <style:text-properties fo:color="#000000" style:font-size-complex="11pt" style:language-asian="lt" style:country-asian="LT"/>
    </style:style>
    <style:style style:name="T1822" style:parent-style-name="DefaultParagraphFont" style:family="text">
      <style:text-properties fo:color="#000000" style:font-size-complex="11pt" style:language-asian="lt" style:country-asian="LT"/>
    </style:style>
    <style:style style:name="T1823" style:parent-style-name="DefaultParagraphFont" style:family="text">
      <style:text-properties fo:color="#000000" style:font-size-complex="11pt" style:language-asian="lt" style:country-asian="LT"/>
    </style:style>
    <style:style style:name="T1824" style:parent-style-name="DefaultParagraphFont" style:family="text">
      <style:text-properties fo:color="#000000" style:font-size-complex="11pt" style:language-asian="lt" style:country-asian="LT"/>
    </style:style>
    <style:style style:name="P1825" style:parent-style-name="Normal" style:family="paragraph">
      <style:paragraph-properties style:snap-to-layout-grid="false" fo:text-align="justify" fo:text-indent="0.4923in"/>
    </style:style>
    <style:style style:name="T1826" style:parent-style-name="DefaultParagraphFont" style:family="text">
      <style:text-properties fo:color="#000000" style:font-size-complex="11pt" style:language-asian="lt" style:country-asian="LT"/>
    </style:style>
    <style:style style:name="T1827" style:parent-style-name="DefaultParagraphFont" style:family="text">
      <style:text-properties fo:color="#000000"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text-transform="uppercase" fo:color="#000000"/>
    </style:style>
    <style:style style:name="T1840" style:parent-style-name="DefaultParagraphFont" style:family="text">
      <style:text-properties fo:font-weight="bold" style:font-weight-asian="bold" fo:text-transform="uppercase" fo:color="#000000"/>
    </style:style>
    <style:style style:name="T1841" style:parent-style-name="DefaultParagraphFont" style:family="text">
      <style:text-properties fo:font-weight="bold" style:font-weight-asian="bold" fo:text-transform="uppercase" fo:color="#000000"/>
    </style:style>
    <style:style style:name="T1842" style:parent-style-name="DefaultParagraphFont" style:family="text">
      <style:text-properties fo:font-weight="bold" style:font-weight-asian="bold" fo:text-transform="uppercase"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text-transform="uppercase" fo:color="#000000"/>
    </style:style>
    <style:style style:name="T1865" style:parent-style-name="DefaultParagraphFont" style:family="text">
      <style:text-properties fo:font-weight="bold" style:font-weight-asian="bold" fo:text-transform="uppercase" fo:color="#000000"/>
    </style:style>
    <style:style style:name="T1866" style:parent-style-name="DefaultParagraphFont" style:family="text">
      <style:text-properties fo:font-weight="bold" style:font-weight-asian="bold" fo:text-transform="uppercase" fo:color="#000000"/>
    </style:style>
    <style:style style:name="T1867" style:parent-style-name="DefaultParagraphFont" style:family="text">
      <style:text-properties fo:font-weight="bold" style:font-weight-asian="bold" fo:text-transform="uppercase"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text-transform="uppercase" fo:color="#000000"/>
    </style:style>
    <style:style style:name="T1887" style:parent-style-name="DefaultParagraphFont" style:family="text">
      <style:text-properties fo:font-weight="bold" style:font-weight-asian="bold" fo:text-transform="uppercase" fo:color="#000000"/>
    </style:style>
    <style:style style:name="T1888" style:parent-style-name="DefaultParagraphFont" style:family="text">
      <style:text-properties fo:font-weight="bold" style:font-weight-asian="bold" fo:text-transform="uppercase"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4" style:parent-style-name="DefaultParagraphFont" style:family="text">
      <style:text-properties fo:color="#000000"/>
    </style:style>
    <style:style style:name="P1905" style:parent-style-name="Normal" style:family="paragraph">
      <style:paragraph-properties fo:text-align="justify" fo:text-indent="0.3937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widows="0" fo:orphans="0"/>
    </style:style>
  </office:automatic-styles>
  <office:body>
    <office:text text:use-soft-page-breaks="true">
      <text:p text:style-name="P1"><text:span text:style-name="T9">Suvestinė redakcija nuo 2006-04-16 iki 2006-12-31</text:span></text:p>
      <text:p text:style-name="P10"/>
      <text:p text:style-name="P11"><text:span text:style-name="T12">Įsakymas paskelbtas: Žin. 2001, Nr.<text:s/></text:span><text:a xlink:href="https://www.e-tar.lt/portal/legalAct.html?documentId=TAR.EF923099AE53" office:target-frame-name="_top" xlink:show="replace"><text:span text:style-name="T13">110-4010</text:span></text:a><text:span text:style-name="T14">, i. k. 1012020ISAK00000380</text:span></text:p>
      <text:p text:style-name="P15"/>
      <text:p text:style-name="P16"/>
      <text:p text:style-name="P17"><text:span text:style-name="T18"/><text:span text:style-name="T19">LIETUVOS RESPUBLIKOS ŪKIO MINISTRO</text:span></text:p>
      <text:p text:style-name="P20"/>
      <text:p text:style-name="P21">Į S A K Y M A S</text:p>
      <text:p text:style-name="P22">DĖL TEISĖS AKTŲ, BŪTINŲ LIETUVOS RESPUBLIKOS ELEKTROS ENERGETIKOS ĮSTATYMUI ĮGYVENDINTI, PATVIRTINIMO</text:p>
      <text:p text:style-name="P23"/>
      <text:p text:style-name="P24">2001 m. gruodžio 18 d. Nr. 380</text:p>
      <text:p text:style-name="P25">Vilnius</text:p>
      <text:p text:style-name="P26"/>
      <text:p text:style-name="P27"/>
      <text:p text:style-name="P28"><text:span text:style-name="T29">Vadovaudamasis Lietuvos R</text:span><text:span text:style-name="T30">espublikos elektros energetikos įstatymu (Žin., 2000, Nr.<text:s/></text:span><text:a xlink:href="https://www.e-tar.lt/portal/lt/legalAct/TAR.F57794B7899F" office:target-frame-name="_blank" xlink:show="new"><text:span text:style-name="T31">66-1984</text:span></text:a><text:span text:style-name="T32">) ir Lietuvos Respublikos Vyriausybės 2001 m. rugpjūčio 24 d. nutarimo Nr. 1031 „Dėl įgaliojimų suteikimo<text:s/></text:span><text:span text:style-name="T33">įgyvendinant Lietuvos Respublikos elektros energetikos įstatymą“ (Žin., 2001, Nr.<text:s/></text:span><text:a xlink:href="https://www.e-tar.lt/portal/lt/legalAct/TAR.0494A53FE89F" office:target-frame-name="_blank" xlink:show="new"><text:span text:style-name="T34">74-2601</text:span></text:a><text:span text:style-name="T35">) 1.2 bei 1.3 punktais:</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Prekybos elektros<text:s/></text:span><text:span text:style-name="T44">energija taisykles;</text:span></text:p>
      <text:p text:style-name="P45"><text:span text:style-name="T46">1.2</text:span><text:span text:style-name="T47">. Leidimų veikloms elektros energetikos sektoriuje išdavimo taisykles;</text:span></text:p>
      <text:p text:style-name="P48"><text:span text:style-name="T49">1.3</text:span><text:span text:style-name="T50">. Aprūpinimo elektros energija nutraukimo, siekiant užtikrinti visuomenės interesus, detalias sąlygas ir su tuo susijusių nuostolių apskaičiavimo ir at</text:span><text:span text:style-name="T51">lyginimo tvarką;</text:span></text:p>
      <text:p text:style-name="P52"><text:span text:style-name="T53">1.4</text:span><text:span text:style-name="T54">. Įpareigojimų teikti viešuosius interesus atitinkančias paslaugas davimo taisykles;</text:span></text:p>
      <text:p text:style-name="P55"><text:span text:style-name="T56">1.5.</text:span><text:span text:style-name="T57"><text:s/>Neteko galios nuo 2006-04-16</text:span></text:p>
      <text:p text:style-name="P58">Punkto naikinimas:</text:p>
      <text:p text:style-name="P59"><text:span text:style-name="T60">Nr.<text:s/></text:span><text:a xlink:href="https://www.e-tar.lt/portal/legalAct.html?documentId=TAR.DEDFC66A90EA" office:target-frame-name="_top" xlink:show="replace"><text:span text:style-name="T61">4-116</text:span></text:a><text:span text:style-name="T62">,</text:span><text:span text:style-name="T63"><text:s/>2006-04-11, Žin. 2006, Nr. 42-1535 (2006-04-15), i. k. 1062020ISAK0004-116</text:span></text:p>
      <text:p text:style-name="Normal"/>
      <text:p text:style-name="P64"><text:span text:style-name="T65">2</text:span><text:span text:style-name="T66">. Šis įsakymas įsigalioja nuo 2002 m. sausio 1 dienos.</text:span></text:p>
      <text:p text:style-name="P67"/>
      <text:p text:style-name="P68"/>
      <text:p text:style-name="P69"/>
      <text:p text:style-name="P70"><text:span text:style-name="T71">ŪKIO MINISTRAS</text:span><text:span text:style-name="T72"><text:tab/>PETRAS ČĖSNA</text:span></text:p>
      <text:soft-page-break/>
      <text:p text:style-name="P73"><text:span text:style-name="T74">PATVIRTINTA</text:span></text:p>
      <text:p text:style-name="P75">Lietuvos Respublikos ūkio ministro<text:s/></text:p>
      <text:p text:style-name="P76">2001 m. gruodžio 18 d. įsakymu<text:s/>Nr. 380</text:p>
      <text:p text:style-name="P77">(Lietuvos Respublikos ūkio ministro<text:s/></text:p>
      <text:p text:style-name="P78">2002 m. gruodžio 17 d. įsakymu Nr. 453 redakcija)</text:p>
      <text:p text:style-name="P79"/>
      <text:p text:style-name="P80"><text:span text:style-name="T81">PREKYBOS ELEKTROS ENERGIJA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rekybos elektros energija taisyklės (toliau – taisyklės) reglamentuoja elektros energ</text:span><text:span text:style-name="T91">etikos rinkos dalyvių tarpusavio santykius prekiaujant elektros energija Lietuvos Respublikos teritorijoje.</text:span></text:p>
      <text:p text:style-name="P92"><text:span text:style-name="T93">2</text:span><text:span text:style-name="T94">. Taisyklės parengtos vadovaujantis Lietuvos Respublikos elektros energetikos (Žin., 2000, Nr.<text:s/></text:span><text:a xlink:href="https://www.e-tar.lt/portal/lt/legalAct/TAR.F57794B7899F" office:target-frame-name="_blank" xlink:show="new"><text:span text:style-name="T95">66-1984</text:span></text:a><text:span text:style-name="T96">), Lietuvos Respublikos energetikos (Žin., 2002, Nr.<text:s/></text:span><text:a xlink:href="https://www.e-tar.lt/portal/lt/legalAct/TAR.44235B485568" office:target-frame-name="_blank" xlink:show="new"><text:span text:style-name="T97">56-2224</text:span></text:a><text:span text:style-name="T98">) įstatymais, Lietuvos Respublikos Vyriausybės 2001 m. gruodžio 5 d</text:span><text:span text:style-name="T99">. nutarimu Nr. 1474 (Žin., 2001, Nr.<text:s/></text:span><text:a xlink:href="https://www.e-tar.lt/portal/lt/legalAct/TAR.7FB17CA1C88F" office:target-frame-name="_blank" xlink:show="new"><text:span text:style-name="T100">104-3713</text:span></text:a><text:span text:style-name="T101">) patvirtintu Viešuosius interesus atitinkančių paslaugų elektros energetikos sektoriuje sąrašu.</text:span></text:p>
      <text:p text:style-name="P102"><text:span text:style-name="T103">3</text:span><text:span text:style-name="T104">. Taisyklių tikslas – su</text:span><text:span text:style-name="T105">kurti prielaidas konkurencinės elektros energetikos rinkos (toliau – rinka) santykių plėtrai siekiant įtvirtinti patikimus, teisėtus ir sąžiningus santykius tarp veikiančių elektros rinkos dalyvių bei pritraukti reikalingų investicijų į elektros energetiko</text:span><text:span text:style-name="T106">s sektorių; reglamentuoti elektros rinkos veiklos priežiūrą; palaipsniui įdiegiant automatizuotą elektros energijos kiekio apskaitos sistemą, naudoti šios sistemos duomenis tarpusavio įsipareigojimams prekiaujant elektros energija nustatyti.</text:span></text:p>
      <text:p text:style-name="P107"><text:span text:style-name="T108">4</text:span><text:span text:style-name="T109">. Šiose t</text:span><text:span text:style-name="T110">aisyklėse vartojamos sąvokos:</text:span></text:p>
      <text:p text:style-name="P111"><text:span text:style-name="T112">Elektros rinka</text:span><text:span text:style-name="T113"><text:s/>– rinkos dalyvių santykių visuma, sukurta prekiauti elektros energija teisėtais bei lygiateisiais principais naudojantis reguliuojamo trečiosios šalies dalyvavimo principu energijai persiųsti.</text:span></text:p>
      <text:p text:style-name="P114"><text:span text:style-name="T115">Prekybos laikotarp</text:span><text:span text:style-name="T116">is</text:span><text:span text:style-name="T117"><text:s/>– tiekimo ir vartojimo grafikui sudaryti ir balansavimo bei reguliavimo elektros energijos apimčiai nustatyti – vienos prekybos valandos, dienos ir savaitės laikotarpis, o atsiskaitymams tarp veikiančių elektros rinkos dalyvių apskaičiuoti – vieno preky</text:span><text:span text:style-name="T118">bos mėnesio laikotarpis. Prekybos diena ir mėnuo sutampa su kalendoriniais, prekybos savaitė prasideda nuo penktadienio 24 val. ir baigiasi kitą penktadienį 24 val.</text:span></text:p>
      <text:p text:style-name="P119"><text:span text:style-name="T120">Balansavimo elektros energija</text:span><text:span text:style-name="T121"><text:s/>– rinkos dalyvių faktiškai suvartota/nesuvartota ar patiekta/nepatiekta elektros energija, nesilaikant tiekimo grafikuose nustatytų elektros energijos kiekių. Visi rinkos dalyviai, perkantys elektros energiją galutiniam vartojimui ir (ar) gaminantys elekt</text:span><text:span text:style-name="T122">ros energiją pardavimui, už tiekimo/suvartojimo balansą yra atsakingi perdavimo tinklų operatoriui. Perdavimo tinklų operatorius yra balansavimo energijos tiekėjas visiems rinkos dalyviams ir kitų šalių perdavimo tinklų operatoriams.</text:span></text:p>
      <text:p text:style-name="P123"><text:span text:style-name="T124">Reguliavimo elektros e</text:span><text:span text:style-name="T125">nergija</text:span><text:span text:style-name="T126"><text:s/>– perdavimo sistemos operatoriaus dispečerinio centro nurodymu nupirkta ir (ar) parduota elektros energija, reikalinga nacionalinei balansavimo funkcijai atlikti.</text:span></text:p>
      <text:p text:style-name="P127"><text:span text:style-name="T128">Dvišalės sutartys</text:span><text:span text:style-name="T129"><text:s/>– ilgalaikės (ne trumpesnės kaip vieno kalendorinio mėnesio) elektros energijos pirkimo/pardavimo sutartys, sudaromos tarp rinkos dalyvių. Tokioms sutartims nepriskiriamos sutartys, pagal kurias elektros energija perkama galutiniam vartojimui iš tiekėjų b</text:span><text:span text:style-name="T130">ei elektros energija prekiaujama aukcione.</text:span></text:p>
      <text:p text:style-name="P131"><text:span text:style-name="T132">Kontraktinis balansas</text:span><text:span text:style-name="T133"><text:s/>– kiekvienai prekybos dienos valandai rinkos operatoriaus sudaromas dokumentas (ar jo elektroninė versija), kuriame pateikiami kiekvieno rinkos dalyvio prekybos rezultatai. Kontraktinis balan</text:span><text:span text:style-name="T134">sas sudaromas atskirai kiekvienam rinkos dalyviui.</text:span></text:p>
      <text:p text:style-name="P135"><text:span text:style-name="T136">Rinkos kontraktinis balansas</text:span><text:span text:style-name="T137"><text:s/>– rinkos operatoriaus sudaromas dokumentas (ar jo elektroninė versija), kuriame atspindima visų kontraktinių balansų suma.</text:span></text:p>
      <text:p text:style-name="P138">Punkto pakeitimai:</text:p>
      <text:p text:style-name="P139"><text:span text:style-name="T140">Nr.<text:s/></text:span><text:a xlink:href="https://www.e-tar.lt/portal/legalAct.html?documentId=TAR.1359116E5055" office:target-frame-name="_top" xlink:show="replace"><text:span text:style-name="T141">4-85</text:span></text:a><text:span text:style-name="T142">, 2005-02-25, Žin., 2005, Nr. 30-947 (2005-03-03), i. k. 1052020ISAK00004-85</text:span></text:p>
      <text:p text:style-name="Normal"/>
      <text:p text:style-name="P143"><text:span text:style-name="T144">5</text:span><text:span text:style-name="T145">. Prekiauti elektros energija rinkoje gali veikiantys elektros rinkos dalyviai (rinkos dalyviai). Rinkos dalyviais ri</text:span><text:span text:style-name="T146">nkos operatorius registruoja visus juridinius ar fizinius asmenis, turinčius: leidimą gamybai; ir (ar) leidimą eksportui; ir (ar) tiekimo licenciją, be to, šie asmenys turi turėti elektros energijos pirkimo/pardavimo dvišalę sutartį.</text:span></text:p>
      <text:p text:style-name="P147"><text:span text:style-name="T148">6</text:span><text:span text:style-name="T149">. Visi rinkos dal</text:span><text:span text:style-name="T150">yviai privalo vadovautis šiomis taisyklėmis.</text:span></text:p>
      <text:p text:style-name="P151"><text:span text:style-name="T152">7</text:span><text:span text:style-name="T153">. Lietuvos Respublikos teritorijoje veikia viena elektros rinka.</text:span></text:p>
      <text:p text:style-name="P154"><text:span text:style-name="T155">8</text:span><text:span text:style-name="T156">. Pagrindiniai elektros rinkos principai yra šie:</text:span></text:p>
      <text:p text:style-name="P157"><text:span text:style-name="T158">8.1</text:span><text:span text:style-name="T159">. sąžininga konkurencija;</text:span></text:p>
      <text:p text:style-name="P160"><text:span text:style-name="T161">8.2</text:span><text:span text:style-name="T162">. savarankiškumas;</text:span></text:p>
      <text:p text:style-name="P163"><text:span text:style-name="T164">8.3</text:span><text:span text:style-name="T165">. patikimumas, sąžinin</text:span><text:span text:style-name="T166">gumas;</text:span></text:p>
      <text:p text:style-name="P167"><text:span text:style-name="T168">8.4</text:span><text:span text:style-name="T169">. atsiskaitymų tarp elektros rinkos dalyvių užtikrinimas;</text:span></text:p>
      <text:p text:style-name="P170"><text:span text:style-name="T171">8.5</text:span><text:span text:style-name="T172">. elektros rinkos dalyvių lygiateisiškumas.</text:span></text:p>
      <text:p text:style-name="P173"/>
      <text:p text:style-name="P174"><text:span text:style-name="T175">II</text:span><text:span text:style-name="T176">.<text:s/></text:span><text:span text:style-name="T177">RINKOS DALYVIO STATUSO SUTEIKIMAS</text:span></text:p>
      <text:p text:style-name="P178"/>
      <text:p text:style-name="P179"><text:span text:style-name="T180">9</text:span><text:span text:style-name="T181">. Rinkos dalyvio statusas užtikrina, kad dalyviui suteikiama teisė prekiauti<text:s/></text:span><text:span text:style-name="T182">elektros energija pagal dvišales sutartis ir aukcione, prisijungti prie perdavimo tinklų operatoriaus duomenų bazės, neviršijant dalyvį liečiančios informacijos apimties, gauti atitinkamą informaciją iš rinkos operatoriaus ir perdavimo tinklų operatoriaus<text:s/></text:span><text:span text:style-name="T183">apie planuojamus bei faktinius vartojimo, tiekimo, tiekimo paskirstymo tarp atskirų gamintojų rezultatus.</text:span></text:p>
      <text:p text:style-name="P184"><text:span text:style-name="T185">10</text:span><text:span text:style-name="T186">. Juridiniai ar fiziniai asmenys, turintys elektros energijos tiekėjo licenciją ar leidimus elektros energijos eksportui ar importui ir ketinant</text:span><text:span text:style-name="T187">ys pradėti prekiauti elektros rinkoje, privalo ne vėliau kaip prieš vieną kalendorinį mėnesį iki numatomos prekybos elektros rinkoje pradžios būti rinkos operatoriaus užregistruoti rinkos dalyviais.</text:span></text:p>
      <text:p text:style-name="P188"><text:span text:style-name="T189">11</text:span><text:span text:style-name="T190">. Tiekėjas – pretendentas į rinkos dalyvius ne vėli</text:span><text:span text:style-name="T191">au kaip prieš keturiasdešimt kalendorinių dienų iki numatomos elektros energijos pirkimo pradžios privalo pateikti rinkos operatoriui šiuos dokumentus:</text:span></text:p>
      <text:p text:style-name="P192"><text:span text:style-name="T193">11.1</text:span><text:span text:style-name="T194">. elektros energijos pirkimo dvišalės sutarties su pretendento laisvai pasirinktu gamintoju priedą</text:span><text:span text:style-name="T195"><text:s/>ar abiejų šalių pasirašytą sutarties išrašą, kuriame nustatytas perkamos elektros energijos kiekis kas mėnesį. Iš gamintojo perkamos elektros energijos kiekis neturi viršyti sutartyje su laisvuoju vartotoju nurodyto elektros energijos kiekio, atėmus elekt</text:span><text:span text:style-name="T196">ros energijos kiekį vykdant įpareigojimą teikti viešuosius interesus atitinkančias paslaugas;</text:span></text:p>
      <text:p text:style-name="P197"><text:span text:style-name="T198">11.2</text:span><text:span text:style-name="T199">. sutartį su perdavimo tinklų operatoriumi dėl balansavimo elektros energijos pirkimo/pardavimo;</text:span></text:p>
      <text:p text:style-name="P200"><text:span text:style-name="T201">11.3</text:span><text:span text:style-name="T202">. sutartį su perdavimo tinklų operatoriumi viešuo</text:span><text:span text:style-name="T203">sius interesus atitinkančių paslaugų sąraše nustatytai elektros energijai pirkti;</text:span></text:p>
      <text:p text:style-name="P204"><text:span text:style-name="T205">11.4</text:span><text:span text:style-name="T206">. pažymą iš perdavimo ar skirstomųjų tinklų operatoriaus apie su laisvaisiais vartotojais sudarytas sutartis dėl apmokėjimo už elektros energijos persiuntimo paslaugą</text:span><text:span text:style-name="T207"><text:s/>arba, jei laisviesiems vartotojams pageidaujant, apmokėjimo už persiuntimo paslaugą sutartį su perdavimo ar skirstomųjų tinklų operatoriumi sudaro tiekėjas, pažymą apie šios sutarties sudarymą;</text:span></text:p>
      <text:p text:style-name="P208"><text:span text:style-name="T209">11.5</text:span><text:span text:style-name="T210">. nepriklausomieji tiekėjai (išskyrus laisvuosius var</text:span><text:span text:style-name="T211">totojus, turinčius tiekėjo licenciją ir numatančius elektros energiją pirkti tik savo reikmėms) papildomai turi pateikti:</text:span></text:p>
      <text:p text:style-name="P212"><text:span text:style-name="T213">11.5.1</text:span><text:span text:style-name="T214">. sutarčių su laisvaisiais vartotojais priedų kopijas ar išrašus iš šių sutarčių, kuriuose būtų nurodytas kiekvienam laisvajam</text:span><text:span text:style-name="T215"><text:s/>vartotojui kas mėnesį parduodamos elektros energijos kiekis ir pateiktas kiekvieno laisvojo vartotojo (šio tiekėjo kliento) komercinės apskaitos vietų sąrašas (pirkimo/pardavimo riba);</text:span></text:p>
      <text:p text:style-name="P216"><text:span text:style-name="T217">11.5.2</text:span><text:span text:style-name="T218">. pažymą iš visuomeninio tiekėjo apie laisvojo vartotojo,<text:s/></text:span><text:span text:style-name="T219">pereinančio iš visuomeninio tiekėjo prie nepriklausomo tiekėjo, pradelstą įsiskolinimą. Iki įsiskolinimo padengimo laisvajam vartotojui keisti elektros energijos tiekėją draudžiama.</text:span></text:p>
      <text:p text:style-name="P220"><text:span text:style-name="T221">12</text:span><text:span text:style-name="T222">. Visi šių taisyklių 11 punkte išvardyti pretendentai, išskyrus<text:s/></text:span><text:span text:style-name="T223">visuomeninius tiekėjus, prieš pasirašydami šių taisyklių 11.2 ir 11.3 punktuose nurodytas sutartis, privalo pateikti perdavimo tinklų operatoriui dokumentų originalus (ar jų notariškai patvirtintas kopijas), iš kurių nustatomos mokėjimų, kurie mokami už el</text:span><text:span text:style-name="T224">ektros energiją, perkamą iš perdavimo tinklų operatoriaus,<text:s/></text:span><text:soft-page-break/><text:span text:style-name="T225">užtikrinimo garantijos (atitinkamo Lietuvos Respublikoje registruoto banko depozitas, akredityvas, banko garantijos sutartis ar kiti banko dokumentai ir kt.). Mokėjimo užtikrinimo garantijos turi b</text:span><text:span text:style-name="T226">ūti ne mažesnės kaip trijų kalendorinių mėnesių vidutinės mėnesio apyvartos suma, nustatyta pagal perkamos iš perdavimo tinklų operatoriaus elektros energijos apimtį pagal šias sutartis.</text:span></text:p>
      <text:p text:style-name="P227"><text:span text:style-name="T228">13</text:span><text:span text:style-name="T229">. Rinkos operatorius, gavęs šių taisyklių 11 punkte nurodytus d</text:span><text:span text:style-name="T230">okumentus, privalo ne vėliau kaip per penkias darbo dienas užregistruoti pretendentą rinkos dalyviu arba, jeigu nėra pateikti visi šių taisyklių 11 punkte nurodyti dokumentai arba jų turinys neatitinka nustatytų reikalavimų, motyvuotai atsisakyti registruo</text:span><text:span text:style-name="T231">ti ir apie tai raštu pranešti pretendentui. Kartu rinkos operatorius parengia ir pateikia pasirašyti sutartį prekiauti aukcione.</text:span></text:p>
      <text:p text:style-name="P232"><text:span text:style-name="T233">14</text:span><text:span text:style-name="T234">. Gamintojai, kurių gamybos režimą kontroliuoja perdavimo tinklų operatoriaus dispečerinis centras, bei visuomeniniai tie</text:span><text:span text:style-name="T235">kėjai besąlygiškai registruojami veikiančiais rinkos dalyviais ir prijungiami prie automatizuotos duomenų bazės.</text:span></text:p>
      <text:p text:style-name="P236"><text:span text:style-name="T237">15</text:span><text:span text:style-name="T238">. Kiekvienas rinkos dalyvis registruojamas rinkos operatoriaus specialioje kompiuterinėje duomenų bazėje. Jam suteikiama teisė naudotis i</text:span><text:span text:style-name="T239">nformacija, susijusia su jo veikla.</text:span></text:p>
      <text:p text:style-name="P240"><text:span text:style-name="T241">16</text:span><text:span text:style-name="T242">. Gamintojai, kurių gamybos režimą kontroliuoja perdavimo tinklų operatoriaus dispečerinis centras, privalo su perdavimo tinklų operatoriumi sudaryti rašytinės formos sutartį reguliavimo elektros energijai<text:s/></text:span><text:span text:style-name="T243">pirkti/parduoti.</text:span></text:p>
      <text:p text:style-name="P244"><text:span text:style-name="T245">17</text:span><text:span text:style-name="T246">. Gamintojai, kurių gamybos režimą kontroliuoja perdavimo tinklų operatoriaus dispečerinis centras, su perdavimo tinklų operatoriumi gali sudaryti vieną sutartį, apimančią visus elementus, nurodytus šių taisyklių 11.2–11.3 ir 16 punk</text:span><text:span text:style-name="T247">tuose.</text:span></text:p>
      <text:p text:style-name="P248"/>
      <text:p text:style-name="P249"><text:span text:style-name="T250">iii</text:span><text:span text:style-name="T251">.<text:s/></text:span><text:span text:style-name="T252">RINKOS OPERATORIUS</text:span></text:p>
      <text:p text:style-name="P253"/>
      <text:p text:style-name="P254"><text:span text:style-name="T255">18</text:span><text:span text:style-name="T256">. Rinkos operatorius, organizuodamas elektros energijos prekybą:</text:span></text:p>
      <text:p text:style-name="P257"><text:span text:style-name="T258">18.1</text:span><text:span text:style-name="T259">. saugo ir registruoja visus dvišalių sutarčių, pasirašomų tarp veikiančių rinkos dalyvių, išrašus apie perkamus elektros energijos kiekius;</text:span></text:p>
      <text:p text:style-name="P260"><text:span text:style-name="T261">18.2</text:span><text:span text:style-name="T262">. registruoja pretendentus rinkos dalyviais;</text:span></text:p>
      <text:p text:style-name="P263"><text:span text:style-name="T264">18.3</text:span><text:span text:style-name="T265">. sudaro rinkos kontraktinį balansą, vadovaudamasis kontraktiniame balanse nurodytomis sąlygomis;</text:span></text:p>
      <text:p text:style-name="P266"><text:span text:style-name="T267">18.4</text:span><text:span text:style-name="T268">. organizuoja elektros energijos pirkimo/pardavimo aukciono etapus, vykstančius iki prek</text:span><text:span text:style-name="T269">ybos dienos;</text:span></text:p>
      <text:p text:style-name="P270"><text:span text:style-name="T271">18.5</text:span><text:span text:style-name="T272">. nustato patiektos ir (ar) suvartotos balansavimo elektros energijos kiekį, kurio pagrindu pateikia rinkos dalyviams pažymas apie tarpusavio įsipareigojimus per prekybos mėnesį;</text:span></text:p>
      <text:p text:style-name="P273"><text:span text:style-name="T274">18.6</text:span><text:span text:style-name="T275">. pagal savo kompetenciją informuoja Lietuvos Re</text:span><text:span text:style-name="T276">spublikos valstybinę kainų ir energetikos kontrolės komisiją (toliau – Komisija) apie licencijų ir (ar) leidimų turėtojams nustatytų reikalavimų pažeidimus, kuriuos padarė rinkos dalyviai;</text:span></text:p>
      <text:p text:style-name="P277"><text:span text:style-name="T278">18.7</text:span><text:span text:style-name="T279">. analizuoja ir teikia Komisijai pasiūlymus, susijusius su<text:s/></text:span><text:span text:style-name="T280">elektros rinkos darbo bei plėtros perspektyvomis;</text:span></text:p>
      <text:p text:style-name="P281"><text:span text:style-name="T282">18.8</text:span><text:span text:style-name="T283">. pasibaigus kalendoriniam mėnesiui, apskaičiuoja parduodamos elektros energijos apimtis vadovaudamasis ūkio ministro 2001 m. gruodžio 18 d. įsakymu Nr. 380 (Žin., 2001, Nr.<text:s/></text:span><text:a xlink:href="https://www.e-tar.lt/portal/lt/legalAct/TAR.EF923099AE53" office:target-frame-name="_blank" xlink:show="new"><text:span text:style-name="T284">110-4010</text:span></text:a><text:span text:style-name="T285">) patvirtintomis Įpareigojimų teikti viešuosius interesus atitinkančias paslaugas davimo taisyklėmis ir Komisijos patvirtinta viešuosius interesus atitinkančias paslaugas elektros energij</text:span><text:span text:style-name="T286">os pardavimo tiekėjams apimčių ir kainos skaičiavimo metodika.</text:span></text:p>
      <text:p text:style-name="P287"/>
      <text:p text:style-name="P288"><text:span text:style-name="T289">IV</text:span><text:span text:style-name="T290">.<text:s/></text:span><text:span text:style-name="T291">PERDAVIMO TINKLŲ OPERATORIUS</text:span></text:p>
      <text:p text:style-name="P292"/>
      <text:p text:style-name="P293"><text:span text:style-name="T294">19</text:span><text:span text:style-name="T295">. Perdavimo tinklų operatorius:</text:span></text:p>
      <text:p text:style-name="P296"><text:span text:style-name="T297">19.1</text:span><text:span text:style-name="T298">. perka elektros energiją perdavimo tinklų technologinėms sąnaudoms kompensuoti, taip pat perka/parduoda<text:s/></text:span><text:span text:style-name="T299">elektros energiją momentiniame aukcione;</text:span></text:p>
      <text:p text:style-name="P300"><text:span text:style-name="T301">19.2</text:span><text:span text:style-name="T302">. perka iš gamintojų ar iš kitų šalių ar parduoda reguliavimo elektros energiją ir perka iš kitų šalių ar parduoda kitoms šalims balansavimo elektros energiją;</text:span></text:p>
      <text:p text:style-name="P303"><text:span text:style-name="T304">19.3</text:span><text:span text:style-name="T305">. parduoda/perka iš rinkos dalyvių bala</text:span><text:span text:style-name="T306">nsavimo elektros energiją;</text:span></text:p>
      <text:p text:style-name="P307"><text:span text:style-name="T308">19.4</text:span><text:span text:style-name="T309">. užtikrina elektros energijos, kurios gamyba įtraukta į viešuosius interesus atitinkančias paslaugas, supirkimą ir realizavimą.</text:span></text:p>
      <text:p text:style-name="P310"><text:span text:style-name="T311">20</text:span><text:span text:style-name="T312">. Rinkos dalyviai, sudarę sutartį dėl reguliavimo elektros energijos su perdavimo<text:s/></text:span><text:span text:style-name="T313">tinklų operatoriumi, privalo besąlygiškai vykdyti perdavimo tinklų operatoriaus dispečerinio centro nurodymus dėl suplanuotos elektros energijos gamybos ar vartojimo apimties ir sąlygų pakeitimo. Perdavimo tinklų operatoriaus nurodymo pagrįstumas gali būti</text:span><text:span text:style-name="T314"><text:s/>ginčijamas tik įvykdžius nurodymą. Pagrįstais laikomi nurodymai, reikalingi elektros energetikos sistemos balansui užtikrinti arba avarijų likvidavimo planui įgyvendinti.</text:span></text:p>
      <text:p text:style-name="P315"><text:span text:style-name="T316">21</text:span><text:span text:style-name="T317">. Kiekvienos darbo dienos rytą, iki 10 val., perdavimo tinklų operatoriaus dis</text:span><text:span text:style-name="T318">pečerinis centras privalo pateikti rinkos operatoriui ataskaitą apie visus nurodymus reguliavimui, kurie buvo duoti rinkos dalyviams per praėjusią prekybos dieną (arba per kelias praėjusias prekybos dienas, jeigu tai buvo poilsio ar švenčių dienos).</text:span></text:p>
      <text:p text:style-name="P319"/>
      <text:p text:style-name="P320"><text:span text:style-name="T321">V</text:span><text:span text:style-name="T322">.<text:s/></text:span><text:span text:style-name="T323">PREKYBOS PLANAVIMAS</text:span></text:p>
      <text:p text:style-name="P324"/>
      <text:p text:style-name="P325"><text:span text:style-name="T326">22</text:span><text:span text:style-name="T327">. Perdavimo tinklų operatorius, remdamasis dvišalėmis sutartimis, rinkos dalyvių pateiktais prekybos planais, importo ir eksporto planais, kiekvienai prekybos savaitei, sudaro savaitės gamybos ir vartojimo planą. Šio plano pa</text:span><text:span text:style-name="T328">grindu perdavimo tinklų operatorius, įvertindamas importo ir eksporto sutartis, sudaro ir su kaimyninių šalių elektros energetikos sistemų operatoriais suderina nacionalinį balansą, užsako visų rūšių galios rezervus ir kitas papildomas paslaugas.</text:span></text:p>
      <text:p text:style-name="P329"><text:span text:style-name="T330">23</text:span><text:span text:style-name="T331">. S</text:span><text:span text:style-name="T332">avaitės plano pagrindu priimamas elektros energijos kiekis, nustatytas konkrečiam kalendoriniam mėnesiui pagal dvišales sutartis tarp gamintojų ir kitų rinkos dalyvių bei sutartis tarp perdavimo tinklų operatoriaus ir rinkos dalyvių elektros energijai, įtr</text:span><text:span text:style-name="T333">auktai į viešuosius interesus atitinkančių paslaugų sąrašą.</text:span></text:p>
      <text:p text:style-name="P334"><text:span text:style-name="T335">24</text:span><text:span text:style-name="T336">. Kas savaitę, ne vėliau kaip iki antradienio 8 val., rinkos dalyviai privalo pateikti perdavimo tinklų operatoriui būsimos savaitės pirkimo/pardavimo grafikus paromis (elektros energijos ki</text:span><text:span text:style-name="T337">ekis kiekvieną savaitės parą), realizuodami dvišalėse sutartyse nurodytas sąlygas.</text:span></text:p>
      <text:p text:style-name="P338"><text:span text:style-name="T339">25</text:span><text:span text:style-name="T340">. Perdavimo tinklų operatorius, gavęs iš rinkos dalyvių šių taisyklių 24 punkte nurodytus pirkimo/pardavimo grafikus, privalo patikrinti, ar pirkimo/pardavimo grafikuo</text:span><text:span text:style-name="T341">se nurodyti kiekiai neprieštarauja dvišalėse sutartyse nurodytiems kiekiams, tai yra tiekėjo pareikštas pirkimo iš konkretaus gamintojo grafikas atitinka gamintojo pareikštą pardavimo konkrečiam tiekėjui grafiką. Jeigu pirkimo grafikai ir gamintojų pardavi</text:span><text:span text:style-name="T342">mo grafikai nesutampa, perdavimo tinklų operatorius ne vėliau kaip iki antradienio 14 val. privalo pateikti šią informaciją atitinkamiems gamintojams ir tiekėjams.</text:span></text:p>
      <text:p text:style-name="P343"><text:span text:style-name="T344">26</text:span><text:span text:style-name="T345">. Rinkos dalyviai turi teisę šiuos grafikus tikslinti ir derinti tarpusavyje, bet ne v</text:span><text:span text:style-name="T346">ėliau kaip iki trečiadienio 12 val., taip pat jie privalo pateikti perdavimo tinklų operatoriui galutinius pirkimo/pardavimo grafikus, kurių pagrindu perdavimo tinklų operatorius sudaro savaitės plano elektroninę versiją.</text:span></text:p>
      <text:p text:style-name="P347"><text:span text:style-name="T348">27</text:span><text:span text:style-name="T349">. Jei nurodytu laiku tiekėja</text:span><text:span text:style-name="T350">i bei gamintojai nepateikia galutinių pirkimo/pardavimo grafikų arba jeigu grafikai nesubalansuoti tarp rinkos dalyvių, perdavimo tinklų operatorius turi teisę vienašališkai tikslinti šiuos grafikus laikydamasis principo, kad galutiniame pirkimo/pardavimo<text:s/></text:span><text:span text:style-name="T351">grafike atsispindėtų pagal dvišalę sutartį mažesnis iš pareikštų pirkimo ar pardavimo kiekių.</text:span></text:p>
      <text:p text:style-name="P352"><text:span text:style-name="T353">28</text:span><text:span text:style-name="T354">. Perdavimo tinklų operatorius, remdamasis rinkos dalyvių pateiktais siūlymais dėl gamybos bei suvartojimo režimų, sudaro naują patikslintą savaitės planą.<text:s/></text:span><text:span text:style-name="T355">Patikslintas planas kiekvienai kitos savaitės parai privalo būti parengtas ne vėliau kaip iki kiekvienos kalendorinės savaitės trečiadienio 16 val., jis sudaromas elektroninės versijos pavidalu, suteikiančiu galimybę kiekvienam rinkos dalyviui prisijungti<text:s/></text:span><text:span text:style-name="T356">prie duomenų bazės ir gauti jį liečiančią informaciją.</text:span></text:p>
      <text:p text:style-name="P357"><text:span text:style-name="T358">29</text:span><text:span text:style-name="T359">. Savaitės plane pagal kiekvieną rinkos dalyvį nurodomas:</text:span></text:p>
      <text:p text:style-name="P360"><text:span text:style-name="T361">29.1</text:span><text:span text:style-name="T362">. planuojamas pirkti/parduoti elektros energijos kiekis paromis (iš viso);</text:span></text:p>
      <text:p text:style-name="P363"><text:span text:style-name="T364">29.2</text:span><text:span text:style-name="T365">. planuojamas pirkti/parduoti elektros energijos</text:span><text:span text:style-name="T366"><text:s/>kiekis paromis iš kiekvieno gamintojo ar kiekvienam tiekėjui (ar laisvajam vartotojui) pagal dvišalę sutartį;</text:span></text:p>
      <text:p text:style-name="P367"><text:span text:style-name="T368">29.3</text:span><text:span text:style-name="T369">. planuojamas pirkti/parduoti elektros energijos kiekis paromis pagal įpareigojimą teikti viešuosius interesus atitinkančias paslaugas.</text:span></text:p>
      <text:p text:style-name="P370"><text:span text:style-name="T371">30</text:span><text:span text:style-name="T372">. Prekyba aukcione vyksta pagal aukciono taisykles.</text:span></text:p>
      <text:p text:style-name="P373"><text:span text:style-name="T374">31</text:span><text:span text:style-name="T375">. Perdavimo tinklų operatorius prekybos dienos planą patvirtina ne vėliau kaip iki darbo dienos, esančios prieš prekybos dieną, 16 val., remdamasis visų aukcione sudarytų prekybos sandorių, į</text:span><text:span text:style-name="T376">vykusių iki to laiko tarp rinkos dalyvių, registracijos faktu.</text:span></text:p>
      <text:p text:style-name="P377"/>
      <text:p text:style-name="P378"><text:span text:style-name="T379">VI</text:span><text:span text:style-name="T380">.<text:s/></text:span><text:span text:style-name="T381">PREKYBOS DIENOS REZULTATŲ PATEIKIMAS</text:span></text:p>
      <text:p text:style-name="P382"/>
      <text:p text:style-name="P383"><text:span text:style-name="T384">32</text:span><text:span text:style-name="T385">. Praėjus prekybos dienai, perdavimo tinklų operatorius iki antros darbo dienos 9 val. pateikia rinkos operatoriui informaciją apie kiekvi</text:span><text:span text:style-name="T386">eno rinkos dalyvio suvartotos ir (ar) patiektos elektros energijos kiekį valandomis per prekybos dieną, taip pat ir apie importą, eksportą bei prekybos dieną perdavimo tinklų operatoriaus dispečerinio centro duotus reguliavimo nurodymus (ar per kelias prek</text:span><text:span text:style-name="T387">ybos dienas, jei tai buvo poilsio arba švenčių dienos).</text:span></text:p>
      <text:p text:style-name="P388"><text:span text:style-name="T389">33</text:span><text:span text:style-name="T390">. Praėjus prekybos dienai, rinkos operatorius iki trečios darbo dienos 9 val. nustato prekybos balansavimo ir reguliavimo elektros energija rezultatus ir suteikia galimybę kiekvienam rinkos daly</text:span><text:span text:style-name="T391">viui susipažinti su jį liečiančia informacija.</text:span></text:p>
      <text:p text:style-name="P392"><text:span text:style-name="T393">34</text:span><text:span text:style-name="T394">. Pasibaigus mėnesiui ir pasirašius atitinkamus elektros energijos tiekimo į tinklus bei suvartojimo iš tinklų aktus, remdamasis elektros energijos komercinės apskaitos sistemos duomenimis, rinkos operat</text:span><text:span text:style-name="T395">orius iki 7 darbo dienos nustato kiekvienos mėnesio dienos rezultatus ir pateikia visiems rinkos dalyviams atitinkamas pažymas sąskaitoms už balansavimo ir reguliavimo elektros energiją pateikti.</text:span></text:p>
      <text:p text:style-name="P396"><text:span text:style-name="T397">35</text:span><text:span text:style-name="T398">. Pateiktos sąskaitos, parengtos pažymų pagrindu, tamp</text:span><text:span text:style-name="T399">a pagrindu rinkos dalyviams atlikti atitinkamus mokėjimus.</text:span></text:p>
      <text:p text:style-name="P400"/>
      <text:p text:style-name="P401"><text:span text:style-name="T402">VII</text:span><text:span text:style-name="T403">.<text:s/></text:span><text:span text:style-name="T404">ATSISKAITYMAI IR ĮSKAITOS</text:span></text:p>
      <text:p text:style-name="P405"/>
      <text:p text:style-name="P406"><text:span text:style-name="T407">36</text:span><text:span text:style-name="T408">. Atsiskaitymai ir įskaitos tarp rinkos dalyvių atliekami remiantis sandorių pagal dvišales sutartis, aukciono bei balansavimo ir reguliavimo elektros<text:s/></text:span><text:span text:style-name="T409">energijos apimčių nustatymo rezultatais. Perdavimo tinklų operatorius (savo duomenų ir skirstomojo tinklų operatoriaus pateiktų duomenų pagrindu) ne vėliau kaip per penkias dienas nuo mėnesio pabaigos privalo raštu pranešti rinkos operatoriui apie mėnesio<text:s/></text:span><text:span text:style-name="T410">kiekvieno rinkos dalyvio patiektos ir (ar) suvartotos elektros energijos kiekį ir įtraukti šiuos duomenis į perdavimo tinklų operatoriaus duomenų bazę. Elektros energijos kiekis pateiktoje informacijoje turi atitikti sumą elektros energijos kiekių, nurodyt</text:span><text:span text:style-name="T411">ų šios tvarkos 32 punkte, kas valandą su pakeitimais, padarytais pagal aktą, pasirašytą tarp rinkos dalyvių ir nustatantį bei pateisinantį tokius pakeitimus.</text:span></text:p>
      <text:p text:style-name="P412"><text:span text:style-name="T413">37</text:span><text:span text:style-name="T414">. Pasibaigus mėnesiui, rinkos operatorius per 7 kalendorines dienas raštu kiekvienam rinkos<text:s/></text:span><text:span text:style-name="T415">dalyviui privalo pateikti pažymas apie faktiškai patiektos ir (ar) suvartotos, ir (ar) balansavimo bei reguliavimo elektros energijos kiekį per mėnesį. Rinkos operatoriaus pateikta pažyma tampa pagrindu rinkos dalyviams pateikti atitinkamus reikalavimus ap</text:span><text:span text:style-name="T416">mokėti.</text:span></text:p>
      <text:p text:style-name="P417"><text:span text:style-name="T418">38</text:span><text:span text:style-name="T419">. Pažymoje, pateikiamoje kiekvienam rinkos dalyviui, turi būti nurodyta:</text:span></text:p>
      <text:p text:style-name="P420"><text:span text:style-name="T421">38.1</text:span><text:span text:style-name="T422">. koks elektros energijos kiekis buvo nupirktas/parduotas per mėnesį;</text:span></text:p>
      <text:p text:style-name="P423"><text:span text:style-name="T424">38.2</text:span><text:span text:style-name="T425">. koks elektros energijos kiekis buvo suvartotas/patiektas per mėnesį;</text:span></text:p>
      <text:p text:style-name="P426"><text:span text:style-name="T427">38.3</text:span><text:span text:style-name="T428">. kokį</text:span><text:span text:style-name="T429"><text:s/>kiekį ir kokia kaina rinkos dalyvis pirko/pardavė balansavimo ir reguliavimo elektros energiją bei elektros energiją pagal įpareigojimą teikti viešuosius interesus atitinkančias paslaugas.</text:span></text:p>
      <text:p text:style-name="P430"><text:span text:style-name="T431">39</text:span><text:span text:style-name="T432">. Jei atliekant elektros energijos kiekio apskaitą aptinka</text:span><text:span text:style-name="T433">ma klaida, duomenys privalo būti perskaičiuoti nuo klaidos atsiradimo momento, kuris nustatomas tiriant šį įvykį. Klaida ištaisoma pateikiant patikslinančias sąskaitas.</text:span></text:p>
      <text:p text:style-name="P434"><text:span text:style-name="T435">40</text:span><text:span text:style-name="T436">. Rinkos operatorius yra atsakingas už informacijos apie prekybos dienos rezultat</text:span><text:span text:style-name="T437">us visiems rinkos dalyviams prieinamumą pagal šių taisyklių reikalavimus bei pažymų parengimą ir pateikimą raštu kiekvienam veikiančiam rinkos dalyviui.</text:span></text:p>
      <text:p text:style-name="P438"><text:span text:style-name="T439">41</text:span><text:span text:style-name="T440">. Rinkos dalyviai privalo peržiūrėti rinkos operatoriaus pateiktas pažymas, o aptikę neatitikimų<text:s/></text:span><text:span text:style-name="T441">nedelsdami pranešti jam apie tai.</text:span></text:p>
      <text:p text:style-name="P442"><text:span text:style-name="T443">42</text:span><text:span text:style-name="T444">. Apmokėjimo terminas perdavimo tinklų operatoriui už reguliavimo ir balansavimo elektros energiją bei įsipareigojimus vykdant viešuosius interesus atitinkančias paslaugas nustatomas sutartyse, bet negali būti ilgesn</text:span><text:span text:style-name="T445">is kaip 20 kalendorinių dienų nuo atitinkamos sąskaitos pateikimo.</text:span></text:p>
      <text:p text:style-name="P446"><text:span text:style-name="T447">43</text:span><text:span text:style-name="T448">. Rinkos operatorius reguliariai kas ketvirtį arba kiekvieną kartą Komisijos pareikalavimu, bet ne dažniau kaip kartą per kalendorinį mėnesį, privalo pateikti detalią ataskaitą apie p</text:span><text:span text:style-name="T449">rekybos tarp rinkos dalyvių rezultatus.</text:span></text:p>
      <text:p text:style-name="P450"/>
      <text:p text:style-name="P451"><text:span text:style-name="T452">VIII</text:span><text:span text:style-name="T453">.<text:s/></text:span><text:span text:style-name="T454">BAIGIAMOSIOS NUOSTATOS</text:span></text:p>
      <text:p text:style-name="P455"/>
      <text:p text:style-name="P456"><text:span text:style-name="T457">44</text:span><text:span text:style-name="T458">. Iki valandinės elektros energijos prekybos su tiekėjais pradžios taikomos šių taisyklių VIII skyriaus nuostatos. Šių taisyklių I–VII skyrių nuostatos taikomos tiek, kiek j</text:span><text:span text:style-name="T459">os neprieštarauja VIII skyriaus nuostatoms.</text:span></text:p>
      <text:p text:style-name="P460"><text:span text:style-name="T461">45</text:span><text:span text:style-name="T462">. Valandinės elektros energijos prekybos su tiekėjais pradžią, atsižvelgdama į rinkos, perdavimo ir skirstomųjų tinklų operatorių technines galimybes, nustato Ūkio ministerija.</text:span></text:p>
      <text:p text:style-name="P463"><text:span text:style-name="T464">46</text:span><text:span text:style-name="T465">. Iki valandinės elektr</text:span><text:span text:style-name="T466">os energijos prekybos su tiekėjais pradžios vietoj prekybos aukcione perdavimo tinklų operatorius parduoda tiekėjams papildomą elektros energiją ir balansavimo elektros energiją.</text:span></text:p>
      <text:p text:style-name="P467"><text:span text:style-name="T468">47</text:span><text:span text:style-name="T469">. Tiekėjų perkamos elektros energijos pagal dvišales sutartis kiekis nu</text:span><text:span text:style-name="T470">statomas 70 proc. nuo bendro numatomo suvartoti elektros energijos kiekio.</text:span></text:p>
      <text:p text:style-name="P471"><text:span text:style-name="T472">48</text:span><text:span text:style-name="T473">. Tiekėjai ir laisvieji vartotojai, importuojantys elektros energiją, vadovaudamiesi Įpareigojimų teikti viešuosius interesus atitinkančias paslaugas davimo taisyklėmis, propo</text:span><text:span text:style-name="T474">rcingai visam perkamam ir (ar) importuojamam elektros energijos kiekiui privalo supirkti elektros energiją vykdant įsipareigojimus teikti viešuosius interesus atitinkančias paslaugas.</text:span></text:p>
      <text:p text:style-name="P475"><text:span text:style-name="T476">49</text:span><text:span text:style-name="T477">. Šių taisyklių 48 punkte nurodytą proporciją ir šios elektros ene</text:span><text:span text:style-name="T478">rgijos vidutinę kainą kalendoriniams metams, vadovaudamasi viešuosius interesus atitinkančių paslaugų apimtimis, kainomis bei planuojamu elektros energijos suvartojimo lygiu bei atsižvelgdama į sąnaudas, patiriamas vykdant rinkos operatoriaus veiklą, nusta</text:span><text:span text:style-name="T479">to Komisija.</text:span></text:p>
      <text:p text:style-name="P480"><text:span text:style-name="T481">50</text:span><text:span text:style-name="T482">. Tiekėjams šių taisyklių 46 punkte nurodytos papildomos elektros energijos kaina nustatoma pagal visų gamintojų, iš kurių perdavimo tinklų operatorius perka papildomą elektros energiją, kainų svertinį vidurkį. Į šios energijos kainą neį</text:span><text:span text:style-name="T483">skaičiuojama elektros energijos vykdant viešuosius interesus atitinkančias paslaugas faktinė supirkimo kaina.</text:span></text:p>
      <text:p text:style-name="P484"><text:span text:style-name="T485">51</text:span><text:span text:style-name="T486">. Jeigu tiekėjai (jų klientai) faktiškai suvartojo daugiau elektros energijos, nei pareiškė savaitės plane, jie iš perdavimo tinklų<text:s/></text:span><text:span text:style-name="T487">operatoriaus privalo pirkti balansavimo energiją. Balansavimo elektros energijos dalis, proporcinga šios tvarkos 49 punkte nurodytai viešuosius interesus atitinkančių paslaugų daliai, tiekėjų perkama už šios tvarkos 49 punktu nustatytą kainą, o likusi bala</text:span><text:span text:style-name="T488">nsavimo elektros energijos dalis perkama už kainą, lygią papildomos elektros energijos kainai, padaugintai iš 1,2 koeficiento.</text:span></text:p>
      <text:p text:style-name="P489"><text:span text:style-name="T490">52</text:span><text:span text:style-name="T491">. Jeigu tiekėjai (jų klientai) faktiškai suvartojo mažiau elektros energijos, nei pareiškė savaitės plane, jie perdavimo ti</text:span><text:span text:style-name="T492">nklų operatoriui privalo parduoti balansavimo energiją. Balansavimo elektros energijos dalis, proporcinga šios tvarkos 49 punkte nurodytai viešuosius interesus atitinkančių paslaugų daliai, tiekėjų perkama už 49 punkte nustatytą kainą, o likusi balansavimo</text:span><text:span text:style-name="T493"><text:s/>elektros energijos dalis perkama už kainą, lygią papildomos elektros energijos kainai, padaugintai iš 0,8 koeficiento.</text:span></text:p>
      <text:p text:style-name="P494"><text:span text:style-name="T495">53</text:span><text:span text:style-name="T496">. Šios tvarkos 51 ir 52 punktų nuostatos įsigalioja po 2003 metų III ketvirčio. Iki to laiko balansavimo elektros energija apskait</text:span><text:span text:style-name="T497">oma už kalendorinį mėnesį.</text:span></text:p>
      <text:p text:style-name="P498"><text:span text:style-name="T499">54</text:span><text:span text:style-name="T500">. Iki valandinės prekybos su tiekėjais pradžios elektros energija iš gamintojų perkama apskaitant apimtis kas valandą, o gamybos režimai planuojami remiantis gamintojų sutartimis su perdavimo tinklų operatoriumi.</text:span></text:p>
      <text:p text:style-name="P501"><text:span text:style-name="T502">55</text:span><text:span text:style-name="T503">. As</text:span><text:span text:style-name="T504">menys, nesilaikantys ar nevykdantys šios tvarkos reikalavimų, atsako įstatymų nustatyta tvarka.</text:span></text:p>
      <text:p text:style-name="P505"><text:span text:style-name="T506">______________</text:span></text:p>
      <text:p text:style-name="P507">Priedo pakeitimai:</text:p>
      <text:p text:style-name="P508"><text:span text:style-name="T509">Nr.<text:s/></text:span><text:a xlink:href="https://www.e-tar.lt/portal/legalAct.html?documentId=TAR.188DA925B0BB" office:target-frame-name="_top" xlink:show="replace"><text:span text:style-name="T510">453</text:span></text:a><text:span text:style-name="T511">, 2002-12-17, Žin., 2002, Nr.<text:s/></text:span><text:span text:style-name="T512">125-5686 (2002-12-31), i. k. 1022020ISAK00000453</text:span></text:p>
      <text:p text:style-name="Normal"/>
      <text:soft-page-break/>
      <text:p text:style-name="P513"><text:span text:style-name="T514">PATVIRTINTA</text:span></text:p>
      <text:p text:style-name="P515">Lietuvos Respublikos ūkio ministro</text:p>
      <text:p text:style-name="P516">2001 m. gruodžio 18 d. įsakymu Nr. 380</text:p>
      <text:p text:style-name="P517"/>
      <text:p text:style-name="P518"><text:span text:style-name="T519">LEIDIMŲ Veikloms ELEKTROS ENERGETIKOS SEKTORIUje IŠDAVIMO TAISYKLĖS</text:span></text:p>
      <text:p text:style-name="P520"/>
      <text:p text:style-name="P521"><text:span text:style-name="T522">I</text:span><text:span text:style-name="T523">.<text:s/></text:span><text:span text:style-name="T524">BENDROSIOS NUOSTATOS</text:span></text:p>
      <text:p text:style-name="P525"/>
      <text:p text:style-name="P526"><text:span text:style-name="T527">1</text:span><text:span text:style-name="T528">. Šios<text:s/></text:span><text:span text:style-name="T529">taisyklės nustato leidimų verstis nelicencijuojama veikla elektros energetikos sektoriuje išdavimą ir galiojimo panaikinimą elektros energetikos įmonėms (toliau – įmonė) ir laisviesiems vartotojams.</text:span></text:p>
      <text:p text:style-name="P530"><text:span text:style-name="T531">2</text:span><text:span text:style-name="T532">. Šios taisyklės nereglamentuoja energetikos įrengin</text:span><text:span text:style-name="T533">ių eksploatavimo verslo leidimų išdavimo ir nekeičia Valstybinės energetikos inspekcijos bei Valstybinės atominės energetikos saugos inspekcijos (VATESI) išduotų leidimų ar licencijų eksploatuoti energetikos objektus.</text:span></text:p>
      <text:p text:style-name="P534"><text:span text:style-name="T535">3</text:span><text:span text:style-name="T536">. Šiose taisyklėse vartojamos sąv</text:span><text:span text:style-name="T537">okos:</text:span></text:p>
      <text:p text:style-name="P538"><text:span text:style-name="T539">leidimu reglamentuojama veikla</text:span><text:span text:style-name="T540"><text:s/>–<text:s/></text:span><text:span text:style-name="T541">į licencijuojamos veiklos elektros energetikos sektoriuje rūšių sąrašą nepatekanti veikla, kuri reikalinga elektros energijos rinkai kurti;</text:span></text:p>
      <text:p text:style-name="P542"><text:span text:style-name="T543">leidimas</text:span><text:span text:style-name="T544"><text:s/>–<text:s/></text:span><text:span text:style-name="T545">dokumentas, suteikiantis jo turėtojui teisę verstis nelicencijuoja</text:span><text:span text:style-name="T546">ma veikla elektros energetikos sektoriuje;</text:span></text:p>
      <text:p text:style-name="P547"><text:span text:style-name="T548">leidimu reglamentuojamos veiklos sąnaudų auditas</text:span><text:span text:style-name="T549"><text:s/>– atitinkamos veiklos leidimą turinčios įmonės sąnaudų, susijusių su šia veikla, patikrinimas ir nustatymas;</text:span></text:p>
      <text:p text:style-name="P550"><text:span text:style-name="T551">ministerija</text:span><text:span text:style-name="T552"><text:s/>– Ūkio ministerija.</text:span></text:p>
      <text:p text:style-name="P553"><text:span text:style-name="T554">Kitos taisyklėse vartoj</text:span><text:span text:style-name="T555">amos sąvokos paaiškintos Lietuvos Respublikos elektros energetikos įstatyme (Žin., 2000, Nr.<text:s/></text:span><text:a xlink:href="https://www.e-tar.lt/portal/lt/legalAct/TAR.F57794B7899F" office:target-frame-name="_blank" xlink:show="new"><text:span text:style-name="T556">66-1984</text:span></text:a><text:span text:style-name="T557">) ir Lietuvos Respublikos įmonių įstatyme (Žin., 1990, Nr.<text:s/></text:span><text:a xlink:href="https://www.e-tar.lt/portal/lt/legalAct/TAR.4FB9F4D3ED6B" office:target-frame-name="_blank" xlink:show="new"><text:span text:style-name="T558">14-395</text:span></text:a><text:span text:style-name="T559">).</text:span></text:p>
      <text:p text:style-name="P560"/>
      <text:p text:style-name="P561"><text:span text:style-name="T562">II</text:span><text:span text:style-name="T563">.<text:s/></text:span><text:span text:style-name="T564">leidimų Rūšys</text:span></text:p>
      <text:p text:style-name="P565"/>
      <text:p text:style-name="P566"><text:span text:style-name="T567">4</text:span><text:span text:style-name="T568">. Nustatomos šios leidimu reglamentuojamos veiklos elektros energetikos sektoriuje rūšys:</text:span></text:p>
      <text:p text:style-name="P569"><text:span text:style-name="T570">4.1</text:span><text:span text:style-name="T571">. elektros energijos gamyba;</text:span></text:p>
      <text:p text:style-name="P572"><text:span text:style-name="T573">4.2</text:span><text:span text:style-name="T574">. elektros<text:s/></text:span><text:span text:style-name="T575">energijos gamybos pajėgumo plėtra;</text:span></text:p>
      <text:p text:style-name="P576"><text:span text:style-name="T577">4.3</text:span><text:span text:style-name="T578">. elektros energijos eksportas;</text:span></text:p>
      <text:p text:style-name="P579"><text:span text:style-name="T580">4.4</text:span><text:span text:style-name="T581">. elektros energijos importas;</text:span></text:p>
      <text:p text:style-name="P582"><text:span text:style-name="T583">4.5</text:span><text:span text:style-name="T584">. tiesioginės linijos tiesimas.</text:span></text:p>
      <text:p text:style-name="P585"><text:span text:style-name="T586">5</text:span><text:span text:style-name="T587">. Verstis leidimu reglamentuojama veikla elektros energetikos sektoriuje leidžiama tik įmonėms,<text:s/></text:span><text:span text:style-name="T588">turinčioms leidimą šiai veiklai.</text:span></text:p>
      <text:p text:style-name="P589"><text:span text:style-name="T590">6</text:span><text:span text:style-name="T591">. Nustatomi šių rūšių leidimai:</text:span></text:p>
      <text:p text:style-name="P592"><text:span text:style-name="T593">6.1</text:span><text:span text:style-name="T594">. leidimas gaminti elektros energiją;</text:span></text:p>
      <text:p text:style-name="P595"><text:span text:style-name="T596">6.2</text:span><text:span text:style-name="T597">. leidimas plėsti elektros energijos gamybos pajėgumą;</text:span></text:p>
      <text:p text:style-name="P598"><text:span text:style-name="T599">6.3</text:span><text:span text:style-name="T600">. elektros energijos eksporto leidimas;</text:span></text:p>
      <text:p text:style-name="P601"><text:span text:style-name="T602">6.4</text:span><text:span text:style-name="T603">. elektros energijos import</text:span><text:span text:style-name="T604">o leidimas;</text:span></text:p>
      <text:p text:style-name="P605"><text:span text:style-name="T606">6.5</text:span><text:span text:style-name="T607">. leidimas tiesti tiesioginę liniją.</text:span></text:p>
      <text:p text:style-name="P608"><text:span text:style-name="T609">7</text:span><text:span text:style-name="T610">. Kiekvienos rūšies leidimu reglamentuojamai veiklai išduodamas atskiras leidimas.</text:span></text:p>
      <text:p text:style-name="P611"><text:span text:style-name="T612">8</text:span><text:span text:style-name="T613">. Pagal galiojimo trukmę leidimai gali būti šių rūšių:</text:span></text:p>
      <text:p text:style-name="P614"><text:span text:style-name="T615">8.1</text:span><text:span text:style-name="T616">. neterminuotos trukmės (verstis elektros ene</text:span><text:span text:style-name="T617">rgijos gamyba, eksportu ir importu);</text:span></text:p>
      <text:p text:style-name="P618"><text:span text:style-name="T619">8.2</text:span><text:span text:style-name="T620">. terminuotos trukmės (vienkartinis leidimas) (verstis elektros energijos gamybos pajėgumo plėtra ir tiesioginės linijos tiesimu).</text:span></text:p>
      <text:p text:style-name="P621"><text:span text:style-name="T622">9</text:span><text:span text:style-name="T623">. Leidimą gaminti elektros energiją turi gauti kiekviena įmonė, kuri:</text:span></text:p>
      <text:p text:style-name="P624"><text:span text:style-name="T625">9.1</text:span><text:span text:style-name="T626">. vertėsi elektros energijos gamyba pagal įregistruotus įmonės įstatus ar kitus analogiškus dokumentus, priimtus iki Lietuvos Respublikos elektros energetikos įstatymo įsigaliojimo, ir nori ją tęsti esamais technologiniais įrenginiais įsigaliojus nurodyta</text:span><text:span text:style-name="T627">m įstatymui;</text:span></text:p>
      <text:p text:style-name="P628"><text:span text:style-name="T629">9.2</text:span><text:span text:style-name="T630">. nori atnaujinti sustabdytą elektros energijos gamybą esamais technologiniais įrenginiais, jeigu ankstesnio leidimo galiojimas buvo panaikintas;</text:span></text:p>
      <text:p text:style-name="P631"><text:span text:style-name="T632">9.3</text:span><text:span text:style-name="T633">. pasistatė naujus elektros energijos gamybos technologinius įrenginius pagal leidi</text:span><text:span text:style-name="T634">mą plėsti elektros energijos gamybos pajėgumą.</text:span></text:p>
      <text:p text:style-name="P635"><text:span text:style-name="T636">10</text:span><text:span text:style-name="T637">. Įmonei, turinčiai atitinkamus Valstybinės energetikos inspekcijos prie Ūkio ministerijos arba VATESI išduotus leidimus (licencijas) eksploatuoti įrenginius, leidimas išduodamas supaprastinta tvarka p</text:span><text:span text:style-name="T638">agal Valstybinės energetikos inspekcijos prie Ūkio ministerijos teikimą.</text:span></text:p>
      <text:p text:style-name="P639"><text:span text:style-name="T640">11</text:span><text:span text:style-name="T641">. Leidimą plėsti elektros energijos gamybos pajėgumą turi gauti kiekviena įmonė, norinti:</text:span></text:p>
      <text:p text:style-name="P642"><text:span text:style-name="T643">11.1</text:span><text:span text:style-name="T644">. statyti elektrinę naujoje vietoje;</text:span></text:p>
      <text:p text:style-name="P645"><text:span text:style-name="T646">11.2</text:span><text:span text:style-name="T647">. padidinti savo elektrinės<text:s/></text:span><text:span text:style-name="T648">generuojamą galią rekonstruodama (pakeisdama) esamus arba statydama papildomus technologinius elektros energijos gamybos įrenginius.</text:span></text:p>
      <text:p text:style-name="P649"><text:span text:style-name="T650">12</text:span><text:span text:style-name="T651">. Elektros energijos eksporto leidimo gali siekti tik elektros energijos tiekėjai ir gamintojai.</text:span></text:p>
      <text:p text:style-name="P652"><text:span text:style-name="T653">13</text:span><text:span text:style-name="T654">. Elektros e</text:span><text:span text:style-name="T655">nergijos importo leidimo gali siekti tik elektros energijos tiekėjai ir laisvieji vartotojai.</text:span></text:p>
      <text:p text:style-name="P656"><text:span text:style-name="T657">14</text:span><text:span text:style-name="T658">. Visi elektros energijos gamintojai ir tiekėjai turi teisę tiesiogine linija aprūpinti savo padalinius, dukterines įmones ir laisvuosius vartotojus. Visi<text:s/></text:span><text:span text:style-name="T659">Lietuvos Respublikos teritorijoje esantys laisvieji vartotojai turi teisę esamomis tiesioginėmis linijomis gauti elektros energiją iš gamintojų ir tiekėjų.</text:span></text:p>
      <text:p text:style-name="P660"/>
      <text:p text:style-name="P661"><text:span text:style-name="T662">III</text:span><text:span text:style-name="T663">.<text:s/></text:span><text:span text:style-name="T664">leidimus iŠduodanti institucija ir JOS įgaliojimai</text:span></text:p>
      <text:p text:style-name="P665"/>
      <text:p text:style-name="P666"><text:span text:style-name="T667">15</text:span><text:span text:style-name="T668">. Leidimus pagal 6.1–6.5 punkt</text:span><text:span text:style-name="T669">us išduoda Ūkio ministerija (toliau – ministerija).</text:span></text:p>
      <text:p text:style-name="P670"><text:span text:style-name="T671">16</text:span><text:span text:style-name="T672">. Ministerija:</text:span></text:p>
      <text:p text:style-name="P673"><text:span text:style-name="T674">16.1</text:span><text:span text:style-name="T675">. nustato leidimu reglamentuojamos veiklos sąlygas;</text:span></text:p>
      <text:p text:style-name="P676"><text:span text:style-name="T677">16.2</text:span><text:span text:style-name="T678">. išduoda leidimą;</text:span></text:p>
      <text:p text:style-name="P679"><text:span text:style-name="T680">16.3</text:span><text:span text:style-name="T681">. atsisako išduoti leidimą;</text:span></text:p>
      <text:p text:style-name="P682"><text:span text:style-name="T683">16.4</text:span><text:span text:style-name="T684">. panaikina leidimo galiojimą;</text:span></text:p>
      <text:p text:style-name="P685"><text:span text:style-name="T686">16.5</text:span><text:span text:style-name="T687">. reikalauja iš</text:span><text:span text:style-name="T688"><text:s/>įmonių veiklos ataskaitų ir kitos informacijos, reikalingos išnagrinėti jų prašymus verstis leidimu reglamentuojama veikla, arba tokios veiklos ataskaitų leidimu reglamentuojamos veiklos sąlygų laikymuisi patikrinti;</text:span></text:p>
      <text:p text:style-name="P689"><text:span text:style-name="T690">16.6</text:span><text:span text:style-name="T691">. gauna iš įmonės veiklą priži</text:span><text:span text:style-name="T692">ūrinčių valstybės institucijų informaciją apie tai, kaip įmonė laikosi įstatymų ir kitų teisės aktų reikalavimų pagal tų institucijų kompetenciją;</text:span></text:p>
      <text:p text:style-name="P693"><text:span text:style-name="T694">16.7</text:span><text:span text:style-name="T695">. nustato prašymo išduoti leidimą formą ir papildomų dokumentų sąrašą;</text:span></text:p>
      <text:p text:style-name="P696"><text:span text:style-name="T697">16.8</text:span><text:span text:style-name="T698">. nustato leidimų form</text:span><text:span text:style-name="T699">as;</text:span></text:p>
      <text:p text:style-name="P700"><text:span text:style-name="T701">16.9</text:span><text:span text:style-name="T702">. registruoja leidimus specialiame žurnale;</text:span></text:p>
      <text:p text:style-name="P703"><text:span text:style-name="T704">16.10</text:span><text:span text:style-name="T705">. prižiūri, kaip laikomasi leidimu reglamentuojamos veiklos sąlygų;</text:span></text:p>
      <text:p text:style-name="P706"><text:span text:style-name="T707">16.11</text:span><text:span text:style-name="T708">. nagrinėja skundus dėl leidimu reglamentuojamos veiklos sąlygų pažeidimų;</text:span></text:p>
      <text:p text:style-name="P709"><text:span text:style-name="T710">16.12</text:span><text:span text:style-name="T711">. teikia valstybės<text:s/></text:span><text:span text:style-name="T712">institucijoms ir įstaigoms informaciją apie leidimų išdavimą, panaikinimą, kurios reikia joms pavestoms funkcijoms atlikti;</text:span></text:p>
      <text:p text:style-name="P713"><text:span text:style-name="T714">16.13</text:span><text:span text:style-name="T715">. skelbia informaciją apie leidimų išdavimą ir galiojimo panaikinimą „Valstybės žinių“ priede „Informaciniai pranešimai“. I</text:span><text:span text:style-name="T716">nformacijoje nurodomas įmonės pavadinimas, kodas ir buveinės adresas, leidimu reglamentuojamos veiklos rūšis, leidimo numeris, jo išdavimo, galiojimo panaikinimo data, leidimu reglamentuojamos veiklos teritorija.</text:span></text:p>
      <text:p text:style-name="P717"/>
      <text:p text:style-name="P718"><text:span text:style-name="T719">IV</text:span><text:span text:style-name="T720">.<text:s/></text:span><text:span text:style-name="T721">Dokumentų pateikimo ir nagrinė</text:span><text:span text:style-name="T722">jimo tvarka</text:span></text:p>
      <text:p text:style-name="P723"/>
      <text:p text:style-name="P724"><text:span text:style-name="T725">17</text:span><text:span text:style-name="T726">. Įmonė, norinti gauti leidimą, pateikia ministerijai nustatytosios formos prašymą.</text:span></text:p>
      <text:p text:style-name="P727"><text:span text:style-name="T728">18</text:span><text:span text:style-name="T729">. Prašyme turi būti nurodyta įmonės pavadinimas, kodas, buveinės adresas, telefono ir fakso numeriai, veiklos, kuriai verstis prašoma leidimo, pava</text:span><text:span text:style-name="T730">dinimas, numatoma leidimu reglamentuojamos veiklos apimtis (pagrindiniai techniniai duomenys) ir teritorija, įmonės vadovo vardas, pavardė, pareigos, telefono numeris.</text:span></text:p>
      <text:p text:style-name="P731"><text:span text:style-name="T732">19</text:span><text:span text:style-name="T733">. Prie prašymo įmonė turi pridėti:</text:span></text:p>
      <text:p text:style-name="P734"><text:span text:style-name="T735">19.1</text:span><text:span text:style-name="T736">. įmonės registravimo pažymėjimo ir įmonė</text:span><text:span text:style-name="T737">s įstatų kopijas, patvirtintas įmonės antspaudu ir vadovo parašu;</text:span></text:p>
      <text:p text:style-name="P738"><text:span text:style-name="T739">19.2</text:span><text:span text:style-name="T740">. informaciją apie įmonės padalinius, filialus ir valdymo struktūrą;</text:span></text:p>
      <text:p text:style-name="P741"><text:span text:style-name="T742">19.3</text:span><text:span text:style-name="T743">. įsipareigojimą vykdyti leidimu reglamentuojamos veiklos sąlygas;</text:span></text:p>
      <text:p text:style-name="P744"><text:span text:style-name="T745">19.4</text:span><text:span text:style-name="T746">. įmonės ir jos filialų turimų</text:span><text:span text:style-name="T747"><text:s/>licencijų bei teisės aktuose nustatytų leidimų sąrašą, licencijų bei leidimų, kurių galiojimas panaikintas, sąrašą, licencijų bei leidimų, kuriuos išduoti prašymai tebėra nagrinėjami, sąrašą, taip pat licencijų bei leidimų, kuriuos išduoti prašymai buvo n</text:span><text:span text:style-name="T748">epatenkinti, sąrašą.</text:span></text:p>
      <text:p text:style-name="P749"><text:span text:style-name="T750">20</text:span><text:span text:style-name="T751">. Prie prašymo gauti elektros energijos gamybos pajėgumo plėtros leidimą arba tiesioginės elektros linijos tiesimo leidimą įmonė prideda teritorijos žemėlapį ar kitokio pavidalo informaciją, iš kurios matyti pageidaujamo statyt</text:span><text:span text:style-name="T752">i ar plėsti energetikos objekto geografinė padėtis, jo prijungimas prie elektros tinklų, padėtis artimiausių perdavimo ir skirstomųjų tinklų atžvilgiu bei nuosavybės ribos.</text:span></text:p>
      <text:p text:style-name="P753"><text:span text:style-name="T754">21</text:span><text:span text:style-name="T755">. Prie prašymo gauti elektros energijos gamybos pajėgumo plėtros leidimą arba</text:span><text:span text:style-name="T756"><text:s/>tiesioginės elektros linijos tiesimo leidimą įmonė turi pridėti dokumentus, parodančius, kaip bus tenkinami šie reikalavimai:</text:span></text:p>
      <text:p text:style-name="P757"><text:span text:style-name="T758">21.1</text:span><text:span text:style-name="T759">. elektros energijos, įrenginių ir su jais susijusios įrangos saugumo bei patikimumo;</text:span></text:p>
      <text:p text:style-name="P760"><text:span text:style-name="T761">21.2</text:span><text:span text:style-name="T762">. aplinkos apsaugos;</text:span></text:p>
      <text:p text:style-name="P763"><text:span text:style-name="T764">21.3</text:span><text:span text:style-name="T765">. žemės naudojimo ir statybos vietos parinkimo;</text:span></text:p>
      <text:p text:style-name="P766"><text:span text:style-name="T767">21.4</text:span><text:span text:style-name="T768">. vartojamo kuro.</text:span></text:p>
      <text:p text:style-name="P769"><text:span text:style-name="T770">22</text:span><text:span text:style-name="T771">. Prie prašymo gauti elektros energijos gamybos leidimą įmonė, kurios technologinis elektros energijos gamybos pajėgumas viršiją suminę (elektrinę ir šiluminę) 10 MW galią,<text:s/></text:span><text:span text:style-name="T772">pateikia dokumentą, parodantį įmonės pajėgumą kaupti ir palaikyti rezervinio kuro atsargas.</text:span></text:p>
      <text:p text:style-name="P773"><text:span text:style-name="T774">23</text:span><text:span text:style-name="T775">. Prie prašymo gauti tiesioginės elektros linijos tiesimo leidimą įmonė prideda dokumentus, reikalingus tokios linijos statybos tikslingumui pagrįsti:</text:span></text:p>
      <text:p text:style-name="P776"><text:span text:style-name="T777">23.1</text:span><text:span text:style-name="T778">.</text:span><text:span text:style-name="T779"><text:s/>linijos tiesimo motyvus;</text:span></text:p>
      <text:p text:style-name="P780"><text:span text:style-name="T781">23.2</text:span><text:span text:style-name="T782">. savo padalinio, dukterinės įmonės, laisvojo vartotojo geografinės padėties planą, iš kurio matytųsi nuotolis iki elektrinės;</text:span></text:p>
      <text:p text:style-name="P783"><text:span text:style-name="T784">23.3</text:span><text:span text:style-name="T785">. sutartį su laisvuoju vartotoju, pageidaujančiu pirkti elektros energiją iš įmonės par</text:span><text:span text:style-name="T786">eiškėjos ir gauti ją per būsimąją tiesioginę liniją po tam tikros trukmės statybos laikotarpio, nurodyto sutartyje.</text:span></text:p>
      <text:p text:style-name="P787"><text:span text:style-name="T788">24</text:span><text:span text:style-name="T789">. Atskirą prašymą gauti elektros energijos gamybos pajėgumo plėtros arba tiesioginės elektros linijos tiesimo leidimą įmonė turi pat</text:span><text:span text:style-name="T790">eikti kiekvienu atveju, kai norėtų:</text:span></text:p>
      <text:p text:style-name="P791"><text:span text:style-name="T792">24.1</text:span><text:span text:style-name="T793">. statyti naujus elektros energijos gamybos pajėgumo objektus naujoje vietoje (nauju adresu);</text:span></text:p>
      <text:p text:style-name="P794"><text:span text:style-name="T795">24.2</text:span><text:span text:style-name="T796">. išplėsti esamą elektros energijos gamybos pajėgumą, viršijantį apimtį, nustatytą anksčiau išduotame leidime;</text:span></text:p>
      <text:p text:style-name="P797"><text:span text:style-name="T798">24.3</text:span><text:span text:style-name="T799">. tiesti tiesioginę elektros liniją naujoje trasoje;</text:span></text:p>
      <text:p text:style-name="P800"><text:span text:style-name="T801">24.4</text:span><text:span text:style-name="T802">. išplėsti leidimu reglamentuotos tiesioginės linijos laidumą toje pačioje trasoje, kai liniją numatoma rekonstruoti, įrengiant joje antrą grandį arba aukštinant perdavimo įtampą.</text:span></text:p>
      <text:p text:style-name="P803"><text:span text:style-name="T804">25</text:span><text:span text:style-name="T805">. Prašyme gauti elektros energijos eksporto arba importo leidimą įmonė nurodo eksporto arba importo šalis ir prideda dokumentus, apibūdinančius:</text:span></text:p>
      <text:p text:style-name="P806"><text:span text:style-name="T807">25.1</text:span><text:span text:style-name="T808">. rinkos operatoriaus pažymą apie vykdytų ar tebevykdomų tiekimo sandorių su vidaus gamintojais, laisvais</text:span><text:span text:style-name="T809">iais vartotojais ir kitais tiekėjais atsiskaitymus;</text:span></text:p>
      <text:p text:style-name="P810"><text:span text:style-name="T811">25.2</text:span><text:span text:style-name="T812">. elektros energijos eksporto ar importo šalyje esantį numatomą pirkėją ar pardavėją;</text:span></text:p>
      <text:p text:style-name="P813"><text:span text:style-name="T814">25.3</text:span><text:span text:style-name="T815">. numatomą tranzito kelią eksporto ar importo galios srautui tarpsisteminiuose tinkluose, įvertinant t</text:span><text:span text:style-name="T816">ranzito šalių tinklų operatorių technines galimybes perduoti tokį srautą, taip pat galimybes sudaryti su jais tranzito sutartis.</text:span></text:p>
      <text:p text:style-name="P817"><text:span text:style-name="T818">26</text:span><text:span text:style-name="T819">. Prašymą įsigyti naują leidimą su paaiškinančiais dokumentais įmonė pateikia norėdama kitokia nei nurodyta galiojančia</text:span><text:span text:style-name="T820">me leidime apimtimi verstis leidimu reglamentuojama veikla, taip pat kai įmonė reorganizuojama. Įmonė, besiverčianti elektros energijos eksporto arba importo veikla, tokį prašymą pateikia pasikeitus ir jos veiklos užsienyje teritorijoms (eksporto ar import</text:span><text:span text:style-name="T821">o šalims).</text:span></text:p>
      <text:p text:style-name="P822"><text:span text:style-name="T823">27</text:span><text:span text:style-name="T824">. Ministerija, nagrinėdama prašymą išduoti leidimą, privalo išsiaiškinti, ar įmonė pareiškėja:</text:span></text:p>
      <text:p text:style-name="P825"><text:span text:style-name="T826">27.1</text:span><text:span text:style-name="T827">. turi licencijuojamos veiklos elektros energetikos sektoriuje licencijų ir nepažeidžia jų sąlygų. Šiuo tikslu ministerija kreipiasi į ele</text:span><text:span text:style-name="T828">ktros energijos rinkos operatorių, perdavimo ir skirstomųjų tinklų operatorius, Valstybinę kainų ir energetikos kontrolės komisiją, prašydama pateikti reikiamus duomenis apie įmonės licencijuojamą veiklą;</text:span></text:p>
      <text:p text:style-name="P829"><text:span text:style-name="T830">27.2</text:span><text:span text:style-name="T831">. moka mokesčius, kuriuos administruoja Val</text:span><text:span text:style-name="T832">stybinė mokesčių inspekcija prie Finansų ministerijos, vykdo įsipareigojimus muitinei ir moka mokesčius į Valstybinio socialinio draudimo fondo biudžetą. Šiuo tikslu ministerija pateikia atsakingoms valstybės institucijoms ir įstaigoms prašymą pateikti rei</text:span><text:span text:style-name="T833">kiamų duomenų apie įmonę.</text:span></text:p>
      <text:p text:style-name="P834"><text:span text:style-name="T835">28</text:span><text:span text:style-name="T836">. Valstybės institucijos ir įstaigos, elektros energijos rinkos, perdavimo tinklų, skirstomųjų tinklų operatoriai, gavę ministerijos prašymą pateikti reikiamus duomenis apie įmones, pageidaujančias gauti leidimą, privalo p</text:span><text:span text:style-name="T837">er 10 darbo dienų pateikti ministerijai prašyme nurodytus duomenis.</text:span></text:p>
      <text:p text:style-name="P838"><text:span text:style-name="T839">29</text:span><text:span text:style-name="T840">. Ministerija, gavusi šiame skyriuje nurodytus dokumentus, patikrina, ar šie dokumentai bei juose esanti informacija atitinka leidimų išdavimo sąlygas, nurodytas 32 punkte, ir ne<text:s/></text:span><text:span text:style-name="T841">vėliau kaip per 34 punkte nustatytą laiką priima sprendimą išduoti leidimą arba atsisakyti išduoti leidimą.</text:span></text:p>
      <text:p text:style-name="P842"><text:span text:style-name="T843">30</text:span><text:span text:style-name="T844">. Jeigu yra pagrindo įtarti, kad pateikti duomenys klaidingi, taip pat jeigu jų nepakanka nustatyti, ar dokumentai atitinka leidimų išdavimo s</text:span><text:span text:style-name="T845">ąlygas, ministerija turi teisę per 15 dienų nuo dokumentų pateikimo dienos paprašyti papildomų duomenų ar dokumentų. Šiuo atveju sprendimo dėl leidimo išdavimo priėmimo terminas nustatomas iš naujo – nuo papildomos informacijos ar dokumentų pateikimo datos</text:span><text:span text:style-name="T846">.</text:span></text:p>
      <text:p text:style-name="P847"><text:span text:style-name="T848">31</text:span><text:span text:style-name="T849">. Jeigu gauti leidimą siekianti įmonė ministerijai papildomai pateikia duomenis ar dokumentus arba juos pakeičia, taip pašalindama aplinkybes, trukdančias išduoti leidimą, ministerija priima sprendimą išduoti leidimą ar atsisakyti išduoti leidimą,<text:s/></text:span><text:span text:style-name="T850">34 punkte nustatytą terminą pradėdama skaičiuoti iš naujo nuo papildomo duomenų ar dokumentų pateikimo ar jų pakeitimo dienos.</text:span></text:p>
      <text:p text:style-name="P851"><text:span text:style-name="T852">32</text:span><text:span text:style-name="T853">. Ministerija tvarkingai ir pakankamais duomenimis užpildytą įmonės prašymą ir pridėtus dokumentus nagrinėja objektyviai ir</text:span><text:span text:style-name="T854"><text:s/>nediskriminuodama įmonių pagal šias leidimų išdavimo sąlygas:</text:span></text:p>
      <text:p text:style-name="P855"><text:span text:style-name="T856">32.1</text:span><text:span text:style-name="T857">. prašyme ir dokumentuose pateikti duomenys turi atitikti prašymo esmę;</text:span></text:p>
      <text:p text:style-name="P858"><text:span text:style-name="T859">32.2</text:span><text:span text:style-name="T860">. duomenys turi būti teisingi;</text:span></text:p>
      <text:p text:style-name="P861"><text:span text:style-name="T862">32.3</text:span><text:span text:style-name="T863">. prašyme ir dokumentuose pateikti duomenys turi atitikti leidimu re</text:span><text:span text:style-name="T864">glamentuojamos veiklos sąlygas, pateiktas taisyklių VII skyriuje;</text:span></text:p>
      <text:p text:style-name="P865"><text:span text:style-name="T866">32.4</text:span><text:span text:style-name="T867">. iš valstybės institucijų ir įstaigų bei rinkos operatorių, perdavimo ir skirstomųjų tinklų operatorių gauti duomenys turi patvirtinti, kad įmonė laikosi finansinės drausmės, įstaty</text:span><text:span text:style-name="T868">mų ir sudarytų sutarčių.</text:span></text:p>
      <text:p text:style-name="P869"/>
      <text:p text:style-name="P870"><text:span text:style-name="T871">V</text:span><text:span text:style-name="T872">.<text:s/></text:span><text:span text:style-name="T873">Leidimų išdavimas ir registravimas</text:span></text:p>
      <text:p text:style-name="P874"/>
      <text:p text:style-name="P875"><text:span text:style-name="T876">33</text:span><text:span text:style-name="T877">. Ministerija sprendimą išduoti leidimą grindžia atsižvelgdama, ar gauti dokumentai ir duomenys pakankamai atitinka 32 punkte nurodytas leidimų išdavimo sąlygas.</text:span></text:p>
      <text:p text:style-name="P878"><text:span text:style-name="T879">34</text:span><text:span text:style-name="T880">. Ministe</text:span><text:span text:style-name="T881">rija per 30 dienų nuo reikiamų dokumentų gavimo privalo išduoti įmonei pareiškėjai leidimą arba pateikti motyvuotą raštišką atsisakymą tai daryti. Jeigu pateikti ne visi duomenys ar dokumentai, terminas skaičiuojamas nuo visų duomenų ar dokumentų pateikimo</text:span><text:span text:style-name="T882"><text:s/>dienos.</text:span></text:p>
      <text:p text:style-name="P883"><text:span text:style-name="T884">35</text:span><text:span text:style-name="T885">. Leidimas yra viešas dokumentas.</text:span></text:p>
      <text:p text:style-name="P886"><text:span text:style-name="T887">36</text:span><text:span text:style-name="T888">. Elektros energijos gamybos, eksporto ir importo veiklos leidimai išduodami neterminuotam laikotarpiui.</text:span></text:p>
      <text:p text:style-name="P889"><text:span text:style-name="T890">37</text:span><text:span text:style-name="T891">. Vienkartiniai elektros energijos gamybos pajėgumo plėtros ir tiesioginės linijos tiesimo</text:span><text:span text:style-name="T892"><text:s/>veiklos leidimai išduodami terminuotos trukmės – iki 3 metų. Leidimo galiojimas gali būti pratęstas ne ilgesniam kaip 12 mėnesių laikotarpiui, jei užbaigti projektavimo darbai ir atlikta ne mažiau kaip 50 procentų projekto sąmatoje numatytų investicijų. P</text:span><text:span text:style-name="T893">rašymą pratęsti leidimo galiojimą ir<text:s/></text:span><text:soft-page-break/><text:span text:style-name="T894">dokumentus, patvirtinančius šiame punkte nustatytų sąlygų įvykdymą, leidimo turėtojas pateikia Ūkio ministerijai ne vėliau kaip 30 kalendorinių dienų iki leidimo galiojimo pabaigos.</text:span></text:p>
      <text:p text:style-name="P895">Punkto pakeitimai:</text:p>
      <text:p text:style-name="P896"><text:span text:style-name="T897">Nr.<text:s/></text:span><text:a xlink:href="https://www.e-tar.lt/portal/legalAct.html?documentId=TAR.4CE7194BE5B0" office:target-frame-name="_top" xlink:show="replace"><text:span text:style-name="T898">4-145</text:span></text:a><text:span text:style-name="T899">, 2005-04-08, Žin., 2005, Nr. 48-1594 (2005-04-14), i. k. 1052020ISAK0004-145</text:span></text:p>
      <text:p text:style-name="Normal"/>
      <text:p text:style-name="P900"><text:span text:style-name="T901">38</text:span><text:span text:style-name="T902">. Ministerija gali keisti leidimu reglamentuojamos veiklos sąlygas, nurodytas taisykli</text:span><text:span text:style-name="T903">ų VII skyriuje. Po pakeitimo ministerija per 5 dienas raštu praneša įmonei apie sąlygų pakeitimą ir jos turimo leidimo galiojimo panaikinimą praėjus 3 mėnesiams nuo leidimu reglamentuojamos veiklos sąlygų pakeitimo, nurodydama, kad per 3 mėnesius įmonė tur</text:span><text:span text:style-name="T904">i įsigyti naują leidimą.</text:span></text:p>
      <text:p text:style-name="P905"><text:span text:style-name="T906">39</text:span><text:span text:style-name="T907">. Leidime nurodoma:</text:span></text:p>
      <text:p text:style-name="P908"><text:span text:style-name="T909">39.1</text:span><text:span text:style-name="T910">. veiklos elektros energetikos sektoriuje rūšis;</text:span></text:p>
      <text:p text:style-name="P911"><text:span text:style-name="T912">39.2</text:span><text:span text:style-name="T913">. leidimą išduodanti institucija;</text:span></text:p>
      <text:p text:style-name="P914"><text:span text:style-name="T915">39.3</text:span><text:span text:style-name="T916">. leidimo numeris;</text:span></text:p>
      <text:p text:style-name="P917"><text:span text:style-name="T918">39.4</text:span><text:span text:style-name="T919">. leidimo turėtojo rekvizitai – įmonės pavadinimas, kodas (registracijos<text:s/></text:span><text:span text:style-name="T920">numeris) ir adresas;</text:span></text:p>
      <text:p text:style-name="P921"><text:span text:style-name="T922">39.5</text:span><text:span text:style-name="T923">. leidimo išdavimo pagrindas ir data, terminuoto leidimo galiojimo trukmė;</text:span></text:p>
      <text:p text:style-name="P924"><text:span text:style-name="T925">39.6</text:span><text:span text:style-name="T926">. visos leidimu reglamentuojamos veiklos sąlygos;</text:span></text:p>
      <text:p text:style-name="P927"><text:span text:style-name="T928">39.7</text:span><text:span text:style-name="T929">. teritorija, kurioje verčiamasi leidimu reglamentuojama veikla;</text:span></text:p>
      <text:p text:style-name="P930"><text:span text:style-name="T931">39.8</text:span><text:span text:style-name="T932">. leidimu reg</text:span><text:span text:style-name="T933">lamentuotos veiklos pagrindiniai techniniai duomenys (išskyrus importo ir eksporto veiklai).</text:span></text:p>
      <text:p text:style-name="P934"><text:span text:style-name="T935">40</text:span><text:span text:style-name="T936">. Praradusiai leidimo originalą įmonei, kuri pateikia motyvuotą paaiškinimą ir skelbimo apie prarastą leidimą respublikiniame dienraštyje kopiją,<text:s/></text:span><text:span text:style-name="T937">ministerija per 10 darbo dienų išduoda leidimo dublikatą su žyma „Dublikatas“.</text:span></text:p>
      <text:p text:style-name="P938"><text:span text:style-name="T939">41</text:span><text:span text:style-name="T940">. Išduodama elektros energijos gamybos leidimą ministerija turi teisę atsižvelgti į įmonės finansinę būklę, objektyvias įsiskolinimo priežastis ir priimti sprendimą išduot</text:span><text:span text:style-name="T941">i leidimą ar nenaikinti jo galiojimo įmonei, skolingai Lietuvos Respublikos valstybės biudžetui, savivaldybių biudžetams ar fondams, į kuriuos mokamus mokesčius administruoja Valstybinė mokesčių inspekcija prie Finansų ministerijos, taip pat Valstybinio so</text:span><text:span text:style-name="T942">cialinio draudimo fondo biudžetui, turinčiai neįvykdytų įsipareigojimų muitinei, jeigu dėl to, kad šis leidimas neišduotas ar panaikintas jo galiojimas, vartotojai gali likti be elektros.</text:span></text:p>
      <text:p text:style-name="P943"><text:span text:style-name="T944">42</text:span><text:span text:style-name="T945">. Ministerija pildo leidimų registravimo žurnalą, kuris gali b</text:span><text:span text:style-name="T946">ūti ir kompiuterinėse laikmenose. Jame registruojami visi:</text:span></text:p>
      <text:p text:style-name="P947"><text:span text:style-name="T948">42.1</text:span><text:span text:style-name="T949">. išduoti leidimai ir leidimai, kurių galiojimas panaikintas;</text:span></text:p>
      <text:p text:style-name="P950"><text:span text:style-name="T951">42.2</text:span><text:span text:style-name="T952">. nepatenkinti prašymai.</text:span></text:p>
      <text:p text:style-name="P953"><text:span text:style-name="T954">43</text:span><text:span text:style-name="T955">. Leidimų registravimo žurnalas privalo būti pildomas taip, kad būtų neįmanoma<text:s/></text:span><text:span text:style-name="T956">nepastebimai perrašyti žurnale esančių įrašų, pakeisti lapų, papildyti žurnalą naujais įrašais, pažeidžiančiais jų chronologinę tvarką.</text:span></text:p>
      <text:p text:style-name="P957"><text:span text:style-name="T958">44</text:span><text:span text:style-name="T959">. Leidimų registravimo žurnale privalomi šie įrašai:</text:span></text:p>
      <text:p text:style-name="P960"><text:span text:style-name="T961">44.1</text:span><text:span text:style-name="T962">. įrašo eilės numeris;</text:span></text:p>
      <text:p text:style-name="P963"><text:span text:style-name="T964">44.2</text:span><text:span text:style-name="T965">. įrašo data;</text:span></text:p>
      <text:p text:style-name="P966"><text:span text:style-name="T967">44.3</text:span><text:span text:style-name="T968">.<text:s/></text:span><text:span text:style-name="T969">leidimo išdavimo ir jo galiojimo panaikinimo data;</text:span></text:p>
      <text:p text:style-name="P970"><text:span text:style-name="T971">44.4</text:span><text:span text:style-name="T972">. leidimo numeris;</text:span></text:p>
      <text:p text:style-name="P973"><text:span text:style-name="T974">44.5</text:span><text:span text:style-name="T975">. leidimo rūšis;</text:span></text:p>
      <text:p text:style-name="P976"><text:span text:style-name="T977">44.6</text:span><text:span text:style-name="T978">. leidimo gavėjas (turėtojas);</text:span></text:p>
      <text:p text:style-name="P979"><text:span text:style-name="T980">44.7</text:span><text:span text:style-name="T981">. jeigu išduodamas leidimas pakeičia anksčiau turėtą leidimą – anksčiau galiojusio leidimo eilės numeris;</text:span></text:p>
      <text:p text:style-name="P982"><text:span text:style-name="T983">44.8</text:span><text:span text:style-name="T984">. prašymą išduoti leidimą nagrinėjusio ministerijos darbuotojo pareigos ir pavardė;</text:span></text:p>
      <text:p text:style-name="P985"><text:span text:style-name="T986">44.9</text:span><text:span text:style-name="T987">. asmens, atsakingo už leidimų registravimo žurnalo pildymą, parašas.</text:span></text:p>
      <text:p text:style-name="P988"><text:span text:style-name="T989">45</text:span><text:span text:style-name="T990">. Ministerija, atsižvelgdama į šių taisyklių reikalavimus, pati nustato leidim</text:span><text:span text:style-name="T991">ų registravimo žurnalo pildymo tvarką.</text:span></text:p>
      <text:p text:style-name="P992"/>
      <text:p text:style-name="P993"><text:span text:style-name="T994">VI</text:span><text:span text:style-name="T995">.<text:s/></text:span><text:span text:style-name="T996">Atsisakymas išduoti leidimą</text:span></text:p>
      <text:p text:style-name="P997"/>
      <text:p text:style-name="P998"><text:span text:style-name="T999">46</text:span><text:span text:style-name="T1000">. Leidimas pagal pateiktą prašymą gali būti neišduodamas, jeigu:</text:span></text:p>
      <text:p text:style-name="P1001"><text:span text:style-name="T1002">46.1</text:span><text:span text:style-name="T1003">. pateikiami ne visi reikiami dokumentai arba jie neatitinka jiems nustatytų reikalavimų;</text:span></text:p>
      <text:p text:style-name="P1004"><text:span text:style-name="T1005">46.2</text:span><text:span text:style-name="T1006">.<text:s/></text:span><text:span text:style-name="T1007">netenkinamos 32 punkte nurodytos leidimų išdavimo sąlygos, ir pirmiausia tos, kai įmonė po kelis kartus per metus pažeidžia leidimu reglamentuojamos veiklos sąlygas ar jų nevykdo, laiku nesumoka mokesčių, kuriuos administruoja Valstybinė mokesčių inspekcij</text:span><text:span text:style-name="T1008">a prie Finansų ministerijos (išskyrus tuos atvejus, kai įmonei mokesčių, delspinigių, baudų mokėjimas atidėtas Lietuvos Respublikos teisės aktų nustatyta tvarka arba dėl šių mokesčių, delspinigių, baudų vyksta mokestinis ginčas, arba įmonė Lietuvos Respubl</text:span><text:span text:style-name="T1009">ikos Vyriausybės nustatyta tvarka kreipėsi į ministeriją mokesčių mokėtojų prašymams dėl atsiskaitymo akcijomis ir turtu nagrinėti dėl atsiskaitymo už šiuos mokesčius, delspinigius, baudas akcijomis ir turtu), turi neįvykdytų įsipareigojimų muitinei ir nem</text:span><text:span text:style-name="T1010">oka mokesčių į Valstybinio socialinio draudimo fondo biudžetą arba ministerija yra gavusi kontroliuojančių valstybinės priežiūros institucijų raštu pateiktų pranešimų apie sankcijų taikymą už leidimu reglamentuojamos veiklos ir licencijuojamos veiklos sąly</text:span><text:span text:style-name="T1011">gų pažeidimus.</text:span></text:p>
      <text:p text:style-name="P1012"><text:span text:style-name="T1013">47</text:span><text:span text:style-name="T1014">. Motyvuotą atsisakymą išduoti leidimą ministerija raštu praneša įmonei pareiškėjai per 5 dienas nuo 34 punkte nurodyto termino.</text:span></text:p>
      <text:p text:style-name="P1015"/>
      <text:p text:style-name="P1016"><text:span text:style-name="T1017">VII</text:span><text:span text:style-name="T1018">.<text:s/></text:span><text:span text:style-name="T1019">leidimu reglamentuojamos veiklos sąlygos</text:span></text:p>
      <text:p text:style-name="P1020"/>
      <text:p text:style-name="P1021"><text:span text:style-name="T1022">48</text:span><text:span text:style-name="T1023">. Leidimų turėtojai privalo laikytis Lietuvo</text:span><text:span text:style-name="T1024">s Respublikos įstatymų ir kitų teisės aktų reikalavimų.</text:span></text:p>
      <text:p text:style-name="P1025"><text:span text:style-name="T1026">49</text:span><text:span text:style-name="T1027">. Leidimų turėtojai negali savo vardu įgalioti kitų įmonių bei įmonių agentų verstis leidimuose nurodyta veikla arba perduoti joms šią teisę pagal sutartį.</text:span></text:p>
      <text:p text:style-name="P1028"><text:span text:style-name="T1029">50</text:span><text:span text:style-name="T1030">. Leidimo originalas turi būti<text:s/></text:span><text:span text:style-name="T1031">saugomas įmonės buveinėje leidime nurodytu adresu. Įmonės filialuose turi būti saugoma leidimo kopija, patvirtinta įmonės vadovo parašu ir įmonės spaudu.</text:span></text:p>
      <text:p text:style-name="P1032"><text:span text:style-name="T1033">51</text:span><text:span text:style-name="T1034">. Leidimų turėtojai privalo reguliariai teikti ministerijai leidimu reglamentuojamos veiklos ata</text:span><text:span text:style-name="T1035">skaitas nustatytu laiku.</text:span></text:p>
      <text:p text:style-name="P1036"><text:span text:style-name="T1037">52</text:span><text:span text:style-name="T1038">. Įmonė elektros energiją eksportuoti ar importuoti gali tik pagal sutartis su užsienio įmonėmis. Lietuvos Respublikoje draudžiama importuoti ir eksportuoti elektros energiją ir galią, kurių įsigijimas nepatvirtintas juridinę</text:span><text:span text:style-name="T1039"><text:s/>galią turinčių dokumentų.</text:span></text:p>
      <text:p text:style-name="P1040"><text:span text:style-name="T1041">53</text:span><text:span text:style-name="T1042">. Apie numatomą valstybinės reikšmės energetikos objektų statybą bei uždarymą įmonė turi pranešti ministerijai prieš 5 metus ir viešai paskelbti „Valstybės žinių“ priede „Informaciniai pranešimai“.</text:span></text:p>
      <text:p text:style-name="P1043"><text:span text:style-name="T1044">54</text:span><text:span text:style-name="T1045">. Įmonė privalo inf</text:span><text:span text:style-name="T1046">ormuoti ministeriją apie valstybinės svarbos energetikos objektų statybos bei naudojimo pradžią.</text:span></text:p>
      <text:p text:style-name="P1047"><text:span text:style-name="T1048">55</text:span><text:span text:style-name="T1049">. Įmonė, kurios technologinis elektros energijos gamybos pajėgumas viršija suminę (elektrinę ir šiluminę) 10 MW galią, gali būti ministerijos įpareigota<text:s/></text:span><text:span text:style-name="T1050">kaupti ir palaikyti energijos gamybos rezervinio kuro atsargas.</text:span></text:p>
      <text:p text:style-name="P1051"><text:span text:style-name="T1052">56</text:span><text:span text:style-name="T1053">. Pagaminta, eksportuota ir importuota energija turi būti apskaitoma Lietuvos Respublikos matavimo priemonių registre įregistruotomis energijos apskaitos priemonėmis.</text:span></text:p>
      <text:p text:style-name="P1054"><text:span text:style-name="T1055">57</text:span><text:span text:style-name="T1056">. Elektros en</text:span><text:span text:style-name="T1057">ergiją gaminančios, eksportuojančios ir importuojančios įmonės privalo sudaryti sutartis dėl energijos persiuntimo su tinklų operatoriais.</text:span></text:p>
      <text:p text:style-name="P1058"><text:span text:style-name="T1059">58</text:span><text:span text:style-name="T1060">. Vykdydama eksporto ar importo veiklą, įmonė privalo laikytis elektros tinklų kodekso, prekybos elektros energ</text:span><text:span text:style-name="T1061">ija taisyklių ir kitų Lietuvos Respublikos elektros energetikos įstatymo antrinių teisės aktų reikalavimų.</text:span></text:p>
      <text:p text:style-name="P1062"><text:span text:style-name="T1063">59</text:span><text:span text:style-name="T1064">. Naujo energijos gamybos pajėgumo plėtros objekto statybos ar tiesioginės linijos tiesimo darbai turi būti atliekami taip, kad per leidimo gal</text:span><text:span text:style-name="T1065">iojimo laikotarpį, nustatytą šių taisyklių 37 punkte, būtų atlikti projektavimo darbai ir panaudota ne mažiau kaip 50 procentų projekto sąmatoje numatytų investicijų.</text:span></text:p>
      <text:p text:style-name="P1066">Punkto pakeitimai:</text:p>
      <text:p text:style-name="P1067"><text:span text:style-name="T1068">Nr.<text:s/></text:span><text:a xlink:href="https://www.e-tar.lt/portal/legalAct.html?documentId=TAR.4CE7194BE5B0" office:target-frame-name="_top" xlink:show="replace"><text:span text:style-name="T1069">4-145</text:span></text:a><text:span text:style-name="T1070">, 2005-04-08, Žin., 2005, Nr. 48-1594 (2005-04-14), i. k. 1052020ISAK0004-145</text:span></text:p>
      <text:p text:style-name="Normal"/>
      <text:p text:style-name="P1071"><text:span text:style-name="T1072">60</text:span><text:span text:style-name="T1073">. Elektros energijos gamintojas privalo techniškai eksploatuoti, prižiūrėti, valdyti e</text:span><text:span text:style-name="T1074">lektros energijos gamybos įrenginius, laikytis elektrinių ir tinklų eksploatavimo bei kitų taisyklių.</text:span></text:p>
      <text:p text:style-name="P1075"><text:span text:style-name="T1076">61</text:span><text:span text:style-name="T1077">. Leidimų turėtojai negali pažeisti leidime nurodytų veiklos apimties ir teritorijų.</text:span></text:p>
      <text:p text:style-name="P1078"><text:span text:style-name="T1079">62</text:span><text:span text:style-name="T1080">. Kiekvienai leidimu reglamentuojamai veiklai įmonė tvark</text:span><text:span text:style-name="T1081">o atskirą apskaitą.</text:span></text:p>
      <text:p text:style-name="P1082"><text:span text:style-name="T1083">63</text:span><text:span text:style-name="T1084">. Metams pasibaigus, įmonė atlieka leidimu reglamentuojamos veiklos sąnaudų auditą ir apie rezultatus informuoja ministeriją.</text:span></text:p>
      <text:p text:style-name="P1085"><text:span text:style-name="T1086">64</text:span><text:span text:style-name="T1087">. Įmonė per 30 dienų nuo ataskaitinio ketvirčio pabaigos pateikia ministerijai informaciją apie le</text:span><text:span text:style-name="T1088">idimu reglamentuojamą veiklą ir jos ataskaitas.</text:span></text:p>
      <text:p text:style-name="P1089"><text:span text:style-name="T1090">65</text:span><text:span text:style-name="T1091">. Įmonė, kuri numato nutraukti leidimu reglamentuojamą veiklą, privalo ne vėliau kaip prieš 6 mėnesius informuoti apie tai ministeriją.</text:span></text:p>
      <text:p text:style-name="P1092"><text:span text:style-name="T1093">66</text:span><text:span text:style-name="T1094">. Leidimo turėtojai turi:</text:span></text:p>
      <text:p text:style-name="P1095"><text:span text:style-name="T1096">66.1</text:span><text:span text:style-name="T1097">. teisę verstis leidime nuro</text:span><text:span text:style-name="T1098">dyta veikla;</text:span></text:p>
      <text:p text:style-name="P1099"><text:span text:style-name="T1100">66.2</text:span><text:span text:style-name="T1101">. teisę reikalauti ministerijos paaiškinti, kai delsiama, atsisakoma išduoti leidimą;</text:span></text:p>
      <text:p text:style-name="P1102"><text:span text:style-name="T1103">66.3</text:span><text:span text:style-name="T1104">. teisę įstatymų nustatyta tvarka apskųsti teismui ministerijos veiksmus ir sprendimus dėl leidimo išdavimo ar galiojimo panaikinimo;</text:span></text:p>
      <text:p text:style-name="P1105"><text:span text:style-name="T1106">66.4</text:span><text:span text:style-name="T1107">. kitų įstatymuose nustatytų teisių.</text:span></text:p>
      <text:p text:style-name="P1108"/>
      <text:p text:style-name="P1109"><text:span text:style-name="T1110">VIII</text:span><text:span text:style-name="T1111">.<text:s/></text:span><text:span text:style-name="T1112">ATSAKOMYBĖ už leidimu reglamentuojamos veiklos sąlygų pažeidimus</text:span></text:p>
      <text:p text:style-name="P1113"/>
      <text:p text:style-name="P1114"><text:span text:style-name="T1115">67</text:span><text:span text:style-name="T1116">. Už leidime nurodytų leidimu reglamentuojamos veiklos sąlygų pažeidimus įmonė gali būti įspėjama arba panaikinamas jos leidimo<text:s/></text:span><text:span text:style-name="T1117">galiojimas.</text:span></text:p>
      <text:p text:style-name="P1118"><text:span text:style-name="T1119">68</text:span><text:span text:style-name="T1120">. Įspėjimą dėl leidimu reglamentuojamos veiklos sąlygų pažeidimo ministerija perduoda įmonei raštu, nurodydama nustatytą laikotarpį pažeidimams pašalinti, bet ne ilgesnį kaip 3 mėn.</text:span></text:p>
      <text:p text:style-name="P1121"><text:span text:style-name="T1122">69</text:span><text:span text:style-name="T1123">. Leidimo galiojimas gali būti panaikinamas, jeigu</text:span><text:span text:style-name="T1124">:</text:span></text:p>
      <text:p text:style-name="P1125"><text:span text:style-name="T1126">69.1</text:span><text:span text:style-name="T1127">. paaiškėja, kad prašyme ir pridėtuose dokumentuose buvo pateikti klaidingi duomenys;</text:span></text:p>
      <text:p text:style-name="P1128"><text:span text:style-name="T1129">69.2</text:span><text:span text:style-name="T1130">. įmonė po kelis kartus per metus pažeidžia leidimu reglamentuojamos veiklos sąlygas;</text:span></text:p>
      <text:p text:style-name="P1131"><text:span text:style-name="T1132">69.3</text:span><text:span text:style-name="T1133">. įmonė nemoka mokesčių, kuriuos administruoja Valstybinė mo</text:span><text:span text:style-name="T1134">kesčių inspekcija prie Finansų ministerijos mokesčių įstatymų nustatytais terminais (išskyrus tuos atvejus, kai įmonei mokesčių, delspinigių, baudų mokėjimas atidėtas Lietuvos Respublikos teisės aktų nustatyta tvarka arba dėl šių mokesčių, delspinigių, bau</text:span><text:span text:style-name="T1135">dų vyksta mokestinis ginčas, arba įmonė Lietuvos Respublikos Vyriausybės nustatyta tvarka kreipėsi į ministeriją mokesčių mokėtojų prašymams dėl atsiskaitymo akcijomis ir turtu nagrinėti dėl atsiskaitymo už šiuos mokesčius, delspinigius, baudas akcijomis i</text:span><text:span text:style-name="T1136">r turtu), turi neįvykdytų įsipareigojimų muitinei ir nemoka mokesčių į Valstybinio socialinio draudimo fondo biudžetą, yra nustatyta Lietuvos Respublikos mokesčių administravimo įstatymo 49 straipsnyje nurodytų piktybinių mokesčių įstatymų pažeidimo atvejų</text:span><text:span text:style-name="T1137"><text:s/>ir įsigaliojęs Valstybinės mokesčių inspekcijos prie Finansų ministerijos nutarimas dėl baudos pagal nurodytojo įstatymo 50 straipsnio 3 dalį skyrimo įmonei;</text:span></text:p>
      <text:p text:style-name="P1138"><text:span text:style-name="T1139">69.4</text:span><text:span text:style-name="T1140">. įmonė, kuriai įspėjimu buvo nustatytas laikotarpis leidimu reglamentuojamos veiklos sąl</text:span><text:span text:style-name="T1141">ygų pažeidimams pašalinti, jų nepašalina ir nepateikia ministerijai pašalinimą įrodančių dokumentų;</text:span></text:p>
      <text:p text:style-name="P1142"><text:span text:style-name="T1143">69.5</text:span><text:span text:style-name="T1144">. įmonė likviduojama ar reorganizuojama;</text:span></text:p>
      <text:p text:style-name="P1145"><text:span text:style-name="T1146">69.6</text:span><text:span text:style-name="T1147">. įmonė pateikia prašymą panaikinti leidimo galiojimą.</text:span></text:p>
      <text:p text:style-name="P1148"><text:span text:style-name="T1149">70</text:span><text:span text:style-name="T1150">. Apie sprendimą dėl leidimo galioji</text:span><text:span text:style-name="T1151">mo panaikinimo dėl 69.1–69.6 punktuose nurodytų priežasčių ministerija turi pranešti įmonei per 5 darbo dienas nuo sprendimo priėmimo, nurodydama panaikinimo priežastis.</text:span></text:p>
      <text:p text:style-name="P1152"/>
      <text:p text:style-name="P1153"><text:span text:style-name="T1154">IX</text:span><text:span text:style-name="T1155">.<text:s/></text:span><text:span text:style-name="T1156">Baigiamosios nuostatos</text:span></text:p>
      <text:p text:style-name="P1157"/>
      <text:p text:style-name="P1158"><text:span text:style-name="T1159">71</text:span><text:span text:style-name="T1160">. Ministerija, Valstybinė kainų ir energetiko</text:span><text:span text:style-name="T1161">s kontrolės komisija, Valstybinė mokesčių inspekcija prie Finansų ministerijos, teritorinės valstybinės mokesčių inspekcijos, Policijos departamentas prie Vidaus reikalų ministerijos, kitos valstybinės priežiūros institucijos pagal kompetenciją kontroliuoj</text:span><text:span text:style-name="T1162">a įmonių, turinčių leidimus, veiklą ir prižiūri, kaip jos laikosi leidimu reglamentuojamos veiklos sąlygų.</text:span></text:p>
      <text:p text:style-name="P1163"><text:span text:style-name="T1164">72</text:span><text:span text:style-name="T1165">. Valstybinės priežiūros institucijos, elektros energijos rinkos bei tinklų operatoriai privalo raštu informuoti ministeriją apie įmonėse nusta</text:span><text:span text:style-name="T1166">tytus leidimu reglamentuojamos veiklos sąlygų pažeidimus.</text:span></text:p>
      <text:p text:style-name="P1167"><text:span text:style-name="T1168">73</text:span><text:span text:style-name="T1169">. Skundus dėl leidimu reglamentuojamos veiklos sąlygų pažeidimų nagrinėja ministerija.</text:span></text:p>
      <text:p text:style-name="P1170"><text:span text:style-name="T1171">74</text:span><text:span text:style-name="T1172">. Šiose taisyklėse nustatyti leidimai išduodami ir fiziniams asmenims, jei Lietuvos Respublikos įst</text:span><text:span text:style-name="T1173">atymuose ir kituose teisės aktuose nenustatyta, kad verstis atitinkamu leidimu reglamentuojama veikla leidžiama tik įmonėms. Tuo atveju prašyme išduoti leidimą ir leidime vietoje įmonės rekvizitų nurodomi asmens duomenys (vardas, pavardė, asmens kodas, adr</text:span><text:span text:style-name="T1174">esas).</text:span><text:s/></text:p>
      <text:p text:style-name="P1175">Papildyta punktu:</text:p>
      <text:p text:style-name="P1176"><text:span text:style-name="T1177">Nr.<text:s/></text:span><text:a xlink:href="https://www.e-tar.lt/portal/legalAct.html?documentId=TAR.4CE7194BE5B0" office:target-frame-name="_top" xlink:show="replace"><text:span text:style-name="T1178">4-145</text:span></text:a><text:span text:style-name="T1179">, 2005-04-08, Žin., 2005, Nr. 48-1594 (2005-04-14), i. k. 1052020ISAK0004-145</text:span></text:p>
      <text:p text:style-name="Normal"/>
      <text:p text:style-name="P1180"><text:span text:style-name="T1181">______________</text:span></text:p>
      <text:soft-page-break/>
      <text:p text:style-name="P1182"><text:span text:style-name="T1183">Leidimų veikloms elektros<text:s/></text:span><text:span text:style-name="T1184">energetikos</text:span></text:p>
      <text:p text:style-name="P1185">sektoriuje išdavimo taisyklių</text:p>
      <text:p text:style-name="P1186">priedas</text:p>
      <text:p text:style-name="P1187"/>
      <text:p text:style-name="P1188"><text:span text:style-name="T1189">PRAŠYMAS Nr. ______</text:span></text:p>
      <text:p text:style-name="P1190"/>
      <text:p text:style-name="P1191"><text:span text:style-name="T1192">gauti leidimą veiklai elektros energetikos sektoriuje<text:s/></text:span></text:p>
      <text:p text:style-name="P1193"/>
      <text:p text:style-name="P1194"><text:span text:style-name="T1195">1. Žinios apie pareiškėją:</text:span></text:p>
      <text:p text:style-name="P1196"/>
      <text:p text:style-name="P1197">1.1. Įmonės pavadinimas<text:s/><text:tab/></text:p>
      <text:p text:style-name="P1198"><text:tab/></text:p>
      <text:p text:style-name="P1199">1.2. Įmonės kodas<text:s/><text:tab/></text:p>
      <text:p text:style-name="P1200">1.3. Buveinės adresas<text:s/><text:tab/></text:p>
      <text:p text:style-name="P1201">1.4. Telefonas<text:s/><text:tab/></text:p>
      <text:p text:style-name="P1202">1.5. Faksas<text:s/><text:tab/></text:p>
      <text:p text:style-name="P1203"/>
      <text:p text:style-name="P1204">2. Veikla, kuriai prašoma leidimo<text:tab/></text:p>
      <text:p text:style-name="P1205"><text:tab/></text:p>
      <text:p text:style-name="P1206"><text:span text:style-name="T1207"><text:tab/></text:span></text:p>
      <text:p text:style-name="P1208"/>
      <text:p text:style-name="P1209">3. Teritorija, kurioje numatoma verstis veikla<text:s/><text:tab/></text:p>
      <text:p text:style-name="P1210"><text:tab/></text:p>
      <text:p text:style-name="P1211"><text:tab/></text:p>
      <text:p text:style-name="P1212"><text:span text:style-name="T1213"><text:tab/></text:span></text:p>
      <text:p text:style-name="P1214"/>
      <text:p text:style-name="P1215">4. Veiklos apimtis ir pagrindiniai ją apibūdinantys techniniai duomenys<text:tab/></text:p>
      <text:p text:style-name="P1216"><text:tab/></text:p>
      <text:p text:style-name="P1217"><text:tab/></text:p>
      <text:p text:style-name="P1218"><text:tab/></text:p>
      <text:p text:style-name="P1219"><text:tab/></text:p>
      <text:p text:style-name="P1220"><text:tab/></text:p>
      <text:p text:style-name="P1221"/>
      <text:p text:style-name="P1222"><text:span text:style-name="T1223">5. Žinios apie pareiškėjo įgaliotą atstovą:</text:span></text:p>
      <text:p text:style-name="P1224">vardas, pavardė<text:s/><text:tab/></text:p>
      <text:p text:style-name="P1225">pareigos<text:tab/>telefonas<text:s/><text:tab/></text:p>
      <text:p text:style-name="P1226">užpildymo data: 200 m.<text:tab/>parašas<text:tab/></text:p>
      <text:p text:style-name="P1227"/>
      <text:p text:style-name="P1228">Kartu su prašymu pateikiami dokumentai:</text:p>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Nr.</text:p>
          </table:table-cell>
          <table:table-cell table:style-name="TableCell1237">
            <text:p text:style-name="P1238">Dokumento pavadinimas</text:p>
          </table:table-cell>
          <table:table-cell table:style-name="TableCell1239">
            <text:p text:style-name="P1240">Žyma apie dokumentų pateikimą ir datą</text:p>
          </table:table-cell>
        </table:table-row>
        <table:table-row table:style-name="TableRow1241">
          <table:table-cell table:style-name="TableCell1242">
            <text:p text:style-name="P1243">1.</text:p>
          </table:table-cell>
          <table:table-cell table:style-name="TableCell1244">
            <text:p text:style-name="P1245">Įmonės įregistravimo pažymėjimo notaro patvirtintas nuorašas</text:p>
          </table:table-cell>
          <table:table-cell table:style-name="TableCell1246">
            <text:p text:style-name="P1247"/>
          </table:table-cell>
        </table:table-row>
        <table:table-row table:style-name="TableRow1248">
          <table:table-cell table:style-name="TableCell1249">
            <text:p text:style-name="P1250">2.</text:p>
          </table:table-cell>
          <table:table-cell table:style-name="TableCell1251">
            <text:p text:style-name="P1252">Valstybinės mokesčių<text:s/>inspekcijos pažyma, kad sumokėti mokesčiai</text:p>
          </table:table-cell>
          <table:table-cell table:style-name="TableCell1253">
            <text:p text:style-name="P1254"/>
          </table:table-cell>
        </table:table-row>
        <table:table-row table:style-name="TableRow1255">
          <table:table-cell table:style-name="TableCell1256">
            <text:p text:style-name="P1257">3.</text:p>
          </table:table-cell>
          <table:table-cell table:style-name="TableCell1258">
            <text:p text:style-name="P1259">Valstybinio socialinio draudimo įstaigos pažyma, kad sumokėti mokesčiai</text:p>
          </table:table-cell>
          <table:table-cell table:style-name="TableCell1260">
            <text:p text:style-name="P1261"/>
          </table:table-cell>
        </table:table-row>
        <table:table-row table:style-name="TableRow1262">
          <table:table-cell table:style-name="TableCell1263">
            <text:p text:style-name="P1264">4.</text:p>
          </table:table-cell>
          <table:table-cell table:style-name="TableCell1265">
            <text:p text:style-name="P1266">Muitinės departamento pažyma, kad sumokėti mokesčiai</text:p>
          </table:table-cell>
          <table:table-cell table:style-name="TableCell1267">
            <text:p text:style-name="P1268"/>
          </table:table-cell>
        </table:table-row>
        <table:table-row table:style-name="TableRow1269">
          <table:table-cell table:style-name="TableCell1270">
            <text:p text:style-name="P1271">5.</text:p>
          </table:table-cell>
          <table:table-cell table:style-name="TableCell1272">
            <text:p text:style-name="P1273">Dokumentas apie įmonės padalinius, filialus, valdymo struktūrą</text:p>
          </table:table-cell>
          <table:table-cell table:style-name="TableCell1274">
            <text:p text:style-name="P1275"/>
          </table:table-cell>
        </table:table-row>
        <table:table-row table:style-name="TableRow1276">
          <table:table-cell table:style-name="TableCell1277">
            <text:p text:style-name="P1278">6.</text:p>
          </table:table-cell>
          <table:table-cell table:style-name="TableCell1279">
            <text:p text:style-name="P1280">Įsipareigojimas vykdyti leidimu reglamentuojamos veiklos sąlygas</text:p>
          </table:table-cell>
          <table:table-cell table:style-name="TableCell1281">
            <text:p text:style-name="P1282"/>
          </table:table-cell>
        </table:table-row>
        <table:table-row table:style-name="TableRow1283">
          <table:table-cell table:style-name="TableCell1284">
            <text:p text:style-name="P1285">7</text:p>
          </table:table-cell>
          <table:table-cell table:style-name="TableCell1286">
            <text:p text:style-name="P1287">Įmonės ir jos filialų turimų licencijų bei leidimų sąrašas</text:p>
          </table:table-cell>
          <table:table-cell table:style-name="TableCell1288">
            <text:p text:style-name="P1289"/>
          </table:table-cell>
        </table:table-row>
        <table:table-row table:style-name="TableRow1290">
          <table:table-cell table:style-name="TableCell1291">
            <text:p text:style-name="P1292">8.</text:p>
          </table:table-cell>
          <table:table-cell table:style-name="TableCell1293">
            <text:p text:style-name="P1294">Įmonės ir jos filialų licencijų bei leidimų, kurių galiojimas panaikintas, sąrašas</text:p>
          </table:table-cell>
          <table:table-cell table:style-name="TableCell1295">
            <text:p text:style-name="P1296"/>
          </table:table-cell>
        </table:table-row>
        <table:table-row table:style-name="TableRow1297">
          <table:table-cell table:style-name="TableCell1298">
            <text:p text:style-name="P1299">9.</text:p>
          </table:table-cell>
          <table:table-cell table:style-name="TableCell1300">
            <text:p text:style-name="P1301">Įmonės licencijų bei leidimų,<text:s/>kuriuos išduoti prašymai tebėra nagrinėjami, sąrašas</text:p>
          </table:table-cell>
          <table:table-cell table:style-name="TableCell1302">
            <text:p text:style-name="P1303"/>
          </table:table-cell>
        </table:table-row>
        <table:table-row table:style-name="TableRow1304">
          <table:table-cell table:style-name="TableCell1305">
            <text:p text:style-name="P1306">10.</text:p>
          </table:table-cell>
          <table:table-cell table:style-name="TableCell1307">
            <text:p text:style-name="P1308">Įmonės prašymų išduoti licencijas bei leidimus, kurie buvo nepatenkinti, sąrašas</text:p>
          </table:table-cell>
          <table:table-cell table:style-name="TableCell1309">
            <text:p text:style-name="P1310"/>
          </table:table-cell>
        </table:table-row>
        <table:table-row table:style-name="TableRow1311">
          <table:table-cell table:style-name="TableCell1312">
            <text:p text:style-name="P1313">11.</text:p>
          </table:table-cell>
          <table:table-cell table:style-name="TableCell1314">
            <text:p text:style-name="P1315">Dokumentas, parodantis, kaip bus tenkinami elektros energijos, įrenginių ir su jais<text:s/><text:soft-page-break/>susijusios įrangos saugumo bei patikimumo reikalavimai; aplinkos apsaugos; žemės naudojimo ir statybos vietos parinkimo reikalavimai (leidimo gamybos pajėgumo plėtros ir tiesioginės linijos tiesimo atvejais)<text:s/></text:p>
          </table:table-cell>
          <table:table-cell table:style-name="TableCell1316">
            <text:p text:style-name="P1317"/>
          </table:table-cell>
        </table:table-row>
        <text:soft-page-break/>
        <table:table-row table:style-name="TableRow1318">
          <table:table-cell table:style-name="TableCell1319">
            <text:p text:style-name="P1320">12.</text:p>
          </table:table-cell>
          <table:table-cell table:style-name="TableCell1321">
            <text:p text:style-name="P1322">Dokumentas, parodantis įmonės galimybes kaupti ir palaikyti rezervinio kuro atsargas (leidimo gamybai atveju)</text:p>
          </table:table-cell>
          <table:table-cell table:style-name="TableCell1323">
            <text:p text:style-name="P1324"/>
          </table:table-cell>
        </table:table-row>
        <table:table-row table:style-name="TableRow1325">
          <table:table-cell table:style-name="TableCell1326">
            <text:p text:style-name="P1327">13.</text:p>
          </table:table-cell>
          <table:table-cell table:style-name="TableCell1328">
            <text:p text:style-name="P1329">Dokumentas, pagrindžiantis įmonės tiesioginės linijos tiesimo motyvus, parodantis įmonės padalinio, dukterinės įmones, laisvojo vartotojo geografinės padėties planą ir apibūdinantis sutartį su laisvuoju vartotoju, pageidaujančiu gauti elektros energiją per tiesioginę liniją, iš įmonės pareiškėjos (leidimo tiesioginės linijos tiesimui atveju)</text:p>
          </table:table-cell>
          <table:table-cell table:style-name="TableCell1330">
            <text:p text:style-name="P1331"/>
          </table:table-cell>
        </table:table-row>
        <table:table-row table:style-name="TableRow1332">
          <table:table-cell table:style-name="TableCell1333">
            <text:p text:style-name="P1334">14.</text:p>
          </table:table-cell>
          <table:table-cell table:style-name="TableCell1335">
            <text:p text:style-name="P1336">Rinkos operatoriaus pažymą apie tiekimo sandorių su vidaus gamintojais, laisvaisiais vartotojais ir kitais tiekėjais atsiskaitymų būklę (eksporto ir importo atvejais)</text:p>
          </table:table-cell>
          <table:table-cell table:style-name="TableCell1337">
            <text:p text:style-name="P1338"/>
          </table:table-cell>
        </table:table-row>
        <table:table-row table:style-name="TableRow1339">
          <table:table-cell table:style-name="TableCell1340">
            <text:p text:style-name="P1341">15.</text:p>
          </table:table-cell>
          <table:table-cell table:style-name="TableCell1342">
            <text:p text:style-name="P1343">Dokumentas, apibūdinantis eksporto ar importo šalyje esantį numatomą pirkėją ar pardavėją, numatomą tranzito kelią eksporto ar importo galios srautui sisteminiuose tinkluose, tranzito šalių tinklų operatorių technines galimybes perduoti tokį srautą bei galimybes sudaryti su jais tranzito sutartis (leidimo eksportui ir importui atvejais)</text:p>
          </table:table-cell>
          <table:table-cell table:style-name="TableCell1344">
            <text:p text:style-name="P1345"/>
          </table:table-cell>
        </table:table-row>
      </table:table>
      <text:p text:style-name="P1346"/>
      <text:p text:style-name="P1347">Žyma apie ministerijos sprendimą<text:s/><text:tab/></text:p>
      <text:p text:style-name="P1348"><text:tab/></text:p>
      <text:p text:style-name="P1349"><text:tab/></text:p>
      <text:p text:style-name="P1350"><text:tab/></text:p>
      <text:p text:style-name="P1351"><text:tab/></text:p>
      <text:p text:style-name="P1352"><text:tab/></text:p>
      <text:p text:style-name="P1353"><text:span text:style-name="T1354">______________</text:span></text:p>
      <text:soft-page-break/>
      <text:p text:style-name="P1355"><text:span text:style-name="T1356">PATVIRTINTA</text:span></text:p>
      <text:p text:style-name="P1357">Lietuvos Respublikos ūkio ministro</text:p>
      <text:p text:style-name="P1358">2001 m. gruodžio 18 d. įsakymu Nr. 380</text:p>
      <text:p text:style-name="P1359"/>
      <text:p text:style-name="P1360"><text:span text:style-name="T1361">APRŪPINIMO ELEKTROS ENERGIJA NUTRAUKIMO, SIEKIANT UŽTIKRINTI VISUOMENĖS INTERESUS, DETALIOS SĄLYGOS IR S</text:span><text:span text:style-name="T1362">U TUO SUSIJUSIŲ NUOSTOLIŲ APSKAIČIAVIMO IR ATLYGINIMO TVARKA</text:span></text:p>
      <text:p text:style-name="P1363"/>
      <text:p text:style-name="P1364"><text:span text:style-name="T1365">I</text:span><text:span text:style-name="T1366">.<text:s/></text:span><text:span text:style-name="T1367">BENDROSIOS NUOSTATOS</text:span></text:p>
      <text:p text:style-name="P1368"/>
      <text:p text:style-name="P1369"><text:span text:style-name="T1370">1</text:span><text:span text:style-name="T1371">. Ši tvarka parengta vadovaujantis Lietuvos Respublikos civilinio kodekso, Lietuvos Respublikos energetikos įstatymo, Lietuvos Respublikos elektros energetikos<text:s/></text:span><text:span text:style-name="T1372">įstatymo ir kitų teisės aktų reikalavimais ir nustato elektros energijos tiekimo nutraukimo ar apribojimo, siekiant užtikrinti visuomenės interesus, detalias sąlygas bei su tuo susijusių nuostolių apskaičiavimo ir atlyginimo tvarką.</text:span></text:p>
      <text:p text:style-name="P1373"><text:span text:style-name="T1374">2</text:span><text:span text:style-name="T1375">. Šioje tvarkoje v</text:span><text:span text:style-name="T1376">artojamos pagrindinės sąvokos ir apibrėžimai, kaip nurodyta Lietuvos Respublikos civiliniame kodekse, Lietuvos Respublikos energetikos įstatyme, Lietuvos Respublikos elektros energetikos įstatyme.</text:span></text:p>
      <text:p text:style-name="P1377"><text:span text:style-name="T1378">3</text:span><text:span text:style-name="T1379">. Ši tvarka yra privaloma tiek perdavimo ar skirstomųj</text:span><text:span text:style-name="T1380">ų tinklų operatoriams, tiek elektros energijos abonentams (vartotojams) (toliau – vartotojas) neatsižvelgiant į pavaldumą ir valdomo turto nuosavybės formas.</text:span></text:p>
      <text:p text:style-name="P1381"><text:span text:style-name="T1382">4</text:span><text:span text:style-name="T1383">. Elektros energijos kokybės parametrai, elektros energijos tiekimo nutraukimo vartotojams ar</text:span><text:span text:style-name="T1384"><text:s/>apribojimų dėl elektros tinklų priežiūros darbų sąlygos ir trukmė, poavarinių įjungimų sąlygos ir trukmė bei nuo šių veiksmų galimų nuostolių atlyginimo tvarka turi būti nurodytos elektros energijos perdavimo ar skirstymo paslaugų sutartyse, sudarytose ta</text:span><text:span text:style-name="T1385">rp vartotojų ir perdavimo ar skirstomųjų tinklų operatorių.</text:span></text:p>
      <text:p text:style-name="P1386"/>
      <text:p text:style-name="P1387"><text:span text:style-name="T1388">II</text:span><text:span text:style-name="T1389">.<text:s/></text:span><text:span text:style-name="T1390">ELEKTROS ENERGIJOS TIEKIMO NUTRAUKIMO AR APRIBOJIMO SĄLYGOS</text:span></text:p>
      <text:p text:style-name="P1391"/>
      <text:p text:style-name="P1392"><text:span text:style-name="T1393">5</text:span><text:span text:style-name="T1394">. Nutraukti ar apriboti elektros energijos tiekimą leidžiama tik elektros energijos perdavimo ar skirstymo paslaugų<text:s/></text:span><text:span text:style-name="T1395">sutartyse numatytais atvejais, išskyrus atvejus, kai siekdamas užtikrinti visuomenės interesus perdavimo ar skirstomųjų tinklų operatorius nutraukia ar apriboja vartotojui elektros energijos tiekimą:</text:span></text:p>
      <text:p text:style-name="P1396"><text:span text:style-name="T1397">5.1</text:span><text:span text:style-name="T1398">. Energetikos valstybinei inspekcijai prie Ūkio min</text:span><text:span text:style-name="T1399">isterijos nustačius tokius vartotojo įrenginių trūkumus, dėl kurių gresia avarija ar kyla pavojus žmonių gyvybei ir saugumui;</text:span></text:p>
      <text:p text:style-name="P1400"><text:span text:style-name="T1401">5.2</text:span><text:span text:style-name="T1402">. jei tai būtina</text:span><text:span text:style-name="T1403"><text:s/></text:span><text:span text:style-name="T1404">siekiant išvengti ar</text:span><text:span text:style-name="T1405"><text:s/></text:span><text:span text:style-name="T1406">susiklosčius Lietuvos elektros energetikos sistemoje ekstremaliai padėčiai, kuri keli</text:span><text:span text:style-name="T1407">a grėsmę sistemos funkcionavimui, susidarius generuojančios galios ar elektros energijos deficitui (avariniai elektros energijos tiekimo nutraukimai ar apribojimai);</text:span></text:p>
      <text:p text:style-name="P1408"><text:span text:style-name="T1409">5.3</text:span><text:span text:style-name="T1410">. jei tai būtina, vykdant planinius elektros tinklų priežiūros darbus.</text:span></text:p>
      <text:p text:style-name="P1411"><text:span text:style-name="T1412">6</text:span><text:span text:style-name="T1413">. Per</text:span><text:span text:style-name="T1414">davimo ar skirstomųjų tinklų operatoriui nutraukus arba apribojus elektros energijos tiekimą, vartotojas privalo imtis visų įmanomų priemonių galimiems nuostoliams išvengti.</text:span></text:p>
      <text:p text:style-name="P1415"><text:span text:style-name="T1416">7</text:span><text:span text:style-name="T1417">. Už nepagrįstus elektros energijos tiekimo nutraukimus ar apribojimus vartot</text:span><text:span text:style-name="T1418">ojams įstatymų nustatyta tvarka atsako tai inicijavęs juridinis ar fizinis asmuo.</text:span></text:p>
      <text:p text:style-name="P1419"><text:span text:style-name="T1420">8</text:span><text:span text:style-name="T1421">. Vartotojas turi teisę reikalauti iš perdavimo ar skirstomųjų tinklų operatoriaus paaiškinimo dėl elektros energijos tiekimo nutraukimo ar apribojimo būtinumo, bet netr</text:span><text:span text:style-name="T1422">ukdyti jų atlikti.</text:span></text:p>
      <text:p text:style-name="P1423"/>
      <text:p text:style-name="P1424"><text:span text:style-name="T1425">III</text:span><text:span text:style-name="T1426">.<text:s/></text:span><text:span text:style-name="T1427">ELEKTROS ENERGIJOS TIEKIMO NUTRAUKIMAS AR APRIBOJIMAS VALSTYBINĖS ENERGETIKOS PRIEŽIŪROS INSTITUCIJOS REIKALAVIMU</text:span></text:p>
      <text:p text:style-name="P1428"/>
      <text:p text:style-name="P1429"><text:span text:style-name="T1430">9</text:span><text:span text:style-name="T1431">. Energetikos valstybinės inspekcijos prie Ūkio ministerijos reikalavimu, kai nustatyti tokie vartotojo<text:s/></text:span><text:span text:style-name="T1432">įrenginių bei jų eksploatavimo trūkumai, dėl kurių gresia avarija ar kyla pavojus turtui, aplinkai, žmonių gyvybei ir saugumui, vartotojas privalo nedelsdamas išjungti šiuos įrenginius. Jei<text:s/></text:span><text:soft-page-break/><text:span text:style-name="T1433">vartotojas šių reikalavimų nevykdo, tai Valstybinės energetikos pr</text:span><text:span text:style-name="T1434">iežiūros institucijų pareigūnai turi teisę raštu kreiptis į perdavimo ar skirstomųjų tinklų operatorius, kad šie tokiam vartotojui visai ar iš dalies nutrauktų elektros energijos tiekimą.</text:span></text:p>
      <text:p text:style-name="P1435"><text:span text:style-name="T1436">10</text:span><text:span text:style-name="T1437">. Tokį Energetikos valstybinės inspekcijos prie Ūkio ministeri</text:span><text:span text:style-name="T1438">jos reikalavimą perdavimo ar skirstomųjų tinklų operatorius privalo besąlygiškai vykdyti.</text:span></text:p>
      <text:p text:style-name="P1439"><text:span text:style-name="T1440">11</text:span><text:span text:style-name="T1441">. Apie elektros energijos tiekimo nutraukimą perdavimo ar skirstomųjų tinklų operatoriai privalo iš anksto, ne vėliau kaip prieš 1 valandą, pranešti vartotojui.</text:span></text:p>
      <text:p text:style-name="P1442"/>
      <text:p text:style-name="P1443"><text:span text:style-name="T1444">IV</text:span><text:span text:style-name="T1445">.<text:s/></text:span><text:span text:style-name="T1446">AVARINIAI ELEKTROS ENERGIJOS TIEKIMO NUTRAUKIMAI AR APRIBOJIMAI</text:span></text:p>
      <text:p text:style-name="P1447"/>
      <text:p text:style-name="P1448"><text:span text:style-name="T1449">12</text:span><text:span text:style-name="T1450">. Siekiant išvengti ar</text:span><text:span text:style-name="T1451"><text:s/></text:span><text:span text:style-name="T1452">susiklosčius energetikos sistemoje ekstremaliai padėčiai, kuri kelia grėsmę sistemos funkcionavimui ir stabilumui, susidarius generuojančios galios ar</text:span><text:span text:style-name="T1453"><text:s/>elektros energijos deficitui, perdavimo ar skirstomųjų tinklų operatoriai turi teisę reikiamam laikotarpiui nutraukti ar apriboti vartotojams elektros energijos tiekimą pagal iš anksto parengtus ir vartotojams praneštus elektros energijos ir galios apribo</text:span><text:span text:style-name="T1454">jimų ir avarinių atjungimų grafikus bei pastarųjų įvedimo tvarką.</text:span></text:p>
      <text:p text:style-name="P1455"><text:span text:style-name="T1456">13</text:span><text:span text:style-name="T1457">. Tam, kad elektros energetikos sistemoje būtų išvengta ekstremalios padėties arba jai susiklosčius būtų galima tokią padėtį operatyviai likviduoti, perdavimo ar skirstomųjų tinklų ope</text:span><text:span text:style-name="T1458">ratoriai kasmet (iki spalio 31 d.) privalo sudaryti ir vartotojams, įtrauktiems į elektros energijos tiekimo nutraukimų ar apribojimų grafikus, pranešti apie šiuos grafikus:</text:span></text:p>
      <text:p text:style-name="P1459"><text:span text:style-name="T1460">13.1</text:span><text:span text:style-name="T1461">. vartotojų avarinių atjungimų grafikus, kurie sudaromi siekiant išvengti av</text:span><text:span text:style-name="T1462">arijos ar likviduoti elektros energijos perdavimo ar skirstomųjų tinklų avariją;</text:span></text:p>
      <text:p text:style-name="P1463"><text:span text:style-name="T1464">13.2</text:span><text:span text:style-name="T1465">. vartotojų elektros galios ribojimo grafikus, kai energetikos sistemoje trūksta generuojančios galios ir tuo momentu nėra galimybės ja aprūpinti Lietuvos energetikos<text:s/></text:span><text:span text:style-name="T1466">sistemą;</text:span></text:p>
      <text:p text:style-name="P1467"><text:span text:style-name="T1468">13.3</text:span><text:span text:style-name="T1469">. vartotojų elektros energijos tiekimo ribojimo grafikus, kai elektros energetikos sistemoje elektros energijos gamybai dėl nenumatytų priežasčių trūksta kuro ir tuo metu nėra galimybės pristatyti kurą į elektros energijos gamybos vietą.</text:span></text:p>
      <text:p text:style-name="P1470"><text:span text:style-name="T1471">14</text:span><text:span text:style-name="T1472">. Šioje tvarkoje 13 punkte minėti grafikai sudaromi metams (nuo einamųjų metų lapkričio 1 d. iki kitų metų spalio 31 d.). Užduotis elektros energijos ir galios ribojimų bei avarinių atjungimų grafikams sudaryti pateikia perdavimo tinklo operatorius.</text:span></text:p>
      <text:p text:style-name="P1473"><text:span text:style-name="T1474">15</text:span><text:span text:style-name="T1475">. Perdavimo ar skirstomųjų tinklų operatoriai, sudarydami elektros energijos ir galios ribojimų bei avarinių atjungimų grafikus, nustato vartotojams elektros energijos ir galios ribojimo dydžius bei vartotojų atjungimo prioritetus ir eiliškumą atsiž</text:span><text:span text:style-name="T1476">velgdami į vartotojų gamybos technologinius ypatumus, elektros energijos tiekimo patikimumo kategoriją bei elektros energijos tiekimo schemos ypatumus. Grafikai turi būti sudaromi taip, kad elektros energijos tiekimo nutraukimas ar apribojimas vartotojams<text:s/></text:span><text:span text:style-name="T1477">sukeltų kuo mažesnius trikdžius ir nuostolius.</text:span></text:p>
      <text:p text:style-name="P1478"><text:span text:style-name="T1479">16</text:span><text:span text:style-name="T1480">. Į vartotojų avarinių atjungimų grafikus pirmiausia turi būti įtraukti vartotojai, kuriems elektros energija tiekiama iš transformatorių pastočių su įrengtais automatikos ar televaldymo įrenginiais arba</text:span><text:span text:style-name="T1481"><text:s/>kuriuose yra budintis personalas.</text:span></text:p>
      <text:p text:style-name="P1482"><text:span text:style-name="T1483">Į avarinių atjungimų grafikus neįtraukiami vartotojai, kurie turi nepertraukiamą ir sudėtingą technologinį procesą, dėl kurių trumpalaikio atjungimo kyla grėsmė žmonių gyvybei, patiriama didelių materialinių nuostolių, su</text:span><text:span text:style-name="T1484">trinka sudėtingi technologiniai procesai, svarbūs valstybės ir miesto ūkio veiklos procesai, gydymo įstaigos, ryšių, vandentiekio ir kanalizacijos įmonių, priešgaisrinės saugos technologiniai objektai, geležinkelio transportas, miesto elektrifikuotas visuo</text:span><text:span text:style-name="T1485">meninis transportas, vandens ir oro transporto dispečerinio valdymo centrai, blokavimo, signalizacijos ir apsaugos sistemų technologiniai objektai, ikimokyklinio amžiaus vaikų įstaigos, pieno fermos, gyvulininkystės kompleksai, paukštynai, galvijų prieaugl</text:span><text:span text:style-name="T1486">io auginimo fermos, duonos kepyklos.</text:span></text:p>
      <text:p text:style-name="P1487"><text:span text:style-name="T1488">17</text:span><text:span text:style-name="T1489">. Į elektros energijos ar galios ribojimų ir avarinių atjungimų grafikus įtraukti vartotojai, gavę perdavimo ar skirstomųjų tinklų operatoriaus pranešimą dėl elektros energijos ar galios ribojimo arba atjungimo vy</text:span><text:span text:style-name="T1490">kdymą, turi būti iš anksto pasiruošę priemones ir paskyrę už šių priemonių vykdymą atsakingus asmenis.</text:span></text:p>
      <text:p text:style-name="P1491"><text:span text:style-name="T1492">18</text:span><text:span text:style-name="T1493">. Apie elektros energijos ar galios ribojimus perdavimo ar skirstomųjų tinklų operatorius</text:span><text:span text:style-name="T1494"><text:s/></text:span><text:span text:style-name="T1495">privalo iš anksto, ne vėliau kaip prieš 24 valandas, pran</text:span><text:span text:style-name="T1496">ešti tiekėjams ir vartotojams.</text:span><text:span text:style-name="T1497"><text:s/></text:span><text:span text:style-name="T1498">Pranešama</text:span><text:span text:style-name="T1499"><text:s/></text:span><text:span text:style-name="T1500">per Lietuvos radijo pirmąją programą arba visomis įmanomomis ryšio priemonėmis. Pranešime perdavimo ar skirstomųjų tinklų operatoriai turi nurodyti elektros energijos tiekimo ar galios apribojimų trukmę, jų dydį (ei</text:span><text:span text:style-name="T1501">lę) ir laiką. Perdavimo ar skirstomųjų tinklų operatoriams prireikus nedelsiant įvesti elektros galios apribojimo grafikus, jie visomis įmanomomis ryšio priemonėmis turi pranešti apie tai tiekėjams ir vartotojams ne vėliau kaip prieš 1 valandą.</text:span></text:p>
      <text:p text:style-name="P1502"><text:span text:style-name="T1503">19</text:span><text:span text:style-name="T1504">.<text:s/></text:span><text:span text:style-name="T1505">Elektros energijos tiekimą nutraukti ar apriboti vartotojams be jų išankstinio įspėjimo galima tik tais atvejais, kai tai būtina siekiant išvengti avarijos energetikos sistemoje ar likviduoti patirtą avariją. Tokiais atvejais perdavimo ar skirstomųjų tinkl</text:span><text:span text:style-name="T1506">ų operatoriai vykdo vartotojų avarinių atjungimų grafiką. Elektros energijos tiekimo nutraukimo ar ribojimo priežastis perdavimo ar skirstomųjų tinklų operatoriai turi vėliau nedelsdami pranešti tiekėjams ir vartotojams.</text:span></text:p>
      <text:p text:style-name="P1507"/>
      <text:p text:style-name="P1508"><text:span text:style-name="T1509">V</text:span><text:span text:style-name="T1510">.<text:s/></text:span><text:span text:style-name="T1511">ELEKTROS ENERGIJOS TIEKIM</text:span><text:span text:style-name="T1512">O NUTRAUKIMAS AR APRIBOJIMAS VYKDANT BŪTINUS ELEKTROS TINKLŲ PRIEŽIŪROS DARBUS</text:span></text:p>
      <text:p text:style-name="P1513"/>
      <text:p text:style-name="P1514"><text:span text:style-name="T1515">20</text:span><text:span text:style-name="T1516">. Elektros energijos perdavimo ar skirstymo paslaugų sutartyse turi būti numatytos vartotojų elektros energijos tiekimo nutraukimo ar apribojimo sąlygos dėl planuojamų pe</text:span><text:span text:style-name="T1517">rdavimo ar skirstomųjų elektros tinklų ar kitų įrenginių priežiūros darbų (remonto, rekonstravimo, prijungimo arba perjungimo ir pan.). Elektros energijos perdavimo ar skirstymo paslaugų sutartyje, sudarytoje tarp perdavimo ar skirstomojo tinklo operatoria</text:span><text:span text:style-name="T1518">us ir vartotojo, turi būti nustatyta vartotojo įrenginių didžiausia galima išjungimo trukmė per metus.</text:span></text:p>
      <text:p text:style-name="P1519"><text:span text:style-name="T1520">21</text:span><text:span text:style-name="T1521">. Elektros energijos tiekimo tinklų priežiūros darbams atlikti perdavimo ar skirstomųjų tinklų operatoriai turi iš anksto sudaryti grafikus.</text:span></text:p>
      <text:p text:style-name="P1522"><text:span text:style-name="T1523">22</text:span><text:span text:style-name="T1524">. Vykdant elektros energijos tinklų priežiūros darbų grafiką perdavimo ar skirstomųjų tinklų operatoriai apie numatomus elektros energijos tiekimo nutraukimus ar apribojimus ne vėliau kaip prieš 15 kalendorinių dienų turi raštu (paštu, per kurjerį, faksimi</text:span><text:span text:style-name="T1525">liniu ryšiu arba viešai skelbiant vartotojo vietos laikraštyje) pranešti tiekėjams ir vartotojams, nurodydami elektros energijos tiekimo nutraukimo ar apribojimo laiką ir trukmę.</text:span></text:p>
      <text:p text:style-name="P1526"><text:span text:style-name="T1527">23</text:span><text:span text:style-name="T1528">. Jei tiekėjas ar vartotojas (išskyrus fizinius asmenis, naudojančius e</text:span><text:span text:style-name="T1529">lektros energiją buitinėms reikmėms), gavęs raštišką perdavimo ar skirstomųjų tinklų operatoriaus pranešimą apie elektros energijos tiekimo nutraukimus ar apribojimus dėl elektros energijos planinių priežiūros darbų vykdymo, per 3 darbo dienas pareiškia ne</text:span><text:span text:style-name="T1530">sutikimą, abi šalys per 3 darbo dienas privalo susitarti dėl visapusiškai priimtinos elektros energijos tiekimo nutraukimo ar apribojimo datos. Jei sprendimas nerandamas, tai pats perdavimo ar skirstomųjų tinklų operatorius, vadovaudamasis Elektros energij</text:span><text:span text:style-name="T1531">os perdavimo ar skirstymo sutartimi, turi nustatyti elektros energijos tiekimo nutraukimo ar apribojimo datą ir laiką. Šiuo atveju elektros energijos tiekimas gali būti nutraukiamas ar apribojamas praėjus ne mažiau kaip15 kalendorinių dienų nuo pirmojo pra</text:span><text:span text:style-name="T1532">nešimo ir ne anksčiau kaip 3 dienoms nuo vartotojo informavimo apie pakartotinai nustatytą nutraukimo ar apribojimo datą.</text:span></text:p>
      <text:p text:style-name="P1533"><text:span text:style-name="T1534">24</text:span><text:span text:style-name="T1535">. Elektros energijos perdavimo ar skirstymo paslaugų sutartyje, sudarytoje tarp perdavimo ar skirstomojo tinklo operatoriaus ir<text:s/></text:span><text:span text:style-name="T1536">vartotojo, gali būti numatyti ir kiti pranešimo būdai bei terminai.</text:span></text:p>
      <text:p text:style-name="P1537"><text:span text:style-name="T1538">25</text:span><text:span text:style-name="T1539">. Tiekėjai ir vartotojai neturi trukdyti perdavimo ar skirstomųjų tinklų operatoriams atlikti elektros energijos tinklų planinius priežiūros darbus.</text:span></text:p>
      <text:p text:style-name="P1540"/>
      <text:p text:style-name="P1541"><text:span text:style-name="T1542">VI</text:span><text:span text:style-name="T1543">.<text:s/></text:span><text:span text:style-name="T1544">NUOSTOLIŲ DĖL ELEKTROS</text:span><text:span text:style-name="T1545"><text:s/>ENERGIJOS TIEKIMO NUTRAUKIMO AR APRIBOJIMO SKAIČIAVIMAS IR ATLYGINIMAS</text:span></text:p>
      <text:p text:style-name="P1546"/>
      <text:p text:style-name="P1547"><text:span text:style-name="T1548">26</text:span><text:span text:style-name="T1549">. Kai vartotojui nutraukiamas arba apribojamas elektros energijos tiekimas, išskyrus atvejus, nurodytus šios tvarkos 5 punkte, perdavimo ar skirstomųjų tinklų operatoriai atlygi</text:span><text:span text:style-name="T1550">na vartotojui patirtus tiesioginius nuostolius.</text:span></text:p>
      <text:p text:style-name="P1551"><text:span text:style-name="T1552">27</text:span><text:span text:style-name="T1553">. Perdavimo ar skirstomųjų tinklų operatoriai neatlygina vartotojui patirtų nuostolių, kai jam elektros energijos tiekimas nutraukiamas arba apribojamas dėl šių nenugalimos jėgos aplinkybių:</text:span></text:p>
      <text:p text:style-name="P1554"><text:span text:style-name="T1555">27.1</text:span><text:span text:style-name="T1556">. sti</text:span><text:span text:style-name="T1557">chinių gamtos reiškinių (potvynio, perkūnijos, apšalo, šlapdribos, audros, ižo ir pan.) ir gaisro atvejais;</text:span></text:p>
      <text:p text:style-name="P1558"><text:span text:style-name="T1559">27.2</text:span><text:span text:style-name="T1560">. karo, teroristinių veiksmų;</text:span></text:p>
      <text:p text:style-name="P1561"><text:span text:style-name="T1562">27.3</text:span><text:span text:style-name="T1563">. vartotojo veiklos ar neveikimo;</text:span></text:p>
      <text:p text:style-name="P1564"><text:span text:style-name="T1565">27.4</text:span><text:span text:style-name="T1566">. trečiojo asmens veiklos (elektros įrenginių vagystės ar ga</text:span><text:span text:style-name="T1567">dinimo, pašalinių daiktų užmetimo ant orinių elektros linijų laidų ir pan.); sisteminės priešavarinės automatikos poveikio (esant gedimui ar avarijai kitose energetikos sistemose).</text:span></text:p>
      <text:p text:style-name="P1568"><text:span text:style-name="T1569">28</text:span><text:span text:style-name="T1570">. Prašymą dėl nuostolių atlyginimo vartotojas turi pateikti perdavi</text:span><text:span text:style-name="T1571">mo ar skirstomųjų tinklų operatoriui per 10 kalendorinių dienų nuo nuostolių atsiradimo dienos. Perdavimo ar skirstomųjų tinklų operatorius, gavęs vartotojo prašymą, ne vėliau kaip per 10 kalendorinių dienų nuo jo gavimo turi jį išnagrinėti</text:span><text:span text:style-name="T1572"><text:s/></text:span><text:span text:style-name="T1573">ir kartu su<text:s/></text:span><text:span text:style-name="T1574">vartotoju sudaryti komisiją priežastims ištirti ir patirtų nuostolių dydžiui nustatyti.</text:span></text:p>
      <text:p text:style-name="P1575"><text:span text:style-name="T1576">29</text:span><text:span text:style-name="T1577">. Elektros energijos nutraukimo laikas, nepatiektos elektros energijos kiekis ir priežastys nustatomos pagal perdavimo ar skirstomojo tinklo operatoriaus bei vart</text:span><text:span text:style-name="T1578">otojo operatyvinius dokumentus ir registruojančių prietaisų rodmenis. Nepagamintos, nekokybiškai pagamintos arba sugadintos produkcijos kiekiai, sugadintos įrangos vertė nustatoma pagal vartotojo įrodančius dokumentus. Jeigu vartotojas nuostolių dydžio neg</text:span><text:span text:style-name="T1579">ali tiksliai įrodyti, tai jų vertė nustatoma šalių susitarimu. Šalims nesusitarus, nuostolių vertę nustato teismas.</text:span></text:p>
      <text:p text:style-name="P1580"><text:span text:style-name="T1581">30</text:span><text:span text:style-name="T1582">. Komisijos išvados ir rezultatai įforminami aktu. Bet kurios suinteresuotos šalies pageidavimu nustatant patirtų nuostolių vertę ir s</text:span><text:span text:style-name="T1583">urašant aktą, gali dalyvauti nepriklausomi ekspertai, už kurių veiklą sumoka dėl nuostolių kalta šalis.</text:span></text:p>
      <text:p text:style-name="P1584"><text:span text:style-name="T1585">31</text:span><text:span text:style-name="T1586">. Nuostoliai, patirti dėl elektros energijos tiekimo nutraukimo ar apribojimo, turi būti atlyginti per 15 kalendorinių dienų.</text:span></text:p>
      <text:p text:style-name="P1587"><text:span text:style-name="T1588">32</text:span><text:span text:style-name="T1589">. Jei vartotoj</text:span><text:span text:style-name="T1590">as, eksploatuodamas elektros įrenginius, pažeidė galiojančių teisės aktų reikalavimus ir dėl jo veiksmų ar neveikimo elektros energijos tiekimo tinkluose, įrenginiuose ar prietaisuose įvyko avarija arba sutrikimas ir elektros energija nebuvo tiekiama kitie</text:span><text:span text:style-name="T1591">ms vartotojams arba buvo daroma įtaka elektros energijos kokybei, kas atsiliepė kitų vartotojų technologiniam procesui, tai jis atlygina perdavimo ar skirstomųjų tinklų operatoriui ir kitiems vartotojams, kurie pareiškė pretenzijas tinklų operatoriui dėl e</text:span><text:span text:style-name="T1592">lektros energijos kokybės, patirtus tiesioginius nuostolius. Avarijų ir sutrikimų priežastys šiais atvejais nustatomos vadovaujantis Energetikos įrenginių avarijų ir sutrikimų tyrimo ir apskaitos nuostatais.</text:span></text:p>
      <text:p text:style-name="P1593"><text:span text:style-name="T1594">33</text:span><text:span text:style-name="T1595">. Ginčai, kilę dėl elektros energijos tiek</text:span><text:span text:style-name="T1596">imo nutraukimo ar ribojimo, dėl patirtų nuostolių vertės ir padarytos žalos atlyginimo, sprendžiami šalių susitarimu arba teismo tvarka.</text:span></text:p>
      <text:p text:style-name="P1597"><text:span text:style-name="T1598">______________</text:span></text:p>
      <text:soft-page-break/>
      <text:p text:style-name="P1599"><text:span text:style-name="T1600">PATVIRTINTA</text:span></text:p>
      <text:p text:style-name="P1601">Lietuvos Respublikos ūkio ministro</text:p>
      <text:p text:style-name="P1602">2001 m. gruodžio 18 d. įsakymu Nr. 380</text:p>
      <text:p text:style-name="P1603"/>
      <text:p text:style-name="P1604"><text:span text:style-name="T1605">ĮPAREIGOJIMŲ TEIKTI vIEšUOSiuS InteresuS AtitinkančiAS paSlaugAS davimo tAiSyklės</text:span></text:p>
      <text:p text:style-name="P1606"/>
      <text:p text:style-name="P1607"><text:span text:style-name="T1608">I</text:span><text:span text:style-name="T1609">.<text:s/></text:span><text:span text:style-name="T1610">BENDROSIOS NUOSTATOS</text:span></text:p>
      <text:p text:style-name="P1611"/>
      <text:p text:style-name="P1612"><text:span text:style-name="T1613">1</text:span><text:span text:style-name="T1614">. Europos Sąjungos 1996 m. gruodžio 19 d. direktyvos 96/92/EC „Dėl elektros energijos vidaus rinkos bendrųjų taisyklių“ 3 straipsnis nustat</text:span><text:span text:style-name="T1615">o, kad „valstybės narės, vadovaudamosi bendrais ekonominiais interesais, gali elektros energetikos sektoriaus įmonėms nustatyti įpareigojimus, susijusius su viešosiomis paslaugomis, reguliuojančius saugumą, tarp jų saugų tiekimą, jo reguliarumą, kokybę ir<text:s/></text:span><text:span text:style-name="T1616">kainą bei aplinkos apsaugą. Šie įpareigojimai turi būti aiškūs, suprantami, nediskriminuojantys ir patikimi; valstybės narės nedelsdamos paskelbia ir praneša apie įpareigojimus Komisijai“.</text:span></text:p>
      <text:p text:style-name="P1617"><text:span text:style-name="T1618">2</text:span><text:span text:style-name="T1619">. Lietuvos Respublikos elektros energetikos įstatymo (Žin., 20</text:span><text:span text:style-name="T1620">00, Nr.<text:s/></text:span><text:a xlink:href="https://www.e-tar.lt/portal/lt/legalAct/TAR.F57794B7899F" office:target-frame-name="_blank" xlink:show="new"><text:span text:style-name="T1621">66-1984</text:span></text:a><text:span text:style-name="T1622">, Nr.<text:s/></text:span><text:a xlink:href="https://www.e-tar.lt/portal/lt/legalAct/TAR.5B7429AAD63B" office:target-frame-name="_blank" xlink:show="new"><text:span text:style-name="T1623">113-3606</text:span></text:a><text:span text:style-name="T1624">; 2001, Nr.<text:s/></text:span><text:a xlink:href="https://www.e-tar.lt/portal/lt/legalAct/TAR.3DDAE2AF1D5C" office:target-frame-name="_blank" xlink:show="new"><text:span text:style-name="T1625">56-1983</text:span></text:a><text:span text:style-name="T1626">) 3, 5 ir 38 straipsniai nustato reguliavimo pagrindus, kuriais remdamasi Vyriausybė sudaro viešuosius interesus atitinkančių paslaugų sąrašą ir gali įpareigoti rinkos, perdavimo ar skirstymo tinklų operatoriu</text:span><text:span text:style-name="T1627">s bei tiekėjus teikti viešuosius interesus atitinkančias paslaugas. Elektros energijos tiekėjai šių paslaugų teikimo sąnaudas gali įtraukti į elektros energijos pardavimo vartotojams tarifus.</text:span></text:p>
      <text:p text:style-name="P1628"><text:span text:style-name="T1629">Lietuvos Respublikos Vyriausybė 2001 m. gruodžio 5 d. nutarimu N</text:span><text:span text:style-name="T1630">r. 1474 „Dėl teisės aktų, būtinų Lietuvos Respublikos elektros energetikos įstatymui įgyvendinti, patvirtinimo“ (Žin., 2001, Nr.<text:s/></text:span><text:a xlink:href="https://www.e-tar.lt/portal/lt/legalAct/TAR.7FB17CA1C88F" office:target-frame-name="_blank" xlink:show="new"><text:span text:style-name="T1631">104-3713</text:span></text:a><text:span text:style-name="T1632">) patvirtino Viešuosius interesus<text:s/></text:span><text:span text:style-name="T1633">atitinkančių paslaugų elektros energetikos sektoriuje sąrašą.</text:span></text:p>
      <text:p text:style-name="P1634"><text:span text:style-name="T1635">3</text:span><text:span text:style-name="T1636">. Įpareigojimų teikti viešuosius interesus atitinkančias paslaugas davimo taisyklės (toliau – taisyklės), sudarytos vadovaujantis nurodytais teisės aktais, nustato elektros energetikos<text:s/></text:span><text:span text:style-name="T1637">sektoriaus paslaugų, susijusių su visuomenės saugumu, aplinkos apsauga ir elektros energijos gamyba naudojant atsinaujinančiuosius bei atliekinius energijos išteklius, bendrąsias davimo sąlygas ir reglamentuoja reikalavimus bei įpareigojimus tiekimo licenc</text:span><text:span text:style-name="T1638">ijos turėtojams, rinkos, perdavimo ir skirstymo tinklų operatoriams ir laisviesiems vartotojams, importuojantiems elektros energiją, teikti šias paslaugas.</text:span></text:p>
      <text:p text:style-name="P1639"><text:span text:style-name="T1640">4</text:span><text:span text:style-name="T1641">. Taisyklėse vartojamos sąvokos:</text:span></text:p>
      <text:p text:style-name="P1642"><text:span text:style-name="T1643">Viešieji interesai elektros energetikos sektoriuje</text:span><text:span text:style-name="T1644"><text:s/>– visokia v</text:span><text:span text:style-name="T1645">eikla ar neveikimas elektros energetikos sektoriuje, tiesiogiai ar netiesiogiai susiję su visuomenės saugumu bei aplinkos apsauga, taip pat elektros energijos gamyba naudojant atsinaujinančiuosius, atliekinius energijos išteklius bei kombinuotojo elektros<text:s/></text:span><text:span text:style-name="T1646">energijos ir šilumos gamybos ciklo elektrinėse.</text:span></text:p>
      <text:p text:style-name="P1647"><text:span text:style-name="T1648">Viešuosius interesus atitinkančios paslaugos</text:span><text:span text:style-name="T1649"><text:s/>– elektros energetikos sektoriaus paslaugos, kurias nustato Lietuvos Respublikos Vyriausybė arba jos įgaliota institucija, vadovaudamasi visuomenės interesais.</text:span></text:p>
      <text:p text:style-name="P1650"><text:span text:style-name="T1651">5</text:span><text:span text:style-name="T1652">. Taisyklės</text:span><text:span text:style-name="T1653"><text:s/></text:span><text:span text:style-name="T1654">yra privalomos:</text:span></text:p>
      <text:p text:style-name="P1655"><text:span text:style-name="T1656">5.1</text:span><text:span text:style-name="T1657">. valstybės institucijoms ir juridiniams ar fiziniams asmenims, kurių kompetencijai priklauso elektros rinkos funkcionavimo, elektros energijos gamybos, tiekimo, perdavimo, skirstymo ir kt. klausimų sprendimas;</text:span></text:p>
      <text:p text:style-name="P1658"><text:span text:style-name="T1659">5.2</text:span><text:span text:style-name="T1660">. s</text:span><text:span text:style-name="T1661">avivaldybės institucijoms, kurių teritorijoje yra elektros gamybos, tiekimo, perdavimo ir skirstymo įmonės.</text:span></text:p>
      <text:p text:style-name="P1662"/>
      <text:p text:style-name="P1663"><text:span text:style-name="T1664">II</text:span><text:span text:style-name="T1665">.<text:s/></text:span><text:span text:style-name="T1666">ELEKTROS ENERGIJOS SUPIRKIMO REIKALAVIMAI IR ĮPAREIGOJIMAI</text:span></text:p>
      <text:p text:style-name="P1667"/>
      <text:p text:style-name="P1668"><text:span text:style-name="T1669">6</text:span><text:span text:style-name="T1670">. Tiekimo licencijos turėtojai privalo supirkti elektros energiją, pag</text:span><text:span text:style-name="T1671">amintą gamintojų, prijungtų prie perdavimo tinklo, naudojant atsinaujinančiuosius bei atliekinius energijos išteklius, ir<text:s/></text:span><text:soft-page-break/><text:span text:style-name="T1672">parduoti ją savo vartotojams. Šis reikalavimas taikomas ir laisviesiems vartotojams, importuojantiems elektros energiją. Superkant šią</text:span><text:span text:style-name="T1673"><text:s/>energiją taikomos tokios sąlygos:</text:span></text:p>
      <text:p text:style-name="P1674"><text:span text:style-name="T1675">6.1</text:span><text:span text:style-name="T1676">. perdavimo tinklų operatorius vienodomis ir nediskriminuojančiomis sąlygomis paskirsto tiekėjams konkretų superkamos elektros energijos kiekį, atsižvelgdamas į Valstybinės kainų ir energetikos kontrolės komisijos nu</text:span><text:span text:style-name="T1677">statytą proporciją ir vidutinę kainą;</text:span></text:p>
      <text:p text:style-name="P1678">Punkto pakeitimai:</text:p>
      <text:p text:style-name="P1679"><text:span text:style-name="T1680">Nr.<text:s/></text:span><text:a xlink:href="https://www.e-tar.lt/portal/legalAct.html?documentId=TAR.188DA925B0BB" office:target-frame-name="_top" xlink:show="replace"><text:span text:style-name="T1681">453</text:span></text:a><text:span text:style-name="T1682">, 2002-12-17, Žin., 2002, Nr. 125-5686 (2002-12-31), i. k. 1022020ISAK00000453</text:span></text:p>
      <text:p text:style-name="Normal"/>
      <text:p text:style-name="P1683"><text:span text:style-name="T1684">6.2</text:span><text:span text:style-name="T1685">. Valstybinė kainų ir<text:s/></text:span><text:span text:style-name="T1686">energetikos veiklos kontrolės komisija nustato elektros energijos supirkimo kainą;</text:span></text:p>
      <text:p text:style-name="P1687"><text:span text:style-name="T1688">6.3</text:span><text:span text:style-name="T1689">. tiekėjai superkamą energiją įtraukia į apskaitą atskirose sąskaitose, be to, šios paslaugos teikimo sąnaudas jie gali įtraukti į elektros energijos pardavimo vartot</text:span><text:span text:style-name="T1690">ojams tarifus;</text:span></text:p>
      <text:p text:style-name="P1691"><text:span text:style-name="T1692">6.4</text:span><text:span text:style-name="T1693">. perdavimo tinklo operatorius turi užtikrinti pirmenybinį elektros energijos, pagamintos naudojant atsinaujinančiuosius ir atliekinius energijos išteklius, transportavimą elektros perdavimo tinklais (kai laidumas ribotas).</text:span></text:p>
      <text:p text:style-name="P1694"><text:span text:style-name="T1695">7</text:span><text:span text:style-name="T1696">. T</text:span><text:span text:style-name="T1697">iekimo licencijos turėtojai privalo supirkti elektros energiją, pagamintą termofikaciniu režimu kombinuotojo elektros energijos ir šilumos gamybos ciklo elektrinėse, kai jos tiekia šilumą į miestų centralizuotuosius šilumos tiekimo tinklus, ir parduoti ją<text:s/></text:span><text:span text:style-name="T1698">savo vartotojams. Šis reikalavimas taikomas ir laisviesiems vartotojams, importuojantiems elektros energiją. Superkant šią energiją taikomos tokios sąlygos:</text:span></text:p>
      <text:p text:style-name="P1699"><text:span text:style-name="T1700">7.1</text:span><text:span text:style-name="T1701">. Ūkio ministerija nustato elektrinių, iš kurių būtina supirkti elektros energiją, sąrašą ir s</text:span><text:span text:style-name="T1702">upirkimo apimtį per kiekvienus kalendorinius metus;</text:span></text:p>
      <text:p text:style-name="P1703"><text:span text:style-name="T1704">7.2</text:span><text:span text:style-name="T1705">. perdavimo tinklų operatorius vienodomis ir nediskriminuojančiomis sąlygomis paskirsto tiekėjams konkretų superkamos elektros energijos kiekį, atsižvelgdamas į Valstybinės kainų ir energetikos kon</text:span><text:span text:style-name="T1706">trolės komisijos nustatytą proporciją ir vidutinę kainą;</text:span></text:p>
      <text:p text:style-name="P1707">Punkto pakeitimai:</text:p>
      <text:p text:style-name="P1708"><text:span text:style-name="T1709">Nr.<text:s/></text:span><text:a xlink:href="https://www.e-tar.lt/portal/legalAct.html?documentId=TAR.188DA925B0BB" office:target-frame-name="_top" xlink:show="replace"><text:span text:style-name="T1710">453</text:span></text:a><text:span text:style-name="T1711">, 2002-12-17, Žin., 2002, Nr. 125-5686 (2002-12-31), i. k. 1022020ISAK00000453</text:span></text:p>
      <text:p text:style-name="Normal"/>
      <text:p text:style-name="P1712"><text:span text:style-name="T1713">7.3</text:span><text:span text:style-name="T1714">. Va</text:span><text:span text:style-name="T1715">lstybinė kainų ir energetikos veiklos kontrolės komisija nustato elektros energijos supirkimo kainos reguliavimo tvarką;</text:span></text:p>
      <text:p text:style-name="P1716"><text:span text:style-name="T1717">7.4</text:span><text:span text:style-name="T1718">. tiekėjai šios paslaugos teikimo sąnaudas gali įtraukti į elektros energijos pardavimo vartotojams tarifus.</text:span></text:p>
      <text:p text:style-name="P1719"><text:span text:style-name="T1720">8</text:span><text:span text:style-name="T1721">. Tiekimo li</text:span><text:span text:style-name="T1722">cencijos turėtojai privalo supirkti elektros energiją, pagamintą nustatytose elektrinėse, kuriose elektros energijos gamyba būtina energetikos sistemos rezervams užtikrinti, ir parduoti energiją savo vartotojams. Šis reikalavimas taikomas ir laisviesiems v</text:span><text:span text:style-name="T1723">artotojams, importuojantiems elektros energiją. Superkant šią energiją taikomos tokios sąlygos:</text:span></text:p>
      <text:p text:style-name="P1724"><text:span text:style-name="T1725">8.1</text:span><text:span text:style-name="T1726">. Ūkio ministerija nustato elektrinių, iš kurių būtina supirkti elektros energiją, sąrašą ir supirkimo apimtį per kiekvienus kalendorinius metus;</text:span></text:p>
      <text:p text:style-name="P1727"><text:span text:style-name="T1728">8.2</text:span><text:span text:style-name="T1729">.<text:s/></text:span><text:span text:style-name="T1730">perdavimo tinklų operatorius vienodomis ir nediskriminuojančiomis sąlygomis paskirsto tiekėjams konkretų superkamos elektros energijos kiekį, atsižvelgdamas į Valstybinės kainų ir energetikos kontrolės komisijos nustatytą proporciją ir vidutinę kainą;</text:span></text:p>
      <text:p text:style-name="P1731">Punkto pakeitimai:</text:p>
      <text:p text:style-name="P1732"><text:span text:style-name="T1733">Nr.<text:s/></text:span><text:a xlink:href="https://www.e-tar.lt/portal/legalAct.html?documentId=TAR.188DA925B0BB" office:target-frame-name="_top" xlink:show="replace"><text:span text:style-name="T1734">453</text:span></text:a><text:span text:style-name="T1735">, 2002-12-17, Žin., 2002, Nr. 125-5686 (2002-12-31), i. k. 1022020ISAK00000453</text:span></text:p>
      <text:p text:style-name="Normal"/>
      <text:p text:style-name="P1736"><text:span text:style-name="T1737">8.3</text:span><text:span text:style-name="T1738">. Valstybinė kainų ir energetikos veiklos kontrolės komisija<text:s/></text:span><text:span text:style-name="T1739">nustato elektros energijos supirkimo kainos reguliavimo tvarką;</text:span></text:p>
      <text:p text:style-name="P1740"><text:span text:style-name="T1741">8.4</text:span><text:span text:style-name="T1742">. tiekėjai šios paslaugos teikimo sąnaudas gali įtraukti į elektros energijos pardavimo vartotojams tarifus.</text:span></text:p>
      <text:p text:style-name="P1743"><text:span text:style-name="T1744">9</text:span><text:span text:style-name="T1745">. Visuomeninio tiekimo licencijos turėtojai privalo supirkti elektros</text:span><text:span text:style-name="T1746"><text:s/>energiją, pagamintą gamintojų, prijungtų prie skirstomojo tinklo, naudojant atsinaujinančiuosius bei atliekinius energijos išteklius, ir parduoti ją savo vartotojams. Šis reikalavimas taikomas ir laisviesiems vartotojams, importuojantiems elektros energij</text:span><text:span text:style-name="T1747">ą. Superkant šią energiją taikomos tokios sąlygos:</text:span></text:p>
      <text:p text:style-name="P1748"><text:span text:style-name="T1749">9.1</text:span><text:span text:style-name="T1750">. Valstybinė kainų ir energetikos veiklos kontrolės komisija nustato elektros energijos supirkimo kainą;</text:span></text:p>
      <text:p text:style-name="P1751"><text:span text:style-name="T1752">9.2</text:span><text:span text:style-name="T1753">. visuomeniniai tiekėjai superkamą energiją įtraukia į apskaitą atskirose sąskaitose, be</text:span><text:span text:style-name="T1754"><text:s/>to, šios paslaugos teikimo sąnaudas jie gali įtraukti į elektros energijos pardavimo vartotojams tarifus.</text:span></text:p>
      <text:p text:style-name="P1755"><text:span text:style-name="T1756">10</text:span><text:span text:style-name="T1757">. Tiekimo licencijos turėtojai ir laisvieji vartotojai, importuojantys elektros energiją, privalo sumokėti atominės energetikos darbo saugumo</text:span><text:span text:style-name="T1758"><text:s/>užtikrinimo, atliekų saugojimo ir laidojimo išlaidas. Mokant už šias išlaidas taikomos tokios sąlygos:</text:span></text:p>
      <text:p text:style-name="P1759"><text:span text:style-name="T1760">10.1</text:span><text:span text:style-name="T1761">. Valstybinė kainų ir energetikos veiklos kontrolės komisija Ūkio ministerijos teikimu, kuriame atsižvelgiama į Europos Sąjungos, G-7 valstybių<text:s/></text:span><text:span text:style-name="T1762">grupės ir kitų valstybių bei tarptautinių finansų institucijų ilgalaikę ir esminę finansinę pagalbą, nustato būtinas lėšas atominės energetikos darbo saugumo užtikrinimo, atliekų saugojimo ir laidojimo išlaidoms padengti per kalendorinius metus;</text:span></text:p>
      <text:p text:style-name="P1763"><text:span text:style-name="T1764">10.2</text:span><text:span text:style-name="T1765">.<text:s/></text:span><text:span text:style-name="T1766">perdavimo tinklų operatorius paskirsto šias lėšas kiekvienam tiekimo licencijos turėtojui ir laisvajam vartotojui, importuojančiam elektros energiją, proporcingai numatomam pirkti elektros energijos kiekiui;</text:span></text:p>
      <text:p text:style-name="P1767">Punkto pakeitimai:</text:p>
      <text:p text:style-name="P1768"><text:span text:style-name="T1769">Nr.<text:s/></text:span><text:a xlink:href="https://www.e-tar.lt/portal/legalAct.html?documentId=TAR.188DA925B0BB" office:target-frame-name="_top" xlink:show="replace"><text:span text:style-name="T1770">453</text:span></text:a><text:span text:style-name="T1771">, 2002-12-17, Žin., 2002, Nr. 125-5686 (2002-12-31), i. k. 1022020ISAK00000453</text:span></text:p>
      <text:p text:style-name="Normal"/>
      <text:p text:style-name="P1772"><text:span text:style-name="T1773">10.3</text:span><text:span text:style-name="T1774">. tiekėjai šias lėšas įtraukia į apskaitą atskirose sąskaitose, be to, šios paslaugos teikimo sąnaudas jie g</text:span><text:span text:style-name="T1775">ali įtraukti į elektros energijos pardavimo vartotojams tarifus;</text:span></text:p>
      <text:p text:style-name="P1776"><text:span text:style-name="T1777">10.4</text:span><text:span text:style-name="T1778">. perdavimo tinklų operatorius iš tiekėjų gautas šios paslaugos teikimo lėšas privalo pervesti įmonėms, kurios atlieka atominės energetikos darbo saugumo užtikrinimo, atliekų saugojim</text:span><text:span text:style-name="T1779">o ir laidojimo darbus;</text:span></text:p>
      <text:p text:style-name="P1780">Punkto pakeitimai:</text:p>
      <text:p text:style-name="P1781"><text:span text:style-name="T1782">Nr.<text:s/></text:span><text:a xlink:href="https://www.e-tar.lt/portal/legalAct.html?documentId=TAR.188DA925B0BB" office:target-frame-name="_top" xlink:show="replace"><text:span text:style-name="T1783">453</text:span></text:a><text:span text:style-name="T1784">, 2002-12-17, Žin., 2002, Nr. 125-5686 (2002-12-31), i. k. 1022020ISAK00000453</text:span></text:p>
      <text:p text:style-name="Normal"/>
      <text:p text:style-name="P1785"><text:span text:style-name="T1786">11</text:span><text:span text:style-name="T1787">. Gamintojai, atitinkantys 7 ir 8<text:s/></text:span><text:span text:style-name="T1788">punktuose nurodytas kategorijas, ne vėliau kaip iki kiekvienų kalendorinių metų liepos 1 dienos privalo raštu kreiptis į Ūkio ministeriją dėl planuojamos parduoti elektros energijos apimties nustatymo. Prie prašymo būtina pridėti:</text:span></text:p>
      <text:p text:style-name="P1789"><text:span text:style-name="T1790">11.1</text:span><text:span text:style-name="T1791">. įmonės registravi</text:span><text:span text:style-name="T1792">mo pažymėjimo ir įmonės įstatų kopijas, patvirtintas įmonės antspaudu ir vadovo parašu;</text:span></text:p>
      <text:p text:style-name="P1793"><text:span text:style-name="T1794">11.2</text:span><text:span text:style-name="T1795">. dokumentus, patvirtinančius, kad gamintojas priskirtinas vienai iš gamintojų kategorijų, nurodytų Lietuvos Respublikos Vyriausybės 2001 m. gruodžio 5 d. nutar</text:span><text:span text:style-name="T1796">imu Nr. 1474 (Žin., 2001, Nr.<text:s/></text:span><text:a xlink:href="https://www.e-tar.lt/portal/lt/legalAct/TAR.7FB17CA1C88F" office:target-frame-name="_blank" xlink:show="new"><text:span text:style-name="T1797">104-3713</text:span></text:a><text:span text:style-name="T1798">) patvirtintame Viešuosius interesus atitinkančių paslaugų sąraše;</text:span></text:p>
      <text:p text:style-name="P1799"><text:span text:style-name="T1800">11.3</text:span><text:span text:style-name="T1801">. prašomą patvirtinti elektros energijos tiekimo apimtį ir</text:span><text:span text:style-name="T1802"><text:s/>motyvus tokiai apimčiai nustatyti.</text:span></text:p>
      <text:p text:style-name="P1803"><text:span text:style-name="T1804">12</text:span><text:span text:style-name="T1805">. Ūkio ministerija ne vėliau kaip iki kiekvienų kalendorinių metų rugpjūčio 1 dienos privalo patvirtinti kreipimesi nurodytą elektros energijos supirkimo apimtį arba argumentuotai sumažinti ar atsisakyti jas patv</text:span><text:span text:style-name="T1806">irtinti bei raštu informuoti visus dėl tokios apimties patvirtinimo besikreipusius gamintojus, rinkos operatorių ir Valstybinę kainų ir energetikos kontrolės komisiją.</text:span></text:p>
      <text:p text:style-name="P1807"><text:span text:style-name="T1808">13</text:span><text:span text:style-name="T1809">. Gamintojai, kuriems šiose taisyklėse nurodyta tvarka Ūkio ministerija nustato ko</text:span><text:span text:style-name="T1810">nkrečią pardavimo apimtį, ne vėliau kaip iki kiekvienų kalendorinių metų rugpjūčio 15 dienos skaičiuoja kainas, atsižvelgdami į Ūkio ministerijos nustatytą apimtį, ir pristato Valstybinei kainų ir energetikos kontrolės komisijai apskaičiavimus kainų pagrįs</text:span><text:span text:style-name="T1811">tumui patikrinti.</text:span></text:p>
      <text:p text:style-name="P1812"><text:span text:style-name="T1813">14</text:span><text:span text:style-name="T1814">. Valstybinė kainų ir energetikos kontrolės komisija ne vėliau kaip iki kiekvienų kalendorinių metų rugsėjo 15 dienos nustato, ar kainos apskaičiuotos laikantis nustatytos metodikos ir tvarkos. Gamintojams per 30 dienų neištaisius n</text:span><text:span text:style-name="T1815">urodytų klaidų, Valstybinė kainų ir energetikos kontrolės komisija turi teisę vienašališkai nustatyti gamintojų kainas.</text:span></text:p>
      <text:p text:style-name="P1816"><text:span text:style-name="T1817">15</text:span><text:span text:style-name="T1818">. Viešuosius interesus atitinkančių paslaugų sąraše nurodytą elektros energiją iš gamintojų, prijungtų prie perdavimo tinklų, kuri</text:span><text:span text:style-name="T1819">os supirkimo apimtį tvirtina Ūkio ministerija, centralizuotai paskirsto perdavimo tinklo operatoriaus licencijos turėtojas visiems tiekėjams bei laisviesiems vartotojams, importuojantiems elektros energiją.</text:span></text:p>
      <text:p text:style-name="P1820"><text:span text:style-name="T1821">Perdavimo tinklų operatorius, paskirstydamas Vieš</text:span><text:span text:style-name="T1822">uosius interesus atitinkančių paslaugų sąraše nurodytą elektros energiją tiekėjams bei laisviesiems vartotojams, importuojantiems elektros energiją, privalo vadovautis lygiateisiškumo principu, atsižvelgdamas į įpareigojimų dydį, priskirtą<text:s/></text:span><text:soft-page-break/><text:span text:style-name="T1823">visuomeniniams t</text:span><text:span text:style-name="T1824">iekėjams, superkantiems elektros energiją iš gamintojų, prijungtų prie skirstomųjų tinklų.</text:span></text:p>
      <text:p text:style-name="P1825"><text:span text:style-name="T1826">Viešuosius interesus atitinkančių paslaugų elektros energijos kainai ir proporcijai nustatyti perdavimo tinklų operatorius privalo parengti ir pateikti Valstybinei k</text:span><text:span text:style-name="T1827">ainų ir energetikos kontrolės komisijai patvirtinti viešuosius interesus atitinkančias paslaugas elektros energijos pardavimo tiekėjams apimčių ir kainos skaičiavimo metodiką.</text:span></text:p>
      <text:p text:style-name="P1828">Punkto pakeitimai:</text:p>
      <text:p text:style-name="P1829"><text:span text:style-name="T1830">Nr.<text:s/></text:span><text:a xlink:href="https://www.e-tar.lt/portal/legalAct.html?documentId=TAR.188DA925B0BB" office:target-frame-name="_top" xlink:show="replace"><text:span text:style-name="T1831">453</text:span></text:a><text:span text:style-name="T1832">, 2002-12-17, Žin., 2002, Nr. 125-5686 (2002-12-31), i. k. 1022020ISAK00000453</text:span></text:p>
      <text:p text:style-name="Normal"/>
      <text:p text:style-name="P1833"><text:span text:style-name="T1834">16</text:span><text:span text:style-name="T1835">. Viešuosius interesus atitinkančių paslaugų sąraše nurodytą elektros energiją iš gamin</text:span><text:span text:style-name="T1836">tojų, prijungtų prie skirstomųjų tinklų, kurių supirkimo apimtį tvirtina Ūkio ministerija, centralizuotai superka to regiono, kuriame yra šis gamintojas, visuomeninis tiekėjas.</text:span></text:p>
      <text:p text:style-name="P1837"/>
      <text:p text:style-name="P1838"><text:span text:style-name="T1839">III</text:span><text:span text:style-name="T1840">.<text:s/></text:span><text:span text:style-name="T1841">ĮPAREIGOJIMAI UŽTIKRINTI VISŲ VARTOTOJŲ APRŪPINIMĄ ELEKTROS ENERGIJ</text:span><text:span text:style-name="T1842">A</text:span></text:p>
      <text:p text:style-name="P1843"/>
      <text:p text:style-name="P1844"><text:span text:style-name="T1845">17</text:span><text:span text:style-name="T1846">. Perdavimo tinklų ir skirstomųjų tinklų operatoriai privalo garantuoti visų vartotojų, įvykdžiusių atitinkamus norminiais dokumentais apibrėžtus reikalavimus, prijungimą prie perdavimo ar skirstomųjų elektros tinklų ir užtikrinti jiems reguliarų<text:s/></text:span><text:span text:style-name="T1847">(patikimą) elektros energijos tiekimą. Energijos perdavimo ir skirstymo kokybė turi atitikti atitinkamų standartų reikalavimus.</text:span></text:p>
      <text:p text:style-name="P1848"><text:span text:style-name="T1849">Jei avarinėse situacijose būtina apriboti vartojimą, tai vartotojams elektros energija turi būti atjungiama ar apribojama pagal<text:s/></text:span><text:span text:style-name="T1850">iš anksto nustatytus ir viešai paskelbtus vartojimo apribojimo prioritetus.</text:span></text:p>
      <text:p text:style-name="P1851"><text:span text:style-name="T1852">18</text:span><text:span text:style-name="T1853">. Visuomeniniai ir nepriklausomi tiekėjai bei skirstomųjų tinklų ir perdavimo tinklų operatoriai, sudarydami su vartotojais atitinkamas elektros pardavimo, transportavimo ar<text:s/></text:span><text:span text:style-name="T1854">naudojimosi tinklu sutartis, privalo užtikrinti vartotojų interesų gynimą. Tam sutartyse privaloma patenkinti šiuos reikalavimus:</text:span></text:p>
      <text:p text:style-name="P1855"><text:span text:style-name="T1856">18.1</text:span><text:span text:style-name="T1857">. sutarties sąvokos ir sąlygos turi būti aiškios ir užtikrinti vartotojams skaidrią informaciją apie numatomas paslaugas</text:span><text:span text:style-name="T1858">, jų tarifus, atsiskaitymus už energiją, paslaugų kokybę ir kompensavimą, jei kokybės reikalavimai bus pažeidžiami;</text:span></text:p>
      <text:p text:style-name="P1859"><text:span text:style-name="T1860">18.2</text:span><text:span text:style-name="T1861">. ginčų sprendimo mechanizmas turi būti aiškus ir reikalauti mažai išlaidų.</text:span></text:p>
      <text:p text:style-name="P1862"/>
      <text:p text:style-name="P1863"><text:span text:style-name="T1864">IV</text:span><text:span text:style-name="T1865">.<text:s/></text:span><text:span text:style-name="T1866">ELEKTROS ENERGIJOS TIEKIMO SAUGUMO UŽTIKRIN</text:span><text:span text:style-name="T1867">IMAS</text:span></text:p>
      <text:p text:style-name="P1868"/>
      <text:p text:style-name="P1869"><text:span text:style-name="T1870">19</text:span><text:span text:style-name="T1871">. Perdavimo tinklo operatorius privalo plėtoti šalies energetikos sistemos infrastruktūrą ir sisteminius ryšius siekdamas patenkinti augančius šalies elektros energijos poreikius, aiškiai ir skaidriai reglamentuodamas su tuo susijusias išlaidas</text:span><text:span text:style-name="T1872"><text:s/>bei jų kompensavimo tvarką.</text:span></text:p>
      <text:p text:style-name="P1873"><text:span text:style-name="T1874">20</text:span><text:span text:style-name="T1875">. Ūkio ministerija:</text:span></text:p>
      <text:p text:style-name="P1876"><text:span text:style-name="T1877">20.1</text:span><text:span text:style-name="T1878">. atlieka su tiekimo saugumu susijusių klausimų stebėseną (monitoringą) šalies elektros energijos rinkoje ir kasmet iki liepos 31 d. paskelbia ataskaitą su išvadomis ir pasiūlymais. Stebėsena tur</text:span><text:span text:style-name="T1879">i apimti šiuos klausimus: tiekimo šaltinių pajėgumo ir poreikių balansas, laukiami galios poreikiai ir planuojami ar statomi šaltinių pajėgumo objektai, taip pat konkurencijos apimtis šalies rinkoje;</text:span></text:p>
      <text:p text:style-name="P1880"><text:span text:style-name="T1881">20.2</text:span><text:span text:style-name="T1882">. palaiko ryšius su Europos Sąjungos<text:s/></text:span><text:span text:style-name="T1883">institucijomis, informuoja jas apie priemones, kurios buvo priimtos nustatant įpareigojimus teikti viešuosius interesus atitinkančias paslaugas.</text:span></text:p>
      <text:p text:style-name="P1884"/>
      <text:p text:style-name="P1885"><text:span text:style-name="T1886">V</text:span><text:span text:style-name="T1887">.<text:s/></text:span><text:span text:style-name="T1888">BAIGIAMOSIOS NUOSTATOS</text:span></text:p>
      <text:p text:style-name="P1889"/>
      <text:p text:style-name="P1890"><text:span text:style-name="T1891">21</text:span><text:span text:style-name="T1892">. Juridiniai ir fiziniai asmenys, pažeidę šias taisykles, atsako Liet</text:span><text:span text:style-name="T1893">uvos Respublikos įstatymų nustatyta tvarka.</text:span></text:p>
      <text:p text:style-name="P1894"><text:span text:style-name="T1895">22</text:span><text:span text:style-name="T1896">. Ūkio ministerija ir Valstybinė kainų ir energetikos kontrolės komisija pagal savo kompetenciją kontroliuoja, kaip laikomasi šių taisyklių nuostatų.</text:span></text:p>
      <text:p text:style-name="P1897"><text:span text:style-name="T1898">23</text:span><text:span text:style-name="T1899">.</text:span><text:span text:style-name="T1900"><text:s/></text:span><text:span text:style-name="T1901">Ūkio ministerijos sprendimai dėl elektros energi</text:span><text:span text:style-name="T1902">jos supirkimo iš šių taisyklių II skyriuje nurodytų elektrinių (sąrašas ir supirkimo apimties klausimai) gali būti skundžiami įstatymų nustatyta tvarka.</text:span></text:p>
      <text:p text:style-name="P1903"><text:span text:style-name="T1904">______________</text:span></text:p>
      <text:p text:style-name="P1905"><text:span text:style-name="T1906">Patvirtinta.</text:span><text:span text:style-name="T1907"><text:s/>Neteko galios nuo 2006-04-16</text:span></text:p>
      <text:p text:style-name="P1908">Priedo naikinimas:</text:p>
      <text:p text:style-name="P1909"><text:span text:style-name="T1910">Nr.<text:s/></text:span><text:a xlink:href="https://www.e-tar.lt/portal/legalAct.html?documentId=TAR.DEDFC66A90EA" office:target-frame-name="_top" xlink:show="replace"><text:span text:style-name="T1911">4-116</text:span></text:a><text:span text:style-name="T1912">, 2006-04-11, Žin. 2006, Nr. 42-1535 (2006-04-15), i. k. 1062020ISAK0004-116</text:span></text:p>
      <text:p text:style-name="Normal"/>
      <text:p text:style-name="P1913"><text:span text:style-name="T1914">Priedas.</text:span><text:span text:style-name="T1915"><text:s/>Neteko galios nuo 2006-04-16</text:span></text:p>
      <text:p text:style-name="P1916">Priedo naikinimas:</text:p>
      <text:p text:style-name="P1917"><text:span text:style-name="T1918">Nr.<text:s/></text:span><text:a xlink:href="https://www.e-tar.lt/portal/legalAct.html?documentId=TAR.DEDFC66A90EA" office:target-frame-name="_top" xlink:show="replace"><text:span text:style-name="T1919">4-116</text:span></text:a><text:span text:style-name="T1920">, 2006-04-11, Žin. 2006, Nr. 42-1535 (2006-04-15), i. k. 1062020ISAK0004-116</text:span></text:p>
      <text:p text:style-name="Normal"/>
      <text:p text:style-name="P1921"/>
      <text:p text:style-name="P1922"/>
      <text:p text:style-name="P1923"><text:span text:style-name="T1924">Pakeitimai:</text:span></text:p>
      <text:p text:style-name="P1925"/>
      <text:p text:style-name="P1926"><text:span text:style-name="T1927">1.</text:span></text:p>
      <text:p text:style-name="P1928"><text:span text:style-name="T1929">Lietuvos Respublikos ūkio ministerija, Įsakymas</text:span></text:p>
      <text:p text:style-name="P1930"><text:span text:style-name="T1931">Nr.<text:s/></text:span><text:a xlink:href="https://www.e-tar.lt/portal/legalAct.html?documentId=TAR.E7F4E2CC7DB2" office:target-frame-name="_top" xlink:show="replace"><text:span text:style-name="T1932">251</text:span></text:a><text:span text:style-name="T1933">, 2002-07-11, Žin., 2002, Nr. 73-3132 (2002-07-19); Žin., 2002, Nr. 87-0 (2002-09-06), i. k. 1022020ISAK00000251</text:span></text:p>
      <text:p text:style-name="P1934"><text:span text:style-name="T1935">Dėl ūkio ministro 2001 m. gruodžio 18 d. įsakymo Nr. 380 "Dė</text:span><text:span text:style-name="T1936">l teisės aktų, būtinų Lietuvos Respublikos elektros energetikos įstatymui įgyvendinti, patvirtinimo" pakeitimo</text:span></text:p>
      <text:p text:style-name="P1937"/>
      <text:p text:style-name="P1938"><text:span text:style-name="T1939">2.</text:span></text:p>
      <text:p text:style-name="P1940"><text:span text:style-name="T1941">Lietuvos Respublikos ūkio ministerija, Įsakymas</text:span></text:p>
      <text:p text:style-name="P1942"><text:span text:style-name="T1943">Nr.<text:s/></text:span><text:a xlink:href="https://www.e-tar.lt/portal/legalAct.html?documentId=TAR.188DA925B0BB" office:target-frame-name="_top" xlink:show="replace"><text:span text:style-name="T1944">453</text:span></text:a><text:span text:style-name="T1945">, 20</text:span><text:span text:style-name="T1946">02-12-17, Žin., 2002, Nr. 125-5686 (2002-12-31), i. k. 1022020ISAK00000453</text:span></text:p>
      <text:p text:style-name="P1947"><text:span text:style-name="T1948">Dėl Lietuvos Respublikos ūkio ministro 2001 m. gruodžio 18 d. įsakymo Nr. 380 "Dėl teisės aktų, būtinų Lietuvos Respublikos elektros energetikos įstatymui įgyvendinti, patvirtinimo"</text:span><text:span text:style-name="T1949"><text:s/>pakeitimo</text:span></text:p>
      <text:p text:style-name="P1950"/>
      <text:p text:style-name="P1951"><text:span text:style-name="T1952">3.</text:span></text:p>
      <text:p text:style-name="P1953"><text:span text:style-name="T1954">Lietuvos Respublikos ūkio ministerija, Įsakymas</text:span></text:p>
      <text:p text:style-name="P1955"><text:span text:style-name="T1956">Nr.<text:s/></text:span><text:a xlink:href="https://www.e-tar.lt/portal/legalAct.html?documentId=TAR.340B0B8812BB" office:target-frame-name="_top" xlink:show="replace"><text:span text:style-name="T1957">4-388</text:span></text:a><text:span text:style-name="T1958">, 2003-10-17, Žin., 2003, Nr. 100-4505 (2003-10-24), i. k. 1032020ISAK0004-388</text:span></text:p>
      <text:p text:style-name="P1959"><text:span text:style-name="T1960">Dėl ūkio ministro 2001<text:s/></text:span><text:span text:style-name="T1961">m. gruodžio 18 d. įsakymo Nr. 380 "Dėl teisės aktų, būtinų Lietuvos Respublikos elektros energetikos įstatymui įgyvendinti, patvirtinimo" pakeitimo</text:span></text:p>
      <text:p text:style-name="P1962"/>
      <text:p text:style-name="P1963"><text:span text:style-name="T1964">4.</text:span></text:p>
      <text:p text:style-name="P1965"><text:span text:style-name="T1966">Lietuvos Respublikos ūkio ministerija, Įsakymas</text:span></text:p>
      <text:p text:style-name="P1967"><text:span text:style-name="T1968">Nr.<text:s/></text:span><text:a xlink:href="https://www.e-tar.lt/portal/legalAct.html?documentId=TAR.1359116E5055" office:target-frame-name="_top" xlink:show="replace"><text:span text:style-name="T1969">4-85</text:span></text:a><text:span text:style-name="T1970">, 2005-02-25, Žin., 2005, Nr. 30-947 (2005-03-03), i. k. 1052020ISAK00004-85</text:span></text:p>
      <text:p text:style-name="P1971"><text:span text:style-name="T1972">Dėl Lietuvos Respublikos ūkio ministro 2001 m. gruodžio 18 d. įsakymo Nr. 380 "Dėl teisės aktų, būtinų Lietuvos Respublikos elektros energetikos<text:s/></text:span><text:span text:style-name="T1973">įstatymui įgyvendinti, patvirtinimo" pakeitimo</text:span></text:p>
      <text:p text:style-name="P1974"/>
      <text:p text:style-name="P1975"><text:span text:style-name="T1976">5.</text:span></text:p>
      <text:p text:style-name="P1977"><text:span text:style-name="T1978">Lietuvos Respublikos ūkio ministerija, Įsakymas</text:span></text:p>
      <text:p text:style-name="P1979"><text:span text:style-name="T1980">Nr.<text:s/></text:span><text:a xlink:href="https://www.e-tar.lt/portal/legalAct.html?documentId=TAR.4CE7194BE5B0" office:target-frame-name="_top" xlink:show="replace"><text:span text:style-name="T1981">4-145</text:span></text:a><text:span text:style-name="T1982">, 2005-04-08, Žin., 2005, Nr. 48-1594 (2005-04-14), i. k.<text:s/></text:span><text:span text:style-name="T1983">1052020ISAK0004-145</text:span></text:p>
      <text:p text:style-name="P1984"><text:span text:style-name="T1985">Dėl Lietuvos Respublikos ūkio ministro 2001 m. gruodžio 18 d. įsakymo Nr. 380 "Dėl teisės aktų, būtinų Lietuvos Respublikos elektros energetikos įstatymui įgyvendinti, patvirtinimo" pakeitimo</text:span></text:p>
      <text:p text:style-name="P1986"/>
      <text:p text:style-name="P1987"><text:span text:style-name="T1988">6.</text:span></text:p>
      <text:p text:style-name="P1989"><text:span text:style-name="T1990">Lietuvos Respublikos ūkio ministerija,<text:s/></text:span><text:span text:style-name="T1991">Įsakymas</text:span></text:p>
      <text:p text:style-name="P1992"><text:span text:style-name="T1993">Nr.<text:s/></text:span><text:a xlink:href="https://www.e-tar.lt/portal/legalAct.html?documentId=TAR.DEDFC66A90EA" office:target-frame-name="_top" xlink:show="replace"><text:span text:style-name="T1994">4-116</text:span></text:a><text:span text:style-name="T1995">, 2006-04-11, Žin., 2006, Nr. 42-1535 (2006-04-15), i. k. 1062020ISAK0004-116</text:span></text:p>
      <text:p text:style-name="P1996"><text:span text:style-name="T1997">Dėl Energetikos įrenginių avarijų ir veikimo sutrikimų tyrimo ir apskaitos nuo</text:span><text:span text:style-name="T1998">statų patvirtinimo</text:span></text:p>
      <text:p text:style-name="P1999"/>
      <text:p text:style-name="P2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3T12:00:00Z</meta:creation-date>
    <dc:date>2016-09-23T12:00:00Z</dc:date>
    <meta:template xlink:href="Normal.dotm" xlink:type="simple"/>
    <meta:editing-cycles>2</meta:editing-cycles>
    <meta:editing-duration>PT0S</meta:editing-duration>
    <meta:document-statistic meta:page-count="27" meta:paragraph-count="1207" meta:word-count="10844" meta:character-count="86960" meta:row-count="4832" meta:non-whitespace-character-count="77323"/>
  </office:meta>
</office:document-meta>
</file>