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6-28</text:span></text:p>
      <text:p text:style-name="P8"/>
      <text:p text:style-name="P9"><text:span text:style-name="T10">Įsakymas paskelbtas: Žin. 2006, Nr.<text:s/></text:span><text:a xlink:href="https://www.e-tar.lt/portal/legalAct.html?documentId=TAR.EFB76D48E08E" office:target-frame-name="_top" xlink:show="replace"><text:span text:style-name="T11">145-5548</text:span></text:a><text:span text:style-name="T12">, i. k. 1062210ISAK0003-503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<text:span text:style-name="T20">DĖL LIETUVOS RESPUBLIKOS SUSISIEKIMO MINISTRO 2006 M. GRUODŽIO 22 D. ĮSAKYMO NR. 3-503 „DĖL ANTŽEMINIŲ PASLAUGŲ TEIKĖJO UAB „BALTIC AIR LOGISTICS TERMINAL“ PATVIR</text:span><text:span text:style-name="T21">TINIMO</text:span></text:p>
      <text:p text:style-name="P22"/>
      <text:p text:style-name="P23">2006 m. gruodžio 22 d. Nr. 3-503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5421AF4C232C" office:target-frame-name="_top" xlink:show="replace"><text:span text:style-name="T29">3-233</text:span></text:a><text:span text:style-name="T30">, 2008-06-25, Žin., 2008, Nr. 73-2856 (2008-06-27), i. k. 1082210ISAK0003-233</text:span></text:p>
      <text:p text:style-name="Normal"/>
      <text:p text:style-name="P31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32">40-1510</text:span></text:a>), 40 punktu,</text:p>
      <text:p text:style-name="P33"><text:span text:style-name="T34">tvirtinu</text:span><text:s/>UAB „Baltic Air Logistics Terminal“ antžeminių paslaugų teikėju trečiosioms šalims tarptautiniame Vilniaus oro uoste teikti šias paslaugas:</text:p>
      <text:p text:style-name="P35">Pastraipos pakeitimai:</text:p>
      <text:p text:style-name="P36"><text:span text:style-name="T37">Nr.<text:s/></text:span><text:a xlink:href="https://www.e-tar.lt/portal/legalAct.html?documentId=TAR.5421AF4C232C" office:target-frame-name="_top" xlink:show="replace"><text:span text:style-name="T38">3-233</text:span></text:a><text:span text:style-name="T39">, 2008-06-25, Žin., 2008, Nr. 73-2856 (2008-06-27), i. k. 1082210ISAK0003-233</text:span></text:p>
      <text:p text:style-name="Normal"/>
      <text:p text:style-name="P40">1. Antžeminį administravimą ir priežiūrą.</text:p>
      <text:p text:style-name="P41">2. Krovinių ir<text:s/>pašto paslaugas.</text:p>
      <text:p text:style-name="P42">3. Antžeminį transportavimą. <text:s text:c="2"/></text:p>
      <text:p text:style-name="P43"/>
      <text:p text:style-name="P44"/>
      <text:p text:style-name="P45">SUSISIEKIMO MINISTRAS<text:tab/>ALGIRDAS BUTKEVIČIUS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usisiekimo ministerija, Įsakymas</text:span></text:p>
      <text:p text:style-name="P55"><text:span text:style-name="T56">Nr.<text:s/></text:span><text:a xlink:href="https://www.e-tar.lt/portal/legalAct.html?documentId=TAR.5421AF4C232C" office:target-frame-name="_top" xlink:show="replace"><text:span text:style-name="T57">3-233</text:span></text:a><text:span text:style-name="T58">, 2008-06-25, Žin., 2008, Nr. 73-2856 (2008-06-27), i. k. 1082210ISAK0003-233</text:span></text:p>
      <text:p text:style-name="P59"><text:span text:style-name="T60">Dėl Lietuvos Respublikos susisiekimo ministro 2006 m. gruodžio 22 d. įsakymo Nr. 3-503 "Dėl a</text:span><text:span text:style-name="T61">ntžeminių paslaugų teikėjo UAB "Lietuvos avialinijos cargo" patvirtini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4T04:09:00Z</meta:creation-date>
    <dc:date>2016-05-14T04:09:00Z</dc:date>
    <meta:template xlink:href="Normal" xlink:type="simple"/>
    <meta:editing-cycles>2</meta:editing-cycles>
    <meta:editing-duration>PT0S</meta:editing-duration>
    <meta:document-statistic meta:page-count="1" meta:paragraph-count="33" meta:word-count="257" meta:character-count="1927" meta:row-count="94" meta:non-whitespace-character-count="1703"/>
  </office:meta>
</office:document-meta>
</file>