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margin-right="0.1576in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margin-right="0.1576in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margin-right="0.1576in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9-07-03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23a751b09c9c11e9aa7dc78f3d1f2643" office:target-frame-name="_top" xlink:show="replace"><text:span text:style-name="T12">ĮV-459</text:span></text:a><text:span text:style-name="T13">, 2019-07-01, paskelbta TAR 2019-07-02, i. k. 2019-10798</text:span></text:p>
      <text:p text:style-name="P14"><text:span text:style-name="T15">Dėl Įstatymų pagrindais sudarytų komisijų pirmininkų, jų pavaduotojų ir narių atlygio mokėjimo tvarkos aprašo patvirtinimo</text:span></text:p>
      <text:p text:style-name="P16"/>
      <text:p text:style-name="P17"><text:span text:style-name="T18">Suvestinė redakcija nuo 2018-10-27 iki 2019-07-02</text:span></text:p>
      <text:p text:style-name="P19"/>
      <text:p text:style-name="P20"><text:span text:style-name="T21">Įsakymas paskelbtas: Žin. 2004, Nr.<text:s/></text:span><text:a xlink:href="https://www.e-tar.lt/portal/legalAct.html?documentId=TAR.EFDBA3F7BEA8" office:target-frame-name="_top" xlink:show="replace"><text:span text:style-name="T22">152-5556</text:span></text:a><text:span text:style-name="T23">, i. k. 1042080ISAK00ĮV-167</text:span></text:p>
      <text:p text:style-name="P24"/>
      <text:p text:style-name="P25"><text:s/></text:p>
      <text:p text:style-name="P26"><text:span text:style-name="T27"/><text:span text:style-name="T28">LIETUVOS RESPUBLIKOS KULTŪROS MINISTRAS</text:span></text:p>
      <text:p text:style-name="P29"/>
      <text:p text:style-name="P30">Į S A K Y M A S</text:p>
      <text:p text:style-name="P31"><text:span text:style-name="T32">DĖL LIETUVOS RESPUBLIKOS KULTŪROS MINISTERIJOS EKSPERTŲ KOMISI</text:span><text:span text:style-name="T33">JŲ, KOMITETŲ, TARYBŲ NARIŲ, KITŲ EKSPERTŲ TEIKIAMŲ NEMATERIALAUS POBŪDŽIO (INTELEKTINIŲ) PASLAUGŲ APMOKĖJIMO TAISYKLIŲ PATVIRTINIMO</text:span></text:p>
      <text:p text:style-name="P34"/>
      <text:p text:style-name="P35">2004 m. birželio 30 d. Nr. ĮV-167</text:p>
      <text:p text:style-name="P36">Vilnius</text:p>
      <text:p text:style-name="P37"/>
      <text:p text:style-name="P38"><text:span text:style-name="T39">Siekdama užtikrinti efektyvesnį valstybės biudžeto lėšų naudojimą,</text:span></text:p>
      <text:p text:style-name="P40"><text:span text:style-name="T41">tvirtinu</text:span><text:span text:style-name="T42"><text:s/>Lietuvos Respublikos kultūros ministerijos ekspertų komisijų, komitetų, tarybų narių, kitų ekspertų teikiamų nematerialaus pobūdžio (intelektinių) paslaugų apmokėjimo taisykles (pridedama).</text:span></text:p>
      <text:p text:style-name="P43"/>
      <text:p text:style-name="P44"/>
      <text:p text:style-name="P45">KULTŪROS MINISTRĖ<text:tab/>ROMA ŽAKAITIENĖ</text:p>
      <text:soft-page-break/>
      <text:p text:style-name="P46">PATVIRTINTA</text:p>
      <text:p text:style-name="P52">Lietuvos Respublikos kultūros<text:s/></text:p>
      <text:p text:style-name="P53">ministro 2004 m. birželio 30 d.<text:s/></text:p>
      <text:p text:style-name="P54">įsakymu Nr. ĮV-167</text:p>
      <text:p text:style-name="P55"/>
      <text:p text:style-name="P56"><text:span text:style-name="T57">LIETUVOS RESPUBLIKOS KULTŪROS M</text:span><text:span text:style-name="T58">INISTERIJOS EKSPERTŲ KOMISIJŲ,</text:span></text:p>
      <text:p text:style-name="P59">KOMITETŲ, TARYBŲ NARIŲ, KITŲ EKSPERTŲ TEIKIAMŲ NEMATERIALAUS</text:p>
      <text:p text:style-name="P60"><text:span text:style-name="T61">POBŪDŽIO (INTELEKTINIŲ) PASLAUGŲ APMOKĖJIMO TAISYKLĖS</text:span></text:p>
      <text:p text:style-name="P62"/>
      <text:p text:style-name="P63"><text:span text:style-name="T64">1</text:span><text:span text:style-name="T65">. Lietuvos Respublikos kultūros ministerijos ekspertų komisijų, komitetų, tarybų narių, kitų ekspertų<text:s/></text:span><text:span text:style-name="T66">teikiamų nematerialaus pobūdžio (intelektinių) paslaugų apmokėjimo taisyklės (toliau – Taisyklės) taikomos apmokant už Kultūros ministerijos ekspertų komisijų narių, Lietuvos nacionalinių kultūros ir meno premijų komisijos narių, kitų tarybų ar komisijų na</text:span><text:span text:style-name="T67">rių, veikiančių pagal Lietuvos Respublikos įstatymus, Lietuvos Respublikos Vyriausybės ar kultūros ministro priimtus teisės aktus, kitų ministerijos ekspertų, išskyrus Regioninių kultūros tarybų narius (toliau – ekspertai) teikiamas nematerialaus pobūdžio<text:s/></text:span><text:span text:style-name="T68">(intelektines) paslaugas. Kultūros ministras gali nustatyti kitokias teikiamų nematerialaus pobūdžio (intelektinių) paslaugų apmokėjimo taisykles, atsižvelgiant į tokių paslaugų ypatumus.</text:span><text:s/></text:p>
      <text:p text:style-name="P69">Punkto pakeitimai:</text:p>
      <text:p text:style-name="P70"><text:span text:style-name="T71">Nr.<text:s/></text:span><text:a xlink:href="https://www.e-tar.lt/portal/legalAct.html?documentId=TAR.4BD58540D674" office:target-frame-name="_top" xlink:show="replace"><text:span text:style-name="T72">ĮV-29</text:span></text:a><text:span text:style-name="T73">, 2010-01-20, Žin., 2010, Nr. 12-579 (2010-01-30), i. k. 1102080ISAK000ĮV-29</text:span></text:p>
      <text:p text:style-name="P74"><text:span text:style-name="T75">Nr.<text:s/></text:span><text:a xlink:href="https://www.e-tar.lt/portal/legalAct.html?documentId=991e812098f911e58fd1fc0b9bba68a7" office:target-frame-name="_top" xlink:show="replace"><text:span text:style-name="T76">ĮV-793</text:span></text:a><text:span text:style-name="T77">, 2015-11-25, paskelbta TAR<text:s/></text:span><text:span text:style-name="T78">2015-12-02, i. k. 2015-19184</text:span></text:p>
      <text:p text:style-name="P79"><text:span text:style-name="T80">Nr.<text:s/></text:span><text:a xlink:href="https://www.e-tar.lt/portal/legalAct.html?documentId=81191530d85311e8a1baff673bb7216a" office:target-frame-name="_top" xlink:show="replace"><text:span text:style-name="T81">ĮV-754</text:span></text:a><text:span text:style-name="T82">, 2018-10-25, paskelbta TAR 2018-10-26, i. k. 2018-16682</text:span></text:p>
      <text:p text:style-name="Normal"/>
      <text:p text:style-name="P83"><text:span text:style-name="T84">2</text:span><text:span text:style-name="T85">. Tais atvejais, kai ekspertai, teikdami nematerialaus p</text:span><text:span text:style-name="T86">obūdžio (intelektines) paslaugas, sukuria kūrinius (originalias išvadas, komentarus, recenzijas ir pan.), kurie, vadovaujantis Lietuvos Respublikos autorių teisių ir gretutinių teisių įstatymo 4 straipsnio nuostatomis, gali būti laikomi autorių teisių obje</text:span><text:span text:style-name="T87">ktais, jiems mokamas autorinis atlyginimas pagal sudarytas autorines sutartis.</text:span><text:s/></text:p>
      <text:p text:style-name="P88">Punkto pakeitimai:</text:p>
      <text:p text:style-name="P89"><text:span text:style-name="T90">Nr.<text:s/></text:span><text:a xlink:href="https://www.e-tar.lt/portal/legalAct.html?documentId=991e812098f911e58fd1fc0b9bba68a7" office:target-frame-name="_top" xlink:show="replace"><text:span text:style-name="T91">ĮV-793</text:span></text:a><text:span text:style-name="T92">, 2015-11-25, paskelbta TAR 2015-12-02, i. k. 201</text:span><text:span text:style-name="T93">5-19184</text:span></text:p>
      <text:p text:style-name="Normal"/>
      <text:p text:style-name="P94"><text:span text:style-name="T95">3</text:span><text:span text:style-name="T96">. Ekspertai teikia paslaugas, dalyvaudami komitetų, komisijų, tarybų posėdžiuose, kuriuose įvertina pateiktus projektus, teikia kompetentingus pasiūlymus, išvadas, įvairaus pobūdžio konsultacijas, koncepcijas, recenzijas, kurioms parengti rei</text:span><text:span text:style-name="T97">kia atitinkamos kvalifikacijos, tam tikrų žinių ir patirties, taip pat laisvai pasirinkdami šių konsultacinių paslaugų įvykdymo būdus ir priemones.</text:span></text:p>
      <text:p text:style-name="P98"><text:span text:style-name="T99">4</text:span><text:span text:style-name="T100">. Suteiktos paslaugos apmokamos ar autorinis atlyginimas už kūrinio sukūrimą ir autorių turtinių teisių</text:span><text:span text:style-name="T101"><text:s/>perdavimą ar suteikimą mokamas iš valstybės biudžeto asignavimų, skirtų ministerijos vykdomoms programoms, pagal Kultūros ministerijos strateginės veiklos plano priemones. Šias lėšas kalendorinių metų pradžioje planuoja už programų vykdymą atsakingi valst</text:span><text:span text:style-name="T102">ybės tarnautojai ar darbuotojai.</text:span></text:p>
      <text:p text:style-name="P103"><text:span text:style-name="T104">5.</text:span><text:span text:style-name="T105"><text:s/>Neteko galios nuo 2007-03-04</text:span></text:p>
      <text:p text:style-name="P106">Punkto naikinimas:</text:p>
      <text:p text:style-name="P107"><text:span text:style-name="T108">Nr.<text:s/></text:span><text:a xlink:href="https://www.e-tar.lt/portal/legalAct.html?documentId=TAR.A21A6706CBE8" office:target-frame-name="_top" xlink:show="replace"><text:span text:style-name="T109">ĮV-126</text:span></text:a><text:span text:style-name="T110">, 2007-02-27, Žin. 2007, Nr. 27-1009 (2007-03-03), i. k. 1072080ISAK00ĮV-126</text:span></text:p>
      <text:p text:style-name="Normal"/>
      <text:p text:style-name="P111"><text:span text:style-name="T112">6</text:span><text:span text:style-name="T113">.<text:s/></text:span>Ekspertų teikiamos paslaugos apmokamos pagal atlygintinų paslaugų teikimo sutartis (toliau vadinama – paslaugų sutartys)<text:span text:style-name="T114">:</text:span></text:p>
      <text:p text:style-name="P115"><text:span text:style-name="T116">6.1</text:span><text:span text:style-name="T117">. paslaugų sutartys sudaromos vadovaujantis Lietuvos Respublikos civilinio kodekso 6.716-6.724 straipsnių nuostatomis;</text:span></text:p>
      <text:p text:style-name="P118"><text:span text:style-name="T119">6.2</text:span><text:span text:style-name="T120">. atlyginimo suma už suteiktas paslaugas nustatoma šalių susitarimu, tačiau ji negali viršyti 1 bazinės socialinės išmokos už suteiktas paslaugas viename posėdyje;</text:span></text:p>
      <text:p text:style-name="P121">Punkto pakeitimai:</text:p>
      <text:p text:style-name="P122"><text:span text:style-name="T123">Nr.<text:s/></text:span><text:a xlink:href="https://www.e-tar.lt/portal/legalAct.html?documentId=TAR.4BD58540D674" office:target-frame-name="_top" xlink:show="replace"><text:span text:style-name="T124">ĮV-29</text:span></text:a><text:span text:style-name="T125">, 2010-01-20, Žin., 2010, Nr. 12-579 (2010-01-30), i. k. 1102080ISAK000ĮV-29</text:span></text:p>
      <text:p text:style-name="Normal"/>
      <text:p text:style-name="P126"><text:span text:style-name="T127">6.3</text:span><text:span text:style-name="T128">. paslaugų sutartys, kurios vėliau gali būti tikslinamos, paprastai sudaromos kalendor</text:span><text:span text:style-name="T129">inių metų pradžioje ir pateikiamos Bendrųjų reikalų <text:s/>ir aptarnavimo skyriui, o kopijos – asmeniui, atsakingam už finansų kontrolę. Užpildyti posėdžių apskaitos žiniaraščiai pagal ekspertų posėdžių protokolus, ataskaitos ir, jei reikia, patikslintų atlygint</text:span><text:span text:style-name="T130">inų paslaugų sutarčių kopijos, kiti sutartis papildantys dokumentai pateikiami asmeniui atsakingam už finansų kontrolę kalendorinių metų pabaigoje, bet ne vėliau kaip iki gruodžio 20 d.</text:span><text:s/></text:p>
      <text:p text:style-name="P131">Punkto pakeitimai:</text:p>
      <text:p text:style-name="P132"><text:span text:style-name="T133">Nr.<text:s/></text:span><text:a xlink:href="https://www.e-tar.lt/portal/legalAct.html?documentId=81191530d85311e8a1baff673bb7216a" office:target-frame-name="_top" xlink:show="replace"><text:span text:style-name="T134">ĮV-754</text:span></text:a><text:span text:style-name="T135">, 2018-10-25, paskelbta TAR 2018-10-26, i. k. 2018-16682</text:span></text:p>
      <text:p text:style-name="Normal"/>
      <text:p text:style-name="P136">Punkto pakeitimai:</text:p>
      <text:p text:style-name="P137"><text:span text:style-name="T138">Nr.<text:s/></text:span><text:a xlink:href="https://www.e-tar.lt/portal/legalAct.html?documentId=TAR.A21A6706CBE8" office:target-frame-name="_top" xlink:show="replace"><text:span text:style-name="T139">ĮV-126</text:span></text:a><text:span text:style-name="T140">, 2007-02-27, Žin., 2007, N</text:span><text:span text:style-name="T141">r. 27-1009 (2007-03-03), i. k. 1072080ISAK00ĮV-126</text:span></text:p>
      <text:p text:style-name="Normal"/>
      <text:p text:style-name="P142"><text:span text:style-name="T143">7</text:span><text:span text:style-name="T144">.<text:s/></text:span>Autorinis atlyginimas už ekspertų sukurtus kūrinius, aptartus šių Taisyklių 2 punkte, mokamas pagal sudarytas autorines sutartis, kuriose<text:span text:style-name="T145">:</text:span></text:p>
      <text:p text:style-name="P146"><text:span text:style-name="T147">7.1</text:span><text:span text:style-name="T148">. autorinio atlyginimo dydis už sukurtus kūrinius nus</text:span><text:span text:style-name="T149">tatomas šalių susitarimu;</text:span></text:p>
      <text:p text:style-name="P150"><text:span text:style-name="T151">7.2</text:span><text:span text:style-name="T152">. aptariamos perduodamos ar suteikiamos autorių turtinės teisės (konkretūs kūrinių panaudojimo būdai).</text:span></text:p>
      <text:p text:style-name="P153">Punkto pakeitimai:</text:p>
      <text:p text:style-name="P154"><text:span text:style-name="T155">Nr.<text:s/></text:span><text:a xlink:href="https://www.e-tar.lt/portal/legalAct.html?documentId=TAR.A21A6706CBE8" office:target-frame-name="_top" xlink:show="replace"><text:span text:style-name="T156">ĮV-126</text:span></text:a><text:span text:style-name="T157">, 2007-</text:span><text:span text:style-name="T158">02-27, Žin., 2007, Nr. 27-1009 (2007-03-03), i. k. 1072080ISAK00ĮV-126</text:span></text:p>
      <text:p text:style-name="Normal"/>
      <text:p text:style-name="P159"><text:span text:style-name="T160">8</text:span><text:span text:style-name="T161">. Autorinės sutartys sudaromos užsakant sukurti konkretų kūrinį ir perduodamos Bendrųjų reikalų <text:s/>ir aptarnavimo skyriui, o kopijos – asmeniui, atsakingam už finansų kontrolę, bet ne vėliau kaip iki gruodžio 20 d.<text:s/></text:span></text:p>
      <text:p text:style-name="P162">Punkto pakeitimai:</text:p>
      <text:p text:style-name="P163"><text:span text:style-name="T164">Nr.<text:s/></text:span><text:a xlink:href="https://www.e-tar.lt/portal/legalAct.html?documentId=81191530d85311e8a1baff673bb7216a" office:target-frame-name="_top" xlink:show="replace"><text:span text:style-name="T165">ĮV-754</text:span></text:a><text:span text:style-name="T166">, 2018-10-25, paskelbta TAR 2018-10-26, i. k. 2018-16682</text:span></text:p>
      <text:p text:style-name="Normal"/>
      <text:p text:style-name="P167"><text:span text:style-name="T168">9</text:span><text:span text:style-name="T169">. Vienam ekspertui nepriklausomai nuo teikiamų paslaugų kituose komitetų, tarybų, komisijų posėdžiuose gali<text:s/></text:span><text:span text:style-name="T170">būti išmokama ne daugiau kaip 1000 eurų per kalendorinius metus, išskyrus atlyginimą (-us) pagal autorinę (-es) sutartį (-is).</text:span><text:s/></text:p>
      <text:p text:style-name="P171">Punkto pakeitimai:</text:p>
      <text:p text:style-name="P172"><text:span text:style-name="T173">Nr.<text:s/></text:span><text:a xlink:href="https://www.e-tar.lt/portal/legalAct.html?documentId=TAR.4BD58540D674" office:target-frame-name="_top" xlink:show="replace"><text:span text:style-name="T174">ĮV-29</text:span></text:a><text:span text:style-name="T175">, 2010-01-20, Žin.</text:span><text:span text:style-name="T176">, 2010, Nr. 12-579 (2010-01-30), i. k. 1102080ISAK000ĮV-29</text:span></text:p>
      <text:p text:style-name="P177"><text:span text:style-name="T178">Nr.<text:s/></text:span><text:a xlink:href="https://www.e-tar.lt/portal/legalAct.html?documentId=TAR.3188CF934A0B" office:target-frame-name="_top" xlink:show="replace"><text:span text:style-name="T179">ĮV-291</text:span></text:a><text:span text:style-name="T180">, 2011-04-08, Žin., 2011, Nr. 46-2186 (2011-04-16), i. k. 1112080ISAK00ĮV-291</text:span></text:p>
      <text:p text:style-name="P181"><text:span text:style-name="T182">Nr.<text:s/></text:span><text:a xlink:href="https://www.e-tar.lt/portal/legalAct.html?documentId=991e812098f911e58fd1fc0b9bba68a7" office:target-frame-name="_top" xlink:show="replace"><text:span text:style-name="T183">ĮV-793</text:span></text:a><text:span text:style-name="T184">, 2015-11-25, paskelbta TAR 2015-12-02, i. k. 2015-19184</text:span></text:p>
      <text:p text:style-name="P185"><text:span text:style-name="T186">Nr.<text:s/></text:span><text:a xlink:href="https://www.e-tar.lt/portal/legalAct.html?documentId=59c2ee90ff2c11e68034be159a964f47" office:target-frame-name="_top" xlink:show="replace"><text:span text:style-name="T187">ĮV-427</text:span></text:a><text:span text:style-name="T188">, 2017-03-01, paskelbta TAR 2017-03-02, i. k. 2017-03515</text:span></text:p>
      <text:p text:style-name="Normal"/>
      <text:p text:style-name="P189"><text:span text:style-name="T190">10</text:span><text:span text:style-name="T191">. Sutarčių sudarymu rūpinasi šių Taisyklių 1 punkte numatytų komisijų, komitetų, tarybų posėdžių sekretoriai – ministerijos valstybės tarnautojai ir darbuotojai.</text:span></text:p>
      <text:p text:style-name="P192"><text:span text:style-name="T193">______________</text:span></text:p>
      <text:p text:style-name="Normal"/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kultūros ministerija, Įsakymas</text:span></text:p>
      <text:p text:style-name="P203"><text:span text:style-name="T204">Nr.<text:s/></text:span><text:a xlink:href="https://www.e-tar.lt/portal/legalAct.html?documentId=TAR.A21A6706CBE8" office:target-frame-name="_top" xlink:show="replace"><text:span text:style-name="T205">ĮV-126</text:span></text:a><text:span text:style-name="T206">, 2007-02-27, Žin., 2007, Nr. 27-1009 (2007-03-03), i. k. 1072080ISAK00ĮV-126</text:span></text:p>
      <text:p text:style-name="P207"><text:span text:style-name="T208">Dėl Lietuvos<text:s/></text:span><text:span text:style-name="T209">Respublikos kultūros ministro 2004 m. birželio 30 d. įsakymo Nr. ĮV-167 "Dėl Lietuvos Respublikos kultūros ministerijos ekspertų komisijų, komitetų, tarybų narių, kitų ekspertų teikiamų nematerialaus pobūdžio (intelektinių) paslaugų apmokėjimo taisyklių pa</text:span><text:span text:style-name="T210">tvirtinimo" pakeitimo</text:span></text:p>
      <text:p text:style-name="P211"/>
      <text:p text:style-name="P212"><text:span text:style-name="T213">2.</text:span></text:p>
      <text:p text:style-name="P214"><text:span text:style-name="T215">Lietuvos Respublikos kultūros ministerija, Įsakymas</text:span></text:p>
      <text:p text:style-name="P216"><text:span text:style-name="T217">Nr.<text:s/></text:span><text:a xlink:href="https://www.e-tar.lt/portal/legalAct.html?documentId=TAR.4BD58540D674" office:target-frame-name="_top" xlink:show="replace"><text:span text:style-name="T218">ĮV-29</text:span></text:a><text:span text:style-name="T219">, 2010-01-20, Žin., 2010, Nr. 12-579 (2010-01-30), i. k. 1102080ISAK000ĮV-29</text:span></text:p>
      <text:p text:style-name="P220"><text:span text:style-name="T221">Dėl Lietuv</text:span><text:span text:style-name="T222">os Respublikos kultūros ministro 2004 m. birželio 30 d. įsakymo Nr. ĮV-167 "Dėl Lietuvos Respublikos kultūros ministerijos ekspertų komisijų, komitetų, tarybų narių, kitų ekspertų teikiamų nematerialaus pobūdžio (intelektinių) paslaugų apmokėjimo taisyklių</text:span><text:span text:style-name="T223"><text:s/>patvirtinimo" pakeitimo</text:span></text:p>
      <text:p text:style-name="P224"/>
      <text:p text:style-name="P225"><text:span text:style-name="T226">3.</text:span></text:p>
      <text:p text:style-name="P227"><text:span text:style-name="T228">Lietuvos Respublikos kultūros ministerija, Įsakymas</text:span></text:p>
      <text:p text:style-name="P229"><text:span text:style-name="T230">Nr.<text:s/></text:span><text:a xlink:href="https://www.e-tar.lt/portal/legalAct.html?documentId=TAR.3188CF934A0B" office:target-frame-name="_top" xlink:show="replace"><text:span text:style-name="T231">ĮV-291</text:span></text:a><text:span text:style-name="T232">, 2011-04-08, Žin., 2011, Nr. 46-2186 (2011-04-16), i. k. 1112080ISAK00ĮV-291</text:span></text:p>
      <text:p text:style-name="P233"><text:span text:style-name="T234">Dėl L</text:span><text:span text:style-name="T235">ietuvos Respublikos kultūros ministro 2004 m. birželio 30 d. įsakymo Nr. ĮV-167 "Dėl Lietuvos Respublikos kultūros ministerijos ekspertų komisijų, komitetų, tarybų narių, kitų ekspertų teikiamų nematerialaus pobūdžio (intelektinių) paslaugų apmokėjimo tais</text:span><text:span text:style-name="T236">yklių patvirtinimo" pakeitimo</text:span></text:p>
      <text:p text:style-name="P237"/>
      <text:p text:style-name="P238"><text:span text:style-name="T239">4.</text:span></text:p>
      <text:p text:style-name="P240"><text:span text:style-name="T241">Lietuvos Respublikos kultūros ministerija, Įsakymas</text:span></text:p>
      <text:p text:style-name="P242"><text:span text:style-name="T243">Nr.<text:s/></text:span><text:a xlink:href="https://www.e-tar.lt/portal/legalAct.html?documentId=991e812098f911e58fd1fc0b9bba68a7" office:target-frame-name="_top" xlink:show="replace"><text:span text:style-name="T244">ĮV-793</text:span></text:a><text:span text:style-name="T245">, 2015-11-25, paskelbta TAR 2015-12-02, i. k. 2015-19184</text:span></text:p>
      <text:p text:style-name="P246"><text:span text:style-name="T247">Dėl<text:s/></text:span><text:span text:style-name="T248">Lietuvos Respublikos kultūros ministro 2004 m. birželio 30 d. įsakymo Nr. ĮV-167 pakeitimo</text:span></text:p>
      <text:p text:style-name="P249"/>
      <text:p text:style-name="P250"><text:span text:style-name="T251">5.</text:span></text:p>
      <text:p text:style-name="P252"><text:span text:style-name="T253">Lietuvos Respublikos kultūros ministerija, Įsakymas</text:span></text:p>
      <text:p text:style-name="P254"><text:span text:style-name="T255">Nr.<text:s/></text:span><text:a xlink:href="https://www.e-tar.lt/portal/legalAct.html?documentId=59c2ee90ff2c11e68034be159a964f47" office:target-frame-name="_top" xlink:show="replace"><text:span text:style-name="T256">ĮV-427</text:span></text:a><text:span text:style-name="T257">,</text:span><text:span text:style-name="T258"><text:s/>2017-03-01, paskelbta TAR 2017-03-02, i. k. 2017-03515</text:span></text:p>
      <text:p text:style-name="P259"><text:span text:style-name="T260">Dėl Lietuvos Respublikos kultūros ministro 2004 m. birželio 30 d. įsakymo Nr. ĮV-167 „Dėl Lietuvos Respublikos kultūros ministerijos ekspertų komisijų, komitetų, tarybų narių, kitų ekspertų teikiamų n</text:span><text:span text:style-name="T261">ematerialaus pobūdžio (intelektinių) paslaugų apmokėjimo taisyklių patvirtinimo“ pakeitimo</text:span></text:p>
      <text:p text:style-name="P262"/>
      <text:p text:style-name="P263"><text:span text:style-name="T264">6.</text:span></text:p>
      <text:p text:style-name="P265"><text:span text:style-name="T266">Lietuvos Respublikos kultūros ministerija, Įsakymas</text:span></text:p>
      <text:p text:style-name="P267"><text:span text:style-name="T268">Nr.<text:s/></text:span><text:a xlink:href="https://www.e-tar.lt/portal/legalAct.html?documentId=81191530d85311e8a1baff673bb7216a" office:target-frame-name="_top" xlink:show="replace"><text:span text:style-name="T269">ĮV-754</text:span></text:a><text:span text:style-name="T270">,</text:span><text:span text:style-name="T271"><text:s/>2018-10-25, paskelbta TAR 2018-10-26, i. k. 2018-16682</text:span></text:p>
      <text:p text:style-name="P272"><text:span text:style-name="T273">Dėl Lietuvos Respublikos kultūros ministro 2004 m. birželio 30 d. įsakymo Nr. ĮV-167 „Dėl Lietuvos Respublikos kultūros ministerijos ekspertų komisijų, komitetų, tarybų narių, kitų ekspertų teikiamų n</text:span><text:span text:style-name="T274">ematerialaus pobūdžio (intelektinių) paslaugų apmokėjimo taisyklių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4T07:57:00Z</meta:creation-date>
    <dc:date>2019-07-04T07:57:00Z</dc:date>
    <meta:template xlink:href="Normal.dotm" xlink:type="simple"/>
    <meta:editing-cycles>2</meta:editing-cycles>
    <meta:editing-duration>PT0S</meta:editing-duration>
    <meta:document-statistic meta:page-count="4" meta:paragraph-count="60" meta:word-count="1378" meta:character-count="10817" meta:row-count="249" meta:non-whitespace-character-count="9499"/>
  </office:meta>
</office:document-meta>
</file>