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17 iki 2015-12-02</text:span></text:p>
      <text:p text:style-name="P10"/>
      <text:p text:style-name="P11"><text:span text:style-name="T12">Įsakymas paskelbtas: Žin. 2004, Nr.<text:s/></text:span><text:a xlink:href="https://www.e-tar.lt/portal/legalAct.html?documentId=TAR.EFDBA3F7BEA8" office:target-frame-name="_top" xlink:show="replace"><text:span text:style-name="T13">152-5556</text:span></text:a><text:span text:style-name="T14">, i. k. 1042080ISAK00ĮV-167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LIETUVOS RESPUBLIKOS KULTŪROS MINISTERIJOS EKSPERTŲ KOMISIJŲ, KOMITETŲ, TARYBŲ NARIŲ, KITŲ EKSPERTŲ TEIKIAMŲ NEMATERIALAUS POBŪDŽIO (INTELEKTINIŲ) PASLAUGŲ APMO</text:span><text:span text:style-name="T24">KĖJIMO TAISYKLIŲ PATVIRTINIMO</text:span></text:p>
      <text:p text:style-name="P25"/>
      <text:p text:style-name="P26">2004 m. birželio 30 d. Nr. ĮV-167</text:p>
      <text:p text:style-name="P27">Vilnius</text:p>
      <text:p text:style-name="P28"/>
      <text:p text:style-name="P29"><text:span text:style-name="T30">Siekdama užtikrinti efektyvesnį valstybės biudžeto lėšų naudojimą,</text:span></text:p>
      <text:p text:style-name="P31"><text:span text:style-name="T32">tvirtinu</text:span><text:span text:style-name="T33"><text:s/>Lietuvos Respublikos kultūros ministerijos ekspertų komisijų, komitetų, tarybų narių, kitų ekspertų te</text:span><text:span text:style-name="T34">ikiamų nematerialaus pobūdžio (intelektinių) paslaugų apmokėjimo taisykles (pridedama).</text:span></text:p>
      <text:p text:style-name="P35"/>
      <text:p text:style-name="P36"/>
      <text:p text:style-name="P37">KULTŪROS MINISTRĖ<text:tab/>ROMA ŽAKAITIENĖ</text:p>
      <text:p text:style-name="P38"/>
      <text:p text:style-name="P39"/>
      <text:p text:style-name="P40"><text:span text:style-name="T41">PATVIRTINTA</text:span></text:p>
      <text:p text:style-name="P42">Lietuvos Respublikos kultūros<text:s/></text:p>
      <text:p text:style-name="P43">ministro 2004 m. birželio 30 d.<text:s/></text:p>
      <text:p text:style-name="P44">įsakymu Nr. ĮV-167</text:p>
      <text:p text:style-name="P45"/>
      <text:p text:style-name="P46"><text:span text:style-name="T47">LIETUVOS RESPUBLIKOS<text:s/></text:span><text:span text:style-name="T48">KULTŪROS MINISTERIJOS EKSPERTŲ KOMISIJŲ,</text:span></text:p>
      <text:p text:style-name="P49">KOMITETŲ, TARYBŲ NARIŲ, KITŲ EKSPERTŲ TEIKIAMŲ NEMATERIALAUS</text:p>
      <text:p text:style-name="P50"><text:span text:style-name="T51">POBŪDŽIO (INTELEKTINIŲ) PASLAUGŲ APMOKĖJIMO TAISYKLĖS</text:span></text:p>
      <text:p text:style-name="P52"/>
      <text:p text:style-name="P53"><text:span text:style-name="T54">1</text:span><text:span text:style-name="T55">. Lietuvos Respublikos kultūros ministerijos ekspertų komisijų, komitetų, tarybų narių, kitų e</text:span><text:span text:style-name="T56">kspertų teikiamų nematerialaus pobūdžio (intelektinių) paslaugų apmokėjimo taisyklės (toliau vadinama – Taisyklės) taikomos apmokant už Kultūros ministerijos ekspertų komisijų narių, Lietuvos nacionalinių kultūros ir meno premijų komisijos narių, Filmų ind</text:span><text:span text:style-name="T57">eksavimo komisijos narių, Lietuvos kultūros ir meno tarybos narių, Lietuvos atstovo Europos Tarybos Europos fondo<text:s/></text:span><text:span text:style-name="T58">Eurimages</text:span><text:span text:style-name="T59"><text:s/>vadovų valdyboje, kitų tarybų ar komisijų narių, veikiančių pagal Lietuvos Respublikos įstatymus, Lietuvos Respublikos Vyriausybės a</text:span><text:span text:style-name="T60">r kultūros ministro priimtus teisės aktus, kitų ministerijos ekspertų (toliau vadinama – ekspertai) teikiamas nematerialaus pobūdžio (intelektines) paslaugas.</text:span><text:s/></text:p>
      <text:p text:style-name="P61">Punkto pakeitimai:</text:p>
      <text:p text:style-name="P62"><text:span text:style-name="T63">Nr.<text:s/></text:span><text:a xlink:href="https://www.e-tar.lt/portal/legalAct.html?documentId=TAR.4BD58540D674" office:target-frame-name="_top" xlink:show="replace"><text:span text:style-name="T64">ĮV-29</text:span></text:a><text:span text:style-name="T65">, 2010-01-20, Žin., 2010, Nr. 12-579 (2010-01-30), i. k. 1102080ISAK000ĮV-29</text:span></text:p>
      <text:p text:style-name="Normal"/>
      <text:p text:style-name="P66"><text:span text:style-name="T67">2</text:span><text:span text:style-name="T68">. Tais atvejais, kai ekspertai, teikdami nematerialaus pobūdžio (intelektines) paslaugas, sukuria kūrinius (originalias išvadas, komentarus, recenzijas ir pan.</text:span><text:span text:style-name="T69">), kurie, vadovaujantis Lietuvos Respublikos autorių teisių ir gretutinių teisių įstatymo (Žin., 1999, Nr.<text:s/></text:span><text:a xlink:href="https://www.e-tar.lt/portal/lt/legalAct/TAR.551F0CDE5B64" office:target-frame-name="_blank" xlink:show="new"><text:span text:style-name="T70">50-1598</text:span></text:a><text:span text:style-name="T71">; 2003, Nr.<text:s/></text:span><text:a xlink:href="https://www.e-tar.lt/portal/lt/legalAct/TAR.674960C67DAC" office:target-frame-name="_blank" xlink:show="new"><text:span text:style-name="T72">28-1125</text:span></text:a><text:span text:style-name="T73">) 4 straipsnio nuostatomis, gali būti laikomi autorių teisių objektais, jiems mokamas autorinis atlyginimas pagal sudarytas autorines sutartis.</text:span></text:p>
      <text:p text:style-name="P74"><text:span text:style-name="T75">3</text:span><text:span text:style-name="T76">. Ekspertai teikia paslaugas, dalyvaudami komitetų, komisijų</text:span><text:span text:style-name="T77">, tarybų posėdžiuose, kuriuose įvertina pateiktus projektus, teikia kompetentingus pasiūlymus, išvadas, įvairaus pobūdžio konsultacijas, koncepcijas, recenzijas, kurioms parengti reikia atitinkamos kvalifikacijos, tam tikrų žinių ir patirties, taip pat lai</text:span><text:span text:style-name="T78">svai pasirinkdami šių konsultacinių paslaugų įvykdymo būdus ir priemones.</text:span></text:p>
      <text:p text:style-name="P79"><text:span text:style-name="T80">4</text:span><text:span text:style-name="T81">. Suteiktos paslaugos apmokamos ar autorinis atlyginimas už kūrinio sukūrimą ir autorių turtinių teisių perdavimą ar suteikimą mokamas iš valstybės biudžeto asignavimų, skirtų m</text:span><text:span text:style-name="T82">inisterijos vykdomoms programoms, pagal Kultūros ministerijos strateginės veiklos plano priemones. Šias lėšas kalendorinių metų pradžioje planuoja už programų vykdymą atsakingi valstybės tarnautojai ar darbuotojai.</text:span></text:p>
      <text:p text:style-name="P83"><text:span text:style-name="T84">5.</text:span><text:span text:style-name="T85"><text:s/>Neteko galios nuo 2007-03-04</text:span></text:p>
      <text:p text:style-name="P86">Punkto<text:s/>naikinimas:</text:p>
      <text:p text:style-name="P87"><text:span text:style-name="T88">Nr.<text:s/></text:span><text:a xlink:href="https://www.e-tar.lt/portal/legalAct.html?documentId=TAR.A21A6706CBE8" office:target-frame-name="_top" xlink:show="replace"><text:span text:style-name="T89">ĮV-126</text:span></text:a><text:span text:style-name="T90">, 2007-02-27, Žin. 2007, Nr. 27-1009 (2007-03-03), i. k. 1072080ISAK00ĮV-126</text:span></text:p>
      <text:p text:style-name="Normal"/>
      <text:p text:style-name="P91"><text:span text:style-name="T92">6</text:span><text:span text:style-name="T93">.<text:s/></text:span>Ekspertų teikiamos paslaugos apmokamos pagal atlygintinų paslaugų teikimo sutartis (toliau vadinama – paslaugų sutartys)<text:span text:style-name="T94">:</text:span></text:p>
      <text:p text:style-name="P95"><text:span text:style-name="T96">6.1</text:span><text:span text:style-name="T97">. paslaugų sutartys sudaromos vadovaujantis Lietuvos Respublikos civilinio kodekso 6.716-6.724 straipsnių nuostatomis;</text:span></text:p>
      <text:p text:style-name="P98"><text:span text:style-name="T99">6.2</text:span><text:span text:style-name="T100">. atlyginimo suma už suteiktas paslaugas nustatoma šalių susitarimu, t</text:span><text:span text:style-name="T101">ačiau ji negali viršyti 1 bazinės socialinės išmokos už suteiktas paslaugas viename posėdyje;</text:span></text:p>
      <text:p text:style-name="P102">Punkto pakeitimai:</text:p>
      <text:p text:style-name="P103"><text:span text:style-name="T104">Nr.<text:s/></text:span><text:a xlink:href="https://www.e-tar.lt/portal/legalAct.html?documentId=TAR.4BD58540D674" office:target-frame-name="_top" xlink:show="replace"><text:span text:style-name="T105">ĮV-29</text:span></text:a><text:span text:style-name="T106">, 2010-01-20, Žin., 2010, Nr. 12-579 (2010-01-30), i</text:span><text:span text:style-name="T107">. k. 1102080ISAK000ĮV-29</text:span></text:p>
      <text:p text:style-name="Normal"/>
      <text:p text:style-name="P108"><text:span text:style-name="T109">6.3</text:span><text:span text:style-name="T110">. paslaugų sutartys, kurios vėliau gali būti tikslinamos, paprastai sudaromos kalendorinių metų pradžioje ir pateikiamos Buhalterinės apskaitos ir atskaitomybės skyriui. Užpildyti posėdžių apskaitos žiniaraščiai pagal<text:s/></text:span><text:span text:style-name="T111">ekspertų posėdžių protokolus, ataskaitos ir, jei reikia, patikslintos<text:s/></text:span><text:soft-page-break/><text:span text:style-name="T112">atlygintinų paslaugų sutartys, kiti sutartis papildantys dokumentai pateikiami Buhalterinės apskaitos ir atskaitomybės skyriui kalendorinių metų pabaigoje, bet ne vėliau kaip iki gruodži</text:span><text:span text:style-name="T113">o 20 d.</text:span></text:p>
      <text:p text:style-name="P114">Punkto pakeitimai:</text:p>
      <text:p text:style-name="P115"><text:span text:style-name="T116">Nr.<text:s/></text:span><text:a xlink:href="https://www.e-tar.lt/portal/legalAct.html?documentId=TAR.A21A6706CBE8" office:target-frame-name="_top" xlink:show="replace"><text:span text:style-name="T117">ĮV-126</text:span></text:a><text:span text:style-name="T118">, 2007-02-27, Žin., 2007, Nr. 27-1009 (2007-03-03), i. k. 1072080ISAK00ĮV-126</text:span></text:p>
      <text:p text:style-name="Normal"/>
      <text:p text:style-name="P119"><text:span text:style-name="T120">7</text:span><text:span text:style-name="T121">.<text:s/></text:span>Autorinis atlyginimas už ekspertų sukurtus kūrinius, aptartus šių Taisyklių 2 punkte, mokamas pagal sudarytas autorines sutartis, kuriose<text:span text:style-name="T122">:</text:span></text:p>
      <text:p text:style-name="P123"><text:span text:style-name="T124">7.1</text:span><text:span text:style-name="T125">. autorinio atlyginimo dydis už sukurtus kūrinius nustatomas šalių susitarimu;</text:span></text:p>
      <text:p text:style-name="P126"><text:span text:style-name="T127">7.2</text:span><text:span text:style-name="T128">. aptariamos perduodamos ar suteikiamos autorių turtinės teisės (konkretūs<text:s/></text:span><text:span text:style-name="T129">kūrinių panaudojimo būdai).</text:span></text:p>
      <text:p text:style-name="P130">Punkto pakeitimai:</text:p>
      <text:p text:style-name="P131"><text:span text:style-name="T132">Nr.<text:s/></text:span><text:a xlink:href="https://www.e-tar.lt/portal/legalAct.html?documentId=TAR.A21A6706CBE8" office:target-frame-name="_top" xlink:show="replace"><text:span text:style-name="T133">ĮV-126</text:span></text:a><text:span text:style-name="T134">, 2007-02-27, Žin., 2007, Nr. 27-1009 (2007-03-03), i. k. 1072080ISAK00ĮV-126</text:span></text:p>
      <text:p text:style-name="Normal"/>
      <text:p text:style-name="P135"><text:span text:style-name="T136">8</text:span><text:span text:style-name="T137">. Autorinės sutartys sudaromos<text:s/></text:span><text:span text:style-name="T138">užsakant sukurti konkretų kūrinį ir perduodamos Buhalterinės apskaitos ir atskaitomybės skyriui, bet ne vėliau kaip iki gruodžio 20 d.</text:span></text:p>
      <text:p text:style-name="P139"><text:span text:style-name="T140">9</text:span><text:span text:style-name="T141">. Vienam ekspertui nepriklausomai nuo teikiamų paslaugų kituose komitetų, tarybų, komisijų posėdžiuose gali būti išm</text:span><text:span text:style-name="T142">okama ne daugiau kaip 2 tūkstančiai litų per kalendorinius metus, išskyrus Filmų indeksavimo komisijos narius ir Lietuvos atstovus Europos Tarybos Europos fondo<text:s/></text:span><text:span text:style-name="T143">Eurimages</text:span><text:span text:style-name="T144"><text:s/>vadovų valdyboje. Filmų indeksavimo komisijos nariui už teikiamas paslaugas šioje kom</text:span><text:span text:style-name="T145">isijoje gali būti mokama ne daugiau kaip 3 tūkstančiai litų per kalendorinius metus. Lietuvos atstovui Europos Tarybos Europos fondo<text:s/></text:span><text:span text:style-name="T146">Eurimages</text:span><text:span text:style-name="T147"><text:s/>vadovų valdyboje už teikiamas eksperto paslaugas mokama ne daugiau kaip 2360 Lt už posėdį.</text:span><text:s/></text:p>
      <text:p text:style-name="P148">Punkto pakeitimai:</text:p>
      <text:p text:style-name="P149"><text:span text:style-name="T150">Nr</text:span><text:span text:style-name="T151">.<text:s/></text:span><text:a xlink:href="https://www.e-tar.lt/portal/legalAct.html?documentId=TAR.4BD58540D674" office:target-frame-name="_top" xlink:show="replace"><text:span text:style-name="T152">ĮV-29</text:span></text:a><text:span text:style-name="T153">, 2010-01-20, Žin., 2010, Nr. 12-579 (2010-01-30), i. k. 1102080ISAK000ĮV-29</text:span></text:p>
      <text:p text:style-name="P154"><text:span text:style-name="T155">Nr.<text:s/></text:span><text:a xlink:href="https://www.e-tar.lt/portal/legalAct.html?documentId=TAR.3188CF934A0B" office:target-frame-name="_top" xlink:show="replace"><text:span text:style-name="T156">ĮV-2</text:span><text:span text:style-name="T157">91</text:span></text:a><text:span text:style-name="T158">, 2011-04-08, Žin., 2011, Nr. 46-2186 (2011-04-16), i. k. 1112080ISAK00ĮV-291</text:span></text:p>
      <text:p text:style-name="Normal"/>
      <text:p text:style-name="P159"><text:span text:style-name="T160">10</text:span><text:span text:style-name="T161">. Sutarčių sudarymu rūpinasi šių Taisyklių 1 punkte numatytų komisijų, komitetų, tarybų posėdžių sekretoriai – ministerijos valstybės tarnautojai ir darbuotojai.</text:span></text:p>
      <text:p text:style-name="P162"><text:span text:style-name="T163">_____</text:span><text:span text:style-name="T164">_________</text:span></text:p>
      <text:p text:style-name="Normal"/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kultūros ministerija, Įsakymas</text:span></text:p>
      <text:p text:style-name="P174"><text:span text:style-name="T175">Nr.<text:s/></text:span><text:a xlink:href="https://www.e-tar.lt/portal/legalAct.html?documentId=TAR.A21A6706CBE8" office:target-frame-name="_top" xlink:show="replace"><text:span text:style-name="T176">ĮV-126</text:span></text:a><text:span text:style-name="T177">, 2007-02-27, Žin., 2007, Nr. 27-1009 (2007-03-03), i. k. 1072080ISAK00ĮV-126</text:span></text:p>
      <text:p text:style-name="P178"><text:span text:style-name="T179">Dėl Lietuvos Respublikos kultūros ministro 2004 m. birželio 30 d. įsakymo Nr. ĮV-167 "Dėl Lietuvos Respublikos kultūros ministerijos ekspertų komisijų, komitetų, tarybų narių, kitų ekspertų teikiamų nematerialaus pobūdžio (intelektinių) paslaugų apmokėjimo</text:span><text:span text:style-name="T180"><text:s/>taisyklių patvirtinimo" pakeitimo</text:span></text:p>
      <text:p text:style-name="P181"/>
      <text:p text:style-name="P182"><text:span text:style-name="T183">2.</text:span></text:p>
      <text:p text:style-name="P184"><text:span text:style-name="T185">Lietuvos Respublikos kultūros ministerija, Įsakymas</text:span></text:p>
      <text:p text:style-name="P186"><text:span text:style-name="T187">Nr.<text:s/></text:span><text:a xlink:href="https://www.e-tar.lt/portal/legalAct.html?documentId=TAR.4BD58540D674" office:target-frame-name="_top" xlink:show="replace"><text:span text:style-name="T188">ĮV-29</text:span></text:a><text:span text:style-name="T189">, 2010-01-20, Žin., 2010, Nr. 12-579 (2010-01-30), i. k. 1102080ISAK000ĮV-</text:span><text:span text:style-name="T190">29</text:span></text:p>
      <text:p text:style-name="P191"><text:span text:style-name="T192">Dėl Lietuvos Respublikos kultūros ministro 2004 m. birželio 30 d. įsakymo Nr. ĮV-167 "Dėl Lietuvos Respublikos kultūros ministerijos ekspertų komisijų, komitetų, tarybų narių, kitų ekspertų teikiamų nematerialaus pobūdžio (intelektinių) paslaugų apmokėj</text:span><text:span text:style-name="T193">imo taisyklių patvirtinimo" pakeitimo</text:span></text:p>
      <text:p text:style-name="P194"/>
      <text:p text:style-name="P195"><text:span text:style-name="T196">3.</text:span></text:p>
      <text:p text:style-name="P197"><text:span text:style-name="T198">Lietuvos Respublikos kultūros ministerija, Įsakymas</text:span></text:p>
      <text:p text:style-name="P199"><text:span text:style-name="T200">Nr.<text:s/></text:span><text:a xlink:href="https://www.e-tar.lt/portal/legalAct.html?documentId=TAR.3188CF934A0B" office:target-frame-name="_top" xlink:show="replace"><text:span text:style-name="T201">ĮV-291</text:span></text:a><text:span text:style-name="T202">, 2011-04-08, Žin., 2011, Nr. 46-2186 (2011-04-16), i. k. 1112080ISAK0</text:span><text:span text:style-name="T203">0ĮV-291</text:span></text:p>
      <text:p text:style-name="P204"><text:span text:style-name="T205">Dėl Lietuvos Respublikos kultūros ministro 2004 m. birželio 30 d. įsakymo Nr. ĮV-167 "Dėl Lietuvos Respublikos kultūros ministerijos ekspertų komisijų, komitetų, tarybų narių, kitų ekspertų teikiamų nematerialaus pobūdžio (intelektinių) paslaugų ap</text:span><text:span text:style-name="T206">mokėjimo taisyklių patvirtinimo"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3T07:05:00Z</meta:creation-date>
    <dc:date>2017-03-03T07:05:00Z</dc:date>
    <meta:template xlink:href="Normal.dotm" xlink:type="simple"/>
    <meta:editing-cycles>2</meta:editing-cycles>
    <meta:editing-duration>PT0S</meta:editing-duration>
    <meta:document-statistic meta:page-count="3" meta:paragraph-count="87" meta:word-count="1060" meta:character-count="8313" meta:row-count="193" meta:non-whitespace-character-count="7340"/>
  </office:meta>
</office:document-meta>
</file>