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baseline"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9">Suvestinė redakcija nuo 2015-12-03 iki 2017-03-02</text:span></text:p>
      <text:p text:style-name="P10"/>
      <text:p text:style-name="P11"><text:span text:style-name="T12">Įsakymas paskelbtas: Žin. 2004, Nr.<text:s/></text:span><text:a xlink:href="https://www.e-tar.lt/portal/legalAct.html?documentId=TAR.EFDBA3F7BEA8" office:target-frame-name="_top" xlink:show="replace"><text:span text:style-name="T13">152-5556</text:span></text:a><text:span text:style-name="T14">, i. k. 1042080ISAK00ĮV-167</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LIETUVOS RESPUBLIKOS KULTŪROS MINISTERIJOS EKSPERTŲ KOMISIJŲ, KOMITETŲ, TARYBŲ NARIŲ, KITŲ EKSPERTŲ TEIKIAMŲ NEMATERIALAUS POBŪDŽIO (INTELEKTINIŲ) PASLAUGŲ APMO</text:span><text:span text:style-name="T24">KĖJIMO TAISYKLIŲ PATVIRTINIMO</text:span></text:p>
      <text:p text:style-name="P25"/>
      <text:p text:style-name="P26">2004 m. birželio 30 d. Nr. ĮV-167</text:p>
      <text:p text:style-name="P27">Vilnius</text:p>
      <text:p text:style-name="P28"/>
      <text:p text:style-name="P29"><text:span text:style-name="T30">Siekdama užtikrinti efektyvesnį valstybės biudžeto lėšų naudojimą,</text:span></text:p>
      <text:p text:style-name="P31"><text:span text:style-name="T32">tvirtinu</text:span><text:span text:style-name="T33"><text:s/>Lietuvos Respublikos kultūros ministerijos ekspertų komisijų, komitetų, tarybų narių, kitų ekspertų te</text:span><text:span text:style-name="T34">ikiamų nematerialaus pobūdžio (intelektinių) paslaugų apmokėjimo taisykles (pridedama).</text:span></text:p>
      <text:p text:style-name="P35"/>
      <text:p text:style-name="P36"/>
      <text:p text:style-name="P37">KULTŪROS MINISTRĖ<text:tab/>ROMA ŽAKAITIENĖ</text:p>
      <text:p text:style-name="P38"/>
      <text:p text:style-name="P39"/>
      <text:p text:style-name="P40"><text:span text:style-name="T41">PATVIRTINTA</text:span></text:p>
      <text:p text:style-name="P42">Lietuvos Respublikos kultūros<text:s/></text:p>
      <text:p text:style-name="P43">ministro 2004 m. birželio 30 d.<text:s/></text:p>
      <text:p text:style-name="P44">įsakymu Nr. ĮV-167</text:p>
      <text:p text:style-name="P45"/>
      <text:p text:style-name="P46"><text:span text:style-name="T47">LIETUVOS RESPUBLIKOS<text:s/></text:span><text:span text:style-name="T48">KULTŪROS MINISTERIJOS EKSPERTŲ KOMISIJŲ,</text:span></text:p>
      <text:p text:style-name="P49">KOMITETŲ, TARYBŲ NARIŲ, KITŲ EKSPERTŲ TEIKIAMŲ NEMATERIALAUS</text:p>
      <text:p text:style-name="P50"><text:span text:style-name="T51">POBŪDŽIO (INTELEKTINIŲ) PASLAUGŲ APMOKĖJIMO TAISYKLĖS</text:span></text:p>
      <text:p text:style-name="P52"/>
      <text:p text:style-name="P53"><text:span text:style-name="T54">1</text:span><text:span text:style-name="T55">. Lietuvos Respublikos kultūros ministerijos ekspertų komisijų, komitetų, tarybų narių, kitų e</text:span><text:span text:style-name="T56">kspertų teikiamų nematerialaus pobūdžio (intelektinių) paslaugų apmokėjimo taisyklės (toliau – Taisyklės) taikomos apmokant už Kultūros ministerijos ekspertų komisijų narių, Lietuvos nacionalinių kultūros ir meno premijų komisijos narių, kitų tarybų ar kom</text:span><text:span text:style-name="T57">isijų narių, veikiančių pagal Lietuvos Respublikos įstatymus, Lietuvos Respublikos Vyriausybės ar kultūros ministro priimtus teisės aktus, kitų ministerijos ekspertų (toliau – ekspertai) teikiamas nematerialaus pobūdžio (intelektines)<text:s/></text:span>paslaugas. Kultūros ministras gali nustatyti kitokias teikiamų nematerialaus pobūdžio (intelektinių) paslaugų apmokėjimo taisykles, atsižvelgiant į tokių paslaugų ypatumus.<text:s/></text:p>
      <text:p text:style-name="P58">Punkto pakeitimai:</text:p>
      <text:p text:style-name="P59"><text:span text:style-name="T60">Nr.<text:s/></text:span><text:a xlink:href="https://www.e-tar.lt/portal/legalAct.html?documentId=TAR.4BD58540D674" office:target-frame-name="_top" xlink:show="replace"><text:span text:style-name="T61">ĮV-29</text:span></text:a><text:span text:style-name="T62">, 2010-01-20, Žin., 2010, Nr. 12-579 (2010-01-30), i. k. 1102080ISAK000ĮV-29</text:span></text:p>
      <text:p text:style-name="P63"><text:span text:style-name="T64">Nr.<text:s/></text:span><text:a xlink:href="https://www.e-tar.lt/portal/legalAct.html?documentId=991e812098f911e58fd1fc0b9bba68a7" office:target-frame-name="_top" xlink:show="replace"><text:span text:style-name="T65">ĮV-793</text:span></text:a><text:span text:style-name="T66">, 2015-11-25, paskelbta TAR 2015-12-02, i. k. 2015-19184</text:span></text:p>
      <text:p text:style-name="Normal"/>
      <text:p text:style-name="P67"><text:span text:style-name="T68">2</text:span><text:span text:style-name="T69">.</text:span><text:span text:style-name="T70"><text:s/>Tais atvejais, kai ekspertai, teikdami nematerialaus pobūdžio (intelektines) paslaugas, sukuria kūrinius (originalias išvadas, komentarus, recenzijas ir pan.), kurie, vadovaujantis Lietuvos Respublikos autorių teisių ir gretutinių teisių įstatymo 4 straip</text:span><text:span text:style-name="T71">snio nuostatomis, gali būti laikomi autorių teisių objektais, jiems mokamas autorinis atlyginimas pagal sudarytas autorines sutartis.</text:span><text:s/></text:p>
      <text:p text:style-name="P72">Punkto pakeitimai:</text:p>
      <text:p text:style-name="P73"><text:span text:style-name="T74">Nr.<text:s/></text:span><text:a xlink:href="https://www.e-tar.lt/portal/legalAct.html?documentId=991e812098f911e58fd1fc0b9bba68a7" office:target-frame-name="_top" xlink:show="replace"><text:span text:style-name="T75">ĮV-793</text:span></text:a><text:span text:style-name="T76">, 2015-11-25, paskelbta TAR 2015-12-02, i. k. 2015-19184</text:span></text:p>
      <text:p text:style-name="Normal"/>
      <text:p text:style-name="P77"><text:span text:style-name="T78">3</text:span><text:span text:style-name="T79">. Ekspertai teikia paslaugas, dalyvaudami komitetų, komisijų, tarybų posėdžiuose, kuriuose įvertina pateiktus projektus, teikia kompetentingus pasiūlymus, išvadas, įvairaus pobūdžio konsu</text:span><text:span text:style-name="T80">ltacijas, koncepcijas, recenzijas, kurioms parengti reikia atitinkamos kvalifikacijos, tam tikrų žinių ir patirties, taip pat laisvai pasirinkdami šių konsultacinių paslaugų įvykdymo būdus ir priemones.</text:span></text:p>
      <text:p text:style-name="P81"><text:span text:style-name="T82">4</text:span><text:span text:style-name="T83">. Suteiktos paslaugos apmokamos ar autorinis atl</text:span><text:span text:style-name="T84">yginimas už kūrinio sukūrimą ir autorių turtinių teisių perdavimą ar suteikimą mokamas iš valstybės biudžeto asignavimų, skirtų ministerijos vykdomoms programoms, pagal Kultūros ministerijos strateginės veiklos plano priemones. Šias lėšas kalendorinių metų</text:span><text:span text:style-name="T85"><text:s/>pradžioje planuoja už programų vykdymą atsakingi valstybės tarnautojai ar darbuotojai.</text:span></text:p>
      <text:p text:style-name="P86"><text:span text:style-name="T87">5.</text:span><text:span text:style-name="T88"><text:s/>Neteko galios nuo 2007-03-04</text:span></text:p>
      <text:p text:style-name="P89">Punkto naikinimas:</text:p>
      <text:p text:style-name="P90"><text:span text:style-name="T91">Nr.<text:s/></text:span><text:a xlink:href="https://www.e-tar.lt/portal/legalAct.html?documentId=TAR.A21A6706CBE8" office:target-frame-name="_top" xlink:show="replace"><text:span text:style-name="T92">ĮV-126</text:span></text:a><text:span text:style-name="T93">, 2007-02-27, Žin.<text:s/></text:span><text:span text:style-name="T94">2007, Nr. 27-1009 (2007-03-03), i. k. 1072080ISAK00ĮV-126</text:span></text:p>
      <text:p text:style-name="Normal"/>
      <text:p text:style-name="P95"><text:span text:style-name="T96">6</text:span><text:span text:style-name="T97">.<text:s/></text:span>Ekspertų teikiamos paslaugos apmokamos pagal atlygintinų paslaugų teikimo sutartis (toliau vadinama – paslaugų sutartys)<text:span text:style-name="T98">:</text:span></text:p>
      <text:p text:style-name="P99"><text:span text:style-name="T100">6.1</text:span><text:span text:style-name="T101">. paslaugų sutartys sudaromos vadovaujantis Lietuvos<text:s/></text:span><text:span text:style-name="T102">Respublikos civilinio kodekso 6.716-6.724 straipsnių nuostatomis;</text:span></text:p>
      <text:p text:style-name="P103"><text:span text:style-name="T104">6.2</text:span><text:span text:style-name="T105">. atlyginimo suma už suteiktas paslaugas nustatoma šalių susitarimu, tačiau ji negali viršyti 1 bazinės socialinės išmokos už suteiktas paslaugas viename posėdyje;</text:span></text:p>
      <text:p text:style-name="P106">Punkto pakeitimai:</text:p>
      <text:p text:style-name="P107"><text:span text:style-name="T108">Nr.<text:s/></text:span><text:a xlink:href="https://www.e-tar.lt/portal/legalAct.html?documentId=TAR.4BD58540D674" office:target-frame-name="_top" xlink:show="replace"><text:span text:style-name="T109">ĮV-29</text:span></text:a><text:span text:style-name="T110">, 2010-01-20, Žin., 2010, Nr. 12-579 (2010-01-30), i. k. 1102080ISAK000ĮV-29</text:span></text:p>
      <text:p text:style-name="Normal"/>
      <text:p text:style-name="P111"><text:span text:style-name="T112">6.3</text:span><text:span text:style-name="T113">. paslaugų sutartys, kurios vėliau gali būti tikslinamos, paprastai sudaromos ka</text:span><text:span text:style-name="T114">lendorinių metų pradžioje ir pateikiamos Buhalterinės apskaitos ir atskaitomybės skyriui. Užpildyti posėdžių<text:s/></text:span><text:soft-page-break/><text:span text:style-name="T115">apskaitos žiniaraščiai pagal ekspertų posėdžių protokolus, ataskaitos ir, jei reikia, patikslintos atlygintinų paslaugų sutartys, kiti sutartis pap</text:span><text:span text:style-name="T116">ildantys dokumentai pateikiami Buhalterinės apskaitos ir atskaitomybės skyriui kalendorinių metų pabaigoje, bet ne vėliau kaip iki gruodžio 20 d.</text:span></text:p>
      <text:p text:style-name="P117">Punkto pakeitimai:</text:p>
      <text:p text:style-name="P118"><text:span text:style-name="T119">Nr.<text:s/></text:span><text:a xlink:href="https://www.e-tar.lt/portal/legalAct.html?documentId=TAR.A21A6706CBE8" office:target-frame-name="_top" xlink:show="replace"><text:span text:style-name="T120">ĮV-</text:span><text:span text:style-name="T121">126</text:span></text:a><text:span text:style-name="T122">, 2007-02-27, Žin., 2007, Nr. 27-1009 (2007-03-03), i. k. 1072080ISAK00ĮV-126</text:span></text:p>
      <text:p text:style-name="Normal"/>
      <text:p text:style-name="P123"><text:span text:style-name="T124">7</text:span><text:span text:style-name="T125">.<text:s/></text:span>Autorinis atlyginimas už ekspertų sukurtus kūrinius, aptartus šių Taisyklių 2 punkte, mokamas pagal sudarytas autorines sutartis, kuriose<text:span text:style-name="T126">:</text:span></text:p>
      <text:p text:style-name="P127"><text:span text:style-name="T128">7.1</text:span><text:span text:style-name="T129">. autorinio atlyginimo<text:s/></text:span><text:span text:style-name="T130">dydis už sukurtus kūrinius nustatomas šalių susitarimu;</text:span></text:p>
      <text:p text:style-name="P131"><text:span text:style-name="T132">7.2</text:span><text:span text:style-name="T133">. aptariamos perduodamos ar suteikiamos autorių turtinės teisės (konkretūs kūrinių panaudojimo būdai).</text:span></text:p>
      <text:p text:style-name="P134">Punkto pakeitimai:</text:p>
      <text:p text:style-name="P135"><text:span text:style-name="T136">Nr.<text:s/></text:span><text:a xlink:href="https://www.e-tar.lt/portal/legalAct.html?documentId=TAR.A21A6706CBE8" office:target-frame-name="_top" xlink:show="replace"><text:span text:style-name="T137">ĮV-126</text:span></text:a><text:span text:style-name="T138">, 2007-02-27, Žin., 2007, Nr. 27-1009 (2007-03-03), i. k. 1072080ISAK00ĮV-126</text:span></text:p>
      <text:p text:style-name="Normal"/>
      <text:p text:style-name="P139"><text:span text:style-name="T140">8</text:span><text:span text:style-name="T141">. Autorinės sutartys sudaromos užsakant sukurti konkretų kūrinį ir perduodamos Buhalte</text:span><text:span text:style-name="T142">rinės apskaitos ir atskaitomybės skyriui, bet ne vėliau kaip iki gruodžio 20 d.</text:span></text:p>
      <text:p text:style-name="P143"><text:span text:style-name="T144">9</text:span><text:span text:style-name="T145">. Vienam ekspertui nepriklausomai nuo teikiamų paslaugų kituose komitetų, tarybų, komisijų posėdžiuose gali būti išmokama ne daugiau kaip 570 eurų per kalendorinius metus,</text:span><text:span text:style-name="T146"><text:s/>išskyrus atlyginimą (-us) pagal autorinę (-es) sutartį (-is).</text:span><text:s/></text:p>
      <text:p text:style-name="P147">Punkto pakeitimai:</text:p>
      <text:p text:style-name="P148"><text:span text:style-name="T149">Nr.<text:s/></text:span><text:a xlink:href="https://www.e-tar.lt/portal/legalAct.html?documentId=TAR.4BD58540D674" office:target-frame-name="_top" xlink:show="replace"><text:span text:style-name="T150">ĮV-29</text:span></text:a><text:span text:style-name="T151">, 2010-01-20, Žin., 2010, Nr. 12-579 (2010-01-30), i. k. 1102080ISAK000ĮV-29</text:span></text:p>
      <text:p text:style-name="P152"><text:span text:style-name="T153">Nr.<text:s/></text:span><text:a xlink:href="https://www.e-tar.lt/portal/legalAct.html?documentId=TAR.3188CF934A0B" office:target-frame-name="_top" xlink:show="replace"><text:span text:style-name="T154">ĮV-291</text:span></text:a><text:span text:style-name="T155">, 2011-04-08, Žin., 2011, Nr. 46-2186 (2011-04-16), i. k. 1112080ISAK00ĮV-291</text:span></text:p>
      <text:p text:style-name="P156"><text:span text:style-name="T157">Nr.<text:s/></text:span><text:a xlink:href="https://www.e-tar.lt/portal/legalAct.html?documentId=991e812098f911e58fd1fc0b9bba68a7" office:target-frame-name="_top" xlink:show="replace"><text:span text:style-name="T158">ĮV-793</text:span></text:a><text:span text:style-name="T159">, 2015-11-25, paskelbta TAR 2015-12-02, i. k. 2015-19184</text:span></text:p>
      <text:p text:style-name="Normal"/>
      <text:p text:style-name="P160"><text:span text:style-name="T161">10</text:span><text:span text:style-name="T162">. Sutarčių sudarymu rūpinasi šių Taisyklių 1 punkte numatytų komisijų, komitetų, tarybų posėdžių sekretoriai – ministerijos valstybės tarnautojai ir darbuotojai.</text:span></text:p>
      <text:p text:style-name="P163"><text:span text:style-name="T164">______________</text:span></text:p>
      <text:p text:style-name="Normal"/>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kultūros ministerija, Įsakymas</text:span></text:p>
      <text:p text:style-name="P174"><text:span text:style-name="T175">Nr.<text:s/></text:span><text:a xlink:href="https://www.e-tar.lt/portal/legalAct.html?documentId=TAR.A21A6706CBE8" office:target-frame-name="_top" xlink:show="replace"><text:span text:style-name="T176">ĮV-126</text:span></text:a><text:span text:style-name="T177">, 2007-02-27, Žin., 2007, Nr. 27-1009 (2007-03-03), i. k.<text:s/></text:span><text:span text:style-name="T178">1072080ISAK00ĮV-126</text:span></text:p>
      <text:p text:style-name="P179"><text:span text:style-name="T180">Dėl Lietuvos Respublikos kultūros ministro 2004 m. birželio 30 d. įsakymo Nr. ĮV-167 "Dėl Lietuvos Respublikos kultūros ministerijos ekspertų komisijų, komitetų, tarybų narių, kitų ekspertų teikiamų nematerialaus pobūdžio (intelektinių)</text:span><text:span text:style-name="T181"><text:s/>paslaugų apmokėjimo taisyklių patvirtinimo" pakeitimo</text:span></text:p>
      <text:p text:style-name="P182"/>
      <text:p text:style-name="P183"><text:span text:style-name="T184">2.</text:span></text:p>
      <text:p text:style-name="P185"><text:span text:style-name="T186">Lietuvos Respublikos kultūros ministerija, Įsakymas</text:span></text:p>
      <text:p text:style-name="P187"><text:span text:style-name="T188">Nr.<text:s/></text:span><text:a xlink:href="https://www.e-tar.lt/portal/legalAct.html?documentId=TAR.4BD58540D674" office:target-frame-name="_top" xlink:show="replace"><text:span text:style-name="T189">ĮV-29</text:span></text:a><text:span text:style-name="T190">, 2010-01-20, Žin., 2010, Nr. 12-579 (2010-01-30), i.<text:s/></text:span><text:span text:style-name="T191">k. 1102080ISAK000ĮV-29</text:span></text:p>
      <text:p text:style-name="P192"><text:span text:style-name="T193">Dėl Lietuvos Respublikos kultūros ministro 2004 m. birželio 30 d. įsakymo Nr. ĮV-167 "Dėl Lietuvos Respublikos kultūros ministerijos ekspertų komisijų, komitetų, tarybų narių, kitų ekspertų teikiamų nematerialaus pobūdžio (intelektin</text:span><text:span text:style-name="T194">ių) paslaugų apmokėjimo taisyklių patvirtinimo" pakeitimo</text:span></text:p>
      <text:p text:style-name="P195"/>
      <text:p text:style-name="P196"><text:span text:style-name="T197">3.</text:span></text:p>
      <text:p text:style-name="P198"><text:span text:style-name="T199">Lietuvos Respublikos kultūros ministerija, Įsakymas</text:span></text:p>
      <text:p text:style-name="P200"><text:span text:style-name="T201">Nr.<text:s/></text:span><text:a xlink:href="https://www.e-tar.lt/portal/legalAct.html?documentId=TAR.3188CF934A0B" office:target-frame-name="_top" xlink:show="replace"><text:span text:style-name="T202">ĮV-291</text:span></text:a><text:span text:style-name="T203">, 2011-04-08, Žin., 2011, Nr. 46-2186 (2011-04-16)</text:span><text:span text:style-name="T204">, i. k. 1112080ISAK00ĮV-291</text:span></text:p>
      <text:p text:style-name="P205"><text:span text:style-name="T206">Dėl Lietuvos Respublikos kultūros ministro 2004 m. birželio 30 d. įsakymo Nr. ĮV-167 "Dėl Lietuvos Respublikos kultūros ministerijos ekspertų komisijų, komitetų, tarybų narių, kitų ekspertų teikiamų nematerialaus pobūdžio (intel</text:span><text:span text:style-name="T207">ektinių) paslaugų apmokėjimo taisyklių patvirtinimo" pakeitimo</text:span></text:p>
      <text:p text:style-name="P208"/>
      <text:p text:style-name="P209"><text:span text:style-name="T210">4.</text:span></text:p>
      <text:p text:style-name="P211"><text:span text:style-name="T212">Lietuvos Respublikos kultūros ministerija, Įsakymas</text:span></text:p>
      <text:p text:style-name="P213"><text:span text:style-name="T214">Nr.<text:s/></text:span><text:a xlink:href="https://www.e-tar.lt/portal/legalAct.html?documentId=991e812098f911e58fd1fc0b9bba68a7" office:target-frame-name="_top" xlink:show="replace"><text:span text:style-name="T215">ĮV-793</text:span></text:a><text:span text:style-name="T216">, 2015-11-25, paskelbta TAR 2</text:span><text:span text:style-name="T217">015-12-02, i. k. 2015-19184</text:span></text:p>
      <text:p text:style-name="P218"><text:span text:style-name="T219">Dėl Lietuvos Respublikos kultūros ministro 2004 m. birželio 30 d. įsakymo Nr. ĮV-167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3T07:05:00Z</meta:creation-date>
    <dc:date>2017-03-03T07:05:00Z</dc:date>
    <meta:template xlink:href="Normal.dotm" xlink:type="simple"/>
    <meta:editing-cycles>2</meta:editing-cycles>
    <meta:editing-duration>PT0S</meta:editing-duration>
    <meta:document-statistic meta:page-count="4" meta:paragraph-count="63" meta:word-count="1011" meta:character-count="8575" meta:row-count="217" meta:non-whitespace-character-count="7627"/>
  </office:meta>
</office:document-meta>
</file>