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fo:font-size="10pt" style:font-size-asian="10pt"/>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fo:font-size="10pt" style:font-size-asian="10pt"/>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89"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left="1.477in" fo:text-indent="-1.0833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margin-left="1.3784in" fo:text-indent="-0.9847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style:text-properties fo:hyphenate="false"/>
    </style:style>
    <style:style style:name="T667" style:parent-style-name="DefaultParagraphFont" style:family="text">
      <style:text-properties fo:font-weight="bold" style:font-weight-asian="bold" fo:font-style="italic" style:font-style-asian="italic" fo:color="#000000" fo:font-size="10pt" style:font-size-asian="10pt"/>
    </style:style>
    <style:style style:name="T668" style:parent-style-name="DefaultParagraphFont" style:family="text">
      <style:text-properties fo:font-style="italic" style:font-style-asian="italic" fo:color="#000000"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27in"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41"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tyle-complex="italic" fo:color="#000000" style:font-size-complex="12pt" fo:background-color="#FFFFFF"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fo:color="#000000" fo:font-size="10pt" style:font-size-asian="10pt"/>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margin-left="1.4166in" fo:text-indent="-1.0229in">
        <style:tab-stops/>
      </style:paragraph-properties>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text-transform="uppercas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text-transform="uppercase"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text-align="justify" fo:margin-left="1.575in" fo:text-indent="-1.1812in">
        <style:tab-stops/>
      </style:paragraph-properties>
    </style:style>
    <style:style style:name="T1351" style:parent-style-name="DefaultParagraphFont" style:family="text">
      <style:text-properties fo:font-weight="bold" style:font-weight-asian="bold" style:font-weight-complex="bold" fo:letter-spacing="-0.0013in" style:font-size-complex="12pt" style:language-asian="lt" style:country-asian="LT"/>
    </style:style>
    <style:style style:name="T1352" style:parent-style-name="DefaultParagraphFont" style:family="text">
      <style:text-properties fo:font-weight="bold" style:font-weight-asian="bold" style:font-weight-complex="bold" fo:letter-spacing="-0.0013in" style:font-size-complex="12pt" style:language-asian="lt" style:country-asian="LT"/>
    </style:style>
    <style:style style:name="T1353" style:parent-style-name="DefaultParagraphFont" style:family="text">
      <style:text-properties fo:font-weight="bold" style:font-weight-asian="bold" style:font-weight-complex="bold" fo:letter-spacing="-0.0013in"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text-align="justify"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style="italic" style:font-style-asian="italic" fo:color="#000000"/>
    </style:style>
    <style:style style:name="T1575" style:parent-style-name="DefaultParagraphFont" style:family="text">
      <style:text-properties fo:font-style="italic" style:font-style-asian="italic" fo:color="#000000"/>
    </style:style>
    <style:style style:name="P1576" style:parent-style-name="Normal" style:family="paragraph">
      <style:paragraph-properties fo:text-indent="0.4916in"/>
      <style:text-properties fo:text-transform="uppercase" fo:color="#000000"/>
    </style:style>
    <style:style style:name="P1577" style:parent-style-name="Normal" style:family="paragraph">
      <style:paragraph-properties fo:text-indent="0.4916in"/>
      <style:text-properties fo:text-transform="uppercase" fo:color="#000000"/>
    </style:style>
    <style:style style:name="P1578" style:parent-style-name="Normal" style:family="paragraph">
      <style:paragraph-properties>
        <style:tab-stops>
          <style:tab-stop style:type="right" style:position="6.6937in"/>
        </style:tab-stops>
      </style:paragraph-properties>
    </style:style>
    <style:style style:name="P1579" style:parent-style-name="Normal" style:family="paragraph">
      <style:paragraph-properties fo:text-align="center"/>
    </style:style>
    <style:style style:name="P1580" style:parent-style-name="Normal" style:family="paragraph">
      <style:paragraph-properties fo:widows="0" fo:orphans="0" fo:margin-left="3.1493in">
        <style:tab-stops/>
      </style:paragraph-properties>
      <style:text-properties fo:hyphenate="false"/>
    </style:style>
    <style:style style:name="T1581" style:parent-style-name="DefaultParagraphFont" style:family="text">
      <style:text-properties fo:color="#000000"/>
    </style:style>
    <style:style style:name="P1582" style:parent-style-name="Normal" style:family="paragraph">
      <style:paragraph-properties fo:widows="0" fo:orphans="0" fo:margin-left="3.1493in">
        <style:tab-stops/>
      </style:paragraph-properties>
      <style:text-properties fo:color="#000000" fo:hyphenate="false"/>
    </style:style>
    <style:style style:name="P1583" style:parent-style-name="Normal" style:family="paragraph">
      <style:paragraph-properties fo:widows="0" fo:orphans="0" fo:margin-left="3.1493in">
        <style:tab-stops/>
      </style:paragraph-properties>
      <style:text-properties fo:color="#000000" fo:hyphenate="false"/>
    </style:style>
    <style:style style:name="P1584" style:parent-style-name="Normal" style:family="paragraph">
      <style:paragraph-properties fo:widows="0" fo:orphans="0" fo:margin-left="3.1493in">
        <style:tab-stops/>
      </style:paragraph-properties>
      <style:text-properties fo:color="#000000" fo:hyphenate="false"/>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office:automatic-styles>
  <office:body>
    <office:text text:use-soft-page-breaks="true">
      <text:p text:style-name="P1"><text:span text:style-name="T12">Suvestinė redakcija nuo 2020-01-01 iki 2021-06-30</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10-05-11:</text:p>
      <text:p text:style-name="Normal"><text:span text:style-name="T20">Nr.<text:s/></text:span><text:a xlink:href="https://www.e-tar.lt/portal/legalAct.html?documentId=TAR.0E8344AF484F" office:target-frame-name="_top" xlink:show="replace"><text:span text:style-name="T21">XI-786</text:span></text:a><text:span text:style-name="T22">, 2010-04-27, Žin. 2010, Nr. 54-2649 (2010-05-11), i. k. 1101010ISTA00XI-786</text:span></text:p>
      <text:p text:style-name="P23"/>
      <text:p text:style-name="P24">LIETUVOS RESPUBLIKOS<text:line-break/>GEODEZIJOS IR KARTOGRAFIJOS<text:line-break/>ĮSTATYMAS</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geodezijos ir kartografijos darbus, Lietuvos erdvinės informacijos infrastruktūros paskirtį, valstybinius georeferencinių erdvinių duomenų rinkinius, georeferencinio pagrindo kadastro paskirtį, jo steigimo ir tvarkymo principus, geo</text:span><text:span text:style-name="T42">dezinės ir kartografinės veiklos produkcijos nuosavybės teises, valstybės ir savivaldybių institucijų, taip pat asmenų, kurių veikla Lietuvos Respublikoje susijusi su geodezijos ir kartografijos darbais, pagrindines teises ir pareigas geodezijos ir kartogr</text:span><text:span text:style-name="T43">afijos srityse.<text:s/></text:span></text:p>
      <text:p text:style-name="P44"><text:span text:style-name="T45">2</text:span><text:span text:style-name="T46">. Šiuo įstatymu nustatyti Lietuvos erdvinės informacijos infrastruktūros, erdvinių duomenų rinkinių naudojimo ir Lietuvos erdvinės informacijos portalo reikalavimai suderinti su Europos Sąjungos teisės aktu, nurodytu šio įstatymo prie</text:span><text:span text:style-name="T47">de.</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grafinė nuotrauka<text:s/></text:span><text:span text:style-name="T57">– Žemės paviršiaus fotonuotrauka žemėlapiams gaminti, daroma specialia fotokamera iš orlaivio arba dirbtinio Žemės palydovo.<text:s/></text:span></text:p>
      <text:p text:style-name="P58"><text:span text:style-name="T59">2</text:span><text:span text:style-name="T60">.<text:s/></text:span><text:span text:style-name="T61">Atlasas<text:s/></text:span><text:span text:style-name="T62">– bendrasis geografinis</text:span><text:span text:style-name="T63">, teminis, kompleksinis arba specialus sisteminis žemėlapių rinkinys.</text:span></text:p>
      <text:p text:style-name="P64"><text:span text:style-name="T65">3</text:span><text:span text:style-name="T66">.</text:span><text:span text:style-name="T67"><text:s/>Erdviniai duomenys<text:s/></text:span><text:span text:style-name="T68">– duomenys, kurie tiesiogiai arba netiesiogiai apibūdina konkrečią vietą arba geografinę vietovę.<text:s/></text:span></text:p>
      <text:p text:style-name="P69"><text:span text:style-name="T70">4</text:span><text:span text:style-name="T71">.</text:span><text:span text:style-name="T72"><text:s/>Erdvinis objektas<text:s/></text:span><text:span text:style-name="T73">– realaus pasaulio objekto, esančio<text:s/></text:span><text:span text:style-name="T74">konkrečioje vietoje ar geografinėje vietovėje, abstraktus atvaizdas.</text:span></text:p>
      <text:p text:style-name="P75"><text:span text:style-name="T76">5</text:span><text:span text:style-name="T77">.</text:span><text:span text:style-name="T78"><text:s/>Erdvinis paviršiaus modelis<text:s/></text:span><text:span text:style-name="T79">– susistemintas ir metodiškai sutvarkytas žemės ar kito paviršiaus erdvinių duomenų rinkinys, iš kurio galima sužinoti bet kurio paviršiaus taško erdvin</text:span><text:span text:style-name="T80">ius parametrus.<text:s/></text:span></text:p>
      <text:p text:style-name="P81"><text:span text:style-name="T82">6</text:span><text:span text:style-name="T83">.</text:span><text:span text:style-name="T84"><text:s/>Erdvinių duomenų ir naudojimosi jais paslaugų sąveikumas<text:s/></text:span><text:span text:style-name="T85">– galimybė be daugkartinio žmogaus įsikišimo sujungti erdvinių duomenų rinkinius ir tarpusavyje suderinti naudojimosi erdviniais duomenimis paslaugas taip, kad būtų gautas dar</text:span><text:span text:style-name="T86">nus rezultatas ir padidėtų duomenų rinkinių ir paslaugų pridėtinė vertė.</text:span></text:p>
      <text:p text:style-name="P87"><text:span text:style-name="T88">7</text:span><text:span text:style-name="T89">.</text:span><text:span text:style-name="T90"><text:s/>Erdvinių duomenų rinkinys<text:s/></text:span><text:span text:style-name="T91">– susistemintų ir metodiškai sutvarkytų erdvinių duomenų visuma.</text:span></text:p>
      <text:p text:style-name="P92"><text:span text:style-name="T93">8</text:span><text:span text:style-name="T94">.<text:s/></text:span><text:span text:style-name="T95">Geodezija</text:span><text:span text:style-name="T96"><text:s/>– mokslo ir gamybinės veiklos sritis, apimanti visos Žemės ar jos dalies formos ir dydžio tikslinimą, gravitacinio lauko ir erdvinės taškų padėties Žemės paviršiuje (virš ar žemiau šio paviršiaus) matavimus ir koordinačių nustatymą.</text:span></text:p>
      <text:p text:style-name="P97"><text:span text:style-name="T98">9</text:span><text:span text:style-name="T99">.</text:span><text:span text:style-name="T100"><text:s/>Geodezininkas<text:s/></text:span><text:span text:style-name="T101">–</text:span><text:span text:style-name="T102"><text:s/>geodezijos darbus atliekantis fizinis asmuo, turintis Lietuvos Respublikos Vyriausybės (toliau – Vyriausybė) įgaliotos institucijos, kitos Europos Sąjungos valstybės narės ar Europos ekonominės erdvės valstybės (toliau – valstybė narė) kompetentingos inst</text:span><text:span text:style-name="T103">itucijos išduotą kvalifikacijos pažymėjimą arba kitą dokumentą, įrodantį, kad jis turi teisę atlikti šiuos darbus.</text:span></text:p>
      <text:p text:style-name="P104"><text:span text:style-name="T105">10</text:span><text:span text:style-name="T106">.<text:s/></text:span><text:span text:style-name="T107">Geodezinis pagrindas</text:span><text:span text:style-name="T108"><text:s/>– geodezinių tinklų, jų koordinačių ir aukščių visuma.<text:s/></text:span></text:p>
      <text:p text:style-name="P109"><text:span text:style-name="T110">11</text:span><text:span text:style-name="T111">.<text:s/></text:span><text:span text:style-name="T112">Geodezinis punktas</text:span><text:span text:style-name="T113"><text:s/>– geodezinis ženklas ir jo apsaugos zona.</text:span></text:p>
      <text:p text:style-name="P114"><text:span text:style-name="T115">12</text:span><text:span text:style-name="T116">.<text:s/></text:span><text:span text:style-name="T117">Geodezinis tinklas</text:span><text:span text:style-name="T118"><text:s/>–<text:s/></text:span><text:span text:style-name="T119">ž</text:span><text:span text:style-name="T120">emės paviršiuje įtvirtintų ir geodeziniais matavimais susietų geodezinių ženklų visuma.<text:s/></text:span><text:span text:style-name="T121">p</text:span><text:span text:style-name="T122">agal nustatomus parametrus skirstomas į valstybinį globalinės padėties nustatymo sistemos (GPN</text:span><text:span text:style-name="T123">S), planimetrinį, vertikalųjį, gravimetrinį, magnetometrinį, GPNS nuolatinių stočių, o pagal užimamą teritoriją – į pasaulinį, žemyninį, valstybinį, savivaldybių, vietinį ir specialųjį.</text:span></text:p>
      <text:p text:style-name="P124"><text:span text:style-name="T125">13</text:span><text:span text:style-name="T126">.<text:s/></text:span><text:span text:style-name="T127">Geodezinis ženklas</text:span><text:span text:style-name="T128"><text:s/>– vietovėje įtvirtintas specialios konstruk</text:span><text:span text:style-name="T129">cijos įrenginys su žymeniu geodezinio tinklo parametrams fiksuoti.</text:span></text:p>
      <text:p text:style-name="P130"><text:span text:style-name="T131">14</text:span><text:span text:style-name="T132">.<text:s/></text:span><text:span text:style-name="T133">Geoidas</text:span><text:span text:style-name="T134"><text:s/>– sunkio lauko ekvipotencialinis paviršius, einantis per geodezinių aukščių sistemos pradžią.</text:span></text:p>
      <text:p text:style-name="P135"><text:span text:style-name="T136">15</text:span><text:span text:style-name="T137">.</text:span><text:span text:style-name="T138"><text:s/>Georeferencinio pagrindo kadastras<text:s/></text:span><text:span text:style-name="T139">– valstybės kadastras, kuriame regis</text:span><text:span text:style-name="T140">truojami stabilūs žemės paviršiaus gamtiniai ir antropogeniniai objektai.<text:s/></text:span></text:p>
      <text:p text:style-name="P141"><text:span text:style-name="T142">16</text:span><text:span text:style-name="T143">.<text:s/></text:span><text:span text:style-name="T144">Georeferencinio pagrindo žemėlapis<text:s/></text:span><text:span text:style-name="T145">– žemėlapis, kuriame ortofotografinio ar kosminio žemėlapio fone vaizduojami mažiausiai kintantys Žemės paviršiaus gamtiniai ir antropogen</text:span><text:span text:style-name="T146">iniai objektai.<text:s/></text:span></text:p>
      <text:p text:style-name="P147"><text:span text:style-name="T148">17</text:span><text:span text:style-name="T149">.<text:s/></text:span><text:span text:style-name="T150">g</text:span><text:span text:style-name="T151">lobalinė padėties nustatymo sistema<text:s/></text:span><text:span text:style-name="T152">(</text:span><text:span text:style-name="T153">GPNS</text:span><text:span text:style-name="T154">) – specialiųjų dirbtinių Žemės palydovų ir prietaisų visuma erdvinėms geodezinėms koordinatėms nustatyti radionavigaciniu metodu.<text:s/></text:span></text:p>
      <text:p text:style-name="P155"><text:span text:style-name="T156">18</text:span><text:span text:style-name="T157">.</text:span><text:span text:style-name="T158"><text:s/>Kartografavimas<text:s/></text:span><text:span text:style-name="T159">– kartografinių kūrinių sudarymas</text:span><text:span text:style-name="T160">, gamyba ir leidyba.</text:span></text:p>
      <text:p text:style-name="P161"><text:span text:style-name="T162">19</text:span><text:span text:style-name="T163">.<text:s/></text:span><text:span text:style-name="T164">Kartografija</text:span><text:span text:style-name="T165"><text:s/>– mokslo ir gamybinės veiklos sritis, apimanti erdvinių gamtinių, antropogeninių ir socialinių objektų bei reiškinių grafinį modeliavimą ir kartografinių kūrinių sudarymą.<text:s/></text:span></text:p>
      <text:p text:style-name="P166"><text:span text:style-name="T167">20</text:span><text:span text:style-name="T168">.<text:s/></text:span><text:span text:style-name="T169">Kartografinių duomenų rinkinys<text:s/></text:span><text:span text:style-name="T170">–<text:s/></text:span><text:span text:style-name="T171">susistemintų ir metodiškai sutvarkytų kartografinių duomenų, kuriais galima naudotis elektroninėmis priemonėmis, visuma.</text:span></text:p>
      <text:p text:style-name="P172"><text:span text:style-name="T173">21</text:span><text:span text:style-name="T174">.</text:span><text:span text:style-name="T175"><text:s/>Kosminis žemėlapis<text:s/></text:span><text:span text:style-name="T176">– žemėlapis, sudaromas naudojant nuotraukas iš dirbtinio<text:s/></text:span><text:span text:style-name="T177">ž</text:span><text:span text:style-name="T178">emės palydovo ir erdvinio paviršiaus modelio<text:s/></text:span><text:span text:style-name="T179">duomenis.</text:span></text:p>
      <text:p text:style-name="P180"><text:span text:style-name="T181">22</text:span><text:span text:style-name="T182">.</text:span><text:span text:style-name="T183"><text:s/>Lietuvos erdvinės informacijos infrastruktūra<text:s/></text:span><text:span text:style-name="T184">(</text:span><text:span text:style-name="T185">LEII</text:span><text:span text:style-name="T186">) – erdvinių duomenų rinkinių, jų tvarkymo priemonių, metaduomenų, tinklo paslaugų, technologijų, susitarimų dėl prieigos prie duomenų rinkinių, keitimosi ir naudojimosi jais, taip pat du</text:span><text:span text:style-name="T187">omenų rinkinių informacijos valdymo procesų ir procedūrų, jų koordinavimo ir stebėsenos visuma.</text:span></text:p>
      <text:p text:style-name="P188"><text:span text:style-name="T189">23</text:span><text:span text:style-name="T190">.</text:span><text:span text:style-name="T191"><text:s/>Lietuvos erdvinės informacijos portalas<text:s/></text:span><text:span text:style-name="T192">– valstybės informacinė sistema, kuria centralizuotai teikiamos naudojimosi erdvinių duomenų rinkinių duomenimis</text:span><text:span text:style-name="T193"><text:s/>ir susijusiais metaduomenimis paslaugos.</text:span></text:p>
      <text:p text:style-name="P194"><text:span text:style-name="T195">24</text:span><text:span text:style-name="T196">.</text:span><text:span text:style-name="T197"><text:s/>Lietuvos Respublikos globalinės padėties nustatymo sistemos nuolatinių stočių tinklas<text:s/></text:span><text:span text:style-name="T198">(</text:span><text:span text:style-name="T199">LitPOS</text:span><text:span text:style-name="T200">) – valstybės geodezinių tinklų informacinė sistema pagrindiniams geodeziniams duomenims realiuoju laiku teikti.</text:span><text:span text:style-name="T201"><text:s/></text:span></text:p>
      <text:p text:style-name="P202"><text:span text:style-name="T203">25</text:span><text:span text:style-name="T204">.<text:s/></text:span><text:span text:style-name="T205">Metaduomenys</text:span><text:span text:style-name="T206"><text:s/>– duomenys, kuriais apibūdinami erdvinių duomenų rinkiniai ir paslaugos ir kurie reikalingi šiems dalykams surasti, įvertinti ir naudoti.</text:span></text:p>
      <text:p text:style-name="P207"><text:span text:style-name="T208">26</text:span><text:span text:style-name="T209">.<text:s/></text:span><text:span text:style-name="T210">Naudojimosi erdviniais duomenimis paslaugos<text:s/></text:span><text:span text:style-name="T211">– naudojimosi erdvinių duomenų rinkinių duom</text:span><text:span text:style-name="T212">enimis arba susijusiais metaduomenimis paslaugos, kurias galima teikti kompiuterinėmis programomis.</text:span></text:p>
      <text:p text:style-name="P213"><text:span text:style-name="T214">27</text:span><text:span text:style-name="T215">.</text:span><text:span text:style-name="T216"><text:s/>Nuotolinis skenavimas<text:s/></text:span><text:span text:style-name="T217">–<text:s/></text:span><text:span text:style-name="T218">ž</text:span><text:span text:style-name="T219">emės paviršiaus taškų erdvinių duomenų nustatymas erdvinio skenavimo įranga.</text:span></text:p>
      <text:p text:style-name="P220"><text:span text:style-name="T221">28</text:span><text:span text:style-name="T222">.</text:span><text:span text:style-name="T223"><text:s/>Ortofotografinis žemėlapis</text:span><text:span text:style-name="T224"><text:s/>– žemėlapis</text:span><text:span text:style-name="T225">, sudaromas</text:span><text:span text:style-name="T226"><text:s/></text:span><text:span text:style-name="T227">naudojant aerofotografines nuotraukas ir erdvinio paviršiaus modelio duomenis.</text:span></text:p>
      <text:p text:style-name="P228"><text:span text:style-name="T229">29</text:span><text:span text:style-name="T230">.<text:s/></text:span><text:span text:style-name="T231">Spausdintinis žemėlapis<text:s/></text:span><text:span text:style-name="T232">– žemėlapis, spausdinamas ant popieriaus ar plėvelės.</text:span></text:p>
      <text:p text:style-name="P233"><text:span text:style-name="T234">30</text:span><text:span text:style-name="T235">.<text:s/></text:span><text:span text:style-name="T236">Teminė kartografija<text:s/></text:span><text:span text:style-name="T237">– mokslo ir gamybinės veiklos sritis, apimanti temi</text:span><text:span text:style-name="T238">nių žemėlapių sudarymą.</text:span></text:p>
      <text:p text:style-name="P239"><text:span text:style-name="T240">31</text:span><text:span text:style-name="T241">.<text:s/></text:span><text:span text:style-name="T242">Teminis žemėlapis<text:s/></text:span><text:span text:style-name="T243">– žemėlapis, kuriame vaizduojami tam tikros temos erdviniai objektai ar reiškiniai.</text:span></text:p>
      <text:p text:style-name="P244"><text:span text:style-name="T245">32</text:span><text:span text:style-name="T246">.<text:s/></text:span><text:span text:style-name="T247">Topografija</text:span><text:span text:style-name="T248"><text:s/>– geodezijos ir matavimų inžinerijos veiklos sritis, apimanti Žemės paviršiaus gamtinių ir fizinių (reljefo, hidrografijos, augmenijos), antropogeninių ir pavienių<text:s/></text:span><text:soft-page-break/><text:span text:style-name="T249">topografinių objektų erdvinius matavimus bei vaizdavimą topografiniuose žemėlapiuose ir pla</text:span><text:span text:style-name="T250">nuose standartizuotais metodais.</text:span></text:p>
      <text:p text:style-name="P251"><text:span text:style-name="T252">33</text:span><text:span text:style-name="T253">.</text:span><text:span text:style-name="T254"><text:s/>Topografinis planas<text:s/></text:span><text:span text:style-name="T255">– žemėlapis, sudaromas neatsižvelgiant į Žemės sferiškumą.</text:span></text:p>
      <text:p text:style-name="P256"><text:span text:style-name="T257">34</text:span><text:span text:style-name="T258">.<text:s/></text:span><text:span text:style-name="T259">Topografinis žemėlapis</text:span><text:span text:style-name="T260"><text:s/>– žemėlapis, kuriame vaizduojami<text:s/></text:span><text:span text:style-name="T261">ž</text:span><text:span text:style-name="T262">emės paviršiaus topografiniai gamtiniai ir antropogeniniai objektai.</text:span></text:p>
      <text:p text:style-name="P263"><text:span text:style-name="T264">35</text:span><text:span text:style-name="T265">.<text:s/></text:span><text:span text:style-name="T266">Valstybinis geodezinis pagrindas</text:span><text:span text:style-name="T267"><text:s/>– valstybinių geodezinių tinklų, jų koordinačių ir aukščių visuma.<text:s/></text:span></text:p>
      <text:p text:style-name="P268"><text:span text:style-name="T269">36</text:span><text:span text:style-name="T270">.</text:span><text:span text:style-name="T271"><text:s/>Valstybinis georeferencinių erdvinių duomenų rinkinys<text:s/></text:span><text:span text:style-name="T272">–<text:s/></text:span><text:span text:style-name="T273">ž</text:span><text:span text:style-name="T274">emės paviršiaus gamtinių ir antropogeninių objektų, esančių Lietuvos Respublikos ter</text:span><text:span text:style-name="T275">itorijoje, jos ekonominėje zonoje ir kontinentiniame šelfe Baltijos jūroje, erdvinių duomenų rinkinys.</text:span></text:p>
      <text:p text:style-name="P276"><text:span text:style-name="T277">37</text:span><text:span text:style-name="T278">.</text:span><text:span text:style-name="T279"><text:s/>Žemėlapio arba plano mastelis</text:span><text:span text:style-name="T280"><text:s/>– linijos ilgio žemėlapyje (plane) ir vietovės atitinkamos linijos horizontalios projekcijos santykis.<text:s/></text:span></text:p>
      <text:p text:style-name="P281"><text:span text:style-name="T282">38</text:span><text:span text:style-name="T283">.</text:span><text:span text:style-name="T284"><text:s/>Žem</text:span><text:span text:style-name="T285">ėlapis</text:span><text:span text:style-name="T286"><text:s/>– kartografinis kūrinys, kuriame Žemės paviršiaus gamtiniai, antropogeniniai ir socialiniai objektai bei reiškiniai vaizduojami nustatytu masteliu ir sutartiniais ženklais kartografinėje projekcijoje.</text:span></text:p>
      <text:p text:style-name="P287"><text:span text:style-name="T288">39</text:span><text:span text:style-name="T289">.<text:s/></text:span><text:span text:style-name="T290">Žemėlapių nomenklatūra</text:span><text:span text:style-name="T291"><text:s/>– tarptautinė ar<text:s/></text:span><text:span text:style-name="T292">(ir) nacionalinė žemėlapių skaidymo lapais ir indeksavimo sistema.<text:s/></text:span></text:p>
      <text:p text:style-name="P293"/>
      <text:p text:style-name="P294"><text:span text:style-name="T295">II</text:span><text:span text:style-name="T296"><text:s/>skyrius</text:span></text:p>
      <text:p text:style-name="P297"><text:span text:style-name="T298">geodezinė IR kartografinė veikla</text:span></text:p>
      <text:p text:style-name="P299"/>
      <text:p text:style-name="P300"><text:span text:style-name="T301">3</text:span><text:span text:style-name="T302"><text:s/>straipsnis.<text:s/></text:span><text:span text:style-name="T303">Geodezinė ir kartografinė veikla</text:span></text:p>
      <text:p text:style-name="P304"><text:span text:style-name="T305">1</text:span><text:span text:style-name="T306">. Geodezinė ir kartografinė veikla vykdoma Lietuvos Respublikos teritorijoje,<text:s/></text:span><text:span text:style-name="T307">jos ekonominėje zonoje ir kontinentiniame šelfe Baltijos jūroje.</text:span></text:p>
      <text:p text:style-name="P308"><text:span text:style-name="T309">2</text:span><text:span text:style-name="T310">. Geodezinė ir kartografinė veikla apima valstybinius, teminius ir savivaldybių vykdomus geodezijos ir kartografijos darbus.</text:span></text:p>
      <text:p text:style-name="P311"/>
      <text:p text:style-name="P312"><text:span text:style-name="T313">4</text:span><text:span text:style-name="T314"><text:s/>straipsnis.<text:s/></text:span><text:span text:style-name="T315">Valstybiniai geodezijos ir kartografijos</text:span><text:span text:style-name="T316"><text:s/>darbai</text:span></text:p>
      <text:p text:style-name="P317"><text:span text:style-name="T318">1</text:span><text:span text:style-name="T319">. Valstybiniai geodezijos ir kartografijos darbai yra šie:</text:span></text:p>
      <text:p text:style-name="P320"><text:span text:style-name="T321">1</text:span><text:span text:style-name="T322">) valstybinio geodezinio pagrindo sudarymas, plėtra, tvarkymas ir parametrų tikslinimas;<text:s/></text:span></text:p>
      <text:p text:style-name="P323"><text:span text:style-name="T324">2</text:span><text:span text:style-name="T325">) geoido parametrų tikslinimas;</text:span></text:p>
      <text:p text:style-name="P326"><text:span text:style-name="T327">3</text:span><text:span text:style-name="T328">) aerofotografavimas ir nuotolinis skenavimas;</text:span></text:p>
      <text:p text:style-name="P329"><text:span text:style-name="T330">4</text:span><text:span text:style-name="T331">) valstybinių ortofotografinių žemėlapių sudarymas, atnaujinimas ir tvarkymas;</text:span></text:p>
      <text:p text:style-name="P332"><text:span text:style-name="T333">5</text:span><text:span text:style-name="T334">)<text:s/></text:span><text:span text:style-name="T335">neteko galios nuo 2018-01-01</text:span><text:span text:style-name="T336">;</text:span></text:p>
      <text:p text:style-name="P337">Straipsnio punkto pakeitimai:</text:p>
      <text:p text:style-name="P338"><text:span text:style-name="T339">Nr.<text:s/></text:span><text:a xlink:href="https://www.e-tar.lt/portal/legalAct.html?documentId=280933d067b611e7827cd63159af616c" office:target-frame-name="_top" xlink:show="replace"><text:span text:style-name="T340">XIII-</text:span><text:span text:style-name="T341">601</text:span></text:a><text:span text:style-name="T342">, 2017-07-04, paskelbta TAR 2017-07-13, i. k. 2017-12174</text:span></text:p>
      <text:p text:style-name="Normal"/>
      <text:p text:style-name="P343"><text:span text:style-name="T344">6</text:span><text:span text:style-name="T345">) visų mastelių valstybinių georeferencinių erdvinių duomenų rinkinių sudarymas, atnaujinimas ir tvarkymas;</text:span></text:p>
      <text:p text:style-name="P346"><text:span text:style-name="T347">7</text:span><text:span text:style-name="T348">) Lietuvos Respublikos valstybės sienos kartografavimas;</text:span></text:p>
      <text:p text:style-name="P349"><text:span text:style-name="T350">8</text:span><text:span text:style-name="T351">) valstybinių<text:s/></text:span><text:span text:style-name="T352">teminių žemėlapių sudarymas, atnaujinimas ir tvarkymas;</text:span></text:p>
      <text:p text:style-name="P353"><text:span text:style-name="T354">9</text:span><text:span text:style-name="T355">) visų mastelių valstybinių topografinių žemėlapių sudarymas, atnaujinimas ir tvarkymas;</text:span></text:p>
      <text:p text:style-name="P356"><text:span text:style-name="T357">10</text:span><text:span text:style-name="T358">) gyvenamųjų vietovių ribų kartografavimas.</text:span></text:p>
      <text:p text:style-name="P359"><text:span text:style-name="T360">2</text:span><text:span text:style-name="T361">. Visos Lietuvos teritorijos valstybiniai<text:s/></text:span><text:span text:style-name="T362">ortofotografiniai žemėlapiai atnaujinami ne rečiau kaip kas 5 metai. Valstybiniai georeferencinių erdvinių duomenų rinkiniai atnaujinami nuolat.</text:span></text:p>
      <text:p text:style-name="P363">Straipsnio dalies pakeitimai:</text:p>
      <text:p text:style-name="P364"><text:span text:style-name="T365">Nr.<text:s/></text:span><text:a xlink:href="https://www.e-tar.lt/portal/legalAct.html?documentId=280933d067b611e7827cd63159af616c" office:target-frame-name="_top" xlink:show="replace"><text:span text:style-name="T366">XIII-601</text:span></text:a><text:span text:style-name="T367">, 2017-07-04, paskelbta TAR 2017-07-13, i. k. 2017-12174</text:span></text:p>
      <text:p text:style-name="Normal"/>
      <text:p text:style-name="P368"><text:span text:style-name="T369">3</text:span><text:span text:style-name="T370">. Vykdant valstybinius geodezijos ir kartografijos darbus, išvardytus šio straipsnio 1 dalyje, sukuriama geodezinės ir kartografinės veiklos produkcija (geodeziniai</text:span><text:span text:style-name="T371"><text:s/>tinklai, žemėlapiai, erdvinių duomenų rinkiniai, aerofotografinės nuotraukos ir kita produkcija), jeigu ji parengta valstybės biudžeto ir užsienio paramos valstybei lėšomis, yra valstybės turtas, kurį patikėjimo teise valdo, naudoja ir kuriuo disponuoja V</text:span><text:span text:style-name="T372">yriausybės įgaliota institucija įstatymų nustatyta tvarka.</text:span></text:p>
      <text:p text:style-name="P373"><text:span text:style-name="T374">4</text:span><text:span text:style-name="T375">. Vyriausybės įgaliotai institucijai šio straipsnio 1 dalyje nurodytiems darbams vykdyti turi būti neatlyginamai suteikiama prieiga prie užsakovo lėšomis parengtos geodezinės ir kartografinės<text:s/></text:span><text:span text:style-name="T376">produkcijos.</text:span></text:p>
      <text:p text:style-name="P377"/>
      <text:p text:style-name="P378"><text:span text:style-name="T379">5</text:span><text:span text:style-name="T380"><text:s/>straipsnis.<text:s/></text:span><text:span text:style-name="T381">Teminiai geodezijos ir kartografijos darbai</text:span></text:p>
      <text:p text:style-name="P382"><text:span text:style-name="T383">1</text:span><text:span text:style-name="T384">. Teminiai geodezijos ir kartografijos darbai yra šie:</text:span></text:p>
      <text:p text:style-name="P385"><text:span text:style-name="T386">1</text:span><text:span text:style-name="T387">) atlasų ir teminių žemėlapių (nekilnojamojo turto registro (kadastro), geologijos, dirvožemio, miškų ir pan.)<text:s/></text:span><text:span text:style-name="T388">sudarymas, atnaujinimas ir tvarkymas;</text:span></text:p>
      <text:p text:style-name="P389"><text:span text:style-name="T390">2</text:span><text:span text:style-name="T391">) teminių erdvinių duomenų rinkinių sudarymas, atnaujinimas ir tvarkymas;</text:span></text:p>
      <text:p text:style-name="P392"><text:span text:style-name="T393">3</text:span><text:span text:style-name="T394">) jūrlapių ir oro navigacinių žemėlapių sudarymas, atnaujinimas ir tvarkymas;</text:span></text:p>
      <text:p text:style-name="P395"><text:span text:style-name="T396">4</text:span><text:span text:style-name="T397">) transporto, ryšių ir kitų žemėlapių sudarymas, at</text:span><text:span text:style-name="T398">naujinimas ir tvarkymas;</text:span></text:p>
      <text:p text:style-name="P399"><text:span text:style-name="T400">5</text:span><text:span text:style-name="T401">) teminiai nuotoliniai tyrimai iš dirbtinių Žemės palydovų ir orlaivių, skirti tam tikros temos erdvinių duomenų rinkiniams, žemėlapiams, planams sudaryti ar paslaugoms parengti;<text:s/></text:span></text:p>
      <text:p text:style-name="P402"><text:span text:style-name="T403">6</text:span><text:span text:style-name="T404">) karinių poligonų, kovinių pozicijų ir k</text:span><text:span text:style-name="T405">itų karinių objektų ar teritorijų (ribų) susiejimas su geodeziniu pagrindu;</text:span></text:p>
      <text:p text:style-name="P406"><text:span text:style-name="T407">7</text:span><text:span text:style-name="T408">) geodezinių tinklų sutankinimas (specialiųjų geodezinių tinklų sudarymas, atnaujinimas ir tvarkymas);</text:span></text:p>
      <text:p text:style-name="P409"><text:span text:style-name="T410">8</text:span><text:span text:style-name="T411">) teminių aerofotografinių nuotraukų ir kosminių nuotraukų dešifrav</text:span><text:span text:style-name="T412">imas.</text:span></text:p>
      <text:p text:style-name="P413"><text:span text:style-name="T414">2</text:span><text:span text:style-name="T415">. Vykdant šio straipsnio 1 dalyje nurodytus darbus sukuriama teminė kartografinė produkcija, kuri nuosavybės teise priklauso užsakovui.</text:span></text:p>
      <text:p text:style-name="P416"/>
      <text:p text:style-name="P417"><text:span text:style-name="T418">6</text:span><text:span text:style-name="T419"><text:s/>straipsnis.<text:s/></text:span><text:span text:style-name="T420">Savivaldybių geodezijos ir kartografijos darbai</text:span></text:p>
      <text:p text:style-name="P421"><text:span text:style-name="T422">1</text:span><text:span text:style-name="T423">. Savivaldybių geodezijos ir kart</text:span><text:span text:style-name="T424">ografijos darbai yra šie:</text:span></text:p>
      <text:p text:style-name="P425"><text:span text:style-name="T426">1</text:span><text:span text:style-name="T427">) savivaldybės teritorijos geodezinių tinklų sudarymas, tvarkymas ir jų parametrų tikslinimas;</text:span></text:p>
      <text:p text:style-name="P428"><text:span text:style-name="T429">2</text:span><text:span text:style-name="T430">) savivaldybės erdvinių duomenų rinkinio<text:s/></text:span><text:span text:style-name="T431">tvarkymas;</text:span></text:p>
      <text:p text:style-name="P432">Straipsnio punkto pakeitimai:</text:p>
      <text:p text:style-name="P433"><text:span text:style-name="T434">Nr.<text:s/></text:span><text:a xlink:href="https://www.e-tar.lt/portal/legalAct.html?documentId=280933d067b611e7827cd63159af616c" office:target-frame-name="_top" xlink:show="replace"><text:span text:style-name="T435">XIII-601</text:span></text:a><text:span text:style-name="T436">, 2017-07-04, paskelbta TAR 2017-07-13, i. k. 2017-12174</text:span></text:p>
      <text:p text:style-name="Normal"/>
      <text:p text:style-name="P437"><text:span text:style-name="T438">3</text:span><text:span text:style-name="T439">)<text:s/></text:span><text:span text:style-name="T440">neteko galios nuo 2018-01-01</text:span><text:span text:style-name="T441">;</text:span></text:p>
      <text:p text:style-name="P442">Straipsnio punkto pakeitimai:</text:p>
      <text:p text:style-name="P443"><text:span text:style-name="T444">Nr.<text:s/></text:span><text:a xlink:href="https://www.e-tar.lt/portal/legalAct.html?documentId=280933d067b611e7827cd63159af616c" office:target-frame-name="_top" xlink:show="replace"><text:span text:style-name="T445">XIII-601</text:span></text:a><text:span text:style-name="T446">, 2017-07-04, paskelbta TAR 2017-07-13, i. k. 2017-12174</text:span></text:p>
      <text:p text:style-name="Normal"/>
      <text:p text:style-name="P447"><text:span text:style-name="T448">4</text:span><text:span text:style-name="T449">) statinių ir įrenginių žymėjimo vietovėje priežiūra.</text:span></text:p>
      <text:p text:style-name="P450"><text:span text:style-name="T451">2</text:span><text:span text:style-name="T452">. Savivaldybės erdvinių duomenų rinkinius sudaro<text:s/></text:span><text:span text:style-name="T453">savivaldybės teritorijos topografinių planų ir erdvinių duomenų rinkinių duomenys.<text:s/></text:span></text:p>
      <text:p text:style-name="P454"><text:span text:style-name="T455">3</text:span><text:span text:style-name="T456">. Vykdant savivaldybių geodezijos ir kartografijos darbus sukurta geodezinės ir kartografinės veiklos produkcija (geodeziniai tinklai, žemėlapiai, erdvinių duomenų rin</text:span><text:span text:style-name="T457">kiniai, aerofotografinės nuotraukos ir kita produkcija), jeigu ji parengta valstybės ir užsienio paramos valstybei lėšomis, nuosavybės teise priklauso valstybei. Geodezinės ir kartografinės veiklos produkcija, jeigu ji parengta savivaldybės ir užsienio par</text:span><text:span text:style-name="T458">amos savivaldybei lėšomis, nuosavybės teise priklauso savivaldybei.</text:span></text:p>
      <text:p text:style-name="P459">Straipsnio dalies pakeitimai:</text:p>
      <text:p text:style-name="P460"><text:span text:style-name="T461">Nr.<text:s/></text:span><text:a xlink:href="https://www.e-tar.lt/portal/legalAct.html?documentId=280933d067b611e7827cd63159af616c" office:target-frame-name="_top" xlink:show="replace"><text:span text:style-name="T462">XIII-601</text:span></text:a><text:span text:style-name="T463">, 2017-07-04, paskelbta TAR 2017-07-13, i. k. 20</text:span><text:span text:style-name="T464">17-12174</text:span></text:p>
      <text:p text:style-name="Normal"/>
      <text:p text:style-name="P465"><text:span text:style-name="T466">4</text:span><text:span text:style-name="T467">. Savivaldybei šio straipsnio 1 dalyje nurodytiems darbams vykdyti turi būti neatlyginamai suteikiama prieiga prie užsakovo lėšomis parengtos geodezinės ir kartografinės produkcijos.</text:span></text:p>
      <text:p text:style-name="P468"/>
      <text:p text:style-name="P469"><text:span text:style-name="T470">7</text:span><text:span text:style-name="T471"><text:s/>straipsnis.<text:s/></text:span><text:span text:style-name="T472">Geodezijos ir kartografijos darbų fin</text:span><text:span text:style-name="T473">ansavimas</text:span></text:p>
      <text:p text:style-name="P474"><text:span text:style-name="T475">Valstybiniai geodezijos ir kartografijos darbai, teminiai geodezijos ir kartografijos darbai finansuojami iš valstybės biudžeto, užsienio valstybių paramos arba užsakovo lėšomis. Savivaldybių geodezijos ir kartografijos darbai finansuojami<text:s/></text:span><text:span text:style-name="T476">valstybės, savivaldybių, užsienio valstybių paramos arba užsakovo lėšomis.</text:span></text:p>
      <text:soft-page-break/>
      <text:p text:style-name="P477">Straipsnio pakeitimai:</text:p>
      <text:p text:style-name="P478"><text:span text:style-name="T479">Nr.<text:s/></text:span><text:a xlink:href="https://www.e-tar.lt/portal/legalAct.html?documentId=280933d067b611e7827cd63159af616c" office:target-frame-name="_top" xlink:show="replace"><text:span text:style-name="T480">XIII-601</text:span></text:a><text:span text:style-name="T481">, 2017-07-04, paskelbta TAR 2017-07-13, i. k.<text:s/></text:span><text:span text:style-name="T482">2017-12174</text:span></text:p>
      <text:p text:style-name="Normal"/>
      <text:p text:style-name="P483"><text:span text:style-name="T484">III</text:span><text:span text:style-name="T485"><text:s/>skyrius</text:span></text:p>
      <text:p text:style-name="P486"><text:span text:style-name="T487">geodezinės ir kartografinės veiklos ADMINISTRAVIMAS</text:span></text:p>
      <text:p text:style-name="P488"/>
      <text:p text:style-name="P489"><text:span text:style-name="T490">8</text:span><text:span text:style-name="T491"><text:s/>straipsnis.<text:s/></text:span><text:span text:style-name="T492">Vyriausybės kompetencija geodezijos, kartografijos ir valstybinių georeferencinių erdvinių duomenų rengimo srityse</text:span></text:p>
      <text:p text:style-name="P493"><text:span text:style-name="T494">Vyriausybė:<text:s/></text:span></text:p>
      <text:p text:style-name="P495"><text:span text:style-name="T496">1</text:span><text:span text:style-name="T497">) steigia instituciją<text:s/></text:span><text:span text:style-name="T498">geodezijos, kartografijos ir valstybiniams georeferenciniams erdviniams duomenims kaupti ir tvirtina jos nuostatus;</text:span></text:p>
      <text:p text:style-name="P499"><text:span text:style-name="T500">2</text:span><text:span text:style-name="T501">) tvirtina Lietuvos Respublikos geodezinių koordinačių, aukščių ir sunkio sistemų nustatymo ir naudojimo tvarkos aprašą, valstybinių ge</text:span><text:span text:style-name="T502">odezinių tinklų atnaujinimo periodiškumą ir žemėlapių nomenklatūras;</text:span></text:p>
      <text:p text:style-name="P503"><text:span text:style-name="T504">3</text:span><text:span text:style-name="T505">) tvirtina geodezininko kvalifikacijos pažymėjimų išdavimo, galiojimo sustabdymo,</text:span><text:span text:style-name="T506"><text:s/></text:span><text:span text:style-name="T507">galiojimo sustabdymo panaikinimo ir</text:span><text:span text:style-name="T508"><text:s/></text:span><text:span text:style-name="T509">galiojimo</text:span><text:span text:style-name="T510"><text:s/></text:span><text:span text:style-name="T511">panaikinimo</text:span><text:span text:style-name="T512"><text:s/></text:span><text:span text:style-name="T513">tvarkos aprašą.</text:span></text:p>
      <text:p text:style-name="P514">Straipsnio punkto<text:s/>pakeitimai:</text:p>
      <text:p text:style-name="P515"><text:span text:style-name="T516">Nr.<text:s/></text:span><text:a xlink:href="https://www.e-tar.lt/portal/legalAct.html?documentId=280933d067b611e7827cd63159af616c" office:target-frame-name="_top" xlink:show="replace"><text:span text:style-name="T517">XIII-601</text:span></text:a><text:span text:style-name="T518">, 2017-07-04, paskelbta TAR 2017-07-13, i. k. 2017-12174</text:span></text:p>
      <text:p text:style-name="Normal"/>
      <text:p text:style-name="P519"><text:span text:style-name="T520">9</text:span><text:span text:style-name="T521"><text:s/>straipsnis.<text:s/></text:span><text:span text:style-name="T522">Ministerijų ir valstybės įstaigų kompetencija geodezij</text:span><text:span text:style-name="T523">os, kartografijos ir valstybinių georeferencinių erdvinių duomenų rinkinių rengimo srityje</text:span></text:p>
      <text:p text:style-name="P524"><text:span text:style-name="T525">1</text:span><text:span text:style-name="T526">. Lietuvos Respublikos žemės ūkio ministerija (toliau – Žemės ūkio ministerija):</text:span></text:p>
      <text:p text:style-name="P527"><text:span text:style-name="T528">1</text:span><text:span text:style-name="T529">) formuoja valstybės politiką geodezijos, kartografijos ir valstybinių geore</text:span><text:span text:style-name="T530">ferencinių erdvinių duomenų rinkinių rengimo, Lietuvos erdvinės informacijos infrastruktūros plėtojimo srityse, organizuoja, koordinuoja ir kontroliuoja jos įgyvendinimą;</text:span></text:p>
      <text:p text:style-name="P531"><text:span text:style-name="T532">2</text:span><text:span text:style-name="T533">) metodiškai vadovauja valstybiniams ir savivaldybių geodezijos ir kartografijos</text:span><text:span text:style-name="T534"><text:s/>darbams bei Lietuvos erdvinės informacijos infrastruktūros funkcionalumo užtikrinimo ir tobulinimo darbams ir juos koordinuoja;</text:span></text:p>
      <text:p text:style-name="P535"><text:span text:style-name="T536">3</text:span><text:span text:style-name="T537">) kontroliuoja valstybinio geodezinio pagrindo tvarkymo ir krašto kartografavimo programų įgyvendinimą;</text:span></text:p>
      <text:p text:style-name="P538"><text:span text:style-name="T539">4</text:span><text:span text:style-name="T540">) planuoja ir</text:span><text:span text:style-name="T541"><text:s/>kontroliuoja savivaldybių erdvinių duomenų rinkinių tvarkymo darbus;</text:span></text:p>
      <text:p text:style-name="P542"><text:span text:style-name="T543">5</text:span><text:span text:style-name="T544">) koordinuoja erdvinių duomenų rinkinių ir naudojimosi jais paslaugų unifikavimą ir sąveikumą, užtikrina valstybinių ir savivaldybių erdvinių duomenų rinkinių sąveikumą;</text:span></text:p>
      <text:p text:style-name="P545"><text:span text:style-name="T546">6</text:span><text:span text:style-name="T547">) užti</text:span><text:span text:style-name="T548">krina ir tobulina Lietuvos erdvinės informacijos infrastruktūros funkcionalumą;</text:span></text:p>
      <text:p text:style-name="P549"><text:span text:style-name="T550">7</text:span><text:span text:style-name="T551">) organizuoja Lietuvos Respublikos globalinės padėties nustatymo sistemos nuolatinių stočių tinklo (toliau – LitPOS) tvarkymą ir tobulinimą;</text:span></text:p>
      <text:p text:style-name="P552"><text:span text:style-name="T553">8</text:span><text:span text:style-name="T554">) koordinuoja<text:s/></text:span><text:span text:style-name="T555">tarptautinių, valstybinių programų ir projektų įgyvendinimą geodezijos ir kartografijos srityje;</text:span></text:p>
      <text:p text:style-name="P556"><text:span text:style-name="T557">9</text:span><text:span text:style-name="T558">) užtikrina geodezijos, kartografijos, valstybinių ir savivaldybės erdvinių duomenų rinkinių ir žemėlapių techninių reglamentų ir specifikacijų suderinamu</text:span><text:span text:style-name="T559">mą su tarptautiniais Europos Sąjungos ir Šiaurės Atlanto sutarties organizacijos (NATO) standartais ir reikalavimais geodezijos, kartografijos ir erdvinių duomenų rinkinių kaupimo srityse.</text:span></text:p>
      <text:p text:style-name="P560"><text:span text:style-name="T561">2</text:span><text:span text:style-name="T562">. Lietuvos Respublikos žemės ūkio ministras (toliau – žemės<text:s/></text:span><text:span text:style-name="T563">ūkio ministras) tvirtina:</text:span></text:p>
      <text:p text:style-name="P564"><text:span text:style-name="T565">1</text:span><text:span text:style-name="T566">) valstybinio geodezinio pagrindo tvarkymo ir krašto kartografavimo programas;</text:span></text:p>
      <text:p text:style-name="P567"><text:span text:style-name="T568">2</text:span><text:span text:style-name="T569">) savivaldybės erdvinių duomenų rinkinio tvarkymo aprašą;</text:span></text:p>
      <text:p text:style-name="P570"><text:span text:style-name="T571">3</text:span><text:span text:style-name="T572">) Lietuvos erdvinės informacijos infrastruktūros koordinavimo struktūrą;</text:span></text:p>
      <text:p text:style-name="P573"><text:span text:style-name="T574">4</text:span><text:span text:style-name="T575">)<text:s/></text:span><text:span text:style-name="T576">Lietuvos erdvinės informacijos infrastruktūros erdvinių duomenų rinkinių kūrimo tvarkos aprašą;</text:span></text:p>
      <text:p text:style-name="P577"><text:span text:style-name="T578">5</text:span><text:span text:style-name="T579">) valstybinių erdvinių duomenų rinkinių ir žemėlapių sąrašą, valstybinių geodezinių tinklų tikslumo klases;<text:s/></text:span></text:p>
      <text:p text:style-name="P580"><text:span text:style-name="T581">6</text:span><text:span text:style-name="T582">) Lietuvos erdvinės informacijos infrastr</text:span><text:span text:style-name="T583">uktūros metaduomenų reikalavimų ir Lietuvos erdvinės informacijos infrastruktūros metaduomenų teikimo tvarkos aprašą;</text:span></text:p>
      <text:p text:style-name="P584"><text:span text:style-name="T585">7</text:span><text:span text:style-name="T586">) geodezijos, kartografijos, valstybinių ir savivaldybės erdvinių duomenų rinkinių ir žemėlapių sudarymo techninius reglamentus ir sp</text:span><text:span text:style-name="T587">ecifikacijas;<text:s/></text:span></text:p>
      <text:p text:style-name="P588"><text:span text:style-name="T589">8</text:span><text:span text:style-name="T590">) valstybei nuosavybės teise priklausančios geodezinės ir kartografinės veiklos produkcijos, nurodytos šio įstatymo 4 straipsnio 3 dalyje, teikimo tvarkos aprašą;</text:span></text:p>
      <text:p text:style-name="P591"><text:span text:style-name="T592">9</text:span><text:span text:style-name="T593">) topografinių planų ir inžinerinių tinklų planų derinimo tvarkos ap</text:span><text:span text:style-name="T594">rašą;</text:span></text:p>
      <text:p text:style-name="P595"><text:span text:style-name="T596">10</text:span><text:span text:style-name="T597">) Lietuvos erdvinės informacijos portalo nuostatus ir Lietuvos erdvinės informacijos portalo duomenų saugos nuostatus;<text:s/></text:span></text:p>
      <text:p text:style-name="P598"><text:span text:style-name="T599">11</text:span><text:span text:style-name="T600">) Georeferencinio pagrindo kadastro specifikaciją;</text:span></text:p>
      <text:p text:style-name="P601"><text:span text:style-name="T602">12</text:span><text:span text:style-name="T603">) Atlygio už valstybinės geodezinės ir kartografinės veiklos<text:s/></text:span><text:span text:style-name="T604">produkcijos naudojimą pridėtinės vertės produktui kurti ir (ar) pridėtinės vertės paslaugai teikti nustatymo tvarkos aprašą.</text:span></text:p>
      <text:p text:style-name="P605"><text:span text:style-name="T606">3</text:span><text:span text:style-name="T607">. Suinteresuotos ministerijos ir valstybės įstaigos, tvarkančios erdvinių duomenų rinkinius</text:span><text:span text:style-name="T608">:</text:span></text:p>
      <text:p text:style-name="P609"><text:span text:style-name="T610">1</text:span><text:span text:style-name="T611">) pagal kompetenciją dalyvau</text:span><text:span text:style-name="T612">ja rengiant valstybinio geodezinio pagrindo tvarkymo ir krašto kartografavimo programas, užtikrinant ir tobulinant Lietuvos erdvinės informacijos infrastruktūros funkcionalumą;</text:span></text:p>
      <text:p text:style-name="P613"><text:span text:style-name="T614">2</text:span><text:span text:style-name="T615">) organizuoja žinybinių geodezijos ir kartografijos srities programų rengi</text:span><text:span text:style-name="T616">mą ir įgyvendinimą;</text:span></text:p>
      <text:p text:style-name="P617"><text:span text:style-name="T618">3</text:span><text:span text:style-name="T619">) organizuoja teminių geodezijos ir kartografijos darbų vykdymą.</text:span></text:p>
      <text:p text:style-name="P620">Straipsnio pakeitimai:</text:p>
      <text:p text:style-name="P621"><text:span text:style-name="T622">Nr.<text:s/></text:span><text:a xlink:href="https://www.e-tar.lt/portal/legalAct.html?documentId=280933d067b611e7827cd63159af616c" office:target-frame-name="_top" xlink:show="replace"><text:span text:style-name="T623">XIII-601</text:span></text:a><text:span text:style-name="T624">, 2017-07-04, paskelbta TAR<text:s/></text:span><text:span text:style-name="T625">2017-07-13, i. k. 2017-12174</text:span></text:p>
      <text:p text:style-name="Normal"/>
      <text:p text:style-name="P626"><text:span text:style-name="T627">10</text:span><text:span text:style-name="T628"><text:s/>straipsnis.<text:s/></text:span><text:span text:style-name="T629">Vyriausybės įgaliotos institucijos kompetencija geodezijos, kartografijos ir valstybinių georeferencinių erdvinių duomenų rinkinių rengimo srityje</text:span></text:p>
      <text:p text:style-name="P630"><text:span text:style-name="T631">Vyriausybės įgaliota institucija:</text:span></text:p>
      <text:p text:style-name="P632"><text:span text:style-name="T633">1</text:span><text:span text:style-name="T634">) pagal žemės ūkio mi</text:span><text:span text:style-name="T635">nistro patvirtintas valstybinio geodezinio pagrindo tvarkymo<text:s/></text:span><text:span text:style-name="T636">bei krašto kartografavimo programas organizuoja valstybinius geodezijos ir kartografijos darbus;</text:span></text:p>
      <text:p text:style-name="P637"><text:span text:style-name="T638">2</text:span><text:span text:style-name="T639">) Vyriausybės nustatyta tvarka išduoda geodezininko kvalifikacijos pažymėjimus, sustabdo jų g</text:span><text:span text:style-name="T640">aliojimą, panaikina jų galiojimo sustabdymą ir galiojimą;</text:span></text:p>
      <text:p text:style-name="P641"><text:span text:style-name="T642">3</text:span><text:span text:style-name="T643">) įstatymų nustatyta tvarka administruoja valstybinių erdvinių duomenų rinkinių ir žemėlapių autorių išimtines turtines teises;</text:span></text:p>
      <text:p text:style-name="P644"><text:span text:style-name="T645">4</text:span><text:span text:style-name="T646">) įstatymų nustatyta tvarka saugo geodezinės ir kartografinė</text:span><text:span text:style-name="T647">s veiklos produkciją, nurodytą šio įstatymo 4 straipsnio 3 dalyje;</text:span></text:p>
      <text:p text:style-name="P648"><text:span text:style-name="T649">5</text:span><text:span text:style-name="T650">) atlieka geodezininko vykdomų geodezijos ir kartografijos darbų kontrolę, nagrinėja savivaldybių raštu pateiktus pranešimus apie pažeidimus, pastebėtus atliekant geodezininko vykdomų<text:s/></text:span><text:span text:style-name="T651">geodezijos ir kartografijos darbų savivaldybėse priežiūrą, taip pat kitų institucijų ir asmenų pateiktus pranešimus apie geodezininko veiklos pažeidimus.</text:span></text:p>
      <text:p text:style-name="P652">Straipsnio pakeitimai:</text:p>
      <text:p text:style-name="P653"><text:span text:style-name="T654">Nr.<text:s/></text:span><text:a xlink:href="https://www.e-tar.lt/portal/legalAct.html?documentId=280933d067b611e7827cd63159af616c" office:target-frame-name="_top" xlink:show="replace"><text:span text:style-name="T655">XIII-601</text:span></text:a><text:span text:style-name="T656">, 2017-07-04, paskelbta TAR 2017-07-13, i. k. 2017-12174</text:span></text:p>
      <text:p text:style-name="Normal"/>
      <text:p text:style-name="P657"><text:span text:style-name="T658">11</text:span><text:span text:style-name="T659"><text:s/>straipsnis.<text:s/></text:span><text:span text:style-name="T660">Kitų institucijų kompetencija geodezijos ir kartografijos srityje</text:span></text:p>
      <text:p text:style-name="P661"><text:span text:style-name="T662">1</text:span><text:span text:style-name="T663">. Atlikdamas savivaldybių teritorijų planavimo valstybinę priežiūrą,<text:s/></text:span><text:span text:style-name="T664">apskrities viršininkas Vyriausybės įgaliotos institucijos nustatyta tvarka prižiūri ir kontroliuoja geodezijos, topografijos, geoinformatikos darbus, tikrina žemės sklypų kadastro duomenų nustatymą ir organizuoja nekilnojamųjų daiktų kadastrinių matavimų v</text:span><text:span text:style-name="T665">alstybinę ekspertizę.</text:span></text:p>
      <text:p text:style-name="P666"><text:span text:style-name="T667">TAR pastaba.</text:span><text:span text:style-name="T668"><text:s/>11 straipsnio 1 dalis galioja iki 2010 m. birželio 30 d.</text:span></text:p>
      <text:p text:style-name="P669"><text:span text:style-name="T670">2</text:span><text:span text:style-name="T671">. Savivaldybės:<text:s/></text:span></text:p>
      <text:p text:style-name="P672"><text:span text:style-name="T673">1</text:span><text:span text:style-name="T674">) tvarko savivaldybių erdvinių duomenų rinkinius pagal<text:s/></text:span><text:span text:style-name="T675">žemės ūkio ministro patvirtintus techninius reglamentus ir specifikacijas;</text:span></text:p>
      <text:p text:style-name="P676">Straipsnio punkto pakeitimai:</text:p>
      <text:p text:style-name="P677"><text:span text:style-name="T678">Nr.<text:s/></text:span><text:a xlink:href="https://www.e-tar.lt/portal/legalAct.html?documentId=280933d067b611e7827cd63159af616c" office:target-frame-name="_top" xlink:show="replace"><text:span text:style-name="T679">XIII-601</text:span></text:a><text:span text:style-name="T680">, 2017-07-04, paskelbta TAR 2017-07-13, i. k. 2017-12174</text:span></text:p>
      <text:p text:style-name="Normal"/>
      <text:p text:style-name="P681"><text:span text:style-name="T682">2</text:span><text:span text:style-name="T683">) patikėjimo teise valdo, naudoja valstybei nuosavybės teise p</text:span><text:span text:style-name="T684">riklausantį turtą, kurį sudaro savivaldybės teritorijos 1:2 000 ir didesnio mastelio topografiniai planai, erdvinių duomenų rinkiniai ir geodeziniai tinklai, ir šiuo turtu disponuoja Vyriausybės nustatyta tvarka;<text:s/></text:span></text:p>
      <text:p text:style-name="P685"><text:span text:style-name="T686">3</text:span><text:span text:style-name="T687">) sprendžia geodezinės ir kartografin</text:span><text:span text:style-name="T688">ės produkcijos atnaujinimo, naudojimo, geodezinių<text:s/></text:span><text:soft-page-break/><text:span text:style-name="T689">tinklų sutankinimo ir geodezinių ženklų apsaugos savivaldybės teritorijoje klausimus;</text:span></text:p>
      <text:p text:style-name="P690"><text:span text:style-name="T691">4</text:span><text:span text:style-name="T692">) organizuoja savivaldybės teritorijos administracinių ribų matavimo, ženklinimo ir kartografijos darbus, 1:2 000 i</text:span><text:span text:style-name="T693">r didesnio mastelio topografinių planų, erdvinių duomenų rinkinių, vietinių geodezinių tinklų sudarymo ir tvarkymo darbus;</text:span></text:p>
      <text:p text:style-name="P694"><text:span text:style-name="T695">5</text:span><text:span text:style-name="T696">) nustato geodezinės, kartografinės medžiagos ir savivaldybės erdvinių duomenų rinkinių teikimo tvarką Vyriausybės nustatyta tva</text:span><text:span text:style-name="T697">rka;</text:span></text:p>
      <text:p text:style-name="P698"><text:span text:style-name="T699">6</text:span><text:span text:style-name="T700">) derina topografinius planus ir inžinerinių tinklų planus žemės ūkio ministro nustatyta tvarka;</text:span></text:p>
      <text:p text:style-name="P701">Straipsnio punkto pakeitimai:</text:p>
      <text:p text:style-name="P702"><text:span text:style-name="T703">Nr.<text:s/></text:span><text:a xlink:href="https://www.e-tar.lt/portal/legalAct.html?documentId=280933d067b611e7827cd63159af616c" office:target-frame-name="_top" xlink:show="replace"><text:span text:style-name="T704">XIII-601</text:span></text:a><text:span text:style-name="T705">,<text:s/></text:span><text:span text:style-name="T706">2017-07-04, paskelbta TAR 2017-07-13, i. k. 2017-12174</text:span></text:p>
      <text:p text:style-name="Normal"/>
      <text:p text:style-name="P707"><text:span text:style-name="T708">7</text:span><text:span text:style-name="T709">) atlieka geodezininko vykdomų geodezijos ir kartografijos darbų savivaldybėse priežiūrą ir apie pastebėtus pažeidimus raštu informuoja Vyriausybės įgaliotą instituciją;</text:span></text:p>
      <text:p text:style-name="P710">Straipsnio punkto pakeitimai:</text:p>
      <text:p text:style-name="P711"><text:span text:style-name="T712">Nr.<text:s/></text:span><text:a xlink:href="https://www.e-tar.lt/portal/legalAct.html?documentId=280933d067b611e7827cd63159af616c" office:target-frame-name="_top" xlink:show="replace"><text:span text:style-name="T713">XIII-601</text:span></text:a><text:span text:style-name="T714">, 2017-07-04, paskelbta TAR 2017-07-13, i. k. 2017-12174</text:span></text:p>
      <text:p text:style-name="Normal"/>
      <text:p text:style-name="P715"><text:span text:style-name="T716">8</text:span><text:span text:style-name="T717">) neatlygintinai teikia Vyriausybės įgaliotai institucijai savivaldybės erdvin</text:span><text:span text:style-name="T718">ių duomenų<text:s/></text:span><text:span text:style-name="T719">rinkinius, reikalingus valstybiniams<text:s/></text:span><text:span text:style-name="T720">erdvinių duomenų rinkiniams ir žemėlapiams sudaryti, atnaujinti ir tvarkyti;</text:span></text:p>
      <text:p text:style-name="P721">Straipsnio punkto pakeitimai:</text:p>
      <text:p text:style-name="P722"><text:span text:style-name="T723">Nr.<text:s/></text:span><text:a xlink:href="https://www.e-tar.lt/portal/legalAct.html?documentId=280933d067b611e7827cd63159af616c" office:target-frame-name="_top" xlink:show="replace"><text:span text:style-name="T724">XIII-601</text:span></text:a><text:span text:style-name="T725">, 2017-07-04, paskelbta TAR 2017-07-13, i. k. 2017-12174</text:span></text:p>
      <text:p text:style-name="Normal"/>
      <text:p text:style-name="P726"><text:span text:style-name="T727">9</text:span><text:span text:style-name="T728">) įstatymų nustatyta tvarka administruoja savivaldybės erdvinių duomenų rinkinių autorių išimtines turtines teises;</text:span></text:p>
      <text:p text:style-name="P729"><text:span text:style-name="T730">10</text:span><text:span text:style-name="T731">) saugo savivaldybės geodezinę ir kartografinę medžiagą<text:s/></text:span><text:span text:style-name="T732">(savivaldybės teritorijos geodezinių tinklų sudarymo ir atnaujinimo medžiagą, žemėlapius, planus, erdvinių duomenų rinkinius ir kita).</text:span></text:p>
      <text:p text:style-name="P733"/>
      <text:p text:style-name="P734"><text:span text:style-name="T735">IV</text:span><text:span text:style-name="T736"><text:s/>skyrius</text:span></text:p>
      <text:p text:style-name="P737"><text:span text:style-name="T738">Geodezinės ir kartografinės veiklos sąlygos, Geodezinę ir kartografinę veiklą atliekančių asmenų<text:s/></text:span><text:span text:style-name="T739">teisės ir pareigos</text:span></text:p>
      <text:p text:style-name="P740"/>
      <text:p text:style-name="P741"><text:span text:style-name="T742">12</text:span><text:span text:style-name="T743"><text:s/>straipsnis.<text:s/></text:span><text:span text:style-name="T744">Asmenys, turintys teisę atlikti geodezijos ir kartografijos darbus, ir šiems asmenims taikomi kvalifikaciniai reikalavimai<text:s/></text:span></text:p>
      <text:p text:style-name="P745"><text:span text:style-name="T746">1</text:span><text:span text:style-name="T747">. Geodezijos ir kartografijos darbus Lietuvos Respublikos teritorijoje turi teisę atlikt</text:span><text:span text:style-name="T748">i Lietuvos Respublikos, kitų valstybių narių piliečiai, kiti fiziniai asmenys, kurie naudojasi Europos Sąjungos teisės aktų jiems suteiktomis judėjimo valstybėje narėje teisėmis, arba Lietuvos Respublikoje ar kitoje valstybėje narėje įsteigtas juridinis as</text:span><text:span text:style-name="T749">muo ar kita organizacija, ar jų padaliniai. Lietuvos Respublikos, kitų valstybių narių piliečiai, kiti fiziniai asmenys, kurie naudojasi Europos Sąjungos teisės aktų jiems suteiktomis judėjimo valstybėje narėje teisėmis, gali atlikti geodezijos ir kartogra</text:span><text:span text:style-name="T750">fijos darbus turėdami jiems išduotus kvalifikacijos pažymėjimus arba kitus dokumentus, kurie suteikia teisę atlikti geodezijos ir kartografijos darbus. Lietuvos Respublikoje ar kitoje valstybėje narėje įsteigtas juridinis asmuo ar kita organizacija, ar jų<text:s/></text:span><text:span text:style-name="T751">padaliniai gali atlikti geodezijos ir kartografijos darbus, kai jų darbuotojas (fizinis asmuo) turi jam išduotą kvalifikacijos pažymėjimą ar kitą dokumentą, suteikiantį teisę atlikti geodezijos ir kartografijos darbus.</text:span></text:p>
      <text:p text:style-name="P752"><text:span text:style-name="T753">2</text:span><text:span text:style-name="T754">. Fizinis asmuo, atliekantis geo</text:span><text:span text:style-name="T755">dezijos ir kartografijos darbus, privalo turėti kvalifikacijos pažymėjimą, išduotą Vyriausybės įgaliotos institucijos. Tuo atveju, jeigu valstybės narės pilietis, kitas fizinis asmuo, juridinių asmenų ar kitų organizacijų, ar jų padalinių darbuotojas turi<text:s/></text:span><text:span text:style-name="T756">kitos valstybės narės kompetentingos institucijos išduotą kvalifikacijos pažymėjimą arba kitą dokumentą, įrodantį, kad jis turi teisę atlikti geodezijos ir kartografijos darbus vadovaujantis tos valstybės narės teisės aktais, reikalavimas tokį pažymėjimą g</text:span><text:span text:style-name="T757">auti iš naujo netaikomas.</text:span></text:p>
      <text:p text:style-name="P758"><text:span text:style-name="T759">3</text:span><text:span text:style-name="T760">. Fiziniam asmeniui, pageidaujančiam gauti geodezininko kvalifikacijos pažymėjimą, taikomi šie kvalifikaciniai reikalavimai:</text:span></text:p>
      <text:p text:style-name="P761"><text:span text:style-name="T762">1</text:span><text:span text:style-name="T763">) aukštasis išsilavinimas, kai studijų programose yra geodezijos srities dalykų, kurių kreditų sk</text:span><text:span text:style-name="T764">aičių nustato Vyriausybė. Per 5 metų laikotarpį nuo šio įstatymo įsigaliojimo kvalifikacijos pažymėjimas gali būti išduotas ir aukštesnįjį išsilavinimą turinčiam asmeniui, jeigu jis atitinka kitus šio straipsnio 3 dalyje nustatytus kvalifikacinius reikalav</text:span><text:span text:style-name="T765">imus;</text:span></text:p>
      <text:p text:style-name="P766"><text:span text:style-name="T767">2</text:span><text:span text:style-name="T768">) iki prašymo pateikimo Vyriausybės įgaliotai institucijai įgyta ne mažesnė kaip 2 metų darbo geodezinių ir kartografinių duomenų rengimo srityje patirtis, skaičiuojant nuo to laiko, kai asmuo pradėjo dirbti šios srities darbus;</text:span><text:s/></text:p>
      <text:p text:style-name="P769">Straipsnio punkto pakeitimai:</text:p>
      <text:p text:style-name="P770"><text:span text:style-name="T771">Nr.<text:s/></text:span><text:a xlink:href="https://www.e-tar.lt/portal/legalAct.html?documentId=4c1e0680ae2411e5b12fbb7dc920ee2c" office:target-frame-name="_top" xlink:show="replace"><text:span text:style-name="T772">XII-2171</text:span></text:a><text:span text:style-name="T773">, 2015-12-15, paskelbta TAR 2015-12-29, i. k. 2015-20859</text:span></text:p>
      <text:p text:style-name="Normal"/>
      <text:p text:style-name="P774"><text:span text:style-name="T775">3</text:span><text:span text:style-name="T776">) ne anksčiau kaip prieš 3 metus iki prašymo pateikimo Vyriausybės į</text:span><text:span text:style-name="T777">galiotai institucijai išlaikytas profesinių žinių patikrinimo egzaminas.</text:span><text:s/></text:p>
      <text:p text:style-name="P778">Straipsnio punkto pakeitimai:</text:p>
      <text:p text:style-name="P779"><text:span text:style-name="T780">Nr.<text:s/></text:span><text:a xlink:href="https://www.e-tar.lt/portal/legalAct.html?documentId=4c1e0680ae2411e5b12fbb7dc920ee2c" office:target-frame-name="_top" xlink:show="replace"><text:span text:style-name="T781">XII-2171</text:span></text:a><text:span text:style-name="T782">, 2015-12-15, paskelbta TAR 2015-12-29, i.</text:span><text:span text:style-name="T783"><text:s/>k. 2015-20859</text:span></text:p>
      <text:p text:style-name="Normal"/>
      <text:p text:style-name="P784"><text:span text:style-name="T785">4</text:span><text:span text:style-name="T786">. Fizinis asmuo, pageidaujantis gauti geodezininko kvalifikacijos pažymėjimą, Vyriausybės įgaliotai institucijai pateikia prašymą ir kvalifikacijos reikalavimus patvirtinantį dokumentą. Kvalifikacijos pažymėjimas verstis geodezininko</text:span><text:span text:style-name="T787"><text:s/>veikla arba rašytinis motyvuotas atsisakymas išduoti kvalifikacijos pažymėjimą turi būti pateiktas pareiškėjui ne vėliau kaip per 30 dienų nuo dokumentų, reikalingų kvalifikacijos pažymėjimui išduoti, gavimo dienos. Geodezininko kvalifikacijos pažymėjimas</text:span><text:span text:style-name="T788"><text:s/>išduodamas Vyriausybės nustatyta tvarka.</text:span><text:s/></text:p>
      <text:p text:style-name="P789">Straipsnio dalies pakeitimai:</text:p>
      <text:p text:style-name="P790"><text:span text:style-name="T791">Nr.<text:s/></text:span><text:a xlink:href="https://www.e-tar.lt/portal/legalAct.html?documentId=4c1e0680ae2411e5b12fbb7dc920ee2c" office:target-frame-name="_top" xlink:show="replace"><text:span text:style-name="T792">XII-2171</text:span></text:a><text:span text:style-name="T793">, 2015-12-15, paskelbta TAR 2015-12-29, i. k. 2015-20859</text:span></text:p>
      <text:p text:style-name="Normal"/>
      <text:p text:style-name="P794"><text:span text:style-name="T795">5.</text:span><text:span text:style-name="T796"><text:s/>Neteko galios nuo 2016-05-01</text:span></text:p>
      <text:p text:style-name="P797">Straipsnio dalies naikinimas:</text:p>
      <text:p text:style-name="P798"><text:span text:style-name="T799">Nr.<text:s/></text:span><text:a xlink:href="https://www.e-tar.lt/portal/legalAct.html?documentId=4c1e0680ae2411e5b12fbb7dc920ee2c" office:target-frame-name="_top" xlink:show="replace"><text:span text:style-name="T800">XII-2171</text:span></text:a><text:span text:style-name="T801">, 2015-12-15, paskelbta TAR 2015-12-29, i. k. 2015-20859</text:span></text:p>
      <text:p text:style-name="Normal"/>
      <text:p text:style-name="P802"><text:span text:style-name="T803">6</text:span><text:span text:style-name="T804">. Geodezininko kvalifik</text:span><text:span text:style-name="T805">acijos pažymėjimą turintis asmuo turi teisę atlikti šiuos geodezijos ir kartografijos darbus:</text:span></text:p>
      <text:p text:style-name="P806"><text:span text:style-name="T807">1</text:span><text:span text:style-name="T808">) nustatyti pastatų ir statinių nuosėdžius ir posvyrius;</text:span></text:p>
      <text:p text:style-name="P809"><text:span text:style-name="T810">2</text:span><text:span text:style-name="T811">) pažymėti projektuojamų statinių ir įrenginių vietas ir sudaryti jų padėties schemas;<text:s/></text:span></text:p>
      <text:p text:style-name="P812"><text:span text:style-name="T813">3</text:span><text:span text:style-name="T814">) su</text:span><text:span text:style-name="T815">daryti topografinius planus;</text:span></text:p>
      <text:p text:style-name="P816"><text:span text:style-name="T817">4</text:span><text:span text:style-name="T818">) sudaryti inžinerinių tinklų planus.</text:span></text:p>
      <text:p text:style-name="P819"><text:span text:style-name="T820">7</text:span><text:span text:style-name="T821">. Fizinio asmens, atliekančio geodezijos ir kartografijos darbus, kurie neišvardyti šio straipsnio 6 dalyje, kvalifikacinius reikalavimus nustato užsakovas.</text:span></text:p>
      <text:p text:style-name="P822"><text:span text:style-name="T823">8</text:span><text:span text:style-name="T824">. Leidimus<text:s/></text:span><text:span text:style-name="T825">atlikti geodezijos ir kartografijos darbus valstybės sienos apsaugos zonoje ir teritorinėje jūroje, teisės aktuose nustatytuose valstybinės reikšmės rizikos objektuose, draudžiamose zonose, kariniuose poligonuose išduoda institucijos, kurioms priskirti šie</text:span><text:span text:style-name="T826"><text:s/>objektai.</text:span></text:p>
      <text:p text:style-name="P827"><text:span text:style-name="T828">9</text:span><text:span text:style-name="T829">. Leidimai dirbti ar susipažinti su valstybės paslaptį sudarančia geodezine ir kartografine medžiaga išduodami Lietuvos Respublikos valstybės ir tarnybos paslapčių įstatymo nustatyta tvarka.</text:span></text:p>
      <text:p text:style-name="P830"/>
      <text:p text:style-name="P831"><text:span text:style-name="T832">13</text:span><text:span text:style-name="T833"><text:s/>straipsnis.<text:s/></text:span><text:span text:style-name="T834">Geodezininko teisės ir pare</text:span><text:span text:style-name="T835">igos<text:s/></text:span></text:p>
      <text:p text:style-name="P836"><text:span text:style-name="T837">1</text:span><text:span text:style-name="T838">. Atlikdamas geodezijos ir kartografijos darbus Lietuvos Respublikos teritorijoje, geodezininkas privalo:</text:span></text:p>
      <text:p text:style-name="P839"><text:span text:style-name="T840">1</text:span><text:span text:style-name="T841">) savo veikloje vadovautis Lietuvos Respublikos įstatymais ir kitais teisės aktais;</text:span></text:p>
      <text:p text:style-name="P842"><text:span text:style-name="T843">2</text:span><text:span text:style-name="T844">) būti nešališkas;</text:span></text:p>
      <text:p text:style-name="P845"><text:span text:style-name="T846">3</text:span><text:span text:style-name="T847">) užtikrinti tvarkingą<text:s/></text:span><text:span text:style-name="T848">geodezinių punktų aplinką;</text:span></text:p>
      <text:p text:style-name="P849"><text:span text:style-name="T850">4</text:span><text:span text:style-name="T851">) teikti Vyriausybės įgaliotai institucijai ir savivaldybės administracijos direktoriui informaciją apie geodezinių ženklų būklę;<text:s/></text:span></text:p>
      <text:p text:style-name="P852"><text:span text:style-name="T853">5</text:span><text:span text:style-name="T854">) Vyriausybės įgaliotos institucijos nustatyta tvarka parengti geodezijos ir kartografij</text:span><text:span text:style-name="T855">os darbų ataskaitas ir jas pateikti geodezijos ir kartografijos darbų užsakovui;</text:span></text:p>
      <text:p text:style-name="P856"><text:span text:style-name="T857">6</text:span><text:span text:style-name="T858">) periodiškai organizuoti geodezinių prietaisų kalibravimą pagal Vyriausybės įgaliotos<text:s/></text:span><text:soft-page-break/><text:span text:style-name="T859">institucijos patvirtintų techninių reglamentų reikalavimus;</text:span></text:p>
      <text:p text:style-name="P860"><text:span text:style-name="T861">7</text:span><text:span text:style-name="T862">) ne rečiau kaip k</text:span><text:span text:style-name="T863">as 3 metus</text:span><text:span text:style-name="T864"><text:s/></text:span><text:span text:style-name="T865">tobulinti savo kvalifikaciją pagal Vyriausybės įgaliotos institucijos patvirtintas mokymo programas.</text:span></text:p>
      <text:p text:style-name="P866">Straipsnio punkto pakeitimai:</text:p>
      <text:p text:style-name="P867"><text:span text:style-name="T868">Nr.<text:s/></text:span><text:a xlink:href="https://www.e-tar.lt/portal/legalAct.html?documentId=4c1e0680ae2411e5b12fbb7dc920ee2c" office:target-frame-name="_top" xlink:show="replace"><text:span text:style-name="T869">XII-2171</text:span></text:a><text:span text:style-name="T870">,<text:s/></text:span><text:span text:style-name="T871">2015-12-15, paskelbta TAR 2015-12-29, i. k. 2015-20859</text:span></text:p>
      <text:p text:style-name="Normal"/>
      <text:p text:style-name="P872"><text:span text:style-name="T873">2</text:span><text:span text:style-name="T874">. Atlikdamas geodezijos ir kartografijos darbus Lietuvos Respublikos teritorijoje, geodezininkas turi teisę:</text:span></text:p>
      <text:p text:style-name="P875"><text:span text:style-name="T876">1</text:span><text:span text:style-name="T877">) patekti į užsakovui nuosavybės teise priklausantį ar jo valdomą nekilnojamąjį<text:s/></text:span><text:span text:style-name="T878">daiktą geodezijos ir kartografijos darbams atlikti;</text:span></text:p>
      <text:p text:style-name="P879"><text:span text:style-name="T880">2</text:span><text:span text:style-name="T881">) gavęs gretimų sklypų savininkų ar naudotojų sutikimą, įeiti į gretimus nekilnojamuosius daiktus;</text:span></text:p>
      <text:p text:style-name="P882"><text:span text:style-name="T883">3</text:span><text:span text:style-name="T884">) gauti visą reikalingą geodezinę ir kartografinę medžiagą iš ja disponuojančių institucijų geo</text:span><text:span text:style-name="T885">dezijos ir kartografijos darbams atlikti;</text:span></text:p>
      <text:p text:style-name="P886"><text:span text:style-name="T887">4</text:span><text:span text:style-name="T888">) gauti visą geodezinę ir kartografinę medžiagą iš ja disponuojančių institucijų geodezijos ir kartografijos darbų kokybės kontrolei ar valstybinei ekspertizei atlikti;</text:span></text:p>
      <text:p text:style-name="P889"><text:span text:style-name="T890">5</text:span><text:span text:style-name="T891">) suderinęs su geodezijos ir kartog</text:span><text:span text:style-name="T892">rafijos darbų užsakovais, žemės savininkais ir naudotojais, įrengti geodezinius ženklus ir jų apsaugos priemones;</text:span></text:p>
      <text:p text:style-name="P893"><text:span text:style-name="T894">6</text:span><text:span text:style-name="T895">) vienytis į asociacijas.</text:span></text:p>
      <text:p text:style-name="P896"><text:span text:style-name="T897">3</text:span><text:span text:style-name="T898">. Geodezininkas, atlikdamas geodezijos ir kartografijos darbus ir parengęs geodezinę ir kartografinę pro</text:span><text:span text:style-name="T899">dukciją, savo parašu patvirtina, kad ši produkcija atitinka teisės aktų, reglamentuojančių geodezijos ir kartografijos darbus, reikalavimus.</text:span></text:p>
      <text:p text:style-name="P900"/>
      <text:p text:style-name="P901"><text:span text:style-name="T902">14</text:span><text:span text:style-name="T903"><text:s/>straipsnis.<text:s/></text:span><text:span text:style-name="T904">Geodezininko veiklos pažeidimai</text:span></text:p>
      <text:p text:style-name="P905"><text:span text:style-name="T906">1</text:span><text:span text:style-name="T907">. Jeigu geodezininkas nesilaiko šio įstatymo 13 straipsn</text:span><text:span text:style-name="T908">io 1 dalyje nustatytų jo veiklai keliamų reikalavimų ir kitų Lietuvos Respublikos įstatymų, teisės aktų, techninių reglamentų, standartų, reglamentuojančių geodezijos ir kartografijos darbų vykdymą, tai laikoma geodezininko veiklos pažeidimu.<text:s/></text:span></text:p>
      <text:p text:style-name="P909"><text:span text:style-name="T910">2</text:span><text:span text:style-name="T911">. Geode</text:span><text:span text:style-name="T912">zininko veiklos pažeidimai pagal pobūdį gali būti:</text:span></text:p>
      <text:p text:style-name="P913"><text:span text:style-name="T914">1</text:span><text:span text:style-name="T915">) nešiurkštūs, t. y. pažeidimai, kurie nesukelia pagrindo žalai tretiesiems asmenims atsirasti arba dėl kurių galėjo atsirasti žala tretiesiems asmenims ir kuriuos pašalinti gali pats geodezininkas;</text:span></text:p>
      <text:p text:style-name="P916"><text:span text:style-name="T917">2</text:span><text:span text:style-name="T918">) šiurkštūs, t. y. pažeidimai, dėl kurių atsirado arba galėjo atsirasti žala tretiesiems asmenims ir kurių pats geodezininkas negali pašalinti.</text:span></text:p>
      <text:p text:style-name="P919"><text:span text:style-name="T920">3</text:span><text:span text:style-name="T921">. Vyriausybės įgaliotai institucijai nustačius geodezininko veiklos pažeidimą, nurodytą šio straipsnio<text:s/></text:span><text:span text:style-name="T922">2 dalies 1 punkte, geodezininkas įspėjamas, kad ne vėliau kaip per 20 darbo dienų nuo įspėjimo gavimo dienos turi pašalinti nustatytą pažeidimą ir pateikti šio pažeidimo pašalinimo įrodymo dokumentus.</text:span><text:s/></text:p>
      <text:p text:style-name="P923">Straipsnio dalies pakeitimai:</text:p>
      <text:p text:style-name="P924"><text:span text:style-name="T925">Nr.<text:s/></text:span><text:a xlink:href="https://www.e-tar.lt/portal/legalAct.html?documentId=4c1e0680ae2411e5b12fbb7dc920ee2c" office:target-frame-name="_top" xlink:show="replace"><text:span text:style-name="T926">XII-2171</text:span></text:a><text:span text:style-name="T927">, 2015-12-15, paskelbta TAR 2015-12-29, i. k. 2015-20859</text:span></text:p>
      <text:p text:style-name="Normal"/>
      <text:p text:style-name="P928"><text:span text:style-name="T929">4</text:span><text:span text:style-name="T930">. Geodezininko kvalifikacijos pažymėjimo galiojimas sustabdomas 3 mėnesiams, jeigu iki termino, per kurį tu</text:span><text:span text:style-name="T931">rėjo pašalinti pažeidimus, pabaigos geodezininkas nepateikė pažeidimų pašalinimo įrodymo dokumentų.</text:span><text:span text:style-name="T932"><text:s/></text:span><text:span text:style-name="T933">Geodezininkui ištaisius veiklos pažeidimus, nurodytus šio straipsnio 2 dalies 1 punkte, ir pateikus šių pažeidimų pašalinimo įrodymo dokumentus, kvalifikaci</text:span><text:span text:style-name="T934">jos pažymėjimo galiojimo sustabdymas ne vėliau kaip per 5 darbo dienas nuo šių dokumentų pateikimo dienos</text:span><text:span text:style-name="T935"><text:s/></text:span><text:span text:style-name="T936">panaikinamas.</text:span><text:s/></text:p>
      <text:p text:style-name="P937">Straipsnio dalies pakeitimai:</text:p>
      <text:p text:style-name="P938"><text:span text:style-name="T939">Nr.<text:s/></text:span><text:a xlink:href="https://www.e-tar.lt/portal/legalAct.html?documentId=4c1e0680ae2411e5b12fbb7dc920ee2c" office:target-frame-name="_top" xlink:show="replace"><text:span text:style-name="T940">XII</text:span><text:span text:style-name="T941">-2171</text:span></text:a><text:span text:style-name="T942">, 2015-12-15, paskelbta TAR 2015-12-29, i. k. 2015-20859</text:span></text:p>
      <text:p text:style-name="Normal"/>
      <text:p text:style-name="P943"><text:span text:style-name="T944">5</text:span><text:span text:style-name="T945">. Geodezininko kvalifikacijos pažymėjimo galiojimas panaikinamas Vyriausybės įgaliotos institucijos sprendimu, jeigu:</text:span></text:p>
      <text:p text:style-name="P946"><text:span text:style-name="T947">1</text:span><text:span text:style-name="T948">) nustatoma, kad geodezininkas 2 ir daugiau kartų</text:span><text:span text:style-name="T949"><text:s/></text:span><text:span text:style-name="T950">per vienus metus<text:s/></text:span><text:span text:style-name="T951">padarė šio straipsnio 2 dalies 1 punkte nurodyto pobūdžio pažeidimą. Šiuo atveju kvalifikacijos pažymėjimo galiojimas panaikinamas neatsižvelgiant į tai, ar buvo sustabdytas jo galiojimas;</text:span><text:s/></text:p>
      <text:p text:style-name="P952">Straipsnio punkto pakeitimai:</text:p>
      <text:p text:style-name="P953"><text:span text:style-name="T954">Nr.<text:s/></text:span><text:a xlink:href="https://www.e-tar.lt/portal/legalAct.html?documentId=4c1e0680ae2411e5b12fbb7dc920ee2c" office:target-frame-name="_top" xlink:show="replace"><text:span text:style-name="T955">XII-2171</text:span></text:a><text:span text:style-name="T956">, 2015-12-15, paskelbta TAR 2015-12-29, i. k. 2015-20859</text:span></text:p>
      <text:p text:style-name="Normal"/>
      <text:p text:style-name="P957"><text:span text:style-name="T958">2</text:span><text:span text:style-name="T959">) sustabdžius kvalifikacijos pažymėjimo galiojimą, geodezininkas toliau tęsė veiklą;</text:span></text:p>
      <text:p text:style-name="P960"><text:span text:style-name="T961">3</text:span><text:span text:style-name="T962">) geodezininkas per<text:s/></text:span><text:span text:style-name="T963">kvalifikacijos pažymėjimo galiojimo sustabdymo laiką nepašalino kvalifikacijos pažymėjimus išduodančios Vyriausybės įgaliotos institucijos nustatytų veiklos pažeidimų;</text:span></text:p>
      <text:p text:style-name="P964"><text:span text:style-name="T965">4</text:span><text:span text:style-name="T966">) geodezininkas padarė šio straipsnio 2 dalies 2 punkte nurodyto pobūdžio<text:s/></text:span><text:span text:style-name="T967">pažeidimą;</text:span><text:s/></text:p>
      <text:p text:style-name="P968">Straipsnio punkto pakeitimai:</text:p>
      <text:p text:style-name="P969"><text:span text:style-name="T970">Nr.<text:s/></text:span><text:a xlink:href="https://www.e-tar.lt/portal/legalAct.html?documentId=4c1e0680ae2411e5b12fbb7dc920ee2c" office:target-frame-name="_top" xlink:show="replace"><text:span text:style-name="T971">XII-2171</text:span></text:a><text:span text:style-name="T972">, 2015-12-15, paskelbta TAR 2015-12-29, i. k. 2015-20859</text:span></text:p>
      <text:p text:style-name="Normal"/>
      <text:p text:style-name="P973"><text:span text:style-name="T974">5</text:span><text:span text:style-name="T975">) geodezininkas per Vyriausybės įgaliotos</text:span><text:span text:style-name="T976"><text:s/>institucijos nustatytą terminą nepateikė prašomų dokumentų ir duomenų, kurių reikia informacijai apie jo padarytus pažeidimus ištirti;</text:span></text:p>
      <text:p text:style-name="P977"><text:span text:style-name="T978">6</text:span><text:span text:style-name="T979">) geodezininkas nevykdė šio įstatymo 13 straipsnio 1 dalies 7 punkto reikalavimo;</text:span><text:s/></text:p>
      <text:p text:style-name="P980">Straipsnio punkto pakeitimai:</text:p>
      <text:p text:style-name="P981"><text:span text:style-name="T982">Nr</text:span><text:span text:style-name="T983">.<text:s/></text:span><text:a xlink:href="https://www.e-tar.lt/portal/legalAct.html?documentId=4c1e0680ae2411e5b12fbb7dc920ee2c" office:target-frame-name="_top" xlink:show="replace"><text:span text:style-name="T984">XII-2171</text:span></text:a><text:span text:style-name="T985">, 2015-12-15, paskelbta TAR 2015-12-29, i. k. 2015-20859</text:span></text:p>
      <text:p text:style-name="Normal"/>
      <text:p text:style-name="P986"><text:span text:style-name="T987">7</text:span><text:span text:style-name="T988">) geodezininkas pateikė melagingus duomenis geodezininko kvalifikacijos pažymėjimui g</text:span><text:span text:style-name="T989">auti;</text:span></text:p>
      <text:p text:style-name="P990"><text:span text:style-name="T991">8</text:span><text:span text:style-name="T992">) geodezininkas pateikė prašymą nutraukti geodezininko veiklą;</text:span></text:p>
      <text:p text:style-name="P993"><text:span text:style-name="T994">9</text:span><text:span text:style-name="T995">) geodezininkas mirė.</text:span></text:p>
      <text:p text:style-name="P996"><text:span text:style-name="T997">6</text:span><text:span text:style-name="T998">. Panaikinus geodezininko kvalifikacijos pažymėjimo galiojimą, fizinis asmuo prašymą dėl naujo pažymėjimo išdavimo gali teikti ne anksčiau kaip po 2</text:span><text:span text:style-name="T999"><text:s/>metų, išskyrus šio straipsnio 5 dalies 6 ir 8 punktuose nurodytus atvejus, kai prašymas išduoti geodezininko kvalifikacijos pažymėjimą gali būti teikiamas nesuėjus 2 metų laikotarpiui.</text:span><text:s/></text:p>
      <text:p text:style-name="P1000">Straipsnio dalies pakeitimai:</text:p>
      <text:p text:style-name="P1001"><text:span text:style-name="T1002">Nr.<text:s/></text:span><text:a xlink:href="https://www.e-tar.lt/portal/legalAct.html?documentId=4c1e0680ae2411e5b12fbb7dc920ee2c" office:target-frame-name="_top" xlink:show="replace"><text:span text:style-name="T1003">XII-2171</text:span></text:a><text:span text:style-name="T1004">, 2015-12-15, paskelbta TAR 2015-12-29, i. k. 2015-20859</text:span></text:p>
      <text:p text:style-name="Normal"/>
      <text:p text:style-name="P1005"><text:span text:style-name="T1006">7</text:span><text:span text:style-name="T1007">. Geodezininkų, turinčių galiojančias nuobaudas, sąrašas skelbiamas jų kvalifikacijos pažymėjimus išduodančios institucijo</text:span><text:span text:style-name="T1008">s interneto svetainėje.</text:span></text:p>
      <text:p text:style-name="P1009">Papildyta straipsnio dalimi:</text:p>
      <text:p text:style-name="P1010"><text:span text:style-name="T1011">Nr.<text:s/></text:span><text:a xlink:href="https://www.e-tar.lt/portal/legalAct.html?documentId=4c1e0680ae2411e5b12fbb7dc920ee2c" office:target-frame-name="_top" xlink:show="replace"><text:span text:style-name="T1012">XII-2171</text:span></text:a><text:span text:style-name="T1013">, 2015-12-15, paskelbta TAR 2015-12-29, i. k. 2015-20859</text:span></text:p>
      <text:p text:style-name="Normal"/>
      <text:p text:style-name="P1014"><text:span text:style-name="T1015">15</text:span><text:span text:style-name="T1016"><text:s/>straipsnis.<text:s/></text:span><text:span text:style-name="T1017">Žalos<text:s/></text:span><text:span text:style-name="T1018">atlyginimas</text:span></text:p>
      <text:p text:style-name="P1019"><text:span text:style-name="T1020">1</text:span><text:span text:style-name="T1021">. Ginčai dėl geodezijos ir kartografijos darbų, jų valstybinės kontrolės ar valstybinės ekspertizės ir geodezinių ženklų apsaugos sprendžiami įstatymų nustatyta tvarka.</text:span></text:p>
      <text:p text:style-name="P1022"><text:span text:style-name="T1023">2</text:span><text:span text:style-name="T1024">. Asmuo, atliekantis geodezijos ir kartografijos darbus Lietuvos<text:s/></text:span><text:span text:style-name="T1025">Respublikoje, įstatymų nustatyta tvarka privalo atlyginti dėl šių darbų atsiradusią žalą.</text:span></text:p>
      <text:p text:style-name="P1026"/>
      <text:p text:style-name="P1027"><text:span text:style-name="T1028">V</text:span><text:span text:style-name="T1029"><text:s/>SKYRIUS</text:span></text:p>
      <text:p text:style-name="P1030"><text:span text:style-name="T1031">GEODEZINIAI PUNKTAI ir JŲ APSAUGA</text:span></text:p>
      <text:p text:style-name="P1032"/>
      <text:p text:style-name="P1033"><text:span text:style-name="T1034">16</text:span><text:span text:style-name="T1035"><text:s/>straipsnis.<text:s/></text:span><text:span text:style-name="T1036">Geodeziniai punktai</text:span></text:p>
      <text:p text:style-name="P1037"><text:span text:style-name="T1038">1</text:span><text:span text:style-name="T1039">. Geodeziniams punktams priskiriami:</text:span></text:p>
      <text:p text:style-name="P1040"><text:span text:style-name="T1041">1</text:span><text:span text:style-name="T1042">) visų tikslumo lygmenų geod</text:span><text:span text:style-name="T1043">ezinių tinklų gelminiai, gruntiniai, sieniniai ir antžeminiai ženklai su apsaugos zona;</text:span></text:p>
      <text:p text:style-name="P1044"><text:span text:style-name="T1045">2</text:span><text:span text:style-name="T1046">) specialios paskirties geodezinio pagrindo punktai;</text:span></text:p>
      <text:p text:style-name="P1047"><text:span text:style-name="T1048">3</text:span><text:span text:style-name="T1049">) LitPOS stočių punktai.</text:span></text:p>
      <text:p text:style-name="P1050"><text:span text:style-name="T1051">2</text:span><text:span text:style-name="T1052">. Geodeziniai punktai yra saugomi valstybės.</text:span></text:p>
      <text:p text:style-name="P1053"><text:span text:style-name="T1054">3</text:span><text:span text:style-name="T1055">. Geodeziniai punktai<text:s/></text:span><text:span text:style-name="T1056">žymimi geodeziniais ženklais, kurių tipus nustato Vyriausybės įgaliota institucija.</text:span></text:p>
      <text:p text:style-name="P1057"/>
      <text:p text:style-name="P1058"><text:span text:style-name="T1059">17</text:span><text:span text:style-name="T1060"><text:s/>straipsnis.<text:s/></text:span><text:span text:style-name="T1061">Geodezinių ženklų įrengimas ir apsauga<text:s/></text:span></text:p>
      <text:p text:style-name="P1062"><text:span text:style-name="T1063">1</text:span><text:span text:style-name="T1064">. Žemės sklypų savininkai ir naudotojai bei statinių savininkai ir naudotojai privalo:</text:span></text:p>
      <text:p text:style-name="P1065"><text:span text:style-name="T1066">1</text:span><text:span text:style-name="T1067">) leisti įrengt</text:span><text:span text:style-name="T1068">i geodezinius ženklus jiems priklausančiuose nekilnojamuosiuose daiktuose, suderinus su geodezininku ženklo įtvirtinimo vietą;</text:span></text:p>
      <text:p text:style-name="P1069"><text:span text:style-name="T1070">2</text:span><text:span text:style-name="T1071">) nenaikinti ir negadinti įrengtų geodezinių ženklų;</text:span></text:p>
      <text:p text:style-name="P1072"><text:span text:style-name="T1073">3</text:span><text:span text:style-name="T1074">) leisti atlikti geodezinių ženklų matavimus, suderinus su geodezi</text:span><text:span text:style-name="T1075">ninku darbų grafiką.</text:span></text:p>
      <text:p text:style-name="P1076"><text:span text:style-name="T1077">2</text:span><text:span text:style-name="T1078">. Gruntinio geodezinio ženklo apsaugos zonos dydis ir specialiosios žemės naudojimo sąlygos šioje zonoje nustatytos Lietuvos Respublikos specialiųjų žemės naudojimo sąlygų įstatyme.</text:span></text:p>
      <text:p text:style-name="P1079">Straipsnio dalies pakeitimai:</text:p>
      <text:p text:style-name="P1080"><text:span text:style-name="T1081">Nr.<text:s/></text:span><text:a xlink:href="https://www.e-tar.lt/portal/legalAct.html?documentId=19be35b0935511e9ae2e9d61b1f977b3" office:target-frame-name="_top" xlink:show="replace"><text:span text:style-name="T1082">XIII-2177</text:span></text:a><text:span text:style-name="T1083">, 2019-06-06, paskelbta TAR 2019-06-20, i. k. 2019-09954</text:span></text:p>
      <text:p text:style-name="Normal"/>
      <text:p text:style-name="P1084"><text:span text:style-name="T1085">3</text:span><text:span text:style-name="T1086">. Geodeziniams punktams įrengti žemė gali būti paimama visuomenės poreikiams Lietuvos Respublikos<text:s/></text:span><text:span text:style-name="T1087">žemės įstatymo nustatyta tvarka.</text:span></text:p>
      <text:p text:style-name="P1088"><text:span text:style-name="T1089">4</text:span><text:span text:style-name="T1090">. Įrengus gruntinį geodezinį ženklą, žemės savininko ar kito naudotojo prašymu nuostoliai dėl specialiųjų žemės naudojimo sąlygų nustatymo atlyginami Specialiųjų žemės naudojimo sąlygų<text:s/></text:span><text:span text:style-name="T1091">įstatyme</text:span><text:span text:style-name="T1092"><text:s/>nustatyta tvarka.</text:span></text:p>
      <text:p text:style-name="P1093">Straipsnio dalies pakeitimai:</text:p>
      <text:p text:style-name="P1094"><text:span text:style-name="T1095">Nr.<text:s/></text:span><text:a xlink:href="https://www.e-tar.lt/portal/legalAct.html?documentId=19be35b0935511e9ae2e9d61b1f977b3" office:target-frame-name="_top" xlink:show="replace"><text:span text:style-name="T1096">XIII-2177</text:span></text:a><text:span text:style-name="T1097">, 2019-06-06, paskelbta TAR 2019-06-20, i. k. 2019-09954</text:span></text:p>
      <text:p text:style-name="Normal"/>
      <text:p text:style-name="P1098"><text:span text:style-name="T1099">5</text:span><text:span text:style-name="T1100">. Geodezinių punktų apskaitą tvarko ir apsaugą organ</text:span><text:span text:style-name="T1101">izuoja savivaldybės administracijos direktorius.</text:span></text:p>
      <text:p text:style-name="P1102"><text:span text:style-name="T1103">6</text:span><text:span text:style-name="T1104">. Asmenys, sunaikinę ar sugadinę geodezinio pagrindo punktus, atsako įstatymų nustatyta tvarka.</text:span></text:p>
      <text:p text:style-name="P1105"><text:span text:style-name="T1106">7</text:span><text:span text:style-name="T1107">. Geodeziniai ženklai gali būti perkeliami arba sunaikinami:</text:span></text:p>
      <text:p text:style-name="P1108"><text:span text:style-name="T1109">1</text:span><text:span text:style-name="T1110">) valstybinių geodezinių tinklų – Vyr</text:span><text:span text:style-name="T1111">iausybės įgaliotos institucijos leidimu;</text:span></text:p>
      <text:p text:style-name="P1112"><text:span text:style-name="T1113">2</text:span><text:span text:style-name="T1114">) savivaldybių geodezinių tinklų – savivaldybės administracijos direktoriaus leidimu;</text:span></text:p>
      <text:p text:style-name="P1115"><text:span text:style-name="T1116">3</text:span><text:span text:style-name="T1117">) specialios paskirties geodezinių tinklų – jų savininkų leidimu.</text:span></text:p>
      <text:p text:style-name="P1118"/>
      <text:p text:style-name="P1119"><text:span text:style-name="T1120">VI</text:span><text:span text:style-name="T1121"><text:s/>SKYRIUS</text:span></text:p>
      <text:p text:style-name="P1122"><text:span text:style-name="T1123">LIETUVOS ERDVINĖS INFORMACIJOS<text:s/></text:span><text:span text:style-name="T1124">INFRASTRUKTŪRA</text:span></text:p>
      <text:p text:style-name="P1125"/>
      <text:p text:style-name="P1126"><text:span text:style-name="T1127">18</text:span><text:span text:style-name="T1128"><text:s/>straipsnis.<text:s/></text:span><text:span text:style-name="T1129">Lietuvos erdvinės informacijos infrastruktūros paskirtis</text:span></text:p>
      <text:p text:style-name="P1130"><text:span text:style-name="T1131">1</text:span><text:span text:style-name="T1132">. Lietuvos erdvinės informacijos infrastruktūra skirta:<text:s/></text:span></text:p>
      <text:p text:style-name="P1133"><text:span text:style-name="T1134">1</text:span><text:span text:style-name="T1135">) kaupti valstybės kadastrų, registrų, valstybės informacinių sistemų, valstybės ir savivaldybių in</text:span><text:span text:style-name="T1136">stitucijų erdvinių duomenų rinkinių metaduomenis pagal žemės ūkio ministro</text:span><text:span text:style-name="T1137"><text:s/></text:span><text:span text:style-name="T1138">patvirtintą metodiką;</text:span></text:p>
      <text:p text:style-name="P1139">Straipsnio punkto pakeitimai:</text:p>
      <text:p text:style-name="P1140"><text:span text:style-name="T1141">Nr.<text:s/></text:span><text:a xlink:href="https://www.e-tar.lt/portal/legalAct.html?documentId=280933d067b611e7827cd63159af616c" office:target-frame-name="_top" xlink:show="replace"><text:span text:style-name="T1142">XIII-601</text:span></text:a><text:span text:style-name="T1143">, 2017-07-04, paske</text:span><text:span text:style-name="T1144">lbta TAR 2017-07-13, i. k. 2017-12174</text:span></text:p>
      <text:p text:style-name="Normal"/>
      <text:p text:style-name="P1145"><text:span text:style-name="T1146">2</text:span><text:span text:style-name="T1147">) teikti erdvinių duomenų rinkinius ir susijusius metaduomenis per Lietuvos erdvinės informacijos portalą;</text:span></text:p>
      <text:p text:style-name="P1148"><text:span text:style-name="T1149">3</text:span><text:span text:style-name="T1150">) užtikrinti paslaugų, teikiamų per Lietuvos erdvinės informacijos portalą, kokybę ir reikiamus tech</text:span><text:span text:style-name="T1151">nologinius sprendinius;</text:span></text:p>
      <text:p text:style-name="P1152"><text:span text:style-name="T1153">4</text:span><text:span text:style-name="T1154">) koordinuoti ir stebėti naudojimosi erdvinių duomenų rinkiniais ir susijusiais metaduomenimis paslaugas;<text:s/></text:span></text:p>
      <text:p text:style-name="P1155"><text:span text:style-name="T1156">5</text:span><text:span text:style-name="T1157">) užtikrinti erdvinių duomenų rinkinių sąveikumą.</text:span></text:p>
      <text:p text:style-name="P1158"><text:span text:style-name="T1159">2</text:span><text:span text:style-name="T1160">. Lietuvos erdvinės informacijos infrastruktūra siekiama,<text:s/></text:span><text:span text:style-name="T1161">kad:</text:span></text:p>
      <text:p text:style-name="P1162"><text:span text:style-name="T1163">1</text:span><text:span text:style-name="T1164">) būtų galima nuosekliai sujungti skirtingų valstybės ir savivaldybių institucijų ir skirtingų šalių valstybės institucijų erdvinių duomenų rinkinius;</text:span></text:p>
      <text:p text:style-name="P1165"><text:span text:style-name="T1166">2</text:span><text:span text:style-name="T1167">) erdvinių duomenų rinkiniais būtų galima naudotis įvairiomis programinėmis priemonėmis;</text:span></text:p>
      <text:p text:style-name="P1168"><text:span text:style-name="T1169">3</text:span><text:span text:style-name="T1170">) valstybinius georeferencinius erdvinių duomenų rinkinius būtų galima susieti su savivaldybių institucijų sukurtais erdviniais duomenų rinkiniais;</text:span></text:p>
      <text:p text:style-name="P1171"><text:span text:style-name="T1172">4</text:span><text:span text:style-name="T1173">) būtų galima susipažinti su erdviniais duomenų rinkiniais ir naudojimosi erdvinių duomenų rinkiniais</text:span><text:span text:style-name="T1174"><text:s/>sąlygomis.</text:span></text:p>
      <text:p text:style-name="P1175"><text:span text:style-name="T1176">3</text:span><text:span text:style-name="T1177">.<text:s/></text:span><text:span text:style-name="T1178">Neteko galios nuo 2018-01-01</text:span><text:span text:style-name="T1179">.</text:span></text:p>
      <text:p text:style-name="P1180">Straipsnio dalies pakeitimai:</text:p>
      <text:p text:style-name="P1181"><text:span text:style-name="T1182">Nr.<text:s/></text:span><text:a xlink:href="https://www.e-tar.lt/portal/legalAct.html?documentId=280933d067b611e7827cd63159af616c" office:target-frame-name="_top" xlink:show="replace"><text:span text:style-name="T1183">XIII-601</text:span></text:a><text:span text:style-name="T1184">, 2017-07-04, paskelbta TAR 2017-07-13, i. k. 2017-12174</text:span></text:p>
      <text:p text:style-name="Normal"/>
      <text:p text:style-name="P1185"><text:span text:style-name="T1186">19</text:span><text:span text:style-name="T1187"><text:s/>straipsnis.<text:s/></text:span><text:span text:style-name="T1188">Lietuvos erdvinės informacijos infrastruktūros erdvinių duomenų rinkiniai</text:span></text:p>
      <text:p text:style-name="P1189"><text:span text:style-name="T1190">1</text:span><text:span text:style-name="T1191">. Lietuvos erdvinės informacijos infrastruktūros erdvinių duomenų rinkinius sudaro visų valstybės kadastrų, registrų, valstybės informacinių sistemų ir valstybės b</text:span><text:span text:style-name="T1192">ei savivaldybių institucijų kaupiami erdvinių duomenų rinkiniai.</text:span></text:p>
      <text:p text:style-name="P1193">Straipsnio dalies pakeitimai:</text:p>
      <text:p text:style-name="P1194"><text:span text:style-name="T1195">Nr.<text:s/></text:span><text:a xlink:href="https://www.e-tar.lt/portal/legalAct.html?documentId=280933d067b611e7827cd63159af616c" office:target-frame-name="_top" xlink:show="replace"><text:span text:style-name="T1196">XIII-601</text:span></text:a><text:span text:style-name="T1197">, 2017-07-04, paskelbta TAR 2017-07-13, i. k. 2017-</text:span><text:span text:style-name="T1198">12174</text:span></text:p>
      <text:p text:style-name="Normal"/>
      <text:p text:style-name="P1199"><text:span text:style-name="T1200">2</text:span><text:span text:style-name="T1201">. Valstybės kadastrų, registrų, valstybės informacinių sistemų tvarkytojai, valstybės bei savivaldybių institucijos, tvarkančios erdvinių duomenų rinkinius, atitinkančius Vyriausybės patvirtintas Lietuvos erdvinės informacijos infrastruktūros<text:s/></text:span><text:span text:style-name="T1202">erdvinių duomenų temas, privalo užtikrinti, kad erdvinių duomenų rinkinius naudotojai pasiektų per Lietuvos erdvinės informacijos portalą.</text:span></text:p>
      <text:p text:style-name="P1203">Straipsnio dalies pakeitimai:</text:p>
      <text:p text:style-name="P1204"><text:span text:style-name="T1205">Nr.<text:s/></text:span><text:a xlink:href="https://www.e-tar.lt/portal/legalAct.html?documentId=280933d067b611e7827cd63159af616c" office:target-frame-name="_top" xlink:show="replace"><text:span text:style-name="T1206">XIII-601</text:span></text:a><text:span text:style-name="T1207">, 2017-07-04, paskelbta TAR 2017-07-13, i. k. 2017-12174</text:span></text:p>
      <text:p text:style-name="Normal"/>
      <text:p text:style-name="P1208"><text:span text:style-name="T1209">3</text:span><text:span text:style-name="T1210">. Erdvinių duomenų rinkiniai kuriami žemės ūkio ministro</text:span><text:span text:style-name="T1211"><text:s/></text:span><text:span text:style-name="T1212">nustatyta tvarka ir pagal Europos Komisijos patvirtintus reikalavimus.</text:span></text:p>
      <text:p text:style-name="P1213">Straipsnio dalies pakeitimai:</text:p>
      <text:p text:style-name="P1214"><text:span text:style-name="T1215">Nr.<text:s/></text:span><text:a xlink:href="https://www.e-tar.lt/portal/legalAct.html?documentId=280933d067b611e7827cd63159af616c" office:target-frame-name="_top" xlink:show="replace"><text:span text:style-name="T1216">XIII-601</text:span></text:a><text:span text:style-name="T1217">, 2017-07-04, paskelbta TAR 2017-07-13, i. k. 2017-12174</text:span></text:p>
      <text:p text:style-name="Normal"/>
      <text:p text:style-name="P1218"><text:span text:style-name="T1219">4</text:span><text:span text:style-name="T1220">.<text:s/></text:span><text:span text:style-name="T1221">E</text:span><text:span text:style-name="T1222">rdvinių duomenų rinkinių turinį, sutartinius ženklus, elementų kodus ir atributus, suderinę<text:s/></text:span><text:span text:style-name="T1223">su Žemės ūkio ministerija, nustato valstybės kadastrų, registrų ir valstybės informacinių sistemų valdytojai, valstybės ir savivaldybių institucijos, tvarkančios erdvinių duomenų rinkinius.</text:span></text:p>
      <text:p text:style-name="P1224">Straipsnio dalies pakeitimai:</text:p>
      <text:p text:style-name="P1225"><text:span text:style-name="T1226">Nr.<text:s/></text:span><text:a xlink:href="https://www.e-tar.lt/portal/legalAct.html?documentId=280933d067b611e7827cd63159af616c" office:target-frame-name="_top" xlink:show="replace"><text:span text:style-name="T1227">XIII-601</text:span></text:a><text:span text:style-name="T1228">, 2017-07-04, paskelbta TAR 2017-07-13, i. k. 2017-12174</text:span></text:p>
      <text:p text:style-name="Normal"/>
      <text:p text:style-name="P1229"><text:span text:style-name="T1230">5</text:span><text:span text:style-name="T1231">. Gynybos tikslams erdvinių duomenų rinkiniai sudaromi pagal NATO standartinę kodavimo sistemą ir duomenų struktūrą.</text:span></text:p>
      <text:p text:style-name="P1232"><text:span text:style-name="T1233">6</text:span><text:span text:style-name="T1234">. Erdvinių duomenų rinkiniai sudaromi taip, kad būtų galima juos sistemingai ir pagal bendrus sąveikumo reikalavimus kaupti, tvarkyti, saugoti, integruoti į kitus erdvinių duomenų rinkinius ir taikyti valstybės kadastruose, registruose ir informacinėse<text:s/></text:span><text:span text:style-name="T1235">sistemose.</text:span></text:p>
      <text:p text:style-name="P1236"><text:span text:style-name="T1237">7</text:span><text:span text:style-name="T1238">. Siekdama užtikrinti, kad erdviniai duomenys, kurie yra nustatomi abipus dviejų ar daugiau valstybių narių sienų, būtų darnūs, Žemės ūkio ministerija kartu su valstybėmis narėmis, turinčiomis su Lietuvos Respublika bendrą valstybės sieną,<text:s/></text:span><text:span text:style-name="T1239">prireikus bendru sutarimu sprendžia dėl tokių bendrų elementų vaizdavimo ir padėties.</text:span></text:p>
      <text:p text:style-name="P1240">Papildyta straipsnio dalimi:</text:p>
      <text:p text:style-name="P1241"><text:span text:style-name="T1242">Nr.<text:s/></text:span><text:a xlink:href="https://www.e-tar.lt/portal/legalAct.html?documentId=280933d067b611e7827cd63159af616c" office:target-frame-name="_top" xlink:show="replace"><text:span text:style-name="T1243">XIII-601</text:span></text:a><text:span text:style-name="T1244">, 2017-07-04, paskelbta TAR 201</text:span><text:span text:style-name="T1245">7-07-13, i. k. 2017-12174</text:span></text:p>
      <text:p text:style-name="Normal"/>
      <text:p text:style-name="P1246"><text:span text:style-name="T1247">20</text:span><text:span text:style-name="T1248"><text:s/>straipsnis.<text:s/></text:span><text:span text:style-name="T1249">Metaduomenys</text:span></text:p>
      <text:p text:style-name="P1250"><text:span text:style-name="T1251">1</text:span><text:span text:style-name="T1252">. Valstybės kadastrų, registrų, valstybės informacinių sistemų, valstybės ir savivaldybių institucijų kaupiamų erdvinių duomenų rinkinių tvarkytojai privalo parengti ir nuolat atnaujinti met</text:span><text:span text:style-name="T1253">aduomenis pagal žemės ūkio ministro patvirtintus Lietuvos erdvinės informacijos infrastruktūros metaduomenų reikalavimus ir žemės ūkio ministro</text:span><text:span text:style-name="T1254"><text:s/></text:span><text:span text:style-name="T1255">nustatyta tvarka juos teikti viešai ir neatlygintinai per Lietuvos erdvinės informacijos portalą.</text:span></text:p>
      <text:p text:style-name="P1256">Straipsnio dalies pakeitimai:</text:p>
      <text:p text:style-name="P1257"><text:span text:style-name="T1258">Nr.<text:s/></text:span><text:a xlink:href="https://www.e-tar.lt/portal/legalAct.html?documentId=280933d067b611e7827cd63159af616c" office:target-frame-name="_top" xlink:show="replace"><text:span text:style-name="T1259">XIII-601</text:span></text:a><text:span text:style-name="T1260">, 2017-07-04, paskelbta TAR 2017-07-13, i. k. 2017-12174</text:span></text:p>
      <text:p text:style-name="Normal"/>
      <text:p text:style-name="P1261"><text:span text:style-name="T1262">2</text:span><text:span text:style-name="T1263">.<text:s/></text:span><text:span text:style-name="T1264">m</text:span><text:span text:style-name="T1265">etaduomenis sudaro ši informacija:</text:span></text:p>
      <text:p text:style-name="P1266"><text:span text:style-name="T1267">1</text:span><text:span text:style-name="T1268">) informacija apie erdvini</text:span><text:span text:style-name="T1269">ų duomenų rinkinių atitiktį teisės aktų reikalavimams;</text:span></text:p>
      <text:p text:style-name="P1270"><text:span text:style-name="T1271">2</text:span><text:span text:style-name="T1272">) naudojimosi erdvinių duomenų rinkiniais bei paslaugomis ir prieigos prie jų sąlygos;</text:span></text:p>
      <text:p text:style-name="P1273"><text:span text:style-name="T1274">3</text:span><text:span text:style-name="T1275">) informacija apie erdvinių duomenų rinkinių kokybę ir šių rinkinių oficialumo ar aprobavimo (patikros)<text:s/></text:span><text:span text:style-name="T1276">statusas;</text:span></text:p>
      <text:p text:style-name="P1277"><text:span text:style-name="T1278">4</text:span><text:span text:style-name="T1279">) institucijos, atsakingos už erdvinių duomenų rinkinių ir su jais susijusių paslaugų kūrimą, tvarkymą, atnaujinimą, saugojimą ir informacijos teikimą;</text:span></text:p>
      <text:p text:style-name="P1280"><text:span text:style-name="T1281">5</text:span><text:span text:style-name="T1282">) erdvinių duomenų naudojimui taikomi apribojimai ir tokių apribojimų priežastys.</text:span></text:p>
      <text:p text:style-name="P1283"><text:span text:style-name="T1284">3</text:span><text:span text:style-name="T1285">. Institucija, atsakinga už metaduomenų kūrimą, suderinusi su Žemės ūkio ministerija, gali išplėsti metaduomenų turinį papildoma informacija. Metaduomenys turi būti išsamūs ir tikslūs, kad pagal juos būtų galima surasti erdvinių duomenų rinkinius ir s</text:span><text:span text:style-name="T1286">u jais susijusias paslaugas, įvertinti metaduomenų kokybę ir juos naudoti.</text:span></text:p>
      <text:p text:style-name="P1287">Straipsnio dalies pakeitimai:</text:p>
      <text:p text:style-name="P1288"><text:span text:style-name="T1289">Nr.<text:s/></text:span><text:a xlink:href="https://www.e-tar.lt/portal/legalAct.html?documentId=280933d067b611e7827cd63159af616c" office:target-frame-name="_top" xlink:show="replace"><text:span text:style-name="T1290">XIII-601</text:span></text:a><text:span text:style-name="T1291">, 2017-07-04, paskelbta TAR 2017-07-13, i</text:span><text:span text:style-name="T1292">. k. 2017-12174</text:span></text:p>
      <text:p text:style-name="Normal"/>
      <text:p text:style-name="P1293"><text:span text:style-name="T1294">VII</text:span><text:span text:style-name="T1295"><text:s/>SKYRIUS</text:span></text:p>
      <text:p text:style-name="P1296"><text:span text:style-name="T1297">LIETUVOS ERDVINĖS INFORMACIJOS PORTALAS</text:span></text:p>
      <text:p text:style-name="P1298"/>
      <text:p text:style-name="P1299"><text:span text:style-name="T1300">21</text:span><text:span text:style-name="T1301"><text:s/>straipsnis.<text:s/></text:span><text:span text:style-name="T1302">Lietuvos erdvinės informacijos portalo paskirtis</text:span></text:p>
      <text:p text:style-name="P1303"><text:span text:style-name="T1304">1</text:span><text:span text:style-name="T1305">. Lietuvos erdvinės informacijos portalas skirtas erdvinių duomenų rinkinių metaduomenims tvarkyti ir<text:s/></text:span><text:span text:style-name="T1306">erdvinių duomenų rinkiniams bei su jais susijusioms paslaugoms teikti per vieną interneto portalą.</text:span></text:p>
      <text:p text:style-name="P1307"><text:span text:style-name="T1308">2</text:span><text:span text:style-name="T1309">. Lietuvos erdvinės informacijos portalo tvarkymo ir erdvinių duomenų rinkinių teikimo naudotojams tvarka nustatoma Lietuvos erdvinės informacijos porta</text:span><text:span text:style-name="T1310">lo nuostatuose.<text:s/></text:span></text:p>
      <text:p text:style-name="P1311"><text:span text:style-name="T1312">3</text:span><text:span text:style-name="T1313">. Lietuvos erdvinės informacijos portalo valdytoja – Žemės ūkio ministerija.</text:span></text:p>
      <text:p text:style-name="P1314">Straipsnio dalies pakeitimai:</text:p>
      <text:p text:style-name="P1315"><text:span text:style-name="T1316">Nr.<text:s/></text:span><text:a xlink:href="https://www.e-tar.lt/portal/legalAct.html?documentId=280933d067b611e7827cd63159af616c" office:target-frame-name="_top" xlink:show="replace"><text:span text:style-name="T1317">XIII-601</text:span></text:a><text:span text:style-name="T1318">, 2017-07-04,<text:s/></text:span><text:span text:style-name="T1319">paskelbta TAR 2017-07-13, i. k. 2017-12174</text:span></text:p>
      <text:p text:style-name="Normal"/>
      <text:p text:style-name="P1320"><text:span text:style-name="T1321">4</text:span><text:span text:style-name="T1322">. Lietuvos erdvinės informacijos portalo tvarkytojas – VĮ Distancinių tyrimų ir geoinformatikos centras „GIS-Centras“.</text:span></text:p>
      <text:p text:style-name="P1323"/>
      <text:p text:style-name="P1324"><text:span text:style-name="T1325">22</text:span><text:span text:style-name="T1326"><text:s/>straipsnis.<text:s/></text:span><text:span text:style-name="T1327">Lietuvos erdvinės informacijos portalo teikiamos paslaugos<text:s/></text:span></text:p>
      <text:p text:style-name="P1328"><text:span text:style-name="T1329">Liet</text:span><text:span text:style-name="T1330">uvos erdvinės informacijos portalo teikiamos paslaugos:<text:s/></text:span></text:p>
      <text:p text:style-name="P1331"><text:span text:style-name="T1332">1</text:span><text:span text:style-name="T1333">) paieškos paslauga – ieškoti erdvinių duomenų rinkinių ir paslaugų pagal tam tikrų metaduomenų turinį ir parodyti tokių metaduomenų turinį;</text:span></text:p>
      <text:p text:style-name="P1334"><text:span text:style-name="T1335">2</text:span><text:span text:style-name="T1336">) peržiūros paslauga – parodyti, naršyti, priartin</text:span><text:span text:style-name="T1337">ti (nutolinti), matyti panoraminį vaizdą ar vieną ant kito uždėti peržiūrimus erdvinių duomenų rinkinius, parodyti juos sutartiniais ženklais ir pateikti atitinkamą metaduomenų turinį;</text:span></text:p>
      <text:p text:style-name="P1338"><text:span text:style-name="T1339">3</text:span><text:span text:style-name="T1340">) parsisiųsdinimo paslauga – parsisiųsdinti erdvinių duomenų rinki</text:span><text:span text:style-name="T1341">nių kopijas arba jų dalis ir tiesiogiai jomis naudotis;</text:span></text:p>
      <text:p text:style-name="P1342"><text:span text:style-name="T1343">4</text:span><text:span text:style-name="T1344">) transformavimo paslauga – transformuoti erdvinių duomenų rinkinius siekiant jų sąveikumo;</text:span></text:p>
      <text:p text:style-name="P1345"><text:span text:style-name="T1346">5</text:span><text:span text:style-name="T1347">) erdvinių duomenų suaktyvinimo paslauga – pagal vienus erdvinių duomenų rinkinius ar paslaugas su</text:span><text:span text:style-name="T1348">aktyvinti kitus erdvinius duomenis ar paslaugas.</text:span></text:p>
      <text:p text:style-name="P1349"/>
      <text:p text:style-name="P1350"><text:span text:style-name="T1351">23</text:span><text:span text:style-name="T1352"><text:s/>straipsnis.<text:s/></text:span><text:span text:style-name="T1353">Prieiga prie erdvinių duomenų per Lietuvos erdvinės informacijos portalą</text:span></text:p>
      <text:p text:style-name="P1354"><text:span text:style-name="T1355">1</text:span><text:span text:style-name="T1356">. Prieiga prie erdvinių duomenų per Lietuvos erdvinės informacijos portalą yra vieša, išskyrus šio<text:s/></text:span><text:span text:style-name="T1357">straipsnio 5 ir 6 dalyse nurodytus atvejus.</text:span></text:p>
      <text:p text:style-name="P1358"><text:span text:style-name="T1359">2</text:span><text:span text:style-name="T1360">. Paslaugos, nurodytos šio įstatymo 22 straipsnio 1 ir 2 punktuose, per Lietuvos erdvinės informacijos portalą teikiamos neatlygintinai, o paslaugos, nurodytos šio įstatymo 22 straipsnio 3, 4 ir 5 punktuose,</text:span><text:span text:style-name="T1361"><text:s/>teikiamos neatlygintinai, jeigu kitų įstatymų nenustatyta kitaip.</text:span></text:p>
      <text:p text:style-name="P1362"><text:span text:style-name="T1363">3</text:span><text:span text:style-name="T1364">. Erdvinių duomenų rinkiniai ir paslaugos, kurių reikia Europos Sąjungos institucijoms, valstybės institucijoms ir savivaldybėms viešojo pobūdžio užduotims atlikti arba ataskaitoms tei</text:span><text:span text:style-name="T1365">kti pagal Europos Sąjungos teisės aktus, susijusius su aplinka, teikiami neatlygintinai.</text:span></text:p>
      <text:p text:style-name="P1366"><text:span text:style-name="T1367">4</text:span><text:span text:style-name="T1368">. Valstybės kadastrų, registrų, valstybės informacinių sistemų tvarkytojai, valstybės ir savivaldybių institucijos, tvarkančios erdvinių duomenų rinkinius, turi t</text:span><text:span text:style-name="T1369">eisę riboti prieigą prie erdvinių duomenų rinkinių per Lietuvos erdvinės informacijos portalą tik šio straipsnio 5 ir 6 dalyse nustatytais atvejais.</text:span></text:p>
      <text:p text:style-name="P1370"><text:span text:style-name="T1371">5</text:span><text:span text:style-name="T1372">. Prieiga prie erdvinių duomenų per Lietuvos erdvinės informacijos portalą teikiant šio įstatymo 22 st</text:span><text:span text:style-name="T1373">raipsnio 1 dalies 1 punkte nurodytas paslaugas įstatymų nustatyta tvarka gali būti apribota, jeigu tai kenkia arba gali pakenkti tarptautiniams santykiams, valstybės saugumui ar gynybai.</text:span></text:p>
      <text:p text:style-name="P1374"><text:span text:style-name="T1375">6</text:span><text:span text:style-name="T1376">. Prieiga prie erdvinių duomenų per Lietuvos erdvinės informacij</text:span><text:span text:style-name="T1377">os portalą teikiant šio įstatymo 22 straipsnio 1 dalies 2–5 punktuose nurodytas paslaugas įstatymų nustatyta tvarka gali būti apribota, jeigu tai kenkia arba gali pakenkti:</text:span></text:p>
      <text:p text:style-name="P1378"><text:span text:style-name="T1379">1</text:span><text:span text:style-name="T1380">) valstybės ir savivaldybių institucijų teikiamų administracinių paslaugų konfid</text:span><text:span text:style-name="T1381">encialumui, kai tokį konfidencialumą numato įstatymai;</text:span></text:p>
      <text:p text:style-name="P1382"><text:span text:style-name="T1383">2</text:span><text:span text:style-name="T1384">) tarptautiniams santykiams, valstybės saugumui ar gynybai;</text:span></text:p>
      <text:p text:style-name="P1385"><text:span text:style-name="T1386">3</text:span><text:span text:style-name="T1387">) teisingumo vykdymui arba teisės pažeidimų tyrimui;</text:span></text:p>
      <text:p text:style-name="P1388"><text:span text:style-name="T1389">4</text:span><text:span text:style-name="T1390">) informacijos, laikomos komercine (gamybine) paslaptimi,<text:s/></text:span><text:span text:style-name="T1391">konfidencialumui, kai tokį konfidencialumą, siekiant apsaugoti teisėtus ekonominius interesus, įskaitant visuomenės interesus išlaikyti statistinių duomenų konfidencialumą ir informacijos apie mokesčių mokėtoją slaptumą, numato Lietuvos Respublikos arba Eu</text:span><text:span text:style-name="T1392">ropos Sąjungos teisės aktai;</text:span></text:p>
      <text:p text:style-name="P1393"><text:span text:style-name="T1394">5</text:span><text:span text:style-name="T1395">) intelektinės nuosavybės teisėms;</text:span></text:p>
      <text:p text:style-name="P1396"><text:span text:style-name="T1397">6</text:span><text:span text:style-name="T1398">) asmens duomenų ir (arba) jų susistemintų rinkmenų konfidencialumui, jeigu duomenų subjektas nesutiko, kad jo asmens duomenys būtų paskelbti viešai, ir jeigu tokį konfidencialumą nu</text:span><text:span text:style-name="T1399">mato Lietuvos Respublikos arba Europos Sąjungos teisės aktai;</text:span></text:p>
      <text:p text:style-name="P1400"><text:span text:style-name="T1401">7</text:span><text:span text:style-name="T1402">) asmens, savo noru pateikusio prašomą informaciją, interesams arba apsaugai, išskyrus atvejus, kai šis asmuo sutiko, kad atitinkama informacija būtų atskleista;</text:span></text:p>
      <text:p text:style-name="P1403"><text:span text:style-name="T1404">8</text:span><text:span text:style-name="T1405">) aplinkos, su kuria s</text:span><text:span text:style-name="T1406">usijusi tokia informacija, apsaugai.</text:span></text:p>
      <text:p text:style-name="P1407"><text:span text:style-name="T1408">7</text:span><text:span text:style-name="T1409">. Šio straipsnio 5 ir 6 dalyse nurodytais atvejais apribojant prieigą prie erdvinių duomenų per Lietuvos erdvinės informacijos portalą turi būti atsižvelgiama į visuomenės interesus. Kiekvienu konkrečiu atveju re</text:span><text:span text:style-name="T1410">ikia palyginti, kaip tenkinami visuomenės interesai atskleidus informaciją ir kaip jie tenkinami apribojant ją arba suteikiant teisę ja naudotis tam tikromis sąlygomis.</text:span></text:p>
      <text:p text:style-name="P1411"><text:span text:style-name="T1412">8</text:span><text:span text:style-name="T1413">. Lietuvos erdvinės informacijos infrastruktūros erdvinių duomenų rinkinių ir pasl</text:span><text:span text:style-name="T1414">augų, išskyrus šio įstatymo 22 straipsnio 1 ir 2 punktuose nurodytas paslaugas, naudotojai, įgydami teisę naudotis erdvinių duomenų rinkiniais ir paslaugomis per Lietuvos erdvinės informacijos portalą, privalo sudaryti naudojimosi sutartis su erdvinių duom</text:span><text:span text:style-name="T1415">enų ir paslaugų teikėjais ar jų įgaliotais platintojais.</text:span></text:p>
      <text:p text:style-name="P1416"><text:span text:style-name="T1417">9</text:span><text:span text:style-name="T1418">. Erdvinių duomenų rinkinių teikėjai gali būti valstybės kadastrų, registrų, valstybės informacinių sistemų tvarkytojai, valstybės ir savivaldybių institucijos, tvarkančios erdvinių duomenų rink</text:span><text:span text:style-name="T1419">inius. Erdvinių duomenų rinkinių teikėjai gali būti ir kiti asmenys, kurių erdvinių duomenų rinkiniai ir paslaugos atitinka 2010 m. lapkričio 23 d. Komisijos reglamento (ES) Nr. 1089/2010, kuriuo įgyvendinamos Europos Parlamento ir Tarybos direktyvos 2007/</text:span><text:span text:style-name="T1420">2/EB nuostatos dėl erdvinių duomenų rinkinių ir paslaugų sąveikumo, reikalavimus, susijusius su įsipareigojimais dėl metaduomenų, tinklo paslaugų ir sąveikumo (OL 2010 L 323, p. 11–102). Asmenys, pageidaujantys sukurti pridėtinės vertės produktus naudodami</text:span><text:span text:style-name="T1421">esi valstybės kadastrų, registrų, georeferencinių erdvinių duomenų rinkinių ar erdvinių duomenų rinkinių duomenimis ir teminių erdvinių duomenų rinkiniais, privalo įgyti tam teisę erdvinių duomenų rinkinių teikėjų nustatyta tvarka. Pridėtinės vertės produk</text:span><text:span text:style-name="T1422">tus naudotojams teikia įgalioti platintojai erdvinių duomenų rinkinių teikėjų nustatyta tvarka.</text:span></text:p>
      <text:p text:style-name="P1423"><text:span text:style-name="T1424">10</text:span><text:span text:style-name="T1425">. Vadovaujantis teisės aktų nustatyta tvarka, prieiga prie erdvinių duomenų rinkinių ir (ar) paslaugų per Lietuvos erdvinės informacijos portalą teikiama<text:s/></text:span><text:span text:style-name="T1426">valstybių narių valstybės institucijoms, įmonėms ir organizacijoms, teikiančioms viešąsias paslaugas. Taip pat prieiga prie valstybių narių valstybinių įstaigų ir organizacijų erdvinių duomenų rinkinių ir paslaugų Lietuvos<text:s/></text:span><text:soft-page-break/><text:span text:style-name="T1427">Respublikos naudotojams, teikiant</text:span><text:span text:style-name="T1428">iems viešąsias paslaugas, teikiama per Lietuvos erdvinės informacijos portalą, jeigu kitų įstatymų nenustatyta kitaip.</text:span></text:p>
      <text:p text:style-name="P1429"><text:span text:style-name="T1430">11</text:span><text:span text:style-name="T1431">. Jeigu kitų įstatymų nustatyta, kad šio įstatymo 22 straipsnio 3, 4, 5 punktuose nurodytos paslaugos teikiamos atlygintinai, pasla</text:span><text:span text:style-name="T1432">ugos teikėjas turi užtikrinti Lietuvos Respublikos ir kitų valstybių narių naudotojams galimybes naudotis elektroninės prekybos paslaugomis.</text:span></text:p>
      <text:p text:style-name="P1433">Straipsnio pakeitimai:</text:p>
      <text:p text:style-name="P1434"><text:span text:style-name="T1435">Nr.<text:s/></text:span><text:a xlink:href="https://www.e-tar.lt/portal/legalAct.html?documentId=280933d067b611e7827cd63159af616c" office:target-frame-name="_top" xlink:show="replace"><text:span text:style-name="T1436">XIII-601</text:span></text:a><text:span text:style-name="T1437">, 2017-07-04, paskelbta TAR 2017-07-13, i. k. 2017-12174</text:span></text:p>
      <text:p text:style-name="Normal"/>
      <text:p text:style-name="P1438"><text:span text:style-name="T1439">VIII</text:span><text:span text:style-name="T1440"><text:s/>SKYRIUS</text:span></text:p>
      <text:p text:style-name="P1441"><text:span text:style-name="T1442">GEOREFERENCINIO PAGRINDO KADASTRAS</text:span></text:p>
      <text:p text:style-name="P1443"/>
      <text:p text:style-name="P1444"><text:span text:style-name="T1445">24</text:span><text:span text:style-name="T1446"><text:s/>straipsnis.<text:s/></text:span><text:span text:style-name="T1447">Georeferencinio pagrindo kadastro paskirtis</text:span></text:p>
      <text:p text:style-name="P1448"><text:span text:style-name="T1449">Georeferencinio pagrindo kadastro paskirtis – registruoti<text:s/></text:span><text:span text:style-name="T1450">šio įstatymo 26 straipsnyje nurodytus gamtinius ir antropogeninius objektus, rinkti, kaupti, apdoroti, sisteminti, saugoti ir teikti fiziniams ir juridiniams asmenims kadastro duomenis ir dokumentus, atlikti kitus kadastro duomenų tvarkymo veiksmus.</text:span></text:p>
      <text:p text:style-name="P1451"/>
      <text:p text:style-name="P1452"><text:span text:style-name="T1453">2</text:span><text:span text:style-name="T1454">5</text:span><text:span text:style-name="T1455"><text:s/>straipsnis.<text:s/></text:span><text:span text:style-name="T1456">Georeferencinio pagrindo kadastro tvarkymas</text:span></text:p>
      <text:p text:style-name="P1457"><text:span text:style-name="T1458">1</text:span><text:span text:style-name="T1459">. Georeferencinio pagrindo kadastro valdytoja – Žemės ūkio ministerija.</text:span></text:p>
      <text:p text:style-name="P1460"><text:span text:style-name="T1461">2</text:span><text:span text:style-name="T1462">. Georeferencinio pagrindo kadastro tvarkytoją skiria Vyriausybė.</text:span></text:p>
      <text:p text:style-name="P1463"><text:span text:style-name="T1464">3</text:span><text:span text:style-name="T1465">. Georeferencinio pagrindo kadastro objektų</text:span><text:span text:style-name="T1466"><text:s/>registravimo, duomenų teikimo, duomenų tvarkymo tvarka nustatoma Georeferencinio pagrindo kadastro nuostatuose.</text:span></text:p>
      <text:p text:style-name="P1467"><text:span text:style-name="T1468">4</text:span><text:span text:style-name="T1469">. Georeferencinio pagrindo kadastro duomenims atnaujinti naudojamas savivaldybių erdvinių duomenų rinkinys, kurį savivaldybės neatlygintinai teikia Georeferencinio pagrindo kadastro tvarkytojui Georeferencinio pagrindo kadastro nuostatuose nustatyta tvarka</text:span><text:span text:style-name="T1470">.<text:s/></text:span></text:p>
      <text:p text:style-name="P1471"><text:span text:style-name="T1472">5</text:span><text:span text:style-name="T1473">. Georeferencinio pagrindo kadastro duomenys teikiami neatlygintinai.<text:s/></text:span></text:p>
      <text:p text:style-name="P1474"><text:span text:style-name="T1475">6</text:span><text:span text:style-name="T1476">. Visos Lietuvos Respublikos teritorijos georeferencinio pagrindo žemėlapis, kuris rengiamas naudojant Georeferencinio pagrindo kadastro duomenis, pagal ortofotografinius ž</text:span><text:span text:style-name="T1477">emėlapius atnaujinamas ne rečiau kaip kas 5 metai.</text:span></text:p>
      <text:p text:style-name="P1478"><text:span text:style-name="T1479">7</text:span><text:span text:style-name="T1480">. Georeferencinio pagrindo žemėlapis rengiamas naudojant Georeferencinio pagrindo kadastro ir kitus duomenis pagal Georeferencinio pagrindo kadastro valdytojo patvirtintą specifikaciją.</text:span></text:p>
      <text:p text:style-name="P1481">Straipsnio pakeitimai:</text:p>
      <text:p text:style-name="P1482"><text:span text:style-name="T1483">Nr.<text:s/></text:span><text:a xlink:href="https://www.e-tar.lt/portal/legalAct.html?documentId=280933d067b611e7827cd63159af616c" office:target-frame-name="_top" xlink:show="replace"><text:span text:style-name="T1484">XIII-601</text:span></text:a><text:span text:style-name="T1485">, 2017-07-04, paskelbta TAR 2017-07-13, i. k. 2017-12174</text:span></text:p>
      <text:p text:style-name="Normal"/>
      <text:p text:style-name="P1486"><text:span text:style-name="T1487">26</text:span><text:span text:style-name="T1488"><text:s/>straipsnis.<text:s/></text:span><text:span text:style-name="T1489">Georeferencinio pagrindo kadastro objektai</text:span></text:p>
      <text:p text:style-name="P1490"><text:span text:style-name="T1491">Georeferencin</text:span><text:span text:style-name="T1492">io pagrindo kadastro objektai yra:<text:s/></text:span></text:p>
      <text:p text:style-name="P1493"><text:span text:style-name="T1494">1</text:span><text:span text:style-name="T1495">) kelių ašinės linijos;</text:span></text:p>
      <text:p text:style-name="P1496"><text:span text:style-name="T1497">2</text:span><text:span text:style-name="T1498">) gatvių ašinės linijos;</text:span></text:p>
      <text:p text:style-name="P1499"><text:span text:style-name="T1500">3</text:span><text:span text:style-name="T1501">) geležinkelių ašinės linijos;</text:span></text:p>
      <text:p text:style-name="P1502"><text:span text:style-name="T1503">4</text:span><text:span text:style-name="T1504">) upių, upelių ašinės linijos;</text:span></text:p>
      <text:p text:style-name="P1505"><text:span text:style-name="T1506">5</text:span><text:span text:style-name="T1507">) kanalų ir melioracijos griovių ašinės linijos;</text:span></text:p>
      <text:p text:style-name="P1508"><text:span text:style-name="T1509">6</text:span><text:span text:style-name="T1510">) ežerų ir tvenkinių ribos;</text:span></text:p>
      <text:p text:style-name="P1511"><text:span text:style-name="T1512">7</text:span><text:span text:style-name="T1513">) pastatų ribos;</text:span></text:p>
      <text:p text:style-name="P1514"><text:span text:style-name="T1515">8</text:span><text:span text:style-name="T1516">) miškų naudmenų ribos;</text:span></text:p>
      <text:p text:style-name="P1517"><text:span text:style-name="T1518">9</text:span><text:span text:style-name="T1519">) žemės ūkio naudmenų ribos;</text:span></text:p>
      <text:p text:style-name="P1520"><text:span text:style-name="T1521">10</text:span><text:span text:style-name="T1522">) geodezinio pagrindo punktai;</text:span></text:p>
      <text:p text:style-name="P1523"><text:span text:style-name="T1524">11</text:span><text:span text:style-name="T1525">) žemės paviršiaus (aukščio) taškai.</text:span></text:p>
      <text:p text:style-name="P1526"/>
      <text:p text:style-name="P1527"><text:span text:style-name="T1528">IX</text:span><text:span text:style-name="T1529"><text:s/>SKYRIUS</text:span></text:p>
      <text:p text:style-name="P1530"><text:span text:style-name="T1531">KARTOGRAFINĖS IR GEODEZINĖS MEDŽIAGOS AUTORIŲ TEISIŲ APSAUGA IR KARTOGRAF</text:span><text:span text:style-name="T1532">INĖS IR GEODEZINĖS MEDŽIAGOS NAUDOJIMO TVARKA</text:span></text:p>
      <text:p text:style-name="P1533"/>
      <text:p text:style-name="P1534"><text:span text:style-name="T1535">27</text:span><text:span text:style-name="T1536"><text:s/>straipsnis.<text:s/></text:span><text:span text:style-name="T1537">Kartografinės medžiagos autorių teisių apsauga</text:span></text:p>
      <text:p text:style-name="P1538"><text:span text:style-name="T1539">1</text:span><text:span text:style-name="T1540">. Atliekant valstybinius geodezijos ir kartografijos darbus sukurtos geodezinės ir kartografinės veiklos produkcijos (geodezinių tinklų,<text:s/></text:span><text:span text:style-name="T1541">žemėlapių, erdvinių duomenų rinkinių, aerofotografinių nuotraukų ir kitų) autoriaus išimtines turtines teises turi Lietuvos Respublika. Geodezinės ir kartografinės veiklos produkcija visiems naudotojams teikiama neatlygintinai, išskyrus atvejus, kai ši pro</text:span><text:span text:style-name="T1542">dukcija naudojama:</text:span></text:p>
      <text:p text:style-name="P1543"><text:span text:style-name="T1544">1</text:span><text:span text:style-name="T1545">) pridėtinės vertės produktams, kurie tiražuojami ir platinami, ir už jų platinimą imamas atlygis, sukurti;</text:span></text:p>
      <text:p text:style-name="P1546"><text:span text:style-name="T1547">2</text:span><text:span text:style-name="T1548">) pridėtinės vertės paslaugoms, už kurias imamas atlygis, teikti.</text:span></text:p>
      <text:p text:style-name="P1549"><text:span text:style-name="T1550">2</text:span><text:span text:style-name="T1551">. Lėšos, gautos kaip atlyginimas, kurį nustato<text:s/></text:span><text:span text:style-name="T1552">žemės ūkio ministras šio straipsnio 1 dalyje nustatytais atvejais, naudojamos valstybiniams erdvinių duomenų rinkiniams ir žemėlapiams atnaujinti. Teisės į valstybinius erdvinių duomenų rinkinius ir žemėlapius saugomos įstatymų ir kitų teisės aktų nustatyt</text:span><text:span text:style-name="T1553">a tvarka.</text:span></text:p>
      <text:p text:style-name="P1554">Straipsnio dalies pakeitimai:</text:p>
      <text:p text:style-name="P1555"><text:span text:style-name="T1556">Nr.<text:s/></text:span><text:a xlink:href="https://www.e-tar.lt/portal/legalAct.html?documentId=280933d067b611e7827cd63159af616c" office:target-frame-name="_top" xlink:show="replace"><text:span text:style-name="T1557">XIII-601</text:span></text:a><text:span text:style-name="T1558">, 2017-07-04, paskelbta TAR 2017-07-13, i. k. 2017-12174</text:span></text:p>
      <text:p text:style-name="Normal"/>
      <text:p text:style-name="P1559"><text:span text:style-name="T1560">3</text:span><text:span text:style-name="T1561">. Originalūs teminės kartografijos darbai l</text:span><text:span text:style-name="T1562">aikomi mokslo darbais, o išleisti jie prilyginami mokslinėms publikacijoms.</text:span></text:p>
      <text:p text:style-name="P1563"/>
      <text:p text:style-name="P1564"><text:span text:style-name="T1565">28</text:span><text:span text:style-name="T1566"><text:s/>straipsnis.<text:s/></text:span><text:span text:style-name="T1567">Geodezinės ir kartografinės veiklos produkcijos naudojimo tvarka</text:span></text:p>
      <text:p text:style-name="P1568"><text:span text:style-name="T1569">Geodezinės ir kartografinės medžiagos naudotojai, įgydami teisę naudotis geodezinės ir kart</text:span><text:span text:style-name="T1570">ografinės veiklos produkcija, privalo sudaryti naudojimosi sutartis su šios medžiagos teikėjais ar jų įgaliotais platintojais. Tipinę naudojimosi sutartį, medžiagos teikimo ir naudojimo tvarką ir sąlygas tvirtina duomenų teikėjai.</text:span></text:p>
      <text:p text:style-name="P1571"/>
      <text:p text:style-name="P1572"/>
      <text:p text:style-name="P1573"><text:span text:style-name="T1574">Skelbiu šį Lietuv</text:span><text:span text:style-name="T1575">os Respublikos Seimo priimtą įstatymą.<text:s/></text:span></text:p>
      <text:p text:style-name="P1576"/>
      <text:p text:style-name="P1577"/>
      <text:p text:style-name="P1578">RESPUBLIKOS PREZIDENTAS<text:tab/>VALDAS ADAMKUS</text:p>
      <text:p text:style-name="P1579"/>
      <text:p text:style-name="Normal"/>
      <text:p text:style-name="P1580"><text:span text:style-name="T1581">Lietuvos Respublikos</text:span></text:p>
      <text:p text:style-name="P1582">geodezijos ir kartografijos</text:p>
      <text:p text:style-name="P1583">įstatymo</text:p>
      <text:p text:style-name="P1584">priedas</text:p>
      <text:p text:style-name="P1585"/>
      <text:p text:style-name="P1586"><text:span text:style-name="T1587">ĮGYVENDINAMAS EUROPOS SĄJUNGOS TEISĖS AKTAS</text:span></text:p>
      <text:p text:style-name="P1588"/>
      <text:p text:style-name="P1589"><text:span text:style-name="T1590">2007 m. kovo 14 d. Europos Parlamento ir Tarybos<text:s/></text:span><text:span text:style-name="T1591">direktyva 2007/2/EB, sukurianti Europos bendrijos erdvinės informacijos infrastruktūrą (INSPIRE) (OL 2007 L 108, p. 1).</text:span></text:p>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Seimas, Įstatymas</text:span></text:p>
      <text:p text:style-name="P1601"><text:span text:style-name="T1602">Nr.<text:s/></text:span><text:a xlink:href="https://www.e-tar.lt/portal/legalAct.html?documentId=TAR.7DCAA249D4DF" office:target-frame-name="_top" xlink:show="replace"><text:span text:style-name="T1603">X-1008</text:span></text:a><text:span text:style-name="T1604">, 2006-12-21, Žin., 2007, Nr. 4-160 (2007-01-11), i. k. 1061010ISTA00X-1008</text:span></text:p>
      <text:p text:style-name="P1605"><text:span text:style-name="T1606">Lietuvos Respublikos geodezijos ir kartografijos įstatymo 1, 3, 4, 6, 10, 11, 16, 17, 20, 21, 30, 35, 36, 37, 38, 39 straipsnių pakeitimo bei papildymo ir IX skyriaus<text:s/></text:span><text:span text:style-name="T1607">pavadinimo pakeitimo įstatymas</text:span></text:p>
      <text:p text:style-name="P1608"/>
      <text:p text:style-name="P1609"><text:span text:style-name="T1610">2.</text:span></text:p>
      <text:p text:style-name="P1611"><text:span text:style-name="T1612">Lietuvos Respublikos Seimas, Įstatymas</text:span></text:p>
      <text:p text:style-name="P1613"><text:span text:style-name="T1614">Nr.<text:s/></text:span><text:a xlink:href="https://www.e-tar.lt/portal/legalAct.html?documentId=TAR.0E8344AF484F" office:target-frame-name="_top" xlink:show="replace"><text:span text:style-name="T1615">XI-786</text:span></text:a><text:span text:style-name="T1616">, 2010-04-27, Žin., 2010, Nr. 54-2649 (2010-05-11), i. k. 1101010ISTA00XI-786</text:span></text:p>
      <text:p text:style-name="P1617"><text:span text:style-name="T1618">Lietuvos Res</text:span><text:span text:style-name="T1619">publikos geodezijos ir kartografijos įstatymo pakeitimo įstatymas</text:span></text:p>
      <text:p text:style-name="P1620"/>
      <text:p text:style-name="P1621"><text:span text:style-name="T1622">3.</text:span></text:p>
      <text:p text:style-name="P1623"><text:span text:style-name="T1624">Lietuvos Respublikos Seimas, Įstatymas</text:span></text:p>
      <text:p text:style-name="P1625"><text:span text:style-name="T1626">Nr.<text:s/></text:span><text:a xlink:href="https://www.e-tar.lt/portal/legalAct.html?documentId=4c1e0680ae2411e5b12fbb7dc920ee2c" office:target-frame-name="_top" xlink:show="replace"><text:span text:style-name="T1627">XII-2171</text:span></text:a><text:span text:style-name="T1628">, 2015-12-15, paskelbta TAR 2015-12-2</text:span><text:span text:style-name="T1629">9, i. k. 2015-20859</text:span></text:p>
      <text:p text:style-name="P1630"><text:span text:style-name="T1631">Lietuvos Respublikos geodezijos ir kartografijos įstatymo Nr. IX-415 12, 13 ir 14 straipsnių pakeitimo įstatymas</text:span></text:p>
      <text:p text:style-name="P1632"/>
      <text:p text:style-name="P1633"><text:span text:style-name="T1634">4.</text:span></text:p>
      <text:p text:style-name="P1635"><text:span text:style-name="T1636">Lietuvos Respublikos Seimas, Įstatymas</text:span></text:p>
      <text:p text:style-name="P1637"><text:span text:style-name="T1638">Nr.<text:s/></text:span><text:a xlink:href="https://www.e-tar.lt/portal/legalAct.html?documentId=280933d067b611e7827cd63159af616c" office:target-frame-name="_top" xlink:show="replace"><text:span text:style-name="T1639">XIII-601</text:span></text:a><text:span text:style-name="T1640">, 2017-07-04, paskelbta TAR 2017-07-13, i. k. 2017-12174</text:span></text:p>
      <text:p text:style-name="P1641"><text:span text:style-name="T1642">Lietuvos Respublikos geodezijos ir kartografijos įstatymo Nr. IX-415 4, 6, 7, 8, 9, 10, 11, 18,</text:span><text:span text:style-name="T1643"><text:s/>19, 20, 21, 23, 25 ir 27 straipsnių pakeitimo įstatymas</text:span></text:p>
      <text:p text:style-name="P1644"/>
      <text:p text:style-name="P1645"><text:span text:style-name="T1646">5.</text:span></text:p>
      <text:p text:style-name="P1647"><text:span text:style-name="T1648">Lietuvos Respublikos Seimas, Įstatymas</text:span></text:p>
      <text:p text:style-name="P1649"><text:span text:style-name="T1650">Nr.<text:s/></text:span><text:a xlink:href="https://www.e-tar.lt/portal/legalAct.html?documentId=19be35b0935511e9ae2e9d61b1f977b3" office:target-frame-name="_top" xlink:show="replace"><text:span text:style-name="T1651">XIII-2177</text:span></text:a><text:span text:style-name="T1652">, 2019-06-06, paskelbta TAR 2019-06-20, i. k.</text:span><text:span text:style-name="T1653"><text:s/>2019-09954</text:span></text:p>
      <text:p text:style-name="P1654"><text:span text:style-name="T1655">Lietuvos Respublikos geodezijos ir kartografijos įstatymo Nr. IX-415 17 straipsnio pakeitimo įstatymas</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8T10:34:00Z</meta:creation-date>
    <dc:date>2021-06-18T10:34:00Z</dc:date>
    <meta:template xlink:href="Normal.dotm" xlink:type="simple"/>
    <meta:editing-cycles>2</meta:editing-cycles>
    <meta:editing-duration>PT0S</meta:editing-duration>
    <meta:document-statistic meta:page-count="17" meta:paragraph-count="382" meta:word-count="7272" meta:character-count="58092" meta:row-count="1312" meta:non-whitespace-character-count="51202"/>
  </office:meta>
</office:document-meta>
</file>