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fo:font-weight="bold" style:font-weight-asian="bold" style:font-style-complex="italic" style:font-size-complex="12pt" style:language-asian="lt" style:country-asian="LT"/>
    </style:style>
    <style:style style:name="T186" style:parent-style-name="DefaultParagraphFont" style:family="text">
      <style:text-properties fo:font-weight="bold" style:font-weight-asian="bold"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Palemonas" style:font-size-complex="12pt"/>
    </style:style>
    <style:style style:name="T217" style:parent-style-name="DefaultParagraphFont" style:family="text">
      <style:text-properties style:font-name-asian="Palemona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Palemonas" style:font-weight-complex="bold" style:font-size-complex="12pt"/>
    </style:style>
    <style:style style:name="T220" style:parent-style-name="DefaultParagraphFont" style:family="text">
      <style:text-properties style:font-name-asian="Palemona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style:font-weight-complex="bold"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weight-complex="bold" fo:letter-spacing="-0.0027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Symbol" style:font-name-asian="Symbol" style:font-name-complex="Symbol"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Palemona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Palemonas" style:font-weight-complex="bold" style:font-size-complex="12pt"/>
    </style:style>
    <style:style style:name="T384" style:parent-style-name="DefaultParagraphFont" style:family="text">
      <style:text-properties style:font-name-asian="Palemonas" style:font-weight-complex="bold" style:font-size-complex="12pt"/>
    </style:style>
    <style:style style:name="T385" style:parent-style-name="DefaultParagraphFont" style:family="text">
      <style:text-properties style:font-name-asian="Palemonas" style:font-size-complex="12pt"/>
    </style:style>
    <style:style style:name="T386" style:parent-style-name="DefaultParagraphFont" style:family="text">
      <style:text-properties style:font-name-asian="Palemonas" fo:font-weight="bold" style:font-weight-asian="bold" fo:letter-spacing="-0.0027in" style:font-size-complex="12pt"/>
    </style:style>
    <style:style style:name="T387" style:parent-style-name="DefaultParagraphFont" style:family="text">
      <style:text-properties style:font-name-asian="Palemona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weight-complex="bold" fo:letter-spacing="-0.0027in" style:font-size-complex="12pt"/>
    </style:style>
    <style:style style:name="T390" style:parent-style-name="DefaultParagraphFont" style:family="text">
      <style:text-properties style:font-name-asian="Palemonas" style:font-weight-complex="bold" fo:letter-spacing="-0.0027i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weight-complex="bold"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margin-left="1.6666in" fo:text-indent="0.5in">
        <style:tab-stops/>
      </style:paragraph-properties>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Symbol" style:font-name-asian="Symbol" style:font-name-complex="Symbol"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complex="lt" style:country-complex="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font-style="italic" style:font-style-asian="italic"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Symbol" style:font-name-asian="Symbol" style:font-name-complex="Symbol"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ymbol" style:font-name-asian="Symbol" style:font-name-complex="Symbol"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margin-left="1.6736in" fo:text-indent="-1.1736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margin-left="1.3784in" fo:text-indent="-0.8784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477in" fo:text-indent="-0.977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tyle-complex="italic"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6736in" fo:text-indent="-1.1736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fo:letter-spacing="-0.0027in" style:font-size-complex="12pt" style:language-asian="lt" style:country-asian="LT"/>
    </style:style>
    <style:style style:name="T995" style:parent-style-name="DefaultParagraphFont" style:family="text">
      <style:text-properties fo:letter-spacing="-0.0027in" style:font-size-complex="12pt" style:language-asian="lt" style:country-asian="LT"/>
    </style:style>
    <style:style style:name="T996" style:parent-style-name="DefaultParagraphFont" style:family="text">
      <style:text-properties fo:letter-spacing="-0.0027in"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fo:text-transform="uppercase" style:font-size-complex="12pt"/>
    </style:style>
    <style:style style:name="T1012" style:parent-style-name="DefaultParagraphFont" style:family="text">
      <style:text-properties fo:text-transform="uppercase"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text-transform="uppercase"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fo:background-color="#FFFFFF"/>
    </style:style>
    <style:style style:name="T1098" style:parent-style-name="DefaultParagraphFont" style:family="text">
      <style:text-properties style:font-name-asian="Calibri" style:font-size-complex="12pt" fo:background-color="#FFFFFF"/>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weight-complex="bold" style:font-style-complex="italic"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fo:language="en" fo:country="US"/>
    </style:style>
    <style:style style:name="T1134" style:parent-style-name="DefaultParagraphFont" style:family="text">
      <style:text-properties fo:font-weight="bold" style:font-weight-asian="bold" fo:language="en" fo:country="US"/>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fo:language="en" fo:country="US"/>
    </style:style>
    <style:style style:name="P1137" style:parent-style-name="Normal" style:family="paragraph">
      <style:paragraph-properties fo:text-align="center" fo:line-height="150%"/>
      <style:text-properties fo:font-weight="bold" style:font-weight-asian="bold" fo:language="en" fo:country="US"/>
    </style:style>
    <style:style style:name="P1138" style:parent-style-name="Normal" style:family="paragraph">
      <style:paragraph-properties fo:text-align="justify" fo:line-height="150%" fo:margin-left="1.477in" fo:text-indent="-0.977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55in"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letter-spacing="-0.0055in" style:font-size-complex="12pt"/>
    </style:style>
    <style:style style:name="T1213" style:parent-style-name="DefaultParagraphFont" style:family="text">
      <style:text-properties fo:letter-spacing="-0.0055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55in" style:font-size-complex="12pt"/>
    </style:style>
    <style:style style:name="T1216" style:parent-style-name="DefaultParagraphFont" style:family="text">
      <style:text-properties fo:letter-spacing="-0.0055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5909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margin-left="1.6736in" fo:text-indent="-1.1736in">
        <style:tab-stops/>
      </style:paragraph-properties>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etter-spacing="-0.0027in" style:font-size-complex="12pt"/>
    </style:style>
    <style:style style:name="T1378" style:parent-style-name="DefaultParagraphFont" style:family="text">
      <style:text-properties fo:letter-spacing="-0.0027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27in" style:font-size-complex="12pt"/>
    </style:style>
    <style:style style:name="T1381" style:parent-style-name="DefaultParagraphFont" style:family="text">
      <style:text-properties fo:letter-spacing="-0.0027in"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text-align="justify" fo:line-height="150%" fo:text-indent="0.5in"/>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fo:letter-spacing="-0.0013in"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line-height="150%" fo:text-indent="0.5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27in" style:font-size-complex="12pt"/>
    </style:style>
    <style:style style:name="T1545" style:parent-style-name="DefaultParagraphFont" style:family="text">
      <style:text-properties fo:letter-spacing="-0.0027in"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fo:line-height="150%" fo:text-indent="0.5in"/>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weight-complex="bold" fo:text-transform="uppercase" style:font-size-complex="12pt"/>
    </style:style>
    <style:style style:name="T1552" style:parent-style-name="DefaultParagraphFont" style:family="text">
      <style:text-properties fo:font-weight="bold" style:font-weight-asian="bold" style:font-weight-complex="bold" fo:text-transform="uppercase" style:font-size-complex="12p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fo:text-transform="uppercase" style:font-size-complex="12pt"/>
    </style:style>
    <style:style style:name="P155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fo:text-transform="uppercase" style:font-size-complex="12pt"/>
    </style:style>
    <style:style style:name="T1558" style:parent-style-name="DefaultParagraphFont" style:family="text">
      <style:text-properties fo:font-weight="bold" style:font-weight-asian="bold" style:font-weight-complex="bold" fo:text-transform="uppercase" style:font-size-complex="12pt"/>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weight-complex="bold" fo:text-transform="uppercase" style:font-size-complex="12pt"/>
    </style:style>
    <style:style style:name="P1561" style:parent-style-name="Normal" style:family="paragraph">
      <style:paragraph-properties fo:text-align="justify" fo:line-height="150%" fo:text-indent="0.5in"/>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477in" fo:text-indent="-0.977in">
        <style:tab-stops/>
      </style:paragraph-properties>
    </style:style>
    <style:style style:name="T1616" style:parent-style-name="DefaultParagraphFont" style:family="text">
      <style:text-properties fo:font-weight="bold" style:font-weight-asian="bold" style:font-weight-complex="bold" fo:letter-spacing="-0.0013in" style:font-size-complex="12pt"/>
    </style:style>
    <style:style style:name="T1617" style:parent-style-name="DefaultParagraphFont" style:family="text">
      <style:text-properties fo:font-weight="bold" style:font-weight-asian="bold" style:font-weight-complex="bold" fo:letter-spacing="-0.0013in" style:font-size-complex="12pt"/>
    </style:style>
    <style:style style:name="T1618" style:parent-style-name="DefaultParagraphFont" style:family="text">
      <style:text-properties fo:font-weight="bold" style:font-weight-asian="bold" style:font-weight-complex="bold" fo:letter-spacing="-0.0013in" style:font-size-complex="12pt"/>
    </style:style>
    <style:style style:name="T1619" style:parent-style-name="DefaultParagraphFont" style:family="text">
      <style:text-properties fo:font-weight="bold" style:font-weight-asian="bold" style:font-weight-complex="bold" fo:letter-spacing="-0.0013in"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fo:letter-spacing="0.0013in" style:font-size-complex="12pt"/>
    </style:style>
    <style:style style:name="T1624" style:parent-style-name="DefaultParagraphFont" style:family="text">
      <style:text-properties style:font-weight-complex="bold" fo:letter-spacing="0.0013in"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name="Symbol" style:font-name-asian="Symbol" style:font-name-complex="Symbol"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style:font-weight-complex="bold" fo:letter-spacing="-0.0013in" style:font-size-complex="12pt"/>
    </style:style>
    <style:style style:name="T1634" style:parent-style-name="DefaultParagraphFont" style:family="text">
      <style:text-properties fo:letter-spacing="-0.0013in"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margin-left="1.575in" fo:text-indent="-1.075in">
        <style:tab-stops/>
      </style:paragraph-properties>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27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27in" style:font-size-complex="12pt" style:language-asian="lt" style:country-asian="LT"/>
    </style:style>
    <style:style style:name="T1667" style:parent-style-name="DefaultParagraphFont" style:family="text">
      <style:text-properties fo:letter-spacing="-0.0027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55in" style:font-size-complex="12pt"/>
    </style:style>
    <style:style style:name="T1675" style:parent-style-name="DefaultParagraphFont" style:family="text">
      <style:text-properties fo:letter-spacing="-0.0055in" style:font-size-complex="12pt"/>
    </style:style>
    <style:style style:name="T1676" style:parent-style-name="DefaultParagraphFont" style:family="text">
      <style:text-properties fo:letter-spacing="-0.0027in"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text-transform="uppercase"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text-transform="uppercase"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style:font-weight-complex="bold" fo:text-transform="uppercase"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text-align="justify" fo:line-height="150%" fo:text-indent="0.5in"/>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Symbol" style:font-name-asian="Symbol" style:font-name-complex="Symbol"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letter-spacing="-0.0027in" style:font-size-complex="12pt"/>
    </style:style>
    <style:style style:name="T1821" style:parent-style-name="DefaultParagraphFont" style:family="text">
      <style:text-properties fo:letter-spacing="-0.0027in"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575in" fo:text-indent="-1.075in">
        <style:tab-stops/>
      </style:paragraph-properties>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letter-spacing="-0.0027in" style:font-size-complex="12pt" style:language-asian="lt" style:country-asian="LT"/>
    </style:style>
    <style:style style:name="T1858" style:parent-style-name="DefaultParagraphFont" style:family="text">
      <style:text-properties fo:letter-spacing="-0.0027in" style:font-size-complex="12pt" style:language-asian="lt" style:country-asian="LT"/>
    </style:style>
    <style:style style:name="T1859" style:parent-style-name="DefaultParagraphFont" style:family="text">
      <style:text-properties style:font-weight-complex="bold" fo:letter-spacing="-0.0027in" style:font-size-complex="12pt" style:language-asian="lt" style:country-asian="LT"/>
    </style:style>
    <style:style style:name="T1860" style:parent-style-name="DefaultParagraphFont" style:family="text">
      <style:text-properties style:font-weight-complex="bold" fo:letter-spacing="-0.0027in"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letter-spacing="-0.0041in" style:font-size-complex="12pt" style:language-asian="lt" style:country-asian="LT"/>
    </style:style>
    <style:style style:name="T1914" style:parent-style-name="DefaultParagraphFont" style:family="text">
      <style:text-properties fo:letter-spacing="-0.0041in" style:font-size-complex="12pt" style:language-asian="lt" style:country-asian="LT"/>
    </style:style>
    <style:style style:name="T1915" style:parent-style-name="DefaultParagraphFont" style:family="text">
      <style:text-properties fo:letter-spacing="-0.0041in"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center" fo:line-height="150%"/>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weight-complex="bold" fo:text-transform="uppercase" style:font-size-complex="12pt"/>
    </style:style>
    <style:style style:name="T1960" style:parent-style-name="DefaultParagraphFont" style:family="text">
      <style:text-properties fo:font-weight="bold" style:font-weight-asian="bold" style:font-weight-complex="bold" fo:text-transform="uppercase"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text-properties style:font-size-complex="12pt"/>
    </style:style>
    <style:style style:name="P1964" style:parent-style-name="Normal" style:family="paragraph">
      <style:paragraph-properties fo:text-align="justify" fo:line-height="150%" fo:margin-left="1.575in" fo:text-indent="-1.075in">
        <style:tab-stops/>
      </style:paragraph-properties>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line-height="150%" fo:text-indent="0.5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689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689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689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background-color="#FFFFFF"/>
    </style:style>
    <style:style style:name="P199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575in" fo:text-indent="-1.075in">
        <style:tab-stops/>
      </style:paragraph-properties>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center" fo:line-height="150%"/>
    </style:style>
    <style:style style:name="T2074" style:parent-style-name="DefaultParagraphFont" style:family="text">
      <style:text-properties fo:font-weight="bold" style:font-weight-asian="bold" style:font-weight-complex="bold" fo:text-transform="uppercase" style:font-size-complex="12pt"/>
    </style:style>
    <style:style style:name="T2075" style:parent-style-name="DefaultParagraphFont" style:family="text">
      <style:text-properties fo:font-weight="bold" style:font-weight-asian="bold" style:font-weight-complex="bold" fo:text-transform="uppercase" style:font-size-complex="12pt"/>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weight-complex="bold" fo:text-transform="uppercase" style:font-size-complex="12pt"/>
    </style:style>
    <style:style style:name="P2078" style:parent-style-name="Normal" style:family="paragraph">
      <style:paragraph-properties fo:text-align="justify" fo:line-height="150%" fo:text-indent="0.5in"/>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fo:line-height="150%" fo:text-indent="0.5in"/>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fo:text-transform="uppercase" style:font-size-complex="12pt"/>
    </style:style>
    <style:style style:name="T2168" style:parent-style-name="DefaultParagraphFont" style:family="text">
      <style:text-properties fo:font-weight="bold" style:font-weight-asian="bold" fo:text-transform="uppercase" style:font-size-complex="12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fo:text-transform="uppercase" style:font-size-complex="12pt"/>
    </style:style>
    <style:style style:name="P2171" style:parent-style-name="Normal" style:family="paragraph">
      <style:paragraph-properties fo:text-align="center" fo:line-height="150%" fo:text-indent="0.5in"/>
      <style:text-properties fo:font-weight="bold" style:font-weight-asian="bold" fo:text-transform="uppercase" style:font-size-complex="12pt"/>
    </style:style>
    <style:style style:name="P2172" style:parent-style-name="Normal" style:family="paragraph">
      <style:paragraph-properties fo:text-align="justify" fo:line-height="150%" fo:margin-left="1.6736in" fo:text-indent="-1.1736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line-height="150%" fo:text-indent="0.5in">
        <style:tab-stops>
          <style:tab-stop style:type="left" style:position="0.59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fo:background-color="#FFFFFF"/>
    </style:style>
    <style:style style:name="T2181" style:parent-style-name="DefaultParagraphFont" style:family="text">
      <style:text-properties style:font-size-complex="12pt" fo:background-color="#FFFFFF"/>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fo:text-transform="uppercase" style:font-size-complex="12pt"/>
    </style:style>
    <style:style style:name="T2189" style:parent-style-name="DefaultParagraphFont" style:family="text">
      <style:text-properties fo:font-weight="bold" style:font-weight-asian="bold" style:font-weight-complex="bold" fo:text-transform="uppercase" style:font-size-complex="12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weight-complex="bold" fo:text-transform="uppercase" style:font-size-complex="12pt"/>
    </style:style>
    <style:style style:name="P2192" style:parent-style-name="Normal" style:family="paragraph">
      <style:paragraph-properties fo:text-align="justify" fo:line-height="150%" fo:text-indent="0.5in"/>
      <style:text-properties style:font-size-complex="12pt"/>
    </style:style>
    <style:style style:name="P2193" style:parent-style-name="Normal" style:family="paragraph">
      <style:paragraph-properties fo:text-align="justify" fo:line-height="150%" fo:margin-left="1.575in" fo:text-indent="-1.075in">
        <style:tab-stops/>
      </style:paragraph-properties>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ext-properties fo:hyphenate="false"/>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center" fo:line-height="150%"/>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fo:line-height="150%"/>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line-height="150%" fo:text-indent="0.5in"/>
      <style:text-properties fo:font-weight="bold" style:font-weight-asian="bold" style:font-size-complex="12pt"/>
    </style:style>
    <style:style style:name="P2244" style:parent-style-name="Normal" style:family="paragraph">
      <style:paragraph-properties fo:line-height="150%"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line-height="150%" fo:text-indent="0.5in"/>
    </style:style>
    <style:style style:name="P2256" style:parent-style-name="Normal" style:family="paragraph">
      <style:paragraph-properties fo:line-height="150%" fo:text-indent="0.5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16in"/>
    </style:style>
    <style:style style:name="P2264" style:parent-style-name="Normal" style:family="paragraph">
      <style:paragraph-properties fo:text-align="justify" fo:text-indent="0.4916in"/>
    </style:style>
    <style:style style:name="T2265" style:parent-style-name="DefaultParagraphFont" style:family="text">
      <style:text-properties fo:font-style="italic" style:font-style-asian="italic" fo:color="#000000"/>
    </style:style>
    <style:style style:name="P2266" style:parent-style-name="Normal" style:family="paragraph">
      <style:paragraph-properties fo:text-indent="0.4916in"/>
      <style:text-properties fo:text-transform="uppercase" fo:color="#000000"/>
    </style:style>
    <style:style style:name="P2267" style:parent-style-name="Normal" style:family="paragraph">
      <style:paragraph-properties fo:text-indent="0.4916in"/>
      <style:text-properties fo:text-transform="uppercase" fo:color="#000000"/>
    </style:style>
    <style:style style:name="P2268" style:parent-style-name="Normal" style:family="paragraph">
      <style:paragraph-properties fo:text-indent="0.4916in"/>
      <style:text-properties fo:text-transform="uppercase" fo:color="#000000"/>
    </style:style>
    <style:style style:name="P2269" style:parent-style-name="Normal" style:family="paragraph">
      <style:paragraph-properties>
        <style:tab-stops>
          <style:tab-stop style:type="right" style:position="6.6937in"/>
        </style:tab-stops>
      </style:paragraph-properties>
    </style:style>
    <style:style style:name="P2270" style:parent-style-name="Normal" style:family="paragraph">
      <style:paragraph-properties fo:text-align="center"/>
    </style:style>
    <style:style style:name="P2271" style:parent-style-name="Normal" style:master-page-name="MPF1" style:family="paragraph">
      <style:paragraph-properties fo:break-before="page" fo:text-indent="4.5284in"/>
      <style:text-properties style:font-size-complex="12pt"/>
    </style:style>
    <style:style style:name="P2282" style:parent-style-name="Normal" style:family="paragraph">
      <style:paragraph-properties fo:text-indent="4.5284in"/>
      <style:text-properties style:font-size-complex="12pt"/>
    </style:style>
    <style:style style:name="P2283" style:parent-style-name="Normal" style:family="paragraph">
      <style:paragraph-properties fo:text-indent="4.5284in"/>
      <style:text-properties style:font-size-complex="12pt"/>
    </style:style>
    <style:style style:name="P2284" style:parent-style-name="Normal" style:family="paragraph">
      <style:paragraph-properties fo:text-indent="4.5284in"/>
      <style:text-properties style:font-size-complex="12pt"/>
    </style:style>
    <style:style style:name="P2285" style:parent-style-name="Normal" style:family="paragraph">
      <style:paragraph-properties fo:text-align="justify" fo:line-height="150%" fo:text-indent="0.5in"/>
      <style:text-properties style:font-size-complex="12p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weight-complex="bold" fo:text-transform="uppercase" style:font-size-complex="12pt"/>
    </style:style>
    <style:style style:name="P2288" style:parent-style-name="Normal" style:family="paragraph">
      <style:paragraph-properties fo:text-align="justify" fo:line-height="150%" fo:text-indent="0.5in"/>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office:automatic-styles>
  <office:body>
    <office:text text:use-soft-page-breaks="true">
      <text:p text:style-name="P1"><text:span text:style-name="T12">Suvestinė redakcija nuo 2023-01-04 iki 2023-12-3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 naudojimosi erdviniais duomenimis paslaugas taip, kad būtų gautas darnus rezultatas ir padidėtų erdvinių</text:span><text:span text:style-name="T91"><text:s/></text:span><text:span text:style-name="T92">duomenų rinkinių ir paslaugų pridėtinė vertė.</text:span></text:p>
      <text:p text:style-name="P93"><text:span text:style-name="T94">6</text:span><text:span text:style-name="T95">.<text:s/></text:span><text:span text:style-name="T96">Erdvinių duomenų rinkinys</text:span><text:span text:style-name="T97"><text:s/></text:span><text:span text:style-name="T98">– susistemintų ir metodiškai sutvarkytų erdvinių duomenų visuma.</text:span></text:p>
      <text:p text:style-name="P99"><text:span text:style-name="T100">7</text:span><text:span text:style-name="T101">.<text:s/></text:span><text:span text:style-name="T102">Geodezija</text:span><text:span text:style-name="T103"><text:s/>– mokslo ir gamybinės veiklos sritis, apimanti visos Žemės ar jos dalies formos bei dydžio tikslinimą, gravitacinio bei geomagnetinio lauko ir erd</text:span><text:span text:style-name="T104">vinės taškų padėties Žemės paviršiuje (virš ar žemiau šio paviršiaus) matavimus ir koordinačių nustatymą koordinačių sistemoje, susietoje su Žemės masės centru ir jos sukimosi ašimi.</text:span></text:p>
      <text:p text:style-name="P105"><text:span text:style-name="T106">8</text:span><text:span text:style-name="T107">.<text:s/></text:span><text:span text:style-name="T108">Geodezininkas</text:span><text:span text:style-name="T109"><text:s/></text:span><text:span text:style-name="T110">– geodezijos ir kartografijos darbus atliekantis fiz</text:span><text:span text:style-name="T111">inis asmuo, turintis<text:s/></text:span><text:span text:style-name="T112">Nacionalinės žemės tarnybos prie Aplinkos ministerijos</text:span><text:span text:style-name="T113">, kitos Europos Sąjungos valstybės narės ar Europos ekonominės erdvės valstybės kompetentingos institucijos išduotą kvalifikacijos pažymėjimą arba kitą dokumentą, kuriuo suteikiama<text:s/></text:span><text:span text:style-name="T114">teisė atlikti šiuos darbus.</text:span></text:p>
      <text:p text:style-name="P115">Straipsnio dalies pakeitimai:</text:p>
      <text:p text:style-name="P116"><text:span text:style-name="T117">Nr.<text:s/></text:span><text:a xlink:href="https://www.e-tar.lt/portal/legalAct.html?documentId=fc62fc40042511edb32c9f9d8ba206f8" office:target-frame-name="_top" xlink:show="replace"><text:span text:style-name="T118">XIV-1321</text:span></text:a><text:span text:style-name="T119">, 2022-06-30, paskelbta TAR 2022-07-15, i. k. 2022-15649</text:span></text:p>
      <text:p text:style-name="Normal"/>
      <text:p text:style-name="P120"><text:span text:style-name="T121">9</text:span><text:span text:style-name="T122">.<text:s/></text:span><text:span text:style-name="T123">Geodezinis pagrindas</text:span><text:span text:style-name="T124"><text:s/>– geodezinių tinklų, jų koordinačių ir aukščių visuma.<text:s/></text:span></text:p>
      <text:p text:style-name="P125"><text:span text:style-name="T126">10</text:span><text:span text:style-name="T127">.<text:s/></text:span><text:span text:style-name="T128">Geodezinis punktas</text:span><text:span text:style-name="T129"><text:s/>– geodezinis ženklas ir jo apsaugos zona.</text:span></text:p>
      <text:p text:style-name="P130"><text:span text:style-name="T131">11</text:span><text:span text:style-name="T132">.<text:s/></text:span><text:span text:style-name="T133">Geodezinis tinklas</text:span><text:span text:style-name="T134"><text:s/>–<text:s/></text:span><text:span text:style-name="T135">ž</text:span><text:span text:style-name="T136">emės paviršiuje įtvirtintų ir geodeziniais matavimais susietų geodezinių ženklų visuma.<text:s/></text:span><text:span text:style-name="T137">p</text:span><text:span text:style-name="T138">agal nustat</text:span><text:span text:style-name="T139">omus parametrus skirstomas į globalinės padėties nustatymo sistemos (GPNS), planimetrinį, vertikalųjį, gravimetrinį, magnetometrinį, GPNS nuolatinių stočių, o pagal užimamą teritoriją – į pasaulinį, žemyninį, valstybinį, savivaldybės ir specialųjį.</text:span></text:p>
      <text:p text:style-name="P140"><text:span text:style-name="T141">12</text:span><text:span text:style-name="T142">.</text:span><text:span text:style-name="T143"><text:s/></text:span><text:span text:style-name="T144">Geodezinis ženklas</text:span><text:span text:style-name="T145"><text:s/>– vietovėje įtvirtintas specialios konstrukcijos įrenginys su žymeniu geodezinio tinklo parametrams fiksuoti.</text:span></text:p>
      <text:p text:style-name="P146"><text:span text:style-name="T147">13</text:span><text:span text:style-name="T148">.<text:s/></text:span><text:span text:style-name="T149">Geoidas</text:span><text:span text:style-name="T150"><text:s/>– sunkio lauko ekvipotencialinis paviršius, einantis per geodezinių aukščių sistemos pradžią.</text:span></text:p>
      <text:p text:style-name="P151"><text:span text:style-name="T152">14</text:span><text:span text:style-name="T153">.<text:s/></text:span><text:span text:style-name="T154">Georefer</text:span><text:span text:style-name="T155">encinio pagrindo kadastras</text:span><text:span text:style-name="T156"><text:s/></text:span><text:span text:style-name="T157">– valstybės kadastras, kuriame registruojami stabilūs Žemės paviršiaus gamtiniai ir antropogeniniai objektai.<text:s/></text:span></text:p>
      <text:p text:style-name="P158"><text:span text:style-name="T159">15</text:span><text:span text:style-name="T160">.<text:s/></text:span><text:span text:style-name="T161">Georeferencinio pagrindo žemėlapis</text:span><text:span text:style-name="T162"><text:s/></text:span><text:span text:style-name="T163">– žemėlapis, kuriame vaizduojami Žemės paviršiaus gamtiniai ir antropogenin</text:span><text:span text:style-name="T164">iai objektai.<text:s/></text:span></text:p>
      <text:p text:style-name="P165"><text:span text:style-name="T166">16</text:span><text:span text:style-name="T167">.<text:s/></text:span><text:span text:style-name="T168">g</text:span><text:span text:style-name="T169">lobalinė padėties nustatymo sistema<text:s/></text:span><text:span text:style-name="T170">(</text:span><text:span text:style-name="T171">GPNS</text:span><text:span text:style-name="T172">)</text:span><text:span text:style-name="T173"><text:s/>– specialiųjų dirbtinių Žemės palydovų ir prietaisų visuma erdvinėms geodezinėms koordinatėms nustatyti radionavigaciniu metodu.<text:s/></text:span></text:p>
      <text:p text:style-name="P174"><text:span text:style-name="T175">17</text:span><text:span text:style-name="T176">.<text:s/></text:span><text:span text:style-name="T177">Inžinerinis tinklas</text:span><text:span text:style-name="T178"><text:s/>– iki statinio nutiestas<text:s/></text:span><text:span text:style-name="T179">kilnojamasis arba nekilnojamasis<text:s/></text:span><text:span text:style-name="T180">vandentiekio, nuotekų šalinimo, šilumos, naftos, dujų ar kito kuro arba technologinis vamzdynas,<text:s/></text:span><text:soft-page-break/><text:span text:style-name="T181">elektros perdavimo, energijos ir elektroninių ryšių tinklas kartu su maitinimo šaltiniais ir įrenginiais.<text:s/></text:span></text:p>
      <text:p text:style-name="P182"><text:span text:style-name="T183">18</text:span><text:span text:style-name="T184">.<text:s/></text:span><text:span text:style-name="T185">Inžinerinių</text:span><text:span text:style-name="T186"><text:s/>tinklų planas</text:span><text:span text:style-name="T187"><text:s/>–<text:s/></text:span><text:span text:style-name="T188">dokumentas, kurį sudaro dvi dalys: inžinerinių tinklų ir su jų eksploatacija susijusių požeminių bei antžeminių statinių ir (arba) kitų antropogeninių objektų erdvinių duomenų rinkinys, kuriame<text:s/></text:span><text:span text:style-name="T189">šie objektai</text:span><text:span text:style-name="T190"><text:s/>vaizduojami grafiniais elementai</text:span><text:span text:style-name="T191">s ir apibūdinamos jų savybės, ir planas, kuriame šio<text:s/></text:span><text:span text:style-name="T192">erdvinių duomenų<text:s/></text:span><text:span text:style-name="T193">rinkinio objektai vaizduojami tam tikru masteliu ir sutartiniais ženklais.</text:span></text:p>
      <text:p text:style-name="P194"><text:span text:style-name="T195">19</text:span><text:span text:style-name="T196">.</text:span><text:span text:style-name="T197"><text:s/>Kartografavimas</text:span><text:span text:style-name="T198"><text:s/></text:span><text:span text:style-name="T199">– kartografinių kūrinių sudarymas, gamyba ir leidyba.</text:span></text:p>
      <text:p text:style-name="P200"><text:span text:style-name="T201">20</text:span><text:span text:style-name="T202">.<text:s/></text:span><text:span text:style-name="T203">Kartografija</text:span><text:span text:style-name="T204"><text:s/>– mokslo ir<text:s/></text:span><text:span text:style-name="T205">gamybinės veiklos sritis, apimanti<text:s/></text:span><text:span text:style-name="T206">gamtinių ir antropogeninių objektų, esančių Žemės paviršiuje, virš jo ar žemiau jo, taip pat</text:span><text:span text:style-name="T207"><text:s/>gamtinių, antropogeninių ir socialinių reiškinių grafinį modeliavimą,<text:s/></text:span><text:span text:style-name="T208">erdvinių duomenų rinkinių tvarkymą</text:span><text:span text:style-name="T209"><text:s/>ir kartografinių kūrini</text:span><text:span text:style-name="T210">ų sudarymą.<text:s/></text:span></text:p>
      <text:p text:style-name="P211"><text:span text:style-name="T212">21</text:span><text:span text:style-name="T213">.<text:s/></text:span><text:span text:style-name="T214">Kartografinė projekcija</text:span><text:span text:style-name="T215"><text:s/>–</text:span><text:span text:style-name="T216"><text:s/></text:span><text:span text:style-name="T217">Žemės elipsoido arba jo dalies paviršiaus vaizdavimo plokštumoje matematinis pagrindas, naudojamas sudarant žemėlapius.</text:span></text:p>
      <text:p text:style-name="P218"><text:span text:style-name="T219">22</text:span><text:span text:style-name="T220">.<text:s/></text:span><text:span text:style-name="T221">Kartografinis kūrinys</text:span><text:span text:style-name="T222"><text:s/></text:span><text:span text:style-name="T223">– geodezijos ir kartografijos darbų rezultatas, kuriuo vaiz</text:span><text:span text:style-name="T224">duojami gamtiniai, antropogeniniai objektai ir (ar)<text:s/></text:span><text:span text:style-name="T225">gamtiniai, antropogeniniai ir socialiniai<text:s/></text:span><text:span text:style-name="T226">reiškiniai, jų išsidėstymas erdvėje ir ryšiai.</text:span></text:p>
      <text:p text:style-name="P227"><text:span text:style-name="T228">23</text:span><text:span text:style-name="T229">.<text:s/></text:span><text:span text:style-name="T230">Lietuvos erdvinės informacijos infrastruktūra</text:span><text:span text:style-name="T231"><text:s/></text:span><text:span text:style-name="T232">– erdvinių duomenų rinkinių, jų tvarkymo priemonių,<text:s/></text:span><text:span text:style-name="T233">metaduomenų, tinklo paslaugų, technologijų, susitarimų dėl prieigos prie duomenų rinkinių, keitimosi ir naudojimosi jais, taip pat erdvinių</text:span><text:span text:style-name="T234"><text:s/></text:span><text:span text:style-name="T235">duomenų rinkinių informacijos valdymo procesų ir procedūrų, jų koordinavimo ir stebėsenos visuma.</text:span></text:p>
      <text:p text:style-name="P236"><text:span text:style-name="T237">24</text:span><text:span text:style-name="T238">.<text:s/></text:span><text:span text:style-name="T239">Lietuvos e</text:span><text:span text:style-name="T240">rdvinės informacijos portalas</text:span><text:span text:style-name="T241"><text:s/></text:span><text:span text:style-name="T242">– valstybės informacinė sistema, kuria centralizuotai teikiamos naudojimosi erdvinių duomenų rinkinių duomenimis ir susijusiais metaduomenimis paslaugos.</text:span></text:p>
      <text:p text:style-name="P243"><text:span text:style-name="T244">25</text:span><text:span text:style-name="T245">.<text:s/></text:span><text:span text:style-name="T246">Lietuvos Respublikos globalinės padėties nustatymo sistemos nuol</text:span><text:span text:style-name="T247">atinių stočių tinklas</text:span><text:span text:style-name="T248"><text:s/></text:span><text:span text:style-name="T249">(toliau –<text:s/></text:span><text:span text:style-name="T250">LitPOS</text:span><text:span text:style-name="T251">) – valstybės geodezinių tinklų informacinė sistema pagrindiniams geodeziniams duomenims realiuoju laiku teikti.</text:span><text:span text:style-name="T252"><text:s/></text:span></text:p>
      <text:p text:style-name="P253"><text:span text:style-name="T254">26</text:span><text:span text:style-name="T255">.<text:s/></text:span><text:span text:style-name="T256">Metaduomenys</text:span><text:span text:style-name="T257"><text:s/>– duomenys, kuriais apibūdinami erdvinių duomenų rinkiniai ir paslaugos ir kurie reikalingi šiems dalykams surasti, įvertinti ir naudoti.</text:span></text:p>
      <text:p text:style-name="P258"><text:span text:style-name="T259">27</text:span><text:span text:style-name="T260">.<text:s/></text:span><text:span text:style-name="T261">Naudojimosi erdviniais duomenimis paslaugos</text:span><text:span text:style-name="T262"><text:s/></text:span><text:span text:style-name="T263">– naudojimosi erdvinių duomenų rinkinių duomenimis arba susijusia</text:span><text:span text:style-name="T264">is metaduomenimis paslaugos, kurias galima teikti kompiuterinėmis programomis.</text:span></text:p>
      <text:p text:style-name="P265"><text:span text:style-name="T266">28</text:span><text:span text:style-name="T267">.<text:s/></text:span><text:span text:style-name="T268">Nuotolinis skenavimas</text:span><text:span text:style-name="T269"><text:s/></text:span><text:span text:style-name="T270">– žemės ar kito paviršiaus taškų erdvinių duomenų nustatymas erdvinio skenavimo įranga.</text:span></text:p>
      <text:p text:style-name="P271"><text:span text:style-name="T272">29</text:span><text:span text:style-name="T273">.<text:s/></text:span><text:span text:style-name="T274">Ortofotografinis žemėlapis</text:span><text:span text:style-name="T275"><text:s/>– žemėlapis, sudaromas</text:span><text:span text:style-name="T276"><text:s/></text:span><text:span text:style-name="T277">n</text:span><text:span text:style-name="T278">audojant aerofotografines nuotraukas ir erdvinio paviršiaus modelio duomenis.</text:span></text:p>
      <text:p text:style-name="P279"><text:span text:style-name="T280">30</text:span><text:span text:style-name="T281">.<text:s/></text:span><text:span text:style-name="T282">Palydovinė nuotrauka</text:span><text:span text:style-name="T283"><text:s/>– iš dirbtinio Žemės palydovo daroma Žemės paviršiaus nuotrauka erdvinių duomenų rinkiniams arba žemėlapiams gaminti.</text:span></text:p>
      <text:p text:style-name="P284"><text:span text:style-name="T285">31</text:span><text:span text:style-name="T286">.</text:span><text:span text:style-name="T287"><text:s/></text:span><text:span text:style-name="T288">Savivaldybės erdvinių d</text:span><text:span text:style-name="T289">uomenų rinkinys</text:span><text:span text:style-name="T290"><text:s/>– susistemintų ir metodiškai sutvarkytų savivaldybės teritorijos gamtinių ir antropogeninių objektų, esančių Žemės paviršiuje, virš jo ar žemiau jo, išskyrus kitų<text:s/></text:span><text:span text:style-name="T291">fizinių ir juridinių</text:span><text:span text:style-name="T292"><text:s/>asmenų valdomus inžinerinius tinklus, valstybinės reikšm</text:span><text:span text:style-name="T293">ės kelius ir geležinkelių infrastruktūrą, erdvinių duomenų, atitinkančių 1:2 000 ir stambesnio mastelio erdvinių duomenų rinkiniams keliamus tikslumo reikalavimus, visuma.</text:span></text:p>
      <text:p text:style-name="P294"><text:span text:style-name="T295">32</text:span><text:span text:style-name="T296">.<text:s/></text:span><text:span text:style-name="T297">Savivaldybės geodezinis tinklas</text:span><text:span text:style-name="T298"><text:s/>– savivaldybės teritorijos arba jos dalies g</text:span><text:span text:style-name="T299">eodezinis tinklas, įtvirtintas sutankinant valstybinį geodezinį tinklą.</text:span></text:p>
      <text:p text:style-name="P300"><text:span text:style-name="T301">33</text:span><text:span text:style-name="T302">.</text:span><text:span text:style-name="T303"><text:s/></text:span><text:span text:style-name="T304">Specialusis geodezinis tinklas</text:span><text:span text:style-name="T305"><text:s/>– konkrečių objektų statybai įrengtas geodezinis tinklas.</text:span></text:p>
      <text:p text:style-name="P306"><text:span text:style-name="T307">34</text:span><text:span text:style-name="T308">.<text:s/></text:span><text:span text:style-name="T309">Teminė kartografija</text:span><text:span text:style-name="T310"><text:s/></text:span><text:span text:style-name="T311">– mokslo ir gamybinės veiklos sritis, apimanti teminių<text:s/></text:span><text:span text:style-name="T312">erdvinių duomenų rinkinių tvarkymą, teminių žemėlapių ar planų sudarymą.</text:span></text:p>
      <text:p text:style-name="P313"><text:span text:style-name="T314">35</text:span><text:span text:style-name="T315">.<text:s/></text:span><text:span text:style-name="T316">Teminis žemėlapis</text:span><text:span text:style-name="T317"><text:s/></text:span><text:span text:style-name="T318">– žemėlapis, kuriame vaizduojami tam tikros temos erdviniai objektai ar reiškiniai.</text:span></text:p>
      <text:p text:style-name="P319"><text:span text:style-name="T320">36</text:span><text:span text:style-name="T321">.<text:s/></text:span><text:span text:style-name="T322">Teminių geodezijos ir kartografijos darbų</text:span><text:span text:style-name="T323"><text:s/></text:span><text:span text:style-name="T324">u</text:span><text:span text:style-name="T325">žsakovas</text:span><text:span text:style-name="T326"><text:s/>– Lietuvos Re</text:span><text:span text:style-name="T327">spublikos ar<text:s/></text:span><text:span text:style-name="T328">kitos valstybės narės, taip pat trečiosios šalies fizinis asmuo</text:span><text:span text:style-name="T329">,</text:span><text:span text:style-name="T330"><text:s/>juridinis asmuo, kita organizacija</text:span><text:span text:style-name="T331">,</text:span><text:span text:style-name="T332"><text:s/>jų padalinys, užsakantys teminių geodezijos ir kartografijos darbų atlikimo paslaugas.</text:span></text:p>
      <text:p text:style-name="P333"><text:span text:style-name="T334">37</text:span><text:span text:style-name="T335">.</text:span><text:span text:style-name="T336"><text:s/></text:span><text:span text:style-name="T337">Topografijos ir inžinerinės infrastruktūros inf</text:span><text:span text:style-name="T338">ormacinė sistema</text:span><text:span text:style-name="T339"><text:s/></text:span><text:span text:style-name="T340"></text:span><text:span text:style-name="T341"><text:s/>valstybės informacinė sistema, skirta gamtinių ir antropogeninių objektų</text:span><text:span text:style-name="T342">,</text:span><text:span text:style-name="T343"><text:s/></text:span><text:span text:style-name="T344">esančių Žemės paviršiuje, virš jo ar žemiau jo,</text:span><text:span text:style-name="T345"><text:s/>bei suprojektuotų ir numatomų įrengti<text:s/></text:span><text:span text:style-name="T346">objektų</text:span><text:span text:style-name="T347"><text:s/>erdviniams duomenims centralizuotai tvarkyti ir teikti informacinių t</text:span><text:span text:style-name="T348">echnologijų priemonėmis, taip pat su šiais duomenimis susijusioms elektroninėms paslaugoms teikti.</text:span></text:p>
      <text:p text:style-name="P349"><text:span text:style-name="T350">38</text:span><text:span text:style-name="T351">.</text:span><text:span text:style-name="T352"><text:s/></text:span><text:span text:style-name="T353">Topografinis planas</text:span><text:span text:style-name="T354"><text:s/></text:span><text:span text:style-name="T355">–<text:s/></text:span><text:span text:style-name="T356">dokumentas, kurį sudaro dvi dalys: gamtinių ir antropogeninių objektų, esančių Žemės paviršiuje, virš jo ar žemiau jo, erdvinių</text:span><text:span text:style-name="T357"><text:s/>duomenų rinkinys, kuriame šie objektai vaizduojami grafiniais elementais ir apibūdinamos jų savybės, ir planas, kuriame šio erdvinių duomenų rinkinio objektai vaizduojami tam tikru masteliu ir sutartiniais ženklais.</text:span></text:p>
      <text:p text:style-name="P358"><text:span text:style-name="T359">39</text:span><text:span text:style-name="T360">.<text:s/></text:span><text:span text:style-name="T361">Topografinis žemėlapis</text:span><text:span text:style-name="T362"><text:s/>– žemėla</text:span><text:span text:style-name="T363">pis, kuriame kartografinėje projekcijoje tam tikru masteliu ir sutartiniais ženklais vaizduojami gamtiniai ir antropogeniniai<text:s/></text:span><text:span text:style-name="T364">objektai, esantys Žemės paviršiuje, virš jo ar žemiau jo</text:span><text:span text:style-name="T365">.</text:span></text:p>
      <text:p text:style-name="P366"><text:span text:style-name="T367">40</text:span><text:span text:style-name="T368">.<text:s/></text:span><text:span text:style-name="T369">Valstybinis erdvinių duomenų rinkinys</text:span><text:span text:style-name="T370"><text:s/></text:span><text:span text:style-name="T371">– susistemintų ir metodiškai sutvarkytų<text:s/></text:span><text:span text:style-name="T372">Lietuvos Respublikos teritorijos, jos išskirtinės ekonominės zonos ir<text:s/></text:span><text:span text:style-name="T373">kontinentinio šelfo Baltijos jūroje<text:s/></text:span><text:span text:style-name="T374">gamtinių ir antropogeninių objektų<text:s/></text:span><text:span text:style-name="T375">erdvinių duomenų visuma.</text:span></text:p>
      <text:p text:style-name="P376"><text:span text:style-name="T377">41</text:span><text:span text:style-name="T378">.<text:s/></text:span><text:span text:style-name="T379">Valstybinis geodezinis pagrindas</text:span><text:span text:style-name="T380"><text:s/>– valstyb</text:span><text:span text:style-name="T381">inių geodezinių tinklų, jų koordinačių ir aukščių visuma.<text:s/></text:span></text:p>
      <text:p text:style-name="P382"><text:span text:style-name="T383">42</text:span><text:span text:style-name="T384">.</text:span><text:span text:style-name="T385"><text:s/></text:span><text:span text:style-name="T386">Vietovardis</text:span><text:span text:style-name="T387"><text:s/></text:span><text:span text:style-name="T388">–<text:s/></text:span><text:span text:style-name="T389">oficialus</text:span><text:span text:style-name="T390">, tarminis arba istorinis Lietuvos geografinio objekto pavadinimas.</text:span></text:p>
      <text:p text:style-name="P391"><text:span text:style-name="T392">43</text:span><text:span text:style-name="T393">.</text:span><text:span text:style-name="T394"><text:s/></text:span><text:span text:style-name="T395">Žemėlapio arba plano mastelis</text:span><text:span text:style-name="T396"><text:s/>– linijos ilgio žemėlapyje (plane) ir vietovės atitinkamos l</text:span><text:span text:style-name="T397">inijos horizontalios projekcijos santykis.<text:s/></text:span></text:p>
      <text:p text:style-name="P398"><text:span text:style-name="T399">44</text:span><text:span text:style-name="T400">.<text:s/></text:span><text:span text:style-name="T401">Žemėlapis</text:span><text:span text:style-name="T402"><text:s/>– kartografinis kūrinys, kuriame gamtiniai, antropogeniniai objektai ir (ar)<text:s/></text:span><text:span text:style-name="T403">gamtiniai, antropogeniniai ir</text:span><text:span text:style-name="T404"><text:s/>socialiniai reiškiniai vaizduojami nustatytu masteliu ir sutartiniais ženklais kartogra</text:span><text:span text:style-name="T405">finėje projekcijoje.</text:span></text:p>
      <text:p text:style-name="P406"><text:span text:style-name="T407">45</text:span><text:span text:style-name="T408">.<text:s/></text:span><text:span text:style-name="T409">Žemėlapių nomenklatūra</text:span><text:span text:style-name="T410"><text:s/>– tarptautinė ar (ir) nacionalinė žemėlapių skaidymo lapais ir indeksavimo sistema.</text:span></text:p>
      <text:p text:style-name="P411"><text:span text:style-name="T412">46</text:span><text:span text:style-name="T413">.<text:s/></text:span><text:span text:style-name="T414">Kitos šiame įstatyme vartojamos sąvokos suprantamos taip, kai jos apibrėžtos Lietuvos Respublikos elektroninių r</text:span><text:span text:style-name="T415">yšių įstatyme ir Lietuvos Respublikos<text:s/></text:span><text:span text:style-name="T416">valstybės informacinių išteklių valdymo įstatyme</text:span><text:span text:style-name="T417">.</text:span><text:span text:style-name="T418"><text:s/></text:span></text:p>
      <text:p text:style-name="P419"/>
      <text:p text:style-name="P420"><text:span text:style-name="T421">II</text:span><text:span text:style-name="T422"><text:s/>skyrius</text:span></text:p>
      <text:p text:style-name="P423"><text:span text:style-name="T424">geodezinė IR kartografinė veikla</text:span></text:p>
      <text:p text:style-name="P425"/>
      <text:p text:style-name="P426"><text:span text:style-name="T427">3</text:span><text:span text:style-name="T428"><text:s/>straipsnis.<text:s/></text:span><text:span text:style-name="T429">Geodezinė ir kartografinė veikla</text:span></text:p>
      <text:p text:style-name="P430"><text:span text:style-name="T431">1</text:span><text:span text:style-name="T432">. Geodezinė ir kartografinė veikla vykdoma Lietuvos<text:s/></text:span><text:span text:style-name="T433">Respublikos teritorijoje, jos išskirtinėje ekonominėje zonoje ir kontinentiniame šelfe Baltijos jūroje.</text:span></text:p>
      <text:p text:style-name="P434"><text:span text:style-name="T435">2</text:span><text:span text:style-name="T436">. Geodezinė ir kartografinė veikla apima valstybinius, teminius ir savivaldybių geodezijos ir kartografijos darbus.</text:span></text:p>
      <text:p text:style-name="P437"><text:span text:style-name="T438">3</text:span><text:span text:style-name="T439">. Valstybės sienos apsaugo</text:span><text:span text:style-name="T440">s zonoje, pasienio juostoje, pasienio vandenyse, kurių vandenimis arba krantais eina išorės siena, kuri suprantama taip, kaip ji apibrėžta 2016 m. kovo 9 d. Europos Parlamento ir Tarybos reglamente (ES) Nr. 2016/399 dėl taisyklių, reglamentuojančių asmenų<text:s/></text:span><text:span text:style-name="T441">judėjimą per sien</text:span><text:span text:style-name="T442">as</text:span><text:span text:style-name="T443">, Sąjungos kodekso (Šengeno sienų kodeksas),<text:s/></text:span><text:span text:style-name="T444">geodezinė ir kartografinė veikla</text:span><text:span text:style-name="T445"><text:s/></text:span><text:span text:style-name="T446">vykdoma</text:span><text:span text:style-name="T447"><text:s/></text:span><text:span text:style-name="T448">vadovaujantis</text:span><text:span text:style-name="T449"><text:s/>Lietuvos Respublikos valstybės sienos ir jos apsaugos įstatymo<text:s/></text:span><text:span text:style-name="T450">nuostatomis ir<text:s/></text:span><text:span text:style-name="T451">gavus Valstybės sienos apsaugos tarnybos prie<text:s/></text:span><text:span text:style-name="T452">Lietuvos Resp</text:span><text:span text:style-name="T453">ublikos vidaus reikalų ministerijos<text:s/></text:span><text:span text:style-name="T454">pritarimą (derinimą) numatomai veiklai</text:span><text:span text:style-name="T455">.</text:span></text:p>
      <text:p text:style-name="P456"/>
      <text:p text:style-name="P457"><text:span text:style-name="T458">4</text:span><text:span text:style-name="T459"><text:s/>straipsnis.<text:s/></text:span><text:span text:style-name="T460">Valstybiniai geodezijos ir kartografijos darbai</text:span></text:p>
      <text:p text:style-name="P461"><text:span text:style-name="T462">1</text:span><text:span text:style-name="T463">. Valstybiniai geodezijos ir kartografijos darbai yra šie:</text:span></text:p>
      <text:p text:style-name="P464"><text:span text:style-name="T465">1</text:span><text:span text:style-name="T466">) valstybinio geodezinio pagrindo sudarymas,</text:span><text:span text:style-name="T467"><text:s/>plėtra, tvarkymas ir jo parametrų tikslinimas;<text:s/></text:span></text:p>
      <text:p text:style-name="P468"><text:span text:style-name="T469">2</text:span><text:span text:style-name="T470">) geoido parametrų tikslinimas;</text:span></text:p>
      <text:p text:style-name="P471"><text:span text:style-name="T472">3</text:span><text:span text:style-name="T473">) aerofotografavimas;</text:span></text:p>
      <text:p text:style-name="P474"><text:span text:style-name="T475">4</text:span><text:span text:style-name="T476">) nuotolinis skenavimas;</text:span></text:p>
      <text:p text:style-name="P477"><text:span text:style-name="T478">5</text:span><text:span text:style-name="T479">) valstybinių ortofotografinių žemėlapių sudarymas;</text:span></text:p>
      <text:p text:style-name="P480"><text:span text:style-name="T481">6</text:span><text:span text:style-name="T482">) valstybinių erdvinių duomenų rinkinių<text:s/></text:span><text:span text:style-name="T483">sudarymas,<text:s/></text:span><text:span text:style-name="T484">atnaujinimas</text:span><text:span text:style-name="T485">;</text:span></text:p>
      <text:p text:style-name="P486"><text:span text:style-name="T487">7</text:span><text:span text:style-name="T488">) valstybinių topografinių žemėlapių sudarymas;</text:span></text:p>
      <text:p text:style-name="P489"><text:span text:style-name="T490">8</text:span><text:span text:style-name="T491">) vietovardžių<text:s/></text:span><text:span text:style-name="T492">erdvinių duomenų rinkinio sudarymas, atnaujinimas</text:span><text:span text:style-name="T493">;</text:span></text:p>
      <text:p text:style-name="P494"><text:span text:style-name="T495">9</text:span><text:span text:style-name="T496">) Lietuvos Respublikos valstybės sienos geodezijos ir kartografijos darbai.</text:span></text:p>
      <text:p text:style-name="P497"><text:span text:style-name="T498">2</text:span><text:span text:style-name="T499">. Visos Lietuvos Respublikos teritorijos valstybiniai ortofotografiniai žemėlapiai sudaromi ne rečiau kaip kas 3 metus. Valstybiniai erdvinių duomenų rinkiniai ir žemėlapiai tvarkomi<text:s/></text:span><text:span text:style-name="T500">valstybinio geodezinio pagrindo tvarkymo ir krašto kartografavimo program</text:span><text:span text:style-name="T501">ose nustatytu dažnumu</text:span><text:span text:style-name="T502">.</text:span></text:p>
      <text:p text:style-name="P503"><text:span text:style-name="T504">3</text:span><text:span text:style-name="T505">. Vykdant šio straipsnio 1 dalyje<text:s/></text:span><text:span text:style-name="T506">nurodytus darbus</text:span><text:span text:style-name="T507"><text:s/>sukuriama valstybinė geodezinės ir kartografinės veiklos produkcija: valstybiniai geodeziniai tinklai, jų sudarymo ir atnaujinimo medžiaga, valstybiniai erdvinių duomenų rinkini</text:span><text:span text:style-name="T508">ai ir žemėlapiai, erdviniai paviršiaus modeliai, aerofotografinės nuotraukos ir kita geodezinės ir kartografinės veiklos produkcija (toliau<text:s/></text:span><text:span text:style-name="T509"></text:span><text:span text:style-name="T510"><text:s/>valstybinė geodezinės ir kartografinės veiklos produkcija).<text:s/></text:span></text:p>
      <text:p text:style-name="P511"><text:span text:style-name="T512">4</text:span><text:span text:style-name="T513">. Valstybinė geodezinės ir kartografinės veiklos</text:span><text:span text:style-name="T514"><text:s/>produkcija yra valstybės turtas ir nuosavybės teise priklauso valstybei</text:span><text:span text:style-name="T515">, šio turto valdymo, naudojimo ir disponavimo juo tvarka ir sąlygos nustatytos Lietuvos Respublikos valstybės ir savivaldybių turto valdymo, naudojimo ir disponavimo juo įstatyme</text:span><text:span text:style-name="T516">.</text:span><text:span text:style-name="T517"><text:s/></text:span></text:p>
      <text:p text:style-name="P518"><text:span text:style-name="T519">5</text:span><text:span text:style-name="T520">. Šio straipsnio 1 dalyje nurodytiems darbams vykdyti teminės ir savivaldybių geodezinės ir kartografinės veiklos produkcijos valdytojai turi suteikti neatlygintiną prieigą prie jų valdomos produkcijos.</text:span></text:p>
      <text:p text:style-name="P521"/>
      <text:p text:style-name="P522"><text:span text:style-name="T523">5</text:span><text:span text:style-name="T524"><text:s/>straipsnis.<text:s/></text:span><text:span text:style-name="T525">Teminiai geodezijos ir kartogr</text:span><text:span text:style-name="T526">afijos darbai</text:span></text:p>
      <text:p text:style-name="P527"><text:span text:style-name="T528">1</text:span><text:span text:style-name="T529">. Teminiai geodezijos ir kartografijos darbai yra šie:</text:span></text:p>
      <text:p text:style-name="P530"><text:span text:style-name="T531">1</text:span><text:span text:style-name="T532">) atlasų sudarymas;</text:span></text:p>
      <text:p text:style-name="P533"><text:span text:style-name="T534">2</text:span><text:span text:style-name="T535">) teminių erdvinių duomenų rinkinių (nekilnojamojo turto kadastro, oro navigaciniai, batimetriniai, transporto ir pan.)<text:s/></text:span><text:span text:style-name="T536">sudarymas, atnaujinimas</text:span><text:span text:style-name="T537">;</text:span></text:p>
      <text:p text:style-name="P538"><text:span text:style-name="T539">3</text:span><text:span text:style-name="T540">) te</text:span><text:span text:style-name="T541">minių žemėlapių ar planų (nekilnojamojo turto kadastro, oro navigaciniai, batimetriniai, transporto,<text:s/></text:span><text:span text:style-name="T542">vidaus vandenų kelių, locmano</text:span><text:span text:style-name="T543"><text:s/>ir pan.) sudarymas;</text:span></text:p>
      <text:p text:style-name="P544"><text:span text:style-name="T545">4</text:span><text:span text:style-name="T546">) jūrlapių sudarymas;</text:span></text:p>
      <text:p text:style-name="P547"><text:span text:style-name="T548">5</text:span><text:span text:style-name="T549">) erdvinių paviršiaus modelių sudarymas;</text:span></text:p>
      <text:p text:style-name="P550"><text:span text:style-name="T551">6</text:span><text:span text:style-name="T552">) nuotoliniai tyrimai iš dirbtinių Žemės palydovų ir orlaivių, skirti tam tikros temos erdvinių duomenų rinkiniams tvarkyti, žemėlapiams ir planams sudaryti ar paslaugoms parengti;<text:s/></text:span></text:p>
      <text:p text:style-name="P553"><text:span text:style-name="T554">7</text:span><text:span text:style-name="T555">) geodezinių tinklų sutankinimas (specialiųjų geodezinių tinklų sudar</text:span><text:span text:style-name="T556">ymas, atnaujinimas ir tvarkymas);</text:span></text:p>
      <text:p text:style-name="P557"><text:span text:style-name="T558">8</text:span><text:span text:style-name="T559">) aerofotografinių nuotraukų ir palydovinių nuotraukų dešifravimas pagal temas, taip pat kitų nuotraukų, skirtų tam tikros temos erdvinių duomenų rinkiniams tvarkyti, žemėlapiams ir planams sudaryti ar paslaugoms pare</text:span><text:span text:style-name="T560">ngti, dešifravimas;</text:span></text:p>
      <text:p text:style-name="P561"><text:span text:style-name="T562">9</text:span><text:span text:style-name="T563">) topografinių planų sudarymas;</text:span></text:p>
      <text:p text:style-name="P564"><text:span text:style-name="T565">10</text:span><text:span text:style-name="T566">) inžinerinių tinklų planų sudarymas;</text:span></text:p>
      <text:p text:style-name="P567"><text:span text:style-name="T568">11</text:span><text:span text:style-name="T569">) pastatų ir kitų statinių nuosėdžių ir posvyrių nustatymas;</text:span></text:p>
      <text:p text:style-name="P570"><text:span text:style-name="T571">12</text:span><text:span text:style-name="T572">)<text:s/></text:span><text:span text:style-name="T573">suprojektuotų</text:span><text:span text:style-name="T574"><text:s/>statinių<text:s/></text:span><text:span text:style-name="T575">(jų dalių), inžinerinių tinklų ir susisiekimo komunikacij</text:span><text:span text:style-name="T576">ų</text:span><text:span text:style-name="T577"><text:s/></text:span><text:span text:style-name="T578">(toliau </text:span><text:span text:style-name="T579"></text:span><text:span text:style-name="T580"><text:s/>suprojektuoti statiniai)</text:span><text:span text:style-name="T581"><text:s/>vietų žymėjimas vietovėje ir jų faktinės padėties schemų sudarymas;</text:span></text:p>
      <text:p text:style-name="P582"><text:span text:style-name="T583">13</text:span><text:span text:style-name="T584">) pastatų fasadų fotogrametriniai matavimai;</text:span></text:p>
      <text:p text:style-name="P585"><text:span text:style-name="T586">14</text:span><text:span text:style-name="T587">) nuotolinis skenavimas.</text:span></text:p>
      <text:p text:style-name="P588"><text:span text:style-name="T589">2</text:span><text:span text:style-name="T590">. Vykdant šio straipsnio 1 dalyje nurodytus darbus sukuriama t</text:span><text:span text:style-name="T591">eminė geodezinės ir kartografinės veiklos produkcija: specialieji geodeziniai tinklai, jų sudarymo ir atnaujinimo medžiaga, tam tikros temos erdvinių duomenų rinkiniai, žemėlapiai, planai, erdviniai paviršiaus modeliai, aerofotografinės nuotraukos ir kita<text:s/></text:span><text:span text:style-name="T592">geodezinės ir kartografinės veiklos produkcija (toliau </text:span><text:span text:style-name="T593"></text:span><text:span text:style-name="T594"><text:s/>teminė geodezinės ir kartografinės veiklos produkcija).<text:s/></text:span></text:p>
      <text:p text:style-name="P595"><text:span text:style-name="T596">3</text:span><text:span text:style-name="T597">.<text:s/></text:span><text:span text:style-name="T598">Teminė</text:span><text:span text:style-name="T599"><text:s/>geodezinės ir kartografinės veiklos produkcija, parengta:</text:span></text:p>
      <text:p text:style-name="P600"><text:span text:style-name="T601">1</text:span><text:span text:style-name="T602">) Lietuvos Respublikos valstybės biudžeto lėšomis arba<text:s/></text:span><text:span text:style-name="T603">Europos Sąju</text:span><text:span text:style-name="T604">ngos ar kitos tarptautinės finansinės paramos</text:span><text:span text:style-name="T605"><text:s/></text:span><text:span text:style-name="T606">valstybei lėšomis, yra valstybės turtas, kurį patikėjimo teise valdo, naudoja ir kuriuo disponuoja teminių geodezijos ir kartografijos darbų užsakovas;</text:span></text:p>
      <text:p text:style-name="P607"><text:span text:style-name="T608">2</text:span><text:span text:style-name="T609">) savivaldybės biudžeto<text:s/></text:span><text:span text:style-name="T610">arba Europos Sąjungos ar<text:s/></text:span><text:span text:style-name="T611">kitos tarptautinės finansinės paramos</text:span><text:span text:style-name="T612"><text:s/></text:span><text:span text:style-name="T613">savivaldybei lėšomis, nuosavybės teise priklauso savivaldybei;</text:span></text:p>
      <text:p text:style-name="P614"><text:span text:style-name="T615">3</text:span><text:span text:style-name="T616">)<text:s/></text:span><text:span text:style-name="T617">teminių geodezijos ir kartografijos darbų užsakovo lėšomis,</text:span><text:span text:style-name="T618"><text:s/></text:span><text:span text:style-name="T619">nuosavybės teise priklauso teminių geodezijos ir kartografijos darbų užsakovui.</text:span></text:p>
      <text:p text:style-name="P620"/>
      <text:p text:style-name="P621"><text:span text:style-name="T622">6</text:span><text:span text:style-name="T623"><text:s/>straipsnis.<text:s/></text:span><text:span text:style-name="T624">Savivaldybių geodezijos ir kartografijos darbai</text:span></text:p>
      <text:p text:style-name="P625"><text:span text:style-name="T626">1</text:span><text:span text:style-name="T627">. Savivaldybių geodezijos ir kartografijos darbai yra šie:</text:span></text:p>
      <text:p text:style-name="P628"><text:span text:style-name="T629">1</text:span><text:span text:style-name="T630">) savivaldybės geodezinių tinklų sudarymas, tvarkymas ir jų parametrų tikslinimas;</text:span></text:p>
      <text:p text:style-name="P631"><text:span text:style-name="T632">2</text:span><text:span text:style-name="T633">) savivaldybės erdvinių duomenų rinkin</text:span><text:span text:style-name="T634">io<text:s/></text:span><text:span text:style-name="T635">sudarymas, atnaujinimas</text:span><text:span text:style-name="T636">;</text:span></text:p>
      <text:p text:style-name="P637"><text:span text:style-name="T638">3</text:span><text:span text:style-name="T639">)</text:span><text:span text:style-name="T640"><text:s/>gyvenamųjų vietovių teritorijų ribų planų sudarymas.</text:span></text:p>
      <text:p text:style-name="P641"><text:span text:style-name="T642">2</text:span><text:span text:style-name="T643">. Vykdant šio straipsnio 1 dalyje<text:s/></text:span><text:span text:style-name="T644">nurodytus darbus</text:span><text:span text:style-name="T645"><text:s/>sukuriama savivaldybės geodezinės ir kartografinės veiklos produkcija: savivaldybės geodeziniai tinklai, jų su</text:span><text:span text:style-name="T646">darymo ir atnaujinimo medžiaga, savivaldybės erdvinių duomenų rinkiniai ir kita geodezinės ir kartografinės veiklos produkcija (toliau<text:s/></text:span><text:span text:style-name="T647"></text:span><text:span text:style-name="T648"><text:s/>savivaldybės geodezinės ir kartografinės veiklos produkcija).<text:s/></text:span></text:p>
      <text:p text:style-name="P649"><text:span text:style-name="T650">3</text:span><text:span text:style-name="T651">. Savivaldybės geodezinės ir kartografinės veiklos<text:s/></text:span><text:span text:style-name="T652">produkcija, jeigu ji parengta Lietuvos Respublikos valstybės biudžeto lėšomis<text:s/></text:span><text:span text:style-name="T653">arba Europos Sąjungos ar kitos tarptautinės finansinės paramos</text:span><text:span text:style-name="T654"><text:s/></text:span><text:span text:style-name="T655">valstybei lėšomis, nuosavybės teise priklauso valstybei. Savivaldybės geodezinės ir kartografinės veiklos produkcij</text:span><text:span text:style-name="T656">a, jeigu ji parengta savivaldybės biudžeto<text:s/></text:span><text:span text:style-name="T657">arba Europos Sąjungos ar kitos tarptautinės finansinės paramos</text:span><text:span text:style-name="T658"><text:s/></text:span><text:span text:style-name="T659">savivaldybei lėšomis, nuosavybės teise priklauso savivaldybei.<text:s/></text:span><text:span text:style-name="T660">Šios produkcijos valdymo, naudojimo ir disponavimo ja tvarka ir sąlygos nustatytos Vals</text:span><text:span text:style-name="T661">tybės ir savivaldybių turto valdymo, naudojimo ir disponavimo juo įstatyme.</text:span></text:p>
      <text:p text:style-name="P662"><text:span text:style-name="T663">4</text:span><text:span text:style-name="T664">. Šio straipsnio 1 dalyje nurodytiems darbams vykdyti teminės geodezinės ir kartografinės veiklos produkcijos</text:span><text:span text:style-name="T665">, išskyrus šio įstatymo 5 straipsnio 3 dalies 3 punkte nurodytą<text:s/></text:span><text:span text:style-name="T666">produkciją,</text:span><text:span text:style-name="T667"><text:s/>valdytojai turi suteikti neatlygintiną prieigą prie jų valdomos produkcijos.</text:span></text:p>
      <text:p text:style-name="P668"/>
      <text:p text:style-name="P669"><text:span text:style-name="T670">7</text:span><text:span text:style-name="T671"><text:s/>straipsnis.<text:s/></text:span><text:span text:style-name="T672">Geodezijos ir kartografijos darbų finansavimas</text:span></text:p>
      <text:p text:style-name="P673"><text:span text:style-name="T674">1</text:span><text:span text:style-name="T675">. Valstybiniai geodezijos ir kartografijos darbai finansuojami Lietuvos Respublikos valstybės<text:s/></text:span><text:span text:style-name="T676">biudžeto arba<text:s/></text:span><text:span text:style-name="T677">Europos Sąjungos ar kitos tarptautinės finansinės<text:s/></text:span><text:span text:style-name="T678">paramos valstybei lėšomis.<text:s/></text:span></text:p>
      <text:p text:style-name="P679"><text:span text:style-name="T680">2</text:span><text:span text:style-name="T681">. Teminiai geodezijos ir kartografijos darbai finansuojami Lietuvos Respublikos valstybės biudžeto, savivaldybės biudžeto,<text:s/></text:span><text:span text:style-name="T682">Europos Sąjungos ar kitos tarptautin</text:span><text:span text:style-name="T683">ės finansinės<text:s/></text:span><text:span text:style-name="T684">paramos arba<text:s/></text:span><text:span text:style-name="T685">teminių geodezijos ir kartografijos darbų<text:s/></text:span><text:span text:style-name="T686">užsakovo lėšomis.</text:span></text:p>
      <text:p text:style-name="P687"><text:span text:style-name="T688">3</text:span><text:span text:style-name="T689">. Savivaldybių geodezijos ir kartografijos darbai finansuojami Lietuvos Respublikos valstybės biudžeto, savivaldybių biudžetų arba<text:s/></text:span><text:span text:style-name="T690">Europos Sąjungos ar kitos tarptau</text:span><text:span text:style-name="T691">tinės finansinės<text:s/></text:span><text:span text:style-name="T692">paramos<text:s/></text:span><text:span text:style-name="T693">savivaldybei</text:span><text:span text:style-name="T694"><text:s/>lėšomis</text:span><text:span text:style-name="T695">.<text:s/></text:span></text:p>
      <text:p text:style-name="P696"><text:span text:style-name="T697">4</text:span><text:span text:style-name="T698">. Šio įstatymo 10 straipsnio 3 dalyje nurodytos funkcijos finansuojamos iš Lietuvos Respublikos aplinkos ministerijai atitinkamais metais patvirtintų Lietuvos Respublikos valstybės biudžeto asignavimų ir</text:span><text:span text:style-name="T699"><text:s/>(arba) kitų lėšų.</text:span><text:s/></text:p>
      <text:p text:style-name="P700">Straipsnio dalies pakeitimai:</text:p>
      <text:p text:style-name="P701"><text:span text:style-name="T702">Nr.<text:s/></text:span><text:a xlink:href="https://www.e-tar.lt/portal/legalAct.html?documentId=fc62fc40042511edb32c9f9d8ba206f8" office:target-frame-name="_top" xlink:show="replace"><text:span text:style-name="T703">XIV-1321</text:span></text:a><text:span text:style-name="T704">, 2022-06-30, paskelbta TAR 2022-07-15, i. k. 2022-15649</text:span></text:p>
      <text:p text:style-name="Normal"/>
      <text:p text:style-name="P705"><text:span text:style-name="T706">5.</text:span><text:span text:style-name="T707"><text:s/>Neteko galios nuo 2023-01-04</text:span></text:p>
      <text:p text:style-name="P708">Straipsnio dalies naikinimas:</text:p>
      <text:p text:style-name="P709"><text:span text:style-name="T710">Nr.<text:s/></text:span><text:a xlink:href="https://www.e-tar.lt/portal/legalAct.html?documentId=fc62fc40042511edb32c9f9d8ba206f8" office:target-frame-name="_top" xlink:show="replace"><text:span text:style-name="T711">XIV-1321</text:span></text:a><text:span text:style-name="T712">, 2022-06-30, paskelbta TAR 2022-07-15, i. k. 2022-15649</text:span></text:p>
      <text:p text:style-name="Normal"/>
      <text:p text:style-name="P713"><text:span text:style-name="T714">III</text:span><text:span text:style-name="T715"><text:s/>skyrius</text:span></text:p>
      <text:p text:style-name="P716"><text:span text:style-name="T717">geodezinės ir kartografinės veiklos VA</text:span><text:span text:style-name="T718">LSTYBINIS VALDYMAS</text:span></text:p>
      <text:p text:style-name="P719"/>
      <text:p text:style-name="P720"><text:span text:style-name="T721">8</text:span><text:span text:style-name="T722"><text:s/>straipsnis.<text:s/></text:span><text:span text:style-name="T723">Lietuvos Respublikos Vyriausybės kompetencija geodezijos, kartografijos, erdvinių duomenų rinkinių tvarkymo ir<text:s/></text:span><text:span text:style-name="T724">Lietuvos erdvinės informacijos infrastruktūros plėtojimo</text:span><text:span text:style-name="T725"><text:s/>srityse</text:span></text:p>
      <text:p text:style-name="P726"><text:span text:style-name="T727">Lietuvos Respublikos Vyriausybė</text:span><text:span text:style-name="T728">:<text:s/></text:span></text:p>
      <text:p text:style-name="P729"><text:span text:style-name="T730">1</text:span><text:span text:style-name="T731">) t</text:span><text:span text:style-name="T732">virtina Lietuvos Respublikos geodezinių koordinačių, aukščių ir sunkio sistemų nustatymo ir naudojimo tvarkos aprašus, valstybinių geodezinių tinklų atnaujinimo periodiškumą ir žemėlapių nomenklatūras;</text:span></text:p>
      <text:p text:style-name="P733"><text:span text:style-name="T734">2</text:span><text:span text:style-name="T735">) tvirtina geodezininko kvalifikacijos pažymėjimų</text:span><text:span text:style-name="T736"><text:s/>išdavimo, galiojimo sustabdymo,</text:span><text:span text:style-name="T737"><text:s/></text:span><text:span text:style-name="T738">galiojimo sustabdymo panaikinimo ir</text:span><text:span text:style-name="T739"><text:s/></text:span><text:span text:style-name="T740">galiojimo</text:span><text:span text:style-name="T741"><text:s/></text:span><text:span text:style-name="T742">panaikinimo</text:span><text:span text:style-name="T743"><text:s/></text:span><text:span text:style-name="T744">tvarkos aprašą;</text:span></text:p>
      <text:p text:style-name="P745"><text:span text:style-name="T746">3</text:span><text:span text:style-name="T747">) tvirtina Lietuvos erdvinės informacijos infrastruktūros erdvinių duomenų temų sąrašą.</text:span></text:p>
      <text:p text:style-name="P748"/>
      <text:p text:style-name="P749"><text:span text:style-name="T750">9</text:span><text:span text:style-name="T751"><text:s/>straipsnis.<text:s/></text:span><text:span text:style-name="T752">Aplinkos ministerijos kompetencija geodezijos, kartografijos, erdvinių duomenų rinkinių tvarkymo ir Lietuvos erdvinės informacijos infrastruktūros plėtojimo srityse<text:s/></text:span></text:p>
      <text:p text:style-name="P753">Pakeistas straipsnio pavadinimas:</text:p>
      <text:p text:style-name="P754"><text:span text:style-name="T755">Nr.<text:s/></text:span><text:a xlink:href="https://www.e-tar.lt/portal/legalAct.html?documentId=fc62fc40042511edb32c9f9d8ba206f8" office:target-frame-name="_top" xlink:show="replace"><text:span text:style-name="T756">XIV-1321</text:span></text:a><text:span text:style-name="T757">, 2022-06-30, paskelbta TAR 2022-07-15, i. k. 2022-15649</text:span></text:p>
      <text:p text:style-name="Normal"/>
      <text:p text:style-name="P758"><text:span text:style-name="T759">1</text:span><text:span text:style-name="T760">. Aplinkos ministerija:</text:span></text:p>
      <text:p text:style-name="P761">Straipsnio dalies pakeitimai:</text:p>
      <text:p text:style-name="P762"><text:span text:style-name="T763">Nr.<text:s/></text:span><text:a xlink:href="https://www.e-tar.lt/portal/legalAct.html?documentId=fc62fc40042511edb32c9f9d8ba206f8" office:target-frame-name="_top" xlink:show="replace"><text:span text:style-name="T764">XIV-1321</text:span></text:a><text:span text:style-name="T765">, 2022-06-30, paskelbta TAR 2022-07-15, i. k. 2022-15649</text:span></text:p>
      <text:p text:style-name="P766"><text:span text:style-name="T767">1</text:span><text:span text:style-name="T768">)<text:s/></text:span><text:span text:style-name="T769">formuoja valstybės politiką geodezijos, kartografijos,<text:s/></text:span><text:span text:style-name="T770">erdvinių duomenų rinkinių tvarkymo ir Lietuvos erdvinės informacijos infrastruktūros plėtojimo<text:s/></text:span><text:span text:style-name="T771">srityse, organizuoj</text:span><text:span text:style-name="T772">a, koordinuoja ir kontroliuoja jos įgyvendinimą;</text:span></text:p>
      <text:p text:style-name="P773"><text:span text:style-name="T774">2</text:span><text:span text:style-name="T775">) metodiškai vadovauja valstybiniams ir savivaldybių geodezijos ir kartografijos darbams bei Lietuvos erdvinės informacijos infrastruktūros funkcionalumo užtikrinimo ir tobulinimo darbams ir juos koordi</text:span><text:span text:style-name="T776">nuoja;</text:span></text:p>
      <text:p text:style-name="P777"><text:span text:style-name="T778">3</text:span><text:span text:style-name="T779">) kontroliuoja valstybinio geodezinio pagrindo tvarkymo ir krašto kartografavimo programų įgyvendinimą;</text:span></text:p>
      <text:p text:style-name="P780"><text:span text:style-name="T781">4</text:span><text:span text:style-name="T782">) planuoja ir<text:s/></text:span><text:span text:style-name="T783">prižiūri</text:span><text:span text:style-name="T784"><text:s/>savivaldybių erdvinių duomenų rinkinių tvarkymo darbus;</text:span></text:p>
      <text:p text:style-name="P785"><text:span text:style-name="T786">5</text:span><text:span text:style-name="T787">) koordinuoja erdvinių duomenų rinkinių ir naudojim</text:span><text:span text:style-name="T788">osi jais paslaugų unifikavimą ir sąveikumą, užtikrina valstybinių ir savivaldybių erdvinių duomenų rinkinių sąveikumą;</text:span></text:p>
      <text:p text:style-name="P789"><text:span text:style-name="T790">6</text:span><text:span text:style-name="T791">) nustato Lietuvos erdvinės informacijos infrastruktūros koordinavimo struktūrą, koordinuoja jos veiklą;</text:span></text:p>
      <text:p text:style-name="P792"><text:span text:style-name="T793">7</text:span><text:span text:style-name="T794">) koordinuoja<text:s/></text:span><text:span text:style-name="T795">tarptautinių, valstybinių programų ir projektų įgyvendinimą geodezijos, kartografijos ir erdvinių duomenų rinkinių tvarkymo srityse;</text:span></text:p>
      <text:p text:style-name="P796"><text:span text:style-name="T797">8</text:span><text:span text:style-name="T798">) kontroliuoja ir užtikrina geodezijos, kartografijos, valstybinių ir savivaldybių erdvinių duomenų rinkinių ir žemėla</text:span><text:span text:style-name="T799">pių techninių reglamentų ir specifikacijų suderinamumą su tarptautiniais Europos Sąjungos ir Šiaurės Atlanto sutarties organizacijos (NATO) standartais ir reikalavimais geodezijos, kartografijos ir erdvinių duomenų rinkinių kaupimo srityse;</text:span></text:p>
      <text:p text:style-name="P800"><text:span text:style-name="T801">9</text:span><text:span text:style-name="T802">) patikėji</text:span><text:span text:style-name="T803">mo teise valdo, naudoja valstybei nuosavybės teise priklausantį turtą, kurį sudaro<text:s/></text:span><text:span text:style-name="T804">Georeferencinio pagrindo kadastro duomenys ir informacija,<text:s/></text:span><text:span text:style-name="T805">ir juo disponuoja.</text:span></text:p>
      <text:p text:style-name="P806"><text:span text:style-name="T807">2</text:span><text:span text:style-name="T808">. Aplinkos ministras tvirtina:</text:span></text:p>
      <text:p text:style-name="P809">Straipsnio dalies pakeitimai:</text:p>
      <text:p text:style-name="P810"><text:span text:style-name="T811">Nr.<text:s/></text:span><text:a xlink:href="https://www.e-tar.lt/portal/legalAct.html?documentId=fc62fc40042511edb32c9f9d8ba206f8" office:target-frame-name="_top" xlink:show="replace"><text:span text:style-name="T812">XIV-1321</text:span></text:a><text:span text:style-name="T813">, 2022-06-30, paskelbta TAR 2022-07-15, i. k. 2022-15649</text:span></text:p>
      <text:p text:style-name="P814"><text:span text:style-name="T815">1</text:span><text:span text:style-name="T816">) valstybinio geodezinio pagrindo tvarkymo ir krašto kartografavimo programas;</text:span></text:p>
      <text:p text:style-name="P817"><text:span text:style-name="T818">2</text:span><text:span text:style-name="T819">) savivaldybės erdvinių duome</text:span><text:span text:style-name="T820">nų rinkinio tvarkymo aprašą;</text:span></text:p>
      <text:p text:style-name="P821"><text:span text:style-name="T822">3</text:span><text:span text:style-name="T823">) Lietuvos erdvinės informacijos infrastruktūros koordinavimo struktūrą;</text:span></text:p>
      <text:p text:style-name="P824"><text:span text:style-name="T825">4</text:span><text:span text:style-name="T826">) Lietuvos erdvinės informacijos infrastruktūros erdvinių duomenų rinkinių kūrimo tvarkos aprašą;</text:span></text:p>
      <text:p text:style-name="P827"><text:span text:style-name="T828">5</text:span><text:span text:style-name="T829">) valstybinių erdvinių duomenų rinkinių i</text:span><text:span text:style-name="T830">r žemėlapių sąrašą;</text:span></text:p>
      <text:p text:style-name="P831"><text:span text:style-name="T832">6</text:span><text:span text:style-name="T833">) valstybinių geodezinių tinklų tikslumo klases;<text:s/></text:span></text:p>
      <text:p text:style-name="P834"><text:span text:style-name="T835">7</text:span><text:span text:style-name="T836">) Lietuvos erdvinės informacijos infrastruktūros metaduomenų reikalavimų ir Lietuvos erdvinės informacijos infrastruktūros metaduomenų teikimo tvarkos aprašą;</text:span></text:p>
      <text:p text:style-name="P837"><text:span text:style-name="T838">8</text:span><text:span text:style-name="T839">) geodezijos ir kartografijos darbų, valstybinių erdvinių duomenų rinkinių ir žemėlapių bei savivaldybės erdvinių duomenų rinkinio sudarymo techninius reglamentus ir specifikacijas;<text:s/></text:span></text:p>
      <text:p text:style-name="P840"><text:span text:style-name="T841">9</text:span><text:span text:style-name="T842">) valstybinių erdvinių duomenų rinkinių ir žemėlapių naudojimo tvarkos aprašą;<text:s/></text:span></text:p>
      <text:p text:style-name="P843"><text:span text:style-name="T844">10</text:span><text:span text:style-name="T845">) topografinių planų ir inžinerinių tinklų planų<text:s/></text:span><text:span text:style-name="T846">derinimo</text:span><text:span text:style-name="T847"><text:s/>tvarkos aprašą;</text:span><text:span text:style-name="T848"><text:s/></text:span></text:p>
      <text:p text:style-name="P849"><text:span text:style-name="T850">11</text:span><text:span text:style-name="T851">) Georeferencinio pagrindo kadastro duomenų ir informacijos specifikacijas;</text:span></text:p>
      <text:p text:style-name="P852"><text:span text:style-name="T853">12</text:span><text:span text:style-name="T854">) geode</text:span><text:span text:style-name="T855">zinių tinklų g</text:span><text:span text:style-name="T856">eodezinių ženklų perkėlimo tvarkos aprašą;</text:span></text:p>
      <text:p text:style-name="P857"><text:span text:style-name="T858">13</text:span><text:span text:style-name="T859">) informacijos apie geodezinių ženklų būklę teikimo tvarkos aprašą;</text:span></text:p>
      <text:p text:style-name="P860"><text:span text:style-name="T861">14</text:span><text:span text:style-name="T862">) Topografijos ir inžinerinės infrastruktūros informacinės sistemos Žemės paviršiaus gamtinių ir antropogeninių objektų</text:span><text:span text:style-name="T863"><text:s/>erdvinių duomenų rinkinio tvarkymo aprašą ir specifikaciją;</text:span></text:p>
      <text:p text:style-name="P864"><text:span text:style-name="T865">15</text:span><text:span text:style-name="T866">) inžinerinės infrastruktūros<text:s/></text:span><text:span text:style-name="T867">erdvinių duomenų<text:s/></text:span><text:span text:style-name="T868">teikimo Topografijos ir inžinerinės infrastruktūros informacinei sistemai tvarkos aprašą.</text:span></text:p>
      <text:p text:style-name="P869"/>
      <text:p text:style-name="P870"><text:span text:style-name="T871">10</text:span><text:span text:style-name="T872"><text:s/>straipsnis.<text:s/></text:span><text:span text:style-name="T873">Valstybės politiką geodezijo</text:span><text:span text:style-name="T874">s, kartografijos, erdvinių duomenų rinkinių tvarkymo ir Lietuvos erdvinės informacijos infrastruktūros plėtojimo srityse įgyvendinančios institucijos ir įmonės kompetencija</text:span></text:p>
      <text:p text:style-name="P875"><text:span text:style-name="T876">1</text:span><text:span text:style-name="T877">.<text:s/></text:span><text:span text:style-name="T878">Nacionalinė žemės tarnyba</text:span><text:span text:style-name="T879"><text:s/>prie Aplinkos ministerijos (toliau – Nacionalinė ž</text:span><text:span text:style-name="T880">emės tarnyba):</text:span><text:span text:style-name="T881"><text:s/></text:span></text:p>
      <text:p text:style-name="P882">Straipsnio dalies pakeitimai:</text:p>
      <text:p text:style-name="P883"><text:span text:style-name="T884">Nr.<text:s/></text:span><text:a xlink:href="https://www.e-tar.lt/portal/legalAct.html?documentId=fc62fc40042511edb32c9f9d8ba206f8" office:target-frame-name="_top" xlink:show="replace"><text:span text:style-name="T885">XIV-1321</text:span></text:a><text:span text:style-name="T886">, 2022-06-30, paskelbta TAR 2022-07-15, i. k. 2022-15649</text:span></text:p>
      <text:p text:style-name="P887"><text:span text:style-name="T888">1</text:span><text:span text:style-name="T889">) organizuoja į aplinkos ministro<text:s/></text:span><text:span text:style-name="T890">patvirtintas valstybinio geodezinio pagrindo tvarkymo ir krašto kartografavimo programas įtrauktus geodezijos ir kartografijos darbus;</text:span></text:p>
      <text:p text:style-name="P891">Straipsnio punkto pakeitimai:</text:p>
      <text:p text:style-name="P892"><text:span text:style-name="T893">Nr.<text:s/></text:span><text:a xlink:href="https://www.e-tar.lt/portal/legalAct.html?documentId=fc62fc40042511edb32c9f9d8ba206f8" office:target-frame-name="_top" xlink:show="replace"><text:span text:style-name="T894">XIV-1321</text:span></text:a><text:span text:style-name="T895">, 2022-06-30, paskelbta TAR 2022-07-15, i. k. 2022-15649</text:span></text:p>
      <text:p text:style-name="Normal"/>
      <text:p text:style-name="P896"><text:span text:style-name="T897">2</text:span><text:span text:style-name="T898">)<text:s/></text:span><text:span text:style-name="T899">Vyriausybės nustatyta tvarka išduoda</text:span><text:span text:style-name="T900">, tikslina<text:s/></text:span><text:span text:style-name="T901">geodezininko kvalifikacijos</text:span><text:span text:style-name="T902"><text:s/>pažymėjimus, sustabdo jų galiojimą, panaikina jų galiojimo sustabdymą ir galiojimą;</text:span></text:p>
      <text:p text:style-name="P903"><text:span text:style-name="T904">3</text:span><text:span text:style-name="T905">) perduo</text:span><text:span text:style-name="T906">da duomenis apie<text:s/></text:span><text:span text:style-name="T907">geodezininko<text:s/></text:span><text:span text:style-name="T908">kvalifikacijos pažymėjimus į Licencijų informacinę sistemą Lietuvos Respublikos viešojo administravimo įstatymo nustatytais terminais ir tvarka;</text:span></text:p>
      <text:p text:style-name="P909"><text:span text:style-name="T910">4</text:span><text:span text:style-name="T911">)<text:s/></text:span><text:span text:style-name="T912">patikėjimo teise valdo, naudoja valstybei nuosavybės teise priklausantį turtą, kurį sudaro<text:s/></text:span><text:span text:style-name="T913">valstybiniai erdvinių duomenų rinkiniai ir žemėlapiai, valstybiniai geodeziniai tinklai,<text:s/></text:span><text:span text:style-name="T914">valstybinė geodezinės ir kartografinės veiklos produkcija, sukurta vykdant v</text:span><text:span text:style-name="T915">alstybės sienos kartografavimo darbus,</text:span><text:span text:style-name="T916"><text:s/>bei<text:s/></text:span><text:span text:style-name="T917">archyvinė geodezinė ir kartografinė medžiaga (</text:span><text:span text:style-name="T918">1:5 000 ir smulkesnio mastelio žemėlapiai bei su valstybiniais geodeziniais tinklais susijusi archyvinė medžiaga)</text:span><text:span text:style-name="T919">,</text:span><text:span text:style-name="T920"><text:s/>ir juo disponuoja;</text:span></text:p>
      <text:p text:style-name="P921"><text:span text:style-name="T922">5</text:span><text:span text:style-name="T923">) nagrinėja savivaldybių raš</text:span><text:span text:style-name="T924">tu pateiktus pranešimus apie pažeidimus, pastebėtus atliekant geodezininko vykdomų geodezijos ir kartografijos darbų savivaldybėse priežiūrą, taip pat kitų institucijų ir asmenų pateiktus pranešimus apie geodezininko veiklos pažeidimus;</text:span></text:p>
      <text:p text:style-name="P925"><text:span text:style-name="T926">6</text:span><text:span text:style-name="T927">) organizuoja,</text:span><text:span text:style-name="T928"><text:s/></text:span><text:span text:style-name="T929">koordinuoja ir kontroliuoja šio įstatymo 4 straipsnio 1 dalies 9 punkte nurodytus valstybinius geodezijos ir kartografijos darbus;</text:span></text:p>
      <text:p text:style-name="P930"><text:span text:style-name="T931">7</text:span><text:span text:style-name="T932">) organizuoja LitPOS tvarkymą ir tobulinimą.</text:span></text:p>
      <text:p text:style-name="P933"><text:span text:style-name="T934">2</text:span><text:span text:style-name="T935">.<text:s/></text:span><text:span text:style-name="T936">Nacionalinės žemės tarnybos direktorius<text:s/></text:span><text:span text:style-name="T937">tvirtina:</text:span></text:p>
      <text:p text:style-name="P938"><text:span text:style-name="T939">1</text:span><text:span text:style-name="T940">) geodezinių</text:span><text:span text:style-name="T941"><text:s/>ženklų standartus;</text:span></text:p>
      <text:p text:style-name="P942"><text:span text:style-name="T943">2</text:span><text:span text:style-name="T944">) geodezininko kvalifikacijos tobulinimo programas.</text:span></text:p>
      <text:p text:style-name="P945"><text:span text:style-name="T946">3</text:span><text:span text:style-name="T947">. Valstybės įmonė</text:span><text:span text:style-name="T948"><text:s/></text:span><text:span text:style-name="T949">Žemės ūkio duomenų centras:</text:span><text:s/></text:p>
      <text:p text:style-name="P950">Straipsnio dalies pakeitimai:</text:p>
      <text:p text:style-name="P951"><text:span text:style-name="T952">Nr.<text:s/></text:span><text:a xlink:href="https://www.e-tar.lt/portal/legalAct.html?documentId=f44751e0042111edb32c9f9d8ba206f8" office:target-frame-name="_top" xlink:show="replace"><text:span text:style-name="T953">XIV-1306</text:span></text:a><text:span text:style-name="T954">, 2022-06-30, paskelbta TAR 2022-07-15, i. k. 2022-15633</text:span></text:p>
      <text:p text:style-name="P955"><text:span text:style-name="T956">1</text:span><text:span text:style-name="T957">) vykdo</text:span><text:span text:style-name="T958"><text:s/></text:span><text:span text:style-name="T959">šio įstatymo 4 straipsnio 1 dalies 9 punkte nurodytus<text:s/></text:span><text:span text:style-name="T960">valstybinius geodezijos ir kartografijos</text:span><text:span text:style-name="T961"><text:s/>darbus</text:span><text:span text:style-name="T962">;</text:span></text:p>
      <text:p text:style-name="P963"><text:span text:style-name="T964">2</text:span><text:span text:style-name="T965">)<text:s/></text:span><text:span text:style-name="T966">informacinių technologijų priemonėmis centralizuotai teikia val</text:span><text:span text:style-name="T967">stybės kadastrų, registrų ir valstybės informacinių sistemų tvarkytojų, valstybės ir savivaldybių institucijų bei kitų asmenų tvarkomus erdvinių duomenų rinkinius ir su jais susijusias Lietuvos erdvinės informacijos portalo elektronines paslaugas bei užtik</text:span><text:span text:style-name="T968">rina sąveikų keitimąsi erdvinių duomenų rinkiniais ir paslaugomis</text:span><text:span text:style-name="T969">;</text:span></text:p>
      <text:p text:style-name="P970"><text:span text:style-name="T971">3</text:span><text:span text:style-name="T972">)</text:span><text:span text:style-name="T973"><text:s/></text:span><text:span text:style-name="T974">užtikrina nepertraukiamą</text:span><text:span text:style-name="T975"><text:s/>LitPOS veiklą, duomenų teikimą LitPOS naudotojams</text:span><text:span text:style-name="T976">;</text:span><text:span text:style-name="T977"><text:s/></text:span></text:p>
      <text:p text:style-name="P978"><text:span text:style-name="T979">4</text:span><text:span text:style-name="T980">)<text:s/></text:span><text:span text:style-name="T981">užtikrina nepertraukiamą<text:s/></text:span><text:span text:style-name="T982">Topografijos ir inžinerinės infrastruktūros informacinės sistemos<text:s/></text:span><text:span text:style-name="T983">veiklą.</text:span></text:p>
      <text:p text:style-name="P984"/>
      <text:p text:style-name="P985"><text:span text:style-name="T986">11</text:span><text:span text:style-name="T987"><text:s/>straipsnis.<text:s/></text:span><text:span text:style-name="T988">Kitų institucijų, savivaldybių, įstaigų ir įmonių kompetencija geodezijos, kartografijos, erdvinių duomenų rinkinių tvarkymo ir<text:s/></text:span><text:span text:style-name="T989">Lietuvos erdvinės informacijos infrastruktūros plėtojimo</text:span><text:span text:style-name="T990"><text:s/>srityse</text:span></text:p>
      <text:p text:style-name="P991"><text:span text:style-name="T992">1</text:span><text:span text:style-name="T993">.<text:s/></text:span><text:span text:style-name="T994">Ministerijos</text:span><text:span text:style-name="T995"><text:s/>ir kitos valstybės</text:span><text:span text:style-name="T996"><text:s/>įstaigos, tvarkančios erdvinių duomenų rinkinius:</text:span></text:p>
      <text:p text:style-name="P997"><text:span text:style-name="T998">1</text:span><text:span text:style-name="T999">) teikia pasiūlymus rengiant valstybinio geodezinio pagrindo tvarkymo ir krašto kartografavimo programas;</text:span></text:p>
      <text:p text:style-name="P1000"><text:span text:style-name="T1001">2</text:span><text:span text:style-name="T1002">) dalyvauja užtikrinant ir tobulinant Lietuvos erdvinės informacijos infrastruktūros funkci</text:span><text:span text:style-name="T1003">onalumą;</text:span></text:p>
      <text:p text:style-name="P1004"><text:span text:style-name="T1005">3</text:span><text:span text:style-name="T1006">) organizuoja žinybinių geodezijos ir kartografijos srities programų rengimą ir įgyvendinimą;</text:span></text:p>
      <text:p text:style-name="P1007"><text:span text:style-name="T1008">4</text:span><text:span text:style-name="T1009">) organizuoja teminių geodezijos ir kartografijos darbų vykdymą;</text:span></text:p>
      <text:p text:style-name="P1010"><text:span text:style-name="T1011">5</text:span><text:span text:style-name="T1012">)<text:s/></text:span><text:span text:style-name="T1013">suderinusios su Aplinkos ministerija, tvirtina jų tvarkomų</text:span><text:span text:style-name="T1014"><text:s/></text:span><text:span text:style-name="T1015">erdvinių<text:s/></text:span><text:span text:style-name="T1016">duomenų rinkinių, atitinkančių Vyriausybės patvirtintas Lietuvos erdvinės informacijos erdvinių duomenų temas, specifikacijas;</text:span><text:s/></text:p>
      <text:p text:style-name="P1017">Straipsnio punkto pakeitimai:</text:p>
      <text:p text:style-name="P1018"><text:span text:style-name="T1019">Nr.<text:s/></text:span><text:a xlink:href="https://www.e-tar.lt/portal/legalAct.html?documentId=fc62fc40042511edb32c9f9d8ba206f8" office:target-frame-name="_top" xlink:show="replace"><text:span text:style-name="T1020">XIV-1321</text:span></text:a><text:span text:style-name="T1021">, 2022-06-30, paskelbta TAR 2022-07-15, i. k. 2022-15649</text:span></text:p>
      <text:p text:style-name="Normal"/>
      <text:p text:style-name="P1022"><text:span text:style-name="T1023">6</text:span><text:span text:style-name="T1024">) tvarko Lietuvos erdvinės informacijos infrastruktūros erdvinių duomenų temas atitinkanč</text:span><text:span text:style-name="T1025">ius erdvinių duomenų rinkinius teisės aktų nustatyta tvarka</text:span><text:span text:style-name="T1026">.</text:span></text:p>
      <text:p text:style-name="P1027"><text:span text:style-name="T1028">2</text:span><text:span text:style-name="T1029">. Savivaldybės:<text:s/></text:span></text:p>
      <text:p text:style-name="P1030"><text:span text:style-name="T1031">1</text:span><text:span text:style-name="T1032">) pagal aplinkos ministro patvirtintus techninius reglamentus ir specifikacijas tvarko savivaldybės erdvinių duomenų rinkinio duomenis, apimančius savivaldybės teritori</text:span><text:span text:style-name="T1033">ją, ir aplinkos ministro nustatyta tvarka juos integruoja į Topografijos ir inžinerinės infrastruktūros informacinės sistemos Žemės paviršiaus gamtinių ir antropogeninių objektų erdvinių duomenų rinkinį;</text:span><text:s/></text:p>
      <text:p text:style-name="P1034">Straipsnio punkto pakeitimai:</text:p>
      <text:p text:style-name="P1035"><text:span text:style-name="T1036">Nr.<text:s/></text:span><text:a xlink:href="https://www.e-tar.lt/portal/legalAct.html?documentId=fc62fc40042511edb32c9f9d8ba206f8" office:target-frame-name="_top" xlink:show="replace"><text:span text:style-name="T1037">XIV-1321</text:span></text:a><text:span text:style-name="T1038">, 2022-06-30, paskelbta TAR 2022-07-15, i. k. 2022-15649</text:span></text:p>
      <text:p text:style-name="Normal"/>
      <text:p text:style-name="P1039"><text:span text:style-name="T1040">2</text:span><text:span text:style-name="T1041">) patikėjimo teise valdo, naudoja valstybei nuosavybės teise priklausantį turtą, kurį sudaro savivaldybė</text:span><text:span text:style-name="T1042">s teritorijos archyvinė geodezinė ir kartografinė medžiaga (1:2 000 ir<text:s/></text:span><text:span text:style-name="T1043">stambesnio</text:span><text:span text:style-name="T1044"><text:s/>mastelio topografiniai planai, miestų ir miestelių geodeziniai tinklai bei su jais susijusi archyvinė medžiaga), savivaldybės erdvinių duomenų rinkinys, taip pat kita savival</text:span><text:span text:style-name="T1045">dybės geodezinės ir kartografinės veiklos produkcija, ir šiuo turtu disponuoja;<text:s/></text:span></text:p>
      <text:p text:style-name="P1046"><text:span text:style-name="T1047">3</text:span><text:span text:style-name="T1048">) sprendžia savivaldybės geodezinės ir kartografinės veiklos produkcijos atnaujinimo, naudojimo, savivaldybės geodezinių tinklų sutankinimo savivaldybės teritorijoje klau</text:span><text:span text:style-name="T1049">simus, tvarko savivaldybės teritorijoje esančių geodezinių punktų apskaitą ir organizuoja jų apsaugą;</text:span></text:p>
      <text:p text:style-name="P1050"><text:span text:style-name="T1051">4</text:span><text:span text:style-name="T1052">) organizuoja<text:s/></text:span><text:span text:style-name="T1053">savivaldybių geodezijos ir kartografijos darbus</text:span><text:span text:style-name="T1054">;</text:span></text:p>
      <text:p text:style-name="P1055"><text:span text:style-name="T1056">5</text:span><text:span text:style-name="T1057">) teikia naudotojams savivaldybės geodezinės ir kartografinės veiklos produkciją<text:s/></text:span><text:span text:style-name="T1058">bei savivaldybės teritorijos archyvinę geodezinę ir kartografinę medžiagą<text:s/></text:span><text:span text:style-name="T1059">Lietuvos Respublikos<text:s/></text:span><text:span text:style-name="T1060">teisės gauti informaciją iš valstybės ir savivaldybių institucijų ir įstaigų įstatymo</text:span><text:span text:style-name="T1061"><text:s/>nustatyta tvarka;</text:span></text:p>
      <text:p text:style-name="P1062"><text:span text:style-name="T1063">6</text:span><text:span text:style-name="T1064">) aplinkos ministro nustatyta tvarka derina per<text:s/></text:span><text:span text:style-name="T1065">Topografijos ir inžinerinės infrastruktūros informacinę sistemą geodezininko pateiktus topografinius planus ir inžinerinių tinklų planus;</text:span><text:s/></text:p>
      <text:p text:style-name="P1066">Straipsnio punkto pakeitimai:</text:p>
      <text:p text:style-name="P1067"><text:span text:style-name="T1068">Nr.<text:s/></text:span><text:a xlink:href="https://www.e-tar.lt/portal/legalAct.html?documentId=fc62fc40042511edb32c9f9d8ba206f8" office:target-frame-name="_top" xlink:show="replace"><text:span text:style-name="T1069">XIV-1321</text:span></text:a><text:span text:style-name="T1070">, 2022-06-30, paskelbta TAR 2022-07-15, i. k. 2022-15649</text:span></text:p>
      <text:p text:style-name="Normal"/>
      <text:p text:style-name="P1071"><text:span text:style-name="T1072">7</text:span><text:span text:style-name="T1073">) atlieka geodezininko vykdomų geodezijos ir kartografijos darbų savivaldybės teritorijoje priežiūrą ir apie pastebėtus pažeidimus raštu informuoja Nacionalinę žemės tarn</text:span><text:span text:style-name="T1074">ybą;</text:span></text:p>
      <text:p text:style-name="P1075"><text:span text:style-name="T1076">8</text:span><text:span text:style-name="T1077">) neatlygintinai teikia Nacionalinei žemės tarnybai</text:span><text:span text:style-name="T1078"><text:s/></text:span><text:span text:style-name="T1079">savivaldybės erdvinių duomenų rinkinį, reikalingą valstybiniams erdvinių duomenų rinkiniams ir žemėlapiams sudaryti, atnaujinti ir tvarkyti;</text:span></text:p>
      <text:p text:style-name="P1080"><text:span text:style-name="T1081">9</text:span><text:span text:style-name="T1082">) įstatymų nustatyta tvarka administruoja saviva</text:span><text:span text:style-name="T1083">ldybės erdvinių duomenų rinkinio autorių išimtines turtines teises, saugo savivaldybės geodezinės ir kartografinės veiklos produkciją.</text:span></text:p>
      <text:p text:style-name="P1084"><text:span text:style-name="T1085">3</text:span><text:span text:style-name="T1086">.</text:span><text:span text:style-name="T1087"><text:s/>Inžinerinius tinklus, valstybinės reikšmės kelius valdančios institucijos ir įmonės, geležinkelių infrastruktūro</text:span><text:span text:style-name="T1088">s valdytojai aplinkos ministro nustatyta tvarka:</text:span></text:p>
      <text:p text:style-name="P1089">Straipsnio dalies pakeitimai:</text:p>
      <text:p text:style-name="P1090"><text:span text:style-name="T1091">Nr.<text:s/></text:span><text:a xlink:href="https://www.e-tar.lt/portal/legalAct.html?documentId=fc62fc40042511edb32c9f9d8ba206f8" office:target-frame-name="_top" xlink:show="replace"><text:span text:style-name="T1092">XIV-1321</text:span></text:a><text:span text:style-name="T1093">, 2022-06-30, paskelbta TAR 2022-07-15, i. k. 2022-15649</text:span></text:p>
      <text:p text:style-name="P1094"><text:span text:style-name="T1095">1</text:span><text:span text:style-name="T1096">) priima per Topografijos ir inžinerinės infrastruktūros informacinę sistemą pateiktus topografinius planus ir inžinerinių tinklų planus, kuriuose pažymėti jų valdomų inžinerinės infrastruktūros objektų erdviniai duomenys, per<text:s/></text:span><text:span text:style-name="T1097">Topografijos ir inžinerinės i</text:span><text:span text:style-name="T1098">nfrastruktūros informacinę sistemą</text:span><text:span text:style-name="T1099"><text:s/></text:span><text:span text:style-name="T1100">gavę savivaldybių kreipimusis juos vertina</text:span><text:span text:style-name="T1101"><text:s/>ir teikia savivaldybėms<text:s/></text:span><text:span text:style-name="T1102">vertinimo išvadą bei</text:span><text:span text:style-name="T1103"><text:s/>turimą papildomą informaciją;</text:span></text:p>
      <text:p text:style-name="P1104">Straipsnio punkto pakeitimai:</text:p>
      <text:p text:style-name="P1105"><text:span text:style-name="T1106">Nr.<text:s/></text:span><text:a xlink:href="https://www.e-tar.lt/portal/legalAct.html?documentId=66d70b80c8e411eba2bad9a0748ee64d" office:target-frame-name="_top" xlink:show="replace"><text:span text:style-name="T1107">XIV-362</text:span></text:a><text:span text:style-name="T1108">, 2021-05-27, paskelbta TAR 2021-06-09, i. k. 2021-13164</text:span></text:p>
      <text:p text:style-name="Normal"/>
      <text:p text:style-name="P1109"><text:span text:style-name="T1110">2</text:span><text:span text:style-name="T1111">) tvarko jų valdomų inžinerinės infrastruktūros objektų erdvinius duomenis ir juos integru</text:span><text:span text:style-name="T1112">oja į Topografijos ir inžinerinės infrastruktūros informacinės sistemos Žemės paviršiaus gamtinių ir antropogeninių objektų erdvinių duomenų rinkinį</text:span><text:span text:style-name="T1113">. Ne</text:span><text:span text:style-name="T1114"><text:s/>vėliau kaip iki 2022 m. gruodžio 31 d. į Topografijos ir inžinerinės infrastruktūros informacinę sistem</text:span><text:span text:style-name="T1115">ą pateikia pagal šio įstatymo 9 straipsnio 2 dalies 14 punkte nurodytą specifikaciją sutvarkytus jų valdomų inžinerinės infrastruktūros objektų erdvinius duomenis. Iki šio termino į Topografijos ir inžinerinės infrastruktūros informacinę sistemą gali teikt</text:span><text:span text:style-name="T1116">i iki 2021 m.<text:s/></text:span><text:span text:style-name="T1117">gruodžio 31</text:span><text:span text:style-name="T1118"><text:s/>d. parengtų inžinerinių tinklų planų erdvinius duomenis šio įstatymo 9 straipsnio 2 dalies 15 punkte nurodytame tvarkos apraše nustatyta tvarka.</text:span></text:p>
      <text:p text:style-name="P1119"><text:span text:style-name="T1120">4</text:span><text:span text:style-name="T1121">.</text:span><text:span text:style-name="T1122"><text:s/>Šio straipsnio<text:s/></text:span><text:span text:style-name="T1123">3</text:span><text:span text:style-name="T1124"><text:s/>dalies 2 punkte nurodytam darbui vykdyti teminės ir savival</text:span><text:span text:style-name="T1125">dybių geodezinės ir kartografinės veiklos produkcijos valdytojai turi suteikti neatlygintiną prieigą prie jų valdomos produkcijos.</text:span></text:p>
      <text:p text:style-name="P1126"><text:span text:style-name="T1127">5</text:span><text:span text:style-name="T1128">. Jeigu inžinerinės infrastruktūros objektų erdvinių duomenų Topografijos ir inžinerinės infrastruktūros informacinėje s</text:span><text:span text:style-name="T1129">istemoje nėra, šio įstatymo 5 straipsnio 1 dalies 10 ir 11 punktuose nurodytiems darbams vykdyti teminės, inžinerinės infrastruktūros objektų ir savivaldybių geodezinės ir kartografinės produkcijos valdytojai jų valdomą produkciją teikia per šio įstatymo 2</text:span><text:span text:style-name="T1130">4 straipsnio 2 dalies 1 punkte nurodytą paslaugą.</text:span></text:p>
      <text:p text:style-name="P1131"/>
      <text:p text:style-name="P1132"><text:span text:style-name="T1133">IV</text:span><text:span text:style-name="T1134"><text:s/>SKYRIUS</text:span></text:p>
      <text:p text:style-name="P1135"><text:span text:style-name="T1136">GEODEZININKO VEIKLOS SĄLYGOS, KVALIFIKACIJA, TEISĖS IR PAREIGOS</text:span></text:p>
      <text:p text:style-name="P1137"/>
      <text:p text:style-name="P1138"><text:span text:style-name="T1139">12</text:span><text:span text:style-name="T1140"><text:s/>straipsnis.<text:s/></text:span><text:span text:style-name="T1141">Asmenys, turintys teisę atlikti geodezijos ir kartografijos darbus, šiems asmenims taikomi kvalifikaci</text:span><text:span text:style-name="T1142">jos reikalavimai, geodezininko kvalifikacijos pažymėjimo išdavimas</text:span></text:p>
      <text:p text:style-name="P1143"><text:span text:style-name="T1144">1</text:span><text:span text:style-name="T1145">.</text:span><text:span text:style-name="T1146"><text:s/>Lietuvos Respublikos, kitų valstybių narių piliečiai,<text:s/></text:span><text:span text:style-name="T1147">taip pat trečiosios šalies</text:span><text:span text:style-name="T1148"><text:s/>fiziniai asmenys, kurie naudojasi Europos Sąjungos teisės aktų jiems suteiktomis judėjimo valstybėje<text:s/></text:span><text:span text:style-name="T1149">narėje teisėmis, gali atlikti šio straipsnio 9 dalyje nurodytus geodezijos ir kartografijos darbus turėdami jiems išduotus kvalifikacijos pažymėjimus, nurodytus šio straipsnio 3 dalyje, arba kitus dokumentus, kuriais suteikta teisė atlikti šiuos geodezijos</text:span><text:span text:style-name="T1150"><text:s/>ir kartografijos darbus.<text:s/></text:span></text:p>
      <text:p text:style-name="P1151"><text:span text:style-name="T1152">2</text:span><text:span text:style-name="T1153">.</text:span><text:span text:style-name="T1154"><text:s/>Lietuvos Respublikoje ar kitoje valstybėje narėje įsteigtas juridinis asmuo ar kita organizacija, jų padaliniai gali atlikti šio straipsnio 9 dalyje nurodytus geodezijos ir kartografijos darbus, kai jų specialistas, dirbantis pagal darbo ar<text:s/></text:span><text:span text:style-name="T1155">paslaugų</text:span><text:span text:style-name="T1156"><text:s/>sutar</text:span><text:span text:style-name="T1157">tį ir atliekantis geodezijos ir kartografijos darbus, turi jam išduotą kvalifikacijos pažymėjimą, nurodytą šio straipsnio<text:s/></text:span><text:span text:style-name="T1158">3</text:span><text:span text:style-name="T1159"><text:s/>dalyje, ar kitus dokumentus, kuriais suteikta teisė atlikti šiuos geodezijos ir kartografijos darbus.</text:span></text:p>
      <text:p text:style-name="P1160"><text:span text:style-name="T1161">3</text:span><text:span text:style-name="T1162">.</text:span><text:span text:style-name="T1163"><text:s/>Fizinis asmuo, atliekan</text:span><text:span text:style-name="T1164">tis šio straipsnio 9 dalyje nurodytus geodezijos ir kartografijos darbus, privalo turėti<text:s/></text:span><text:span text:style-name="T1165">Nacionalinės žemės tarnybos</text:span><text:span text:style-name="T1166"><text:s/>išduotą geodezininko kvalifikacijos pažymėjimą. Jeigu valstybės narės pilietis,<text:s/></text:span><text:span text:style-name="T1167">taip pat trečiosios šalies</text:span><text:span text:style-name="T1168"><text:s/>fizinis asmuo, kuris naudojasi E</text:span><text:span text:style-name="T1169">uropos Sąjungos teisės aktų jam suteiktomis judėjimo valstybėje narėje teisėmis, kitoje valstybėje narėje įsteigtų juridinių asmenų ar kitų organizacijų, ar jų padalinių darbuotojas turi kitos valstybės narės kompetentingos institucijos išduotą kvalifikaci</text:span><text:span text:style-name="T1170">jos pažymėjimą arba kitą dokumentą, kuriuo patvirtinama, kad jis turi teisę atlikti geodezijos ir kartografijos darbus pagal tos valstybės narės teisės aktus, reikalavimas tokį pažymėjimą gauti iš naujo netaikomas.</text:span><text:s/></text:p>
      <text:p text:style-name="P1171">Straipsnio dalies pakeitimai:</text:p>
      <text:p text:style-name="P1172"><text:span text:style-name="T1173">Nr.<text:s/></text:span><text:a xlink:href="https://www.e-tar.lt/portal/legalAct.html?documentId=fc62fc40042511edb32c9f9d8ba206f8" office:target-frame-name="_top" xlink:show="replace"><text:span text:style-name="T1174">XIV-1321</text:span></text:a><text:span text:style-name="T1175">, 2022-06-30, paskelbta TAR 2022-07-15, i. k. 2022-15649</text:span></text:p>
      <text:p text:style-name="Normal"/>
      <text:p text:style-name="P1176"><text:span text:style-name="T1177">4</text:span><text:span text:style-name="T1178">. Fiziniam asmeniui, pageidaujančiam gauti geodezininko kvalifikacijos pažymėjimą, taikant li</text:span><text:span text:style-name="T1179">cencijų išdavimo modelį „G“, nustatytą Vyriausybės tvirtinamame</text:span><text:span text:style-name="T1180"><text:s/></text:span><text:span text:style-name="T1181">Licencijavimo pagrindų apraše, taikomi šie kvalifikacijos reikalavimai:</text:span></text:p>
      <text:p text:style-name="P1182"><text:span text:style-name="T1183">1</text:span><text:span text:style-name="T1184">) aukštasis koleginis arba aukštasis universitetinis išsilavinimas, įgytas baigus matavimų inžinerijos studijų krypti</text:span><text:span text:style-name="T1185">es studijas ir įgijus kvalifikacinį laipsnį ar jam lygiavertę aukštojo mokslo kvalifikaciją arba turint aukštojo mokslo kvalifikaciją būti baigus geodezijos studijų modulį (dalykus), kurių kreditų skaičių nustato Vyriausybė;</text:span><text:span text:style-name="T1186"><text:s/></text:span></text:p>
      <text:p text:style-name="P1187"><text:span text:style-name="T1188">2</text:span><text:span text:style-name="T1189">) iki prašymo gauti geodezininko kvalifikacijos pažymėjimą pateikimo<text:s/></text:span><text:span text:style-name="T1190">Nacionalinei žemės tarnybai</text:span><text:span text:style-name="T1191"><text:s/>įgyta ne trumpesnė kaip 2 metų darbo geodezijos ir kartografijos darbų srityje patirtis;</text:span></text:p>
      <text:p text:style-name="P1192">Straipsnio punkto pakeitimai:</text:p>
      <text:p text:style-name="P1193"><text:span text:style-name="T1194">Nr.<text:s/></text:span><text:a xlink:href="https://www.e-tar.lt/portal/legalAct.html?documentId=fc62fc40042511edb32c9f9d8ba206f8" office:target-frame-name="_top" xlink:show="replace"><text:span text:style-name="T1195">XIV-1321</text:span></text:a><text:span text:style-name="T1196">, 2022-06-30, paskelbta TAR 2022-07-15, i. k. 2022-15649</text:span></text:p>
      <text:p text:style-name="Normal"/>
      <text:p text:style-name="P1197"><text:span text:style-name="T1198">3</text:span><text:span text:style-name="T1199">) ne anksčiau kaip prieš 3 metus iki prašymo gauti geodezininko kvalifikacijos pažymėjimą pateikimo<text:s/></text:span><text:span text:style-name="T1200">Nacionalinei žemės tarn</text:span><text:span text:style-name="T1201">ybai</text:span><text:span text:style-name="T1202"><text:s/>išlaikytas profesinių žinių patikrinimo egzaminas<text:s/></text:span><text:span text:style-name="T1203">Nacionalinės žemės tarnybos</text:span><text:span text:style-name="T1204"><text:s/>nustatyta tvarka</text:span><text:span text:style-name="T1205">.<text:s/></text:span></text:p>
      <text:p text:style-name="P1206"><text:span text:style-name="T1207">5</text:span><text:span text:style-name="T1208">. Fizinis asmuo, pageidaujantis gauti geodezininko kvalifikacijos pažymėjimą,<text:s/></text:span><text:span text:style-name="T1209">Nacionalinei žemės tarnybai</text:span><text:span text:style-name="T1210"><text:s/>pateikia prašymą ir šio straipsnio 4 dalyje nustatytų kvalifikacijos reikalavimų patvirtinimo dokumentus. Geodezininko kvalifikacijos pažymėjimas išduodamas Vyriausybės nustatyta tvarka.</text:span></text:p>
      <text:p text:style-name="P1211"><text:span text:style-name="T1212">6</text:span><text:span text:style-name="T1213">.<text:s/></text:span><text:span text:style-name="T1214">Geodezininko kvalifikacijos pažymėjimas turi būti išduotas</text:span><text:span text:style-name="T1215"><text:s/>ar</text:span><text:span text:style-name="T1216">ba rašytinis motyvuotas atsisakymas</text:span><text:span text:style-name="T1217"><text:s/>išduoti geodezininko kvalifikacijos pažymėjimą turi būti pateiktas pareiškėjui ne vėliau kaip per 30 dienų nuo visų dokumentų, reikalingų geodezininko kvalifikacijos pažymėjimui išduoti, gavimo dienos.</text:span></text:p>
      <text:p text:style-name="P1218"><text:span text:style-name="T1219">7</text:span><text:span text:style-name="T1220">. Geodezinink</text:span><text:span text:style-name="T1221">o kvalifikacijos pažymėjimą asmeniui, pageidaujančiam gauti geodezininko kvalifikacijos pažymėjimą, atsisakoma išduoti, jeigu asmuo:</text:span></text:p>
      <text:p text:style-name="P1222"><text:span text:style-name="T1223">1</text:span><text:span text:style-name="T1224">) neatitinka bent vieno iš šio straipsnio 4 dalyje nustatytų kvalifikacijos reikalavimų;</text:span></text:p>
      <text:p text:style-name="P1225"><text:span text:style-name="T1226">2</text:span><text:span text:style-name="T1227">)<text:s/></text:span><text:span text:style-name="T1228">Nacionalinei žemės tarny</text:span><text:span text:style-name="T1229">bai</text:span><text:span text:style-name="T1230"><text:s/>pateikė ne visus kvalifikacijos reikalavimų patvirtinimo dokumentus;</text:span></text:p>
      <text:p text:style-name="P1231"><text:span text:style-name="T1232">3</text:span><text:span text:style-name="T1233">)<text:s/></text:span><text:span text:style-name="T1234">Nacionalinei žemės tarnybai</text:span><text:span text:style-name="T1235"><text:s/>pateikė<text:s/></text:span><text:span text:style-name="T1236">klaidingus</text:span><text:span text:style-name="T1237"><text:s/>duomenis apie šio straipsnio 4 dalyje nustatytus kvalifikacijos reikalavimus.</text:span></text:p>
      <text:p text:style-name="P1238"><text:span text:style-name="T1239">8</text:span><text:span text:style-name="T1240">. Fizinis asmuo, pateikęs<text:s/></text:span><text:span text:style-name="T1241">klaidingus</text:span><text:span text:style-name="T1242"><text:s/>duomeni</text:span><text:span text:style-name="T1243">s, turi teisę pakartotinai kreiptis į Nacionalinę žemės tarnybą dėl geodezininko kvalifikacijos pažymėjimo išdavimo ne anksčiau kaip po 6 mėnesių nuo ankstesnio prašymo pateikimo dienos.</text:span></text:p>
      <text:p text:style-name="P1244"><text:span text:style-name="T1245">9</text:span><text:span text:style-name="T1246">. Geodezininko kvalifikacijos pažymėjimą turintis asmuo turi tei</text:span><text:span text:style-name="T1247">sę atlikti šiuos geodezijos ir kartografijos darbus:</text:span></text:p>
      <text:p text:style-name="P1248"><text:span text:style-name="T1249">1</text:span><text:span text:style-name="T1250">) nustatyti pastatų ir kitų statinių nuosėdžius ir posvyrius;</text:span></text:p>
      <text:p text:style-name="P1251"><text:span text:style-name="T1252">2</text:span><text:span text:style-name="T1253">)<text:s/></text:span><text:span text:style-name="T1254">pažymėti<text:s/></text:span><text:span text:style-name="T1255">suprojektuotų</text:span><text:span text:style-name="T1256"><text:s/>statinių vietas vietovėje ir sudaryti jų faktinės padėties schemas;</text:span><text:span text:style-name="T1257"><text:s/></text:span></text:p>
      <text:p text:style-name="P1258"><text:span text:style-name="T1259">3</text:span><text:span text:style-name="T1260">) sudaryti topografinius planus;</text:span></text:p>
      <text:p text:style-name="P1261"><text:span text:style-name="T1262">4</text:span><text:span text:style-name="T1263">) sudaryti inžinerinių tinklų planus</text:span><text:span text:style-name="T1264">;</text:span></text:p>
      <text:p text:style-name="P1265"><text:span text:style-name="T1266">5</text:span><text:span text:style-name="T1267">) sudaryti valstybinį geodezinį pagrindą;</text:span></text:p>
      <text:p text:style-name="P1268"><text:span text:style-name="T1269">6</text:span><text:span text:style-name="T1270">) sudaryti batimetrinius planus.</text:span></text:p>
      <text:p text:style-name="P1271"><text:span text:style-name="T1272">10</text:span><text:span text:style-name="T1273">. Fizinio asmens, atliekančio geodezijos ir kartografijos darbus, nenurodytus šio straipsnio<text:s/></text:span><text:span text:style-name="T1274">9</text:span><text:span text:style-name="T1275"><text:s/>dalyje, kvalifikacijos reikalavimus nustato<text:s/></text:span><text:span text:style-name="T1276">darbų užsakovas</text:span><text:span text:style-name="T1277">.</text:span></text:p>
      <text:p text:style-name="P1278"><text:span text:style-name="T1279">11</text:span><text:span text:style-name="T1280">. Asmenys, kuriems išduoti geodezininko kvalifikacijos pažymėjimai, registruojami Žemėtvarkos planavimo dokumentų rengėjų, matininkų ir geodezininkų žinybiniame registre.</text:span></text:p>
      <text:p text:style-name="P1281"><text:span text:style-name="T1282">12</text:span><text:span text:style-name="T1283">. Asmenys,<text:s/></text:span><text:span text:style-name="T1284">kuriems išduoti geodezininko kvalifikacijos pažymėjimai, Lietuvos Respublikos teisės aktų nustatyta tvarka atsako už šio straipsnio 5 dalyje nurodytame prašyme pateiktų duomenų teisingumą, o jiems pasikeitus ištaisytus duomenis privalo nedelsdami pateikti<text:s/></text:span><text:span text:style-name="T1285">Nacionalinei žemės tarnybai, kuri juos patikslina Vyriausybės tvirtinamuose Žemėtvarkos planavimo dokumentų rengėjų, matininkų ir geodezininkų žinybinio registro nuostatuose nustatyta tvarka.<text:s/></text:span></text:p>
      <text:p text:style-name="P1286"/>
      <text:p text:style-name="P1287"><text:span text:style-name="T1288">13</text:span><text:span text:style-name="T1289"><text:s/>straipsnis.<text:s/></text:span><text:span text:style-name="T1290">Geodezininko teisės ir pareigos<text:s/></text:span></text:p>
      <text:p text:style-name="P1291"><text:span text:style-name="T1292">1</text:span><text:span text:style-name="T1293">.<text:s/></text:span><text:span text:style-name="T1294">Atlikdamas geodezijos ir kartografijos darbus Lietuvos Respublikos teritorijoje, geodezininkas privalo:</text:span></text:p>
      <text:p text:style-name="P1295"><text:span text:style-name="T1296">1</text:span><text:span text:style-name="T1297">) savo veikloje vadovautis Lietuvos Respublikos įstatymais ir kitais teisės aktais;</text:span></text:p>
      <text:p text:style-name="P1298"><text:span text:style-name="T1299">2</text:span><text:span text:style-name="T1300">) būti nešališkas;</text:span></text:p>
      <text:p text:style-name="P1301"><text:span text:style-name="T1302">3</text:span><text:span text:style-name="T1303">) užtikrinti tvarkingą geodezinių pu</text:span><text:span text:style-name="T1304">nktų aplinką;</text:span></text:p>
      <text:p text:style-name="P1305"><text:span text:style-name="T1306">4</text:span><text:span text:style-name="T1307">) aplinkos ministro nustatyta tvarka teikti Nacionalinei žemės tarnybai ir savivaldybės administracijos direktoriui informaciją apie geodezinių ženklų būklę;</text:span><text:s/></text:p>
      <text:p text:style-name="P1308">Straipsnio punkto pakeitimai:</text:p>
      <text:p text:style-name="P1309"><text:span text:style-name="T1310">Nr.<text:s/></text:span><text:a xlink:href="https://www.e-tar.lt/portal/legalAct.html?documentId=fc62fc40042511edb32c9f9d8ba206f8" office:target-frame-name="_top" xlink:show="replace"><text:span text:style-name="T1311">XIV-1321</text:span></text:a><text:span text:style-name="T1312">, 2022-06-30, paskelbta TAR 2022-07-15, i. k. 2022-15649</text:span></text:p>
      <text:p text:style-name="Normal"/>
      <text:p text:style-name="P1313"><text:span text:style-name="T1314">5</text:span><text:span text:style-name="T1315">) ne rečiau kaip kas 3 metus tobulinti kvalifikaciją pagal<text:s/></text:span><text:span text:style-name="T1316">Nacionalinės žemės tarnybos</text:span><text:span text:style-name="T1317"><text:s/></text:span><text:span text:style-name="T1318">direktoriaus</text:span><text:span text:style-name="T1319"><text:s/>patvirtintas geodezininko kvalifikacijos tobulinimo programas.</text:span></text:p>
      <text:p text:style-name="P1320">Straipsnio punkto pakeitimai:</text:p>
      <text:p text:style-name="P1321"><text:span text:style-name="T1322">Nr.<text:s/></text:span><text:a xlink:href="https://www.e-tar.lt/portal/legalAct.html?documentId=fc62fc40042511edb32c9f9d8ba206f8" office:target-frame-name="_top" xlink:show="replace"><text:span text:style-name="T1323">XIV-1321</text:span></text:a><text:span text:style-name="T1324">, 2022-06-30, paskelbta TAR 2022-07-15, i. k. 2022-1</text:span><text:span text:style-name="T1325">5649</text:span></text:p>
      <text:p text:style-name="Normal"/>
      <text:p text:style-name="P1326"><text:span text:style-name="T1327">2</text:span><text:span text:style-name="T1328">. Atlikdamas teminius geodezijos ir kartografijos darbus Lietuvos Respublikos teritorijoje, geodezininkas turi teisę:</text:span></text:p>
      <text:p text:style-name="P1329"><text:span text:style-name="T1330">1</text:span><text:span text:style-name="T1331">) patekti į teminių geodezijos ir kartografijos darbų užsakovui nuosavybės teise priklausantį ar jo valdomą nekilnojamąjį<text:s/></text:span><text:span text:style-name="T1332">daiktą geodezijos ir kartografijos darbams atlikti;</text:span></text:p>
      <text:p text:style-name="P1333"><text:span text:style-name="T1334">2</text:span><text:span text:style-name="T1335">) gavęs gretimų žemės sklypų savininkų ar naudotojų<text:s/></text:span><text:span text:style-name="T1336">rašytinį arba žodinį</text:span><text:span text:style-name="T1337"><text:s/>sutikimą, įeiti į gretimus nekilnojamuosius daiktus ir atlikti teminius geodezijos ir kartografijos darbus, jeigu tai būtina v</text:span><text:span text:style-name="T1338">ykdant teminių geodezijos ir kartografijos darbų užsakovo užsakymą. Geodezininkas apie numatomus atlikti darbus ir jų atlikimo datą gretimų žemės sklypų savininkams ar naudotojams praneša raštu ne vėliau kaip prieš<text:s/></text:span><text:span text:style-name="T1339">5 darbo dienas</text:span><text:span text:style-name="T1340"><text:s/>iki jų atlikimo;</text:span></text:p>
      <text:p text:style-name="P1341"><text:span text:style-name="T1342">3</text:span><text:span text:style-name="T1343">) ga</text:span><text:span text:style-name="T1344">uti informaciją apie gretimų žemės sklypų savininkus ar naudotojus ir jų adresus;<text:s/></text:span></text:p>
      <text:p text:style-name="P1345"><text:span text:style-name="T1346">4</text:span><text:span text:style-name="T1347">)</text:span><text:span text:style-name="T1348"><text:s/>gauti visą reikalingą geodezinę ir kartografinę medžiagą iš ja disponuojančių institucijų teminiams geodezijos ir kartografijos darbams atlikti;</text:span></text:p>
      <text:p text:style-name="P1349"><text:span text:style-name="T1350">5</text:span><text:span text:style-name="T1351">)</text:span><text:span text:style-name="T1352"><text:s/>vienytis į aso</text:span><text:span text:style-name="T1353">ciacijas.</text:span></text:p>
      <text:p text:style-name="P1354"><text:span text:style-name="T1355">3</text:span><text:span text:style-name="T1356">.<text:s/></text:span><text:span text:style-name="T1357">Geodezininkas, atlikdamas geodezijos ir kartografijos darbus ir parengęs teminės geodezinės ir kartografinės veiklos produkciją, kvalifikuotu elektroniniu parašu patvirtina, kad ši produkcija atitinka teisės aktų, reglamentuojančių geode</text:span><text:span text:style-name="T1358">zijos ir kartografijos darbus, reikalavimus.</text:span></text:p>
      <text:p text:style-name="P1359"/>
      <text:p text:style-name="P1360"><text:span text:style-name="T1361">14</text:span><text:span text:style-name="T1362"><text:s/>straipsnis.<text:s/></text:span><text:span text:style-name="T1363">Geodezininko veiklos pažeidimai, geodezininko</text:span><text:span text:style-name="T1364"><text:s/></text:span><text:span text:style-name="T1365">kvalifikacijos pažymėjimo galiojimo sustabdymas, galiojimo sustabdymo panaikinimas, galiojimo panaikinimas</text:span></text:p>
      <text:p text:style-name="P1366"><text:span text:style-name="T1367">1</text:span><text:span text:style-name="T1368">. Jeigu geodezininkas,<text:s/></text:span><text:span text:style-name="T1369">atlikdamas šio įstatymo 12 straipsnio 9</text:span><text:span text:style-name="T1370"><text:s/></text:span><text:span text:style-name="T1371">dalyje nurodytus darbus, nesilaiko šio įstatymo 13 straipsnio 1 dalyje nustatytų jo veiklai keliamų reikalavimų ir kitų Lietuvos Respublikos įstatymų, teisės aktų, techninių reglamentų, standartų, reglamentuojančių g</text:span><text:span text:style-name="T1372">eodezijos ir kartografijos darbų vykdymą, tai laikoma geodezininko veiklos pažeidimu.<text:s/></text:span></text:p>
      <text:p text:style-name="P1373"><text:span text:style-name="T1374">2</text:span><text:span text:style-name="T1375">. Geodezininko veiklos pažeidimai pagal pobūdį gali būti:</text:span></text:p>
      <text:p text:style-name="P1376"><text:span text:style-name="T1377">1</text:span><text:span text:style-name="T1378">) nešiurkštūs, tai yra pažeidimai, kurie nesukelia pagrindo žalai tretiesiems asmenims atsirasti</text:span><text:span text:style-name="T1379"><text:s/></text:span><text:span text:style-name="T1380">arba d</text:span><text:span text:style-name="T1381">ėl kurių galėjo atsirasti žala tretiesiems asmenims ir kuriuos pašalinti gali pats geodezininkas;</text:span></text:p>
      <text:p text:style-name="P1382"><text:span text:style-name="T1383">2</text:span><text:span text:style-name="T1384">) šiurkštūs, tai yra pažeidimai, dėl kurių atsirado arba galėjo atsirasti žala tretiesiems asmenims ir kurių pats geodezininkas negali pašalinti.</text:span></text:p>
      <text:p text:style-name="P1385"><text:span text:style-name="T1386">3</text:span><text:span text:style-name="T1387">. Jeigu<text:s/></text:span><text:span text:style-name="T1388">Nacionalinė žemės tarnyba</text:span><text:span text:style-name="T1389"><text:s/>nustato geodezininko veiklos pažeidimą, nurodytą šio straipsnio 2 dalies 1 punkte, geodezininkas įspėjamas, kad ne vėliau kaip per 20 darbo dienų nuo įspėjimo gavimo dienos jis turi pašalinti nustatytą pažeidimą ir pateikt</text:span><text:span text:style-name="T1390">i šio pažeidimo pašalinimo įrodymo dokumentus.<text:s/></text:span></text:p>
      <text:p text:style-name="P1391"><text:span text:style-name="T1392">4</text:span><text:span text:style-name="T1393">.<text:s/></text:span><text:span text:style-name="T1394">Nacionalinės žemės tarnybos</text:span><text:span text:style-name="T1395"><text:s/>sprendimu geodezininko kvalifikacijos pažymėjimo galiojimas sustabdomas 3 mėnesiams, jeigu iki termino, per kurį jis turėjo pašalinti pažeidimus, pabaigos geodezininkas nepa</text:span><text:span text:style-name="T1396">teikė pažeidimų pašalinimo įrodymo dokumentų.</text:span><text:span text:style-name="T1397"><text:s/>Kai g</text:span><text:span text:style-name="T1398">eodezininkas per geodezininko kvalifikacijos pažymėjimo galiojimo sustabdymo terminą ištaiso veiklos pažeidimus, nurodytus šio straipsnio 2 dalies 1 punkte, ir pateikia šių pažeidimų pašalinimo įrodymo dok</text:span><text:span text:style-name="T1399">umentus, geodezininko kvalifikacijos pažymėjimo galiojimo sustabdymas panaikinamas ne vėliau kaip per 10 darbo dienų nuo šių dokumentų pateikimo dienos.</text:span></text:p>
      <text:p text:style-name="P1400"><text:span text:style-name="T1401">5</text:span><text:span text:style-name="T1402">. Geodezininko kvalifikacijos pažymėjimo galiojimas panaikinamas<text:s/></text:span><text:span text:style-name="T1403">Nacionalinės žemės tarnybos</text:span><text:span text:style-name="T1404"><text:s/></text:span><text:span text:style-name="T1405">spren</text:span><text:span text:style-name="T1406">dimu, jeigu:</text:span></text:p>
      <text:p text:style-name="P1407"><text:span text:style-name="T1408">1</text:span><text:span text:style-name="T1409">) nustatoma, kad geodezininkas du kartus per vienus metus padarė šio straipsnio 2 dalies 1 punkte nurodyto pobūdžio pažeidimą. Šiuo atveju geodezininko kvalifikacijos pažymėjimo galiojimas panaikinamas neatsižvelgiant į tai, ar buvo sustabd</text:span><text:span text:style-name="T1410">ytas jo galiojimas;</text:span></text:p>
      <text:p text:style-name="P1411"><text:span text:style-name="T1412">2</text:span><text:span text:style-name="T1413">) sustabdžius geodezininko kvalifikacijos pažymėjimo galiojimą, geodezininkas toliau tęsė veiklą;</text:span></text:p>
      <text:p text:style-name="P1414"><text:span text:style-name="T1415">3</text:span><text:span text:style-name="T1416">) geodezininkas per geodezininko kvalifikacijos pažymėjimo galiojimo sustabdymo terminą nepašalino geodezininko kvalifikacijos p</text:span><text:span text:style-name="T1417">ažymėjimus išduodančios<text:s/></text:span><text:span text:style-name="T1418">Nacionalinės žemės tarnybos</text:span><text:span text:style-name="T1419"><text:s/>nustatytų veiklos pažeidimų ir<text:s/></text:span><text:span text:style-name="T1420">jai<text:s/></text:span><text:span text:style-name="T1421">nepateikė šių pažeidimų pašalinimo įrodymo dokumentų;</text:span></text:p>
      <text:p text:style-name="P1422">Straipsnio punkto pakeitimai:</text:p>
      <text:p text:style-name="P1423"><text:span text:style-name="T1424">Nr.<text:s/></text:span><text:a xlink:href="https://www.e-tar.lt/portal/legalAct.html?documentId=fc62fc40042511edb32c9f9d8ba206f8" office:target-frame-name="_top" xlink:show="replace"><text:span text:style-name="T1425">XIV-1321</text:span></text:a><text:span text:style-name="T1426">, 2022-06-30, paskelbta TAR 2022-07-15, i. k. 2022-15649</text:span></text:p>
      <text:p text:style-name="Normal"/>
      <text:p text:style-name="P1427"><text:span text:style-name="T1428">4</text:span><text:span text:style-name="T1429">) geodezininkas padarė šio straipsnio 2 dalies 2 punkte nurodyto pobūdžio pažeidimą;<text:s/></text:span></text:p>
      <text:p text:style-name="P1430"><text:span text:style-name="T1431">5</text:span><text:span text:style-name="T1432">) geodezininkas per<text:s/></text:span><text:span text:style-name="T1433">Nacionalinės žemės tarnybos</text:span><text:span text:style-name="T1434"><text:s/></text:span><text:span text:style-name="T1435">nustatytą terminą nepateikė prašomų dokumentų ir duomenų, kurių reikia informacijai apie jo padarytus pažeidimus ištirti;</text:span></text:p>
      <text:p text:style-name="P1436"><text:span text:style-name="T1437">6</text:span><text:span text:style-name="T1438">) geodezininkas nevykdė šio įstatymo 13 straipsnio 1 dalies 5 punkte nustatyto<text:s/></text:span><text:span text:style-name="T1439">reikalavimo;</text:span><text:span text:style-name="T1440"><text:s/></text:span></text:p>
      <text:p text:style-name="P1441"><text:span text:style-name="T1442">7</text:span><text:span text:style-name="T1443">) geodezininkas pateikė melagingus duomenis geodezininko kvalifikacijos pažymėjimui gauti;</text:span></text:p>
      <text:p text:style-name="P1444"><text:span text:style-name="T1445">8</text:span><text:span text:style-name="T1446">) geodezininkas pateikė prašymą nutraukti geodezininko veiklą;</text:span></text:p>
      <text:p text:style-name="P1447"><text:span text:style-name="T1448">9</text:span><text:span text:style-name="T1449">) geodezininkas mirė.</text:span></text:p>
      <text:p text:style-name="P1450"><text:span text:style-name="T1451">6</text:span><text:span text:style-name="T1452">. Panaikinus geodezininko kvalifikacijos pažymėjimo galiojimą, fizinis asmuo prašymą dėl naujo pažymėjimo išdavimo gali teikti ne anksčiau kaip po 2 metų nuo geodezininko kvalifikacijos pažymėjimo galiojimo panaikinimo<text:s/></text:span><text:span text:style-name="T1453">dienos</text:span><text:span text:style-name="T1454">, išskyrus šio straipsnio 5 dal</text:span><text:span text:style-name="T1455">ies 6 ir 8 punktuose nurodytus atvejus, kai prašymas išduoti geodezininko kvalifikacijos pažymėjimą gali būti teikiamas nesuėjus 2 metų terminui.<text:s/></text:span></text:p>
      <text:p text:style-name="P1456"/>
      <text:p text:style-name="P1457"><text:span text:style-name="T1458">V</text:span><text:span text:style-name="T1459"><text:s/>SKYRIUS</text:span></text:p>
      <text:p text:style-name="P1460"><text:span text:style-name="T1461">GEODEZINIAI PUNKTAI ir JŲ APSAUGA</text:span></text:p>
      <text:p text:style-name="P1462"/>
      <text:p text:style-name="P1463"><text:span text:style-name="T1464">15</text:span><text:span text:style-name="T1465"><text:s/>straipsnis.<text:s/></text:span><text:span text:style-name="T1466">Geodeziniai punktai</text:span></text:p>
      <text:p text:style-name="P1467"><text:span text:style-name="T1468">1</text:span><text:span text:style-name="T1469">.<text:s/></text:span><text:span text:style-name="T1470">Geodeziniai punktai skirstomi į:</text:span></text:p>
      <text:p text:style-name="P1471"><text:span text:style-name="T1472">1</text:span><text:span text:style-name="T1473">) valstybinius (valstybinis GPNS nulinės, pirmos, antros ir trečios tikslumo klasių tinklas, valstybinis vertikalusis pirmos, antros ir trečios tikslumo klasių tinklas, valstybinis gravimerinis tinklas, LitPOS stočių geo</text:span><text:span text:style-name="T1474">dezinis tinklas);</text:span></text:p>
      <text:p text:style-name="P1475"><text:span text:style-name="T1476">2</text:span><text:span text:style-name="T1477">) savivaldybės (valstybinio GPNS trečios tikslumo klasės sutankinimo geodezinis tinklas);</text:span></text:p>
      <text:p text:style-name="P1478"><text:span text:style-name="T1479">3</text:span><text:span text:style-name="T1480">) specialiuosius.</text:span></text:p>
      <text:p text:style-name="P1481"><text:span text:style-name="T1482">2</text:span><text:span text:style-name="T1483">. Valstybiniai ir savivaldybės geodeziniai punktai yra saugomi valstybės, o specialiųjų geodezinių punktų apsaugą</text:span><text:span text:style-name="T1484"><text:s/>užtikrina specialiojo geodezinio tinklo savininkas.</text:span></text:p>
      <text:p text:style-name="P1485"><text:span text:style-name="T1486">3</text:span><text:span text:style-name="T1487">. Geodeziniai punktai žymimi geodeziniais ženklais; šių ženklų standartus nustato<text:s/></text:span><text:span text:style-name="T1488">Nacionalinės žemės tarnybos direktorius</text:span><text:span text:style-name="T1489">.</text:span></text:p>
      <text:p text:style-name="P1490"/>
      <text:p text:style-name="P1491"><text:span text:style-name="T1492">16</text:span><text:span text:style-name="T1493"><text:s/>straipsnis.<text:s/></text:span><text:span text:style-name="T1494">Geodezinių ženklų įrengimas ir apsauga<text:s/></text:span></text:p>
      <text:p text:style-name="P1495"><text:span text:style-name="T1496">1</text:span><text:span text:style-name="T1497">. Žemės<text:s/></text:span><text:span text:style-name="T1498">sklypų savininkai ir naudotojai bei statinių savininkai ir naudotojai privalo:</text:span></text:p>
      <text:p text:style-name="P1499"><text:span text:style-name="T1500">1</text:span><text:span text:style-name="T1501">)<text:s/></text:span><text:span text:style-name="T1502">leisti įrengti valstybinių ir savivaldybės geodezinių tinklų geodezinius ženklus jiems nuosavybės teise priklausančiuose nekilnojamuosiuose daiktuose</text:span><text:span text:style-name="T1503">, suderinus su<text:s/></text:span><text:span text:style-name="T1504">geodezin</text:span><text:span text:style-name="T1505">io tinklo valdytoju</text:span><text:span text:style-name="T1506"><text:s/>ženklo įtvirtinimo vietą</text:span><text:span text:style-name="T1507">;</text:span><text:span text:style-name="T1508"><text:s/></text:span></text:p>
      <text:p text:style-name="P1509"><text:span text:style-name="T1510">2</text:span><text:span text:style-name="T1511">) nenaikinti ir negadinti įrengtų geodezinių ženklų;</text:span></text:p>
      <text:p text:style-name="P1512"><text:span text:style-name="T1513">3</text:span><text:span text:style-name="T1514">) leisti atlikti geodezinių ženklų matavimus, suderinus su matavimus atliekančiu asmeniu darbų grafiką.</text:span></text:p>
      <text:p text:style-name="P1515"><text:span text:style-name="T1516">2</text:span><text:span text:style-name="T1517">. Gruntinio geodezinio ženklo apsau</text:span><text:span text:style-name="T1518">gos zonos dydis ir specialiosios žemės naudojimo sąlygos šioje zonoje yra nustatytos Lietuvos Respublikos specialiųjų žemės naudojimo sąlygų įstatyme.</text:span></text:p>
      <text:p text:style-name="P1519"><text:span text:style-name="T1520">3</text:span><text:span text:style-name="T1521">. Įrengus geodezinį ženklą, nuostoliai dėl specialiųjų žemės naudojimo sąlygų nustatymo atlyginami S</text:span><text:span text:style-name="T1522">pecialiųjų žemės naudojimo sąlygų įstatymo</text:span><text:span text:style-name="T1523"><text:s/></text:span><text:span text:style-name="T1524">nustatyta tvarka.</text:span><text:span text:style-name="T1525"><text:s/></text:span></text:p>
      <text:p text:style-name="P1526"><text:span text:style-name="T1527">4</text:span><text:span text:style-name="T1528">. Asmenys, sunaikinę ar sugadinę geodezinius ženklus, atsako įstatymų nustatyta tvarka.</text:span></text:p>
      <text:p text:style-name="P1529"><text:span text:style-name="T1530">5</text:span><text:span text:style-name="T1531">. Geodeziniai ženklai gali būti perkeliami:</text:span></text:p>
      <text:p text:style-name="P1532"><text:span text:style-name="T1533">1</text:span><text:span text:style-name="T1534">) valstybinių geodezinių tinklų – aplinkos<text:s/></text:span><text:span text:style-name="T1535">ministro nustatyta tvarka;</text:span></text:p>
      <text:p text:style-name="P1536">Straipsnio punkto pakeitimai:</text:p>
      <text:p text:style-name="P1537"><text:span text:style-name="T1538">Nr.<text:s/></text:span><text:a xlink:href="https://www.e-tar.lt/portal/legalAct.html?documentId=fc62fc40042511edb32c9f9d8ba206f8" office:target-frame-name="_top" xlink:show="replace"><text:span text:style-name="T1539">XIV-1321</text:span></text:a><text:span text:style-name="T1540">, 2022-06-30, paskelbta TAR 2022-07-15, i. k. 2022-15649</text:span></text:p>
      <text:p text:style-name="Normal"/>
      <text:p text:style-name="P1541"><text:span text:style-name="T1542">2</text:span><text:span text:style-name="T1543">)<text:s/></text:span><text:span text:style-name="T1544">savivaldybės geodezinių<text:s/></text:span><text:span text:style-name="T1545">tinklų – savivaldybės administracijos direktoriaus nustatyta tvarka;</text:span></text:p>
      <text:p text:style-name="P1546"><text:span text:style-name="T1547">3</text:span><text:span text:style-name="T1548">) specialiųjų geodezinių tinklų – jų savininkų leidimu.</text:span></text:p>
      <text:p text:style-name="P1549"/>
      <text:p text:style-name="P1550"><text:span text:style-name="T1551">VI</text:span><text:span text:style-name="T1552"><text:s/>SKYRIUS</text:span></text:p>
      <text:p text:style-name="P1553"><text:span text:style-name="T1554">LIETUVOS ERDVINĖS INFORMACIJOS INFRASTRUKTŪRA</text:span></text:p>
      <text:p text:style-name="P1555"/>
      <text:p text:style-name="P1556"><text:span text:style-name="T1557">PIRMASIS</text:span><text:span text:style-name="T1558"><text:s/>SKIRSNIS</text:span></text:p>
      <text:p text:style-name="P1559"><text:span text:style-name="T1560">BENDROSIOS NUOSTATOS</text:span></text:p>
      <text:p text:style-name="P1561"/>
      <text:p text:style-name="P1562"><text:span text:style-name="T1563">17</text:span><text:span text:style-name="T1564"><text:s/>straip</text:span><text:span text:style-name="T1565">snis.<text:s/></text:span><text:span text:style-name="T1566">Lietuvos erdvinės informacijos infrastruktūros paskirtis</text:span></text:p>
      <text:p text:style-name="P1567"><text:span text:style-name="T1568">1</text:span><text:span text:style-name="T1569">. Lietuvos erdvinės informacijos infrastruktūra skirta:<text:s/></text:span></text:p>
      <text:p text:style-name="P1570"><text:span text:style-name="T1571">1</text:span><text:span text:style-name="T1572">) kaupti valstybės kadastrų, registrų, valstybės informacinių sistemų, valstybės ir savivaldybių institucijų erdvinių duomenų<text:s/></text:span><text:span text:style-name="T1573">rinkinių metaduomenis pagal aplinkos ministro</text:span><text:span text:style-name="T1574"><text:s/></text:span><text:span text:style-name="T1575">patvirtintą<text:s/></text:span><text:span text:style-name="T1576">tvarkos aprašą</text:span><text:span text:style-name="T1577">;</text:span></text:p>
      <text:p text:style-name="P1578">Straipsnio punkto pakeitimai:</text:p>
      <text:p text:style-name="P1579"><text:span text:style-name="T1580">Nr.<text:s/></text:span><text:a xlink:href="https://www.e-tar.lt/portal/legalAct.html?documentId=fc62fc40042511edb32c9f9d8ba206f8" office:target-frame-name="_top" xlink:show="replace"><text:span text:style-name="T1581">XIV-1321</text:span></text:a><text:span text:style-name="T1582">, 2022-06-30, paskelbta TAR 2022-07-15, i.</text:span><text:span text:style-name="T1583"><text:s/>k. 2022-15649</text:span></text:p>
      <text:p text:style-name="Normal"/>
      <text:p text:style-name="P1584"><text:span text:style-name="T1585">2</text:span><text:span text:style-name="T1586">) teikti erdvinių duomenų rinkinius ir su jais susijusius metaduomenis per Lietuvos erdvinės informacijos portalą;</text:span></text:p>
      <text:p text:style-name="P1587"><text:span text:style-name="T1588">3</text:span><text:span text:style-name="T1589">) užtikrinti paslaugų, teikiamų per Lietuvos erdvinės informacijos portalą, kokybę ir reikiamus technologinius spre</text:span><text:span text:style-name="T1590">ndinius;</text:span></text:p>
      <text:p text:style-name="P1591"><text:span text:style-name="T1592">4</text:span><text:span text:style-name="T1593">) koordinuoti ir stebėti naudojimosi erdvinių duomenų rinkiniais ir su jais susijusiais metaduomenimis paslaugas;<text:s/></text:span></text:p>
      <text:p text:style-name="P1594"><text:span text:style-name="T1595">5</text:span><text:span text:style-name="T1596">) užtikrinti erdvinių duomenų rinkinių sąveikumą.</text:span></text:p>
      <text:p text:style-name="P1597"><text:span text:style-name="T1598">2</text:span><text:span text:style-name="T1599">. Lietuvos erdvinės informacijos infrastruktūra siekiama, kad būt</text:span><text:span text:style-name="T1600">ų galima:</text:span></text:p>
      <text:p text:style-name="P1601"><text:span text:style-name="T1602">1</text:span><text:span text:style-name="T1603">) nuosekliai sujungti skirtingų valstybės ir savivaldybių institucijų ir skirtingų šalių valstybės institucijų erdvinių duomenų rinkinius;</text:span></text:p>
      <text:p text:style-name="P1604"><text:span text:style-name="T1605">2</text:span><text:span text:style-name="T1606">) naudotis erdvinių duomenų rinkiniais įvairiomis programinėmis priemonėmis;</text:span></text:p>
      <text:p text:style-name="P1607"><text:span text:style-name="T1608">3</text:span><text:span text:style-name="T1609">) valstybės<text:s/></text:span><text:span text:style-name="T1610">institucijų tvarkomus erdvinių duomenų rinkinius susieti su savivaldybių institucijų sukurtais erdvinių duomenų rinkiniais;</text:span></text:p>
      <text:p text:style-name="P1611"><text:span text:style-name="T1612">4</text:span><text:span text:style-name="T1613">) susipažinti su erdvinių duomenų rinkiniais ir naudojimosi jais sąlygomis.</text:span></text:p>
      <text:p text:style-name="P1614"/>
      <text:p text:style-name="P1615"><text:span text:style-name="T1616">18</text:span><text:span text:style-name="T1617"><text:s/>straipsnis.<text:s/></text:span><text:span text:style-name="T1618">Lietuvos erdvinės<text:s/></text:span><text:span text:style-name="T1619">informacijos infrastruktūros valstybės informaciniai</text:span><text:span text:style-name="T1620"><text:s/>ištekliai</text:span></text:p>
      <text:p text:style-name="P1621"><text:span text:style-name="T1622">1</text:span><text:span text:style-name="T1623">. Lietuvos erdvinės informacijos infrastruktūros<text:s/></text:span><text:span text:style-name="T1624">valstybės informacinių išteklių</text:span><text:span text:style-name="T1625"><text:s/>paskirtis </text:span><text:span text:style-name="T1626"></text:span><text:span text:style-name="T1627"><text:s/>užtikrinti visų valstybės kadastrų, registrų ir valstybės informacinių sistemų bei valstybės ir</text:span><text:span text:style-name="T1628"><text:s/>savivaldybių institucijų tvarkomų erdvinių duomenų rinkinių ir naudojimosi jais paslaugų sąveikumą.</text:span></text:p>
      <text:p text:style-name="P1629"><text:span text:style-name="T1630">2</text:span><text:span text:style-name="T1631">.<text:s/></text:span><text:span text:style-name="T1632">Lietuvos erdvinės informacijos infrastruktūros<text:s/></text:span><text:span text:style-name="T1633">valstybės informacinius išteklius sudaro</text:span><text:span text:style-name="T1634">:<text:s/></text:span></text:p>
      <text:p text:style-name="P1635"><text:span text:style-name="T1636">1</text:span><text:span text:style-name="T1637">) Lietuvos erdvinės informacijos portalas. Šis portalas</text:span><text:span text:style-name="T1638"><text:s/>skirtas užtikrinti naudojimosi erdviniais duomenimis paslaugų sąveikumą;<text:s/></text:span></text:p>
      <text:p text:style-name="P1639"><text:span text:style-name="T1640">2</text:span><text:span text:style-name="T1641">) Topografijos ir inžinerinės infrastruktūros informacinė sistema. Ši sistema skirta užtikrinti savivaldybių institucijų, inžinerinius tinklus, valstybinės reikšmės kelius vald</text:span><text:span text:style-name="T1642">ančių institucijų ir įmonių, geležinkelių infrastruktūros valdytojų institucijų ir statybų valdymo procesuose dalyvaujančių asmenų tvarkomų erdvinių duomenų, atitinkančių 1:2 000 ir<text:s/></text:span><text:span text:style-name="T1643">stambesnio</text:span><text:span text:style-name="T1644"><text:s/>mastelio erdvinių duomenų rinkiniams keliamus tikslumo reikalav</text:span><text:span text:style-name="T1645">imus, sąveikumą ir jų pakartotinį naudojimą;</text:span></text:p>
      <text:p text:style-name="P1646"><text:span text:style-name="T1647">3</text:span><text:span text:style-name="T1648">) Georeferencinio pagrindo kadastras. Šis kadastras skirtas užtikrinti visų valstybės kadastrų, registrų ir valstybės informacinių sistemų bei valstybės institucijų tvarkomų erdvinių duomenų, atitinkančių 1</text:span><text:span text:style-name="T1649">:5 000 ir smulkesnio mastelio erdvinių duomenų rinkiniams keliamus tikslumo reikalavimus, sąveikumą;</text:span></text:p>
      <text:p text:style-name="P1650"><text:span text:style-name="T1651">4</text:span><text:span text:style-name="T1652">) LitPOS. Šis tinklas skirtas užtikrinti Lietuvos valstybinėse geodezinių koordinačių ir aukščių sistemose tvarkomų valstybės kadastrų, registrų, vals</text:span><text:span text:style-name="T1653">tybės informacinių sistemų ir valstybės ir savivaldybių institucijų erdvinių duomenų rinkinių vientisumą.</text:span></text:p>
      <text:p text:style-name="P1654"/>
      <text:p text:style-name="P1655"><text:span text:style-name="T1656">19</text:span><text:span text:style-name="T1657"><text:s/>straipsnis.<text:s/></text:span><text:span text:style-name="T1658">Lietuvos erdvinės informacijos infrastruktūros erdvinių duomenų rinkiniai</text:span></text:p>
      <text:p text:style-name="P1659"><text:span text:style-name="T1660">1</text:span><text:span text:style-name="T1661">. Lietuvos erdvinės informacijos infrastruktūro</text:span><text:span text:style-name="T1662">s erdvinių duomenų rinkinius sudaro visų<text:s/></text:span><text:span text:style-name="T1663">valstybės kadastrų, registrų, valstybės informacinių sistemų ir valstybės ir savivaldybių institucijų</text:span><text:span text:style-name="T1664"><text:s/>tvarkomi erdvinių duomenų rinkiniai, taip pat<text:s/></text:span><text:span text:style-name="T1665">kitų asmenų erdvinių duomenų rinkiniai, kurie<text:s/></text:span><text:span text:style-name="T1666">atitinka 2010 m. lapk</text:span><text:span text:style-name="T1667">ričio 23 d. Komisijos reglamento (ES) Nr. 1089/2010, kuriuo įgyvendinamos</text:span><text:span text:style-name="T1668"><text:s/>Europos Parlamento ir Tarybos direktyvos 2007/2/EB nuostatos dėl erdvinių duomenų rinkinių ir paslaugų sąveikumo, reikalavimus, susijusius su įsipareigojimais dėl metaduomenų, tinklo</text:span><text:span text:style-name="T1669"><text:s/>paslaugų ir sąveikumo</text:span><text:span text:style-name="T1670">.</text:span></text:p>
      <text:p text:style-name="P1671"><text:span text:style-name="T1672">2</text:span><text:span text:style-name="T1673">. Valstybės kadastrų, registrų, valstybės informacinių sistemų tvarkytojai, valstybės ir savivaldybių institucijos, tvarkančios erdvinių duomenų rinkinius, atitinkančius Vyriausybės<text:s/></text:span><text:span text:style-name="T1674">patvirtintas Lietuvos erdvinės informacijos i</text:span><text:span text:style-name="T1675">nfrastruktūros erdvinių duomenų temas, privalo užtikrinti,<text:s/></text:span><text:span text:style-name="T1676">kad erdvinių duomenų rinkinius naudotojai pasiektų per Lietuvos erdvinės informacijos portalą</text:span><text:span text:style-name="T1677">.</text:span></text:p>
      <text:p text:style-name="P1678"><text:span text:style-name="T1679">3</text:span><text:span text:style-name="T1680">. Erdvinių duomenų rinkiniai kuriami aplinkos ministro</text:span><text:span text:style-name="T1681"><text:s/></text:span><text:span text:style-name="T1682">nustatyta tvarka. Lietuvos erdvinės<text:s/></text:span><text:span text:style-name="T1683">informacijos infrastruktūros erdvinių duomenų temas atitinkantys erdvinių duomenų rinkiniai sudaromi pagal Europos Komisijos patvirtintus reikalavimus.</text:span><text:s/></text:p>
      <text:p text:style-name="P1684">Straipsnio dalies pakeitimai:</text:p>
      <text:p text:style-name="P1685"><text:span text:style-name="T1686">Nr.<text:s/></text:span><text:a xlink:href="https://www.e-tar.lt/portal/legalAct.html?documentId=fc62fc40042511edb32c9f9d8ba206f8" office:target-frame-name="_top" xlink:show="replace"><text:span text:style-name="T1687">XIV-1321</text:span></text:a><text:span text:style-name="T1688">, 2022-06-30, paskelbta TAR 2022-07-15, i. k. 2022-15649</text:span></text:p>
      <text:p text:style-name="Normal"/>
      <text:p text:style-name="P1689"><text:span text:style-name="T1690">4</text:span><text:span text:style-name="T1691">. Gynybos tikslams erdvinių duomenų rinkiniai sudaromi pagal<text:s/></text:span><text:span text:style-name="T1692">Šiaurės Atlanto sutarties organizacijos (</text:span><text:span text:style-name="T1693">NATO</text:span><text:span text:style-name="T1694">)</text:span><text:span text:style-name="T1695"><text:s/>standartinę kodavimo sistemą ir duomenų struktūrą.</text:span></text:p>
      <text:p text:style-name="P1696"><text:span text:style-name="T1697">5</text:span><text:span text:style-name="T1698">.<text:s/></text:span><text:span text:style-name="T1699">E</text:span><text:span text:style-name="T1700">rdvinių duomenų rinkinių specifikacijas,<text:s/></text:span><text:span text:style-name="T1701">suderinę su Aplinkos ministerija, nustato valstybės kadastrų, registrų ir valstybės informacinių</text:span><text:span text:style-name="T1702"><text:s/>sistemų valdytojai, valstybės institucijos, tvarkančios er</text:span><text:span text:style-name="T1703">dvinių duomenų rinkinius.</text:span><text:s/></text:p>
      <text:p text:style-name="P1704">Straipsnio dalies pakeitimai:</text:p>
      <text:p text:style-name="P1705"><text:span text:style-name="T1706">Nr.<text:s/></text:span><text:a xlink:href="https://www.e-tar.lt/portal/legalAct.html?documentId=fc62fc40042511edb32c9f9d8ba206f8" office:target-frame-name="_top" xlink:show="replace"><text:span text:style-name="T1707">XIV-1321</text:span></text:a><text:span text:style-name="T1708">, 2022-06-30, paskelbta TAR 2022-07-15, i. k. 2022-15649</text:span></text:p>
      <text:p text:style-name="Normal"/>
      <text:p text:style-name="P1709"><text:span text:style-name="T1710">6</text:span><text:span text:style-name="T1711">. Erdvinių duomenų rinkini</text:span><text:span text:style-name="T1712">ai sudaromi taip, kad būtų galima juos sistemingai ir pagal bendrus sąveikumo reikalavimus kaupti, tvarkyti, saugoti, integruoti į kitus erdvinių duomenų rinkinius ir taikyti valstybės kadastruose, registruose ir valstybės informacinėse sistemose.</text:span></text:p>
      <text:p text:style-name="P1713"><text:span text:style-name="T1714">7</text:span><text:span text:style-name="T1715">. S</text:span><text:span text:style-name="T1716">iekdama užtikrinti, kad abipus dviejų ar daugiau valstybių narių sienų nustatomi erdviniai duomenys būtų darnūs, Aplinkos ministerija kartu su</text:span><text:span text:style-name="T1717"><text:s/>valstybių narių, turinčių su Lietuvos Respublika bendrą valstybės sieną, kompetentingomis institucijomis</text:span><text:span text:style-name="T1718"><text:s/>prireiku</text:span><text:span text:style-name="T1719">s bendru sutarimu sprendžia dėl bendrų elementų vaizdavimo ir padėties.</text:span></text:p>
      <text:p text:style-name="P1720">Straipsnio dalies pakeitimai:</text:p>
      <text:p text:style-name="P1721"><text:span text:style-name="T1722">Nr.<text:s/></text:span><text:a xlink:href="https://www.e-tar.lt/portal/legalAct.html?documentId=fc62fc40042511edb32c9f9d8ba206f8" office:target-frame-name="_top" xlink:show="replace"><text:span text:style-name="T1723">XIV-1321</text:span></text:a><text:span text:style-name="T1724">, 2022-06-30, paskelbta TAR 2022-07-15, i.<text:s/></text:span><text:span text:style-name="T1725">k. 2022-15649</text:span></text:p>
      <text:p text:style-name="Normal"/>
      <text:p text:style-name="P1726"><text:span text:style-name="T1727">20</text:span><text:span text:style-name="T1728"><text:s/>straipsnis.<text:s/></text:span><text:span text:style-name="T1729">Metaduomenys</text:span></text:p>
      <text:p text:style-name="P1730"><text:span text:style-name="T1731">1</text:span><text:span text:style-name="T1732">. Valstybės kadastrų, registrų, valstybės informacinių sistemų, valstybės ir savivaldybių institucijų tvarkomų erdvinių duomenų rinkinių tvarkytojai privalo parengti ir nuolat atnaujinti metaduomenis pa</text:span><text:span text:style-name="T1733">gal aplinkos ministro patvirtintus Lietuvos erdvinės informacijos infrastruktūros metaduomenų reikalavimus, aplinkos ministro</text:span><text:span text:style-name="T1734"><text:s/></text:span><text:span text:style-name="T1735">nustatyta tvarka juos teikti viešai ir neatlygintinai per Lietuvos erdvinės informacijos portalą.</text:span><text:s/></text:p>
      <text:p text:style-name="P1736">Straipsnio dalies pakeitimai:</text:p>
      <text:p text:style-name="P1737"><text:span text:style-name="T1738">N</text:span><text:span text:style-name="T1739">r.<text:s/></text:span><text:a xlink:href="https://www.e-tar.lt/portal/legalAct.html?documentId=fc62fc40042511edb32c9f9d8ba206f8" office:target-frame-name="_top" xlink:show="replace"><text:span text:style-name="T1740">XIV-1321</text:span></text:a><text:span text:style-name="T1741">, 2022-06-30, paskelbta TAR 2022-07-15, i. k. 2022-15649</text:span></text:p>
      <text:p text:style-name="Normal"/>
      <text:p text:style-name="P1742"><text:span text:style-name="T1743">2</text:span><text:span text:style-name="T1744">.<text:s/></text:span><text:span text:style-name="T1745">m</text:span><text:span text:style-name="T1746">etaduomenis sudaro ši informacija:</text:span></text:p>
      <text:p text:style-name="P1747"><text:span text:style-name="T1748">1</text:span><text:span text:style-name="T1749">) informacija apie erdvinių duomenų rinkini</text:span><text:span text:style-name="T1750">ų atitiktį teisės aktų reikalavimams;</text:span></text:p>
      <text:p text:style-name="P1751"><text:span text:style-name="T1752">2</text:span><text:span text:style-name="T1753">) naudojimosi erdvinių duomenų rinkiniais bei paslaugomis ir prieigos prie jų sąlygos;</text:span></text:p>
      <text:p text:style-name="P1754"><text:span text:style-name="T1755">3</text:span><text:span text:style-name="T1756">) informacija apie erdvinių duomenų rinkinių kokybę ir šių rinkinių oficialumo ar aprobavimo (patikros) statusas;</text:span></text:p>
      <text:p text:style-name="P1757"><text:span text:style-name="T1758">4</text:span><text:span text:style-name="T1759">)<text:s/></text:span><text:span text:style-name="T1760">institucijos, atsakingos už erdvinių duomenų rinkinių ir su jais susijusių paslaugų kūrimą, tvarkymą, atnaujinimą, saugojimą ir informacijos teikimą;</text:span></text:p>
      <text:p text:style-name="P1761"><text:span text:style-name="T1762">5</text:span><text:span text:style-name="T1763">) erdvinių duomenų naudojimui taikomi apribojimai ir tokių apribojimų priežastys.</text:span></text:p>
      <text:p text:style-name="P1764"><text:span text:style-name="T1765">3</text:span><text:span text:style-name="T1766">.<text:s/></text:span><text:span text:style-name="T1767">Institucija, atsakinga už metaduomenų kūrimą, suderinusi su Aplinkos ministerija, gali išplėsti metaduomenų turinį papildoma informacija. Metaduomenys turi būti išsamūs ir tikslūs, kad pagal juos būtų galima surasti erdvinių duomenų rinkinius ir su jais su</text:span><text:span text:style-name="T1768">sijusias paslaugas, įvertinti metaduomenų kokybę ir juos naudoti.</text:span></text:p>
      <text:p text:style-name="P1769">Straipsnio dalies pakeitimai:</text:p>
      <text:p text:style-name="P1770"><text:span text:style-name="T1771">Nr.<text:s/></text:span><text:a xlink:href="https://www.e-tar.lt/portal/legalAct.html?documentId=fc62fc40042511edb32c9f9d8ba206f8" office:target-frame-name="_top" xlink:show="replace"><text:span text:style-name="T1772">XIV-1321</text:span></text:a><text:span text:style-name="T1773">, 2022-06-30, paskelbta TAR 2022-07-15, i. k. 2022</text:span><text:span text:style-name="T1774">-15649</text:span></text:p>
      <text:p text:style-name="Normal"/>
      <text:p text:style-name="P1775"><text:span text:style-name="T1776">ANTRASIS</text:span><text:span text:style-name="T1777"><text:s/>SKIRSNIS</text:span></text:p>
      <text:p text:style-name="P1778"><text:span text:style-name="T1779">LIETUVOS ERDVINĖS INFORMACIJOS PORTALAS</text:span></text:p>
      <text:p text:style-name="P1780"/>
      <text:p text:style-name="P1781"><text:span text:style-name="T1782">21</text:span><text:span text:style-name="T1783"><text:s/>straipsnis.<text:s/></text:span><text:span text:style-name="T1784">Lietuvos erdvinės informacijos portalo paskirtis</text:span></text:p>
      <text:p text:style-name="P1785"><text:span text:style-name="T1786">1</text:span><text:span text:style-name="T1787">. Lietuvos erdvinės informacijos portalo paskirtis<text:s/></text:span><text:span text:style-name="T1788"></text:span><text:span text:style-name="T1789"><text:s/>tvarkyti erdvinių duomenų rinkinių metaduomenis ir per<text:s/></text:span><text:span text:style-name="T1790">vieną interneto portalą teikti erdvinių duomenų rinkinius ir su jais susijusias paslaugas.</text:span></text:p>
      <text:p text:style-name="P1791"><text:span text:style-name="T1792">2</text:span><text:span text:style-name="T1793">. Lietuvos erdvinės informacijos portalo tvarkymo ir erdvinių duomenų rinkinių teikimo naudotojams tvarka nustatoma aplinkos ministro tvirtinamuose Lietuvos erd</text:span><text:span text:style-name="T1794">vinės informacijos portalo nuostatuose.</text:span></text:p>
      <text:p text:style-name="P1795">Straipsnio dalies pakeitimai:</text:p>
      <text:p text:style-name="P1796"><text:span text:style-name="T1797">Nr.<text:s/></text:span><text:a xlink:href="https://www.e-tar.lt/portal/legalAct.html?documentId=fc62fc40042511edb32c9f9d8ba206f8" office:target-frame-name="_top" xlink:show="replace"><text:span text:style-name="T1798">XIV-1321</text:span></text:a><text:span text:style-name="T1799">, 2022-06-30, paskelbta TAR 2022-07-15, i. k. 2022-15649</text:span></text:p>
      <text:p text:style-name="Normal"/>
      <text:p text:style-name="P1800"><text:span text:style-name="T1801">22</text:span><text:span text:style-name="T1802"><text:s/>straipsni</text:span><text:span text:style-name="T1803">s.<text:s/></text:span><text:span text:style-name="T1804">Lietuvos erdvinės informacijos portalo teikiamos paslaugos<text:s/></text:span></text:p>
      <text:p text:style-name="P1805"><text:span text:style-name="T1806">1</text:span><text:span text:style-name="T1807">. Lietuvos erdvinės informacijos portalo teikiamos paslaugos:<text:s/></text:span></text:p>
      <text:p text:style-name="P1808"><text:span text:style-name="T1809">1</text:span><text:span text:style-name="T1810">) paieškos paslauga – ieškoti erdvinių duomenų rinkinių ir paslaugų pagal tam tikrų metaduomenų turinį ir pateikti tokių m</text:span><text:span text:style-name="T1811">etaduomenų turinį;</text:span></text:p>
      <text:p text:style-name="P1812"><text:span text:style-name="T1813">2</text:span><text:span text:style-name="T1814">) peržiūros paslauga – parodyti, naršyti, priartinti (nutolinti), matyti panoraminį vaizdą ar vieną ant kito uždėti peržiūrimus erdvinių duomenų rinkinius, parodyti juos sutartiniais ženklais ir pateikti atitinkamą metaduomenų<text:s/></text:span><text:span text:style-name="T1815">turinį;</text:span></text:p>
      <text:p text:style-name="P1816"><text:span text:style-name="T1817">3</text:span><text:span text:style-name="T1818">) atsisiuntimo paslauga – atsisiųsti erdvinių duomenų rinkinių kopijas arba jų dalis ir tiesiogiai jomis naudotis;</text:span></text:p>
      <text:p text:style-name="P1819"><text:span text:style-name="T1820">4</text:span><text:span text:style-name="T1821">) transformavimo paslauga – pertvarkyti erdvinių duomenų rinkinius siekiant jų sąveikumo;</text:span></text:p>
      <text:p text:style-name="P1822"><text:span text:style-name="T1823">5</text:span><text:span text:style-name="T1824">) erdvinių duomenų suaktyvin</text:span><text:span text:style-name="T1825">imo paslauga – pagal vienus erdvinių duomenų rinkinius ar paslaugas suaktyvinti kitus erdvinius duomenis ar paslaugas.</text:span></text:p>
      <text:p text:style-name="P1826"><text:span text:style-name="T1827">2</text:span><text:span text:style-name="T1828">. Be šio straipsnio 1 dalyje nurodytų elektroninių paslaugų, per Lietuvos erdvinės informacijos portalą taip pat gali būti teikiam</text:span><text:span text:style-name="T1829">os elektroninės paslaugos, skirtos valstybės ir savivaldybių institucijų teisės aktuose nustatytoms funkcijoms, susijusioms su erdvinių duomenų rinkiniais, vykdyti, taip pat erdvinių duomenų tvarkymo veiksmams atlikti.</text:span></text:p>
      <text:p text:style-name="P1830"/>
      <text:p text:style-name="P1831"><text:span text:style-name="T1832">23</text:span><text:span text:style-name="T1833"><text:s/>straipsnis.<text:s/></text:span><text:span text:style-name="T1834">Prieiga prie<text:s/></text:span><text:span text:style-name="T1835">erdvinių duomenų per Lietuvos erdvinės informacijos portalą</text:span></text:p>
      <text:p text:style-name="P1836"><text:span text:style-name="T1837">1</text:span><text:span text:style-name="T1838">. Prieiga prie erdvinių duomenų per Lietuvos erdvinės informacijos portalą yra vieša, išskyrus šio straipsnio 6,<text:s/></text:span><text:span text:style-name="T1839">7 ir 9 dalyse<text:s/></text:span><text:span text:style-name="T1840">nurodytus atvejus.</text:span></text:p>
      <text:p text:style-name="P1841"><text:span text:style-name="T1842">2</text:span><text:span text:style-name="T1843">. Paslaugos, nurodytos šio įstatymo 22 s</text:span><text:span text:style-name="T1844">traipsnio 1 dalies 1 ir 2 punktuose, per Lietuvos erdvinės informacijos portalą teikiamos neatlygintinai, o paslaugos, nurodytos šio įstatymo 22 straipsnio 1 dalies 3, 4, 5 punktuose ir 2 dalyje, teikiamos neatlygintinai, jeigu kituose įstatymuose nenustat</text:span><text:span text:style-name="T1845">yta kitaip.</text:span></text:p>
      <text:p text:style-name="P1846"><text:span text:style-name="T1847">3</text:span><text:span text:style-name="T1848">. Jeigu šio įstatymo 22 straipsnio 1 dalies 3, 4, 5 punktuose ir 2 dalyje nurodytos paslaugos teikiamos atlygintinai:</text:span></text:p>
      <text:p text:style-name="P1849"><text:span text:style-name="T1850">1</text:span><text:span text:style-name="T1851">) atlygis už valstybės kadastrų, registrų ir valstybės informacinių sistemų erdvinių duomenų rinkinių teikimą nustatom</text:span><text:span text:style-name="T1852">as<text:s/></text:span><text:span text:style-name="T1853">Valstybės</text:span><text:span text:style-name="T1854"><text:s/></text:span><text:span text:style-name="T1855">informacinių išteklių valdymo įstatymo nustatyta tvarka;</text:span></text:p>
      <text:p text:style-name="P1856"><text:span text:style-name="T1857">2</text:span><text:span text:style-name="T1858">) atlygį už valstybės ir savivaldybių institucijų bei kitų asmenų tvarkomų erdvinių duomenų rinkinių teikimą nustato tų erdvinių duomenų rinkinių teikėjai<text:s/></text:span><text:span text:style-name="T1859">Teisės gauti informaciją i</text:span><text:span text:style-name="T1860">š valstybės ir savivaldybių institucijų ir įstaigų įstatymo nustatyta tvarka.</text:span></text:p>
      <text:p text:style-name="P1861"><text:span text:style-name="T1862">4</text:span><text:span text:style-name="T1863">. Erdvinių duomenų rinkiniai ir paslaugos, kurių reikia Europos Sąjungos institucijoms, valstybės ir savivaldybių institucijoms viešojo pobūdžio užduotims atlikti arba ata</text:span><text:span text:style-name="T1864">skaitoms teikti pagal Europos Sąjungos teisės aktus, susijusius su aplinka, teikiami neatlygintinai.</text:span></text:p>
      <text:p text:style-name="P1865"><text:span text:style-name="T1866">5</text:span><text:span text:style-name="T1867">. Valstybės kadastrų, registrų, valstybės informacinių sistemų tvarkytojai, valstybės ir savivaldybių institucijos, tvarkančios erdvinių duomenų rinkinius, turi teisę riboti prieigą prie erdvinių duomenų rinkinių per Lietuvos erdvinės informacijos portalą<text:s/></text:span><text:span text:style-name="T1868">tik šio straipsnio 6,<text:s/></text:span><text:span text:style-name="T1869">7 ir 9</text:span><text:span text:style-name="T1870"> dalyse nustatytais atvejais.</text:span></text:p>
      <text:p text:style-name="P1871"><text:span text:style-name="T1872">6</text:span><text:span text:style-name="T1873">. Prieiga prie erdvinių duomenų per Lietuvos erdvinės informacijos portalą teikiant šio įstatymo 22 straipsnio 1 dalies 1 punkte nurodytas paslaugas įstatymų nustatyta tvarka gali būti apribota</text:span><text:span text:style-name="T1874">, jeigu tai kenkia arba gali pakenkti tarptautiniams santykiams, valstybės saugumui ar gynybai. Įstatymų nustatyta tvarka ribojant prieigą prie erdvinių duomenų rinkinių per Lietuvos erdvinės informacijos portalą, turi būti<text:s/></text:span><text:span text:style-name="T1875">numatyti subjektai, galintys pri</text:span><text:span text:style-name="T1876">imti sprendimus, susijusius su tokiu ribojimu, ir nustatyta jų sprendimų apskundimo tvarka, apibrėžiant informacijos laisvės įgyvendinimo ribas ir užtikrinant veiksmingą žmogaus teisės ieškoti informacijos ir ją gauti gynimą.</text:span></text:p>
      <text:p text:style-name="P1877"><text:span text:style-name="T1878">7</text:span><text:span text:style-name="T1879">. Prieiga prie erdvinių d</text:span><text:span text:style-name="T1880">uomenų, išskyrus šio straipsnio 9 dalyje nurodytus erdvinius duomenis, per Lietuvos erdvinės informacijos portalą teikiant šio įstatymo 22 straipsnio 1 dalies 2–5 punktuose nurodytas paslaugas įstatymų nustatyta tvarka gali būti apribota, jeigu tai kenkia<text:s/></text:span><text:span text:style-name="T1881">arba gali pakenkti:</text:span></text:p>
      <text:p text:style-name="P1882"><text:span text:style-name="T1883">1</text:span><text:span text:style-name="T1884">) valstybės ir savivaldybių institucijų teikiamų administracinių paslaugų konfidencialumui, kai toks konfidencialumas numatytas įstatymuose;</text:span></text:p>
      <text:p text:style-name="P1885"><text:span text:style-name="T1886">2</text:span><text:span text:style-name="T1887">) tarptautiniams santykiams, valstybės saugumui ar gynybai;</text:span></text:p>
      <text:p text:style-name="P1888"><text:span text:style-name="T1889">3</text:span><text:span text:style-name="T1890">) teisingumo vykdymui<text:s/></text:span><text:span text:style-name="T1891">arba teisės pažeidimų tyrimui;</text:span></text:p>
      <text:p text:style-name="P1892"><text:span text:style-name="T1893">4</text:span><text:span text:style-name="T1894">) informacijos, laikomos komercine (gamybine) paslaptimi, konfidencialumui, kai toks konfidencialumas, siekiant apsaugoti teisėtus ekonominius interesus, įskaitant visuomenės interesus išlaikyti statistinių duomenų konfi</text:span><text:span text:style-name="T1895">dencialumą ir informacijos apie mokesčių mokėtoją slaptumą, numatytas Lietuvos Respublikos arba Europos Sąjungos teisės aktuose;</text:span></text:p>
      <text:p text:style-name="P1896"><text:span text:style-name="T1897">5</text:span><text:span text:style-name="T1898">) intelektinės nuosavybės teisėms;</text:span></text:p>
      <text:p text:style-name="P1899"><text:span text:style-name="T1900">6</text:span><text:span text:style-name="T1901">) asmens duomenų ir (arba) jų susistemintų rinkmenų konfidencialumui, jeigu duomen</text:span><text:span text:style-name="T1902">ų subjektas nesutiko, kad jo asmens duomenys būtų paskelbti viešai, ir jeigu toks konfidencialumas numatytas Lietuvos Respublikos arba Europos Sąjungos teisės aktuose;</text:span></text:p>
      <text:p text:style-name="P1903"><text:span text:style-name="T1904">7</text:span><text:span text:style-name="T1905">) asmens, savo noru pateikusio prašomą informaciją, interesams arba apsaugai, išsky</text:span><text:span text:style-name="T1906">rus atvejus, kai šis asmuo sutiko, kad atitinkama informacija būtų atskleista;</text:span></text:p>
      <text:p text:style-name="P1907"><text:span text:style-name="T1908">8</text:span><text:span text:style-name="T1909">) aplinkos, su kuria susijusi tokia informacija, apsaugai.</text:span></text:p>
      <text:p text:style-name="P1910"><text:span text:style-name="T1911">8</text:span><text:span text:style-name="T1912">.<text:s/></text:span><text:span text:style-name="T1913">Šio straipsnio 6 ir 7 dalyse nurodytais atvejais apribojant prieigą prie erdvinių duomenų per Lietuvos e</text:span><text:span text:style-name="T1914">rdvinės informacijos portalą turi būti atsižvelgiama į visuomenės interesus. Kiekvienu konkrečiu atveju reikia palyginti, kaip tenkinami visuomenės interesai atskleidus informaciją ir kaip jie tenkinami apribojant ją arba suteikiant teisę ja naudotis tam t</text:span><text:span text:style-name="T1915">ikromis sąlygomis.<text:s/></text:span></text:p>
      <text:p text:style-name="P1916"><text:span text:style-name="T1917">9</text:span><text:span text:style-name="T1918">. Prieiga prie erdvinių duomenų apie į aplinką išmetamus teršalus per Lietuvos erdvinės informacijos portalą teikiant šio įstatymo 22 straipsnio 1 dalies 2–5 punktuose nurodytas paslaugas įstatymų nustatyta tvarka gali būti apribot</text:span><text:span text:style-name="T1919">a, jeigu tai kenkia arba gali pakenkti:</text:span></text:p>
      <text:p text:style-name="P1920"><text:span text:style-name="T1921">1</text:span><text:span text:style-name="T1922">) tarptautiniams santykiams, valstybės saugumui ar gynybai;</text:span></text:p>
      <text:p text:style-name="P1923"><text:span text:style-name="T1924">2</text:span><text:span text:style-name="T1925">) teisingumo vykdymui arba teisės pažeidimų tyrimui;</text:span></text:p>
      <text:p text:style-name="P1926"><text:span text:style-name="T1927">3</text:span><text:span text:style-name="T1928">) intelektinės nuosavybės teisėms.</text:span></text:p>
      <text:p text:style-name="P1929"><text:span text:style-name="T1930">10</text:span><text:span text:style-name="T1931">. Lietuvos erdvinės informacijos infrastruktūros erdvinių duomenų rinkinių ir paslaugų, išskyrus šio įstatymo 22 straipsnio 1 dalies 1, 2 punktuose ir 2 dalyje nurodytas paslaugas, naudotojai, įgydami teisę naudotis erdvinių duomenų rinkiniais ir paslaugom</text:span><text:span text:style-name="T1932">is per Lietuvos erdvinės informacijos portalą, privalo sudaryti naudojimosi erdvinių duomenų rinkiniais sutartis su erdvinių duomenų rinkinių teikėjais ar jų įgaliotais platintojais, jeigu to reikalauja<text:s/></text:span><text:span text:style-name="T1933">erdvinių duomenų<text:s/></text:span><text:span text:style-name="T1934">rinkinių<text:s/></text:span><text:span text:style-name="T1935">teikėjai ar jų įgalioti pla</text:span><text:span text:style-name="T1936">tintojai ir</text:span><text:span text:style-name="T1937"><text:s/>kituose teisės aktuose</text:span><text:span text:style-name="T1938"><text:s/></text:span><text:span text:style-name="T1939">nenustatyta kitaip.</text:span></text:p>
      <text:p text:style-name="P1940"><text:span text:style-name="T1941">11</text:span><text:span text:style-name="T1942">. Erdvinių duomenų rinkinių teikėjai gali būti valstybės kadastrų, registrų, valstybės informacinių sistemų tvarkytojai, valstybės ir savivaldybių institucijos, tvarkančios erdvinių duomenų rinki</text:span><text:span text:style-name="T1943">nius. Erdvinių duomenų rinkinių teikėjai gali būti ir kiti asmenys, kurių erdvinių duomenų rinkiniai ir paslaugos atitinka 2010 m. lapkričio 23 d. Komisijos reglamento (ES) Nr. 1089/2010, kuriuo įgyvendinamos Europos Parlamento ir Tarybos direktyvos 2007/2</text:span><text:span text:style-name="T1944">/EB nuostatos dėl erdvinių duomenų rinkinių ir paslaugų sąveikumo, reikalavimus, susijusius su įsipareigojimais dėl metaduomenų, tinklo paslaugų ir sąveikumo. Asmenys, pageidaujantys sukurti kartografinius kūrinius naudodamiesi valstybės kadastrų, registrų</text:span><text:span text:style-name="T1945">, valstybės informacinių sistemų, valstybės ir savivaldybių institucijų tvarkomų erdvinių duomenų rinkinių duomenimis, privalo įgyti tam teisę erdvinių duomenų rinkinių teikėjų nustatyta tvarka.<text:s/></text:span></text:p>
      <text:p text:style-name="P1946"><text:span text:style-name="T1947">12</text:span><text:span text:style-name="T1948">. Teisės aktų nustatyta tvarka prieiga prie erdvinių<text:s/></text:span><text:span text:style-name="T1949">duomenų rinkinių ir (ar) paslaugų per Lietuvos erdvinės informacijos portalą teikiama valstybių narių valstybės institucijoms, įmonėms ir organizacijoms, teikiančioms viešąsias paslaugas. Prieiga prie valstybių narių valstybinių įstaigų ir organizacijų erd</text:span><text:span text:style-name="T1950">vinių duomenų rinkinių ir paslaugų Lietuvos Respublikos naudotojams, teikiantiems viešąsias paslaugas, taip pat teikiama per Lietuvos erdvinės informacijos portalą, jeigu kituose įstatymuose nenustatyta kitaip.</text:span></text:p>
      <text:p text:style-name="P1951"><text:span text:style-name="T1952">13</text:span><text:span text:style-name="T1953">. Jeigu šio įstatymo 22 straipsnio 1 da</text:span><text:span text:style-name="T1954">lies 3, 4, 5 punktuose ir 2 dalyje nurodytos paslaugos teikiamos atlygintinai, šių paslaugų</text:span><text:span text:style-name="T1955"><text:s/></text:span><text:span text:style-name="T1956">teikėjas turi užtikrinti Lietuvos Respublikos ir kitų valstybių narių naudotojams galimybes naudotis elektroninės prekybos paslaugomis.</text:span></text:p>
      <text:p text:style-name="P1957"/>
      <text:p text:style-name="P1958"><text:span text:style-name="T1959">TREČIASIS</text:span><text:span text:style-name="T1960"><text:s/>SKIRSNIS</text:span></text:p>
      <text:p text:style-name="P1961"><text:span text:style-name="T1962">TOPOGRAFIJOS IR INŽINERINĖS INFRASTRUKTŪROS INFORMACINĖ SISTEMA</text:span></text:p>
      <text:p text:style-name="P1963"/>
      <text:p text:style-name="P1964"><text:span text:style-name="T1965">24</text:span><text:span text:style-name="T1966"><text:s/>straipsnis.<text:s/></text:span><text:span text:style-name="T1967">Topografijos ir inžinerinės infrastruktūros<text:s/></text:span><text:span text:style-name="T1968">informacinės sistemos paskirtis ir teikiamos paslaugos</text:span></text:p>
      <text:p text:style-name="P1969"><text:span text:style-name="T1970">1</text:span><text:span text:style-name="T1971">. Topografijos ir inžinerinės infrastruktūros informacinės sistemos<text:s/></text:span><text:span text:style-name="T1972">paskirtis – užtikrinti erdvinių duomenų, atitinkančių 1:2 000 ir<text:s/></text:span><text:span text:style-name="T1973">stambesnio</text:span><text:span text:style-name="T1974"><text:s/>mastelio erdvinių duomenų rinkiniams keliamus tikslumo reikalavimus, sąveikumą ir jų pakartotinį naudojimą bei teikti su jais susijusias elektronines paslaugas.</text:span></text:p>
      <text:p text:style-name="P1975"><text:span text:style-name="T1976">2</text:span><text:span text:style-name="T1977">. Topografijos</text:span><text:span text:style-name="T1978"><text:s/>ir inžinerinės infrastruktūros informacinės sistemos teikiamos paslaugos:</text:span></text:p>
      <text:p text:style-name="P1979"><text:span text:style-name="T1980">1</text:span><text:span text:style-name="T1981">) topografinių ir inžinerinės infrastruktūros objektų erdvinių duomenų ir kitos informacijos gavimas;</text:span></text:p>
      <text:p text:style-name="P1982"><text:span text:style-name="T1983">2</text:span><text:span text:style-name="T1984">) topografinių ir inžinerinių tinklų planų erdvinių duomenų teikimas de</text:span><text:span text:style-name="T1985">rinti ir tvarkyti;</text:span></text:p>
      <text:p text:style-name="P1986"><text:span text:style-name="T1987">3</text:span><text:span text:style-name="T1988">)<text:s/></text:span><text:span text:style-name="T1989">informacijos apie numatomą įrengti elektroninių ryšių infrastruktūrą, elektroninių ryšių infrastruktūrai įrengti ir (ar) bendrai naudoti tinkamą fizinę infrastruktūrą viešinimas.</text:span></text:p>
      <text:p text:style-name="P1990"><text:span text:style-name="T1991">3</text:span><text:span text:style-name="T1992">. Topografijos ir inžinerinės infrastruktūros informacinės sistemos paslaugos teikiamos per<text:s/></text:span><text:span text:style-name="T1993">Topografijos, inžinerinės infrastruktūros, teritorijų planavimo ir statybos elektroninių vartų informacinę sistemą.</text:span></text:p>
      <text:p text:style-name="P1994"><text:span text:style-name="T1995">4</text:span><text:span text:style-name="T1996">. Topografijos ir inžinerinės infrastruktūr</text:span><text:span text:style-name="T1997">os informacinės sistemos nuostatus tvirtina<text:s/></text:span><text:span text:style-name="T1998">aplinkos ministras.</text:span><text:s/></text:p>
      <text:p text:style-name="P1999">Straipsnio dalies pakeitimai:</text:p>
      <text:p text:style-name="P2000"><text:span text:style-name="T2001">Nr.<text:s/></text:span><text:a xlink:href="https://www.e-tar.lt/portal/legalAct.html?documentId=fc62fc40042511edb32c9f9d8ba206f8" office:target-frame-name="_top" xlink:show="replace"><text:span text:style-name="T2002">XIV-1321</text:span></text:a><text:span text:style-name="T2003">, 2022-06-30, paskelbta TAR 2022-07-15, i. k. 2022-</text:span><text:span text:style-name="T2004">15649</text:span></text:p>
      <text:p text:style-name="Normal"/>
      <text:p text:style-name="P2005"><text:span text:style-name="T2006">5</text:span><text:span text:style-name="T2007">. Aplinkos ministerija planuoja, koordinuoja ir kontroliuoja Topografijos ir inžinerinės infrastruktūros informacinės sistemos Žemės paviršiaus gamtinių ir antropogeninių objektų erdvinių duomenų rinkinio tvarkymo darbus, tvirtina šio rinkinio<text:s/></text:span><text:span text:style-name="T2008">specifikaciją ir tvarkymo aprašą.</text:span></text:p>
      <text:p text:style-name="P2009">Straipsnio dalies pakeitimai:</text:p>
      <text:p text:style-name="P2010"><text:span text:style-name="T2011">Nr.<text:s/></text:span><text:a xlink:href="https://www.e-tar.lt/portal/legalAct.html?documentId=fc62fc40042511edb32c9f9d8ba206f8" office:target-frame-name="_top" xlink:show="replace"><text:span text:style-name="T2012">XIV-1321</text:span></text:a><text:span text:style-name="T2013">, 2022-06-30, paskelbta TAR 2022-07-15, i. k. 2022-15649</text:span></text:p>
      <text:p text:style-name="Normal"/>
      <text:p text:style-name="P2014"><text:span text:style-name="T2015">6</text:span><text:span text:style-name="T2016">.<text:s/></text:span><text:span text:style-name="T2017">Aplinkos</text:span><text:span text:style-name="T2018"><text:s/>minister</text:span><text:span text:style-name="T2019">ija planuoja, koordinuoja ir kontroliuoja Topografijos ir inžinerinės infrastruktūros informacinės sistemos suprojektuotų ir numatomų įrengti objektų erdvinių duomenų rinkinių tvarkymo darbus, tvirtina šių rinkinių specifikacijas ir tvarkymo aprašus.</text:span></text:p>
      <text:p text:style-name="P2020"/>
      <text:p text:style-name="P2021"><text:span text:style-name="T2022">25</text:span><text:span text:style-name="T2023"><text:s/>straipsnis.<text:s/></text:span><text:span text:style-name="T2024">Topografijos ir inžinerinės infrastruktūros informacinės sistemos erdviniai duomenys, jų teisinis statusas ir prieiga prie jų</text:span></text:p>
      <text:p text:style-name="P2025"><text:span text:style-name="T2026">1</text:span><text:span text:style-name="T2027">. Topografijos ir inžinerinės infrastruktūros informacinės sistemos erdvinius duomenis sudaro:</text:span></text:p>
      <text:p text:style-name="P2028"><text:span text:style-name="T2029">1</text:span><text:span text:style-name="T2030">) Žemės paviršiaus gamtinių ir antropogeninių objektų erdvinių duomenų rinkinio, kurį sudaro esamų<text:s/></text:span><text:span text:style-name="T2031">gamtinių ir antropogeninių objektų, esančių Žemės paviršiuje, virš jo ar žemiau jo, erdviniai duomenys;</text:span></text:p>
      <text:p text:style-name="P2032"><text:span text:style-name="T2033">2</text:span><text:span text:style-name="T2034">)</text:span><text:span text:style-name="T2035"><text:s/>suprojektuotų ir numatomų įrengti objektų erdv</text:span><text:span text:style-name="T2036">inių duomenų rinkinių</text:span><text:span text:style-name="T2037">,</text:span><text:span text:style-name="T2038"><text:s/></text:span><text:span text:style-name="T2039">kuriuos sudaro<text:s/></text:span><text:span text:style-name="T2040">visuomenės informavimo dėl projektinių pasiūlymų,<text:s/></text:span><text:span text:style-name="T2041">statinių projektų</text:span><text:span text:style-name="T2042"><text:s/>sprendinių,<text:s/></text:span><text:span text:style-name="T2043">numatomos įrengti elektroninių ryšių infrastruktūros bei numatomos įrengti elektroninių ryšių infrastruktūrai įrengti ir (ar) bendrai naud</text:span><text:span text:style-name="T2044">oti tinkamos fizinės infrastruktūros erdviniai duomenys, leidimų vykdyti žemės kasimo darbus</text:span><text:span text:style-name="T2045"><text:s/>ir kiti</text:span><text:span text:style-name="T2046"><text:s/>erdviniai duomenys.</text:span></text:p>
      <text:p text:style-name="P2047"><text:span text:style-name="T2048">2</text:span><text:span text:style-name="T2049">.<text:s/></text:span><text:span text:style-name="T2050">Topografijos ir inžinerinės infrastruktūros informacinės sistemos erdviniai duomenys privalo būti naudojami teritorijų planavi</text:span><text:span text:style-name="T2051">mo, statybos, nekilnojamųjų daiktų kadastro duomenų nustatymo, teritorijų, kuriose taikomos specialiosios žemės naudojimo sąlygos, duomenų nustatymo ir kituose susijusiuose procesuose.<text:s/></text:span></text:p>
      <text:p text:style-name="P2052"><text:span text:style-name="T2053">3</text:span><text:span text:style-name="T2054">. Prieiga prie erdvinių duomenų per<text:s/></text:span><text:span text:style-name="T2055">Topografijos ir inžinerinės i</text:span><text:span text:style-name="T2056">nfrastruktūros informacinę sistemą<text:s/></text:span><text:span text:style-name="T2057">yra vieša, išskyrus inžinerinių tinklų erdvinius duomenis. Prieigos prie inžinerinių tinklų erdvinių duomenų per Topografijos ir inžinerinės infrastruktūros informacinę sistemą ribojimai yra šie:</text:span></text:p>
      <text:p text:style-name="P2058"><text:span text:style-name="T2059">1</text:span><text:span text:style-name="T2060">) inžinerinių tinklų e</text:span><text:span text:style-name="T2061">rdviniai duomenys teikiami ne didesnės kaip 10 ha teritorijos. Jeigu Topografijos ir inžinerinės infrastruktūros informacinės sistemos paslaugų gavėjui reikalingi didesnės negu 10 ha teritorijos inžinerinių tinklų erdviniai duomenys, jie teikiami šių objek</text:span><text:span text:style-name="T2062">tų valdytojų inžinerinius tinklus valdančių institucijų ar įmonių nustatyta tvarka;</text:span></text:p>
      <text:p text:style-name="P2063"><text:span text:style-name="T2064">2</text:span><text:span text:style-name="T2065">) inžinerinių tinklų erdviniai duomenys vaizduojami<text:s/></text:span><text:span text:style-name="T2066">1:500</text:span><text:span text:style-name="T2067"><text:s/>ir smulkesniu masteliu.</text:span></text:p>
      <text:p text:style-name="P2068"><text:span text:style-name="T2069">4</text:span><text:span text:style-name="T2070">. Topografijos ir inžinerinės infrastruktūros informacinės sistemos erdviniai<text:s/></text:span><text:span text:style-name="T2071">duomenys teikiami neatlygintinai.</text:span></text:p>
      <text:p text:style-name="P2072"/>
      <text:p text:style-name="P2073"><text:span text:style-name="T2074">KETVIRTASIS</text:span><text:span text:style-name="T2075"><text:s/>SKIRSNIS</text:span></text:p>
      <text:p text:style-name="P2076"><text:span text:style-name="T2077">GEOREFERENCINIO PAGRINDO KADASTRAS</text:span></text:p>
      <text:p text:style-name="P2078"/>
      <text:p text:style-name="P2079"><text:span text:style-name="T2080">26</text:span><text:span text:style-name="T2081"><text:s/>straipsnis.<text:s/></text:span><text:span text:style-name="T2082">Georeferencinio pagrindo kadastro paskirtis</text:span></text:p>
      <text:p text:style-name="P2083"><text:span text:style-name="T2084">Georeferencinio pagrindo kadastro paskirtis – registruoti šio įstatymo<text:s/></text:span><text:span text:style-name="T2085">28</text:span><text:span text:style-name="T2086"><text:s/>straipsnyje nurodytus gamtinius ir antropogeninius objektus, rinkti, kaupti, apdoroti, sisteminti, saugoti ir teikti fiziniams ir juridiniams asmenims kadastro duomenis ir dokumentus, atlikti kitus kadastro duomenų tvarkymo veiksmus.</text:span></text:p>
      <text:p text:style-name="P2087"/>
      <text:p text:style-name="P2088"><text:span text:style-name="T2089">27</text:span><text:span text:style-name="T2090"><text:s/>straipsnis.</text:span><text:span text:style-name="T2091"><text:s/></text:span><text:span text:style-name="T2092">Georeferencinio pagrindo kadastro tvarkymas</text:span></text:p>
      <text:p text:style-name="P2093"><text:span text:style-name="T2094">1</text:span><text:span text:style-name="T2095">. Georeferencinio pagrindo kadastro valdytoja – Aplinkos ministerija.</text:span></text:p>
      <text:p text:style-name="P2096">Straipsnio dalies pakeitimai:</text:p>
      <text:p text:style-name="P2097"><text:span text:style-name="T2098">Nr.<text:s/></text:span><text:a xlink:href="https://www.e-tar.lt/portal/legalAct.html?documentId=fc62fc40042511edb32c9f9d8ba206f8" office:target-frame-name="_top" xlink:show="replace"><text:span text:style-name="T2099">XIV-</text:span><text:span text:style-name="T2100">1321</text:span></text:a><text:span text:style-name="T2101">, 2022-06-30, paskelbta TAR 2022-07-15, i. k. 2022-15649</text:span></text:p>
      <text:p text:style-name="Normal"/>
      <text:p text:style-name="P2102"><text:span text:style-name="T2103">2</text:span><text:span text:style-name="T2104">. Georeferencinio pagrindo kadastro tvarkytoją skiria Vyriausybė.</text:span></text:p>
      <text:p text:style-name="P2105"><text:span text:style-name="T2106">3</text:span><text:span text:style-name="T2107">. Georeferencinio pagrindo kadastro duomenų tvarkymo tvarka nustatoma Georeferencinio pagrindo kadastro nuostatuose.</text:span></text:p>
      <text:p text:style-name="P2108"><text:span text:style-name="T2109">4</text:span><text:span text:style-name="T2110">. Savivaldybės erdvinių duomenų rinkinį, naudojamą Georeferencinio pagrindo kadastro duomenims tvarkyti, savivaldybės neatlygintinai teikia šio kadastro tvarkytojui Georeferencinio pagrindo kadastro nuostatuose nustatyta tvarka.</text:span></text:p>
      <text:p text:style-name="P2111"><text:span text:style-name="T2112">5</text:span><text:span text:style-name="T2113">. Georeferencinio<text:s/></text:span><text:span text:style-name="T2114">pagrindo kadastro duomenys teikiami neatlygintinai.<text:s/></text:span></text:p>
      <text:p text:style-name="P2115"><text:span text:style-name="T2116">6</text:span><text:span text:style-name="T2117">. Visos Lietuvos Respublikos teritorijos georeferencinio pagrindo žemėlapis atnaujinamas ne rečiau kaip kas 3 metus.</text:span></text:p>
      <text:p text:style-name="P2118"><text:span text:style-name="T2119">7</text:span><text:span text:style-name="T2120">. Georeferencinio pagrindo žemėlapis rengiamas naudojant Georeferencinio pag</text:span><text:span text:style-name="T2121">rindo kadastro ir kitus duomenis pagal Georeferencinio pagrindo kadastro valdytojo patvirtintą specifikaciją.</text:span></text:p>
      <text:p text:style-name="P2122"><text:span text:style-name="T2123">8</text:span><text:span text:style-name="T2124">. Georeferencinio pagrindo žemėlapiui</text:span><text:span text:style-name="T2125"><text:s/>rengti teminės ir savivaldybių geodezinės ir kartografinės veiklos produkcijos valdytojai turi suteikti</text:span><text:span text:style-name="T2126"><text:s/>neatlygintiną prieigą prie jų valdomos produkcijos.</text:span></text:p>
      <text:p text:style-name="P2127"/>
      <text:p text:style-name="P2128"><text:span text:style-name="T2129">28</text:span><text:span text:style-name="T2130"><text:s/>straipsnis.<text:s/></text:span><text:span text:style-name="T2131">Georeferencinio pagrindo kadastro objektai</text:span></text:p>
      <text:p text:style-name="P2132"><text:span text:style-name="T2133">Georeferencinio pagrindo kadastro objektai, atitinkantys 1:5 000 ir smulkesnio mastelio erdvinių duomenų rinkiniams keliamus tikslumo reikalavimus, yra šie:<text:s/></text:span></text:p>
      <text:p text:style-name="P2134"><text:span text:style-name="T2135">1</text:span><text:span text:style-name="T2136">) kelių ašinės linijos;</text:span></text:p>
      <text:p text:style-name="P2137"><text:span text:style-name="T2138">2</text:span><text:span text:style-name="T2139">) gatvių ašinės linijos;</text:span></text:p>
      <text:p text:style-name="P2140"><text:span text:style-name="T2141">3</text:span><text:span text:style-name="T2142">) geležinkelių ašinės linijos;</text:span></text:p>
      <text:p text:style-name="P2143"><text:span text:style-name="T2144">4</text:span><text:span text:style-name="T2145">) upių ašinės linijos;</text:span></text:p>
      <text:p text:style-name="P2146"><text:span text:style-name="T2147">5</text:span><text:span text:style-name="T2148">) kanalų ir griovių ašinės linijos;</text:span></text:p>
      <text:p text:style-name="P2149"><text:span text:style-name="T2150">6</text:span><text:span text:style-name="T2151">) Lietuvos Respublikos teritorijos, jos išskirtinės ekonominės zonos ir kontinentinio šelfo Baltijos jūroje riba;</text:span></text:p>
      <text:p text:style-name="P2152"><text:span text:style-name="T2153">7</text:span><text:span text:style-name="T2154">) Baltijos jūros, Kuršių marių, ežerų, tvenkinių ir dirbtinių<text:s/></text:span><text:span text:style-name="T2155">nepratekamų paviršinių vandens telkinių ribos;</text:span></text:p>
      <text:p text:style-name="P2156"><text:span text:style-name="T2157">8</text:span><text:span text:style-name="T2158">) pastatų ribos;</text:span></text:p>
      <text:p text:style-name="P2159"><text:span text:style-name="T2160">9</text:span><text:span text:style-name="T2161">) žemės dangų ribos;</text:span></text:p>
      <text:p text:style-name="P2162"><text:span text:style-name="T2163">10</text:span><text:span text:style-name="T2164">) geodezinio pagrindo punktai.</text:span></text:p>
      <text:p text:style-name="P2165"/>
      <text:p text:style-name="P2166"><text:span text:style-name="T2167">penktasis</text:span><text:span text:style-name="T2168"><text:s/>Skirsnis</text:span></text:p>
      <text:p text:style-name="P2169"><text:span text:style-name="T2170">Lietuvos Respublikos globalinės padėties nustatymo sistemos nuolatinių stočių tinklas</text:span></text:p>
      <text:p text:style-name="P2171"/>
      <text:p text:style-name="P2172"><text:span text:style-name="T2173">29</text:span><text:span text:style-name="T2174"><text:s/></text:span><text:span text:style-name="T2175">straipsnis.<text:s/></text:span><text:span text:style-name="T2176">Lietuvos Respublikos globalinės padėties nustatymo sistemos nuolatinių stočių tinklo paskirtis</text:span></text:p>
      <text:p text:style-name="P2177"><text:span text:style-name="T2178">1</text:span><text:span text:style-name="T2179">. LitPOS paskirtis –<text:s/></text:span><text:span text:style-name="T2180">apskaičiuoti ir eliminuoti GPNS matavimo priemonėmis gaunamas GPNS palydovų signalų paklaidas, naudojant GPNS matavimo įran</text:span><text:span text:style-name="T2181">gą objektų erdvinei padėčiai žemės paviršiuje Lietuvos Respublikos teritorijoje nustatyti, ir pagal šias pataisas pakoreguotus geodezinio pagrindo duomenis telekomunikacinėmis ryšio priemonėmis teikti LitPOS naudotojams.</text:span></text:p>
      <text:p text:style-name="P2182"><text:span text:style-name="T2183">2</text:span><text:span text:style-name="T2184">. LitPOS<text:s/></text:span><text:span text:style-name="T2185">duomenys ir kokybės parametrai teikiami neatlygintinai.<text:s/></text:span></text:p>
      <text:p text:style-name="P2186"/>
      <text:p text:style-name="P2187"><text:span text:style-name="T2188">VII</text:span><text:span text:style-name="T2189"><text:s/>SKYRIUS</text:span></text:p>
      <text:p text:style-name="P2190"><text:span text:style-name="T2191">VALSTYBINIŲ ERDVINIŲ DUOMENŲ RINKINIŲ IR ŽEMĖLAPIŲ AUTORIŲ TEISIŲ APSAUGA IR JŲ NAUDOJIMO TVARKA</text:span></text:p>
      <text:p text:style-name="P2192"/>
      <text:p text:style-name="P2193"><text:span text:style-name="T2194">30</text:span><text:span text:style-name="T2195"><text:s/>straipsnis.<text:s/></text:span><text:span text:style-name="T2196">Valstybinių erdvinių duomenų rinkinių ir žemėlapių autorių<text:s/></text:span><text:span text:style-name="T2197">teisių apsauga</text:span></text:p>
      <text:p text:style-name="P2198"><text:span text:style-name="T2199">1</text:span><text:span text:style-name="T2200">.<text:s/></text:span><text:span text:style-name="T2201">Valstybinių erdvinių duomenų rinkinių ir žemėlapių<text:s/></text:span><text:span text:style-name="T2202">išimtines turtines autorių teises turi Lietuvos Respublika. Teisės į valstybinius erdvinių duomenų rinkinius ir žemėlapius saugomos Lietuvos Respublikos autorių teisių ir gretutinių t</text:span><text:span text:style-name="T2203">eisių įstatymo ir kitų teisės aktų nustatyta tvarka.</text:span></text:p>
      <text:p text:style-name="P2204"><text:span text:style-name="T2205">2</text:span><text:span text:style-name="T2206">.<text:s/></text:span><text:span text:style-name="T2207">Valstybiniai erdvinių duomenų rinkiniai ir žemėlapiai<text:s/></text:span><text:span text:style-name="T2208">visiems naudotojams teikiami neatlygintinai.</text:span></text:p>
      <text:p text:style-name="P2209"><text:span text:style-name="T2210">3</text:span><text:span text:style-name="T2211">. Originalūs teminės kartografijos darbai laikomi mokslo darbais, o išleisti jie prilyginami</text:span><text:span text:style-name="T2212"><text:s/>mokslinėms publikacijoms.</text:span></text:p>
      <text:p text:style-name="P2213"/>
      <text:p text:style-name="P2214"><text:span text:style-name="T2215">31</text:span><text:span text:style-name="T2216"><text:s/>straipsnis.<text:s/></text:span><text:span text:style-name="T2217">Valstybinių erdvinių duomenų rinkinių ir žemėlapių naudojimo tvarka</text:span></text:p>
      <text:p text:style-name="P2218"><text:span text:style-name="T2219">1</text:span><text:span text:style-name="T2220">. Valstybiniai erdvinių duomenų rinkiniai ir žemėlapiai<text:s/></text:span><text:span text:style-name="T2221">pagal tarptautinį „Creative Commons“ autorių teisių modelį<text:s/></text:span><text:span text:style-name="T2222">priskiriami d</text:span><text:span text:style-name="T2223">uomenų</text:span><text:span text:style-name="T2224"><text:s/>rinkinio pakartotinio naudojimo licencijos tipui.</text:span></text:p>
      <text:p text:style-name="P2225"><text:span text:style-name="T2226">2</text:span><text:span text:style-name="T2227">. Valstybiniai erdvinių duomenų rinkiniai ir žemėlapiai</text:span><text:span text:style-name="T2228"><text:s/>naudotojui teikiami aplinkos ministro</text:span><text:span text:style-name="T2229"><text:s/></text:span><text:span text:style-name="T2230">tvirtinamame</text:span><text:span text:style-name="T2231"><text:s/>Valstybinių erdvinių duomenų rinkinių ir žemėlapių</text:span><text:span text:style-name="T2232"><text:s/>naudojimo tvarkos apraše nustatyta tvarka.</text:span></text:p>
      <text:p text:style-name="P2233">Straipsnio dalies pakeitimai:</text:p>
      <text:p text:style-name="P2234"><text:span text:style-name="T2235">Nr.<text:s/></text:span><text:a xlink:href="https://www.e-tar.lt/portal/legalAct.html?documentId=fc62fc40042511edb32c9f9d8ba206f8" office:target-frame-name="_top" xlink:show="replace"><text:span text:style-name="T2236">XIV-1321</text:span></text:a><text:span text:style-name="T2237">, 2022-06-30, paskelbta TAR 2022-07-15, i. k. 2022-15649</text:span></text:p>
      <text:p text:style-name="Normal"/>
      <text:p text:style-name="P2238"><text:span text:style-name="T2239">VIII</text:span><text:span text:style-name="T2240"><text:s/>SKYRIUS</text:span></text:p>
      <text:p text:style-name="P2241"><text:span text:style-name="T2242">BAIGIAMOSIOS NUOSTATOS</text:span></text:p>
      <text:p text:style-name="P2243"/>
      <text:p text:style-name="P2244"><text:span text:style-name="T2245">32</text:span><text:span text:style-name="T2246"><text:s/>straipsnis.<text:s/></text:span><text:span text:style-name="T2247">Sprendimų apskundimo tvarka</text:span></text:p>
      <text:p text:style-name="P2248"><text:span text:style-name="T2249">1</text:span><text:span text:style-name="T2250">. Sprendimai, priimti pagal šį įstatymą, gali būti skundžiami Lietuvos Respublikos ikiteisminio administracinių ginčų nagrinėjimo tvarkos įstatymo arba Lietuvos Respublikos administracinių bylų teisenos įstatym</text:span><text:span text:style-name="T2251">o nustatyta tvarka.</text:span></text:p>
      <text:p text:style-name="P2252"><text:span text:style-name="T2253">2</text:span><text:span text:style-name="T2254">. Skundo pateikimas nesustabdo sprendimo vykdymo.</text:span></text:p>
      <text:p text:style-name="P2255"/>
      <text:p text:style-name="P2256"><text:span text:style-name="T2257">33</text:span><text:span text:style-name="T2258"><text:s/>straipsnis.<text:s/></text:span><text:span text:style-name="T2259">Atsakomybė už šio įstatymo pažeidimus</text:span></text:p>
      <text:p text:style-name="P2260"><text:span text:style-name="T2261">Fiziniai asmenys, juridinių asmenų vadovai ar kiti atsakingi asmenys, pažeidę šio įstatymo reikalavimus, atsako Lietuvo</text:span><text:span text:style-name="T2262">s Respublikos administracinių nusižengimų kodekso nustatyta tvarka.</text:span></text:p>
      <text:p text:style-name="P2263"/>
      <text:p text:style-name="P2264"><text:span text:style-name="T2265">Skelbiu šį Lietuvos Respublikos Seimo priimtą įstatymą.<text:s/></text:span></text:p>
      <text:p text:style-name="P2266"/>
      <text:p text:style-name="P2267"/>
      <text:p text:style-name="P2268"/>
      <text:p text:style-name="P2269">RESPUBLIKOS PREZIDENTAS<text:tab/>VALDAS ADAMKUS</text:p>
      <text:p text:style-name="P2270"/>
      <text:p text:style-name="Normal"/>
      <text:p text:style-name="P2271">Lietuvos Respublikos</text:p>
      <text:p text:style-name="P2282">geodezijos ir kartografijos</text:p>
      <text:p text:style-name="P2283">įstatymo</text:p>
      <text:p text:style-name="P2284">priedas</text:p>
      <text:p text:style-name="P2285"/>
      <text:p text:style-name="P2286"><text:span text:style-name="T2287">ĮGYVENDINAMI EUROPOS SĄJUNGOS TEISĖS AKTAI</text:span></text:p>
      <text:p text:style-name="P2288"/>
      <text:p text:style-name="P2289"><text:span text:style-name="T2290">1</text:span><text:span text:style-name="T2291">. 2007 m. kovo 14 d. Europos Parlamento ir Tarybos direktyva 2007/2/EB,<text:s/></text:span><text:span text:style-name="T2292">sukurianti Europos bendrijos erdvinės informacijos infrastruktūrą (INSPIRE).</text:span></text:p>
      <text:p text:style-name="P2293"><text:span text:style-name="T2294">2</text:span><text:span text:style-name="T2295">. 2014 m. gegužės 15 d. Europos Parlamento ir Tarybos direktyva 2014/61/ES dėl priemonių sparčiojo elektroninių ryšių tinklų diegimo sąnaudoms mažinti.</text:span></text:p>
      <text:p text:style-name="P2296"/>
      <text:p text:style-name="P2297"/>
      <text:p text:style-name="P2298"><text:span text:style-name="T2299">Pakeitimai:</text:span></text:p>
      <text:p text:style-name="P2300"/>
      <text:p text:style-name="P2301"><text:span text:style-name="T2302">1.</text:span></text:p>
      <text:p text:style-name="P2303"><text:span text:style-name="T2304">Li</text:span><text:span text:style-name="T2305">etuvos Respublikos Seimas, Įstatymas</text:span></text:p>
      <text:p text:style-name="P2306"><text:span text:style-name="T2307">Nr.<text:s/></text:span><text:a xlink:href="https://www.e-tar.lt/portal/legalAct.html?documentId=TAR.7DCAA249D4DF" office:target-frame-name="_top" xlink:show="replace"><text:span text:style-name="T2308">X-1008</text:span></text:a><text:span text:style-name="T2309">, 2006-12-21, Žin., 2007, Nr. 4-160 (2007-01-11), i. k. 1061010ISTA00X-1008</text:span></text:p>
      <text:p text:style-name="P2310"><text:span text:style-name="T2311">Lietuvos Respublikos geodezijos ir kartografijos<text:s/></text:span><text:span text:style-name="T2312">įstatymo 1, 3, 4, 6, 10, 11, 16, 17, 20, 21, 30, 35, 36, 37, 38, 39 straipsnių pakeitimo bei papildymo ir IX skyriaus pavadinimo pakeitimo įstatymas</text:span></text:p>
      <text:p text:style-name="P2313"/>
      <text:p text:style-name="P2314"><text:span text:style-name="T2315">2.</text:span></text:p>
      <text:p text:style-name="P2316"><text:span text:style-name="T2317">Lietuvos Respublikos Seimas, Įstatymas</text:span></text:p>
      <text:p text:style-name="P2318"><text:span text:style-name="T2319">Nr.<text:s/></text:span><text:a xlink:href="https://www.e-tar.lt/portal/legalAct.html?documentId=TAR.0E8344AF484F" office:target-frame-name="_top" xlink:show="replace"><text:span text:style-name="T2320">XI-786</text:span></text:a><text:span text:style-name="T2321">, 2010-04-27, Žin., 2010, Nr. 54-2649 (2010-05-11), i. k. 1101010ISTA00XI-786</text:span></text:p>
      <text:p text:style-name="P2322"><text:span text:style-name="T2323">Lietuvos Respublikos geodezijos ir kartografijos įstatymo pakeitimo įstatymas</text:span></text:p>
      <text:p text:style-name="P2324"/>
      <text:p text:style-name="P2325"><text:span text:style-name="T2326">3.</text:span></text:p>
      <text:p text:style-name="P2327"><text:span text:style-name="T2328">Lietuvos Respublikos Seimas, Įstatymas</text:span></text:p>
      <text:p text:style-name="P2329"><text:span text:style-name="T2330">Nr.<text:s/></text:span><text:a xlink:href="https://www.e-tar.lt/portal/legalAct.html?documentId=4c1e0680ae2411e5b12fbb7dc920ee2c" office:target-frame-name="_top" xlink:show="replace"><text:span text:style-name="T2331">XII-2171</text:span></text:a><text:span text:style-name="T2332">, 2015-12-15, paskelbta TAR 2015-12-29, i. k. 2015-20859</text:span></text:p>
      <text:p text:style-name="P2333"><text:span text:style-name="T2334">Lietuvos Respublikos geodezijos ir kartografijos įstatymo Nr. IX-415 12, 13 ir 14 straipsnių pa</text:span><text:span text:style-name="T2335">keitimo įstatymas</text:span></text:p>
      <text:p text:style-name="P2336"/>
      <text:p text:style-name="P2337"><text:span text:style-name="T2338">4.</text:span></text:p>
      <text:p text:style-name="P2339"><text:span text:style-name="T2340">Lietuvos Respublikos Seimas, Įstatymas</text:span></text:p>
      <text:p text:style-name="P2341"><text:span text:style-name="T2342">Nr.<text:s/></text:span><text:a xlink:href="https://www.e-tar.lt/portal/legalAct.html?documentId=280933d067b611e7827cd63159af616c" office:target-frame-name="_top" xlink:show="replace"><text:span text:style-name="T2343">XIII-601</text:span></text:a><text:span text:style-name="T2344">, 2017-07-04, paskelbta TAR 2017-07-13, i. k. 2017-12174</text:span></text:p>
      <text:p text:style-name="P2345"><text:span text:style-name="T2346">Lietuvos Respublikos geodezi</text:span><text:span text:style-name="T2347">jos ir kartografijos įstatymo Nr. IX-415 4, 6, 7, 8, 9, 10, 11, 18, 19, 20, 21, 23, 25 ir 27 straipsnių pakeitimo įstatymas</text:span></text:p>
      <text:p text:style-name="P2348"/>
      <text:p text:style-name="P2349"><text:span text:style-name="T2350">5.</text:span></text:p>
      <text:p text:style-name="P2351"><text:span text:style-name="T2352">Lietuvos Respublikos Seimas, Įstatymas</text:span></text:p>
      <text:p text:style-name="P2353"><text:span text:style-name="T2354">Nr.<text:s/></text:span><text:a xlink:href="https://www.e-tar.lt/portal/legalAct.html?documentId=19be35b0935511e9ae2e9d61b1f977b3" office:target-frame-name="_top" xlink:show="replace"><text:span text:style-name="T2355">XIII-2177</text:span></text:a><text:span text:style-name="T2356">, 2019-06-06, paskelbta TAR 2019-06-20, i. k. 2019-09954</text:span></text:p>
      <text:p text:style-name="P2357"><text:span text:style-name="T2358">Lietuvos Respublikos geodezijos ir kartografijos įstatymo Nr. IX-415 17 straipsnio pakeitimo įstatymas</text:span></text:p>
      <text:p text:style-name="P2359"/>
      <text:p text:style-name="P2360"><text:span text:style-name="T2361">6.</text:span></text:p>
      <text:p text:style-name="P2362"><text:span text:style-name="T2363">Lietuvos Respublikos Seimas, Įstatymas</text:span></text:p>
      <text:p text:style-name="P2364"><text:span text:style-name="T2365">Nr.<text:s/></text:span><text:a xlink:href="https://www.e-tar.lt/portal/legalAct.html?documentId=66d70b80c8e411eba2bad9a0748ee64d" office:target-frame-name="_top" xlink:show="replace"><text:span text:style-name="T2366">XIV-362</text:span></text:a><text:span text:style-name="T2367">, 2021-05-27, paskelbta TAR 2021-06-09, i. k. 2021-13164</text:span></text:p>
      <text:p text:style-name="P2368"><text:span text:style-name="T2369">Lietuvos Respublikos geodezijos ir kartografijos įstatymo Nr. IX-415 pakeitimo įstatymas</text:span></text:p>
      <text:p text:style-name="P2370"/>
      <text:p text:style-name="P2371"><text:span text:style-name="T2372">7.</text:span></text:p>
      <text:p text:style-name="P2373"><text:span text:style-name="T2374">Lietuvos Respublikos Seimas,</text:span><text:span text:style-name="T2375"><text:s/>Įstatymas</text:span></text:p>
      <text:p text:style-name="P2376"><text:span text:style-name="T2377">Nr.<text:s/></text:span><text:a xlink:href="https://www.e-tar.lt/portal/legalAct.html?documentId=f44751e0042111edb32c9f9d8ba206f8" office:target-frame-name="_top" xlink:show="replace"><text:span text:style-name="T2378">XIV-1306</text:span></text:a><text:span text:style-name="T2379">, 2022-06-30, paskelbta TAR 2022-07-15, i. k. 2022-15633</text:span></text:p>
      <text:p text:style-name="P2380"><text:span text:style-name="T2381">Lietuvos Respublikos geodezijos ir kartografijos įstatymo Nr. IX-415 10<text:s/></text:span><text:span text:style-name="T2382">straipsnio pakeitimo įstatymas</text:span></text:p>
      <text:p text:style-name="P2383"/>
      <text:p text:style-name="P2384"><text:span text:style-name="T2385">8.</text:span></text:p>
      <text:p text:style-name="P2386"><text:span text:style-name="T2387">Lietuvos Respublikos Seimas, Įstatymas</text:span></text:p>
      <text:p text:style-name="P2388"><text:span text:style-name="T2389">Nr.<text:s/></text:span><text:a xlink:href="https://www.e-tar.lt/portal/legalAct.html?documentId=fc62fc40042511edb32c9f9d8ba206f8" office:target-frame-name="_top" xlink:show="replace"><text:span text:style-name="T2390">XIV-1321</text:span></text:a><text:span text:style-name="T2391">, 2022-06-30, paskelbta TAR 2022-07-15, i. k. 2022-15649</text:span></text:p>
      <text:p text:style-name="P2392"><text:span text:style-name="T2393">Lietuvos Respub</text:span><text:span text:style-name="T2394">likos geodezijos ir kartografijos įstatymo Nr. IX-415 2, 7, 9, 10, 11, 12, 13, 14, 16, 17, 19, 20, 21, 24, 27 ir 31 straipsnių pakeitimo įstatymas</text:span></text:p>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5" style:parent-style-name="DefaultParagraphFont" style:family="text">
      <style:text-properties fo:language="en" fo:country="GB"/>
    </style:style>
    <style:style style:name="P22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277" style:parent-style-name="Normal" style:family="paragraph">
      <style:text-properties style:font-name="TimesLT"/>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style:font-name="TimesLT"/>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273"><draw:frame draw:style-name="F2274" text:anchor-type="paragraph" svg:y="0.0006in" draw:z-index="0"><draw:text-box fo:min-height="0in" fo:min-width="0in"><text:p text:style-name="P2272"><text:span text:style-name="T2275"><text:page-number text:fixed="false">30</text:page-number></text:span></text:p></draw:text-box></draw:frame></text:p>
      </style:header>
      <style:footer>
        <text:p text:style-name="P2277"><draw:frame draw:style-name="F2278" text:anchor-type="paragraph" svg:y="0.0006in" draw:z-index="0"><draw:text-box fo:min-height="0in" fo:min-width="0in"><text:p text:style-name="P2276"><text:span text:style-name="T2279"><text:page-number text:fixed="false">30</text:page-number></text:span></text:p></draw:text-box></draw:frame></text:p>
      </style:footer>
    </style:master-page>
    <style:master-page style:next-style-name="MP1" style:name="MPF1" style:page-layout-name="PL1">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2:45:00Z</meta:creation-date>
    <dc:date>2023-07-18T12:45:00Z</dc:date>
    <meta:template xlink:href="Normal.dotm" xlink:type="simple"/>
    <meta:editing-cycles>2</meta:editing-cycles>
    <meta:editing-duration>PT0S</meta:editing-duration>
    <meta:document-statistic meta:page-count="9" meta:paragraph-count="907" meta:word-count="9663" meta:character-count="77172" meta:row-count="2280" meta:non-whitespace-character-count="68416"/>
  </office:meta>
</office:document-meta>
</file>