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0986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indent="0.3937in"/>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paragraph-properties fo:text-indent="0.3937in"/>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indent="0.3937in"/>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6993in" style:use-optimal-column-width="false"/>
    </style:style>
    <style:style style:name="TableColumn632" style:family="table-column">
      <style:table-column-properties style:column-width="2.3562in" style:use-optimal-column-width="false"/>
    </style:style>
    <style:style style:name="TableColumn633" style:family="table-column">
      <style:table-column-properties style:column-width="1.8277in" style:use-optimal-column-width="false"/>
    </style:style>
    <style:style style:name="TableColumn634" style:family="table-column">
      <style:table-column-properties style:column-width="1.709in" style:use-optimal-column-width="false"/>
    </style:style>
    <style:style style:name="Table630" style:family="table">
      <style:table-properties style:width="6.5923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master-page-name="MPF2" style:family="paragraph">
      <style:paragraph-properties fo:break-before="page" fo:margin-left="3.1493in" style:page-number="1">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fo:margin-left="0.3937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language="en" fo:country="GB"/>
    </style:style>
    <style:style style:name="P716" style:parent-style-name="Normal" style:family="paragraph">
      <style:paragraph-properties fo:text-align="justify" fo:margin-left="0.3937in">
        <style:tab-stops/>
      </style:paragraph-properties>
    </style:style>
    <style:style style:name="P717" style:parent-style-name="Normal" style:family="paragraph">
      <style:paragraph-properties fo:text-align="justify" fo:text-indent="0.3937in"/>
      <style:text-properties fo:font-size="11.5pt" style:font-size-asian="11.5pt" style:font-size-complex="11.5pt"/>
    </style:style>
    <style:style style:name="P718" style:parent-style-name="Normal" style:family="paragraph">
      <style:paragraph-properties fo:text-align="justify" fo:text-indent="0.3937in"/>
      <style:text-properties fo:font-size="11.5pt" style:font-size-asian="11.5pt" style:font-size-complex="11.5pt"/>
    </style:style>
    <style:style style:name="P719"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21" style:family="table-column">
      <style:table-column-properties style:column-width="0.709in"/>
    </style:style>
    <style:style style:name="TableColumn722" style:family="table-column">
      <style:table-column-properties style:column-width="5.5909in"/>
    </style:style>
    <style:style style:name="Table720" style:family="table">
      <style:table-properties style:width="6.3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right="0.0097in"/>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right="0.0097in"/>
      <style:text-properties fo:font-size="11pt" style:font-size-asian="11pt" style:font-size-complex="11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margin-right="0.0097in"/>
      <style:text-properties fo:font-size="11pt" style:font-size-asian="11pt"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right="0.0097in"/>
      <style:text-properties fo:font-size="11pt" style:font-size-asian="11pt" style:font-size-complex="11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margin-right="0.0097in"/>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right="0.0097in"/>
      <style:text-properties fo:font-size="11pt" style:font-size-asian="11pt" style:font-size-complex="11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margin-right="0.0048in"/>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right="0.0048in"/>
      <style:text-properties fo:font-size="11pt" style:font-size-asian="11pt" style:font-size-complex="11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margin-right="0.0048in"/>
      <style:text-properties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right="0.0048in"/>
      <style:text-properties fo:font-size="11pt" style:font-size-asian="11pt" style:font-size-complex="11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right="0.0152in"/>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right="0.0152in"/>
      <style:text-properties fo:font-size="11pt" style:font-size-asian="11pt" style:font-size-complex="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right="0.0152in"/>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margin-right="0.0152in"/>
      <style:text-properties fo:font-size="11pt" style:font-size-asian="11pt" style:font-size-complex="11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anguage="en" fo:country="U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language="en" fo:country="US"/>
    </style:style>
    <style:style style:name="TableColumn841" style:family="table-column">
      <style:table-column-properties style:column-width="3.1048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2.8993in" style:use-optimal-column-width="false"/>
    </style:style>
    <style:style style:name="Table840"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T846" style:parent-style-name="DefaultParagraphFont" style:family="text">
      <style:text-properties fo:font-weight="bold" style:font-weight-asian="bold" fo:font-size="10pt" style:font-size-asian="10pt"/>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9pt" style:font-size-asian="9pt" style:font-size-complex="9pt"/>
    </style:style>
    <style:style style:name="TableColumn854" style:family="table-column">
      <style:table-column-properties style:column-width="4.1659in" style:use-optimal-column-width="false"/>
    </style:style>
    <style:style style:name="TableColumn855" style:family="table-column">
      <style:table-column-properties style:column-width="0.5319in" style:use-optimal-column-width="false"/>
    </style:style>
    <style:style style:name="TableColumn856" style:family="table-column">
      <style:table-column-properties style:column-width="0.5319in" style:use-optimal-column-width="false"/>
    </style:style>
    <style:style style:name="TableColumn857" style:family="table-column">
      <style:table-column-properties style:column-width="0.5319in" style:use-optimal-column-width="false"/>
    </style:style>
    <style:style style:name="TableColumn858" style:family="table-column">
      <style:table-column-properties style:column-width="0.5381in" style:use-optimal-column-width="false"/>
    </style:style>
    <style:style style:name="Table853" style:family="table">
      <style:table-properties style:width="6.3in" fo:margin-left="0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weight="bold" style:font-weight-asian="bold"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font-weight="bold" style:font-weight-asian="bold"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font-weight="bold" style:font-weight-asian="bold"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fo:font-weight="bold" style:font-weight-asian="bold"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fo:font-weight="bold" style:font-weight-asian="bold"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P903" style:parent-style-name="Normal" style:family="paragraph">
      <style:text-properties fo:font-size="9pt" style:font-size-asian="9pt" style:font-size-complex="9pt"/>
    </style:style>
    <style:style style:name="TableColumn905" style:family="table-column">
      <style:table-column-properties style:column-width="4.1659in" style:use-optimal-column-width="false"/>
    </style:style>
    <style:style style:name="TableColumn906" style:family="table-column">
      <style:table-column-properties style:column-width="0.5319in" style:use-optimal-column-width="false"/>
    </style:style>
    <style:style style:name="TableColumn907" style:family="table-column">
      <style:table-column-properties style:column-width="0.5319in" style:use-optimal-column-width="false"/>
    </style:style>
    <style:style style:name="TableColumn908" style:family="table-column">
      <style:table-column-properties style:column-width="0.5319in" style:use-optimal-column-width="false"/>
    </style:style>
    <style:style style:name="TableColumn909" style:family="table-column">
      <style:table-column-properties style:column-width="0.5381in" style:use-optimal-column-width="false"/>
    </style:style>
    <style:style style:name="Table904" style:family="table">
      <style:table-properties style:width="6.3in" fo:margin-left="0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margin-left="0.0833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margin-left="0.0833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margin-left="0.0833in">
        <style:tab-stops/>
      </style:paragraph-properties>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margin-left="0.0833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margin-left="0.0833in">
        <style:tab-stops/>
      </style:paragraph-properties>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P1184" style:parent-style-name="Normal" style:family="paragraph">
      <style:text-properties fo:font-size="9pt" style:font-size-asian="9pt" style:font-size-complex="9pt"/>
    </style:style>
    <style:style style:name="TableColumn1186" style:family="table-column">
      <style:table-column-properties style:column-width="4.1854in" style:use-optimal-column-width="false"/>
    </style:style>
    <style:style style:name="TableColumn1187" style:family="table-column">
      <style:table-column-properties style:column-width="0.527in" style:use-optimal-column-width="false"/>
    </style:style>
    <style:style style:name="TableColumn1188" style:family="table-column">
      <style:table-column-properties style:column-width="0.527in" style:use-optimal-column-width="false"/>
    </style:style>
    <style:style style:name="TableColumn1189" style:family="table-column">
      <style:table-column-properties style:column-width="0.527in" style:use-optimal-column-width="false"/>
    </style:style>
    <style:style style:name="TableColumn1190" style:family="table-column">
      <style:table-column-properties style:column-width="0.5333in" style:use-optimal-column-width="false"/>
    </style:style>
    <style:style style:name="Table1185" style:family="table">
      <style:table-properties style:width="6.3in" fo:margin-left="-0.0034in" table:align="left"/>
    </style:style>
    <style:style style:name="TableRow1191" style:family="table-row">
      <style:table-row-properties style:min-row-height="0.0555in" style:use-optimal-row-height="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style:text-properties fo:font-weight="bold" style:font-weight-asian="bold" fo:font-size="9pt" style:font-size-asian="9pt" style:font-size-complex="9pt"/>
    </style:style>
    <style:style style:name="P1194" style:parent-style-name="Normal" style:family="paragraph">
      <style:text-properties fo:font-weight="bold" style:font-weight-asian="bold" fo:font-size="9pt" style:font-size-asian="9pt" style:font-size-complex="9pt"/>
    </style:style>
    <style:style style:name="P1195" style:parent-style-name="Normal" style:family="paragraph">
      <style:text-properties fo:font-weight="bold" style:font-weight-asian="bold" fo:font-size="9pt" style:font-size-asian="9pt" style:font-size-complex="9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fo:font-size="9pt" style:font-size-asian="9pt" style:font-size-complex="9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text-properties fo:font-size="9pt" style:font-size-asian="9pt" style:font-size-complex="9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ize="9pt" style:font-size-asian="9pt" style:font-size-complex="9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3.1527in"/>
    </style:style>
    <style:style style:name="TableColumn1207" style:family="table-column">
      <style:table-column-properties style:column-width="3.1472in"/>
    </style:style>
    <style:style style:name="Table1205" style:family="table">
      <style:table-properties style:width="6.3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fo:font-size="9pt" style:font-size-asian="9pt" style:font-size-complex="9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master-page-name="MPF4" style:family="paragraph">
      <style:paragraph-properties fo:break-before="page" style:page-number="1"/>
    </style:style>
    <style:style style:name="P1221" style:parent-style-name="Normal" style:family="paragraph">
      <style:paragraph-properties fo:margin-left="3.9375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30" style:parent-style-name="Normal" style:family="paragraph">
      <style:paragraph-properties fo:text-align="center" fo:margin-bottom="0.1388in" fo:line-height="115%"/>
      <style:text-properties fo:hyphenate="false"/>
    </style:style>
    <style:style style:name="T1231" style:parent-style-name="DefaultParagraphFont" style:family="text">
      <style:text-properties style:font-name-asian="SimSun" fo:font-weight="bold" style:font-weight-asian="bold" style:letter-kerning="true" style:font-size-complex="12pt" style:language-asian="ar" style:country-asian="SA"/>
    </style:style>
    <style:style style:name="P123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34" style:family="table-column">
      <style:table-column-properties style:column-width="0.4333in" style:use-optimal-column-width="false"/>
    </style:style>
    <style:style style:name="TableColumn1235" style:family="table-column">
      <style:table-column-properties style:column-width="1.3687in" style:use-optimal-column-width="false"/>
    </style:style>
    <style:style style:name="TableColumn1236" style:family="table-column">
      <style:table-column-properties style:column-width="1.0951in" style:use-optimal-column-width="false"/>
    </style:style>
    <style:style style:name="TableColumn1237" style:family="table-column">
      <style:table-column-properties style:column-width="3.9458in" style:use-optimal-column-width="false"/>
    </style:style>
    <style:style style:name="Table1233" style:family="table">
      <style:table-properties style:width="6.843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3" style:parent-style-name="DefaultParagraphFont" style:family="text">
      <style:text-properties style:font-name-asian="SimSun" fo:font-weight="bold" style:font-weight-asian="bold" style:letter-kerning="true" style:font-size-complex="12pt" style:language-asian="ar" style:country-asian="SA"/>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name-asian="SimSun" fo:font-weight="bold" style:font-weight-asian="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1262" style:parent-style-name="DefaultParagraphFont" style:family="text">
      <style:text-properties style:font-name-asian="SimSun" style:letter-kerning="true" style:font-size-complex="12pt" style:language-asian="ar" style:country-asian="SA"/>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SimSun" style:letter-kerning="true"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name-asian="SimSun" style:letter-kerning="true" style:font-size-complex="12pt" style:language-asian="ar" style:country-asian="SA"/>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SimSun" style:letter-kerning="true"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SimSun" style:letter-kerning="true" style:font-size-complex="12pt" style:language-asian="ar" style:country-asian="SA" fo:hyphenate="false"/>
    </style:style>
    <style:style style:name="P1286" style:parent-style-name="Normal" style:family="paragraph">
      <style:text-properties style:font-name-asian="SimSun" style:letter-kerning="true" style:font-size-complex="12pt" style:language-asian="ar" style:country-asian="SA"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SimSun" style:letter-kerning="true" style:font-size-complex="12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SimSun" style:letter-kerning="true"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P1321" style:parent-style-name="Normal" style:family="paragraph">
      <style:text-properties style:font-name-asian="SimSun" style:letter-kerning="true"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8" style:parent-style-name="DefaultParagraphFont" style:family="text">
      <style:text-properties style:font-name-asian="SimSun" style:letter-kerning="true" style:font-size-complex="12pt" style:language-asian="ar" style:country-asian="SA"/>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P1364" style:parent-style-name="Normal" style:family="paragraph">
      <style:text-properties style:font-name-asian="SimSun" style:letter-kerning="true"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SimSun" style:letter-kerning="true"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SimSun" style:letter-kerning="true"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SimSun" style:letter-kerning="true"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SimSun" style:letter-kerning="true" style:font-size-complex="12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7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3"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name="Calibri" style:font-name-asian="SimSun" style:font-name-complex="Tahoma" style:letter-kerning="true"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dienos stacionaruose, dienos centruose, psichosocialinės reabilitacijos centruose) (toliau – įstaigos), atitinkančiose šio aprašo reikalavimus.</text:span></text:p>
      <text:p text:style-name="P131"/>
      <text:p text:style-name="P132"><text:span text:style-name="T133">II</text:span><text:span text:style-name="T134"><text:s/></text:span><text:span text:style-name="T135">SKYRIUS<text:s/></text:span><text:span text:style-name="T136"><text:line-break/>PSICHOSOCIALINĖS REABILITACIJOS PASLAUGŲ GAVĖJAI<text:s/></text:span></text:p>
      <text:p text:style-name="P137">Pakeistas skyriaus pavadinimas:</text:p>
      <text:p text:style-name="P138"><text:span text:style-name="T139">Nr.<text:s/></text:span><text:a xlink:href="https://www.e-tar.lt/portal/legalAct.html?documentId=800c13d0565a11e7846ef01bfffb9b64" office:target-frame-name="_top" xlink:show="replace"><text:span text:style-name="T140">V-768</text:span></text:a><text:span text:style-name="T141">, 2017-06-19, paskelbta TAR 2017-06-21, i. k. 2017-10355</text:span></text:p>
      <text:p text:style-name="Normal"/>
      <text:p text:style-name="P142"><text:span text:style-name="T143">5</text:span><text:span text:style-name="T144">. Psichosocialinės reabilitacijos paslaugos skiriamos suaugusiems pacientams, kurie atitinka<text:s/></text:span><text:span text:style-name="T145">toliau nurodytas sąlygas:</text:span></text:p>
      <text:p text:style-name="P146"><text:span text:style-name="T147">5.1</text:span><text:span text:style-name="T148">. psichosocialinės reabilitacijos <text:s/>paslaugos skiriamos asmenims, kuriems <text:s/>nustatyta vienas ar daugiau iš šių psichikos ir elgesio sutrikimų pagal TLK-10-AM:</text:span></text:p>
      <text:p text:style-name="P149"><text:span text:style-name="T150">5.1.1</text:span><text:span text:style-name="T151">. organiniai ir simptominiai psichikos sutrikimai (F04; F06–F</text:span><text:span text:style-name="T152">07);</text:span></text:p>
      <text:p text:style-name="P153"><text:span text:style-name="T154">5.1.2</text:span><text:span text:style-name="T155">. psichikos ir elgesio sutrikimai, vartojant psichoaktyviąsias medžiagas, priklausomybės sindromas (F10–F16.2, F18-19.2);</text:span></text:p>
      <text:p text:style-name="P156"><text:span text:style-name="T157">5.1.3</text:span><text:span text:style-name="T158">. <text:s/>šizofrenija, šizotipinis ir kliedesiniai sutrikimai (F20–F28);</text:span></text:p>
      <text:p text:style-name="P159"><text:span text:style-name="T160">5.1.4</text:span><text:span text:style-name="T161">. <text:s/>nuotaikos (afektiniai) sutrikimai</text:span><text:span text:style-name="T162"><text:s/>(F30; <text:s/>F31; <text:s/>F32.1–F39);</text:span></text:p>
      <text:p text:style-name="P163"><text:span text:style-name="T164">5.1.5</text:span><text:span text:style-name="T165">. neuroziniai, stresiniai ir somatoforminiai <text:s/>sutrikimai (F40; F40.01–F42.9; F43.1);</text:span></text:p>
      <text:p text:style-name="P166"><text:span text:style-name="T167">5.1.6</text:span><text:span text:style-name="T168">. elgesio sindromai, <text:s/>susiję su fiziologiniais sutrikimais ir somatiniais veiksniais (F53.1–F53.9);</text:span></text:p>
      <text:p text:style-name="P169"><text:span text:style-name="T170">5.2</text:span><text:span text:style-name="T171">. smarkiai <text:s/>sutrik</text:span><text:span text:style-name="T172">usi <text:s/>veikla, elgesys <text:s/>ir socialinė adaptacija, kai bendras veiklos įvertinimas pagal Bendro veiklos vertinimo skalę (aprašo 1 priedas) yra 21–60 balų.</text:span><text:s/></text:p>
      <text:p text:style-name="P173">Punkto pakeitimai:</text:p>
      <text:p text:style-name="P174"><text:span text:style-name="T175">Nr.<text:s/></text:span><text:a xlink:href="https://www.e-tar.lt/portal/legalAct.html?documentId=0c5eb360207a11e5b336e9064144f02a" office:target-frame-name="_top" xlink:show="replace"><text:span text:style-name="T176">V-813</text:span></text:a><text:span text:style-name="T177">, 2015-06-30, paskelbta TAR 2015-07-02, i. k. 2015-10634</text:span></text:p>
      <text:p text:style-name="Normal"/>
      <text:p text:style-name="P178"><text:span text:style-name="T179">III</text:span><text:span text:style-name="T180"><text:s/></text:span><text:span text:style-name="T181">SKYRIUS<text:s/></text:span><text:span text:style-name="T182"><text:line-break/>PSICHOSOCIALINĖS REABILITACIJOS PASLAUGŲ ORGANIZAVIMAS<text:s/></text:span></text:p>
      <text:p text:style-name="P183">Pakeistas skyriaus pavadinimas:</text:p>
      <text:p text:style-name="P184"><text:span text:style-name="T185">Nr.<text:s/></text:span><text:a xlink:href="https://www.e-tar.lt/portal/legalAct.html?documentId=800c13d0565a11e7846ef01bfffb9b64" office:target-frame-name="_top" xlink:show="replace"><text:span text:style-name="T186">V-768</text:span></text:a><text:span text:style-name="T187">, 2017-06-19, paskelbta TAR 2017-06-21, i. k. 2017-10355</text:span></text:p>
      <text:p text:style-name="Normal"/>
      <text:p text:style-name="P188"><text:span text:style-name="T189">6</text:span><text:span text:style-name="T190">. Įstaigos vadovas nustato psichosocialinės reabilitacijos paslaugų teikimo įstaigoje tvarką:<text:s/></text:span><text:span text:style-name="T191">specialistų komandos sudėtį, taikytinus psichosocialinės reabilitacijos metodus, priemones, vedamą dokumentaciją, naudojamą įrangą. Psichosocialinės reabilitacijos<text:s/></text:span><text:span text:style-name="T192">paslauga turi būti teikiama specialiai tam pritaikytose patalpose, kuriose turi būti:</text:span></text:p>
      <text:p text:style-name="P193"><text:span text:style-name="T194">6.1</text:span><text:span text:style-name="T195">. maitinimo patalpa su<text:s/></text:span><text:span text:style-name="T196">virtuvėle, šaldytuvu, virykle, įrankiais ir indais; pacientams turi būti sudaryta galimybė patiems pasigaminti užkandžių ir lavinti maisto ruošimo bei tvarkymosi įgūdžius;</text:span></text:p>
      <text:p text:style-name="P197"><text:span text:style-name="T198">6.2</text:span><text:span text:style-name="T199">. atskiros patalpos grupinei veiklai;<text:s/></text:span></text:p>
      <text:p text:style-name="P200"><text:span text:style-name="T201">6.3</text:span><text:span text:style-name="T202">. patalp</text:span><text:span text:style-name="T203">os individualioms konsultacijoms teikti;<text:s/></text:span></text:p>
      <text:p text:style-name="P204"><text:span text:style-name="T205">6.4</text:span><text:span text:style-name="T206">. specialistų kabinetai;</text:span><text:span text:style-name="T207"><text:s/></text:span></text:p>
      <text:p text:style-name="P208"><text:span text:style-name="T209">6.5</text:span><text:span text:style-name="T210">. gali būti įrengtos atskiros patalpos, skirtos įvairioms ergoterapijos veikloms (pvz., medžio darbų, keramikos ir kt.) ir (ar) menų terapijai (pvz., muzikos terapijai ir kt.</text:span><text:span text:style-name="T211">).</text:span></text:p>
      <text:p text:style-name="P212"><text:span text:style-name="T213">7</text:span><text:span text:style-name="T214">. Įstaiga, teikianti ne tik psichosocialinės reabilitacijos, bet ir kitas paslaugas, turi turėti atskirą psichosocialinės reabilitacijos padalinį (skyrių).</text:span></text:p>
      <text:p text:style-name="P215"><text:span text:style-name="T216">8</text:span><text:span text:style-name="T217">. Psichosocialinės reabilitacijos paslaugos gali būti teikiamos atvejo vadybos princi</text:span><text:span text:style-name="T218">pu. Atvejo vadybą gali taikyti visi aprašo V skyriuje išvardyti specialistai.</text:span></text:p>
      <text:p text:style-name="P219"><text:span text:style-name="T220">9</text:span><text:span text:style-name="T221">. Psichosocialinės reabilitacijos komandos gydytojas psichiatras yra atsakingas už individualaus psichosocialinės reabilitacijos plano sudarymą, papildymą ir (ar) koregavimą</text:span><text:span text:style-name="T222">, plano įvykdymo rezultatų įforminimą ir pakartotinės psichosocialinės reabilitacijos skyrimą (rekomendavimą). Priimdamas sprendimus gydytojas vadovaujasi</text:span><text:span text:style-name="T223"><text:s/></text:span><text:span text:style-name="T224">psichosocialinės reabilitacijos specialistų rekomendacijomis, vertinimo ir stebėjimo rezultatais bei<text:s/></text:span><text:span text:style-name="T225">bendromis psichosocialinės reabilitacijos specialistų komandos išvadomis.</text:span></text:p>
      <text:p text:style-name="P226"><text:span text:style-name="T227">10</text:span><text:span text:style-name="T228">. Į psichosocialinę reabilitaciją asmenį siunčia gydantis gydytojas psichiatras, kai:</text:span></text:p>
      <text:p text:style-name="P229"><text:span text:style-name="T230">10.1</text:span><text:span text:style-name="T231">. g</text:span><text:span text:style-name="T232">ydantis gydytojas psichiatras pacientą, kuris atitinka šio aprašo 5 punkto sąlygas, įvertina dėl psichosocialinės reabilitacijos paslaugų poreikio. Gali būti vertinami besikreipiantys ambulatoriškai ar gydomi psichiatrijos stacionare pacientai, vėliau toks</text:span><text:span text:style-name="T233"><text:s/>vertinimas gali būti atliekamas ir pacientas siunčiamas psichosocialinės reabilitacijos ne anksčiau kaip po 12 mėn. po paskutinio tokio vertinimo (kai nebuvo siųsta psichosocialinės reabilitacijos) arba paskutinio psichosocialinės reabilitacijos etapo pab</text:span><text:span text:style-name="T234">aigos;<text:s/></text:span></text:p>
      <text:p text:style-name="P235"><text:span text:style-name="T236">10.2</text:span><text:span text:style-name="T237">. gydantis gydytojas psichiatras įvertina paciento psichosocialinės reabilitacijos poreikius, užpildo Bendro veiklos vertinimo skalę (aprašo 1 priedas) ir, atsižvelgdamas į šio tyrimo rezultatus, paciento psichikos būklę, nustato:<text:s/></text:span></text:p>
      <text:p text:style-name="P238"><text:span text:style-name="T239">10.2.1</text:span><text:span text:style-name="T240">. ar yra poreikis skirti psichosocialinės reabilitacijos paslaugas;<text:s/></text:span></text:p>
      <text:p text:style-name="P241"><text:span text:style-name="T242">10.2.2</text:span><text:span text:style-name="T243">. ar rekomenduojama stacionarinė ar ambulatorinė psichosocialinė reabilitacija:</text:span></text:p>
      <text:p text:style-name="P244"><text:span text:style-name="T245">10.2.2.1</text:span><text:span text:style-name="T246">. stacionarinė psichosocialinė reabilitacija skiriama</text:span><text:span text:style-name="T247"><text:s/></text:span><text:span text:style-name="T248">tik po stacionarinio gydymo, kai<text:s/></text:span><text:span text:style-name="T249">Bendro veiklos vertinimo skalės vertinimas yra nuo 21 iki 40 balų, o psichikos būklė nėra pakankamai stabili, kad pacientas galėtų savarankiškai atvykti į psichosocialinės reabilitacijos paslaugas teikiančią įstaigą, bei reikalinga aktyvi priežiūra visą pa</text:span><text:span text:style-name="T250">rą stacionare;</text:span></text:p>
      <text:p text:style-name="P251"><text:span text:style-name="T252">10.2.2.2</text:span><text:span text:style-name="T253">. ambulatorinė psichosocialinė reabilitacija skiriama, kai Bendro veiklos vertinimo <text:s/>skalės vertinimas yra nuo 41 iki 60 balų;<text:s/></text:span></text:p>
      <text:p text:style-name="P254"><text:span text:style-name="T255">10.2.2.3</text:span><text:span text:style-name="T256">. ilgalaikė ambulatorinė psichosocialinė reabilitacija skiriama po trumpalaikės psichosoc</text:span><text:span text:style-name="T257">ialinės reabilitacijos, kai</text:span><text:span text:style-name="T258"><text:s/>per trumpalaikę psichosocialinę reabilitaciją pasiekta mažiau kaip 70 proc. pacientui iškeltų psichosocialinės reabilitacijos tikslų, kurie buvo nustatyti trumpalaikės reabilitacijos pradinio įvertinimo metu pagal Kembervelo por</text:span><text:span text:style-name="T259">eikių įvertinimo sutrumpintą formą (aprašo 2 priedas);<text:s/></text:span></text:p>
      <text:p text:style-name="P260"><text:span text:style-name="T261">10.2.2.4</text:span><text:span text:style-name="T262">. jeigu gydytojas psichiatras rekomenduoja psichosocialinės reabilitacijos paslaugas, jis užpildo siuntimą. Siunčiant pacientą psichosocialinės reabilitacijos paslaugų turi būti atliktas p</text:span><text:span text:style-name="T263">sichologinis ištyrimas, kurio apimtis nustatoma individualiai (apima dėmesio, atminties, mąstymo, kitų pažintinių funkcijų, asmenybės vertinimą, esant poreikiui – intelekto, emocinės būklės ar kt. psichikos funkcijų bei savybių vertinimą), bei turi būti už</text:span><text:span text:style-name="T264">pildyta Bendro veiklos vertinimo skalė;</text:span></text:p>
      <text:p text:style-name="P265"><text:span text:style-name="T266">10.3</text:span><text:span text:style-name="T267">. stacionarinė psichosocialinė reabilitacija skiriama iš karto po gydymo stacionarinėje asmens sveikatos priežiūros įstaigoje. Teritorinė ligonių kasa (toliau – TLK) dešimčiai dienų išduoda pažymą, patvir</text:span><text:span text:style-name="T268">tinančią teisę į kompensaciją už psichosocialinę reabilitaciją;</text:span></text:p>
      <text:p text:style-name="P269"><text:span text:style-name="T270">10.4</text:span><text:span text:style-name="T271">. skyrus stacionarines ar ambulatorines psichosocialinės reabilitacijos paslaugas, pildomas medicinos dokumentų išrašas / siuntimas, kurio forma patvirtinta Lietuvos Respublikos sveika</text:span><text:span text:style-name="T272">tos apsaugos ministro 2014 m. sausio 27 d. įsakymu Nr. V-120 „Dėl privalomų sveikatos statistikos apskaitos ir kitų tipinių formų bei privalomų sveikatos statistikos ataskaitų formos patvirtinimo“ (toliau – forma 027/a) ir suteikiama informacija apie atiti</text:span><text:span text:style-name="T273">nkamo profilio paslaugas teikiančias įstaigas (padalinius). Kartu pildoma pažyma psichosocialinės reabilitacijos paslaugai gauti, kurios forma patvirtinta Lietuvos Respublikos sveikatos apsaugos ministro 2012 m. rugsėjo 20 d. įsakymu Nr. V-878 „Dėl Medicin</text:span><text:span text:style-name="T274">inės apskaitos formos Nr. 070/a-LK „Pažyma medicininės reabilitacijos paslaugai gauti“ ir Medicininės apskaitos formos Nr. 070/a-LK „Pažyma medicininės reabilitacijos paslaugai gauti“ pildymo taisyklių patvirtinimo“ (toliau – forma Nr. 070/a-LK). Forma Nr.</text:span><text:span text:style-name="T275"><text:s/>070/a-LK elektroniniu būdu per informacinę sistemą pateikiama TLK.</text:span></text:p>
      <text:p text:style-name="P276"><text:span text:style-name="T277">10.5</text:span><text:span text:style-name="T278">. Per informacinę sistemą gavusi formą Nr. 070/a-LK, TLK šią pažymą parengusiai asmens sveikatos priežiūros įstaigai (toliau – ASP įstaiga) pateikia pranešimą apie sutikimą kompens</text:span><text:span text:style-name="T279">uoti psichosocialinės reabilitacijos išlaidas (forma Nr. 2011T) arba pranešimą apie atsisakymą kompensuoti medicininės reabilitacijos išlaidas (forma Nr. 2011N).</text:span></text:p>
      <text:p text:style-name="P280"><text:span text:style-name="T281">10.6</text:span><text:span text:style-name="T282">. Į stacionarines psichosocialinės reabilitacijos paslaugas teikiančias ASP įstaigas p</text:span><text:span text:style-name="T283">acientai privalo atvykti ne vėliau kaip per 5 darbo dienas nuo stacionarinio gydymo pabaigos, t. y. nuo formos Nr. 027/a ir (ar) epikrizės išrašymo dienos;<text:s/></text:span></text:p>
      <text:p text:style-name="P284"><text:span text:style-name="T285">10.7</text:span><text:span text:style-name="T286">. priimdama pacientą asmens sveikatos priežiūros įstaiga turi patikrinti asmens tapatybę. J</text:span><text:span text:style-name="T287">ei pacientui turi būti teikiamos stacionarinės psichosocialinės reabilitacijos paslaugos, ASP įstaiga turi patikrinti, ar TLK dėl šio asmens per informacinę sistemą pateikė<text:s/></text:span><text:soft-page-break/><text:span text:style-name="T288">pažymą, patvirtinančią paciento teisę į medicininės reabilitacijos išlaidų kompensa</text:span><text:span text:style-name="T289">vimą Privalomojo sveikatos draudimo fondo biudžeto lėšomis (forma Nr. 2011T), ir informacinėje sistemoje ją susieti su forma Nr. 066/a-LK „Stacionare gydomo asmens statistinė kortelė“, kuri patvirtinta Lietuvos Respublikos sveikatos apsaugos ministro 1998<text:s/></text:span><text:span text:style-name="T290">m. lapkričio 26 d. įsakymu Nr. 687 „Dėl medicininės apskaitos dokumentų formų tvirtinimo“;<text:s/></text:span></text:p>
      <text:p text:style-name="P291"><text:span text:style-name="T292">10.8</text:span><text:span text:style-name="T293">. dėl paciento perkėlimo iš vienos<text:s/></text:span><text:span text:style-name="T294">psichosocialinės</text:span><text:span text:style-name="T295"><text:s/>reabilitacijos įstaigos (padalinio) ar specializuoto reabilitacijos stacionarinio skyriaus į kitą derina</text:span><text:span text:style-name="T296">ma su TLK.</text:span></text:p>
      <text:p text:style-name="P297"><text:span text:style-name="T298">11</text:span><text:span text:style-name="T299">. Stacionarinė psichosocialinė reabilitacija trunka iki 15 lovadienių, suteikiama 50 val. reabilitacijos paslaugų; ambulatorinė trumpalaikė psichosocialinė reabilitacija trunka iki 40 kalendorinių dienų (12 apsilankymų), suteikiama 50<text:s/></text:span><text:span text:style-name="T300">val. reabilitacijos paslaugų; ambulatorinė ilgalaikė psichosocialinė reabilitacija trunka iki 9 mėn., papildomai skiriama 25 apsilankymai ir suteikiama iki 100 val. reabilitacijos paslaugų.</text:span></text:p>
      <text:p text:style-name="P301"><text:span text:style-name="T302">12</text:span><text:span text:style-name="T303">. Psichosocialinės reabilitacijos paslaugas sudaro šie etapa</text:span><text:span text:style-name="T304">i: planavimo etapas (pradinis asmens situacijos įvertinimas ir plano sudarymas), plano vykdymas (intervencija), galutinis (pažangos) įvertinimas. Šie etapai turi būti įgyvendinami nuosekliai. Intervencijos etape gali būti vykdomas pakartotinis vertinimas b</text:span><text:span text:style-name="T305">ei plano koregavimas.</text:span></text:p>
      <text:p text:style-name="P306"><text:span text:style-name="T307">13</text:span><text:span text:style-name="T308">.<text:s/></text:span><text:span text:style-name="T309">Vertinimo etape teikiamos aprašo 22.1 papunktyje ir aprašo 3 priede „Suaugusiųjų psichosocialinės reabilitacijos paslaugų teikimo apimtys“<text:s/></text:span><text:span text:style-name="T310">išvardytos paslaugos pagal psichosocialinės reabilitacijos paslaugas teikiančioje įstai</text:span><text:span text:style-name="T311">goje nustatytą tvarką.</text:span></text:p>
      <text:p text:style-name="P312"><text:span text:style-name="T313">14</text:span><text:span text:style-name="T314">.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315">nkiško gyvenimo, Kembervelo poreikių vertinimo (aprašo 2 priedas) rezultatais, atsižvelgdami į<text:s/></text:span><text:span text:style-name="T316">psichosocialinės reabilitacijos paslaugų teikimo apimtis</text:span><text:span text:style-name="T317"><text:s/>(aprašo 3 priedas), psichosocialinės reabilitacijos paslaugas teikiančioje įstaigoje nustatyta tvarka:</text:span></text:p>
      <text:p text:style-name="P318"><text:span text:style-name="T319">1</text:span><text:span text:style-name="T320">4.1</text:span><text:span text:style-name="T321">.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322">itas paslaugas teikiančias įstaigas;</text:span></text:p>
      <text:p text:style-name="P323"><text:span text:style-name="T324">14.2</text:span><text:span text:style-name="T325">. individualų psichosocialinės reabilitacijos planą (toliau – planas) sudaro pagal paslaugas teikiančioje įstaigoje patvirtintą pavyzdį. Plane numato siektinus tikslus, veiksmus, įgūdžių formavimą, numato, kaip<text:s/></text:span><text:span text:style-name="T326">bus įgyjami įgūdžiai, siekiant individualių psichosocialinės reabilitacijos tikslų;</text:span></text:p>
      <text:p text:style-name="P327"><text:span text:style-name="T328">14.3</text:span><text:span text:style-name="T329">. plane išvardija psichosocialinės reabilitacijos paslaugas ir intervencijas, jų skaičių, trukmę, dažnį, paslaugas teikiančius specialistus;</text:span></text:p>
      <text:p text:style-name="P330"><text:span text:style-name="T331">14.4</text:span><text:span text:style-name="T332">. planą pateiki</text:span><text:span text:style-name="T333">a pasirašyti asmeniui, kuriam bus teikiamos psichosocialinės reabilitacijos paslaugos.</text:span></text:p>
      <text:p text:style-name="P334"><text:span text:style-name="T335">15</text:span><text:span text:style-name="T336">.<text:s/></text:span><text:span text:style-name="T337">Vykdymo (intervencijos ir pažangos vertinimo) etape yra<text:s/></text:span><text:span text:style-name="T338">vykdomas planas teikiant aprašo 22.2, 22.3, 22.4, 22.5 papunkčiuose ir aprašo 3 priede išvardytas pasla</text:span><text:span text:style-name="T339">ugas bei vadovaujantis psichosocialinės reabilitacijos paslaugas teikiančios įstaigos nustatyta tvarka.</text:span></text:p>
      <text:p text:style-name="P340"><text:span text:style-name="T341">16</text:span><text:span text:style-name="T342">.<text:s/></text:span><text:span text:style-name="T343">Psichosocialinės reabilitacijos paslaugos pradedamos teikti aktyvaus stacionarinio gydymo metu, psichiatrijos dienos stacionare ar ambulatorinio</text:span><text:span text:style-name="T344"><text:s/>gydymo metu. Stacionarinė psichosocialinė reabilitacija gali būti skiriama tik po stacionarinio gydymo. Ambulatorinė psichosocialinė reabilitacija gali būti skiriama tiek po stacionarinio gydymo, tiek ambulatorinio gydymo metu.</text:span></text:p>
      <text:p text:style-name="P345"><text:span text:style-name="T346">17</text:span><text:span text:style-name="T347">. Vykdant ir (ar) įvy</text:span><text:span text:style-name="T348">kdžius planą, psichosocialinės reabilitacijos paslaugas teikiantys specialistai įvertina pažangą (aprašo 2 priedas), vadovaudamiesi asmens sveikatos priežiūros įstaigos vadovo nustatyta tvarka.</text:span></text:p>
      <text:p text:style-name="P349"><text:span text:style-name="T350">18</text:span><text:span text:style-name="T351">. Atsižvelgiant į asmens poreikius, pažangos vertinimo r</text:span><text:span text:style-name="T352">ezultatus ir psichosocialinės reabilitacijos paslaugas teikiančių specialistų rekomendacijas, planas gali būti koreguojamas ar papildomas. Paslaugų skaičius vienam asmeniui gali būti keičiamas, atsižvelgiant į asmens<text:s/></text:span><text:soft-page-break/><text:span text:style-name="T353">būklę ir indikacijas. Keičiant paslaugų</text:span><text:span text:style-name="T35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5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56"><text:s/>keitimo priežastis.</text:span></text:p>
      <text:p text:style-name="P357"><text:span text:style-name="T358">19</text:span><text:span text:style-name="T359">. Pasibaigus trumpalaikei psichosocialinei <text:s/>reabilitacijai stacionarioje psichikos sveikatos priežiūros įstaigoje asmeniui gali būti <text:s/>rekomenduojama tęsti ilgalaikę psichosocialinę reabilitaciją kitose psichosocialinės reabilitac</text:span><text:span text:style-name="T360">ijos paslaugas teikiančiose įstaigose.</text:span></text:p>
      <text:p text:style-name="P361"><text:span text:style-name="T362">20</text:span><text:span text:style-name="T363">. Pakartotinė psichosocialinė reabilitacija gali būti rekomenduojama (skiriama) pasibaigus trumpalaikės ir (ar) ilgalaikės psichosocialinės reabilitacijos maksimaliam terminui, kai atlikus pažangos vertinimą (be</text:span><text:span text:style-name="T36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65">s adaptacijos srityse, tačiau asmens socialinė <text:s/>adaptacija dar nėra pakankama, kad asmuo galėtų pasiekti optimalų savarankiško funkcionavimo bendruomenėje lygį, ir yra poreikis tęsti psichosocialinę reabilitaciją.</text:span></text:p>
      <text:p text:style-name="P366"><text:span text:style-name="T367">21</text:span><text:span text:style-name="T368">. Pakartotinė psichosocialinė reabil</text:span><text:span text:style-name="T369">itacija nėra <text:s/>skiriama, kai <text:s/>atlikus <text:s/>pažangos vertinimą (bendrą veiklos (aprašo 1 priedas) ir psichikos būklės, elgesio arba psichosocialinės būklės, asmeninės priežiūros, kasdieninės veiklos ir savarankiško gyvenimo, Kembervelo poreikių (aprašo 2 priedas</text:span><text:span text:style-name="T370">) vertinimą) nustatoma, kad per 6 mėnesių <text:s/>nenutrūkstamą psichosocialinės reabilitacijos paslaugų teikimo laikotarpį nepasiekta pažanga veiklos, elgesio ir socialinės adaptacijos srityse. Tokiais atvejais asmeniui gali būti rekomenduojama kreiptis į kitas<text:s/></text:span><text:span text:style-name="T371">socialines paslaugas teikiančias įstaigas.</text:span><text:s/></text:p>
      <text:p text:style-name="P372">Skyriaus pakeitimai:</text:p>
      <text:p text:style-name="P373"><text:span text:style-name="T374">Nr.<text:s/></text:span><text:a xlink:href="https://www.e-tar.lt/portal/legalAct.html?documentId=0c5eb360207a11e5b336e9064144f02a" office:target-frame-name="_top" xlink:show="replace"><text:span text:style-name="T375">V-813</text:span></text:a><text:span text:style-name="T376">, 2015-06-30, paskelbta TAR 2015-07-02, i. k. 2015-10634</text:span></text:p>
      <text:p text:style-name="Normal"/>
      <text:p text:style-name="P377"><text:span text:style-name="T378">IV</text:span><text:span text:style-name="T379"><text:s/></text:span><text:span text:style-name="T380">SKYRIUS<text:s/></text:span><text:span text:style-name="T381"><text:line-break/></text:span><text:span text:style-name="T382">REKOMENDUOJAMOS PSICHOSOCIALINĖS REABILITACIJOS PASLAUGOS<text:s/></text:span></text:p>
      <text:p text:style-name="P383">Pakeistas skyriaus pavadinimas:</text:p>
      <text:p text:style-name="P384"><text:span text:style-name="T385">Nr.<text:s/></text:span><text:a xlink:href="https://www.e-tar.lt/portal/legalAct.html?documentId=800c13d0565a11e7846ef01bfffb9b64" office:target-frame-name="_top" xlink:show="replace"><text:span text:style-name="T386">V-768</text:span></text:a><text:span text:style-name="T387">, 2017-06-19, paskelbta TAR 2017-06-21, i. k. 2017-10355</text:span></text:p>
      <text:p text:style-name="Normal"/>
      <text:p text:style-name="P388"><text:span text:style-name="T389">22</text:span><text:span text:style-name="T390">. Psichosocialinės reabilitacijos procesą sudaro vertinimo, konsultavimo, mokymo, pagalbos ir bendrosios sveikatos paslaugos:</text:span></text:p>
      <text:p text:style-name="P391"><text:span text:style-name="T392">22.1</text:span><text:span text:style-name="T393">. Vertinimo paslaugos:</text:span></text:p>
      <text:p text:style-name="P394"><text:span text:style-name="T395">22.1.1</text:span><text:span text:style-name="T396">. psichikos būklės, elgesio arba psichosocialinės būklės vertinimas, kurio metu atlieka</text:span><text:span text:style-name="T397">mas asmens psichikos, elgesio, alkoholio ir kitų medžiagų vartojimo bei psichosocialinis vertinimas;</text:span></text:p>
      <text:p text:style-name="P398"><text:span text:style-name="T399">22.1.2</text:span><text:span text:style-name="T400">. asmeninės priežiūros, kasdieninės veiklos ir savarankiško gyvenimo vertinimas, kurio metu atliekami sveikatos palaikymo arba atstatymo poreikio</text:span><text:span text:style-name="T401">, paskirtų arba savarankiškai pasirinktų vaistų, mitybos arba dietos, gebėjimo pasirūpinti savimi, buities darbų atlikimo, finansų valdymo, darbo užimtumo arba aplinkos bei vaikų priežiūros įgūdžių vertinimas.</text:span></text:p>
      <text:p text:style-name="P402"><text:span text:style-name="T403">22.2</text:span><text:span text:style-name="T404">. Konsultavimo paslaugos:</text:span></text:p>
      <text:p text:style-name="P405"><text:span text:style-name="T406">22.2.1</text:span><text:span text:style-name="T407">.<text:s/></text:span><text:span text:style-name="T408">konsultavimas arba mokymas susijęs su individualia priežiūra ir kita kasdiene arba savarankiška veikla, kurios metu konsultuojama arba mokoma dėl paskirtų arba savarankiškai pasirinktų vaistų, priklausomybės nuo medžiagų, sveikatos palaikymo arba atkūrimo<text:s/></text:span><text:span text:style-name="T409">veiklos, savarankiškos priežiūros arba apsitarnavimo, buities darbų, finansų tvarkymo, darbo, profesijos arba aplinkos, pasiruošimo vaiko priežiūrai, vaiko priežiūros įgūdžių arba šeimos planavimo;</text:span></text:p>
      <text:p text:style-name="P410"><text:span text:style-name="T411">22.2.2</text:span><text:span text:style-name="T412">. psichosocialinis konsultavimas, kurio metu<text:s/></text:span><text:span text:style-name="T413">konsultuojama dėl tarpusavio santykių, krizinės situacijos arba įvykio, gedulo arba netekties bei mokoma dėl galimybių, siekiant suteikti asmeniui informaciją apie turimas galimybes, padėti paprasčiau nustatyti savo poreikius ir priimti tinkamus sprendimus</text:span><text:span text:style-name="T414">, ir kita.</text:span></text:p>
      <text:p text:style-name="P415"><text:span text:style-name="T416">22.3</text:span><text:span text:style-name="T417">. Mokymo paslaugos:</text:span></text:p>
      <text:p text:style-name="P418"><text:span text:style-name="T419">22.3.1</text:span><text:span text:style-name="T420">. psichologinė arba psichosocialinė pagalba, kurios metu lavinami psichologiniai įgūdžiai, taikoma muzikos, meno (dailės) terapijos, pažintinė elgesio, sisteminė bei kitos psichoterapijos arba<text:s/></text:span><text:span text:style-name="T421">psichosocialinės terapijos rūšys;</text:span></text:p>
      <text:p text:style-name="P422"><text:span text:style-name="T423">22.3.2</text:span><text:span text:style-name="T424">. įgūdžių, susijusių su mokymusi, žiniomis ir pažinimu, lavinimas, kurio metu lavinami atminties, orientacijos arba suvokimo, dėmesio bei vykdomieji įgūdžiai;</text:span></text:p>
      <text:p text:style-name="P425"><text:span text:style-name="T426">22.3.3</text:span><text:span text:style-name="T427">. judėjimo įgūdžių lavinimas;</text:span></text:p>
      <text:p text:style-name="P428"><text:span text:style-name="T429">22.3.4</text:span><text:span text:style-name="T430">. a</text:span><text:span text:style-name="T431">smeninės priežiūros ir kitų kasdienio gyvenimo įgūdžių mokymas, kurio metu mokoma savipriežiūros, su sveikatos palaikymu susijusios veiklos, namų valdymo ir tvarkymo, finansų valdymo bei vaikų priežiūros įgūdžių. Taikoma žaidimo, laisvalaikio arba poilsio<text:s/></text:span><text:span text:style-name="T432">terapijos.</text:span></text:p>
      <text:p text:style-name="P433"><text:span text:style-name="T434">22.4</text:span><text:span text:style-name="T435">. Pagalbos paslaugos – tai parama, susijusi su sveikatos priežiūra, asmens lydėjimu pas kitą paslaugų teikėją arba sveikatos priežiūros ar kitą įstaigą, taip pat paslaugų koordinavimas ir atstovavimas.</text:span></text:p>
      <text:p text:style-name="P436"><text:span text:style-name="T437">22.5</text:span><text:span text:style-name="T438">. Bendrosios sveikatos in</text:span><text:span text:style-name="T439">tervencijos – tai socialinis darbas, užimtumo terapija.</text:span></text:p>
      <text:p text:style-name="P440"/>
      <text:p text:style-name="P441"><text:span text:style-name="T442">V</text:span><text:span text:style-name="T443"><text:s/></text:span><text:span text:style-name="T444">SKYRIUS<text:s/></text:span><text:span text:style-name="T445"><text:line-break/>PSICHOSOCIALINĘ REABILITACIJĄ VYKDANTYS SPECIALISTAI IR JŲ TEIKIAMOS PASLAUGOS<text:s/></text:span></text:p>
      <text:p text:style-name="P446">Pakeistas skyriaus pavadinimas:</text:p>
      <text:p text:style-name="P447"><text:span text:style-name="T448">Nr.<text:s/></text:span><text:a xlink:href="https://www.e-tar.lt/portal/legalAct.html?documentId=800c13d0565a11e7846ef01bfffb9b64" office:target-frame-name="_top" xlink:show="replace"><text:span text:style-name="T449">V-768</text:span></text:a><text:span text:style-name="T450">, 2017-06-19, paskelbta TAR 2017-06-21, i. k. 2017-10355</text:span></text:p>
      <text:p text:style-name="Normal"/>
      <text:p text:style-name="P451"><text:span text:style-name="T452">23</text:span><text:span text:style-name="T453">. Psichosocialinės reabilitacijos paslaugas teikia atitinkamos profesinės kvalifikacijos specialistai.</text:span></text:p>
      <text:p text:style-name="P454"><text:span text:style-name="T455">24</text:span><text:span text:style-name="T456">. Psichosocialinės reabilitacijos paslaugas<text:s/></text:span><text:span text:style-name="T457">teikia specialistų komanda: gydytojas psichiatras, medicinos psichologas, socialinis darbuotojas, psichikos sveikatos slaugytojas. Į specialistų komandą gali būti įtraukti ir kiti specialistai (ergoterapeutas, kineziterapeutas, menų terapeutas ir kt.).</text:span></text:p>
      <text:p text:style-name="P458"><text:span text:style-name="T459">2</text:span><text:span text:style-name="T460">5</text:span><text:span text:style-name="T461">. Gydytojas psichiatras:</text:span></text:p>
      <text:p text:style-name="P462"><text:span text:style-name="T463">25.1</text:span><text:span text:style-name="T464">. vertina asmens psichikos būklę;</text:span></text:p>
      <text:p text:style-name="P465"><text:span text:style-name="T466">25.2</text:span><text:span text:style-name="T467">. vykdo psichoedukaciją asmenims ir jų artimiesiems, sudaro individualų atkryčio prevencijos planą;</text:span></text:p>
      <text:p text:style-name="P468"><text:span text:style-name="T469">25.3</text:span><text:span text:style-name="T470">. teikia informaciją ir konsultacijas specialistų komandos nariams dėl<text:s/></text:span><text:span text:style-name="T471">asmens būklės vertinimo ir stebėjimo rezultatų, atkryčio prevencijos plano ir kitų taikomų priemonių;</text:span></text:p>
      <text:p text:style-name="P472"><text:span text:style-name="T473">25.4</text:span><text:span text:style-name="T474">.<text:s/></text:span><text:span text:style-name="T475">vadovauja psichosocialinės reabilitacijos plano sudarymui ir vykdymui</text:span><text:span text:style-name="T476">;</text:span></text:p>
      <text:p text:style-name="P477"><text:span text:style-name="T478">25.5</text:span><text:span text:style-name="T479">. vertina ir koreguoja gydymo dinamiką;</text:span></text:p>
      <text:p text:style-name="P480"><text:span text:style-name="T481">25.6</text:span><text:span text:style-name="T482">. vykdo kitas įst</text:span><text:span text:style-name="T483">atymuose ir teisės aktuose numatytas pareigas.</text:span><text:s/></text:p>
      <text:p text:style-name="P484">Punkto pakeitimai:</text:p>
      <text:p text:style-name="P485"><text:span text:style-name="T486">Nr.<text:s/></text:span><text:a xlink:href="https://www.e-tar.lt/portal/legalAct.html?documentId=0c5eb360207a11e5b336e9064144f02a" office:target-frame-name="_top" xlink:show="replace"><text:span text:style-name="T487">V-813</text:span></text:a><text:span text:style-name="T488">, 2015-06-30, paskelbta TAR 2015-07-02, i. k. 2015-10634</text:span></text:p>
      <text:p text:style-name="Normal"/>
      <text:p text:style-name="P489"><text:span text:style-name="T490">26</text:span><text:span text:style-name="T491">. Medicinos<text:s/></text:span><text:span text:style-name="T492">psichologas:</text:span></text:p>
      <text:p text:style-name="P493"><text:span text:style-name="T494">26.1</text:span><text:span text:style-name="T495">. dalyvauja sudarant ir vykdant psichosocialinės reabilitacijos planą;</text:span></text:p>
      <text:p text:style-name="P496"><text:span text:style-name="T497">26.2</text:span><text:span text:style-name="T498">. atlieka psichologinį įvertinimą;</text:span></text:p>
      <text:p text:style-name="P499"><text:span text:style-name="T500">26.3</text:span><text:span text:style-name="T501">. teikia psichologinę pagalbą individualiai ir grupėms;</text:span></text:p>
      <text:p text:style-name="P502"><text:span text:style-name="T503">26.4</text:span><text:span text:style-name="T504">. vykdo kitas įstatymuose ir teisės aktuose<text:s/></text:span><text:span text:style-name="T505">numatytas pareigas.</text:span></text:p>
      <text:p text:style-name="P506"><text:span text:style-name="T507">27</text:span><text:span text:style-name="T508">. Psichikos sveikatos slaugytojas:</text:span></text:p>
      <text:p text:style-name="P509"><text:span text:style-name="T510">27.1</text:span><text:span text:style-name="T511">. dalyvauja sudarant ir vykdant psichosocialinės reabilitacijos planą;</text:span></text:p>
      <text:p text:style-name="P512"><text:span text:style-name="T513">27.2</text:span><text:span text:style-name="T514">. padeda asmeniui atkurti prarastus ir įtvirtinti turimus buitinius įgūdžius;</text:span></text:p>
      <text:p text:style-name="P515"><text:span text:style-name="T516">27.3</text:span><text:span text:style-name="T517">. įvertina asmens būkl</text:span><text:span text:style-name="T518">ę ir jos pasikeitimus;</text:span></text:p>
      <text:p text:style-name="P519"><text:span text:style-name="T520">27.4</text:span><text:span text:style-name="T521">. stebi asmens savarankiškumo vystymąsi ir pokyčius;</text:span></text:p>
      <text:p text:style-name="P522"><text:span text:style-name="T523">27.5</text:span><text:span text:style-name="T524">. teikia konsultacinę pagalbą asmeniui bei jo artimiesiems dėl vaistų vartojimo, įgūdžių palaikymo ir atkūrimo, priežiūros namuose;</text:span></text:p>
      <text:p text:style-name="P525"><text:span text:style-name="T526">27.6</text:span><text:span text:style-name="T527">. vykdo kitas įstatymuos</text:span><text:span text:style-name="T528">e ir teisės aktuose numatytas pareigas.</text:span></text:p>
      <text:p text:style-name="P529"><text:span text:style-name="T530">28</text:span><text:span text:style-name="T531">. Socialinis darbuotojas:</text:span></text:p>
      <text:p text:style-name="P532"><text:span text:style-name="T533">28.1</text:span><text:span text:style-name="T534">. dalyvauja sudarant ir vykdant psichosocialinės reabilitacijos planą;</text:span></text:p>
      <text:p text:style-name="P535"><text:span text:style-name="T536">28.2</text:span><text:span text:style-name="T537">. įvertina asmens socialinį funkcionavimą, socialinį tinklą bei įgūdžius;</text:span></text:p>
      <text:p text:style-name="P538"><text:span text:style-name="T539">28.3</text:span><text:span text:style-name="T540">. konsultuoja a</text:span><text:span text:style-name="T541">smenį dėl galimybių, individualios priežiūros, kitos kasdieninės arba savarankiškos veiklos įgūdžių, vykdo kitą psichosocialinį konsultavimą ir (ar) mokymą;</text:span></text:p>
      <text:p text:style-name="P542"><text:span text:style-name="T543">28.4</text:span><text:span text:style-name="T544">. moko individualiai ir grupėse individualios priežiūros, kitos kasdienės arba savarankiško</text:span><text:span text:style-name="T545">s veiklos įgūdžių;</text:span></text:p>
      <text:p text:style-name="P546"><text:span text:style-name="T547">28.5</text:span><text:span text:style-name="T548">. konsultuoja šeimos narius bei artimuosius dėl asmens individualios priežiūros, kitos kasdienės ir savarankiškos veiklos bei galimybių;</text:span></text:p>
      <text:p text:style-name="P549"><text:span text:style-name="T550">28.6</text:span><text:span text:style-name="T551">. stebi asmens individualios priežiūros ir savarankiškumo vystymąsi ir pokyčius;</text:span></text:p>
      <text:p text:style-name="P552"><text:span text:style-name="T553">2</text:span><text:span text:style-name="T554">8.7</text:span><text:span text:style-name="T555">. rūpinasi asmens ryšių su aplinka atkūrimu;</text:span></text:p>
      <text:p text:style-name="P556"><text:span text:style-name="T557">28.8</text:span><text:span text:style-name="T558">. informuoja ir konsultuoja asmenis ir jų artimuosius apie socialinės pagalbos poreikį ir priemones;</text:span></text:p>
      <text:p text:style-name="P559"><text:span text:style-name="T560">28.9</text:span><text:span text:style-name="T561">. tarpininkauja tvarkant reikiamus asmens dokumentus;</text:span></text:p>
      <text:p text:style-name="P562"><text:span text:style-name="T563">28.10</text:span><text:span text:style-name="T564">. vykdo kitas įstatymuose<text:s/></text:span><text:span text:style-name="T565">ir teisės aktuose numatytas pareigas.</text:span></text:p>
      <text:p text:style-name="P566"><text:span text:style-name="T567">29</text:span><text:span text:style-name="T568">. Ergoterapeutas:</text:span></text:p>
      <text:p text:style-name="P569"><text:span text:style-name="T570">29.1</text:span><text:span text:style-name="T571">. dalyvauja sudarant ir vykdant psichosocialinės reabilitacijos planą;</text:span></text:p>
      <text:p text:style-name="P572"><text:span text:style-name="T573">29.2</text:span><text:span text:style-name="T574">. padeda asmeniui atkurti prarastus ir įtvirtinti turimus buitinius, socialinius, darbinius bei<text:s/></text:span><text:span text:style-name="T575">laisvalaikio praleidimo įgūdžius;</text:span></text:p>
      <text:p text:style-name="P576"><text:span text:style-name="T577">29.3</text:span><text:span text:style-name="T578">. konsultuoja dėl galimybių, individualios priežiūros, kitos kasdienės arba savarankiškos veiklos įgūdžių, vykdo kitą psichosocialinį konsultavimą ir (ar) mokymą;</text:span></text:p>
      <text:p text:style-name="P579"><text:span text:style-name="T580">29.4</text:span><text:span text:style-name="T581">. moko individualiai ir grupėse individuali</text:span><text:span text:style-name="T582">os priežiūros, kitos kasdieninės arba savarankiškos veiklos įgūdžių;</text:span></text:p>
      <text:p text:style-name="P583"><text:span text:style-name="T584">29.5</text:span><text:span text:style-name="T585">. konsultuoja šeimos narius bei artimuosius dėl asmens individualios priežiūros, kitos kasdienės ir savarankiškos veiklos, bei galimybių;</text:span></text:p>
      <text:p text:style-name="P586"><text:span text:style-name="T587">29.6</text:span><text:span text:style-name="T588">. stebi asmens individualios<text:s/></text:span><text:span text:style-name="T589">priežiūros ir savarankiškumo vystymąsi ir pokyčius;</text:span></text:p>
      <text:p text:style-name="P590"><text:span text:style-name="T591">29.7</text:span><text:span text:style-name="T592">. įvertina asmens būklę ir jos pasikeitimus;</text:span></text:p>
      <text:p text:style-name="P593"><text:span text:style-name="T594">29.8</text:span><text:span text:style-name="T595">. rūpinasi asmens ryšių su aplinka atkūrimu, aplinkos pritaikymu;</text:span></text:p>
      <text:p text:style-name="P596"><text:span text:style-name="T597">29.9</text:span><text:span text:style-name="T598">. įvertina asmens socialinį funkcionavimą bei įgūdžius;</text:span></text:p>
      <text:p text:style-name="P599"><text:span text:style-name="T600">29.10</text:span><text:span text:style-name="T601">. vy</text:span><text:span text:style-name="T602">kdo kitas įstatymuose ir teisės aktuose numatytas pareigas.</text:span></text:p>
      <text:p text:style-name="P603"><text:span text:style-name="T604">30</text:span><text:span text:style-name="T605">. Kiti specialistai – psichoterapeutas, kineziterapeutas, menų terapeutas ir kiti, kviečiami konsultuoti pagal poreikį arba dirba specialistų komandoje, vadovaudamiesi jų veiklą reglamentu</text:span><text:span text:style-name="T606">ojančiais teisės aktais.</text:span></text:p>
      <text:p text:style-name="P607"/>
      <text:p text:style-name="P608"><text:span text:style-name="T609">VI</text:span><text:span text:style-name="T610"><text:s/></text:span><text:span text:style-name="T611">SKYRIUS<text:s/></text:span><text:span text:style-name="T612"><text:line-break/>PSICHOSOCIALINĖS REABILITACIJOS PASLAUGŲ, APMOKAMŲ PRIVALOMOJO SVEIKATOS DRAUDIMO FONDO BIUDŽETO LĖŠOMIS, APMOKĖJIMO TVARKA IR BAZINĖS KAINOS<text:s/></text:span></text:p>
      <text:p text:style-name="P613">Pakeistas skyriaus pavadinimas:</text:p>
      <text:p text:style-name="P614"><text:span text:style-name="T615">Nr.<text:s/></text:span><text:a xlink:href="https://www.e-tar.lt/portal/legalAct.html?documentId=800c13d0565a11e7846ef01bfffb9b64" office:target-frame-name="_top" xlink:show="replace"><text:span text:style-name="T616">V-768</text:span></text:a><text:span text:style-name="T617">, 2017-06-19, paskelbta TAR 2017-06-21, i. k. 2017-10355</text:span></text:p>
      <text:p text:style-name="Normal"/>
      <text:p text:style-name="P618"><text:span text:style-name="T619">31</text:span><text:span text:style-name="T620">. ASP įstaigų teikiamos psichosocialinės reabilitacijos paslaugos apmokamos Privalomojo sveikatos draudimo fondo lėšomis, skirtomis psichosocialinės reabilitacijos stacionariniam arba ambulatoriniam gydymui apmokėti.<text:s/></text:span></text:p>
      <text:p text:style-name="P621"><text:span text:style-name="T622">32</text:span><text:span text:style-name="T623">. Asmenims, Sveikatos apsaugos m</text:span><text:span text:style-name="T624">inisterijos nustatyta tvarka siunčiamiems į psichosocialinės reabilitacijos įstaigas, su kuriomis TLK yra sudariusios sutartis,<text:s/></text:span><text:soft-page-break/><text:span text:style-name="T625">psichosocialinės reabilitacijos išlaidos kompensuojamos bazinėmis psichosocialinės reabilitacijos paslaugų kaiomis.<text:s/></text:span></text:p>
      <text:p text:style-name="Normal"/>
      <text:p text:style-name="P626"><text:span text:style-name="T627">33</text:span><text:span text:style-name="T628">. Le</text:span><text:span text:style-name="T629">ntelėje nurodytos suaugusiųjų psichosocialinės reabilitacijos paslaugos, už kurias mokama bazinėmis kainom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Gydymo paslaugos pavadinimas</text:p>
          </table:table-cell>
          <table:table-cell table:style-name="TableCell640">
            <text:p text:style-name="P641">Mokėjimo tvarka</text:p>
          </table:table-cell>
          <table:table-cell table:style-name="TableCell642">
            <text:p text:style-name="P643"><text:span text:style-name="T644">Suaugusiųjų vieno lovadienio/ambulatorinio apsilankymo bazinė</text:span><text:span text:style-name="T645"><text:s/>kaina</text:span></text:p>
            <text:p text:style-name="P646">(balais)</text:p>
          </table:table-cell>
        </table:table-row>
        <table:table-row table:style-name="TableRow647">
          <table:table-cell table:style-name="TableCell648">
            <text:p text:style-name="P649">1.</text:p>
          </table:table-cell>
          <table:table-cell table:style-name="TableCell650">
            <text:p text:style-name="P651">Stacionarinė psichosocialinė reabilitacija</text:p>
          </table:table-cell>
          <table:table-cell table:style-name="TableCell652">
            <text:p text:style-name="P653">Apmokama už kiekvieną lovadienį</text:p>
          </table:table-cell>
          <table:table-cell table:style-name="TableCell654">
            <text:p text:style-name="P655">47,39</text:p>
          </table:table-cell>
        </table:table-row>
        <table:table-row table:style-name="TableRow656">
          <table:table-cell table:style-name="TableCell657">
            <text:p text:style-name="P658">2.</text:p>
          </table:table-cell>
          <table:table-cell table:style-name="TableCell659">
            <text:p text:style-name="P660">Ambulatorinė trumpalaikė psichosocialinė reabilitacija</text:p>
          </table:table-cell>
          <table:table-cell table:style-name="TableCell661">
            <text:p text:style-name="P662">Apmokama už kiekvieną apsilankymą</text:p>
          </table:table-cell>
          <table:table-cell table:style-name="TableCell663">
            <text:p text:style-name="P664">20,40</text:p>
          </table:table-cell>
        </table:table-row>
        <table:table-row table:style-name="TableRow665">
          <table:table-cell table:style-name="TableCell666">
            <text:p text:style-name="P667">3.</text:p>
          </table:table-cell>
          <table:table-cell table:style-name="TableCell668">
            <text:p text:style-name="P669">Ambulatorinė ilgalaikė psichosocialinė reabilitacija</text:p>
          </table:table-cell>
          <table:table-cell table:style-name="TableCell670">
            <text:p text:style-name="P671">Apmokama už<text:s/>kiekvieną apsilankymą</text:p>
          </table:table-cell>
          <table:table-cell table:style-name="TableCell672">
            <text:p text:style-name="P673">20,40</text:p>
          </table:table-cell>
        </table:table-row>
      </table:table>
      <text:p text:style-name="P674"/>
      <text:p text:style-name="P675">Punkto pakeitimai:</text:p>
      <text:p text:style-name="P676"><text:span text:style-name="T677">Nr.<text:s/></text:span><text:a xlink:href="https://www.e-tar.lt/portal/legalAct.html?documentId=8cebcb703f4711e6a8ae9e1795984391" office:target-frame-name="_top" xlink:show="replace"><text:span text:style-name="T678">V-875</text:span></text:a><text:span text:style-name="T679">, 2016-06-30, paskelbta TAR 2016-07-01, i. k. 2016-18078</text:span></text:p>
      <text:p text:style-name="P680"><text:span text:style-name="T681">Nr.<text:s/></text:span><text:a xlink:href="https://www.e-tar.lt/portal/legalAct.html?documentId=800c13d0565a11e7846ef01bfffb9b64" office:target-frame-name="_top" xlink:show="replace"><text:span text:style-name="T682">V-768</text:span></text:a><text:span text:style-name="T683">, 2017-06-19, paskelbta TAR 2017-06-21, i. k. 2017-10355</text:span></text:p>
      <text:p text:style-name="P684"><text:span text:style-name="T685">Nr.<text:s/></text:span><text:a xlink:href="https://www.e-tar.lt/portal/legalAct.html?documentId=125dea5046c011e8ade598b2394a491d" office:target-frame-name="_top" xlink:show="replace"><text:span text:style-name="T686">V-480</text:span></text:a><text:span text:style-name="T687">, 2018-04-19, paskelbta TAR 2018-04-23, i. k. 2018-06448</text:span></text:p>
      <text:p text:style-name="Normal"/>
      <text:p text:style-name="P688"><text:span text:style-name="T689">34</text:span><text:span text:style-name="T690">.<text:s/></text:span><text:span text:style-name="T691">Psichosocialinės reabilitacijos paslaugas teikiantys<text:s/></text:span><text:span text:style-name="T692">specialistai už savo veiksmus, praktikos klaidas ir medicinos etikos <text:s/>pažeidimus atsako Lietuvos Respublikos teisės <text:s/>aktų nustatyta tvarka.</text:span><text:s/></text:p>
      <text:p text:style-name="P693">Skyriaus pakeitimai:</text:p>
      <text:p text:style-name="P694"><text:span text:style-name="T695">Nr.<text:s/></text:span><text:a xlink:href="https://www.e-tar.lt/portal/legalAct.html?documentId=0c5eb360207a11e5b336e9064144f02a" office:target-frame-name="_top" xlink:show="replace"><text:span text:style-name="T696">V-813</text:span></text:a><text:span text:style-name="T697">, 2015-06-30, paskelbta TAR 2015-07-02, i. k. 2015-10634</text:span></text:p>
      <text:p text:style-name="Normal"/>
      <text:p text:style-name="P698"><text:span text:style-name="T699">_________________</text:span></text:p>
      <text:p text:style-name="P700"/>
      <text:soft-page-break/>
      <text:p text:style-name="P701">Psichosocialinės reabilitacijos paslaugų<text:s/></text:p>
      <text:p text:style-name="P707">psichikos sutrikimų turintiems asmenims<text:s/></text:p>
      <text:p text:style-name="P708">teikimo tvarkos aprašo</text:p>
      <text:p text:style-name="P709">1<text:s/>priedas</text:p>
      <text:p text:style-name="P710"/>
      <text:p text:style-name="P711"><text:span text:style-name="T712">BENDRO VEIK</text:span><text:span text:style-name="T713">LOS VERTINIMO SKALĖ<text:s/></text:span></text:p>
      <text:p text:style-name="P714">(angl.: GAF<text:s/><text:span text:style-name="T715">Scale – Global Assessment of Functioning Scale</text:span>)</text:p>
      <text:p text:style-name="P716"/>
      <text:p text:style-name="P717">Skalėje įvertinama psichologinė, socialinė ir darbinė veikla, atsižvelgiant į psichikos būklę. Nevertinti, kai veikla sutrikusi dėl fizinių (aplinkos) apribojimų.</text:p>
      <text:p text:style-name="P718">Pastaba.<text:s/>Jeigu reikia, galima naudoti tarpinius kodus: 45, 68, 72 ir 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Kodai</text:span></text:p>
          </table:table-cell>
          <table:table-cell table:style-name="TableCell726">
            <text:p text:style-name="P727"/>
          </table:table-cell>
        </table:table-row>
        <table:table-row table:style-name="TableRow728">
          <table:table-cell table:style-name="TableCell729">
            <text:p text:style-name="P730">91–100<text:s/></text:p>
          </table:table-cell>
          <table:table-cell table:style-name="TableCell731">
            <text:p text:style-name="P732">Visavertis funkcionavimas įvairiose gyvenimo srityse. Sugeba pats spręsti savo problemas, dėl daugelio asmeninių savybių aplinkiniai to nepastebi. Nėra jokių simptomų.</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1–90</text:p>
          </table:table-cell>
          <table:table-cell table:style-name="TableCell741">
            <text:p text:style-name="P742">Sutrikimo nėra arba simptomai menki (nedidelis nerimas prieš egzaminą), gera veikla visose srityse, domėjimasis įvairiais užsiėmimais, visuomenine veikla, pasitenkinimas gyvenimu, didesnių už kasdienines problemas nėra (atsitiktiniai ginčai su šeimos<text:s/>nariais).</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1–80</text:p>
          </table:table-cell>
          <table:table-cell table:style-name="TableCell751">
            <text:p text:style-name="P752">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1–70</text:p>
          </table:table-cell>
          <table:table-cell table:style-name="TableCell761">
            <text:p text:style-name="P762">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60</text:p>
          </table:table-cell>
          <table:table-cell table:style-name="TableCell771">
            <text:p text:style-name="P772">Vidutinio sunkumo simptomai (blankus afektas ir smulkmeniška kalba, atsitiktiniai panikos priepuoliai) arba vidutiniai sunkumai socialinėje, darbinėje veikloje bei moksle (nedaug draugų, konfliktai su<text:s/>bendradarbiais).</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50</text:p>
          </table:table-cell>
          <table:table-cell table:style-name="TableCell781">
            <text:p text:style-name="P782">Ryškūs simptomai (suicidinės mintys, sunkūs įkyrumų ritualai, dažnos vagystės iš parduotuvių) arba ryškus socialinės, darbinės veiklos sutrikimas, sutrikęs mokymasis (pvz., neturi draugų, nesugeba dirbti).</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40</text:p>
          </table:table-cell>
          <table:table-cell table:style-name="TableCell791">
            <text:p text:style-name="P792">Sutrikęs realybės suvokimas ar pablogėjęs gebėjimas bendrauti (kalba retkarčiais alogiška, nesuprantama, nerišli) arba ryškus veiklos sutrikimas keliose srityse: darbe, moksle, šeimoje; sutrikęs sugebėjimas spręsti, galvoti, sutrikusi nuotaika (pvz., depresiškas žmogus<text:s/>vengia draugų, šeimos, nepajėgia dirbti; vaikas dažnai muša jaunesniuosius, yra neklusnus, blogai mokosi).</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30</text:p>
          </table:table-cell>
          <table:table-cell table:style-name="TableCell801">
            <text:p text:style-name="P802">Elgesiui didelę įtaką turi kliedesiai bei haliucinacijos arba sutrikęs gebėjimas bendrauti, sutrikęs mąstymas (pvz., inkoherentiškas<text:s/>mąstymas, aiškiai neadekvatus elgesys, suicidiniai ketinimai) arba prarastas gebėjimas atlikti bet kokią veiklą (visą dieną praleidžia lovoje, neturi darbo, namų, draugų).</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20</text:p>
          </table:table-cell>
          <table:table-cell table:style-name="TableCell811">
            <text:p text:style-name="P812">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0</text:p>
          </table:table-cell>
          <table:table-cell table:style-name="TableCell821">
            <text:p text:style-name="P822">Yra nuolatinis pavojus sunkiai sužeisti save arba kitus (pasikartojantis smurtinis elgesys)<text:s/><text:soft-page-break/>arba nuolatinis nesugebėjimas laikytis minimalių higienos reikalavimų. Rimti suicidiniai veiksmai turint tikslą numirti.</text:p>
          </table:table-cell>
        </table:table-row>
      </table:table>
      <text:p text:style-name="P823"/>
      <text:p text:style-name="P824">_________________</text:p>
      <text:soft-page-break/>
      <text:p text:style-name="P825">Psichosocialinės reabilitacijos paslaugų<text:s/></text:p>
      <text:p text:style-name="P831">psichikos sutrikimų turintiems asmenims<text:s/></text:p>
      <text:p text:style-name="P832">teikimo tvarkos aprašo</text:p>
      <text:p text:style-name="P833">2<text:s/>priedas</text:p>
      <text:p text:style-name="P834"/>
      <text:p text:style-name="P835"><text:span text:style-name="T836">KEMBERVELO</text:span><text:span text:style-name="T837"><text:s/></text:span><text:span text:style-name="T838">POREIKIŲ ĮVERTINIMO SUTRUMPINTA FORMA</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Kliento vardas</text:span></text:p>
          </table:table-cell>
          <table:table-cell table:style-name="TableCell847">
            <text:p text:style-name="P848"/>
          </table:table-cell>
          <table:table-cell table:style-name="TableCell849">
            <text:p text:style-name="P850">Vertinimas<text:s/></text:p>
            <text:p text:style-name="P851">0 = nėra problemos; 2 = rimtos problemos; 1 = esant<text:s/>pagalbai, vidutinės problemos; 9 = nežinoma</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1<text:s/></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ext:p text:style-name="P872">Pažymėkite, kas apklausiamas(K = Klientas, P = Profesionalas, A = Artimieji)</text:p>
          </table:table-cell>
          <table:table-cell table:style-name="TableCell873">
            <text:p text:style-name="P874">K/P/A</text:p>
          </table:table-cell>
          <table:table-cell table:style-name="TableCell875">
            <text:p text:style-name="P876">K/P/A</text:p>
          </table:table-cell>
          <table:table-cell table:style-name="TableCell877">
            <text:p text:style-name="P878">K/P/A</text:p>
          </table:table-cell>
          <table:table-cell table:style-name="TableCell879">
            <text:p text:style-name="P880">K/P/A</text:p>
          </table:table-cell>
        </table:table-row>
        <table:table-row table:style-name="TableRow881">
          <table:table-cell table:style-name="TableCell882">
            <text:p text:style-name="P883">Įvertinimo dat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ertintoj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1 Būstas</text:p>
            <text:p text:style-name="P913">Ar vieta, kurioje gyvenate, yra tinkam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s/>Maistas</text:p>
            <text:p text:style-name="P925">Ar sugebate apsipirkti ir pasigaminti maist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 Namų tvarkymas</text:p>
            <text:p text:style-name="P937">Ar sugebate susitvarkyti savo nam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text:span><text:span text:style-name="T950">Prisižiūrėjimas</text:span></text:p>
            <text:p text:style-name="P951">Ar jums sunku būti švariam ir tvarkingam?</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 Dienos užimtumas</text:p>
            <text:p text:style-name="P963">Ar Jūsų diena pakankamai užimt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 Fizinė<text:s/>sveikata</text:p>
            <text:p text:style-name="P975">Ar turite kokių nors fizinių negalavim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 Psichozės simptomai</text:p>
            <text:p text:style-name="P987">Ar Jūs kada girdite balsus, ar Jums sunku mąstyt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8<text:s/></text:span><text:span text:style-name="T1000">Informacija apie sveikatos būklę ir gydymą?</text:span></text:p>
            <text:p text:style-name="P1001">Ar Jums buvo pateikta informacija apie Jūsų ligą ir vartojam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9<text:s/></text:span><text:span text:style-name="T1014">Psichologiniai sunkumai</text:span></text:p>
            <text:p text:style-name="P1015">Ar pastaruoju metu jautėtės liūdnas, prislėgtas, nerimasting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0<text:s/></text:span><text:span text:style-name="T1028">Saugumas sau</text:span></text:p>
            <text:p text:style-name="P1029">Ar kada kyla minčių žaloti sav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1<text:s/></text:span><text:span text:style-name="T1042">Aplinkinių saugumas</text:span></text:p>
            <text:p text:style-name="P1043">Ar kada kilo minčių sužaloti kitą žmog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 Alkoholis</text:p>
            <text:p text:style-name="P1055">Ar turite problemų dėl<text:s/>piktnaudžiavimo alkoholiu?</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 Vaistai ir narkotikai</text:p>
            <text:p text:style-name="P1067">Ar vartojate nepaskirtus vaist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 Draugija</text:p>
            <text:p text:style-name="P1079">Ar Jūs patenkintas savo socialiniu gyvenim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 Artimi santykiai</text:p>
            <text:p text:style-name="P1091">Ar Jūs turite partnerį (-ę)? Ar Jūsų poroje kyla proble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6 Lytinis<text:s/>gyvenimas</text:p>
            <text:p text:style-name="P1103">Koks Jūsų lytinis gyveni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7 Vaikų priežiūra</text:p>
            <text:p text:style-name="P1115">Ar Jums kyla sunkumų prižiūrint vaikus (iki 18 m.)</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8 Pagrindinis išsilavinimas</text:p>
            <text:p text:style-name="P1127">Ar galite rašyti, skaityti, ar mokate lietuvių kalb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 Telefonas</text:p>
            <text:p text:style-name="P1139">Ar prireikus galite pasinaudoti<text:s/>telefonu?</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0 Transportas</text:p>
            <text:p text:style-name="P1151">Kaip sekasi naudotis viešuoju transportu?</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 Pinigai</text:p>
            <text:soft-page-break/>
            <text:p text:style-name="P1163">Kaip sekasi paskirstyti lėš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22 Pašalpos</text:p>
            <text:p text:style-name="P1175">Ar įsitikinęs, kad gaunate visas pašalpas, kurios Jums priklau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A Patenkintų poreikių suma (atsakymai – 1)</text:p>
            <text:p text:style-name="P1194">B<text:s/>Nepatenkintų poreikių suma (atsakymais – 2)</text:p>
            <text:p text:style-name="P1195">C Bendra poreikių suma (A ir B su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 Ieva Povilaitienė, Arūnas Germanavičius, 2002.</text:p>
          </table:table-cell>
          <table:table-cell table:style-name="TableCell1211">
            <text:p text:style-name="P1212">CANSAS/5</text:p>
          </table:table-cell>
        </table:table-row>
      </table:table>
      <text:p text:style-name="P1213"/>
      <text:p text:style-name="P1214">_________________</text:p>
      <text:p text:style-name="P1215"/>
      <text:p text:style-name="P1221"><text:span text:style-name="T1222">Psichosocialinės reabilitacijos paslaugų<text:s/></text:span></text:p>
      <text:p text:style-name="P1223"><text:span text:style-name="T1224">psichikos sutrikimų turintiems asmenims<text:s/></text:span></text:p>
      <text:p text:style-name="P1225">teikimo tvarkos aprašo</text:p>
      <text:p text:style-name="P1226"><text:span text:style-name="T1227">3</text:span><text:span text:style-name="T1228"><text:s/>priedas</text:span></text:p>
      <text:p text:style-name="P1229"/>
      <text:p text:style-name="P1230"><text:span text:style-name="T1231">SUAUGUSIŲJŲ PSICHOSOCIALINĖS REABILITACIJOS PASLAUGŲ TEIKIMO APIMČIŲ 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Psichosocialinės reabilitacijos</text:p>
            <text:p text:style-name="P1243"><text:span text:style-name="T1244">specialistai</text:span></text:p>
          </table:table-cell>
          <table:table-cell table:style-name="TableCell1245">
            <text:p text:style-name="P1246">Paslaugos trukmė</text:p>
            <text:p text:style-name="P1247"><text:span text:style-name="T1248">(val.)</text:span></text:p>
          </table:table-cell>
          <table:table-cell table:style-name="TableCell1249">
            <text:p text:style-name="P1250">Intervencijų pavadinimas</text:p>
            <text:p text:style-name="P1251"><text:span text:style-name="T1252">pagal Medicininių intervencijų klasifikacijos 19 skyrių „N</text:span><text:span text:style-name="T1253">einvazinės, pažintinės ir kitos intervencijos, kitur neklasifikuojamos“</text:span></text:p>
            <text:p text:style-name="P1254"/>
          </table:table-cell>
        </table:table-row>
        <table:table-row table:style-name="TableRow1255">
          <table:table-cell table:style-name="TableCell1256">
            <text:p text:style-name="P1257">1.<text:s/></text:p>
          </table:table-cell>
          <table:table-cell table:style-name="TableCell1258" table:number-columns-spanned="3">
            <text:p text:style-name="P1259"><text:span text:style-name="T1260">Pradinis vertinimas (8 val.):</text:span><text:span text:style-name="T1261"><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262">e reabilitacijos procese. <text:s/></text:span></text:p>
          </table:table-cell>
          <table:covered-table-cell/>
          <table:covered-table-cell/>
        </table:table-row>
        <table:table-row table:style-name="TableRow1263">
          <table:table-cell table:style-name="TableCell1264">
            <text:p text:style-name="P1265">1.1</text:p>
          </table:table-cell>
          <table:table-cell table:style-name="TableCell1266">
            <text:p text:style-name="P1267">Psichiatras</text:p>
          </table:table-cell>
          <table:table-cell table:style-name="TableCell1268">
            <text:p text:style-name="P1269">2 val.</text:p>
          </table:table-cell>
          <table:table-cell table:style-name="TableCell1270">
            <text:p text:style-name="P1271"><text:span text:style-name="T1272">Psichinės būklės arba elgesio vertinimas (96175-00)</text:span></text:p>
            <text:p text:style-name="P1273">Paskirtų arba savarankiškai pasirinktų vaistų vertinimas (96027-00)</text:p>
            <text:p text:style-name="P1274">Alkoholio ir kitų medžiagų vartojimo vertinimas (96034-00)</text:p>
            <text:p text:style-name="P1275">Sveikatos palaikymo arba<text:s/>atstatymo vertinimas (96022-00)</text:p>
            <text:p text:style-name="P1276">Mitybos arba dietos vertinimas (96026-00)</text:p>
          </table:table-cell>
        </table:table-row>
        <table:table-row table:style-name="TableRow1277">
          <table:table-cell table:style-name="TableCell1278">
            <text:p text:style-name="P1279">1.2.</text:p>
          </table:table-cell>
          <table:table-cell table:style-name="TableCell1280">
            <text:p text:style-name="P1281">Psichologas</text:p>
          </table:table-cell>
          <table:table-cell table:style-name="TableCell1282">
            <text:p text:style-name="P1283">1,5 val.</text:p>
          </table:table-cell>
          <table:table-cell table:style-name="TableCell1284">
            <text:p text:style-name="P1285">Psichinės būklės arba elgesio vertinimas (96175-00)</text:p>
            <text:p text:style-name="P1286">Psichosocialinis vertinimas (96032-00)</text:p>
          </table:table-cell>
        </table:table-row>
        <table:table-row table:style-name="TableRow1287">
          <table:table-cell table:style-name="TableCell1288">
            <text:p text:style-name="P1289">1.3.</text:p>
          </table:table-cell>
          <table:table-cell table:style-name="TableCell1290">
            <text:p text:style-name="P1291">Slaugytojas</text:p>
          </table:table-cell>
          <table:table-cell table:style-name="TableCell1292">
            <text:p text:style-name="P1293">1,5 val.</text:p>
          </table:table-cell>
          <table:table-cell table:style-name="TableCell1294">
            <text:p text:style-name="P1295">Psichosocialinis vertinimas<text:s/>(96032-00)</text:p>
            <text:p text:style-name="P1296">Gebėjimo pasirūpinti savimi vertinimas (96021-00)</text:p>
            <text:p text:style-name="P1297">Vaikų priežiūros įgūdžių vertinimas (96031-00)</text:p>
          </table:table-cell>
        </table:table-row>
        <text:soft-page-break/>
        <table:table-row table:style-name="TableRow1298">
          <table:table-cell table:style-name="TableCell1299">
            <text:p text:style-name="P1300">1.4.</text:p>
          </table:table-cell>
          <table:table-cell table:style-name="TableCell1301">
            <text:p text:style-name="P1302">Ergoterapeutas</text:p>
          </table:table-cell>
          <table:table-cell table:style-name="TableCell1303">
            <text:p text:style-name="P1304">1,5 val.</text:p>
          </table:table-cell>
          <table:table-cell table:style-name="TableCell1305">
            <text:p text:style-name="P1306">Psichosocialinis vertinimas (96032-00)</text:p>
            <text:p text:style-name="P1307">Gebėjimo pasirūpinti savimi vertinimas (96021-00)</text:p>
            <text:p text:style-name="P1308">Namų ūkio tvarkymo vertinimas<text:s/>(96028-00)</text:p>
            <text:p text:style-name="P1309">Darbo, užimtumo arba aplinkos vertinimas (96030-00)</text:p>
          </table:table-cell>
        </table:table-row>
        <table:table-row table:style-name="TableRow1310">
          <table:table-cell table:style-name="TableCell1311">
            <text:p text:style-name="P1312">1.5.<text:s/></text:p>
          </table:table-cell>
          <table:table-cell table:style-name="TableCell1313">
            <text:p text:style-name="P1314">Socialinis darbuotojas</text:p>
          </table:table-cell>
          <table:table-cell table:style-name="TableCell1315">
            <text:p text:style-name="P1316">1,5 val.</text:p>
          </table:table-cell>
          <table:table-cell table:style-name="TableCell1317">
            <text:p text:style-name="P1318">Psichosocialinis vertinimas (96032-00)</text:p>
            <text:p text:style-name="P1319">Finansų valdymo vertinimas (96029-00)</text:p>
            <text:p text:style-name="P1320">Darbo, užimtumo arba aplinkos vertinimas (96030-00)</text:p>
            <text:p text:style-name="P1321">Vaikų priežiūros įgūdžių<text:s/>vertinimas (96031-00)</text:p>
          </table:table-cell>
        </table:table-row>
        <table:table-row table:style-name="TableRow1322">
          <table:table-cell table:style-name="TableCell1323">
            <text:p text:style-name="P1324">2.<text:s/></text:p>
          </table:table-cell>
          <table:table-cell table:style-name="TableCell1325" table:number-columns-spanned="3">
            <text:p text:style-name="P1326"><text:span text:style-name="T1327">Intervencijos etapas (36 val.):<text:s/></text:span><text:span text:style-name="T1328">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29">
          <table:table-cell table:style-name="TableCell1330">
            <text:p text:style-name="P1331">2.1.</text:p>
          </table:table-cell>
          <table:table-cell table:style-name="TableCell1332">
            <text:p text:style-name="P1333">Psichologas</text:p>
          </table:table-cell>
          <table:table-cell table:style-name="TableCell1334">
            <text:p text:style-name="P1335">4 val.</text:p>
          </table:table-cell>
          <table:table-cell table:style-name="TableCell1336">
            <text:p text:style-name="P1337">Konsultavimas<text:s/>arba mokymas dėl priklausomybės nuo medžiagų (96073-00)</text:p>
            <text:p text:style-name="P1338">Konsultavimas arba mokymas sveikatos palaikymo arba atstatymo klausimais (96076-00)</text:p>
            <text:p text:style-name="P1339">Konsultavimas arba mokymas dėl pasiruošimo vaiko priežiūrai, vaiko priežiūros įgūdžių arba šeimos planavimo (96080-00)</text:p>
            <text:p text:style-name="P1340">Konsultavimas dėl tarpusavio santykių (96081-00)</text:p>
            <text:p text:style-name="P1341">Konsultavimas dėl krizinės situacijos arba įvykio (96082-00)</text:p>
            <text:p text:style-name="P1342">Konsultavimas dėl gedulo arba netekties (96085-00)</text:p>
            <text:p text:style-name="P1343">Psichologinių įgūdžių lavinimas (96001-00)</text:p>
            <text:p text:style-name="P1344">Kitos psichoterapijos arba psichosocialinės<text:s/>terapijos (96180-00)</text:p>
            <text:p text:style-name="P1345">Atminties, orientacijos, suvokimo arba dėmesio įgūdžių lavinimas (96113-00)</text:p>
            <text:p text:style-name="P1346">Vykdomųjų įgūdžių lavinimas (96114-00)</text:p>
          </table:table-cell>
        </table:table-row>
        <table:table-row table:style-name="TableRow1347">
          <table:table-cell table:style-name="TableCell1348">
            <text:p text:style-name="P1349">2.2.</text:p>
          </table:table-cell>
          <table:table-cell table:style-name="TableCell1350">
            <text:p text:style-name="P1351">Slaugytoja</text:p>
          </table:table-cell>
          <table:table-cell table:style-name="TableCell1352">
            <text:p text:style-name="P1353">5 val.</text:p>
          </table:table-cell>
          <table:table-cell table:style-name="TableCell1354">
            <text:p text:style-name="P1355">Konsultavimas arba mokymas dėl paskirtų arba savarankiškai pasirinktų vaistų (96072-00)</text:p>
            <text:p text:style-name="P1356">Konsultavimas arba mokymas dėl savarankiškos priežiūros arba apsitarnavimo (96075-00)</text:p>
            <text:soft-page-break/>
            <text:p text:style-name="P1357">Kitas psichosocialinis konsultavimas (96086-00)</text:p>
            <text:p text:style-name="P1358">Mokymas dėl galimybių (96089-00)</text:p>
            <text:p text:style-name="P1359">Kitas konsultavimas arba mokymas (96090-00)</text:p>
            <text:p text:style-name="P1360">Savipriežiūros įgūdžių mokymas (96140-00)</text:p>
            <text:p text:style-name="P1361">Su<text:s/>sveikatos palaikymu susijusios veiklos įgūdžių mokymas (96141-00)</text:p>
            <text:p text:style-name="P1362">Pagalba veiklai, susijusiai su sveikatos priežiūra (vaistai) (96164-00)</text:p>
            <text:p text:style-name="P1363">Paslaugų koordinavimas (96107-00)</text:p>
            <text:p text:style-name="P1364">Atstovavimas (96108-00)</text:p>
          </table:table-cell>
        </table:table-row>
        <text:soft-page-break/>
        <table:table-row table:style-name="TableRow1365">
          <table:table-cell table:style-name="TableCell1366">
            <text:p text:style-name="P1367">2.3.</text:p>
          </table:table-cell>
          <table:table-cell table:style-name="TableCell1368">
            <text:p text:style-name="P1369">Ergoterapeutas</text:p>
          </table:table-cell>
          <table:table-cell table:style-name="TableCell1370">
            <text:p text:style-name="P1371">12 val.</text:p>
          </table:table-cell>
          <table:table-cell table:style-name="TableCell1372">
            <text:p text:style-name="P1373">Konsultavimas arba mokymas<text:s/>savarankiškos priežiūros arba apsitarnavimo (96075-00)</text:p>
            <text:p text:style-name="P1374">Konsultavimas arba mokymas dėl namų ūkio tvarkymo (96077-00)</text:p>
            <text:p text:style-name="P1375">Konsultavimas arba mokymas darbo, profesijos, arba aplinkos (96079-00)</text:p>
            <text:p text:style-name="P1376">Kitas psichosocialinis konsultavimas (96086-00)</text:p>
            <text:p text:style-name="P1377">Mokymas dėl galimybių<text:s/>(96089-00)</text:p>
            <text:p text:style-name="P1378">Kitas konsultavimas arba mokymas (96090-00)</text:p>
            <text:p text:style-name="P1379">Vykdomųjų įgūdžių lavinimas (96114-00)</text:p>
            <text:p text:style-name="P1380">Namų ūkio tvarkymo įgūdžių mokymas (96143-00)</text:p>
            <text:p text:style-name="P1381">Žaidimo arba laisvalaikio, arba poilsio terapija (96148-00)</text:p>
            <text:p text:style-name="P1382">Paslaugų koordinavimas (96107-00)</text:p>
          </table:table-cell>
        </table:table-row>
        <table:table-row table:style-name="TableRow1383">
          <table:table-cell table:style-name="TableCell1384">
            <text:p text:style-name="P1385">2.4.</text:p>
          </table:table-cell>
          <table:table-cell table:style-name="TableCell1386">
            <text:p text:style-name="P1387">Socialinis darbuotojas</text:p>
          </table:table-cell>
          <table:table-cell table:style-name="TableCell1388">
            <text:p text:style-name="P1389">12 val.</text:p>
          </table:table-cell>
          <table:table-cell table:style-name="TableCell1390">
            <text:p text:style-name="P1391">Konsultavimas arba mokymas dėl namų ūkio tvarkymo (96077-00)</text:p>
            <text:p text:style-name="P1392">Konsultavimas arba mokymas dėl finansų valdymo (96078-00)</text:p>
            <text:p text:style-name="P1393">Konsultavimas arba mokymas darbo, profesijos, arba aplinkos (96079-00)<text:s/></text:p>
            <text:p text:style-name="P1394">Konsultavimas arba mokymas dėl pasiruošimo vaiko<text:s/>priežiūrai, vaiko priežiūros įgūdžių arba šeimos<text:s/><text:soft-page-break/>planavimo (96080-00)</text:p>
            <text:p text:style-name="P1395">Kitas psichosocialinis konsultavimas (96086-00)</text:p>
            <text:p text:style-name="P1396">Mokymas dėl galimybių (96089-00)</text:p>
            <text:p text:style-name="P1397">Kitas konsultavimas arba mokymas (96090-00)</text:p>
            <text:p text:style-name="P1398">Namų ūkio tvarkymo įgūdžių mokymas (96143-00)</text:p>
            <text:p text:style-name="P1399">Finansų valdymo<text:s/>įgūdžių mokymas (96144-00)</text:p>
            <text:p text:style-name="P1400">Vaikų priežiūros įgūdžių mokymas (96145-00)</text:p>
            <text:p text:style-name="P1401">Žaidimo arba laisvalaikio, arba poilsio terapija (96148-00)</text:p>
            <text:p text:style-name="P1402">Kliento lydėjimas transporte arba kliento transportavimas (96171-00)</text:p>
            <text:p text:style-name="P1403">Atstovavimas (96108-00)</text:p>
          </table:table-cell>
        </table:table-row>
        <text:soft-page-break/>
        <table:table-row table:style-name="TableRow1404">
          <table:table-cell table:style-name="TableCell1405">
            <text:p text:style-name="P1406">3.</text:p>
          </table:table-cell>
          <table:table-cell table:style-name="TableCell1407" table:number-columns-spanned="3">
            <text:p text:style-name="P1408"><text:span text:style-name="T1409">Galutinis vertinimas (8<text:s/></text:span><text:span text:style-name="T1410">val.):</text:span></text:p>
          </table:table-cell>
          <table:covered-table-cell/>
          <table:covered-table-cell/>
        </table:table-row>
        <table:table-row table:style-name="TableRow1411">
          <table:table-cell table:style-name="TableCell1412">
            <text:p text:style-name="P1413">3.1.</text:p>
          </table:table-cell>
          <table:table-cell table:style-name="TableCell1414">
            <text:p text:style-name="P1415">Psichiatras</text:p>
          </table:table-cell>
          <table:table-cell table:style-name="TableCell1416">
            <text:p text:style-name="P1417">2 val.</text:p>
          </table:table-cell>
          <table:table-cell table:style-name="TableCell1418">
            <text:p text:style-name="P1419">Psichinės būklės arba elgesio vertinimas (96175-00)</text:p>
            <text:p text:style-name="P1420">Paskirtų arba savarankiškai pasirinktų vaistų vertinimas (96027-00)</text:p>
            <text:p text:style-name="P1421">Alkoholio ir kitų medžiagų vartojimo vertinimas (96034-00)</text:p>
            <text:p text:style-name="P1422">Sveikatos palaikymo arba atstatymo vertinimas<text:s/>(96022-00</text:p>
            <text:p text:style-name="P1423">Mitybos arba dietos vertinimas (96026-00)</text:p>
          </table:table-cell>
        </table:table-row>
        <table:table-row table:style-name="TableRow1424">
          <table:table-cell table:style-name="TableCell1425">
            <text:p text:style-name="P1426">3.2.</text:p>
          </table:table-cell>
          <table:table-cell table:style-name="TableCell1427">
            <text:p text:style-name="P1428">Psichologas</text:p>
          </table:table-cell>
          <table:table-cell table:style-name="TableCell1429">
            <text:p text:style-name="P1430">1,5 val.</text:p>
          </table:table-cell>
          <table:table-cell table:style-name="TableCell1431">
            <text:p text:style-name="P1432">Psichinės būklės arba elgesio vertinimas (96175-00)</text:p>
            <text:p text:style-name="P1433">Psichosocialinis vertinimas (96032-00)</text:p>
          </table:table-cell>
        </table:table-row>
        <table:table-row table:style-name="TableRow1434">
          <table:table-cell table:style-name="TableCell1435">
            <text:p text:style-name="P1436">3.3.</text:p>
          </table:table-cell>
          <table:table-cell table:style-name="TableCell1437">
            <text:p text:style-name="P1438">Slaugytoja</text:p>
          </table:table-cell>
          <table:table-cell table:style-name="TableCell1439">
            <text:p text:style-name="P1440">1,5 val.</text:p>
          </table:table-cell>
          <table:table-cell table:style-name="TableCell1441">
            <text:p text:style-name="P1442">Psichosocialinis vertinimas (96032-00)</text:p>
            <text:p text:style-name="P1443">Gebėjimo pasirūpinti<text:s/>savimi vertinimas (96021-00)</text:p>
            <text:p text:style-name="P1444">Vaikų priežiūros įgūdžių vertinimas (96031-00)</text:p>
          </table:table-cell>
        </table:table-row>
        <table:table-row table:style-name="TableRow1445">
          <table:table-cell table:style-name="TableCell1446">
            <text:p text:style-name="P1447">3.4.</text:p>
          </table:table-cell>
          <table:table-cell table:style-name="TableCell1448">
            <text:p text:style-name="P1449">Ergoterapeutas</text:p>
          </table:table-cell>
          <table:table-cell table:style-name="TableCell1450">
            <text:p text:style-name="P1451">1,5 val.</text:p>
          </table:table-cell>
          <table:table-cell table:style-name="TableCell1452">
            <text:p text:style-name="P1453">Psichosocialinis vertinimas (96032-00)</text:p>
            <text:p text:style-name="P1454">Namų ūkio tvarkymo vertinimas (96028-00)</text:p>
            <text:p text:style-name="P1455">Finansų valdymo vertinimas (96029-00)</text:p>
            <text:p text:style-name="P1456">Darbo, užimtumo arba aplinkos<text:s/>vertinimas (96030-00)</text:p>
          </table:table-cell>
        </table:table-row>
        <table:table-row table:style-name="TableRow1457">
          <table:table-cell table:style-name="TableCell1458">
            <text:p text:style-name="P1459">3.5.</text:p>
          </table:table-cell>
          <table:table-cell table:style-name="TableCell1460">
            <text:p text:style-name="P1461">Socialinis darbuotojas</text:p>
          </table:table-cell>
          <table:table-cell table:style-name="TableCell1462">
            <text:p text:style-name="P1463">1,5 val.</text:p>
          </table:table-cell>
          <table:table-cell table:style-name="TableCell1464">
            <text:p text:style-name="P1465">Psichosocialinis vertinimas (96032-00)</text:p>
            <text:p text:style-name="P1466">Namų ūkio tvarkymo vertinimas (96028-00)</text:p>
            <text:soft-page-break/>
            <text:p text:style-name="P1467">Finansų valdymo vertinimas (96029-00)</text:p>
            <text:p text:style-name="P1468">Darbo, užimtumo arba aplinkos vertinimas (96030-00)</text:p>
            <text:p text:style-name="P1469">Vaikų priežiūros įgūdžių<text:s/>vertinimas (96031-00)</text:p>
          </table:table-cell>
        </table:table-row>
      </table:table>
      <text:p text:style-name="P1470"/>
      <text:p text:style-name="P1471">Kiekviename trumpalaikės reabilitacijos etape psichologo, slaugytojos, ergoterapeuto ir socialinio darbuotojo darbo laikas su pacientais perskirstomas atsižvelgiant į paciento poreikius.</text:p>
      <text:p text:style-name="P1472">Ilgalaikės psichosocialinės reabilitacijos<text:s/>metu tęsiamos pradėtos veiklos, specialistų darbo laikas paskirstomas atsižvelgiant į tai, kokių rezultatų nebuvo pasiekta trumpalaikės reabilitacijos metu.</text:p>
      <text:p text:style-name="P1473"/>
      <text:p text:style-name="P1474"><text:span text:style-name="T1475">__________________</text:span></text:p>
      <text:p text:style-name="P1476">Priedo pakeitimai:</text:p>
      <text:p text:style-name="P1477"><text:span text:style-name="T1478">Nr.<text:s/></text:span><text:a xlink:href="https://www.e-tar.lt/portal/legalAct.html?documentId=0c5eb360207a11e5b336e9064144f02a" office:target-frame-name="_top" xlink:show="replace"><text:span text:style-name="T1479">V-813</text:span></text:a><text:span text:style-name="T1480">, 2015-06-30, paskelbta TAR 2015-07-02, i. k. 2015-10634</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veikatos apsaugos ministerija, Įsakymas</text:span></text:p>
      <text:p text:style-name="P1490"><text:span text:style-name="T1491">Nr.<text:s/></text:span><text:a xlink:href="https://www.e-tar.lt/portal/legalAct.html?documentId=0c5eb360207a11e5b336e9064144f02a" office:target-frame-name="_top" xlink:show="replace"><text:span text:style-name="T1492">V-813</text:span></text:a><text:span text:style-name="T1493">, 2015-06-30, paskelbta TAR 2015-07-02, i. k. 2015-10634</text:span></text:p>
      <text:p text:style-name="P1494"><text:span text:style-name="T1495">Dėl Lietuvos Respublikos sveikatos apsaugos ministro 2012 m. rugpjūčio 21 d. įsakymo Nr. V-788 „Dėl Psichosocialinės reabilitacijos paslaugų psichikos sutrikimų tu</text:span><text:span text:style-name="T1496">rintiems asmenims teikimo tvarkos aprašo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2ca25ef0684c11e58e1ab2c84776483b" office:target-frame-name="_top" xlink:show="replace"><text:span text:style-name="T1504">V-1073</text:span></text:a><text:span text:style-name="T1505">, 2015-09-23,<text:s/></text:span><text:span text:style-name="T1506">paskelbta TAR 2015-10-02, i. k. 2015-14662</text:span></text:p>
      <text:p text:style-name="P1507"><text:span text:style-name="T1508">Dėl Lietuvos Respublikos sveikatos apsaugos ministro 2012 m. rugpjūčio 21 d. įsakymo Nr. V-788 „Dėl Psichosocialinės reabilitacijos paslaugų psichikos sutrikimų turintiems asmenims teikimo tvarkos aprašo patvirtin</text:span><text:span text:style-name="T1509">imo“ pakeitimo</text:span></text:p>
      <text:p text:style-name="P1510"/>
      <text:p text:style-name="P1511"><text:span text:style-name="T1512">3.</text:span></text:p>
      <text:p text:style-name="P1513"><text:span text:style-name="T1514">Lietuvos Respublikos sveikatos apsaugos ministerija, Įsakymas</text:span></text:p>
      <text:p text:style-name="P1515"><text:span text:style-name="T1516">Nr.<text:s/></text:span><text:a xlink:href="https://www.e-tar.lt/portal/legalAct.html?documentId=8cebcb703f4711e6a8ae9e1795984391" office:target-frame-name="_top" xlink:show="replace"><text:span text:style-name="T1517">V-875</text:span></text:a><text:span text:style-name="T1518">, 2016-06-30, paskelbta TAR 2016-07-01, i. k. 2016-18078</text:span></text:p>
      <text:p text:style-name="P1519"><text:span text:style-name="T1520">Dėl<text:s/></text:span><text:span text:style-name="T1521">Lietuvos Respublikos sveikatos apsaugos ministro 2012 m. rugpjūčio 21 d. įsakymo Nr. V-788 „Dėl Psichosocialinės reabilitacijos paslaugų psichikos sutrikimų turintiems asmenims teikimo tvarkos aprašo patvirtinimo“ pakeitimo</text:span></text:p>
      <text:p text:style-name="P1522"/>
      <text:soft-page-break/>
      <text:p text:style-name="P1523"><text:span text:style-name="T1524">4.</text:span></text:p>
      <text:p text:style-name="P1525"><text:span text:style-name="T1526">Lietuvos Respublikos sveikat</text:span><text:span text:style-name="T1527">os apsaugos ministerija, Įsakymas</text:span></text:p>
      <text:p text:style-name="P1528"><text:span text:style-name="T1529">Nr.<text:s/></text:span><text:a xlink:href="https://www.e-tar.lt/portal/legalAct.html?documentId=800c13d0565a11e7846ef01bfffb9b64" office:target-frame-name="_top" xlink:show="replace"><text:span text:style-name="T1530">V-768</text:span></text:a><text:span text:style-name="T1531">, 2017-06-19, paskelbta TAR 2017-06-21, i. k. 2017-10355</text:span></text:p>
      <text:p text:style-name="P1532"><text:span text:style-name="T1533">Dėl Lietuvos Respublikos sveikatos apsaugos ministro 2012<text:s/></text:span><text:span text:style-name="T1534">m. rugpjūčio 21 d. įsakymo Nr. V-788 „Dėl Psichosocialinės reabilitacijos paslaugų psichikos sutrikimų turintiems asmenims teikimo tvarkos aprašo patvirtinimo" pakeitimo</text:span></text:p>
      <text:p text:style-name="P1535"/>
      <text:p text:style-name="P1536"><text:span text:style-name="T1537">5.</text:span></text:p>
      <text:p text:style-name="P1538"><text:span text:style-name="T1539">Lietuvos Respublikos sveikatos apsaugos ministerija, Įsakymas</text:span></text:p>
      <text:p text:style-name="P1540"><text:span text:style-name="T1541">Nr.<text:s/></text:span><text:a xlink:href="https://www.e-tar.lt/portal/legalAct.html?documentId=125dea5046c011e8ade598b2394a491d" office:target-frame-name="_top" xlink:show="replace"><text:span text:style-name="T1542">V-480</text:span></text:a><text:span text:style-name="T1543">, 2018-04-19, paskelbta TAR 2018-04-23, i. k. 2018-06448</text:span></text:p>
      <text:p text:style-name="P1544"><text:span text:style-name="T1545">Dėl Lietuvos Respublikos sveikatos apsaugos ministro 2012 m. rugpjūčio 21 d. įsakymo Nr. V-788 „Dėl Psichosocial</text:span><text:span text:style-name="T1546">inės reabilitacijos paslaugų psichikos sutrikimų turintiems asmenims teikimo tvarkos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02"><text:page-number text:fixed="false">6</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26"><text:page-number text:fixed="false">6</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216"><text:page-number text:fixed="false">6</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7-23T07:24:00Z</meta:creation-date>
    <dc:date>2019-07-23T07:24:00Z</dc:date>
    <meta:template xlink:href="Normal.dotm" xlink:type="simple"/>
    <meta:editing-cycles>2</meta:editing-cycles>
    <meta:editing-duration>PT0S</meta:editing-duration>
    <meta:document-statistic meta:page-count="19" meta:paragraph-count="334" meta:word-count="5487" meta:character-count="42143" meta:row-count="1321" meta:non-whitespace-character-count="36990"/>
  </office:meta>
</office:document-meta>
</file>