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style="italic" style:font-style-asian="italic" style:font-style-complex="italic"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keep-together="always" fo:text-align="center"/>
      <style:text-properties fo:color="#000000" fo:hyphenate="false"/>
    </style:style>
    <style:style style:name="P25" style:parent-style-name="Normal" style:family="paragraph">
      <style:paragraph-properties fo:keep-together="always" fo:text-align="center"/>
      <style:text-properties fo:color="#000000" fo:hyphenate="false"/>
    </style:style>
    <style:style style:name="P26" style:parent-style-name="Normal" style:family="paragraph">
      <style:paragraph-properties fo:text-align="center"/>
      <style:text-properties fo:color="#000000" fo:hyphenate="false"/>
    </style:style>
    <style:style style:name="P27" style:parent-style-name="Normal" style:family="paragraph">
      <style:paragraph-properties fo:text-align="center"/>
      <style:text-properties fo:color="#000000" fo:hyphenate="false"/>
    </style:style>
    <style:style style:name="P28" style:parent-style-name="Normal" style:family="paragraph">
      <style:paragraph-properties fo:text-align="justify" fo:text-indent="0.3937in">
        <style:tab-stops>
          <style:tab-stop style:type="left" style:position="0.1972in"/>
          <style:tab-stop style:type="left" style:position="0.3937in"/>
          <style:tab-stop style:type="left" style:position="0.8861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margin-left="0.5937in" fo:text-indent="-0.2in">
        <style:tab-stops>
          <style:tab-stop style:type="left" style:position="-0.3965in"/>
          <style:tab-stop style:type="left" style:position="-0.2in"/>
          <style:tab-stop style:type="left" style:position="0.2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3937in"/>
      <style:text-properties fo:color="#000000"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vertical-align="baseline"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baseline" fo:text-indent="0.3937in"/>
      <style:text-properties fo:hyphenate="false"/>
    </style:style>
    <style:style style:name="T137" style:parent-style-name="DefaultParagraphFont" style:family="text">
      <style:text-properties style:text-position="super 66.6%"/>
    </style:style>
    <style:style style:name="T138" style:parent-style-name="DefaultParagraphFont" style:family="text">
      <style:text-properties style:text-position="super 66.6%"/>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together="always"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baseline" fo:text-indent="0.3937in"/>
      <style:text-properties fo:hyphenate="false"/>
    </style:style>
    <style:style style:name="T196" style:parent-style-name="DefaultParagraphFont" style:family="text">
      <style:text-properties style:text-position="super 66.6%"/>
    </style:style>
    <style:style style:name="T197" style:parent-style-name="DefaultParagraphFont" style:family="text">
      <style:text-properties style:text-position="super 66.6%"/>
    </style:style>
    <style:style style:name="P198" style:parent-style-name="Normal" style:family="paragraph">
      <style:paragraph-properties fo:text-align="justify" style:vertical-align="baseline" fo:text-indent="0.3937in"/>
      <style:text-properties fo:hyphenate="false"/>
    </style:style>
    <style:style style:name="T199" style:parent-style-name="DefaultParagraphFont" style:family="text">
      <style:text-properties style:text-position="super 66.6%"/>
    </style:style>
    <style:style style:name="P200" style:parent-style-name="Normal" style:family="paragraph">
      <style:paragraph-properties fo:text-align="justify" style:vertical-align="baseline" fo:text-indent="0.3937in"/>
      <style:text-properties fo:hyphenate="false"/>
    </style:style>
    <style:style style:name="T201" style:parent-style-name="DefaultParagraphFont" style:family="text">
      <style:text-properties style:text-position="super 66.6%"/>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tab-stops>
          <style:tab-stop style:type="left" style:position="0.0986in"/>
        </style:tab-stops>
      </style:paragraph-properties>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fo:color="#000000" style:font-size-complex="12pt" fo:background-color="#FFFFFF"/>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fo:color="#000000" style:font-size-complex="12pt" fo:background-color="#FFFFFF"/>
    </style:style>
    <style:style style:name="T226" style:parent-style-name="DefaultParagraphFont" style:family="text">
      <style:text-properties style:font-name-asian="Calibri" fo:color="#000000" style:font-size-complex="12pt" fo:background-color="#FFFFFF"/>
    </style:style>
    <style:style style:name="T227" style:parent-style-name="DefaultParagraphFont" style:family="text">
      <style:text-properties style:font-name-asian="Calibri" style:font-size-complex="12pt" fo:background-color="#FFFFFF"/>
    </style:style>
    <style:style style:name="T228" style:parent-style-name="DefaultParagraphFont" style:family="text">
      <style:text-properties style:font-name-asian="Calibri" style:font-size-complex="12pt" fo:background-color="#FFFFFF"/>
    </style:style>
    <style:style style:name="P229" style:parent-style-name="Normal" style:family="paragraph">
      <style:paragraph-properties fo:text-indent="0.3937in"/>
    </style:style>
    <style:style style:name="T230" style:parent-style-name="DefaultParagraphFont" style:family="text">
      <style:text-properties style:font-name-asian="Calibri" fo:color="#000000" style:font-size-complex="12pt" fo:background-color="#FFFFFF"/>
    </style:style>
    <style:style style:name="T231" style:parent-style-name="DefaultParagraphFont" style:family="text">
      <style:text-properties style:font-name-asian="Calibri" fo:color="#000000" style:font-size-complex="12pt" fo:background-color="#FFFFFF"/>
    </style:style>
    <style:style style:name="P232" style:parent-style-name="Normal" style:family="paragraph">
      <style:paragraph-properties fo:text-indent="0.3937in"/>
    </style:style>
    <style:style style:name="T233" style:parent-style-name="DefaultParagraphFont" style:family="text">
      <style:text-properties style:font-name-asian="Calibri" fo:color="#000000" style:font-size-complex="12pt" fo:background-color="#FFFFFF"/>
    </style:style>
    <style:style style:name="T234" style:parent-style-name="DefaultParagraphFont" style:family="text">
      <style:text-properties style:font-name-asian="Calibri" fo:color="#000000" style:font-size-complex="12pt" fo:background-color="#FFFFFF"/>
    </style:style>
    <style:style style:name="P235" style:parent-style-name="Normal" style:family="paragraph">
      <style:paragraph-properties fo:text-indent="0.3937in"/>
    </style:style>
    <style:style style:name="T236" style:parent-style-name="DefaultParagraphFont" style:family="text">
      <style:text-properties style:font-name-asian="Calibri" fo:color="#000000" style:font-size-complex="12pt" fo:background-color="#FFFFFF"/>
    </style:style>
    <style:style style:name="T237" style:parent-style-name="DefaultParagraphFont" style:family="text">
      <style:text-properties style:font-name-asian="Calibri" fo:color="#000000" style:font-size-complex="12pt" fo:background-color="#FFFFFF"/>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3937in"/>
      <style:text-properties fo:hyphenate="false"/>
    </style:style>
    <style:style style:name="T262" style:parent-style-name="DefaultParagraphFont" style:family="text">
      <style:text-properties style:text-position="super 66.6%"/>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vertical-align="baseline" fo:text-indent="0.3937in"/>
      <style:text-properties fo:hyphenate="false"/>
    </style:style>
    <style:style style:name="T280" style:parent-style-name="DefaultParagraphFont" style:family="text">
      <style:text-properties style:text-position="super 66.6%"/>
    </style:style>
    <style:style style:name="T281" style:parent-style-name="DefaultParagraphFont" style:family="text">
      <style:text-properties fo:font-weight="bold" style:font-weight-asian="bold" style:font-weight-complex="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vertical-align="baseline" fo:text-indent="0.3937in"/>
      <style:text-properties fo:hyphenate="false"/>
    </style:style>
    <style:style style:name="T288" style:parent-style-name="DefaultParagraphFont" style:family="text">
      <style:text-properties style:text-position="super 66.6%"/>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3937in"/>
      <style:text-properties fo:hyphenate="false"/>
    </style:style>
    <style:style style:name="T326" style:parent-style-name="DefaultParagraphFont" style:family="text">
      <style:text-properties style:text-position="super 66.6%"/>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text-position="super 66.6%"/>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text-indent="0.3937in"/>
      <style:text-properties fo:hyphenate="false"/>
    </style:style>
    <style:style style:name="P406" style:parent-style-name="Normal" style:family="paragraph">
      <style:paragraph-properties fo:text-align="justify" style:vertical-align="baseline" fo:text-indent="0.3937in"/>
      <style:text-properties fo:hyphenate="false"/>
    </style:style>
    <style:style style:name="P407" style:parent-style-name="Normal" style:family="paragraph">
      <style:paragraph-properties fo:text-align="justify" style:vertical-align="baseline" fo:text-indent="0.3937in"/>
      <style:text-properties fo:hyphenate="false"/>
    </style:style>
    <style:style style:name="T408" style:parent-style-name="DefaultParagraphFont" style:family="text">
      <style:text-properties style:text-position="super 66.6%"/>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together="always"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baseline" fo:text-indent="0.3937in"/>
      <style:text-properties fo:hyphenate="false"/>
    </style:style>
    <style:style style:name="T443" style:parent-style-name="DefaultParagraphFont" style:family="text">
      <style:text-properties style:text-position="super 66.6%"/>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P492" style:parent-style-name="Normal" style:family="paragraph">
      <style:paragraph-properties fo:keep-together="always"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fo:letter-spacing="-0.0041in"/>
    </style:style>
    <style:style style:name="T624" style:parent-style-name="DefaultParagraphFont" style:family="text">
      <style:text-properties fo:color="#000000" fo:letter-spacing="-0.0041in"/>
    </style:style>
    <style:style style:name="T625" style:parent-style-name="DefaultParagraphFont" style:family="text">
      <style:text-properties fo:color="#000000" fo:letter-spacing="-0.0041in"/>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15%"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6354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Column679" style:family="table-column">
      <style:table-column-properties style:column-width="0.6993in" style:use-optimal-column-width="false"/>
    </style:style>
    <style:style style:name="TableColumn680" style:family="table-column">
      <style:table-column-properties style:column-width="2.3562in" style:use-optimal-column-width="false"/>
    </style:style>
    <style:style style:name="TableColumn681" style:family="table-column">
      <style:table-column-properties style:column-width="1.8277in" style:use-optimal-column-width="false"/>
    </style:style>
    <style:style style:name="TableColumn682" style:family="table-column">
      <style:table-column-properties style:column-width="1.709in" style:use-optimal-column-width="false"/>
    </style:style>
    <style:style style:name="Table678" style:family="table">
      <style:table-properties style:width="6.5923in" fo:margin-left="0in" table:align="lef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text-properties fo:hyphenate="false"/>
    </style:style>
    <style:style style:name="T748" style:parent-style-name="DefaultParagraphFont" style:family="text">
      <style:text-properties fo:color="#000000"/>
    </style:style>
    <style:style style:name="P749" style:parent-style-name="Normal" style:family="paragraph">
      <style:paragraph-properties fo:text-align="center"/>
    </style:style>
    <style:style style:name="P750" style:parent-style-name="Normal" style:master-page-name="MPF2" style:family="paragraph">
      <style:paragraph-properties fo:break-before="page" fo:margin-left="3.1493in" style:page-number="1">
        <style:tab-stops/>
      </style:paragraph-properties>
    </style:style>
    <style:style style:name="P756" style:parent-style-name="Normal" style:family="paragraph">
      <style:paragraph-properties fo:margin-left="3.1493in">
        <style:tab-stops/>
      </style:paragraph-properties>
    </style:style>
    <style:style style:name="P757" style:parent-style-name="Normal" style:family="paragraph">
      <style:paragraph-properties fo:margin-left="3.1493in">
        <style:tab-stops/>
      </style:paragraph-properties>
    </style:style>
    <style:style style:name="P758" style:parent-style-name="Normal" style:family="paragraph">
      <style:paragraph-properties fo:margin-left="3.1493in">
        <style:tab-stops/>
      </style:paragraph-properties>
    </style:style>
    <style:style style:name="P759" style:parent-style-name="Normal" style:family="paragraph">
      <style:paragraph-properties fo:text-align="center" fo:margin-left="0.3937in">
        <style:tab-stops/>
      </style:paragraph-properties>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style:style>
    <style:style style:name="T763" style:parent-style-name="DefaultParagraphFont" style:family="text">
      <style:text-properties fo:language="en" fo:country="GB"/>
    </style:style>
    <style:style style:name="P764" style:parent-style-name="Normal" style:family="paragraph">
      <style:paragraph-properties fo:text-align="justify" fo:margin-left="0.3937in">
        <style:tab-stops/>
      </style:paragraph-properties>
    </style:style>
    <style:style style:name="P765" style:parent-style-name="Normal" style:family="paragraph">
      <style:paragraph-properties fo:text-align="justify" fo:text-indent="0.3937in"/>
      <style:text-properties fo:font-size="11.5pt" style:font-size-asian="11.5pt" style:font-size-complex="11.5pt"/>
    </style:style>
    <style:style style:name="P766" style:parent-style-name="Normal" style:family="paragraph">
      <style:paragraph-properties fo:text-align="justify" fo:text-indent="0.3937in"/>
      <style:text-properties fo:font-size="11.5pt" style:font-size-asian="11.5pt" style:font-size-complex="11.5pt"/>
    </style:style>
    <style:style style:name="P767" style:parent-style-name="Normal" style:family="paragraph">
      <style:paragraph-properties fo:text-align="justify" fo:margin-left="0.0097in">
        <style:tab-stops/>
      </style:paragraph-properties>
      <style:text-properties fo:font-weight="bold" style:font-weight-asian="bold" fo:font-size="11.5pt" style:font-size-asian="11.5pt" style:font-size-complex="11.5pt"/>
    </style:style>
    <style:style style:name="TableColumn769" style:family="table-column">
      <style:table-column-properties style:column-width="0.709in"/>
    </style:style>
    <style:style style:name="TableColumn770" style:family="table-column">
      <style:table-column-properties style:column-width="5.5909in"/>
    </style:style>
    <style:style style:name="Table768" style:family="table">
      <style:table-properties style:width="6.3in" fo:margin-left="0in" table:align="left"/>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T773" style:parent-style-name="DefaultParagraphFont" style:family="text">
      <style:text-properties fo:font-weight="bold" style:font-weight-asian="bold" fo:font-size="11pt" style:font-size-asian="11pt" style:font-size-complex="11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font-weight="bold" style:font-weight-asian="bold" fo:font-size="11pt" style:font-size-asian="11pt" style:font-size-complex="11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font-weight="bold" style:font-weight-asian="bold" fo:font-size="11pt" style:font-size-asian="11pt" style:font-size-complex="11pt"/>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margin-right="0.0097in"/>
      <style:text-properties fo:font-size="11pt" style:font-size-asian="11pt" style:font-size-complex="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margin-right="0.0097in"/>
      <style:text-properties fo:font-size="11pt" style:font-size-asian="11pt" style:font-size-complex="11pt"/>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margin-right="0.0097in"/>
      <style:text-properties fo:font-size="11pt" style:font-size-asian="11pt" style:font-size-complex="11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margin-right="0.0097in"/>
      <style:text-properties fo:font-size="11pt" style:font-size-asian="11pt" style:font-size-complex="11pt"/>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margin-right="0.0097in"/>
      <style:text-properties fo:font-size="11pt" style:font-size-asian="11pt" style:font-size-complex="11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margin-right="0.0097in"/>
      <style:text-properties fo:font-size="11pt" style:font-size-asian="11pt" style:font-size-complex="11pt"/>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margin-right="0.0048in"/>
      <style:text-properties fo:font-size="11pt" style:font-size-asian="11pt" style:font-size-complex="11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margin-right="0.0048in"/>
      <style:text-properties fo:font-size="11pt" style:font-size-asian="11pt" style:font-size-complex="11p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margin-right="0.0048in"/>
      <style:text-properties fo:font-size="11pt" style:font-size-asian="11pt" style:font-size-complex="11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margin-right="0.0048in"/>
      <style:text-properties fo:font-size="11pt" style:font-size-asian="11pt" style:font-size-complex="11pt"/>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margin-right="0.0152in"/>
      <style:text-properties fo:font-size="11pt" style:font-size-asian="11pt" style:font-size-complex="11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margin-right="0.0152in"/>
      <style:text-properties fo:font-size="11pt" style:font-size-asian="11pt" style:font-size-complex="11pt"/>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margin-right="0.0152in"/>
      <style:text-properties fo:font-size="11pt" style:font-size-asian="11pt" style:font-size-complex="11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margin-right="0.0152in"/>
      <style:text-properties fo:font-size="11pt" style:font-size-asian="11pt" style:font-size-complex="11pt"/>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font-size="11pt" style:font-size-asian="11pt" style:font-size-complex="11pt"/>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P873" style:parent-style-name="Normal" style:master-page-name="MPF3" style:family="paragraph">
      <style:paragraph-properties fo:break-before="page" fo:margin-left="3.1493in" style:page-number="1">
        <style:tab-stops/>
      </style:paragraph-properties>
    </style:style>
    <style:style style:name="P879" style:parent-style-name="Normal" style:family="paragraph">
      <style:paragraph-properties fo:margin-left="3.1493in">
        <style:tab-stops/>
      </style:paragraph-properties>
    </style:style>
    <style:style style:name="P880" style:parent-style-name="Normal" style:family="paragraph">
      <style:paragraph-properties fo:margin-left="3.1493in">
        <style:tab-stops/>
      </style:paragraph-properties>
    </style:style>
    <style:style style:name="P881" style:parent-style-name="Normal" style:family="paragraph">
      <style:paragraph-properties fo:margin-left="3.1493in">
        <style:tab-stops/>
      </style:paragraph-properties>
    </style:style>
    <style:style style:name="P882" style:parent-style-name="Normal" style:family="paragraph">
      <style:paragraph-properties fo:margin-left="3.1493in">
        <style:tab-stops/>
      </style:paragraph-properties>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fo:language="en" fo:country="US"/>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style:text-properties fo:language="en" fo:country="US"/>
    </style:style>
    <style:style style:name="TableColumn889" style:family="table-column">
      <style:table-column-properties style:column-width="3.1048in" style:use-optimal-column-width="false"/>
    </style:style>
    <style:style style:name="TableColumn890" style:family="table-column">
      <style:table-column-properties style:column-width="0.2958in" style:use-optimal-column-width="false"/>
    </style:style>
    <style:style style:name="TableColumn891" style:family="table-column">
      <style:table-column-properties style:column-width="2.8993in" style:use-optimal-column-width="false"/>
    </style:style>
    <style:style style:name="Table888" style:family="table">
      <style:table-properties style:width="6.3in" fo:margin-left="0in" table:align="left"/>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94" style:parent-style-name="DefaultParagraphFont" style:family="text">
      <style:text-properties fo:font-weight="bold" style:font-weight-asian="bold" fo:font-size="10pt" style:font-size-asian="10pt"/>
    </style:style>
    <style:style style:name="TableCell895" style:family="table-cell">
      <style:table-cell-properties fo:border-top="none" fo:border-left="0.0069in solid #000000" fo:border-bottom="none" fo:border-right="none" style:writing-mode="lr-tb" fo:padding-top="0in" fo:padding-left="0.075in" fo:padding-bottom="0in" fo:padding-right="0.075in"/>
    </style:style>
    <style:style style:name="P896" style:parent-style-name="Normal" style:family="paragraph">
      <style:paragraph-properties style:snap-to-layout-grid="false"/>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snap-to-layout-grid="false" fo:text-align="center"/>
      <style:text-properties fo:font-weight="bold" style:font-weight-asian="bold"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9pt" style:font-size-asian="9pt" style:font-size-complex="9pt"/>
    </style:style>
    <style:style style:name="TableColumn902" style:family="table-column">
      <style:table-column-properties style:column-width="4.1659in" style:use-optimal-column-width="false"/>
    </style:style>
    <style:style style:name="TableColumn903" style:family="table-column">
      <style:table-column-properties style:column-width="0.5319in" style:use-optimal-column-width="false"/>
    </style:style>
    <style:style style:name="TableColumn904" style:family="table-column">
      <style:table-column-properties style:column-width="0.5319in" style:use-optimal-column-width="false"/>
    </style:style>
    <style:style style:name="TableColumn905" style:family="table-column">
      <style:table-column-properties style:column-width="0.5319in" style:use-optimal-column-width="false"/>
    </style:style>
    <style:style style:name="TableColumn906" style:family="table-column">
      <style:table-column-properties style:column-width="0.5381in" style:use-optimal-column-width="false"/>
    </style:style>
    <style:style style:name="Table901" style:family="table">
      <style:table-properties style:width="6.3in" fo:margin-left="0in" table:align="left"/>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Normal" style:family="paragraph">
      <style:paragraph-properties style:snap-to-layout-grid="false"/>
      <style:text-properties fo:font-weight="bold" style:font-weight-asian="bold" fo:font-size="10pt" style:font-size-asian="10pt"/>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Normal" style:family="paragraph">
      <style:paragraph-properties style:snap-to-layout-grid="false"/>
      <style:text-properties fo:font-weight="bold" style:font-weight-asian="bold" fo:font-size="10pt" style:font-size-asian="10pt"/>
    </style:style>
    <style:style style:name="TableCell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 style:parent-style-name="Normal" style:family="paragraph">
      <style:paragraph-properties style:snap-to-layout-grid="false"/>
      <style:text-properties fo:font-weight="bold" style:font-weight-asian="bold" fo:font-size="10pt" style:font-size-asian="10pt"/>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Normal" style:family="paragraph">
      <style:paragraph-properties style:snap-to-layout-grid="false"/>
      <style:text-properties fo:font-weight="bold" style:font-weight-asian="bold"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snap-to-layout-grid="false"/>
      <style:text-properties fo:font-weight="bold" style:font-weight-asian="bold" fo:font-size="10pt" style:font-size-asian="10pt"/>
    </style:style>
    <style:style style:name="TableRow918" style:family="table-row">
      <style:table-row-properties style:use-optimal-row-height="false"/>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Normal" style:family="paragraph">
      <style:paragraph-properties style:snap-to-layout-grid="false"/>
      <style:text-properties fo:font-weight="bold" style:font-weight-asian="bold" fo:font-size="10pt" style:font-size-asian="10pt"/>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Normal" style:family="paragraph">
      <style:paragraph-properties style:snap-to-layout-grid="false"/>
      <style:text-properties fo:font-size="10pt" style:font-size-asian="10pt"/>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Normal" style:family="paragraph">
      <style:paragraph-properties style:snap-to-layout-grid="false"/>
      <style:text-properties fo:font-size="10pt" style:font-size-asian="10pt"/>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Normal" style:family="paragraph">
      <style:paragraph-properties style:snap-to-layout-grid="false"/>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snap-to-layout-grid="false"/>
      <style:text-properties fo:font-size="10pt" style:font-size-asian="10pt"/>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Normal" style:family="paragraph">
      <style:paragraph-properties style:snap-to-layout-grid="false"/>
      <style:text-properties fo:font-weight="bold" style:font-weight-asian="bold" fo:font-size="10pt" style:font-size-asian="10pt"/>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Normal" style:family="paragraph">
      <style:paragraph-properties style:snap-to-layout-grid="false"/>
      <style:text-properties fo:font-size="10pt" style:font-size-asian="10pt"/>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Normal" style:family="paragraph">
      <style:paragraph-properties style:snap-to-layout-grid="false"/>
      <style:text-properties fo:font-size="10pt" style:font-size-asian="10pt"/>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Normal" style:family="paragraph">
      <style:paragraph-properties style:snap-to-layout-grid="false"/>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style:text-properties fo:font-size="10pt" style:font-size-asian="10pt"/>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Normal" style:family="paragraph">
      <style:paragraph-properties style:snap-to-layout-grid="false"/>
      <style:text-properties fo:font-weight="bold" style:font-weight-asian="bold" fo:font-size="10pt" style:font-size-asian="10pt"/>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Normal" style:family="paragraph">
      <style:paragraph-properties style:snap-to-layout-grid="false"/>
      <style:text-properties fo:font-size="10pt" style:font-size-asian="10pt"/>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Normal" style:family="paragraph">
      <style:paragraph-properties style:snap-to-layout-grid="false"/>
      <style:text-properties fo:font-size="10pt" style:font-size-asian="10pt"/>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Normal" style:family="paragraph">
      <style:paragraph-properties style:snap-to-layout-grid="false"/>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snap-to-layout-grid="false"/>
      <style:text-properties fo:font-size="10pt" style:font-size-asian="10pt"/>
    </style:style>
    <style:style style:name="P951" style:parent-style-name="Normal" style:family="paragraph">
      <style:text-properties fo:font-size="9pt" style:font-size-asian="9pt" style:font-size-complex="9pt"/>
    </style:style>
    <style:style style:name="TableColumn953" style:family="table-column">
      <style:table-column-properties style:column-width="4.1659in" style:use-optimal-column-width="false"/>
    </style:style>
    <style:style style:name="TableColumn954" style:family="table-column">
      <style:table-column-properties style:column-width="0.5319in" style:use-optimal-column-width="false"/>
    </style:style>
    <style:style style:name="TableColumn955" style:family="table-column">
      <style:table-column-properties style:column-width="0.5319in" style:use-optimal-column-width="false"/>
    </style:style>
    <style:style style:name="TableColumn956" style:family="table-column">
      <style:table-column-properties style:column-width="0.5319in" style:use-optimal-column-width="false"/>
    </style:style>
    <style:style style:name="TableColumn957" style:family="table-column">
      <style:table-column-properties style:column-width="0.5381in" style:use-optimal-column-width="false"/>
    </style:style>
    <style:style style:name="Table952" style:family="table">
      <style:table-properties style:width="6.3in" fo:margin-left="0in" table:align="left"/>
    </style:style>
    <style:style style:name="TableRow958" style:family="table-row">
      <style:table-row-properties style:use-optimal-row-height="false"/>
    </style:style>
    <style:style style:name="TableCell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6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Normal" style:family="paragraph">
      <style:paragraph-properties style:snap-to-layout-grid="false"/>
      <style:text-properties fo:font-size="10pt" style:font-size-asian="10pt"/>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style:snap-to-layout-grid="false"/>
      <style:text-properties fo:font-size="10pt" style:font-size-asian="10pt"/>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Normal" style:family="paragraph">
      <style:paragraph-properties style:snap-to-layout-grid="false"/>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style:text-properties fo:font-size="10pt" style:font-size-asian="10pt"/>
    </style:style>
    <style:style style:name="TableRow970" style:family="table-row">
      <style:table-row-properties style:use-optimal-row-height="false"/>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7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 style:parent-style-name="Normal" style:family="paragraph">
      <style:paragraph-properties style:snap-to-layout-grid="false"/>
      <style:text-properties fo:font-size="10pt" style:font-size-asian="10pt"/>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style:text-properties fo:font-size="10pt" style:font-size-asian="10pt"/>
    </style:style>
    <style:style style:name="TableRow982" style:family="table-row">
      <style:table-row-properties style:use-optimal-row-height="false"/>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8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7" style:parent-style-name="Normal" style:family="paragraph">
      <style:paragraph-properties style:snap-to-layout-grid="false"/>
      <style:text-properties fo:font-size="10pt" style:font-size-asian="10pt"/>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Normal" style:family="paragraph">
      <style:paragraph-properties style:snap-to-layout-grid="false"/>
      <style:text-properties fo:font-size="10pt" style:font-size-asian="10pt"/>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style:snap-to-layout-grid="false"/>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style:text-properties fo:font-size="10pt" style:font-size-asian="10pt"/>
    </style:style>
    <style:style style:name="TableRow994" style:family="table-row">
      <style:table-row-properties style:use-optimal-row-height="false"/>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Normal" style:family="paragraph">
      <style:paragraph-properties style:snap-to-layout-grid="false" fo:margin-left="0.0833in">
        <style:tab-stops/>
      </style:paragraph-properties>
    </style:style>
    <style:style style:name="T997" style:parent-style-name="DefaultParagraphFont" style:family="text">
      <style:text-properties fo:font-weight="bold" style:font-weight-asian="bold" fo:font-size="10pt" style:font-size-asian="10pt"/>
    </style:style>
    <style:style style:name="T998" style:parent-style-name="DefaultParagraphFont" style:family="text">
      <style:text-properties fo:font-weight="bold" style:font-weight-asian="bold" style:font-weight-complex="bold" fo:font-size="10pt" style:font-size-asian="10pt"/>
    </style:style>
    <style:style style:name="P99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Normal" style:family="paragraph">
      <style:paragraph-properties style:snap-to-layout-grid="false"/>
      <style:text-properties fo:font-size="10pt" style:font-size-asian="10pt"/>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Normal" style:family="paragraph">
      <style:paragraph-properties style:snap-to-layout-grid="false"/>
      <style:text-properties fo:font-size="10pt" style:font-size-asian="10pt"/>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Normal" style:family="paragraph">
      <style:paragraph-properties style:snap-to-layout-grid="false"/>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style:text-properties fo:font-size="10pt" style:font-size-asian="10pt"/>
    </style:style>
    <style:style style:name="TableRow1008" style:family="table-row">
      <style:table-row-properties style:use-optimal-row-height="false"/>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1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Normal" style:family="paragraph">
      <style:paragraph-properties style:snap-to-layout-grid="false"/>
      <style:text-properties fo:font-size="10pt" style:font-size-asian="10pt"/>
    </style:style>
    <style:style style:name="TableCell1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Normal" style:family="paragraph">
      <style:paragraph-properties style:snap-to-layout-grid="false"/>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snap-to-layout-grid="false"/>
      <style:text-properties fo:font-size="10pt" style:font-size-asian="10pt"/>
    </style:style>
    <style:style style:name="TableRow1020" style:family="table-row">
      <style:table-row-properties style:use-optimal-row-height="false"/>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2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Normal" style:family="paragraph">
      <style:paragraph-properties style:snap-to-layout-grid="false"/>
      <style:text-properties fo:font-size="10pt" style:font-size-asian="10pt"/>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Normal" style:family="paragraph">
      <style:paragraph-properties style:snap-to-layout-grid="false"/>
      <style:text-properties fo:font-size="10pt" style:font-size-asian="10pt"/>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9" style:parent-style-name="Normal" style:family="paragraph">
      <style:paragraph-properties style:snap-to-layout-grid="false"/>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style:text-properties fo:font-size="10pt" style:font-size-asian="10pt"/>
    </style:style>
    <style:style style:name="TableRow1032" style:family="table-row">
      <style:table-row-properties style:use-optimal-row-height="false"/>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3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Normal" style:family="paragraph">
      <style:paragraph-properties style:snap-to-layout-grid="false"/>
      <style:text-properties fo:font-size="10pt" style:font-size-asian="10pt"/>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Normal" style:family="paragraph">
      <style:paragraph-properties style:snap-to-layout-grid="false"/>
      <style:text-properties fo:font-size="10pt" style:font-size-asian="10pt"/>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Normal" style:family="paragraph">
      <style:paragraph-properties style:snap-to-layout-grid="false"/>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snap-to-layout-grid="false"/>
      <style:text-properties fo:font-size="10pt" style:font-size-asian="10pt"/>
    </style:style>
    <style:style style:name="TableRow1044" style:family="table-row">
      <style:table-row-properties style:use-optimal-row-height="false"/>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Normal" style:family="paragraph">
      <style:paragraph-properties style:snap-to-layout-grid="false" fo:margin-left="0.0833in">
        <style:tab-stops/>
      </style:paragraph-properties>
    </style:style>
    <style:style style:name="T1047" style:parent-style-name="DefaultParagraphFont" style:family="text">
      <style:text-properties fo:font-weight="bold" style:font-weight-asian="bold" fo:font-size="10pt" style:font-size-asian="10pt"/>
    </style:style>
    <style:style style:name="T1048" style:parent-style-name="DefaultParagraphFont" style:family="text">
      <style:text-properties fo:font-weight="bold" style:font-weight-asian="bold" style:font-weight-complex="bold" fo:font-size="10pt" style:font-size-asian="10pt"/>
    </style:style>
    <style:style style:name="P104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Normal" style:family="paragraph">
      <style:paragraph-properties style:snap-to-layout-grid="false"/>
      <style:text-properties fo:font-size="10pt" style:font-size-asian="10pt"/>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Normal" style:family="paragraph">
      <style:paragraph-properties style:snap-to-layout-grid="false"/>
      <style:text-properties fo:font-size="10pt" style:font-size-asian="10pt"/>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Normal" style:family="paragraph">
      <style:paragraph-properties style:snap-to-layout-grid="false"/>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snap-to-layout-grid="false"/>
      <style:text-properties fo:font-size="10pt" style:font-size-asian="10pt"/>
    </style:style>
    <style:style style:name="TableRow1058" style:family="table-row">
      <style:table-row-properties style:use-optimal-row-height="false"/>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Normal" style:family="paragraph">
      <style:paragraph-properties style:snap-to-layout-grid="false" fo:margin-left="0.0833in">
        <style:tab-stops/>
      </style:paragraph-properties>
    </style:style>
    <style:style style:name="T1061" style:parent-style-name="DefaultParagraphFont" style:family="text">
      <style:text-properties fo:font-weight="bold" style:font-weight-asian="bold" fo:font-size="10pt" style:font-size-asian="10pt"/>
    </style:style>
    <style:style style:name="T1062" style:parent-style-name="DefaultParagraphFont" style:family="text">
      <style:text-properties fo:font-weight="bold" style:font-weight-asian="bold" style:font-weight-complex="bold" fo:font-size="10pt" style:font-size-asian="10pt"/>
    </style:style>
    <style:style style:name="P106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Normal" style:family="paragraph">
      <style:paragraph-properties style:snap-to-layout-grid="false"/>
      <style:text-properties fo:font-size="10pt" style:font-size-asian="10pt"/>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Normal" style:family="paragraph">
      <style:paragraph-properties style:snap-to-layout-grid="false"/>
      <style:text-properties fo:font-size="10pt" style:font-size-asian="10pt"/>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Normal" style:family="paragraph">
      <style:paragraph-properties style:snap-to-layout-grid="false"/>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style:text-properties fo:font-size="10pt" style:font-size-asian="10pt"/>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Normal" style:family="paragraph">
      <style:paragraph-properties style:snap-to-layout-grid="false" fo:margin-left="0.0833in">
        <style:tab-stops/>
      </style:paragraph-properties>
    </style:style>
    <style:style style:name="T1075" style:parent-style-name="DefaultParagraphFont" style:family="text">
      <style:text-properties fo:font-weight="bold" style:font-weight-asian="bold" fo:font-size="10pt" style:font-size-asian="10pt"/>
    </style:style>
    <style:style style:name="T1076" style:parent-style-name="DefaultParagraphFont" style:family="text">
      <style:text-properties fo:font-weight="bold" style:font-weight-asian="bold" style:font-weight-complex="bold" fo:font-size="10pt" style:font-size-asian="10pt"/>
    </style:style>
    <style:style style:name="P107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Normal" style:family="paragraph">
      <style:paragraph-properties style:snap-to-layout-grid="false"/>
      <style:text-properties fo:font-size="10pt" style:font-size-asian="10pt"/>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Normal" style:family="paragraph">
      <style:paragraph-properties style:snap-to-layout-grid="false"/>
      <style:text-properties fo:font-size="10pt" style:font-size-asian="10pt"/>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Normal" style:family="paragraph">
      <style:paragraph-properties style:snap-to-layout-grid="false"/>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snap-to-layout-grid="false"/>
      <style:text-properties fo:font-size="10pt" style:font-size-asian="10pt"/>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8" style:parent-style-name="Normal" style:family="paragraph">
      <style:paragraph-properties style:snap-to-layout-grid="false" fo:margin-left="0.0833in">
        <style:tab-stops/>
      </style:paragraph-properties>
    </style:style>
    <style:style style:name="T1089" style:parent-style-name="DefaultParagraphFont" style:family="text">
      <style:text-properties fo:font-weight="bold" style:font-weight-asian="bold" fo:font-size="10pt" style:font-size-asian="10pt"/>
    </style:style>
    <style:style style:name="T1090" style:parent-style-name="DefaultParagraphFont" style:family="text">
      <style:text-properties fo:font-weight="bold" style:font-weight-asian="bold" style:font-weight-complex="bold" fo:font-size="10pt" style:font-size-asian="10pt"/>
    </style:style>
    <style:style style:name="P109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3" style:parent-style-name="Normal" style:family="paragraph">
      <style:paragraph-properties style:snap-to-layout-grid="false"/>
      <style:text-properties fo:font-size="10pt" style:font-size-asian="10pt"/>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Normal" style:family="paragraph">
      <style:paragraph-properties style:snap-to-layout-grid="false"/>
      <style:text-properties fo:font-size="10pt" style:font-size-asian="10pt"/>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Normal" style:family="paragraph">
      <style:paragraph-properties style:snap-to-layout-grid="false"/>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style:text-properties fo:font-size="10pt" style:font-size-asian="10pt"/>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0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Normal" style:family="paragraph">
      <style:paragraph-properties style:snap-to-layout-grid="false"/>
      <style:text-properties fo:font-size="10pt" style:font-size-asian="10pt"/>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7" style:parent-style-name="Normal" style:family="paragraph">
      <style:paragraph-properties style:snap-to-layout-grid="false"/>
      <style:text-properties fo:font-size="10pt" style:font-size-asian="10pt"/>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Normal" style:family="paragraph">
      <style:paragraph-properties style:snap-to-layout-grid="false"/>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style:text-properties fo:font-size="10pt" style:font-size-asian="10pt"/>
    </style:style>
    <style:style style:name="TableRow1112" style:family="table-row">
      <style:table-row-properties style:use-optimal-row-height="false"/>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1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Normal" style:family="paragraph">
      <style:paragraph-properties style:snap-to-layout-grid="false"/>
      <style:text-properties fo:font-size="10pt" style:font-size-asian="10pt"/>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9" style:parent-style-name="Normal" style:family="paragraph">
      <style:paragraph-properties style:snap-to-layout-grid="false"/>
      <style:text-properties fo:font-size="10pt" style:font-size-asian="10pt"/>
    </style:style>
    <style:style style:name="TableCell1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1" style:parent-style-name="Normal" style:family="paragraph">
      <style:paragraph-properties style:snap-to-layout-grid="false"/>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style:text-properties fo:font-size="10pt" style:font-size-asian="10pt"/>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2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style:snap-to-layout-grid="false"/>
      <style:text-properties fo:font-size="10pt" style:font-size-asian="10pt"/>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Normal" style:family="paragraph">
      <style:paragraph-properties style:snap-to-layout-grid="false"/>
      <style:text-properties fo:font-size="10pt" style:font-size-asian="10pt"/>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Normal" style:family="paragraph">
      <style:paragraph-properties style:snap-to-layout-grid="false"/>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style:text-properties fo:font-size="10pt" style:font-size-asian="10pt"/>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3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Normal" style:family="paragraph">
      <style:paragraph-properties style:snap-to-layout-grid="false"/>
      <style:text-properties fo:font-size="10pt" style:font-size-asian="10pt"/>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style:snap-to-layout-grid="false"/>
      <style:text-properties fo:font-size="10pt" style:font-size-asian="10pt"/>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Normal" style:family="paragraph">
      <style:paragraph-properties style:snap-to-layout-grid="false"/>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style:text-properties fo:font-size="10pt" style:font-size-asian="10pt"/>
    </style:style>
    <style:style style:name="TableRow1148" style:family="table-row">
      <style:table-row-properties style:use-optimal-row-height="false"/>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5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Normal" style:family="paragraph">
      <style:paragraph-properties style:snap-to-layout-grid="false"/>
      <style:text-properties fo:font-size="10pt" style:font-size-asian="10pt"/>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Normal" style:family="paragraph">
      <style:paragraph-properties style:snap-to-layout-grid="false"/>
      <style:text-properties fo:font-size="10pt" style:font-size-asian="10pt"/>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style:text-properties fo:font-size="10pt" style:font-size-asian="10pt"/>
    </style:style>
    <style:style style:name="TableRow1160" style:family="table-row">
      <style:table-row-properties style:use-optimal-row-height="false"/>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6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Normal" style:family="paragraph">
      <style:paragraph-properties style:snap-to-layout-grid="false"/>
      <style:text-properties fo:font-size="10pt" style:font-size-asian="10pt"/>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Normal" style:family="paragraph">
      <style:paragraph-properties style:snap-to-layout-grid="false"/>
      <style:text-properties fo:font-size="10pt" style:font-size-asian="10pt"/>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Normal" style:family="paragraph">
      <style:paragraph-properties style:snap-to-layout-grid="false"/>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style:text-properties fo:font-size="10pt" style:font-size-asian="10pt"/>
    </style:style>
    <style:style style:name="TableRow1172" style:family="table-row">
      <style:table-row-properties style:use-optimal-row-height="false"/>
    </style:style>
    <style:style style:name="TableCell1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7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Normal" style:family="paragraph">
      <style:paragraph-properties style:snap-to-layout-grid="false"/>
      <style:text-properties fo:font-size="10pt" style:font-size-asian="10pt"/>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Normal" style:family="paragraph">
      <style:paragraph-properties style:snap-to-layout-grid="false"/>
      <style:text-properties fo:font-size="10pt" style:font-size-asian="10pt"/>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Normal" style:family="paragraph">
      <style:paragraph-properties style:snap-to-layout-grid="false"/>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snap-to-layout-grid="false"/>
      <style:text-properties fo:font-size="10pt" style:font-size-asian="10pt"/>
    </style:style>
    <style:style style:name="TableRow1184" style:family="table-row">
      <style:table-row-properties style:use-optimal-row-height="false"/>
    </style:style>
    <style:style style:name="TableCell1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8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Normal" style:family="paragraph">
      <style:paragraph-properties style:snap-to-layout-grid="false"/>
      <style:text-properties fo:font-size="10pt" style:font-size-asian="10pt"/>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Normal" style:family="paragraph">
      <style:paragraph-properties style:snap-to-layout-grid="false"/>
      <style:text-properties fo:font-size="10pt" style:font-size-asian="10pt"/>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Normal" style:family="paragraph">
      <style:paragraph-properties style:snap-to-layout-grid="false"/>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snap-to-layout-grid="false"/>
      <style:text-properties fo:font-size="10pt" style:font-size-asian="10pt"/>
    </style:style>
    <style:style style:name="TableRow1196" style:family="table-row">
      <style:table-row-properties style:use-optimal-row-height="false"/>
    </style:style>
    <style:style style:name="TableCell1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9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Normal" style:family="paragraph">
      <style:paragraph-properties style:snap-to-layout-grid="false"/>
      <style:text-properties fo:font-size="10pt" style:font-size-asian="10pt"/>
    </style:style>
    <style:style style:name="TableCell1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3" style:parent-style-name="Normal" style:family="paragraph">
      <style:paragraph-properties style:snap-to-layout-grid="false"/>
      <style:text-properties fo:font-size="10pt" style:font-size-asian="10pt"/>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Normal" style:family="paragraph">
      <style:paragraph-properties style:snap-to-layout-grid="false"/>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style:text-properties fo:font-size="10pt" style:font-size-asian="10pt"/>
    </style:style>
    <style:style style:name="TableRow1208" style:family="table-row">
      <style:table-row-properties style:use-optimal-row-height="false"/>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21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Normal" style:family="paragraph">
      <style:paragraph-properties style:snap-to-layout-grid="false"/>
      <style:text-properties fo:font-size="10pt" style:font-size-asian="10pt"/>
    </style:style>
    <style:style style:name="TableCell1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5" style:parent-style-name="Normal" style:family="paragraph">
      <style:paragraph-properties style:snap-to-layout-grid="false"/>
      <style:text-properties fo:font-size="10pt" style:font-size-asian="10pt"/>
    </style:style>
    <style:style style:name="TableCell1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7" style:parent-style-name="Normal" style:family="paragraph">
      <style:paragraph-properties style:snap-to-layout-grid="false"/>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snap-to-layout-grid="false"/>
      <style:text-properties fo:font-size="10pt" style:font-size-asian="10pt"/>
    </style:style>
    <style:style style:name="TableRow1220" style:family="table-row">
      <style:table-row-properties style:use-optimal-row-height="false"/>
    </style:style>
    <style:style style:name="TableCell1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22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Normal" style:family="paragraph">
      <style:paragraph-properties style:snap-to-layout-grid="false"/>
      <style:text-properties fo:font-size="10pt" style:font-size-asian="10pt"/>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Normal" style:family="paragraph">
      <style:paragraph-properties style:snap-to-layout-grid="false"/>
      <style:text-properties fo:font-size="10pt" style:font-size-asian="10pt"/>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Normal" style:family="paragraph">
      <style:paragraph-properties style:snap-to-layout-grid="false"/>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snap-to-layout-grid="false"/>
      <style:text-properties fo:font-size="10pt" style:font-size-asian="10pt"/>
    </style:style>
    <style:style style:name="P1232" style:parent-style-name="Normal" style:family="paragraph">
      <style:text-properties fo:font-size="9pt" style:font-size-asian="9pt" style:font-size-complex="9pt"/>
    </style:style>
    <style:style style:name="TableColumn1234" style:family="table-column">
      <style:table-column-properties style:column-width="4.1854in" style:use-optimal-column-width="false"/>
    </style:style>
    <style:style style:name="TableColumn1235" style:family="table-column">
      <style:table-column-properties style:column-width="0.527in" style:use-optimal-column-width="false"/>
    </style:style>
    <style:style style:name="TableColumn1236" style:family="table-column">
      <style:table-column-properties style:column-width="0.527in" style:use-optimal-column-width="false"/>
    </style:style>
    <style:style style:name="TableColumn1237" style:family="table-column">
      <style:table-column-properties style:column-width="0.527in" style:use-optimal-column-width="false"/>
    </style:style>
    <style:style style:name="TableColumn1238" style:family="table-column">
      <style:table-column-properties style:column-width="0.5333in" style:use-optimal-column-width="false"/>
    </style:style>
    <style:style style:name="Table1233" style:family="table">
      <style:table-properties style:width="6.3in" fo:margin-left="-0.0034in" table:align="left"/>
    </style:style>
    <style:style style:name="TableRow1239" style:family="table-row">
      <style:table-row-properties style:min-row-height="0.0555in" style:use-optimal-row-height="false"/>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Normal" style:family="paragraph">
      <style:paragraph-properties style:snap-to-layout-grid="false"/>
      <style:text-properties fo:font-weight="bold" style:font-weight-asian="bold" fo:font-size="9pt" style:font-size-asian="9pt" style:font-size-complex="9pt"/>
    </style:style>
    <style:style style:name="P1242" style:parent-style-name="Normal" style:family="paragraph">
      <style:text-properties fo:font-weight="bold" style:font-weight-asian="bold" fo:font-size="9pt" style:font-size-asian="9pt" style:font-size-complex="9pt"/>
    </style:style>
    <style:style style:name="P1243" style:parent-style-name="Normal" style:family="paragraph">
      <style:text-properties fo:font-weight="bold" style:font-weight-asian="bold" fo:font-size="9pt" style:font-size-asian="9pt" style:font-size-complex="9pt"/>
    </style:style>
    <style:style style:name="TableCell1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5" style:parent-style-name="Normal" style:family="paragraph">
      <style:paragraph-properties style:snap-to-layout-grid="false"/>
      <style:text-properties fo:font-size="9pt" style:font-size-asian="9pt" style:font-size-complex="9pt"/>
    </style:style>
    <style:style style:name="TableCell1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7" style:parent-style-name="Normal" style:family="paragraph">
      <style:paragraph-properties style:snap-to-layout-grid="false"/>
      <style:text-properties fo:font-size="9pt" style:font-size-asian="9pt" style:font-size-complex="9pt"/>
    </style:style>
    <style:style style:name="TableCell1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9" style:parent-style-name="Normal" style:family="paragraph">
      <style:paragraph-properties style:snap-to-layout-grid="false"/>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snap-to-layout-grid="false"/>
      <style:text-properties fo:font-size="9pt" style:font-size-asian="9pt" style:font-size-complex="9pt"/>
    </style:style>
    <style:style style:name="P1252" style:parent-style-name="Normal" style:family="paragraph">
      <style:text-properties fo:font-size="9pt" style:font-size-asian="9pt" style:font-size-complex="9pt"/>
    </style:style>
    <style:style style:name="TableColumn1254" style:family="table-column">
      <style:table-column-properties style:column-width="3.1527in"/>
    </style:style>
    <style:style style:name="TableColumn1255" style:family="table-column">
      <style:table-column-properties style:column-width="3.1472in"/>
    </style:style>
    <style:style style:name="Table1253" style:family="table">
      <style:table-properties style:width="6.3in" fo:margin-left="0in" table:align="left"/>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font-size="9pt" style:font-size-asian="9pt" style:font-size-complex="9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end"/>
      <style:text-properties fo:font-size="9pt" style:font-size-asian="9pt" style:font-size-complex="9pt"/>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P1263" style:parent-style-name="Normal" style:master-page-name="MPF4" style:family="paragraph">
      <style:paragraph-properties fo:break-before="page" style:page-number="1"/>
    </style:style>
    <style:style style:name="P1269" style:parent-style-name="Normal" style:family="paragraph">
      <style:paragraph-properties fo:margin-left="3.9375in">
        <style:tab-stops/>
      </style:paragraph-properties>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margin-left="3.9375in">
        <style:tab-stops/>
      </style:paragraph-properties>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margin-left="3.9375in">
        <style:tab-stops/>
      </style:paragraph-properties>
      <style:text-properties style:font-size-complex="12pt" style:language-asian="lt" style:country-asian="LT"/>
    </style:style>
    <style:style style:name="P1274" style:parent-style-name="Normal" style:family="paragraph">
      <style:paragraph-properties fo:margin-left="3.93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margin-bottom="0.1388in" fo:line-height="115%"/>
      <style:text-properties style:font-name-asian="SimSun" fo:font-weight="bold" style:font-weight-asian="bold" style:letter-kerning="true" style:font-size-complex="12pt" style:language-asian="ar" style:country-asian="SA" fo:hyphenate="false"/>
    </style:style>
    <style:style style:name="P1278" style:parent-style-name="Normal" style:family="paragraph">
      <style:paragraph-properties fo:text-align="center" fo:margin-bottom="0.1388in" fo:line-height="115%"/>
      <style:text-properties fo:hyphenate="false"/>
    </style:style>
    <style:style style:name="T1279" style:parent-style-name="DefaultParagraphFont" style:family="text">
      <style:text-properties style:font-name-asian="SimSun" fo:font-weight="bold" style:font-weight-asian="bold" style:letter-kerning="true" style:font-size-complex="12pt" style:language-asian="ar" style:country-asian="SA"/>
    </style:style>
    <style:style style:name="P1280"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TableColumn1282" style:family="table-column">
      <style:table-column-properties style:column-width="0.4333in" style:use-optimal-column-width="false"/>
    </style:style>
    <style:style style:name="TableColumn1283" style:family="table-column">
      <style:table-column-properties style:column-width="1.3687in" style:use-optimal-column-width="false"/>
    </style:style>
    <style:style style:name="TableColumn1284" style:family="table-column">
      <style:table-column-properties style:column-width="1.0951in" style:use-optimal-column-width="false"/>
    </style:style>
    <style:style style:name="TableColumn1285" style:family="table-column">
      <style:table-column-properties style:column-width="3.9458in" style:use-optimal-column-width="false"/>
    </style:style>
    <style:style style:name="Table1281" style:family="table">
      <style:table-properties style:width="6.843in" fo:margin-left="0in" table:align="lef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291" style:parent-style-name="Normal" style:family="paragraph">
      <style:paragraph-properties fo:text-align="center"/>
      <style:text-properties fo:hyphenate="false"/>
    </style:style>
    <style:style style:name="T1292"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295" style:parent-style-name="Normal" style:family="paragraph">
      <style:paragraph-properties fo:text-align="center"/>
      <style:text-properties fo:hyphenate="false"/>
    </style:style>
    <style:style style:name="T1296"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299" style:parent-style-name="Normal" style:family="paragraph">
      <style:paragraph-properties fo:text-align="center"/>
      <style:text-properties fo:hyphenate="false"/>
    </style:style>
    <style:style style:name="T1300"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301" style:parent-style-name="DefaultParagraphFont" style:family="text">
      <style:text-properties style:font-name-asian="SimSun" fo:font-weight="bold" style:font-weight-asian="bold" style:letter-kerning="true" style:font-size-complex="12pt" style:language-asian="ar" style:country-asian="SA"/>
    </style:style>
    <style:style style:name="P130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hyphenate="false"/>
    </style:style>
    <style:style style:name="T1308" style:parent-style-name="DefaultParagraphFont" style:family="text">
      <style:text-properties style:font-name-asian="SimSun" fo:font-weight="bold" style:font-weight-asian="bold" style:letter-kerning="true" style:font-size-complex="12pt" style:language-asian="ar" style:country-asian="SA"/>
    </style:style>
    <style:style style:name="T1309" style:parent-style-name="DefaultParagraphFont" style:family="text">
      <style:text-properties style:font-name-asian="SimSun" style:letter-kerning="true" style:font-size-complex="12pt" style:language-asian="ar" style:country-asian="SA"/>
    </style:style>
    <style:style style:name="T1310" style:parent-style-name="DefaultParagraphFont" style:family="text">
      <style:text-properties style:font-name-asian="SimSun" style:letter-kerning="true" style:font-size-complex="12pt" style:language-asian="ar" style:country-asian="SA"/>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asian="SimSun" style:letter-kerning="true" style:font-size-complex="12pt" style:language-asian="ar" style:country-asian="SA"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hyphenate="false"/>
    </style:style>
    <style:style style:name="T1320" style:parent-style-name="DefaultParagraphFont" style:family="text">
      <style:text-properties style:font-name-asian="SimSun" style:letter-kerning="true" style:font-size-complex="12pt" style:language-asian="ar" style:country-asian="SA"/>
    </style:style>
    <style:style style:name="P1321" style:parent-style-name="Normal" style:family="paragraph">
      <style:text-properties style:font-name-asian="SimSun" style:letter-kerning="true" style:font-size-complex="12pt" style:language-asian="ar" style:country-asian="SA" fo:hyphenate="false"/>
    </style:style>
    <style:style style:name="P1322" style:parent-style-name="Normal" style:family="paragraph">
      <style:text-properties style:font-name-asian="SimSun" style:letter-kerning="true" style:font-size-complex="12pt" style:language-asian="ar" style:country-asian="SA" fo:hyphenate="false"/>
    </style:style>
    <style:style style:name="P1323" style:parent-style-name="Normal" style:family="paragraph">
      <style:text-properties style:font-name-asian="SimSun" style:letter-kerning="true" style:font-size-complex="12pt" style:language-asian="ar" style:country-asian="SA" fo:hyphenate="false"/>
    </style:style>
    <style:style style:name="P1324" style:parent-style-name="Normal" style:family="paragraph">
      <style:text-properties style:font-name-asian="SimSun" style:letter-kerning="true" style:font-size-complex="12pt" style:language-asian="ar" style:country-asian="SA" fo:hyphenate="false"/>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name-asian="SimSun" style:letter-kerning="true" style:font-size-complex="12pt" style:language-asian="ar" style:country-asian="SA"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asian="SimSun" style:letter-kerning="true" style:font-size-complex="12pt" style:language-asian="ar" style:country-asian="SA" fo:hyphenate="false"/>
    </style:style>
    <style:style style:name="P1334" style:parent-style-name="Normal" style:family="paragraph">
      <style:text-properties style:font-name-asian="SimSun" style:letter-kerning="true" style:font-size-complex="12pt" style:language-asian="ar" style:country-asian="SA" fo:hyphenate="false"/>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asian="SimSun" style:letter-kerning="true" style:font-size-complex="12pt" style:language-asian="ar" style:country-asian="SA"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asian="SimSun" style:letter-kerning="true" style:font-size-complex="12pt" style:language-asian="ar" style:country-asian="SA" fo:hyphenate="false"/>
    </style:style>
    <style:style style:name="P1344" style:parent-style-name="Normal" style:family="paragraph">
      <style:text-properties style:font-name-asian="SimSun" style:letter-kerning="true" style:font-size-complex="12pt" style:language-asian="ar" style:country-asian="SA" fo:hyphenate="false"/>
    </style:style>
    <style:style style:name="P1345" style:parent-style-name="Normal" style:family="paragraph">
      <style:text-properties style:font-name-asian="SimSun" style:letter-kerning="true" style:font-size-complex="12pt" style:language-asian="ar" style:country-asian="SA" fo:hyphenate="false"/>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asian="SimSun" style:letter-kerning="true" style:font-size-complex="12pt" style:language-asian="ar" style:country-asian="SA"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asian="SimSun" style:letter-kerning="true" style:font-size-complex="12pt" style:language-asian="ar" style:country-asian="SA" fo:hyphenate="false"/>
    </style:style>
    <style:style style:name="P1355" style:parent-style-name="Normal" style:family="paragraph">
      <style:text-properties style:font-name-asian="SimSun" style:letter-kerning="true" style:font-size-complex="12pt" style:language-asian="ar" style:country-asian="SA" fo:hyphenate="false"/>
    </style:style>
    <style:style style:name="P1356" style:parent-style-name="Normal" style:family="paragraph">
      <style:text-properties style:font-name-asian="SimSun" style:letter-kerning="true" style:font-size-complex="12pt" style:language-asian="ar" style:country-asian="SA" fo:hyphenate="false"/>
    </style:style>
    <style:style style:name="P1357" style:parent-style-name="Normal" style:family="paragraph">
      <style:text-properties style:font-name-asian="SimSun" style:letter-kerning="true" style:font-size-complex="12pt" style:language-asian="ar" style:country-asian="SA" fo:hyphenate="false"/>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asian="SimSun" style:letter-kerning="true" style:font-size-complex="12pt" style:language-asian="ar" style:country-asian="SA"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asian="SimSun" style:letter-kerning="true" style:font-size-complex="12pt" style:language-asian="ar" style:country-asian="SA" fo:hyphenate="false"/>
    </style:style>
    <style:style style:name="P1367" style:parent-style-name="Normal" style:family="paragraph">
      <style:text-properties style:font-name-asian="SimSun" style:letter-kerning="true" style:font-size-complex="12pt" style:language-asian="ar" style:country-asian="SA" fo:hyphenate="false"/>
    </style:style>
    <style:style style:name="P1368" style:parent-style-name="Normal" style:family="paragraph">
      <style:text-properties style:font-name-asian="SimSun" style:letter-kerning="true" style:font-size-complex="12pt" style:language-asian="ar" style:country-asian="SA" fo:hyphenate="false"/>
    </style:style>
    <style:style style:name="P1369" style:parent-style-name="Normal" style:family="paragraph">
      <style:text-properties style:font-name-asian="SimSun" style:letter-kerning="true" style:font-size-complex="12pt" style:language-asian="ar" style:country-asian="SA" fo:hyphenate="false"/>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hyphenate="false"/>
    </style:style>
    <style:style style:name="T1375"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376" style:parent-style-name="DefaultParagraphFont" style:family="text">
      <style:text-properties style:font-name-asian="SimSun" style:letter-kerning="true" style:font-size-complex="12pt" style:language-asian="ar" style:country-asian="SA"/>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name-asian="SimSun" style:letter-kerning="true" style:font-size-complex="12pt" style:language-asian="ar" style:country-asian="SA"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name-asian="SimSun" style:letter-kerning="true" style:font-size-complex="12pt" style:language-asian="ar" style:country-asian="SA" fo:hyphenate="false"/>
    </style:style>
    <style:style style:name="P1386" style:parent-style-name="Normal" style:family="paragraph">
      <style:text-properties style:font-name-asian="SimSun" style:letter-kerning="true" style:font-size-complex="12pt" style:language-asian="ar" style:country-asian="SA" fo:hyphenate="false"/>
    </style:style>
    <style:style style:name="P1387" style:parent-style-name="Normal" style:family="paragraph">
      <style:text-properties style:font-name-asian="SimSun" style:letter-kerning="true" style:font-size-complex="12pt" style:language-asian="ar" style:country-asian="SA" fo:hyphenate="false"/>
    </style:style>
    <style:style style:name="P1388" style:parent-style-name="Normal" style:family="paragraph">
      <style:text-properties style:font-name-asian="SimSun" style:letter-kerning="true" style:font-size-complex="12pt" style:language-asian="ar" style:country-asian="SA" fo:hyphenate="false"/>
    </style:style>
    <style:style style:name="P1389" style:parent-style-name="Normal" style:family="paragraph">
      <style:text-properties style:font-name-asian="SimSun" style:letter-kerning="true" style:font-size-complex="12pt" style:language-asian="ar" style:country-asian="SA" fo:hyphenate="false"/>
    </style:style>
    <style:style style:name="P1390" style:parent-style-name="Normal" style:family="paragraph">
      <style:text-properties style:font-name-asian="SimSun" style:letter-kerning="true" style:font-size-complex="12pt" style:language-asian="ar" style:country-asian="SA" fo:hyphenate="false"/>
    </style:style>
    <style:style style:name="P1391" style:parent-style-name="Normal" style:family="paragraph">
      <style:text-properties style:font-name-asian="SimSun" style:letter-kerning="true" style:font-size-complex="12pt" style:language-asian="ar" style:country-asian="SA" fo:hyphenate="false"/>
    </style:style>
    <style:style style:name="P1392" style:parent-style-name="Normal" style:family="paragraph">
      <style:text-properties style:font-name-asian="SimSun" style:letter-kerning="true" style:font-size-complex="12pt" style:language-asian="ar" style:country-asian="SA" fo:hyphenate="false"/>
    </style:style>
    <style:style style:name="P1393" style:parent-style-name="Normal" style:family="paragraph">
      <style:text-properties style:font-name-asian="SimSun" style:letter-kerning="true" style:font-size-complex="12pt" style:language-asian="ar" style:country-asian="SA" fo:hyphenate="false"/>
    </style:style>
    <style:style style:name="P1394" style:parent-style-name="Normal" style:family="paragraph">
      <style:text-properties style:font-name-asian="SimSun" style:letter-kerning="true" style:font-size-complex="12pt" style:language-asian="ar" style:country-asian="SA" fo:hyphenate="false"/>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asian="SimSun" style:letter-kerning="true" style:font-size-complex="12pt" style:language-asian="ar" style:country-asian="SA"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asian="SimSun" style:letter-kerning="true" style:font-size-complex="12pt" style:language-asian="ar" style:country-asian="SA" fo:hyphenate="false"/>
    </style:style>
    <style:style style:name="P1404" style:parent-style-name="Normal" style:family="paragraph">
      <style:text-properties style:font-name-asian="SimSun" style:letter-kerning="true" style:font-size-complex="12pt" style:language-asian="ar" style:country-asian="SA" fo:hyphenate="false"/>
    </style:style>
    <style:style style:name="P1405" style:parent-style-name="Normal" style:family="paragraph">
      <style:text-properties style:font-name-asian="SimSun" style:letter-kerning="true" style:font-size-complex="12pt" style:language-asian="ar" style:country-asian="SA" fo:hyphenate="false"/>
    </style:style>
    <style:style style:name="P1406" style:parent-style-name="Normal" style:family="paragraph">
      <style:text-properties style:font-name-asian="SimSun" style:letter-kerning="true" style:font-size-complex="12pt" style:language-asian="ar" style:country-asian="SA" fo:hyphenate="false"/>
    </style:style>
    <style:style style:name="P1407" style:parent-style-name="Normal" style:family="paragraph">
      <style:text-properties style:font-name-asian="SimSun" style:letter-kerning="true" style:font-size-complex="12pt" style:language-asian="ar" style:country-asian="SA" fo:hyphenate="false"/>
    </style:style>
    <style:style style:name="P1408" style:parent-style-name="Normal" style:family="paragraph">
      <style:text-properties style:font-name-asian="SimSun" style:letter-kerning="true" style:font-size-complex="12pt" style:language-asian="ar" style:country-asian="SA" fo:hyphenate="false"/>
    </style:style>
    <style:style style:name="P1409" style:parent-style-name="Normal" style:family="paragraph">
      <style:text-properties style:font-name-asian="SimSun" style:letter-kerning="true" style:font-size-complex="12pt" style:language-asian="ar" style:country-asian="SA" fo:hyphenate="false"/>
    </style:style>
    <style:style style:name="P1410" style:parent-style-name="Normal" style:family="paragraph">
      <style:text-properties style:font-name-asian="SimSun" style:letter-kerning="true" style:font-size-complex="12pt" style:language-asian="ar" style:country-asian="SA" fo:hyphenate="false"/>
    </style:style>
    <style:style style:name="P1411" style:parent-style-name="Normal" style:family="paragraph">
      <style:text-properties style:font-name-asian="SimSun" style:letter-kerning="true" style:font-size-complex="12pt" style:language-asian="ar" style:country-asian="SA" fo:hyphenate="false"/>
    </style:style>
    <style:style style:name="P1412" style:parent-style-name="Normal" style:family="paragraph">
      <style:text-properties style:font-name-asian="SimSun" style:letter-kerning="true" style:font-size-complex="12pt" style:language-asian="ar" style:country-asian="SA" fo:hyphenate="false"/>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asian="SimSun" style:letter-kerning="true" style:font-size-complex="12pt" style:language-asian="ar" style:country-asian="SA"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asian="SimSun" style:letter-kerning="true" style:font-size-complex="12pt" style:language-asian="ar" style:country-asian="SA" fo:hyphenate="false"/>
    </style:style>
    <style:style style:name="P1422" style:parent-style-name="Normal" style:family="paragraph">
      <style:text-properties style:font-name-asian="SimSun" style:letter-kerning="true" style:font-size-complex="12pt" style:language-asian="ar" style:country-asian="SA" fo:hyphenate="false"/>
    </style:style>
    <style:style style:name="P1423" style:parent-style-name="Normal" style:family="paragraph">
      <style:text-properties style:font-name-asian="SimSun" style:letter-kerning="true" style:font-size-complex="12pt" style:language-asian="ar" style:country-asian="SA" fo:hyphenate="false"/>
    </style:style>
    <style:style style:name="P1424" style:parent-style-name="Normal" style:family="paragraph">
      <style:text-properties style:font-name-asian="SimSun" style:letter-kerning="true" style:font-size-complex="12pt" style:language-asian="ar" style:country-asian="SA" fo:hyphenate="false"/>
    </style:style>
    <style:style style:name="P1425" style:parent-style-name="Normal" style:family="paragraph">
      <style:text-properties style:font-name-asian="SimSun" style:letter-kerning="true" style:font-size-complex="12pt" style:language-asian="ar" style:country-asian="SA" fo:hyphenate="false"/>
    </style:style>
    <style:style style:name="P1426" style:parent-style-name="Normal" style:family="paragraph">
      <style:text-properties style:font-name-asian="SimSun" style:letter-kerning="true" style:font-size-complex="12pt" style:language-asian="ar" style:country-asian="SA" fo:hyphenate="false"/>
    </style:style>
    <style:style style:name="P1427" style:parent-style-name="Normal" style:family="paragraph">
      <style:text-properties style:font-name-asian="SimSun" style:letter-kerning="true" style:font-size-complex="12pt" style:language-asian="ar" style:country-asian="SA" fo:hyphenate="false"/>
    </style:style>
    <style:style style:name="P1428" style:parent-style-name="Normal" style:family="paragraph">
      <style:text-properties style:font-name-asian="SimSun" style:letter-kerning="true" style:font-size-complex="12pt" style:language-asian="ar" style:country-asian="SA" fo:hyphenate="false"/>
    </style:style>
    <style:style style:name="P1429" style:parent-style-name="Normal" style:family="paragraph">
      <style:text-properties style:font-name-asian="SimSun" style:letter-kerning="true" style:font-size-complex="12pt" style:language-asian="ar" style:country-asian="SA" fo:hyphenate="false"/>
    </style:style>
    <style:style style:name="P1430" style:parent-style-name="Normal" style:family="paragraph">
      <style:text-properties style:font-name-asian="SimSun" style:letter-kerning="true" style:font-size-complex="12pt" style:language-asian="ar" style:country-asian="SA" fo:hyphenate="false"/>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asian="SimSun" style:letter-kerning="true" style:font-size-complex="12pt" style:language-asian="ar" style:country-asian="SA"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asian="SimSun" style:letter-kerning="true" style:font-size-complex="12pt" style:language-asian="ar" style:country-asian="SA" fo:hyphenate="false"/>
    </style:style>
    <style:style style:name="P1440" style:parent-style-name="Normal" style:family="paragraph">
      <style:text-properties style:font-name-asian="SimSun" style:letter-kerning="true" style:font-size-complex="12pt" style:language-asian="ar" style:country-asian="SA" fo:hyphenate="false"/>
    </style:style>
    <style:style style:name="P1441" style:parent-style-name="Normal" style:family="paragraph">
      <style:text-properties style:font-name-asian="SimSun" style:letter-kerning="true" style:font-size-complex="12pt" style:language-asian="ar" style:country-asian="SA" fo:hyphenate="false"/>
    </style:style>
    <style:style style:name="P1442" style:parent-style-name="Normal" style:family="paragraph">
      <style:text-properties style:font-name-asian="SimSun" style:letter-kerning="true" style:font-size-complex="12pt" style:language-asian="ar" style:country-asian="SA" fo:hyphenate="false"/>
    </style:style>
    <style:style style:name="P1443" style:parent-style-name="Normal" style:family="paragraph">
      <style:text-properties style:font-name-asian="SimSun" style:letter-kerning="true" style:font-size-complex="12pt" style:language-asian="ar" style:country-asian="SA" fo:hyphenate="false"/>
    </style:style>
    <style:style style:name="P1444" style:parent-style-name="Normal" style:family="paragraph">
      <style:text-properties style:font-name-asian="SimSun" style:letter-kerning="true" style:font-size-complex="12pt" style:language-asian="ar" style:country-asian="SA" fo:hyphenate="false"/>
    </style:style>
    <style:style style:name="P1445" style:parent-style-name="Normal" style:family="paragraph">
      <style:text-properties style:font-name-asian="SimSun" style:letter-kerning="true" style:font-size-complex="12pt" style:language-asian="ar" style:country-asian="SA" fo:hyphenate="false"/>
    </style:style>
    <style:style style:name="P1446" style:parent-style-name="Normal" style:family="paragraph">
      <style:text-properties style:font-name-asian="SimSun" style:letter-kerning="true" style:font-size-complex="12pt" style:language-asian="ar" style:country-asian="SA" fo:hyphenate="false"/>
    </style:style>
    <style:style style:name="P1447" style:parent-style-name="Normal" style:family="paragraph">
      <style:text-properties style:font-name-asian="SimSun" style:letter-kerning="true" style:font-size-complex="12pt" style:language-asian="ar" style:country-asian="SA" fo:hyphenate="false"/>
    </style:style>
    <style:style style:name="P1448" style:parent-style-name="Normal" style:family="paragraph">
      <style:text-properties style:font-name-asian="SimSun" style:letter-kerning="true" style:font-size-complex="12pt" style:language-asian="ar" style:country-asian="SA" fo:hyphenate="false"/>
    </style:style>
    <style:style style:name="P1449" style:parent-style-name="Normal" style:family="paragraph">
      <style:text-properties style:font-name-asian="SimSun" style:letter-kerning="true" style:font-size-complex="12pt" style:language-asian="ar" style:country-asian="SA" fo:hyphenate="false"/>
    </style:style>
    <style:style style:name="P1450" style:parent-style-name="Normal" style:family="paragraph">
      <style:text-properties style:font-name-asian="SimSun" style:letter-kerning="true" style:font-size-complex="12pt" style:language-asian="ar" style:country-asian="SA" fo:hyphenate="false"/>
    </style:style>
    <style:style style:name="P1451" style:parent-style-name="Normal" style:family="paragraph">
      <style:text-properties style:font-name-asian="SimSun" style:letter-kerning="true" style:font-size-complex="12pt" style:language-asian="ar" style:country-asian="SA" fo:hyphenate="false"/>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hyphenate="false"/>
    </style:style>
    <style:style style:name="T1457"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458"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asian="SimSun" style:letter-kerning="true" style:font-size-complex="12pt" style:language-asian="ar" style:country-asian="SA"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name-asian="SimSun" style:letter-kerning="true" style:font-size-complex="12pt" style:language-asian="ar" style:country-asian="SA" fo:hyphenate="false"/>
    </style:style>
    <style:style style:name="P1468" style:parent-style-name="Normal" style:family="paragraph">
      <style:text-properties style:font-name-asian="SimSun" style:letter-kerning="true" style:font-size-complex="12pt" style:language-asian="ar" style:country-asian="SA" fo:hyphenate="false"/>
    </style:style>
    <style:style style:name="P1469" style:parent-style-name="Normal" style:family="paragraph">
      <style:text-properties style:font-name-asian="SimSun" style:letter-kerning="true" style:font-size-complex="12pt" style:language-asian="ar" style:country-asian="SA" fo:hyphenate="false"/>
    </style:style>
    <style:style style:name="P1470" style:parent-style-name="Normal" style:family="paragraph">
      <style:text-properties style:font-name-asian="SimSun" style:letter-kerning="true" style:font-size-complex="12pt" style:language-asian="ar" style:country-asian="SA" fo:hyphenate="false"/>
    </style:style>
    <style:style style:name="P1471" style:parent-style-name="Normal" style:family="paragraph">
      <style:text-properties style:font-name-asian="SimSun" style:letter-kerning="true" style:font-size-complex="12pt" style:language-asian="ar" style:country-asian="SA" fo:hyphenate="false"/>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asian="SimSun" style:letter-kerning="true" style:font-size-complex="12pt" style:language-asian="ar" style:country-asian="SA"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name-asian="SimSun" style:letter-kerning="true" style:font-size-complex="12pt" style:language-asian="ar" style:country-asian="SA" fo:hyphenate="false"/>
    </style:style>
    <style:style style:name="P1481" style:parent-style-name="Normal" style:family="paragraph">
      <style:text-properties style:font-name-asian="SimSun" style:letter-kerning="true" style:font-size-complex="12pt" style:language-asian="ar" style:country-asian="SA" fo:hyphenate="false"/>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asian="SimSun" style:letter-kerning="true" style:font-size-complex="12pt" style:language-asian="ar" style:country-asian="SA"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sian="SimSun" style:letter-kerning="true" style:font-size-complex="12pt" style:language-asian="ar" style:country-asian="SA" fo:hyphenate="false"/>
    </style:style>
    <style:style style:name="P1491" style:parent-style-name="Normal" style:family="paragraph">
      <style:text-properties style:font-name-asian="SimSun" style:letter-kerning="true" style:font-size-complex="12pt" style:language-asian="ar" style:country-asian="SA" fo:hyphenate="false"/>
    </style:style>
    <style:style style:name="P1492" style:parent-style-name="Normal" style:family="paragraph">
      <style:text-properties style:font-name-asian="SimSun" style:letter-kerning="true" style:font-size-complex="12pt" style:language-asian="ar" style:country-asian="SA" fo:hyphenate="false"/>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asian="SimSun" style:letter-kerning="true" style:font-size-complex="12pt" style:language-asian="ar" style:country-asian="SA"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asian="SimSun" style:letter-kerning="true" style:font-size-complex="12pt" style:language-asian="ar" style:country-asian="SA" fo:hyphenate="false"/>
    </style:style>
    <style:style style:name="P1502" style:parent-style-name="Normal" style:family="paragraph">
      <style:text-properties style:font-name-asian="SimSun" style:letter-kerning="true" style:font-size-complex="12pt" style:language-asian="ar" style:country-asian="SA" fo:hyphenate="false"/>
    </style:style>
    <style:style style:name="P1503" style:parent-style-name="Normal" style:family="paragraph">
      <style:text-properties style:font-name-asian="SimSun" style:letter-kerning="true" style:font-size-complex="12pt" style:language-asian="ar" style:country-asian="SA" fo:hyphenate="false"/>
    </style:style>
    <style:style style:name="P1504" style:parent-style-name="Normal" style:family="paragraph">
      <style:text-properties style:font-name-asian="SimSun" style:letter-kerning="true" style:font-size-complex="12pt" style:language-asian="ar" style:country-asian="SA" fo:hyphenate="false"/>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asian="SimSun" style:letter-kerning="true" style:font-size-complex="12pt" style:language-asian="ar" style:country-asian="SA"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asian="SimSun" style:letter-kerning="true" style:font-size-complex="12pt" style:language-asian="ar" style:country-asian="SA" fo:hyphenate="false"/>
    </style:style>
    <style:style style:name="P1514" style:parent-style-name="Normal" style:family="paragraph">
      <style:text-properties style:font-name-asian="SimSun" style:letter-kerning="true" style:font-size-complex="12pt" style:language-asian="ar" style:country-asian="SA" fo:hyphenate="false"/>
    </style:style>
    <style:style style:name="P1515" style:parent-style-name="Normal" style:family="paragraph">
      <style:text-properties style:font-name-asian="SimSun" style:letter-kerning="true" style:font-size-complex="12pt" style:language-asian="ar" style:country-asian="SA" fo:hyphenate="false"/>
    </style:style>
    <style:style style:name="P1516" style:parent-style-name="Normal" style:family="paragraph">
      <style:text-properties style:font-name-asian="SimSun" style:letter-kerning="true" style:font-size-complex="12pt" style:language-asian="ar" style:country-asian="SA" fo:hyphenate="false"/>
    </style:style>
    <style:style style:name="P1517" style:parent-style-name="Normal" style:family="paragraph">
      <style:text-properties style:font-name-asian="SimSun" style:letter-kerning="true" style:font-size-complex="12pt" style:language-asian="ar" style:country-asian="SA" fo:hyphenate="false"/>
    </style:style>
    <style:style style:name="P1518"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P1519"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520"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521" style:parent-style-name="Normal" style:family="paragraph">
      <style:paragraph-properties fo:text-align="justify" fo:text-indent="0.4923in"/>
      <style:text-properties style:font-name-asian="SimSun" style:letter-kerning="true" style:font-size-complex="12pt" style:language-asian="ar" style:country-asian="SA" fo:hyphenate="false"/>
    </style:style>
    <style:style style:name="P1522" style:parent-style-name="Normal" style:family="paragraph">
      <style:paragraph-properties fo:text-align="center"/>
      <style:text-properties fo:hyphenate="false"/>
    </style:style>
    <style:style style:name="T1523" style:parent-style-name="DefaultParagraphFont" style:family="text">
      <style:text-properties style:font-name="Calibri" style:font-name-asian="SimSun" style:font-name-complex="Tahoma" style:letter-kerning="true" style:font-size-complex="12pt" style:language-asian="ar" style:country-asian="SA"/>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widows="0" fo:orphans="0"/>
    </style:style>
  </office:automatic-styles>
  <office:body>
    <office:text text:use-soft-page-breaks="true">
      <text:p text:style-name="P1"><text:span text:style-name="T7">Suvestinė redakcija nuo 2022-11-22 iki 2023-01-20</text:span></text:p>
      <text:p text:style-name="P8"/>
      <text:p text:style-name="P9"><text:span text:style-name="T10">Įsakymas paskelbtas: Žin. 2012, Nr.<text:s/></text:span><text:a xlink:href="https://www.e-tar.lt/portal/legalAct.html?documentId=TAR.EFE715F163FD" office:target-frame-name="_top" xlink:show="replace"><text:span text:style-name="T11">100-5109</text:span></text:a><text:span text:style-name="T12">, i. k. 1122250ISAK000V-788</text:span></text:p>
      <text:p text:style-name="P13"/>
      <text:p text:style-name="P14"><text:span text:style-name="T15"/><text:span text:style-name="T16">LIETUVOS RESPUBLIKOS SVEIKATOS APSAUGOS MINISTRO</text:span></text:p>
      <text:p text:style-name="P17">Į S A K Y M A S</text:p>
      <text:p text:style-name="P18"/>
      <text:p text:style-name="P19"><text:span text:style-name="T20">DĖL</text:span><text:span text:style-name="T21"><text:s/></text:span><text:span text:style-name="T22">PSICHOSOCIALINĖS REABILITACIJOS PASLAUGŲ PSICHIKOS SUTRIKIMŲ TURINTIEMS ASMENIMS TEIKIMO TVARKOS APRAŠO PATVIRTINIMO</text:span></text:p>
      <text:p text:style-name="P23"/>
      <text:p text:style-name="P24">2012 m. rugpjūčio 21 d. Nr. V-788</text:p>
      <text:p text:style-name="P25">Vilnius</text:p>
      <text:p text:style-name="P26"/>
      <text:p text:style-name="P27"/>
      <text:p text:style-name="P28"><text:span text:style-name="T29">Vadovaudamasis Lietuvos Respublikos sveikatos draudimo įstatymo 25 straipsnio 1 dalimi:</text:span><text:s/></text:p>
      <text:p text:style-name="P30">Preambulės pakeitimai:</text:p>
      <text:p text:style-name="P31"><text:span text:style-name="T32">Nr.<text:s/></text:span><text:a xlink:href="https://www.e-tar.lt/portal/legalAct.html?documentId=800c13d0565a11e7846ef01bfffb9b64" office:target-frame-name="_top" xlink:show="replace"><text:span text:style-name="T33">V-768</text:span></text:a><text:span text:style-name="T34">, 2017-06-19, paskelbta TA</text:span><text:span text:style-name="T35">R 2017-06-21, i. k. 2017-10355</text:span></text:p>
      <text:p text:style-name="Normal"/>
      <text:p text:style-name="P36"><text:span text:style-name="T37">1</text:span><text:span text:style-name="T38">. T v i r t i n u Psichosocialinės reabilitacijos paslaugų psichikos sutrikimų turintiems asmenims teikimo tvarkos aprašą (pridedama).</text:span></text:p>
      <text:p text:style-name="P39"><text:span text:style-name="T40">2</text:span><text:span text:style-name="T41">. N u s t a t a u, kad šis įsakymas įsigalioja 2014 m. sausio 1 d.</text:span></text:p>
      <text:p text:style-name="P42"><text:span text:style-name="T43">3</text:span><text:span text:style-name="T44">. P a v</text:span><text:span text:style-name="T45"><text:s/>e d u įsakymo vykdymą kontroliuoti viceministrui pagal veiklos sritį.</text:span><text:s/></text:p>
      <text:p text:style-name="P46">Punkto pakeitimai:</text:p>
      <text:p text:style-name="P47"><text:span text:style-name="T48">Nr.<text:s/></text:span><text:a xlink:href="https://www.e-tar.lt/portal/legalAct.html?documentId=800c13d0565a11e7846ef01bfffb9b64" office:target-frame-name="_top" xlink:show="replace"><text:span text:style-name="T49">V-768</text:span></text:a><text:span text:style-name="T50">, 2017-06-19, paskelbta TAR 2017-06-21, i. k. 2017-10355</text:span></text:p>
      <text:p text:style-name="Normal"/>
      <text:p text:style-name="P51"/>
      <text:p text:style-name="P52"/>
      <text:p text:style-name="P53"/>
      <text:p text:style-name="P54"><text:span text:style-name="T55">SVEIKATOS APSAUGOS MINISTRAS<text:s/></text:span><text:span text:style-name="T56"><text:tab/>RAIMONDAS ŠUKYS</text:span></text:p>
      <text:soft-page-break/>
      <text:p text:style-name="P57">PATVIRTINTA</text:p>
      <text:p text:style-name="P63">Lietuvos Respublikos<text:s/></text:p>
      <text:p text:style-name="P64">sveikatos apsaugos ministro<text:s/></text:p>
      <text:p text:style-name="P65">2012 m.<text:s/>rugpjūčio 21 d. įsakymu Nr. V-788</text:p>
      <text:p text:style-name="P66"/>
      <text:p text:style-name="P67"><text:span text:style-name="T68">PSICHOSOCIALINĖS REABILITACIJOS PASLAUGŲ PSICHIKOS SUTRIKIMŲ TURINTIEMS ASMENIMS TEIKIMO TVARKOS APRAŠAS</text:span></text:p>
      <text:p text:style-name="P69"/>
      <text:p text:style-name="P70"><text:span text:style-name="T71">I</text:span><text:span text:style-name="T72"><text:s/></text:span><text:span text:style-name="T73">SKYRIUS<text:s/></text:span><text:span text:style-name="T74"><text:line-break/>BENDROSIOS NUOSTATOS<text:s/></text:span></text:p>
      <text:p text:style-name="P75">Pakeistas skyriaus pavadinimas:</text:p>
      <text:p text:style-name="P76"><text:span text:style-name="T77">Nr.<text:s/></text:span><text:a xlink:href="https://www.e-tar.lt/portal/legalAct.html?documentId=800c13d0565a11e7846ef01bfffb9b64" office:target-frame-name="_top" xlink:show="replace"><text:span text:style-name="T78">V-768</text:span></text:a><text:span text:style-name="T79">, 2017-06-19, paskelbta TAR 2017-06-21, i. k. 2017-10355</text:span></text:p>
      <text:p text:style-name="Normal"/>
      <text:p text:style-name="P80"><text:span text:style-name="T81">1</text:span><text:span text:style-name="T82">. Psichosocialinės reabilitacijos paslaugų psichikos sutrikimų turintiems asmenims teikimo tva</text:span><text:span text:style-name="T83">rkos aprašas (toliau – aprašas) nustato pagrindinius psichosocialinės reabilitacijos paslaugų teikimo principus, šių paslaugų organizavimą psichikos ir elgesio sutrikimų turintiems asmenims.</text:span></text:p>
      <text:p text:style-name="P84"><text:span text:style-name="T85">2</text:span><text:span text:style-name="T86">. Psichosocialinės reabilitacijos tikslas </text:span><text:span text:style-name="T87">–</text:span><text:span text:style-name="T88"><text:s/>padėti asmenims,</text:span><text:span text:style-name="T89"><text:s/>sergantiems lėtinėmis ir sunkiomis psichikos ligomis, vystyti emocinius, socialinius ir pažintinius įgūdžius, kad asmuo galėtų gyventi, mokytųsi ir dirbtų bendruomenėje, esant kuo mažesnei specialistų pagalbai.</text:span></text:p>
      <text:p text:style-name="P90"><text:span text:style-name="T91">3</text:span><text:span text:style-name="T92">. Šiame apraše vartojamos sąvokos:</text:span></text:p>
      <text:p text:style-name="P93"><text:span text:style-name="T94">3.1</text:span><text:span text:style-name="T95">.<text:s/></text:span><text:span text:style-name="T96">Atvejo vadyba</text:span><text:span text:style-name="T97"><text:s/>– paslaugų, efektyvaus ir produktyvaus planavimo ir koordinavimo procesas (arba metodas), skirtas užtikrinti, kad psichikos sveikatos priežiūros paslaugų gavėjui individualiai būtų suteikiamos reikalingos paslaugos.</text:span></text:p>
      <text:p text:style-name="P98"><text:span text:style-name="T99">3.2</text:span><text:span text:style-name="T100">.<text:s/></text:span><text:span text:style-name="T101">Įgūdis</text:span><text:span text:style-name="T102"><text:s/>– išmok</text:span><text:span text:style-name="T103">tas prisitaikymo ir pozityvaus elgesio gebėjimas, leidžiantis asmeniui veiksmingai spręsti kasdienio gyvenimo poreikius ir iššūkius.</text:span></text:p>
      <text:p text:style-name="P104"><text:span text:style-name="T105">3.3</text:span><text:span text:style-name="T106">.<text:s/></text:span><text:span text:style-name="T107">Psichosocialinė reabilitacija</text:span><text:span text:style-name="T108"><text:s/>– procesas, kuris suteikia asmenims, turintiems psichikos bei elgesio sutrikimų, gal</text:span><text:span text:style-name="T109">imybę pasiekti optimalų savarankiško funkcionavimo bendruomenėje lygį.<text:s/></text:span></text:p>
      <text:p text:style-name="P110"><text:span text:style-name="T111">3.4</text:span><text:span text:style-name="T112">.<text:s/></text:span><text:span text:style-name="T113">Psichosocialinės reabilitacijos paslauga</text:span><text:span text:style-name="T114"><text:s/>– reabilitacinio pobūdžio asmens sveikatos priežiūros paslauga, teikiama asmens sveikatos priežiūros įstaigose, turinčiose šių paslaugų teikimo licenciją: stacionarines psichosocialinės reabilitacijos paslaugas gali teikti įstaigos, turinčios licenciją te</text:span><text:span text:style-name="T115">ikti stacionarines psichiatrijos arba stacionarinės medicininės reabilitacijos psichikos ir elgesio sutrikimų profilio paslaugas ir atitinkančios šio įsakymo reikalavimus; ambulatorines psichosocialinės reabilitacijos paslaugas gali teikti įstaigos, turinč</text:span><text:span text:style-name="T116">ios licenciją teikti ambulatorines, dienos stacionaro ar pirminės psichikos sveikatos priežiūros arba ambulatorinės medicininės reabilitacijos psichikos ir elgesio sutrikimų profilio paslaugas ir atitinkančios šio įsakymo reikalavimus.</text:span><text:s/></text:p>
      <text:p text:style-name="P117">Punkto pakeitimai:</text:p>
      <text:p text:style-name="P118"><text:span text:style-name="T119">Nr.<text:s/></text:span><text:a xlink:href="https://www.e-tar.lt/portal/legalAct.html?documentId=2ca25ef0684c11e58e1ab2c84776483b" office:target-frame-name="_top" xlink:show="replace"><text:span text:style-name="T120">V-1073</text:span></text:a><text:span text:style-name="T121">, 2015-09-23, paskelbta TAR 2015-10-02, i. k. 2015-14662</text:span></text:p>
      <text:p text:style-name="Normal"/>
      <text:p text:style-name="P122">Punkto pakeitimai:</text:p>
      <text:p text:style-name="P123"><text:span text:style-name="T124">Nr.<text:s/></text:span><text:a xlink:href="https://www.e-tar.lt/portal/legalAct.html?documentId=0c5eb360207a11e5b336e9064144f02a" office:target-frame-name="_top" xlink:show="replace"><text:span text:style-name="T125">V-813</text:span></text:a><text:span text:style-name="T126">, 2015-06-30, paskelbta TAR 2015-07-02, i. k. 2015-10634</text:span></text:p>
      <text:p text:style-name="Normal"/>
      <text:p text:style-name="P127"><text:span text:style-name="T128">4</text:span><text:span text:style-name="T129">. Psichosocialinės reabilitacijos paslaugos teikiamos įstaigose (psichikos sveikatos centruose, stacionariose psichikos sveikatos priežiūros įstaigose,<text:s/></text:span><text:span text:style-name="T130">Respublikinio priklausomybės ligų centro filialuose, dienos stacionaruose, dienos centruose, psichosocialinės reabilitacijos centruose) (toliau – įstaigos), atitinkančiose šio aprašo reikalavimus.</text:span></text:p>
      <text:p text:style-name="P131">Punkto pakeitimai:</text:p>
      <text:p text:style-name="P132"><text:span text:style-name="T133">Nr.<text:s/></text:span><text:a xlink:href="https://www.e-tar.lt/portal/legalAct.html?documentId=505395c0696211edbc04912defe897d1" office:target-frame-name="_top" xlink:show="replace"><text:span text:style-name="T134">V-1710</text:span></text:a><text:span text:style-name="T135">, 2022-11-21, paskelbta TAR 2022-11-21, i. k. 2022-23358</text:span></text:p>
      <text:p text:style-name="Normal"/>
      <text:p text:style-name="P136">4<text:span text:style-name="T137">1</text:span>.<text:span text:style-name="T138"><text:s/></text:span>Stacionarinės ir ambulatorinės psichosocialinės reabilitacijos paslaugas asmenims, sergantiems <text:s/>priklausomybės ligomis, gali teikti asmens sveikatos priežiūros įstaigos, turinčios<text:s/><text:soft-page-break/>atitinkamai licenciją teikti priklausomybių psichiatrijos antrinio lygio stacionarines arba ambulatorines paslaugas ir atitinkančios šio aprašo reikalavimus.<text:s/></text:p>
      <text:p text:style-name="P139">Papildyta punktu:</text:p>
      <text:p text:style-name="P140"><text:span text:style-name="T141">Nr.<text:s/></text:span><text:a xlink:href="https://www.e-tar.lt/portal/legalAct.html?documentId=505395c0696211edbc04912defe897d1" office:target-frame-name="_top" xlink:show="replace"><text:span text:style-name="T142">V-1710</text:span></text:a><text:span text:style-name="T143">, 2022-11-21, paskelbta TAR 2022-11-21, i. k. 2022-23358</text:span></text:p>
      <text:p text:style-name="Normal"/>
      <text:p text:style-name="P144"><text:span text:style-name="T145">II</text:span><text:span text:style-name="T146"><text:s/></text:span><text:span text:style-name="T147">SKYRIUS<text:s/></text:span><text:span text:style-name="T148"><text:line-break/>PSICHOSOCIALINĖS REABILITACIJOS PASLAUGŲ GAVĖJAI<text:s/></text:span></text:p>
      <text:p text:style-name="P149">Pakeistas skyriaus pavadinimas:</text:p>
      <text:p text:style-name="P150"><text:span text:style-name="T151">Nr.<text:s/></text:span><text:a xlink:href="https://www.e-tar.lt/portal/legalAct.html?documentId=800c13d0565a11e7846ef01bfffb9b64" office:target-frame-name="_top" xlink:show="replace"><text:span text:style-name="T152">V-768</text:span></text:a><text:span text:style-name="T153">, 2017-06-19, paskelbta TAR 2017-06-21, i. k. 2017-10355</text:span></text:p>
      <text:p text:style-name="Normal"/>
      <text:p text:style-name="P154"><text:span text:style-name="T155">5</text:span><text:span text:style-name="T156">. Psichosocialinės reabilitacijos paslaugos skiriamos suaugusiems pacientams, kurie atitinka t</text:span><text:span text:style-name="T157">oliau nurodytas sąlygas:</text:span></text:p>
      <text:p text:style-name="P158"><text:span text:style-name="T159">5.1</text:span><text:span text:style-name="T160">. psichosocialinės reabilitacijos <text:s/>paslaugos skiriamos asmenims, kuriems <text:s/>nustatyta vienas ar daugiau iš šių psichikos ir elgesio sutrikimų pagal TLK-10-AM:</text:span></text:p>
      <text:p text:style-name="P161"><text:span text:style-name="T162">5.1.1</text:span><text:span text:style-name="T163">. organiniai ir simptominiai psichikos sutrikimai (F04; F06–F0</text:span><text:span text:style-name="T164">7);</text:span></text:p>
      <text:p text:style-name="P165"><text:span text:style-name="T166">5.1.2.</text:span><text:span text:style-name="T167"><text:s/>Neteko galios nuo 2022-11-22</text:span></text:p>
      <text:p text:style-name="P168">Punkto naikinimas:</text:p>
      <text:p text:style-name="P169"><text:span text:style-name="T170">Nr.<text:s/></text:span><text:a xlink:href="https://www.e-tar.lt/portal/legalAct.html?documentId=505395c0696211edbc04912defe897d1" office:target-frame-name="_top" xlink:show="replace"><text:span text:style-name="T171">V-1710</text:span></text:a><text:span text:style-name="T172">, 2022-11-21, paskelbta TAR 2022-11-21, i. k. 2022-23358</text:span></text:p>
      <text:p text:style-name="Normal"/>
      <text:p text:style-name="P173"><text:span text:style-name="T174">5.1.3</text:span><text:span text:style-name="T175">. <text:s/>šizofrenija, šizo</text:span><text:span text:style-name="T176">tipinis ir kliedesiniai sutrikimai (F20–F28);</text:span></text:p>
      <text:p text:style-name="P177"><text:span text:style-name="T178">5.1.4</text:span><text:span text:style-name="T179">. <text:s/>nuotaikos (afektiniai) sutrikimai (F30; <text:s/>F31; <text:s/>F32.1–F39);</text:span></text:p>
      <text:p text:style-name="P180"><text:span text:style-name="T181">5.1.5</text:span><text:span text:style-name="T182">. neuroziniai, stresiniai ir somatoforminiai <text:s/>sutrikimai (F40; F40.01–F42.9; F43.1);</text:span></text:p>
      <text:p text:style-name="P183"><text:span text:style-name="T184">5.1.6</text:span><text:span text:style-name="T185">. elgesio sindromai, <text:s/>susiję su fiziologiniais sutrikimais ir somatiniais veiksniais (F53.1–F53.9);</text:span></text:p>
      <text:p text:style-name="P186"><text:span text:style-name="T187">5.2</text:span><text:span text:style-name="T188">. smarkiai <text:s/>sutrikusi <text:s/>veikla, elgesys <text:s/>ir socialinė adaptacija, kai bendras veiklos įvertinimas pagal Bendro veiklos vertinimo skalę (aprašo 1 pri</text:span><text:span text:style-name="T189">edas) yra 21–60 balų.</text:span><text:s/></text:p>
      <text:p text:style-name="P190">Punkto pakeitimai:</text:p>
      <text:soft-page-break/>
      <text:p text:style-name="P191"><text:span text:style-name="T192">Nr.<text:s/></text:span><text:a xlink:href="https://www.e-tar.lt/portal/legalAct.html?documentId=0c5eb360207a11e5b336e9064144f02a" office:target-frame-name="_top" xlink:show="replace"><text:span text:style-name="T193">V-813</text:span></text:a><text:span text:style-name="T194">, 2015-06-30, paskelbta TAR 2015-07-02, i. k. 2015-10634</text:span></text:p>
      <text:p text:style-name="Normal"/>
      <text:p text:style-name="P195">5<text:span text:style-name="T196">1</text:span>.<text:span text:style-name="T197"><text:s/></text:span>Psichosocialinės reabilitacijos<text:s/>paslaugos sergantiems priklausomybės ligomis skiriamos suaugusiems pacientams, kuriems nustatyta psichikos ir elgesio sutrikimai, vartojant psichoaktyviąsias medžiagas, priklausomybės sindromas (F10–F16.2, F18–19.2) ir jie atitinka bent vieną iš šių sąlygų:</text:p>
      <text:p text:style-name="P198">5<text:span text:style-name="T199">1</text:span>.1. jei pacientui taikytas stacionarinis abstinencijos būklės, psichoaktyviųjų medžiagų sukeltų psichozių, susijusių su psichiką veikiančių medžiagų vartojimu, gydymas;</text:p>
      <text:p text:style-name="P200">5<text:span text:style-name="T201">1</text:span>.2. smarkiai sutrikusi veikla, elgesys ir socialinė adaptacija, kai bendras<text:s/>veiklos įvertinimas pagal Bendro veiklos vertinimo skalę (aprašo 1 priedas) yra 31–70 balų.<text:s/></text:p>
      <text:p text:style-name="P202">Papildyta punktu:</text:p>
      <text:p text:style-name="P203"><text:span text:style-name="T204">Nr.<text:s/></text:span><text:a xlink:href="https://www.e-tar.lt/portal/legalAct.html?documentId=505395c0696211edbc04912defe897d1" office:target-frame-name="_top" xlink:show="replace"><text:span text:style-name="T205">V-1710</text:span></text:a><text:span text:style-name="T206">, 2022-11-21, paskelbta TAR 2022-1</text:span><text:span text:style-name="T207">1-21, i. k. 2022-23358</text:span></text:p>
      <text:p text:style-name="Normal"/>
      <text:p text:style-name="P208"><text:span text:style-name="T209">III</text:span><text:span text:style-name="T210"><text:s/></text:span><text:span text:style-name="T211">SKYRIUS<text:s/></text:span><text:span text:style-name="T212"><text:line-break/>PSICHOSOCIALINĖS REABILITACIJOS PASLAUGŲ ORGANIZAVIMAS<text:s/></text:span></text:p>
      <text:p text:style-name="P213">Pakeistas skyriaus pavadinimas:</text:p>
      <text:p text:style-name="P214"><text:span text:style-name="T215">Nr.<text:s/></text:span><text:a xlink:href="https://www.e-tar.lt/portal/legalAct.html?documentId=800c13d0565a11e7846ef01bfffb9b64" office:target-frame-name="_top" xlink:show="replace"><text:span text:style-name="T216">V-768</text:span></text:a><text:span text:style-name="T217">, 2017-06-19,<text:s/></text:span><text:span text:style-name="T218">paskelbta TAR 2017-06-21, i. k. 2017-10355</text:span></text:p>
      <text:p text:style-name="Normal"/>
      <text:p text:style-name="P219"><text:span text:style-name="T220">6</text:span><text:span text:style-name="T221">. Įstaigos vadovas nustato psichosocialinės reabilitacijos paslaugų teikimo įstaigoje tvarką: specialistų komandos sudėtį, taikytinus psichosocialinės reabilitacijos metodus, priemones, vedamą dokumentaciją, n</text:span><text:span text:style-name="T222">audojamą įrangą. Psichosocialinės reabilitacijos<text:s/></text:span><text:span text:style-name="T223">paslauga turi būti teikiama specialiai tam pritaikytose patalpose, kuriose turi būti:</text:span></text:p>
      <text:p text:style-name="P224"><text:span text:style-name="T225">6.1</text:span><text:span text:style-name="T226">. maitinimo patalpa su<text:s/></text:span><text:span text:style-name="T227">virtuvėle, šaldytuvu, virykle, įrankiais ir indais; pacientams turi būti sudaryta galimybė pa</text:span><text:span text:style-name="T228">tiems pasigaminti užkandžių ir lavinti maisto ruošimo bei tvarkymosi įgūdžius;</text:span></text:p>
      <text:p text:style-name="P229"><text:span text:style-name="T230">6.2</text:span><text:span text:style-name="T231">. atskiros patalpos grupinei veiklai;<text:s/></text:span></text:p>
      <text:p text:style-name="P232"><text:span text:style-name="T233">6.3</text:span><text:span text:style-name="T234">. patalpos individualioms konsultacijoms teikti;<text:s/></text:span></text:p>
      <text:p text:style-name="P235"><text:span text:style-name="T236">6.4</text:span><text:span text:style-name="T237">. specialistų kabinetai;</text:span><text:span text:style-name="T238"><text:s/></text:span></text:p>
      <text:p text:style-name="P239"><text:span text:style-name="T240">6.5</text:span><text:span text:style-name="T241">. gali būti įrengtos atskiros pata</text:span><text:span text:style-name="T242">lpos, skirtos įvairioms ergoterapijos veikloms (pvz., medžio darbų, keramikos ir kt.) ir (ar) menų terapijai (pvz., muzikos terapijai ir kt.).</text:span></text:p>
      <text:p text:style-name="P243"><text:span text:style-name="T244">7</text:span><text:span text:style-name="T245">. Įstaiga, teikianti ne tik psichosocialinės reabilitacijos, bet ir kitas paslaugas, turi turėti atskirą p</text:span><text:span text:style-name="T246">sichosocialinės reabilitacijos padalinį (skyrių).</text:span></text:p>
      <text:p text:style-name="P247"><text:span text:style-name="T248">8</text:span><text:span text:style-name="T249">. Psichosocialinės reabilitacijos paslaugos gali būti teikiamos atvejo vadybos principu. Atvejo vadybą gali taikyti visi aprašo V skyriuje išvardyti specialistai.</text:span></text:p>
      <text:p text:style-name="P250"><text:span text:style-name="T251">9</text:span><text:span text:style-name="T252">. Psichosocialinės reabilitacijos</text:span><text:span text:style-name="T253"><text:s/>komandos gydytojas psichiatras yra atsakingas už individualaus psichosocialinės reabilitacijos plano sudarymą, papildymą ir (ar) koregavimą, plano įvykdymo rezultatų įforminimą ir pakartotinės psichosocialinės reabilitacijos skyrimą (rekomendavimą). Priim</text:span><text:span text:style-name="T254">damas sprendimus gydytojas vadovaujasi</text:span><text:span text:style-name="T255"><text:s/></text:span><text:span text:style-name="T256">psichosocialinės reabilitacijos specialistų rekomendacijomis, vertinimo ir stebėjimo rezultatais bei bendromis psichosocialinės reabilitacijos specialistų komandos išvadomis.</text:span></text:p>
      <text:p text:style-name="P257"><text:span text:style-name="T258">10</text:span><text:span text:style-name="T259">. Į psichosocialinę reabilitaciją as</text:span><text:span text:style-name="T260">menį siunčia gydantis gydytojas psichiatras, kai:</text:span></text:p>
      <text:p text:style-name="P261">10.1. gydantis gydytojas psichiatras pacientą, kuris atitinka šio aprašo 5 ir 5<text:span text:style-name="T262">1</text:span><text:s/>punktų sąlygas, įvertina dėl psichosocialinės reabilitacijos paslaugų poreikio. Gali būti vertinami besikreipiantys ambulatoriškai ar gydomi psichiatrijos stacionare pacientai, vėliau toks vertinimas gali būti atliekamas ir pacientas siunčiamas psichosocialinės reabilitacijos ne anksčiau kaip po 12 mėnesių po paskutinio tokio vertinimo (kai nebuvo siųsta psichosocialinės reabilitacijos) arba paskutinio psichosocialinės reabilitacijos etapo pabaigos;<text:s/></text:p>
      <text:p text:style-name="P263">Punkto pakeitimai:</text:p>
      <text:p text:style-name="P264"><text:span text:style-name="T265">Nr.<text:s/></text:span><text:a xlink:href="https://www.e-tar.lt/portal/legalAct.html?documentId=505395c0696211edbc04912defe897d1" office:target-frame-name="_top" xlink:show="replace"><text:span text:style-name="T266">V-1710</text:span></text:a><text:span text:style-name="T267">, 2022-11-21, paskelbta TAR 2022-11-21, i. k.<text:s/></text:span><text:span text:style-name="T268">2022-23358</text:span></text:p>
      <text:p text:style-name="Normal"/>
      <text:p text:style-name="P269"><text:span text:style-name="T270">10.2</text:span><text:span text:style-name="T271">. gydantis gydytojas psichiatras įvertina paciento psichosocialinės reabilitacijos poreikius, užpildo Bendro veiklos vertinimo skalę (aprašo 1 priedas) ir, atsižvelgdamas į šio tyrimo rezultatus, paciento psichikos būklę, nustato:<text:s/></text:span></text:p>
      <text:p text:style-name="P272"><text:span text:style-name="T273">10.2</text:span><text:span text:style-name="T274">.1</text:span><text:span text:style-name="T275">. ar yra poreikis skirti psichosocialinės reabilitacijos paslaugas;<text:s/></text:span></text:p>
      <text:p text:style-name="P276"><text:span text:style-name="T277">10.2.2</text:span><text:span text:style-name="T278">. ar rekomenduojama stacionarinė ar ambulatorinė psichosocialinė reabilitacija:</text:span></text:p>
      <text:p text:style-name="P279">10.2.2.1. stacionarinė psichosocialinė reabilitacija skiriama tik po stacionarinio gydymo,<text:s/>kai Bendro veiklos vertinimo skalės vertinimas 5 punkte nurodytiems pacientams yra nuo 21 iki 40 balų, 5<text:span text:style-name="T280">1</text:span><text:s/>punkte nurodytiems pacientams 31–50 balų, o psichikos būklė 5 punkte nurodytiems<text:span text:style-name="T281"><text:s/></text:span>pacientams nėra pakankamai stabili, kad pacientas galėtų savarankiškai atvykti į psichosocialinės reabilitacijos paslaugas teikiančią įstaigą, bei reikalinga aktyvi priežiūra visą parą stacionare;<text:s/></text:p>
      <text:p text:style-name="P282">Punkto pakeitimai:</text:p>
      <text:p text:style-name="P283"><text:span text:style-name="T284">Nr.<text:s/></text:span><text:a xlink:href="https://www.e-tar.lt/portal/legalAct.html?documentId=505395c0696211edbc04912defe897d1" office:target-frame-name="_top" xlink:show="replace"><text:span text:style-name="T285">V-1710</text:span></text:a><text:span text:style-name="T286">, 2022-11-21, paskelbta TAR 2022-11-21, i. k. 2022-23358</text:span></text:p>
      <text:p text:style-name="Normal"/>
      <text:p text:style-name="P287">10.2.2.2. ambulatorinė psichosocialinė reabilitacija skiriama, kai Bendro veiklos vertinimo <text:s/>skalės vertinimas yra 5 punkte nurodytiems pacientams nuo 41 iki 60 balų, o 5<text:span text:style-name="T288">1</text:span><text:s/>punkte nurodytiems pacientams 51–70 balų;<text:s/></text:p>
      <text:p text:style-name="P289">Punkto pakeitimai:</text:p>
      <text:p text:style-name="P290"><text:span text:style-name="T291">Nr.<text:s/></text:span><text:a xlink:href="https://www.e-tar.lt/portal/legalAct.html?documentId=505395c0696211edbc04912defe897d1" office:target-frame-name="_top" xlink:show="replace"><text:span text:style-name="T292">V-1710</text:span></text:a><text:span text:style-name="T293">, 2022-11-21, paskelbta TAR 2022-11-21, i. k. 2022-23358</text:span></text:p>
      <text:p text:style-name="Normal"/>
      <text:p text:style-name="P294"><text:span text:style-name="T295">10.2.2.3</text:span><text:span text:style-name="T296">. ilgalaikė amb</text:span><text:span text:style-name="T297">ulatorinė psichosocialinė reabilitacija skiriama po trumpalaikės psichosocialinės reabilitacijos, kai</text:span><text:span text:style-name="T298"><text:s/>per trumpalaikę psichosocialinę reabilitaciją pasiekta mažiau kaip 70 proc. pacientui iškeltų psichosocialinės reabilitacijos tikslų, kurie buvo nustatyti</text:span><text:span text:style-name="T299"><text:s/>trumpalaikės reabilitacijos pradinio įvertinimo metu pagal Kembervelo poreikių įvertinimo sutrumpintą formą (aprašo 2 priedas);<text:s/></text:span></text:p>
      <text:p text:style-name="P300"><text:span text:style-name="T301">10.2.2.4</text:span><text:span text:style-name="T302">. jeigu gydytojas psichiatras rekomenduoja psichosocialinės reabilitacijos paslaugas, jis užpildo siuntimą. Siunči</text:span><text:span text:style-name="T303">ant pacientą psichosocialinės reabilitacijos paslaugų turi būti atliktas psichologinis ištyrimas, kurio apimtis nustatoma individualiai (apima dėmesio, atminties, mąstymo, kitų pažintinių funkcijų, asmenybės vertinimą, esant poreikiui – intelekto, emocinės</text:span><text:span text:style-name="T304"><text:s/></text:span><text:soft-page-break/><text:span text:style-name="T305">būklės ar kt. psichikos funkcijų bei savybių vertinimą), bei turi būti užpildyta Bendro veiklos vertinimo skalė;</text:span></text:p>
      <text:p text:style-name="P306"><text:span text:style-name="T307">10.3</text:span><text:span text:style-name="T308">. stacionarinė psichosocialinė reabilitacija skiriama iš karto po gydymo stacionarinėje asmens sveikatos priežiūros įstaigoje. Ter</text:span><text:span text:style-name="T309">itorinė ligonių kasa (toliau – TLK) dešimčiai dienų išduoda pažymą, patvirtinančią teisę į kompensaciją už psichosocialinę reabilitaciją;</text:span></text:p>
      <text:p text:style-name="P310"><text:span text:style-name="T311">10.4</text:span><text:span text:style-name="T312">. skyrus stacionarines ar ambulatorines psichosocialinės reabilitacijos paslaugas, pildomas medicinos dokument</text:span><text:span text:style-name="T313">ų išrašas / siuntimas, kurio forma patvirtinta Lietuvos Respublikos sveikatos apsaugos ministro 2014 m. sausio 27 d. įsakymu Nr. V-120 „Dėl privalomų sveikatos statistikos apskaitos ir kitų tipinių formų bei privalomų sveikatos statistikos ataskaitų formos</text:span><text:span text:style-name="T314"><text:s/>patvirtinimo“ (toliau – forma 027/a) ir suteikiama informacija apie atitinkamo profilio paslaugas teikiančias įstaigas (padalinius). Kartu pildoma pažyma psichosocialinės reabilitacijos paslaugai gauti, kurios forma patvirtinta Lietuvos Respublikos sveika</text:span><text:span text:style-name="T315">tos apsaugos ministro 2012 m. rugsėjo 20 d. įsakymu Nr. V-878 „Dėl Medicininės apskaitos formos Nr. 070/a-LK „Pažyma medicininės reabilitacijos paslaugai gauti“ ir Medicininės apskaitos formos Nr. 070/a-LK „Pažyma medicininės reabilitacijos paslaugai gauti</text:span><text:span text:style-name="T316">“ pildymo taisyklių patvirtinimo“ (toliau – forma Nr. 070/a-LK). Forma Nr. 070/a-LK elektroniniu būdu per informacinę sistemą pateikiama TLK.</text:span></text:p>
      <text:p text:style-name="P317"><text:span text:style-name="T318">10.5</text:span><text:span text:style-name="T319">. Per informacinę sistemą gavusi formą Nr. 070/a-LK, TLK šią pažymą parengusiai asmens sveikatos priežiūro</text:span><text:span text:style-name="T320">s įstaigai (toliau – ASP įstaiga) pateikia pranešimą apie sutikimą kompensuoti psichosocialinės reabilitacijos išlaidas (forma Nr. 2011T) arba pranešimą apie atsisakymą kompensuoti medicininės reabilitacijos išlaidas (forma Nr. 2011N).</text:span></text:p>
      <text:p text:style-name="P321"><text:span text:style-name="T322">10.6</text:span><text:span text:style-name="T323">. Į staciona</text:span><text:span text:style-name="T324">rines psichosocialinės reabilitacijos paslaugas teikiančias ASP įstaigas pacientai privalo atvykti ne vėliau kaip per 5 darbo dienas nuo stacionarinio gydymo pabaigos, t. y. nuo formos Nr. 027/a ir (ar) epikrizės išrašymo dienos;<text:s/></text:span></text:p>
      <text:p text:style-name="P325">10.6<text:span text:style-name="T326">1</text:span>. Priklausomybės<text:s/>ligomis sergantys asmenys į stacionarines psichosocialinės reabilitacijos paslaugas teikiančias ASP įstaigas privalo atvykti ne vėliau kaip per 14 dienų nuo formos Nr. 027/a ir (ar) epikrizės išrašymo dienos;<text:s/></text:p>
      <text:p text:style-name="P327">Papildyta papunkčiu:</text:p>
      <text:p text:style-name="P328"><text:span text:style-name="T329">Nr.<text:s/></text:span><text:a xlink:href="https://www.e-tar.lt/portal/legalAct.html?documentId=505395c0696211edbc04912defe897d1" office:target-frame-name="_top" xlink:show="replace"><text:span text:style-name="T330">V-1710</text:span></text:a><text:span text:style-name="T331">, 2022-11-21, paskelbta TAR 2022-11-21, i. k. 2022-23358</text:span></text:p>
      <text:p text:style-name="Normal"/>
      <text:p text:style-name="P332"><text:span text:style-name="T333">10.7</text:span><text:span text:style-name="T334">. priimdama pacientą asmens sveikatos priežiūros įstaiga turi patikrinti asmens tapatybę. Jei pacientui turi būti teikiamos stacionarinės psichosocialinės reabilitacijos paslaugos, ASP įstaiga turi patikrinti, ar TLK dėl šio asmens per informacinę sistemą<text:s/></text:span><text:span text:style-name="T335">pateikė pažymą, patvirtinančią paciento teisę į medicininės reabilitacijos išlaidų kompensavimą Privalomojo sveikatos draudimo fondo biudžeto lėšomis (forma Nr. 2011T), ir informacinėje sistemoje ją susieti su forma Nr. 066/a-LK „Stacionare gydomo asmens s</text:span><text:span text:style-name="T336">tatistinė kortelė“, kuri patvirtinta Lietuvos Respublikos sveikatos apsaugos ministro 1998 m. lapkričio 26 d. įsakymu Nr. 687 „Dėl medicininės apskaitos dokumentų formų tvirtinimo“;<text:s/></text:span></text:p>
      <text:p text:style-name="P337"><text:span text:style-name="T338">10.8</text:span><text:span text:style-name="T339">. dėl paciento perkėlimo iš vienos<text:s/></text:span><text:span text:style-name="T340">psichosocialinės</text:span><text:span text:style-name="T341"><text:s/>reabilitacijos įstaigos (padalinio) ar specializuoto reabilitacijos stacionarinio skyriaus į kitą derinama su TLK.</text:span></text:p>
      <text:p text:style-name="P342"><text:span text:style-name="T343">11</text:span><text:span text:style-name="T344">. Stacionarinė psichosocialinė reabilitacija trunka iki 15 lovadienių, suteikiama 50 val. reabilitacijos paslaugų; ambulatorinė trum</text:span><text:span text:style-name="T345">palaikė psichosocialinė reabilitacija trunka iki 40 kalendorinių dienų (12 apsilankymų), suteikiama 50 val. reabilitacijos paslaugų; ambulatorinė ilgalaikė psichosocialinė reabilitacija trunka iki 9 mėn., papildomai skiriama 25 apsilankymai ir suteikiama i</text:span><text:span text:style-name="T346">ki 100 val. reabilitacijos paslaugų.</text:span></text:p>
      <text:p text:style-name="P347"><text:span text:style-name="T348">12</text:span><text:span text:style-name="T349">. Psichosocialinės reabilitacijos paslaugas sudaro šie etapai: planavimo etapas (pradinis asmens situacijos įvertinimas ir plano sudarymas), plano vykdymas (intervencija), galutinis (pažangos) įvertinimas. Šie eta</text:span><text:span text:style-name="T350">pai turi būti įgyvendinami nuosekliai. Intervencijos etape gali būti vykdomas pakartotinis vertinimas bei plano koregavimas.</text:span></text:p>
      <text:p text:style-name="P351"><text:span text:style-name="T352">13</text:span><text:span text:style-name="T353">.<text:s/></text:span><text:span text:style-name="T354">Vertinimo etape teikiamos aprašo 22.1 papunktyje ir aprašo 3 priede „Suaugusiųjų psichosocialinės reabilitacijos paslaugų t</text:span><text:span text:style-name="T355">eikimo apimtys“<text:s/></text:span><text:span text:style-name="T356">išvardytos paslaugos pagal psichosocialinės reabilitacijos paslaugas teikiančioje įstaigoje nustatytą tvarką.</text:span></text:p>
      <text:p text:style-name="P357">14. Planavimo etape psichosocialinės reabilitacijos paslaugas teikiantys specialistai, remdamiesi asmens bendro veiklos įvertinimo (aprašo 1 priedas) <text:s/>ir (ar) priklausomybe sergantiems 5<text:span text:style-name="T358">1</text:span><text:s/>punkte nurodytiems pacientams užpildyto Priklausomybės sunkumo vertinimo indekso, psichikos būklės, elgesio arba psichosocialinės būklės, asmeninės priežiūros, kasdienės veiklos ir savarankiško<text:s/>gyvenimo, Kembervelo poreikių vertinimo (aprašo 2 priedas) rezultatais, atsižvelgdami į psichosocialinės reabilitacijos paslaugų teikimo apimtis (aprašo 3 priedas), psichosocialinės reabilitacijos paslaugas teikiančioje įstaigoje nustatyta tvarka:<text:s/></text:p>
      <text:p text:style-name="P359">Punkto<text:s/>pakeitimai:</text:p>
      <text:p text:style-name="P360"><text:span text:style-name="T361">Nr.<text:s/></text:span><text:a xlink:href="https://www.e-tar.lt/portal/legalAct.html?documentId=505395c0696211edbc04912defe897d1" office:target-frame-name="_top" xlink:show="replace"><text:span text:style-name="T362">V-1710</text:span></text:a><text:span text:style-name="T363">, 2022-11-21, paskelbta TAR 2022-11-21, i. k. 2022-23358</text:span></text:p>
      <text:p text:style-name="P364"><text:span text:style-name="T365">14.1</text:span><text:span text:style-name="T366">. kartu su asmeniu sudaro individualų psichosocialinės reabilitacijos pla</text:span><text:span text:style-name="T367">ną arba rekomenduoja asmeniui kreiptis į kitas socialines, socialinės priežiūros, teisinės pagalbos, apsaugoto būsto, laisvalaikio organizavimo, mokymosi bei įdarbinimo ir (ar) kitas paslaugas teikiančias įstaigas;</text:span></text:p>
      <text:p text:style-name="P368"><text:span text:style-name="T369">14.2</text:span><text:span text:style-name="T370">. individualų psichosocialinės re</text:span><text:span text:style-name="T371">abilitacijos planą (toliau – planas) sudaro pagal paslaugas teikiančioje įstaigoje patvirtintą pavyzdį. Plane numato siektinus tikslus, veiksmus, įgūdžių formavimą, numato, kaip bus įgyjami įgūdžiai, siekiant individualių psichosocialinės reabilitacijos ti</text:span><text:span text:style-name="T372">kslų;</text:span></text:p>
      <text:p text:style-name="P373"><text:span text:style-name="T374">14.3</text:span><text:span text:style-name="T375">. plane išvardija psichosocialinės reabilitacijos paslaugas ir intervencijas, jų skaičių, trukmę, dažnį, paslaugas teikiančius specialistus;</text:span></text:p>
      <text:p text:style-name="P376"><text:span text:style-name="T377">14.4</text:span><text:span text:style-name="T378">. planą pateikia pasirašyti asmeniui, kuriam bus teikiamos psichosocialinės reabilitacijos<text:s/></text:span><text:span text:style-name="T379">paslaugos.</text:span></text:p>
      <text:p text:style-name="P380"><text:span text:style-name="T381">15</text:span><text:span text:style-name="T382">.<text:s/></text:span><text:span text:style-name="T383">Vykdymo (intervencijos ir pažangos vertinimo) etape yra<text:s/></text:span><text:span text:style-name="T384">vykdomas planas teikiant aprašo 22.2, 22.3, 22.4, 22.5 papunkčiuose ir aprašo 3 priede išvardytas paslaugas bei vadovaujantis psichosocialinės reabilitacijos paslaugas teikiančios</text:span><text:span text:style-name="T385"><text:s/>įstaigos nustatyta tvarka.</text:span></text:p>
      <text:p text:style-name="P386"><text:span text:style-name="T387">16</text:span><text:span text:style-name="T388">.<text:s/></text:span><text:span text:style-name="T389">Psichosocialinės reabilitacijos paslaugos pradedamos teikti aktyvaus stacionarinio gydymo metu, psichiatrijos dienos stacionare ar ambulatorinio gydymo metu. Stacionarinė psichosocialinė reabilitacija gali būti skiriama<text:s/></text:span><text:span text:style-name="T390">tik po stacionarinio gydymo. Ambulatorinė psichosocialinė reabilitacija gali būti skiriama tiek po stacionarinio gydymo, tiek ambulatorinio gydymo metu.</text:span></text:p>
      <text:p text:style-name="P391"><text:span text:style-name="T392">17</text:span><text:span text:style-name="T393">. Vykdant ir (ar) įvykdžius planą, psichosocialinės reabilitacijos paslaugas teikiantys specialis</text:span><text:span text:style-name="T394">tai įvertina pažangą (aprašo 2 priedas), vadovaudamiesi asmens sveikatos priežiūros įstaigos vadovo nustatyta tvarka.</text:span></text:p>
      <text:p text:style-name="P395"><text:span text:style-name="T396">18</text:span><text:span text:style-name="T397">. Atsižvelgiant į asmens poreikius, pažangos vertinimo rezultatus ir psichosocialinės reabilitacijos paslaugas teikiančių specialist</text:span><text:span text:style-name="T398">ų rekomendacijas, planas gali būti koreguojamas ar papildomas. Paslaugų skaičius vienam asmeniui gali būti keičiamas, atsižvelgiant į asmens būklę ir indikacijas. Keičiant paslaugų skaičių, keitimą būtina pagrįsti įrašant gydymo stacionare ligos istorijoje</text:span><text:span text:style-name="T399"><text:s/>(forma Nr. 003/a) arba Ambulatorinėje asmens sveikatos istorijoje (forma Nr. 025/a), kurios forma patvirtinta Lietuvos Respublikos sveikatos apsaugos ministro 2014 m. sausio 27 d. įsakymu Nr. V-120 „Dėl privalomų sveikatos statistikos apskaitos ir kitų ti</text:span><text:span text:style-name="T400">pinių formų bei privalomų sveikatos statistikos ataskaitų formos patvirtinimo“, arba kitoje psichosocialinės reabilitacijos paslaugas teikiančios įstaigos dokumentacijoje, nurodant keitimo priežastis.</text:span></text:p>
      <text:p text:style-name="P401"><text:span text:style-name="T402">19</text:span><text:span text:style-name="T403">. Pasibaigus trumpalaikei psichosocialinei <text:s/>reabi</text:span><text:span text:style-name="T404">litacijai stacionarioje psichikos sveikatos priežiūros įstaigoje asmeniui gali būti <text:s/>rekomenduojama tęsti ilgalaikę psichosocialinę reabilitaciją kitose psichosocialinės reabilitacijos paslaugas teikiančiose įstaigose.</text:span></text:p>
      <text:p text:style-name="P405">20. Pakartotinė psichosocialinė reabilitacija gali būti rekomenduojama (skiriama):</text:p>
      <text:p text:style-name="P406">20.1. pasibaigus trumpalaikės ir (ar) ilgalaikės psichosocialinės reabilitacijos maksimaliam terminui, kai atlikus pažangos vertinimą (bendrą veiklos (aprašo 1 priedas) ir psichikos būklės,<text:s/><text:soft-page-break/>elgesio arba psichosocialinės būklės, asmeninės priežiūros, kasdieninės veiklos ir savarankiško gyvenimo, Kembervelo poreikių (aprašo 2 priedas) vertinimą) nustatoma pažanga veiklos, elgesio ir socialinės adaptacijos srityse, tačiau asmens socialinė <text:s/>adaptacija dar nėra<text:s/>pakankama, kad asmuo galėtų pasiekti optimalų savarankiško funkcionavimo bendruomenėje lygį, ir yra poreikis tęsti psichosocialinę reabilitaciją;</text:p>
      <text:p text:style-name="P407">20.2. aprašo 5<text:span text:style-name="T408">1</text:span><text:s/>punkte nurodytiems priklausomybės ligomis sergantiems asmenims pakartotinė psichosocialinė reabilitacija gali būti rekomenduojama (skiriama) pasibaigus trumpalaikės ir (ar) ilgalaikės psichosocialinės reabilitacijos maksimaliam terminui, kai specialistų komandos vertinimu nustatoma pažanga veiklos, elgesio ir socialinės adaptacijos srityse, tačiau asmens socialinė adaptacija dar nėra pakankama ar išlieka nesaugi socialinė aplinka, į kurią grįžus kyla didelė grėsmė atkryčiams, ir pacientas išsako poreikį tęsti psichosocialinę reabilitaciją. Pakartotinė reabilitacija einamaisiais metais gali būti<text:s/>skiriama ne daugiau kaip du kartus per metus.<text:s/></text:p>
      <text:p text:style-name="P409">Punkto pakeitimai:</text:p>
      <text:p text:style-name="P410"><text:span text:style-name="T411">Nr.<text:s/></text:span><text:a xlink:href="https://www.e-tar.lt/portal/legalAct.html?documentId=505395c0696211edbc04912defe897d1" office:target-frame-name="_top" xlink:show="replace"><text:span text:style-name="T412">V-1710</text:span></text:a><text:span text:style-name="T413">, 2022-11-21, paskelbta TAR 2022-11-21, i. k. 2022-23358</text:span></text:p>
      <text:p text:style-name="Normal"/>
      <text:p text:style-name="P414"><text:span text:style-name="T415">21</text:span><text:span text:style-name="T416">. Pakartotinė p</text:span><text:span text:style-name="T417">sichosocialinė reabilitacija nėra <text:s/>skiriama, kai <text:s/>atlikus <text:s/>pažangos vertinimą (bendrą veiklos (aprašo 1 priedas) ir psichikos būklės, elgesio arba psichosocialinės būklės, asmeninės priežiūros, kasdieninės veiklos ir savarankiško gyvenimo, Kembervelo porei</text:span><text:span text:style-name="T418">kių (aprašo 2 priedas) vertinimą) nustatoma, kad per 6 mėnesių <text:s/>nenutrūkstamą psichosocialinės reabilitacijos paslaugų teikimo laikotarpį nepasiekta pažanga veiklos, elgesio ir socialinės adaptacijos srityse. Tokiais atvejais asmeniui gali būti rekomenduoj</text:span><text:span text:style-name="T419">ama kreiptis į kitas socialines paslaugas teikiančias įstaigas.</text:span><text:s/></text:p>
      <text:p text:style-name="P420">Skyriaus pakeitimai:</text:p>
      <text:p text:style-name="P421"><text:span text:style-name="T422">Nr.<text:s/></text:span><text:a xlink:href="https://www.e-tar.lt/portal/legalAct.html?documentId=0c5eb360207a11e5b336e9064144f02a" office:target-frame-name="_top" xlink:show="replace"><text:span text:style-name="T423">V-813</text:span></text:a><text:span text:style-name="T424">, 2015-06-30, paskelbta TAR 2015-07-02, i. k. 2015-10634</text:span></text:p>
      <text:p text:style-name="Normal"/>
      <text:p text:style-name="P425"><text:span text:style-name="T426">IV</text:span><text:span text:style-name="T427"><text:s/></text:span><text:span text:style-name="T428">SKYRIUS<text:s/></text:span><text:span text:style-name="T429"><text:line-break/>REKOMENDUOJAMOS PSICHOSOCIALINĖS REABILITACIJOS PASLAUGOS<text:s/></text:span></text:p>
      <text:p text:style-name="P430">Pakeistas skyriaus pavadinimas:</text:p>
      <text:p text:style-name="P431"><text:span text:style-name="T432">Nr.<text:s/></text:span><text:a xlink:href="https://www.e-tar.lt/portal/legalAct.html?documentId=800c13d0565a11e7846ef01bfffb9b64" office:target-frame-name="_top" xlink:show="replace"><text:span text:style-name="T433">V-768</text:span></text:a><text:span text:style-name="T434">, 2017-06-19, paskelbta TAR 2017-06-21, i.</text:span><text:span text:style-name="T435"><text:s/>k. 2017-10355</text:span></text:p>
      <text:p text:style-name="Normal"/>
      <text:p text:style-name="P436"><text:span text:style-name="T437">22</text:span><text:span text:style-name="T438">. Psichosocialinės reabilitacijos procesą sudaro vertinimo, konsultavimo, mokymo, pagalbos ir bendrosios sveikatos paslaugos:</text:span></text:p>
      <text:p text:style-name="P439"><text:span text:style-name="T440">22.1</text:span><text:span text:style-name="T441">. Vertinimo paslaugos:</text:span></text:p>
      <text:p text:style-name="P442">22.1.1. psichikos būklės, elgesio arba psichosocialinės būklės vertinimas, kurio metu atliekamas asmens psichikos, elgesio, alkoholio ir kitų medžiagų vartojimo bei psichosocialinis vertinimas (aprašo 5<text:span text:style-name="T443">1</text:span><text:s/>punkte nurodytiems pacientams rekomenduojama atlikti standartizuotą vertinimą naudojant Priklausomybės sunkumo indeksą);<text:s/></text:p>
      <text:p text:style-name="P444">Punkto pakeitimai:</text:p>
      <text:p text:style-name="P445"><text:span text:style-name="T446">Nr.<text:s/></text:span><text:a xlink:href="https://www.e-tar.lt/portal/legalAct.html?documentId=505395c0696211edbc04912defe897d1" office:target-frame-name="_top" xlink:show="replace"><text:span text:style-name="T447">V-1710</text:span></text:a><text:span text:style-name="T448">, 2022-11-21, paskelbta TAR 2022-11-21, i. k. 2022-23358</text:span></text:p>
      <text:p text:style-name="Normal"/>
      <text:p text:style-name="P449"><text:span text:style-name="T450">22.1.2</text:span><text:span text:style-name="T451">. asmeninės priežiūros, kasdieninės veiklos ir savarankiško gyvenimo v</text:span><text:span text:style-name="T452">ertinimas, kurio metu atliekami sveikatos palaikymo arba atstatymo poreikio, paskirtų arba savarankiškai pasirinktų vaistų, mitybos arba dietos, gebėjimo pasirūpinti savimi, buities darbų atlikimo, finansų valdymo, darbo užimtumo arba aplinkos bei vaikų pr</text:span><text:span text:style-name="T453">iežiūros įgūdžių vertinimas.</text:span></text:p>
      <text:p text:style-name="P454"><text:span text:style-name="T455">22.2</text:span><text:span text:style-name="T456">. Konsultavimo paslaugos:</text:span></text:p>
      <text:p text:style-name="P457"><text:span text:style-name="T458">22.2.1</text:span><text:span text:style-name="T459">. konsultavimas arba mokymas susijęs su individualia priežiūra ir kita kasdiene arba savarankiška veikla, kurios metu konsultuojama arba mokoma dėl paskirtų arba savarankiškai pasirin</text:span><text:span text:style-name="T460">ktų vaistų, priklausomybės nuo medžiagų, sveikatos palaikymo arba atkūrimo veiklos, savarankiškos priežiūros arba apsitarnavimo, buities darbų, finansų tvarkymo, darbo, profesijos arba aplinkos, pasiruošimo vaiko priežiūrai, vaiko priežiūros įgūdžių arba š</text:span><text:span text:style-name="T461">eimos planavimo;</text:span></text:p>
      <text:p text:style-name="P462"><text:span text:style-name="T463">22.2.2</text:span><text:span text:style-name="T464">. psichosocialinis konsultavimas, kurio metu konsultuojama dėl tarpusavio santykių, krizinės situacijos arba įvykio, gedulo arba netekties bei mokoma dėl galimybių, siekiant suteikti asmeniui informaciją apie turimas galimybes,<text:s/></text:span><text:span text:style-name="T465">padėti paprasčiau nustatyti savo poreikius ir priimti tinkamus sprendimus, ir kita.</text:span></text:p>
      <text:p text:style-name="P466"><text:span text:style-name="T467">22.3</text:span><text:span text:style-name="T468">. Mokymo paslaugos:</text:span></text:p>
      <text:p text:style-name="P469"><text:span text:style-name="T470">22.3.1</text:span><text:span text:style-name="T471">. psichologinė arba psichosocialinė pagalba, kurios metu lavinami psichologiniai įgūdžiai, taikoma muzikos, meno (dailės) terapijos, p</text:span><text:span text:style-name="T472">ažintinė elgesio, sisteminė bei kitos psichoterapijos arba psichosocialinės terapijos rūšys;</text:span></text:p>
      <text:p text:style-name="P473"><text:span text:style-name="T474">22.3.2</text:span><text:span text:style-name="T475">. įgūdžių, susijusių su mokymusi, žiniomis ir pažinimu, lavinimas, kurio metu lavinami atminties, orientacijos arba suvokimo, dėmesio bei vykdomieji įgūd</text:span><text:span text:style-name="T476">žiai;</text:span></text:p>
      <text:p text:style-name="P477"><text:span text:style-name="T478">22.3.3</text:span><text:span text:style-name="T479">. judėjimo įgūdžių lavinimas;</text:span></text:p>
      <text:p text:style-name="P480"><text:span text:style-name="T481">22.3.4</text:span><text:span text:style-name="T482">. asmeninės priežiūros ir kitų kasdienio gyvenimo įgūdžių mokymas, kurio metu mokoma savipriežiūros, su sveikatos palaikymu susijusios veiklos, namų valdymo ir tvarkymo, finansų valdymo bei vaikų prie</text:span><text:span text:style-name="T483">žiūros įgūdžių. Taikoma žaidimo, laisvalaikio arba poilsio terapijos.</text:span></text:p>
      <text:p text:style-name="P484"><text:span text:style-name="T485">22.4</text:span><text:span text:style-name="T486">. Pagalbos paslaugos – tai parama, susijusi su sveikatos priežiūra, asmens lydėjimu pas kitą paslaugų teikėją arba sveikatos priežiūros ar kitą įstaigą, taip pat paslaugų koord</text:span><text:span text:style-name="T487">inavimas ir atstovavimas.</text:span></text:p>
      <text:p text:style-name="P488"><text:span text:style-name="T489">22.5</text:span><text:span text:style-name="T490">. Bendrosios sveikatos intervencijos – tai socialinis darbas, užimtumo terapija.</text:span></text:p>
      <text:p text:style-name="P491"/>
      <text:p text:style-name="P492"><text:span text:style-name="T493">V</text:span><text:span text:style-name="T494"><text:s/></text:span><text:span text:style-name="T495">SKYRIUS<text:s/></text:span><text:span text:style-name="T496"><text:line-break/>PSICHOSOCIALINĘ REABILITACIJĄ VYKDANTYS SPECIALISTAI IR JŲ TEIKIAMOS PASLAUGOS<text:s/></text:span></text:p>
      <text:p text:style-name="P497">Pakeistas skyriaus pavadinimas:</text:p>
      <text:p text:style-name="P498"><text:span text:style-name="T499">Nr.<text:s/></text:span><text:a xlink:href="https://www.e-tar.lt/portal/legalAct.html?documentId=800c13d0565a11e7846ef01bfffb9b64" office:target-frame-name="_top" xlink:show="replace"><text:span text:style-name="T500">V-768</text:span></text:a><text:span text:style-name="T501">, 2017-06-19, paskelbta TAR 2017-06-21, i. k. 2017-10355</text:span></text:p>
      <text:p text:style-name="Normal"/>
      <text:p text:style-name="P502"><text:span text:style-name="T503">23</text:span><text:span text:style-name="T504">. Psichosocialinės reabilitacijos paslaugas teikia atitinkamos profesinės kvalifikacijos spec</text:span><text:span text:style-name="T505">ialistai.</text:span></text:p>
      <text:p text:style-name="P506"><text:span text:style-name="T507">24</text:span><text:span text:style-name="T508">. Psichosocialinės reabilitacijos paslaugas teikia specialistų komanda: gydytojas psichiatras, medicinos psichologas, socialinis darbuotojas, psichikos sveikatos slaugytojas. Į specialistų komandą gali būti įtraukti ir kiti specialistai<text:s/></text:span><text:span text:style-name="T509">(ergoterapeutas, kineziterapeutas, menų terapeutas ir kt.).</text:span></text:p>
      <text:p text:style-name="P510"><text:span text:style-name="T511">25</text:span><text:span text:style-name="T512">. Gydytojas psichiatras:</text:span></text:p>
      <text:p text:style-name="P513"><text:span text:style-name="T514">25.1</text:span><text:span text:style-name="T515">. vertina asmens psichikos būklę;</text:span></text:p>
      <text:p text:style-name="P516"><text:span text:style-name="T517">25.2</text:span><text:span text:style-name="T518">. vykdo psichoedukaciją asmenims ir jų artimiesiems, sudaro individualų atkryčio prevencijos planą;</text:span></text:p>
      <text:p text:style-name="P519"><text:span text:style-name="T520">25.3</text:span><text:span text:style-name="T521">. teikia<text:s/></text:span><text:span text:style-name="T522">informaciją ir konsultacijas specialistų komandos nariams dėl asmens būklės vertinimo ir stebėjimo rezultatų, atkryčio prevencijos plano ir kitų taikomų priemonių;</text:span></text:p>
      <text:p text:style-name="P523"><text:span text:style-name="T524">25.4</text:span><text:span text:style-name="T525">.<text:s/></text:span><text:span text:style-name="T526">vadovauja psichosocialinės reabilitacijos plano sudarymui ir vykdymui</text:span><text:span text:style-name="T527">;</text:span></text:p>
      <text:p text:style-name="P528"><text:span text:style-name="T529">25.5</text:span><text:span text:style-name="T530">. v</text:span><text:span text:style-name="T531">ertina ir koreguoja gydymo dinamiką;</text:span></text:p>
      <text:p text:style-name="P532"><text:span text:style-name="T533">25.6</text:span><text:span text:style-name="T534">. vykdo kitas įstatymuose ir teisės aktuose numatytas pareigas.</text:span><text:s/></text:p>
      <text:p text:style-name="P535">Punkto pakeitimai:</text:p>
      <text:p text:style-name="P536"><text:span text:style-name="T537">Nr.<text:s/></text:span><text:a xlink:href="https://www.e-tar.lt/portal/legalAct.html?documentId=0c5eb360207a11e5b336e9064144f02a" office:target-frame-name="_top" xlink:show="replace"><text:span text:style-name="T538">V-813</text:span></text:a><text:span text:style-name="T539">, 2015-06-30, pask</text:span><text:span text:style-name="T540">elbta TAR 2015-07-02, i. k. 2015-10634</text:span></text:p>
      <text:p text:style-name="Normal"/>
      <text:p text:style-name="P541"><text:span text:style-name="T542">26</text:span><text:span text:style-name="T543">. Medicinos psichologas:</text:span></text:p>
      <text:p text:style-name="P544"><text:span text:style-name="T545">26.1</text:span><text:span text:style-name="T546">. dalyvauja sudarant ir vykdant psichosocialinės reabilitacijos planą;</text:span></text:p>
      <text:p text:style-name="P547"><text:span text:style-name="T548">26.2</text:span><text:span text:style-name="T549">. atlieka psichologinį įvertinimą;</text:span></text:p>
      <text:p text:style-name="P550"><text:span text:style-name="T551">26.3</text:span><text:span text:style-name="T552">. teikia psichologinę pagalbą individualiai ir grupėms;</text:span></text:p>
      <text:p text:style-name="P553"><text:span text:style-name="T554">26.4</text:span><text:span text:style-name="T555">. vykdo kitas įstatymuose ir teisės aktuose numatytas pareigas.</text:span></text:p>
      <text:p text:style-name="P556"><text:span text:style-name="T557">27</text:span><text:span text:style-name="T558">. Psichikos sveikatos slaugytojas:</text:span></text:p>
      <text:p text:style-name="P559"><text:span text:style-name="T560">27.1</text:span><text:span text:style-name="T561">. dalyvauja sudarant ir vykdant psichosocialinės reabilitacijos planą;</text:span></text:p>
      <text:p text:style-name="P562"><text:span text:style-name="T563">27.2</text:span><text:span text:style-name="T564">. padeda asmeniui atkurti prarastus ir įtvirtinti turimus</text:span><text:span text:style-name="T565"><text:s/>buitinius įgūdžius;</text:span></text:p>
      <text:p text:style-name="P566"><text:span text:style-name="T567">27.3</text:span><text:span text:style-name="T568">. įvertina asmens būklę ir jos pasikeitimus;</text:span></text:p>
      <text:p text:style-name="P569"><text:span text:style-name="T570">27.4</text:span><text:span text:style-name="T571">. stebi asmens savarankiškumo vystymąsi ir pokyčius;</text:span></text:p>
      <text:p text:style-name="P572"><text:span text:style-name="T573">27.5</text:span><text:span text:style-name="T574">. teikia konsultacinę pagalbą asmeniui bei jo artimiesiems dėl vaistų vartojimo, įgūdžių palaikymo ir atkūrimo, p</text:span><text:span text:style-name="T575">riežiūros namuose;</text:span></text:p>
      <text:p text:style-name="P576"><text:span text:style-name="T577">27.6</text:span><text:span text:style-name="T578">. vykdo kitas įstatymuose ir teisės aktuose numatytas pareigas.</text:span></text:p>
      <text:p text:style-name="P579"><text:span text:style-name="T580">28</text:span><text:span text:style-name="T581">. Socialinis darbuotojas:</text:span></text:p>
      <text:p text:style-name="P582"><text:span text:style-name="T583">28.1</text:span><text:span text:style-name="T584">. dalyvauja sudarant ir vykdant psichosocialinės reabilitacijos planą;</text:span></text:p>
      <text:p text:style-name="P585"><text:span text:style-name="T586">28.2</text:span><text:span text:style-name="T587">. įvertina asmens socialinį funkcionavimą,<text:s/></text:span><text:span text:style-name="T588">socialinį tinklą bei įgūdžius;</text:span></text:p>
      <text:p text:style-name="P589"><text:span text:style-name="T590">28.3</text:span><text:span text:style-name="T591">. konsultuoja asmenį dėl galimybių, individualios priežiūros, kitos kasdieninės arba savarankiškos veiklos įgūdžių, vykdo kitą psichosocialinį konsultavimą ir (ar) mokymą;</text:span></text:p>
      <text:p text:style-name="P592"><text:span text:style-name="T593">28.4</text:span><text:span text:style-name="T594">. moko individualiai ir grupėse indiv</text:span><text:span text:style-name="T595">idualios priežiūros, kitos kasdienės arba savarankiškos veiklos įgūdžių;</text:span></text:p>
      <text:p text:style-name="P596"><text:span text:style-name="T597">28.5</text:span><text:span text:style-name="T598">. konsultuoja šeimos narius bei artimuosius dėl asmens individualios priežiūros, kitos kasdienės ir savarankiškos veiklos bei galimybių;</text:span></text:p>
      <text:p text:style-name="P599"><text:span text:style-name="T600">28.6</text:span><text:span text:style-name="T601">. stebi asmens individualios p</text:span><text:span text:style-name="T602">riežiūros ir savarankiškumo vystymąsi ir pokyčius;</text:span></text:p>
      <text:p text:style-name="P603"><text:span text:style-name="T604">28.7</text:span><text:span text:style-name="T605">. rūpinasi asmens ryšių su aplinka atkūrimu;</text:span></text:p>
      <text:p text:style-name="P606"><text:span text:style-name="T607">28.8</text:span><text:span text:style-name="T608">. informuoja ir konsultuoja asmenis ir jų artimuosius apie socialinės pagalbos poreikį ir priemones;</text:span></text:p>
      <text:p text:style-name="P609"><text:span text:style-name="T610">28.9</text:span><text:span text:style-name="T611">. tarpininkauja tvarkant reikiamus<text:s/></text:span><text:span text:style-name="T612">asmens dokumentus;</text:span></text:p>
      <text:p text:style-name="P613"><text:span text:style-name="T614">28.10</text:span><text:span text:style-name="T615">. vykdo kitas įstatymuose ir teisės aktuose numatytas pareigas.</text:span></text:p>
      <text:p text:style-name="P616"><text:span text:style-name="T617">29</text:span><text:span text:style-name="T618">. Ergoterapeutas:</text:span></text:p>
      <text:p text:style-name="P619"><text:span text:style-name="T620">29.1</text:span><text:span text:style-name="T621">. dalyvauja sudarant ir vykdant psichosocialinės reabilitacijos planą;</text:span></text:p>
      <text:p text:style-name="P622"><text:span text:style-name="T623">29.2</text:span><text:span text:style-name="T624">. padeda asmeniui atkurti prarastus ir įtvirtinti tur</text:span><text:span text:style-name="T625">imus buitinius, socialinius, darbinius bei laisvalaikio praleidimo įgūdžius;</text:span></text:p>
      <text:p text:style-name="P626"><text:span text:style-name="T627">29.3</text:span><text:span text:style-name="T628">. konsultuoja dėl galimybių, individualios priežiūros, kitos kasdienės arba savarankiškos veiklos įgūdžių, vykdo kitą psichosocialinį konsultavimą ir (ar) mokymą;</text:span></text:p>
      <text:p text:style-name="P629"><text:span text:style-name="T630">29.4</text:span><text:span text:style-name="T631">. moko individualiai ir grupėse individualios priežiūros, kitos kasdieninės arba savarankiškos veiklos įgūdžių;</text:span></text:p>
      <text:p text:style-name="P632"><text:span text:style-name="T633">29.5</text:span><text:span text:style-name="T634">. konsultuoja šeimos narius bei artimuosius dėl asmens individualios priežiūros, kitos kasdienės ir savarankiškos veiklos, bei galimybių</text:span><text:span text:style-name="T635">;</text:span></text:p>
      <text:p text:style-name="P636"><text:span text:style-name="T637">29.6</text:span><text:span text:style-name="T638">. stebi asmens individualios priežiūros ir savarankiškumo vystymąsi ir pokyčius;</text:span></text:p>
      <text:p text:style-name="P639"><text:span text:style-name="T640">29.7</text:span><text:span text:style-name="T641">. įvertina asmens būklę ir jos pasikeitimus;</text:span></text:p>
      <text:p text:style-name="P642"><text:span text:style-name="T643">29.8</text:span><text:span text:style-name="T644">. rūpinasi asmens ryšių su aplinka atkūrimu, aplinkos pritaikymu;</text:span></text:p>
      <text:p text:style-name="P645"><text:span text:style-name="T646">29.9</text:span><text:span text:style-name="T647">. įvertina asmens socialinį fu</text:span><text:span text:style-name="T648">nkcionavimą bei įgūdžius;</text:span></text:p>
      <text:p text:style-name="P649"><text:span text:style-name="T650">29.10</text:span><text:span text:style-name="T651">. vykdo kitas įstatymuose ir teisės aktuose numatytas pareigas.</text:span></text:p>
      <text:p text:style-name="P652"><text:span text:style-name="T653">30</text:span><text:span text:style-name="T654">. Kiti specialistai – psichoterapeutas, kineziterapeutas, menų terapeutas ir kiti, kviečiami konsultuoti pagal poreikį arba dirba specialistų komando</text:span><text:span text:style-name="T655">je, vadovaudamiesi jų veiklą reglamentuojančiais teisės aktais.</text:span></text:p>
      <text:p text:style-name="P656"/>
      <text:p text:style-name="P657"><text:span text:style-name="T658">VI</text:span><text:span text:style-name="T659"><text:s/></text:span><text:span text:style-name="T660">SKYRIUS<text:s/></text:span><text:span text:style-name="T661"><text:line-break/>PSICHOSOCIALINĖS REABILITACIJOS PASLAUGŲ, APMOKAMŲ PRIVALOMOJO SVEIKATOS DRAUDIMO FONDO BIUDŽETO LĖŠOMIS, APMOKĖJIMO TVARKA IR BAZINĖS KAINOS<text:s/></text:span></text:p>
      <text:p text:style-name="P662">Pakeistas skyriaus pavadinimas:</text:p>
      <text:p text:style-name="P663"><text:span text:style-name="T664">Nr.<text:s/></text:span><text:a xlink:href="https://www.e-tar.lt/portal/legalAct.html?documentId=800c13d0565a11e7846ef01bfffb9b64" office:target-frame-name="_top" xlink:show="replace"><text:span text:style-name="T665">V-768</text:span></text:a><text:span text:style-name="T666">, 2017-06-19, paskelbta TAR 2017-06-21, i. k. 2017-10355</text:span></text:p>
      <text:p text:style-name="Normal"/>
      <text:p text:style-name="P667"><text:span text:style-name="T668">31</text:span><text:span text:style-name="T669">. ASP įstaigų teikiamos psichosocialinės reabilitacijos paslaugos apmokamos Privalomojo sveikatos draudimo fondo lėšomis, skirtomis psichosocialinės reabilitacijos stacionariniam arba ambulatoriniam gydymui apmokėti.<text:s/></text:span></text:p>
      <text:p text:style-name="P670"><text:span text:style-name="T671">32</text:span><text:span text:style-name="T672">. Asmenims, Sveikatos apsaugos m</text:span><text:span text:style-name="T673">inisterijos nustatyta tvarka siunčiamiems į psichosocialinės reabilitacijos įstaigas, su kuriomis TLK yra sudariusios sutartis, psichosocialinės reabilitacijos išlaidos kompensuojamos bazinėmis psichosocialinės reabilitacijos paslaugų kaiomis.<text:s/></text:span></text:p>
      <text:p text:style-name="Normal"/>
      <text:p text:style-name="P674"><text:span text:style-name="T675">33</text:span><text:span text:style-name="T676">. Le</text:span><text:span text:style-name="T677">ntelėje nurodytos suaugusiųjų psichosocialinės reabilitacijos paslaugos, už kurias mokama bazinėmis kainomis:</text:span></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Eil. Nr.</text:p>
          </table:table-cell>
          <table:table-cell table:style-name="TableCell686">
            <text:p text:style-name="P687">Gydymo paslaugos pavadinimas</text:p>
          </table:table-cell>
          <table:table-cell table:style-name="TableCell688">
            <text:p text:style-name="P689">Mokėjimo tvarka</text:p>
          </table:table-cell>
          <table:table-cell table:style-name="TableCell690">
            <text:p text:style-name="P691">Suaugusiųjų vieno lovadienio/ambulatorinio apsilankymo bazinė kaina (balais)</text:p>
          </table:table-cell>
        </table:table-row>
        <table:table-row table:style-name="TableRow692">
          <table:table-cell table:style-name="TableCell693">
            <text:p text:style-name="P694">1.</text:p>
          </table:table-cell>
          <table:table-cell table:style-name="TableCell695">
            <text:p text:style-name="P696">Stacionarinė psichosocialinė reabilitacija</text:p>
          </table:table-cell>
          <table:table-cell table:style-name="TableCell697">
            <text:p text:style-name="P698">Mokama už kiekvieną lovadienį</text:p>
          </table:table-cell>
          <table:table-cell table:style-name="TableCell699">
            <text:p text:style-name="P700">51,18</text:p>
          </table:table-cell>
        </table:table-row>
        <table:table-row table:style-name="TableRow701">
          <table:table-cell table:style-name="TableCell702">
            <text:p text:style-name="P703">2.</text:p>
          </table:table-cell>
          <table:table-cell table:style-name="TableCell704">
            <text:p text:style-name="P705">Ambulatorinė trumpalaikė psichosocialinė reabilitacija</text:p>
          </table:table-cell>
          <table:table-cell table:style-name="TableCell706">
            <text:p text:style-name="P707">Mokama už kiekvieną apsilankymą</text:p>
          </table:table-cell>
          <table:table-cell table:style-name="TableCell708">
            <text:p text:style-name="P709">22,03</text:p>
          </table:table-cell>
        </table:table-row>
        <table:table-row table:style-name="TableRow710">
          <table:table-cell table:style-name="TableCell711">
            <text:p text:style-name="P712">3.</text:p>
          </table:table-cell>
          <table:table-cell table:style-name="TableCell713">
            <text:p text:style-name="P714">Ambulatorinė ilgalaikė psichosocialinė reabilitacija</text:p>
          </table:table-cell>
          <table:table-cell table:style-name="TableCell715">
            <text:p text:style-name="P716">Mokama už kiekvieną apsilankymą</text:p>
          </table:table-cell>
          <table:table-cell table:style-name="TableCell717">
            <text:p text:style-name="P718">22,03</text:p>
          </table:table-cell>
        </table:table-row>
      </table:table>
      <text:p text:style-name="P719"/>
      <text:p text:style-name="P720">Punkto pakeitimai:</text:p>
      <text:p text:style-name="P721"><text:span text:style-name="T722">Nr.<text:s/></text:span><text:a xlink:href="https://www.e-tar.lt/portal/legalAct.html?documentId=8cebcb703f4711e6a8ae9e1795984391" office:target-frame-name="_top" xlink:show="replace"><text:span text:style-name="T723">V-875</text:span></text:a><text:span text:style-name="T724">, 2016-06-30, paskelbta TAR 2016-07-01, i. k. 2016-18078</text:span></text:p>
      <text:p text:style-name="P725"><text:span text:style-name="T726">Nr.<text:s/></text:span><text:a xlink:href="https://www.e-tar.lt/portal/legalAct.html?documentId=800c13d0565a11e7846ef01bfffb9b64" office:target-frame-name="_top" xlink:show="replace"><text:span text:style-name="T727">V-768</text:span></text:a><text:span text:style-name="T728">, 2017-06-19, paskelbta TAR 2017-06-21, i. k. 2017-10355</text:span></text:p>
      <text:p text:style-name="P729"><text:span text:style-name="T730">Nr.<text:s/></text:span><text:a xlink:href="https://www.e-tar.lt/portal/legalAct.html?documentId=125dea5046c011e8ade598b2394a491d" office:target-frame-name="_top" xlink:show="replace"><text:span text:style-name="T731">V-480</text:span></text:a><text:span text:style-name="T732">, 2018-04-19, paskelbta TAR 2018-04-23, i. k. 2018-06448</text:span></text:p>
      <text:p text:style-name="P733"><text:span text:style-name="T734">Nr.<text:s/></text:span><text:a xlink:href="https://www.e-tar.lt/portal/legalAct.html?documentId=0eda1fa0aa1211e9964cdd77475976b0" office:target-frame-name="_top" xlink:show="replace"><text:span text:style-name="T735">V-874</text:span></text:a><text:span text:style-name="T736">, 2019-07-18, paskelbta TAR 2019-07-19, i. k. 2019-11951</text:span></text:p>
      <text:p text:style-name="Normal"/>
      <text:p text:style-name="P737"><text:span text:style-name="T738">34</text:span><text:span text:style-name="T739">.<text:s/></text:span><text:span text:style-name="T740">Psichosocialinės reabilitacijos paslaugas teikiantys<text:s/></text:span><text:span text:style-name="T741">specialistai už savo veiksmus, praktikos klaidas ir medicinos etikos <text:s/>pažeidimus atsako Lietuvos Respublikos teisės <text:s/>aktų nustatyta tvarka.</text:span><text:s/></text:p>
      <text:p text:style-name="P742">Skyriaus pakeitimai:</text:p>
      <text:p text:style-name="P743"><text:span text:style-name="T744">Nr.<text:s/></text:span><text:a xlink:href="https://www.e-tar.lt/portal/legalAct.html?documentId=0c5eb360207a11e5b336e9064144f02a" office:target-frame-name="_top" xlink:show="replace"><text:span text:style-name="T745">V-813</text:span></text:a><text:span text:style-name="T746">, 2015-06-30, paskelbta TAR 2015-07-02, i. k. 2015-10634</text:span></text:p>
      <text:p text:style-name="Normal"/>
      <text:p text:style-name="P747"><text:span text:style-name="T748">_________________</text:span></text:p>
      <text:p text:style-name="P749"/>
      <text:p text:style-name="P750">Psichosocialinės reabilitacijos paslaugų<text:s/></text:p>
      <text:p text:style-name="P756">psichikos sutrikimų turintiems asmenims<text:s/></text:p>
      <text:p text:style-name="P757">teikimo tvarkos aprašo</text:p>
      <text:p text:style-name="P758">1<text:s/>priedas</text:p>
      <text:p text:style-name="P759"/>
      <text:p text:style-name="P760"><text:span text:style-name="T761">BENDRO VEIKLOS VERTINIMO SKALĖ<text:s/></text:span></text:p>
      <text:p text:style-name="P762">(angl.: GAF<text:s/><text:span text:style-name="T763">Scale – Global Assessment of Functioning Scale</text:span>)</text:p>
      <text:p text:style-name="P764"/>
      <text:p text:style-name="P765">Skalėje įvertinama psichologinė, socialinė ir darbinė veikla, atsižvelgiant į psichikos būklę. Nevertinti, kai veikla<text:s/>sutrikusi dėl fizinių (aplinkos) apribojimų.</text:p>
      <text:p text:style-name="P766">Pastaba. Jeigu reikia, galima naudoti tarpinius kodus: 45, 68, 72 ir pan.</text:p>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Normal"><text:span text:style-name="T773">Kodai</text:span></text:p>
          </table:table-cell>
          <table:table-cell table:style-name="TableCell774">
            <text:p text:style-name="P775"/>
          </table:table-cell>
        </table:table-row>
        <table:table-row table:style-name="TableRow776">
          <table:table-cell table:style-name="TableCell777">
            <text:p text:style-name="P778">91–100<text:s/></text:p>
          </table:table-cell>
          <table:table-cell table:style-name="TableCell779">
            <text:p text:style-name="P780">Visavertis funkcionavimas įvairiose gyvenimo srityse. Sugeba pats spręsti savo problemas, dėl daugelio asmeninių savybių<text:s/>aplinkiniai to nepastebi. Nėra jokių simptomų.</text:p>
          </table:table-cell>
        </table:table-row>
        <table:table-row table:style-name="TableRow781">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81–90</text:p>
          </table:table-cell>
          <table:table-cell table:style-name="TableCell789">
            <text:p text:style-name="P790">Sutrikimo nėra arba simptomai menki (nedidelis nerimas prieš egzaminą), gera veikla visose srityse, domėjimasis įvairiais užsiėmimais, visuomenine veikla, pasitenkinimas gyvenimu, didesnių už kasdienines problemas nėra (atsitiktiniai ginčai su šeimos nariais).</text:p>
          </table:table-cell>
        </table:table-row>
        <table:table-row table:style-name="TableRow791">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71–80</text:p>
          </table:table-cell>
          <table:table-cell table:style-name="TableCell799">
            <text:p text:style-name="P800">Jeigu yra simptomų, tai jie praeinantys, pasireiškia kaip adekvati reakcija į psichosocialinius stresorius (sunku susikoncentruoti po konflikto šeimoje), nedidelis socialinės, darbinės veiklos ar mokymosi sutrikimas (laikinas atsilikimas moksle).</text:p>
          </table:table-cell>
        </table:table-row>
        <table:table-row table:style-name="TableRow801">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61–70</text:p>
          </table:table-cell>
          <table:table-cell table:style-name="TableCell809">
            <text:p text:style-name="P810">Kai kurie neryškūs simptomai (prislėgta nuotaika arba nesunki nemiga (insomnija) ar nedideli sunkumai socialinėje, darbinėje veikloje, moksle (atsitiktinis, savavališkas užsiėmimų praleidimas, vagystės iš namų), tačiau apskritai veikla ir tarpasmeniniai santykiai geri.</text:p>
          </table:table-cell>
        </table:table-row>
        <table:table-row table:style-name="TableRow811">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51–60</text:p>
          </table:table-cell>
          <table:table-cell table:style-name="TableCell819">
            <text:p text:style-name="P820">Vidutinio sunkumo simptomai (blankus afektas ir smulkmeniška kalba, atsitiktiniai panikos priepuoliai) arba vidutiniai sunkumai socialinėje, darbinėje<text:s/>veikloje bei moksle (nedaug draugų, konfliktai su bendradarbiais).</text:p>
          </table:table-cell>
        </table:table-row>
        <table:table-row table:style-name="TableRow821">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41–50</text:p>
          </table:table-cell>
          <table:table-cell table:style-name="TableCell829">
            <text:p text:style-name="P830">Ryškūs simptomai (suicidinės mintys, sunkūs įkyrumų ritualai, dažnos vagystės iš parduotuvių) arba ryškus socialinės, darbinės veiklos sutrikimas, sutrikęs mokymasis (pvz., neturi<text:s/>draugų, nesugeba dirbti).</text:p>
          </table:table-cell>
        </table:table-row>
        <table:table-row table:style-name="TableRow831">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31–40</text:p>
          </table:table-cell>
          <table:table-cell table:style-name="TableCell839">
            <text:p text:style-name="P840">Sutrikęs realybės suvokimas ar pablogėjęs gebėjimas bendrauti (kalba retkarčiais alogiška, nesuprantama, nerišli) arba ryškus veiklos sutrikimas keliose srityse: darbe, moksle, šeimoje; sutrikęs sugebėjimas spręsti, galvoti, sutrikusi nuotaika (pvz., depresiškas žmogus vengia draugų, šeimos, nepajėgia dirbti; vaikas dažnai muša jaunesniuosius, yra neklusnus, blogai mokosi).</text:p>
          </table:table-cell>
        </table:table-row>
        <table:table-row table:style-name="TableRow841">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21–30</text:p>
          </table:table-cell>
          <table:table-cell table:style-name="TableCell849">
            <text:p text:style-name="P850">Elgesiui didelę įtaką turi kliedesiai bei haliucinacijos arba sutrikęs gebėjimas<text:s/>bendrauti, sutrikęs mąstymas (pvz., inkoherentiškas mąstymas, aiškiai neadekvatus elgesys, suicidiniai ketinimai) arba prarastas gebėjimas atlikti bet kokią veiklą (visą dieną praleidžia lovoje, neturi darbo, namų, draugų).</text:p>
          </table:table-cell>
        </table:table-row>
        <table:table-row table:style-name="TableRow851">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1–20</text:p>
          </table:table-cell>
          <table:table-cell table:style-name="TableCell859">
            <text:p text:style-name="P860">Yra pavojus sužeisti kitus ar save (suicidiniai bandymai be aiškios nuostatos mirti, dažnas įniršis, maniakinis sujaudinimas) arba retkarčiais nesugeba laikytis minimalių higienos reikalavimų (tepliojasi išmatomis), arba yra itin sutrikęs gebėjimas bendrauti <text:s/>(inkoherencija ar<text:s/>mutizmas).</text:p>
          </table:table-cell>
        </table:table-row>
        <table:table-row table:style-name="TableRow861">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10</text:p>
          </table:table-cell>
          <table:table-cell table:style-name="TableCell869">
            <text:p text:style-name="P870">Yra nuolatinis pavojus sunkiai sužeisti save arba kitus (pasikartojantis smurtinis elgesys) arba nuolatinis nesugebėjimas laikytis minimalių higienos reikalavimų. Rimti suicidiniai veiksmai turint tikslą numirti.</text:p>
          </table:table-cell>
        </table:table-row>
      </table:table>
      <text:p text:style-name="P871"/>
      <text:p text:style-name="P872">_________________</text:p>
      <text:p text:style-name="P873">Psichosocialinės reabilitacijos paslaugų<text:s/></text:p>
      <text:p text:style-name="P879">psichikos sutrikimų turintiems asmenims<text:s/></text:p>
      <text:p text:style-name="P880">teikimo tvarkos aprašo</text:p>
      <text:p text:style-name="P881">2<text:s/>priedas</text:p>
      <text:p text:style-name="P882"/>
      <text:p text:style-name="P883"><text:span text:style-name="T884">KEMBERVELO</text:span><text:span text:style-name="T885"><text:s/></text:span><text:span text:style-name="T886">POREIKIŲ ĮVERTINIMO SUTRUMPINTA FORMA</text:span></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Normal"><text:span text:style-name="T894">Kliento vardas</text:span></text:p>
          </table:table-cell>
          <table:table-cell table:style-name="TableCell895">
            <text:p text:style-name="P896"/>
          </table:table-cell>
          <table:table-cell table:style-name="TableCell897">
            <text:p text:style-name="P898">Vertinimas<text:s/></text:p>
            <text:p text:style-name="P899">0 = nėra problemos; 2 =<text:s/>rimtos problemos; 1 = esant pagalbai, vidutinės problemos; 9 = nežinoma</text:p>
          </table:table-cell>
        </table:table-row>
      </table:table>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
          </table:table-cell>
          <table:table-cell table:style-name="TableCell910">
            <text:p text:style-name="P911">1<text:s/></text:p>
          </table:table-cell>
          <table:table-cell table:style-name="TableCell912">
            <text:p text:style-name="P913">2</text:p>
          </table:table-cell>
          <table:table-cell table:style-name="TableCell914">
            <text:p text:style-name="P915">3</text:p>
          </table:table-cell>
          <table:table-cell table:style-name="TableCell916">
            <text:p text:style-name="P917">4</text:p>
          </table:table-cell>
        </table:table-row>
        <table:table-row table:style-name="TableRow918">
          <table:table-cell table:style-name="TableCell919">
            <text:p text:style-name="P920">Pažymėkite, kas apklausiamas(K = Klientas, P = Profesionalas, A = Artimieji)</text:p>
          </table:table-cell>
          <table:table-cell table:style-name="TableCell921">
            <text:p text:style-name="P922">K/P/A</text:p>
          </table:table-cell>
          <table:table-cell table:style-name="TableCell923">
            <text:p text:style-name="P924">K/P/A</text:p>
          </table:table-cell>
          <table:table-cell table:style-name="TableCell925">
            <text:p text:style-name="P926">K/P/A</text:p>
          </table:table-cell>
          <table:table-cell table:style-name="TableCell927">
            <text:p text:style-name="P928">K/P/A</text:p>
          </table:table-cell>
        </table:table-row>
        <table:table-row table:style-name="TableRow929">
          <table:table-cell table:style-name="TableCell930">
            <text:p text:style-name="P931">Įvertinimo data</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Vertintojas</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1 Būstas</text:p>
            <text:p text:style-name="P961">Ar vieta, kurioje<text:s/>gyvenate, yra tinkama?</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2 Maistas</text:p>
            <text:p text:style-name="P973">Ar sugebate apsipirkti ir pasigaminti maistą?</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3 Namų tvarkymas</text:p>
            <text:p text:style-name="P985">Ar sugebate susitvarkyti savo namus?</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span text:style-name="T997">4<text:s/></text:span><text:span text:style-name="T998">Prisižiūrėjimas</text:span></text:p>
            <text:p text:style-name="P999">Ar jums sunku būti švariam ir tvarkingam?</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5 Dienos užimtumas</text:p>
            <text:p text:style-name="P1011">Ar Jūsų diena pakankamai<text:s/>užimta?</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6 Fizinė sveikata</text:p>
            <text:p text:style-name="P1023">Ar turite kokių nors fizinių negalavimų?</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7 Psichozės simptomai</text:p>
            <text:p text:style-name="P1035">Ar Jūs kada girdite balsus, ar Jums sunku mąstyti?</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8<text:s/></text:span><text:span text:style-name="T1048">Informacija apie sveikatos būklę ir gydymą?</text:span></text:p>
            <text:p text:style-name="P1049">Ar Jums buvo pateikta informacija apie Jūsų ligą ir<text:s/>vartojamus vaistu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text:span text:style-name="T1061">9<text:s/></text:span><text:span text:style-name="T1062">Psichologiniai sunkumai</text:span></text:p>
            <text:p text:style-name="P1063">Ar pastaruoju metu jautėtės liūdnas, prislėgtas, nerimastinga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10<text:s/></text:span><text:span text:style-name="T1076">Saugumas sau</text:span></text:p>
            <text:p text:style-name="P1077">Ar kada kyla minčių žaloti save?</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11<text:s/></text:span><text:span text:style-name="T1090">Aplinkinių saugumas</text:span></text:p>
            <text:p text:style-name="P1091">Ar kada kilo minčių sužaloti kitą žmogų?</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2 Alkoholis</text:p>
            <text:p text:style-name="P1103">Ar turite problemų dėl piktnaudžiavimo alkoholiu?</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3 Vaistai ir narkotikai</text:p>
            <text:p text:style-name="P1115">Ar vartojate nepaskirtus vaistu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4 Draugija</text:p>
            <text:p text:style-name="P1127">Ar Jūs patenkintas savo socialiniu gyvenimu?</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5 Artimi santykiai</text:p>
            <text:p text:style-name="P1139">Ar Jūs turite partnerį (-ę)? Ar Jūsų poroje kyla<text:s/>problemų?</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6 Lytinis gyvenimas</text:p>
            <text:p text:style-name="P1151">Koks Jūsų lytinis gyvenima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7 Vaikų priežiūra</text:p>
            <text:p text:style-name="P1163">Ar Jums kyla sunkumų prižiūrint vaikus (iki 18 m.)</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18 Pagrindinis išsilavinimas</text:p>
            <text:p text:style-name="P1175">Ar galite rašyti, skaityti, ar mokate lietuvių kalbą?</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19 Telefonas</text:p>
            <text:p text:style-name="P1187">Ar<text:s/>prireikus galite pasinaudoti telefonu?</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0 Transportas</text:p>
            <text:p text:style-name="P1199">Kaip sekasi naudotis viešuoju transportu?</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21 Pinigai</text:p>
            <text:p text:style-name="P1211">Kaip sekasi paskirstyti lėša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2 Pašalpos</text:p>
            <text:p text:style-name="P1223">Ar įsitikinęs, kad gaunate visas pašalpas, kurios Jums priklauso?</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A Patenkintų<text:s/>poreikių suma (atsakymai – 1)</text:p>
            <text:p text:style-name="P1242">B Nepatenkintų poreikių suma (atsakymais – 2)</text:p>
            <text:p text:style-name="P1243">C Bendra poreikių suma (A ir B suma)</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 Ieva Povilaitienė, Arūnas Germanavičius, 2002.</text:p>
          </table:table-cell>
          <table:table-cell table:style-name="TableCell1259">
            <text:p text:style-name="P1260">CANSAS/5</text:p>
          </table:table-cell>
        </table:table-row>
      </table:table>
      <text:p text:style-name="P1261"/>
      <text:p text:style-name="P1262">_________________</text:p>
      <text:p text:style-name="P1263"/>
      <text:p text:style-name="P1269"><text:span text:style-name="T1270">Psichosocialinės reabilitacijos paslaugų<text:s/></text:span></text:p>
      <text:p text:style-name="P1271"><text:span text:style-name="T1272">psichikos sutrikimų turintiems asmenims<text:s/></text:span></text:p>
      <text:p text:style-name="P1273">teikimo tvarkos aprašo</text:p>
      <text:p text:style-name="P1274"><text:span text:style-name="T1275">3</text:span><text:span text:style-name="T1276"><text:s/>priedas</text:span></text:p>
      <text:p text:style-name="P1277"/>
      <text:p text:style-name="P1278"><text:span text:style-name="T1279">SUAUGUSIŲJŲ PSICHOSOCIALINĖS REABILITACIJOS PASLAUGŲ TEIKIMO APIMČIŲ LENTELĖ</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
          </table:table-cell>
          <table:table-cell table:style-name="TableCell1289">
            <text:p text:style-name="P1290">Psichosocialinės reabilitacijos</text:p>
            <text:p text:style-name="P1291"><text:span text:style-name="T1292">specialistai</text:span></text:p>
          </table:table-cell>
          <table:table-cell table:style-name="TableCell1293">
            <text:p text:style-name="P1294">Paslaugos trukmė</text:p>
            <text:p text:style-name="P1295"><text:span text:style-name="T1296">(val.)</text:span></text:p>
          </table:table-cell>
          <table:table-cell table:style-name="TableCell1297">
            <text:p text:style-name="P1298">Intervencijų pavadinimas</text:p>
            <text:p text:style-name="P1299"><text:span text:style-name="T1300">pagal Medicininių intervencijų klasifikacijos 19 skyrių „N</text:span><text:span text:style-name="T1301">einvazinės, pažintinės ir kitos intervencijos, kitur neklasifikuojamos“</text:span></text:p>
            <text:p text:style-name="P1302"/>
          </table:table-cell>
        </table:table-row>
        <table:table-row table:style-name="TableRow1303">
          <table:table-cell table:style-name="TableCell1304">
            <text:p text:style-name="P1305">1.<text:s/></text:p>
          </table:table-cell>
          <table:table-cell table:style-name="TableCell1306" table:number-columns-spanned="3">
            <text:p text:style-name="P1307"><text:span text:style-name="T1308">Pradinis vertinimas (8 val.):</text:span><text:span text:style-name="T1309"><text:s/>kiekvienas specialistas, remdamasis vertinimu, gautu kartu su siuntimu baigus ankstesnį etapą, pasirenka, kokias funkcijas ir veiklos sritis vertinti išsamiau, kad galėtų tinkamai sudaryti reabilitacijos planą arba panaudoti surinktą informaciją tolesniam</text:span><text:span text:style-name="T1310">e reabilitacijos procese. <text:s/></text:span></text:p>
          </table:table-cell>
          <table:covered-table-cell/>
          <table:covered-table-cell/>
        </table:table-row>
        <table:table-row table:style-name="TableRow1311">
          <table:table-cell table:style-name="TableCell1312">
            <text:p text:style-name="P1313">1.1</text:p>
          </table:table-cell>
          <table:table-cell table:style-name="TableCell1314">
            <text:p text:style-name="P1315">Psichiatras</text:p>
          </table:table-cell>
          <table:table-cell table:style-name="TableCell1316">
            <text:p text:style-name="P1317">2 val.</text:p>
          </table:table-cell>
          <table:table-cell table:style-name="TableCell1318">
            <text:p text:style-name="P1319"><text:span text:style-name="T1320">Psichinės būklės arba elgesio vertinimas (96175-00)</text:span></text:p>
            <text:p text:style-name="P1321">Paskirtų arba savarankiškai pasirinktų vaistų vertinimas (96027-00)</text:p>
            <text:p text:style-name="P1322">Alkoholio ir kitų medžiagų vartojimo vertinimas (96034-00)</text:p>
            <text:p text:style-name="P1323">Sveikatos palaikymo arba<text:s/>atstatymo vertinimas (96022-00)</text:p>
            <text:p text:style-name="P1324">Mitybos arba dietos vertinimas (96026-00)</text:p>
          </table:table-cell>
        </table:table-row>
        <table:table-row table:style-name="TableRow1325">
          <table:table-cell table:style-name="TableCell1326">
            <text:p text:style-name="P1327">1.2.</text:p>
          </table:table-cell>
          <table:table-cell table:style-name="TableCell1328">
            <text:p text:style-name="P1329">Psichologas</text:p>
          </table:table-cell>
          <table:table-cell table:style-name="TableCell1330">
            <text:p text:style-name="P1331">1,5 val.</text:p>
          </table:table-cell>
          <table:table-cell table:style-name="TableCell1332">
            <text:p text:style-name="P1333">Psichinės būklės arba elgesio vertinimas (96175-00)</text:p>
            <text:p text:style-name="P1334">Psichosocialinis vertinimas (96032-00)</text:p>
          </table:table-cell>
        </table:table-row>
        <table:table-row table:style-name="TableRow1335">
          <table:table-cell table:style-name="TableCell1336">
            <text:p text:style-name="P1337">1.3.</text:p>
          </table:table-cell>
          <table:table-cell table:style-name="TableCell1338">
            <text:p text:style-name="P1339">Slaugytojas</text:p>
          </table:table-cell>
          <table:table-cell table:style-name="TableCell1340">
            <text:p text:style-name="P1341">1,5 val.</text:p>
          </table:table-cell>
          <table:table-cell table:style-name="TableCell1342">
            <text:p text:style-name="P1343">Psichosocialinis vertinimas (96032-00)</text:p>
            <text:p text:style-name="P1344">Gebėjimo pasirūpinti savimi vertinimas (96021-00)</text:p>
            <text:p text:style-name="P1345">Vaikų priežiūros įgūdžių vertinimas (96031-00)</text:p>
          </table:table-cell>
        </table:table-row>
        <table:table-row table:style-name="TableRow1346">
          <table:table-cell table:style-name="TableCell1347">
            <text:p text:style-name="P1348">1.4.</text:p>
          </table:table-cell>
          <table:table-cell table:style-name="TableCell1349">
            <text:p text:style-name="P1350">Ergoterapeutas</text:p>
          </table:table-cell>
          <table:table-cell table:style-name="TableCell1351">
            <text:p text:style-name="P1352">1,5 val.</text:p>
          </table:table-cell>
          <table:table-cell table:style-name="TableCell1353">
            <text:p text:style-name="P1354">Psichosocialinis vertinimas (96032-00)</text:p>
            <text:p text:style-name="P1355">Gebėjimo pasirūpinti savimi vertinimas (96021-00)</text:p>
            <text:p text:style-name="P1356">Namų ūkio tvarkymo vertinimas<text:s/>(96028-00)</text:p>
            <text:p text:style-name="P1357">Darbo, užimtumo arba aplinkos vertinimas (96030-00)</text:p>
          </table:table-cell>
        </table:table-row>
        <table:table-row table:style-name="TableRow1358">
          <table:table-cell table:style-name="TableCell1359">
            <text:p text:style-name="P1360">1.5.<text:s/></text:p>
          </table:table-cell>
          <table:table-cell table:style-name="TableCell1361">
            <text:p text:style-name="P1362">Socialinis darbuotojas</text:p>
          </table:table-cell>
          <table:table-cell table:style-name="TableCell1363">
            <text:p text:style-name="P1364">1,5 val.</text:p>
          </table:table-cell>
          <table:table-cell table:style-name="TableCell1365">
            <text:p text:style-name="P1366">Psichosocialinis vertinimas (96032-00)</text:p>
            <text:p text:style-name="P1367">Finansų valdymo vertinimas (96029-00)</text:p>
            <text:p text:style-name="P1368">Darbo, užimtumo arba aplinkos vertinimas (96030-00)</text:p>
            <text:p text:style-name="P1369">Vaikų priežiūros įgūdžių<text:s/>vertinimas (96031-00)</text:p>
          </table:table-cell>
        </table:table-row>
        <table:table-row table:style-name="TableRow1370">
          <table:table-cell table:style-name="TableCell1371">
            <text:p text:style-name="P1372">2.<text:s/></text:p>
          </table:table-cell>
          <table:table-cell table:style-name="TableCell1373" table:number-columns-spanned="3">
            <text:p text:style-name="P1374"><text:span text:style-name="T1375">Intervencijos etapas (36 val.):<text:s/></text:span><text:span text:style-name="T1376">kiekvienas specialistas teikia atitinkamas paslaugas, remdamasis pradinio vertinimo metu gautais duomenimis ir jų pagrindu sudarytu reabilitacijos planu. <text:s/></text:span></text:p>
          </table:table-cell>
          <table:covered-table-cell/>
          <table:covered-table-cell/>
        </table:table-row>
        <table:table-row table:style-name="TableRow1377">
          <table:table-cell table:style-name="TableCell1378">
            <text:p text:style-name="P1379">2.1.</text:p>
          </table:table-cell>
          <table:table-cell table:style-name="TableCell1380">
            <text:p text:style-name="P1381">Psichologas</text:p>
          </table:table-cell>
          <table:table-cell table:style-name="TableCell1382">
            <text:p text:style-name="P1383">4 val.</text:p>
          </table:table-cell>
          <table:table-cell table:style-name="TableCell1384">
            <text:p text:style-name="P1385">Konsultavimas<text:s/>arba mokymas dėl priklausomybės nuo medžiagų (96073-00)</text:p>
            <text:p text:style-name="P1386">Konsultavimas arba mokymas sveikatos palaikymo arba atstatymo klausimais (96076-00)</text:p>
            <text:p text:style-name="P1387">Konsultavimas arba mokymas dėl pasiruošimo vaiko priežiūrai, vaiko priežiūros įgūdžių arba šeimos planavimo<text:s/>(96080-00)</text:p>
            <text:p text:style-name="P1388">Konsultavimas dėl tarpusavio santykių (96081-00)</text:p>
            <text:p text:style-name="P1389">Konsultavimas dėl krizinės situacijos arba įvykio (96082-00)</text:p>
            <text:p text:style-name="P1390">Konsultavimas dėl gedulo arba netekties (96085-00)</text:p>
            <text:p text:style-name="P1391">Psichologinių įgūdžių lavinimas (96001-00)</text:p>
            <text:p text:style-name="P1392">Kitos psichoterapijos arba psichosocialinės terapijos (96180-00)</text:p>
            <text:p text:style-name="P1393">Atminties, orientacijos, suvokimo arba dėmesio įgūdžių lavinimas (96113-00)</text:p>
            <text:p text:style-name="P1394">Vykdomųjų įgūdžių lavinimas (96114-00)</text:p>
          </table:table-cell>
        </table:table-row>
        <table:table-row table:style-name="TableRow1395">
          <table:table-cell table:style-name="TableCell1396">
            <text:p text:style-name="P1397">2.2.</text:p>
          </table:table-cell>
          <table:table-cell table:style-name="TableCell1398">
            <text:p text:style-name="P1399">Slaugytoja</text:p>
          </table:table-cell>
          <table:table-cell table:style-name="TableCell1400">
            <text:p text:style-name="P1401">5 val.</text:p>
          </table:table-cell>
          <table:table-cell table:style-name="TableCell1402">
            <text:p text:style-name="P1403">Konsultavimas arba mokymas dėl paskirtų arba savarankiškai pasirinktų vaistų (96072-00)</text:p>
            <text:p text:style-name="P1404">Konsultavimas arba mokymas dėl savarankiškos priežiūros arba apsitarnavimo (96075-00)</text:p>
            <text:p text:style-name="P1405">Kitas psichosocialinis konsultavimas (96086-00)</text:p>
            <text:p text:style-name="P1406">Mokymas dėl galimybių (96089-00)</text:p>
            <text:p text:style-name="P1407">Kitas konsultavimas arba mokymas (96090-00)</text:p>
            <text:p text:style-name="P1408">Savipriežiūros įgūdžių mokymas (96140-00)</text:p>
            <text:p text:style-name="P1409">Su<text:s/>sveikatos palaikymu susijusios veiklos įgūdžių mokymas (96141-00)</text:p>
            <text:p text:style-name="P1410">Pagalba veiklai, susijusiai su sveikatos priežiūra (vaistai) (96164-00)</text:p>
            <text:p text:style-name="P1411">Paslaugų koordinavimas (96107-00)</text:p>
            <text:p text:style-name="P1412">Atstovavimas (96108-00)</text:p>
          </table:table-cell>
        </table:table-row>
        <table:table-row table:style-name="TableRow1413">
          <table:table-cell table:style-name="TableCell1414">
            <text:p text:style-name="P1415">2.3.</text:p>
          </table:table-cell>
          <table:table-cell table:style-name="TableCell1416">
            <text:p text:style-name="P1417">Ergoterapeutas</text:p>
          </table:table-cell>
          <table:table-cell table:style-name="TableCell1418">
            <text:p text:style-name="P1419">12 val.</text:p>
          </table:table-cell>
          <table:table-cell table:style-name="TableCell1420">
            <text:p text:style-name="P1421">Konsultavimas arba mokymas<text:s/>savarankiškos priežiūros arba apsitarnavimo (96075-00)</text:p>
            <text:p text:style-name="P1422">Konsultavimas arba mokymas dėl namų ūkio tvarkymo (96077-00)</text:p>
            <text:p text:style-name="P1423">Konsultavimas arba mokymas darbo, profesijos, arba aplinkos (96079-00)</text:p>
            <text:p text:style-name="P1424">Kitas psichosocialinis konsultavimas (96086-00)</text:p>
            <text:p text:style-name="P1425">Mokymas dėl galimybių<text:s/>(96089-00)</text:p>
            <text:p text:style-name="P1426">Kitas konsultavimas arba mokymas (96090-00)</text:p>
            <text:p text:style-name="P1427">Vykdomųjų įgūdžių lavinimas (96114-00)</text:p>
            <text:p text:style-name="P1428">Namų ūkio tvarkymo įgūdžių mokymas (96143-00)</text:p>
            <text:p text:style-name="P1429">Žaidimo arba laisvalaikio, arba poilsio terapija (96148-00)</text:p>
            <text:p text:style-name="P1430">Paslaugų koordinavimas (96107-00)</text:p>
          </table:table-cell>
        </table:table-row>
        <table:table-row table:style-name="TableRow1431">
          <table:table-cell table:style-name="TableCell1432">
            <text:p text:style-name="P1433">2.4.</text:p>
          </table:table-cell>
          <table:table-cell table:style-name="TableCell1434">
            <text:p text:style-name="P1435">Socialinis darbuotojas</text:p>
          </table:table-cell>
          <table:table-cell table:style-name="TableCell1436">
            <text:p text:style-name="P1437">12 val.</text:p>
          </table:table-cell>
          <table:table-cell table:style-name="TableCell1438">
            <text:p text:style-name="P1439">Konsultavimas arba mokymas dėl namų ūkio tvarkymo (96077-00)</text:p>
            <text:p text:style-name="P1440">Konsultavimas arba mokymas dėl finansų valdymo (96078-00)</text:p>
            <text:p text:style-name="P1441">Konsultavimas arba mokymas darbo, profesijos, arba aplinkos (96079-00)<text:s/></text:p>
            <text:p text:style-name="P1442">Konsultavimas arba mokymas dėl pasiruošimo vaiko<text:s/>priežiūrai, vaiko priežiūros įgūdžių arba šeimos planavimo (96080-00)</text:p>
            <text:p text:style-name="P1443">Kitas psichosocialinis konsultavimas (96086-00)</text:p>
            <text:p text:style-name="P1444">Mokymas dėl galimybių (96089-00)</text:p>
            <text:p text:style-name="P1445">Kitas konsultavimas arba mokymas (96090-00)</text:p>
            <text:p text:style-name="P1446">Namų ūkio tvarkymo įgūdžių mokymas (96143-00)</text:p>
            <text:p text:style-name="P1447">Finansų valdymo<text:s/>įgūdžių mokymas (96144-00)</text:p>
            <text:p text:style-name="P1448">Vaikų priežiūros įgūdžių mokymas (96145-00)</text:p>
            <text:p text:style-name="P1449">Žaidimo arba laisvalaikio, arba poilsio terapija (96148-00)</text:p>
            <text:p text:style-name="P1450">Kliento lydėjimas transporte arba kliento transportavimas (96171-00)</text:p>
            <text:p text:style-name="P1451">Atstovavimas (96108-00)</text:p>
          </table:table-cell>
        </table:table-row>
        <table:table-row table:style-name="TableRow1452">
          <table:table-cell table:style-name="TableCell1453">
            <text:p text:style-name="P1454">3.</text:p>
          </table:table-cell>
          <table:table-cell table:style-name="TableCell1455" table:number-columns-spanned="3">
            <text:p text:style-name="P1456"><text:span text:style-name="T1457">Galutinis vertinimas (8 val</text:span><text:span text:style-name="T1458">.):</text:span></text:p>
          </table:table-cell>
          <table:covered-table-cell/>
          <table:covered-table-cell/>
        </table:table-row>
        <table:table-row table:style-name="TableRow1459">
          <table:table-cell table:style-name="TableCell1460">
            <text:p text:style-name="P1461">3.1.</text:p>
          </table:table-cell>
          <table:table-cell table:style-name="TableCell1462">
            <text:p text:style-name="P1463">Psichiatras</text:p>
          </table:table-cell>
          <table:table-cell table:style-name="TableCell1464">
            <text:p text:style-name="P1465">2 val.</text:p>
          </table:table-cell>
          <table:table-cell table:style-name="TableCell1466">
            <text:p text:style-name="P1467">Psichinės būklės arba elgesio vertinimas (96175-00)</text:p>
            <text:p text:style-name="P1468">Paskirtų arba savarankiškai pasirinktų vaistų vertinimas (96027-00)</text:p>
            <text:p text:style-name="P1469">Alkoholio ir kitų medžiagų vartojimo vertinimas (96034-00)</text:p>
            <text:p text:style-name="P1470">Sveikatos palaikymo arba atstatymo vertinimas<text:s/>(96022-00</text:p>
            <text:p text:style-name="P1471">Mitybos arba dietos vertinimas (96026-00)</text:p>
          </table:table-cell>
        </table:table-row>
        <table:table-row table:style-name="TableRow1472">
          <table:table-cell table:style-name="TableCell1473">
            <text:p text:style-name="P1474">3.2.</text:p>
          </table:table-cell>
          <table:table-cell table:style-name="TableCell1475">
            <text:p text:style-name="P1476">Psichologas</text:p>
          </table:table-cell>
          <table:table-cell table:style-name="TableCell1477">
            <text:p text:style-name="P1478">1,5 val.</text:p>
          </table:table-cell>
          <table:table-cell table:style-name="TableCell1479">
            <text:p text:style-name="P1480">Psichinės būklės arba elgesio vertinimas (96175-00)</text:p>
            <text:p text:style-name="P1481">Psichosocialinis vertinimas (96032-00)</text:p>
          </table:table-cell>
        </table:table-row>
        <table:table-row table:style-name="TableRow1482">
          <table:table-cell table:style-name="TableCell1483">
            <text:p text:style-name="P1484">3.3.</text:p>
          </table:table-cell>
          <table:table-cell table:style-name="TableCell1485">
            <text:p text:style-name="P1486">Slaugytoja</text:p>
          </table:table-cell>
          <table:table-cell table:style-name="TableCell1487">
            <text:p text:style-name="P1488">1,5 val.</text:p>
          </table:table-cell>
          <table:table-cell table:style-name="TableCell1489">
            <text:p text:style-name="P1490">Psichosocialinis vertinimas (96032-00)</text:p>
            <text:p text:style-name="P1491">Gebėjimo pasirūpinti<text:s/>savimi vertinimas (96021-00)</text:p>
            <text:p text:style-name="P1492">Vaikų priežiūros įgūdžių vertinimas (96031-00)</text:p>
          </table:table-cell>
        </table:table-row>
        <table:table-row table:style-name="TableRow1493">
          <table:table-cell table:style-name="TableCell1494">
            <text:p text:style-name="P1495">3.4.</text:p>
          </table:table-cell>
          <table:table-cell table:style-name="TableCell1496">
            <text:p text:style-name="P1497">Ergoterapeutas</text:p>
          </table:table-cell>
          <table:table-cell table:style-name="TableCell1498">
            <text:p text:style-name="P1499">1,5 val.</text:p>
          </table:table-cell>
          <table:table-cell table:style-name="TableCell1500">
            <text:p text:style-name="P1501">Psichosocialinis vertinimas (96032-00)</text:p>
            <text:p text:style-name="P1502">Namų ūkio tvarkymo vertinimas (96028-00)</text:p>
            <text:p text:style-name="P1503">Finansų valdymo vertinimas (96029-00)</text:p>
            <text:p text:style-name="P1504">Darbo, užimtumo arba aplinkos<text:s/>vertinimas (96030-00)</text:p>
          </table:table-cell>
        </table:table-row>
        <table:table-row table:style-name="TableRow1505">
          <table:table-cell table:style-name="TableCell1506">
            <text:p text:style-name="P1507">3.5.</text:p>
          </table:table-cell>
          <table:table-cell table:style-name="TableCell1508">
            <text:p text:style-name="P1509">Socialinis darbuotojas</text:p>
          </table:table-cell>
          <table:table-cell table:style-name="TableCell1510">
            <text:p text:style-name="P1511">1,5 val.</text:p>
          </table:table-cell>
          <table:table-cell table:style-name="TableCell1512">
            <text:p text:style-name="P1513">Psichosocialinis vertinimas (96032-00)</text:p>
            <text:p text:style-name="P1514">Namų ūkio tvarkymo vertinimas (96028-00)</text:p>
            <text:p text:style-name="P1515">Finansų valdymo vertinimas (96029-00)</text:p>
            <text:p text:style-name="P1516">Darbo, užimtumo arba aplinkos vertinimas (96030-00)</text:p>
            <text:p text:style-name="P1517">Vaikų priežiūros įgūdžių<text:s/>vertinimas (96031-00)</text:p>
          </table:table-cell>
        </table:table-row>
      </table:table>
      <text:p text:style-name="P1518"/>
      <text:p text:style-name="P1519">Kiekviename trumpalaikės reabilitacijos etape psichologo, slaugytojos, ergoterapeuto ir socialinio darbuotojo darbo laikas su pacientais perskirstomas atsižvelgiant į paciento poreikius.</text:p>
      <text:p text:style-name="P1520">Ilgalaikės psichosocialinės reabilitacijos<text:s/>metu tęsiamos pradėtos veiklos, specialistų darbo laikas paskirstomas atsižvelgiant į tai, kokių rezultatų nebuvo pasiekta trumpalaikės reabilitacijos metu.</text:p>
      <text:p text:style-name="P1521"/>
      <text:p text:style-name="P1522"><text:span text:style-name="T1523">__________________</text:span></text:p>
      <text:p text:style-name="P1524">Priedo pakeitimai:</text:p>
      <text:p text:style-name="P1525"><text:span text:style-name="T1526">Nr.<text:s/></text:span><text:a xlink:href="https://www.e-tar.lt/portal/legalAct.html?documentId=0c5eb360207a11e5b336e9064144f02a" office:target-frame-name="_top" xlink:show="replace"><text:span text:style-name="T1527">V-813</text:span></text:a><text:span text:style-name="T1528">, 2015-06-30, paskelbta TAR 2015-07-02, i. k. 2015-10634</text:span></text:p>
      <text:p text:style-name="Normal"/>
      <text:p text:style-name="P1529"/>
      <text:p text:style-name="P1530"/>
      <text:p text:style-name="P1531"><text:span text:style-name="T1532">Pakeitimai:</text:span></text:p>
      <text:p text:style-name="P1533"/>
      <text:p text:style-name="P1534"><text:span text:style-name="T1535">1.</text:span></text:p>
      <text:p text:style-name="P1536"><text:span text:style-name="T1537">Lietuvos Respublikos sveikatos apsaugos ministerija, Įsakymas</text:span></text:p>
      <text:p text:style-name="P1538"><text:span text:style-name="T1539">Nr.<text:s/></text:span><text:a xlink:href="https://www.e-tar.lt/portal/legalAct.html?documentId=0c5eb360207a11e5b336e9064144f02a" office:target-frame-name="_top" xlink:show="replace"><text:span text:style-name="T1540">V-813</text:span></text:a><text:span text:style-name="T1541">, 2015-06-30, paskelbta TAR 2015-07-02, i. k. 2015-10634</text:span></text:p>
      <text:p text:style-name="P1542"><text:span text:style-name="T1543">Dėl Lietuvos Respublikos sveikatos apsaugos ministro 2012 m. rugpjūčio 21 d. įsakymo Nr. V-788 „Dėl Psichosocialinės reabilitacijos paslaugų psichikos sutrikimų<text:s/></text:span><text:span text:style-name="T1544">turintiems asmenims teikimo tvarkos aprašo patvirtinimo“ pakeitimo</text:span></text:p>
      <text:p text:style-name="P1545"/>
      <text:p text:style-name="P1546"><text:span text:style-name="T1547">2.</text:span></text:p>
      <text:p text:style-name="P1548"><text:span text:style-name="T1549">Lietuvos Respublikos sveikatos apsaugos ministerija, Įsakymas</text:span></text:p>
      <text:p text:style-name="P1550"><text:span text:style-name="T1551">Nr.<text:s/></text:span><text:a xlink:href="https://www.e-tar.lt/portal/legalAct.html?documentId=2ca25ef0684c11e58e1ab2c84776483b" office:target-frame-name="_top" xlink:show="replace"><text:span text:style-name="T1552">V-1073</text:span></text:a><text:span text:style-name="T1553">, 2015-09-23, p</text:span><text:span text:style-name="T1554">askelbta TAR 2015-10-02, i. k. 2015-14662</text:span></text:p>
      <text:p text:style-name="P1555"><text:span text:style-name="T1556">Dėl Lietuvos Respublikos sveikatos apsaugos ministro 2012 m. rugpjūčio 21 d. įsakymo Nr. V-788 „Dėl Psichosocialinės reabilitacijos paslaugų psichikos sutrikimų turintiems asmenims teikimo tvarkos aprašo patvirtini</text:span><text:span text:style-name="T1557">mo“ pakeitimo</text:span></text:p>
      <text:p text:style-name="P1558"/>
      <text:p text:style-name="P1559"><text:span text:style-name="T1560">3.</text:span></text:p>
      <text:p text:style-name="P1561"><text:span text:style-name="T1562">Lietuvos Respublikos sveikatos apsaugos ministerija, Įsakymas</text:span></text:p>
      <text:p text:style-name="P1563"><text:span text:style-name="T1564">Nr.<text:s/></text:span><text:a xlink:href="https://www.e-tar.lt/portal/legalAct.html?documentId=8cebcb703f4711e6a8ae9e1795984391" office:target-frame-name="_top" xlink:show="replace"><text:span text:style-name="T1565">V-875</text:span></text:a><text:span text:style-name="T1566">, 2016-06-30, paskelbta TAR 2016-07-01, i. k. 2016-18078</text:span></text:p>
      <text:p text:style-name="P1567"><text:span text:style-name="T1568">Dėl Lietuvos</text:span><text:span text:style-name="T1569"><text:s/>Respublikos sveikatos apsaugos ministro 2012 m. rugpjūčio 21 d. įsakymo Nr. V-788 „Dėl Psichosocialinės reabilitacijos paslaugų psichikos sutrikimų turintiems asmenims teikimo tvarkos aprašo patvirtinimo“ pakeitimo</text:span></text:p>
      <text:p text:style-name="P1570"/>
      <text:p text:style-name="P1571"><text:span text:style-name="T1572">4.</text:span></text:p>
      <text:p text:style-name="P1573"><text:span text:style-name="T1574">Lietuvos Respublikos sveikatos apsau</text:span><text:span text:style-name="T1575">gos ministerija, Įsakymas</text:span></text:p>
      <text:p text:style-name="P1576"><text:span text:style-name="T1577">Nr.<text:s/></text:span><text:a xlink:href="https://www.e-tar.lt/portal/legalAct.html?documentId=800c13d0565a11e7846ef01bfffb9b64" office:target-frame-name="_top" xlink:show="replace"><text:span text:style-name="T1578">V-768</text:span></text:a><text:span text:style-name="T1579">, 2017-06-19, paskelbta TAR 2017-06-21, i. k. 2017-10355</text:span></text:p>
      <text:p text:style-name="P1580"><text:span text:style-name="T1581">Dėl Lietuvos Respublikos sveikatos apsaugos ministro 2012 m. rugpj</text:span><text:span text:style-name="T1582">ūčio 21 d. įsakymo Nr. V-788 „Dėl Psichosocialinės reabilitacijos paslaugų psichikos sutrikimų turintiems asmenims teikimo tvarkos aprašo patvirtinimo" pakeitimo</text:span></text:p>
      <text:p text:style-name="P1583"/>
      <text:p text:style-name="P1584"><text:span text:style-name="T1585">5.</text:span></text:p>
      <text:p text:style-name="P1586"><text:span text:style-name="T1587">Lietuvos Respublikos sveikatos apsaugos ministerija, Įsakymas</text:span></text:p>
      <text:p text:style-name="P1588"><text:span text:style-name="T1589">Nr.<text:s/></text:span><text:a xlink:href="https://www.e-tar.lt/portal/legalAct.html?documentId=125dea5046c011e8ade598b2394a491d" office:target-frame-name="_top" xlink:show="replace"><text:span text:style-name="T1590">V-480</text:span></text:a><text:span text:style-name="T1591">, 2018-04-19, paskelbta TAR 2018-04-23, i. k. 2018-06448</text:span></text:p>
      <text:p text:style-name="P1592"><text:span text:style-name="T1593">Dėl Lietuvos Respublikos sveikatos apsaugos ministro 2012 m. rugpjūčio 21 d. įsakymo Nr. V-788 „Dėl Psichosocialinės rea</text:span><text:span text:style-name="T1594">bilitacijos paslaugų psichikos sutrikimų turintiems asmenims teikimo tvarkos aprašo patvirtinimo“ pakeitimo</text:span></text:p>
      <text:p text:style-name="P1595"/>
      <text:p text:style-name="P1596"><text:span text:style-name="T1597">6.</text:span></text:p>
      <text:p text:style-name="P1598"><text:span text:style-name="T1599">Lietuvos Respublikos sveikatos apsaugos ministerija, Įsakymas</text:span></text:p>
      <text:p text:style-name="P1600"><text:span text:style-name="T1601">Nr.<text:s/></text:span><text:a xlink:href="https://www.e-tar.lt/portal/legalAct.html?documentId=0eda1fa0aa1211e9964cdd77475976b0" office:target-frame-name="_top" xlink:show="replace"><text:span text:style-name="T1602">V-874</text:span></text:a><text:span text:style-name="T1603">, 2019-07-18, paskelbta TAR 2019-07-19, i. k. 2019-11951</text:span></text:p>
      <text:p text:style-name="P1604"><text:span text:style-name="T1605">Dėl Lietuvos Respublikos sveikatos apsaugos ministro 2012 m. rugpjūčio 21 d. įsakymo Nr. V-788 „Dėl Psichosocialinės reabilitacijos paslaugų psichikos sutrikimų turintiems as</text:span><text:span text:style-name="T1606">menims teikimo tvarkos aprašo patvirtinimo“ pakeitimo</text:span></text:p>
      <text:p text:style-name="P1607"/>
      <text:p text:style-name="P1608"><text:span text:style-name="T1609">7.</text:span></text:p>
      <text:p text:style-name="P1610"><text:span text:style-name="T1611">Lietuvos Respublikos sveikatos apsaugos ministerija, Įsakymas</text:span></text:p>
      <text:p text:style-name="P1612"><text:span text:style-name="T1613">Nr.<text:s/></text:span><text:a xlink:href="https://www.e-tar.lt/portal/legalAct.html?documentId=505395c0696211edbc04912defe897d1" office:target-frame-name="_top" xlink:show="replace"><text:span text:style-name="T1614">V-1710</text:span></text:a><text:span text:style-name="T1615">, 2022-11-21, paskelbta TAR<text:s/></text:span><text:span text:style-name="T1616">2022-11-21, i. k. 2022-23358</text:span></text:p>
      <text:p text:style-name="P1617"><text:span text:style-name="T1618">Dėl Lietuvos Respublikos sveikatos apsaugos ministro 2012 m. rugpjūčio 21 d. įsakymo Nr. V-788 „Dėl Psichosocialinės reabilitacijos paslaugų psichikos sutrikimų turintiems asmenims teikimo tvarkos aprašo patvirtinimo“ pakeitimo</text:span></text:p>
      <text:p text:style-name="P1619"/>
      <text:p text:style-name="P1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1" style:parent-style-name="Header" style:family="paragraph">
      <style:paragraph-properties fo:text-align="center"/>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 style:parent-style-name="Normal" style:family="paragraph">
      <style:paragraph-properties>
        <style:tab-stops>
          <style:tab-stop style:type="center" style:position="3.3465in"/>
          <style:tab-stop style:type="right" style:position="6.693in"/>
        </style:tab-stops>
      </style:paragraph-properties>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64" style:parent-style-name="Header" style:family="paragraph">
      <style:paragraph-properties fo:text-align="center"/>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3.3465in"/>
          <style:tab-stop style:type="right" style:position="6.693in"/>
        </style:tab-stops>
      </style:paragraph-properties>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7</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51"><text:page-number text:fixed="false">7</text:page-number></text:p>
        <text:p text:style-name="P752"/>
      </style:header>
      <style:footer>
        <text:p text:style-name="P753"/>
      </style:footer>
    </style:master-page>
    <style:master-page style:next-style-name="MP2" style:name="MPF2" style:page-layout-name="PL2">
      <style:header>
        <text:p text:style-name="P754"/>
      </style:header>
      <style:footer>
        <text:p text:style-name="P755"/>
      </style:footer>
    </style:master-page>
    <style:master-page style:name="MP3" style:page-layout-name="PL3">
      <style:header>
        <text:p text:style-name="P874"><text:page-number text:fixed="false">7</text:page-number></text:p>
        <text:p text:style-name="P875"/>
      </style:header>
      <style:footer>
        <text:p text:style-name="P876"/>
      </style:footer>
    </style:master-page>
    <style:master-page style:next-style-name="MP3" style:name="MPF3" style:page-layout-name="PL3">
      <style:header>
        <text:p text:style-name="P877"/>
      </style:header>
      <style:footer>
        <text:p text:style-name="P878"/>
      </style:footer>
    </style:master-page>
    <style:master-page style:name="MP4" style:page-layout-name="PL4">
      <style:header>
        <text:p text:style-name="P1264"><text:page-number text:fixed="false">7</text:page-number></text:p>
        <text:p text:style-name="P1265"/>
      </style:header>
      <style:footer>
        <text:p text:style-name="P1266"/>
      </style:footer>
    </style:master-page>
    <style:master-page style:next-style-name="MP4" style:name="MPF4" style:page-layout-name="PL4">
      <style:header>
        <text:p text:style-name="P1267"/>
      </style:header>
      <style:footer>
        <text:p text:style-name="P1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3-01-23T08:10:00Z</meta:creation-date>
    <dc:date>2023-01-23T08:10:00Z</dc:date>
    <meta:template xlink:href="Normal.dotm" xlink:type="simple"/>
    <meta:editing-cycles>2</meta:editing-cycles>
    <meta:editing-duration>PT0S</meta:editing-duration>
    <meta:document-statistic meta:page-count="14" meta:paragraph-count="736" meta:word-count="6040" meta:character-count="47168" meta:row-count="2462" meta:non-whitespace-character-count="41864"/>
  </office:meta>
</office:document-meta>
</file>