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style="italic" style:font-style-asian="italic" style:font-style-complex="italic"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left="0.5937in" fo:text-indent="-0.2in">
        <style:tab-stops>
          <style:tab-stop style:type="left" style:position="-0.3965in"/>
          <style:tab-stop style:type="left" style:position="-0.2in"/>
          <style:tab-stop style:type="left" style:position="0.2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margin-left="3.1493in">
        <style:tab-stops/>
      </style:paragraph-properties>
      <style:text-properties fo:color="#000000" fo:hyphenate="false"/>
    </style:style>
    <style:style style:name="P56" style:parent-style-name="Normal" style:family="paragraph">
      <style:paragraph-properties fo:keep-together="always" fo:margin-left="3.1493in">
        <style:tab-stops/>
      </style:paragraph-properties>
      <style:text-properties fo:color="#000000" fo:hyphenate="false"/>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tab-stops>
          <style:tab-stop style:type="left" style:position="0.0986in"/>
        </style:tab-stops>
      </style:paragraph-properties>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fo:color="#000000" style:font-size-complex="12pt" fo:background-color="#FFFFFF"/>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fo:color="#000000" style:font-size-complex="12pt" fo:background-color="#FFFFFF"/>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style:font-size-complex="12pt" fo:background-color="#FFFFFF"/>
    </style:style>
    <style:style style:name="P192" style:parent-style-name="Normal" style:family="paragraph">
      <style:paragraph-properties fo:text-indent="0.3937in"/>
    </style:style>
    <style:style style:name="T193" style:parent-style-name="DefaultParagraphFont" style:family="text">
      <style:text-properties style:font-name-asian="Calibri" fo:color="#000000" style:font-size-complex="12pt" fo:background-color="#FFFFFF"/>
    </style:style>
    <style:style style:name="T194" style:parent-style-name="DefaultParagraphFont" style:family="text">
      <style:text-properties style:font-name-asian="Calibri" fo:color="#000000" style:font-size-complex="12pt" fo:background-color="#FFFFFF"/>
    </style:style>
    <style:style style:name="P195" style:parent-style-name="Normal" style:family="paragraph">
      <style:paragraph-properties fo:text-indent="0.3937in"/>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P199" style:parent-style-name="Normal" style:family="paragraph">
      <style:paragraph-properties fo:text-indent="0.3937in"/>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together="always"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P435" style:parent-style-name="Normal" style:family="paragraph">
      <style:paragraph-properties fo:keep-together="always"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fo:letter-spacing="-0.0041in"/>
    </style:style>
    <style:style style:name="T568" style:parent-style-name="DefaultParagraphFont" style:family="text">
      <style:text-properties fo:color="#000000" fo:letter-spacing="-0.0041in"/>
    </style:style>
    <style:style style:name="T569" style:parent-style-name="DefaultParagraphFont" style:family="text">
      <style:text-properties fo:color="#000000" fo:letter-spacing="-0.0041in"/>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ext-properties style:font-size-complex="12pt"/>
    </style:style>
    <style:style style:name="TableColumn625" style:family="table-column">
      <style:table-column-properties style:column-width="0.6041in"/>
    </style:style>
    <style:style style:name="TableColumn626" style:family="table-column">
      <style:table-column-properties style:column-width="2.1916in"/>
    </style:style>
    <style:style style:name="TableColumn627" style:family="table-column">
      <style:table-column-properties style:column-width="1.8187in"/>
    </style:style>
    <style:style style:name="TableColumn628" style:family="table-column">
      <style:table-column-properties style:column-width="1.8354in"/>
    </style:style>
    <style:style style:name="Table624" style:family="table">
      <style:table-properties style:width="6.45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6895in"/>
        </style:tab-stops>
      </style:paragraph-properties>
      <style:text-properties style:font-name-asian="Calibri" style:font-size-complex="12pt"/>
    </style:style>
    <style:style style:name="P632" style:parent-style-name="Normal" style:family="paragraph">
      <style:paragraph-properties>
        <style:tab-stops>
          <style:tab-stop style:type="left" style:position="0.6895in"/>
        </style:tab-stops>
      </style:paragraph-properties>
      <style:text-properties style:font-name-asian="Calibri" style:font-size-complex="12pt" fo:language="en" fo:country="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P635"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P638"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6895in"/>
        </style:tab-stops>
      </style:paragraph-properties>
      <style:text-properties style:font-name-asian="Calibri" style:font-size-complex="12pt" fo:language="en" fo:country="U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6895in"/>
        </style:tab-stops>
      </style:paragraph-properties>
      <style:text-properties style:font-name-asian="Calibri" style:font-size-complex="12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6895in"/>
        </style:tab-stops>
      </style:paragraph-properties>
      <style:text-properties style:font-name-asian="Calibri" style:font-size-complex="12pt"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6895in"/>
        </style:tab-stops>
      </style:paragraph-properties>
      <style:text-properties style:font-name-asian="Calibri" style:font-size-complex="12pt" fo:language="en" fo:country="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6895in"/>
        </style:tab-stops>
      </style:paragraph-properties>
      <style:text-properties style:font-name-asian="Calibri" style:font-size-complex="12pt" fo:language="en" fo:country="U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6895in"/>
        </style:tab-stops>
      </style:paragraph-properties>
      <style:text-properties style:font-name-asian="Calibri" style:font-size-complex="12pt" fo:language="en" fo:country="U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P668" style:parent-style-name="Normal" style:family="paragraph">
      <style:paragraph-properties fo:text-indent="0.5909in">
        <style:tab-stops>
          <style:tab-stop style:type="left" style:position="0.6895in"/>
        </style:tab-stops>
      </style:paragraph-properties>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P693" style:parent-style-name="Normal" style:family="paragraph">
      <style:paragraph-properties fo:break-before="page" fo:margin-left="3.1493in">
        <style:tab-stops/>
      </style:paragraph-properties>
    </style:style>
    <style:style style:name="P694" style:parent-style-name="Normal" style:family="paragraph">
      <style:paragraph-properties fo:margin-left="3.1493in">
        <style:tab-stops/>
      </style:paragraph-properties>
    </style:style>
    <style:style style:name="P695" style:parent-style-name="Normal" style:family="paragraph">
      <style:paragraph-properties fo:margin-left="3.1493in">
        <style:tab-stops/>
      </style:paragraph-properties>
    </style:style>
    <style:style style:name="P696" style:parent-style-name="Normal" style:family="paragraph">
      <style:paragraph-properties fo:margin-left="3.1493in">
        <style:tab-stops/>
      </style:paragraph-properties>
    </style:style>
    <style:style style:name="P697" style:parent-style-name="Normal" style:family="paragraph">
      <style:paragraph-properties fo:text-align="center" fo:margin-left="0.3937in">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T701" style:parent-style-name="DefaultParagraphFont" style:family="text">
      <style:text-properties fo:language="en" fo:country="GB"/>
    </style:style>
    <style:style style:name="T702" style:parent-style-name="DefaultParagraphFont" style:family="text">
      <style:text-properties fo:language="en" fo:country="GB"/>
    </style:style>
    <style:style style:name="P703" style:parent-style-name="Normal" style:family="paragraph">
      <style:paragraph-properties fo:text-align="justify" fo:margin-left="0.3937in">
        <style:tab-stops/>
      </style:paragraph-properties>
    </style:style>
    <style:style style:name="P704" style:parent-style-name="Normal" style:family="paragraph">
      <style:paragraph-properties fo:text-align="justify" fo:text-indent="0.3937in"/>
      <style:text-properties fo:font-size="11.5pt" style:font-size-asian="11.5pt" style:font-size-complex="11.5pt"/>
    </style:style>
    <style:style style:name="P705" style:parent-style-name="Normal" style:family="paragraph">
      <style:paragraph-properties fo:text-align="justify" fo:text-indent="0.3937in"/>
      <style:text-properties fo:font-size="11.5pt" style:font-size-asian="11.5pt" style:font-size-complex="11.5pt"/>
    </style:style>
    <style:style style:name="P706" style:parent-style-name="Normal" style:family="paragraph">
      <style:paragraph-properties fo:text-align="justify" fo:margin-left="0.0097in">
        <style:tab-stops/>
      </style:paragraph-properties>
      <style:text-properties fo:font-weight="bold" style:font-weight-asian="bold" fo:font-size="11.5pt" style:font-size-asian="11.5pt" style:font-size-complex="11.5pt"/>
    </style:style>
    <style:style style:name="TableColumn708" style:family="table-column">
      <style:table-column-properties style:column-width="0.709in"/>
    </style:style>
    <style:style style:name="TableColumn709" style:family="table-column">
      <style:table-column-properties style:column-width="5.5909in"/>
    </style:style>
    <style:style style:name="Table707" style:family="table">
      <style:table-properties style:width="6.3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712" style:parent-style-name="DefaultParagraphFont" style:family="text">
      <style:text-properties fo:font-weight="bold" style:font-weight-asian="bold" fo:font-size="11pt" style:font-size-asian="11pt" style:font-size-complex="11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weight="bold" style:font-weight-asian="bold" fo:font-size="11pt" style:font-size-asian="11pt" style:font-size-complex="11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weight="bold" style:font-weight-asian="bold" fo:font-size="11pt" style:font-size-asian="11pt" style:font-size-complex="11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margin-right="0.0097in"/>
      <style:text-properties fo:font-size="11pt" style:font-size-asian="11pt" style:font-size-complex="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margin-right="0.0097in"/>
      <style:text-properties fo:font-size="11pt" style:font-size-asian="11pt" style:font-size-complex="11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margin-right="0.0097in"/>
      <style:text-properties fo:font-size="11pt" style:font-size-asian="11pt" style:font-size-complex="11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margin-right="0.0097in"/>
      <style:text-properties fo:font-size="11pt" style:font-size-asian="11pt" style:font-size-complex="11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margin-right="0.0097in"/>
      <style:text-properties fo:font-size="11pt" style:font-size-asian="11pt" style:font-size-complex="11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margin-right="0.0097in"/>
      <style:text-properties fo:font-size="11pt" style:font-size-asian="11pt" style:font-size-complex="11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margin-right="0.0048in"/>
      <style:text-properties fo:font-size="11pt" style:font-size-asian="11pt" style:font-size-complex="11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margin-right="0.0048in"/>
      <style:text-properties fo:font-size="11pt" style:font-size-asian="11pt" style:font-size-complex="11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margin-right="0.0048in"/>
      <style:text-properties fo:font-size="11pt" style:font-size-asian="11pt" style:font-size-complex="11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margin-right="0.0048in"/>
      <style:text-properties fo:font-size="11pt" style:font-size-asian="11pt" style:font-size-complex="11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margin-right="0.0152in"/>
      <style:text-properties fo:font-size="11pt" style:font-size-asian="11pt" style:font-size-complex="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margin-right="0.0152in"/>
      <style:text-properties fo:font-size="11pt" style:font-size-asian="11pt" style:font-size-complex="11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margin-right="0.0152in"/>
      <style:text-properties fo:font-size="11pt" style:font-size-asian="11pt" style:font-size-complex="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margin-right="0.0152in"/>
      <style:text-properties fo:font-size="11pt" style:font-size-asian="11pt" style:font-size-complex="11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1pt" style:font-size-asian="11pt" style:font-size-complex="11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break-before="page" fo:margin-left="3.1493in">
        <style:tab-stops/>
      </style:paragraph-properties>
    </style:style>
    <style:style style:name="P814" style:parent-style-name="Normal" style:family="paragraph">
      <style:paragraph-properties fo:margin-left="3.1493in">
        <style:tab-stops/>
      </style:paragraph-properties>
    </style:style>
    <style:style style:name="P815" style:parent-style-name="Normal" style:family="paragraph">
      <style:paragraph-properties fo:margin-left="3.1493in">
        <style:tab-stops/>
      </style:paragraph-properties>
    </style:style>
    <style:style style:name="P816" style:parent-style-name="Normal" style:family="paragraph">
      <style:paragraph-properties fo:margin-left="3.1493in">
        <style:tab-stops/>
      </style:paragraph-properties>
    </style:style>
    <style:style style:name="P817" style:parent-style-name="Normal" style:family="paragraph">
      <style:paragraph-properties fo:margin-left="3.1493in">
        <style:tab-stops/>
      </style:paragraph-properties>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fo:language="en" fo:country="US"/>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language="en" fo:country="US"/>
    </style:style>
    <style:style style:name="TableColumn824" style:family="table-column">
      <style:table-column-properties style:column-width="3.1048in" style:use-optimal-column-width="false"/>
    </style:style>
    <style:style style:name="TableColumn825" style:family="table-column">
      <style:table-column-properties style:column-width="0.2958in" style:use-optimal-column-width="false"/>
    </style:style>
    <style:style style:name="TableColumn826" style:family="table-column">
      <style:table-column-properties style:column-width="2.8993in" style:use-optimal-column-width="false"/>
    </style:style>
    <style:style style:name="Table823" style:family="table">
      <style:table-properties style:width="6.3in" fo:margin-left="0in" table:align="left"/>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T829" style:parent-style-name="DefaultParagraphFont" style:family="text">
      <style:text-properties fo:font-weight="bold" style:font-weight-asian="bold" fo:font-size="10pt" style:font-size-asian="10pt"/>
    </style:style>
    <style:style style:name="TableCell830" style:family="table-cell">
      <style:table-cell-properties fo:border-top="none" fo:border-left="0.0069in solid #000000" fo:border-bottom="none" fo:border-right="none" fo:padding-top="0in" fo:padding-left="0.075in" fo:padding-bottom="0in" fo:padding-right="0.075in"/>
    </style:style>
    <style:style style:name="P831" style:parent-style-name="Normal" style:family="paragraph">
      <style:paragraph-properties style:snap-to-layout-grid="false"/>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text-align="center"/>
      <style:text-properties fo:font-weight="bold" style:font-weight-asian="bold"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9pt" style:font-size-asian="9pt" style:font-size-complex="9pt"/>
    </style:style>
    <style:style style:name="TableColumn837" style:family="table-column">
      <style:table-column-properties style:column-width="4.1659in" style:use-optimal-column-width="false"/>
    </style:style>
    <style:style style:name="TableColumn838" style:family="table-column">
      <style:table-column-properties style:column-width="0.5319in" style:use-optimal-column-width="false"/>
    </style:style>
    <style:style style:name="TableColumn839" style:family="table-column">
      <style:table-column-properties style:column-width="0.5319in" style:use-optimal-column-width="false"/>
    </style:style>
    <style:style style:name="TableColumn840" style:family="table-column">
      <style:table-column-properties style:column-width="0.5319in" style:use-optimal-column-width="false"/>
    </style:style>
    <style:style style:name="TableColumn841" style:family="table-column">
      <style:table-column-properties style:column-width="0.5381in" style:use-optimal-column-width="false"/>
    </style:style>
    <style:style style:name="Table836" style:family="table">
      <style:table-properties style:width="6.3in" fo:margin-left="0in" table:align="left"/>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style:text-properties fo:font-weight="bold" style:font-weight-asian="bold" fo:font-size="10pt" style:font-size-asian="10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style:text-properties fo:font-weight="bold" style:font-weight-asian="bold" fo:font-size="10pt" style:font-size-asian="10p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style:text-properties fo:font-weight="bold" style:font-weight-asian="bold" fo:font-size="10pt" style:font-size-asian="10p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style:text-properties fo:font-weight="bold" style:font-weight-asian="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style:text-properties fo:font-weight="bold" style:font-weight-asian="bold" fo:font-size="10pt" style:font-size-asian="10p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style:text-properties fo:font-weight="bold" style:font-weight-asian="bold" fo:font-size="10pt" style:font-size-asian="10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style:text-properties fo:font-size="10pt" style:font-size-asian="10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style:text-properties fo:font-size="10pt" style:font-size-asian="10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fo:font-size="10pt" style:font-size-asian="10pt"/>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style:text-properties fo:font-weight="bold" style:font-weight-asian="bold" fo:font-size="10pt" style:font-size-asian="10p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style:text-properties fo:font-size="10pt" style:font-size-asian="10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style:text-properties fo:font-size="10pt" style:font-size-asian="10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style:text-properties fo:font-size="10pt" style:font-size-asian="10pt"/>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style:text-properties fo:font-weight="bold" style:font-weight-asian="bold" fo:font-size="10pt" style:font-size-asian="10pt"/>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style:text-properties fo:font-size="10pt" style:font-size-asian="10p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style:text-properties fo:font-size="10pt" style:font-size-asian="10p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style:text-properties fo:font-size="10pt" style:font-size-asian="10pt"/>
    </style:style>
    <style:style style:name="P886" style:parent-style-name="Normal" style:family="paragraph">
      <style:text-properties fo:font-size="9pt" style:font-size-asian="9pt" style:font-size-complex="9pt"/>
    </style:style>
    <style:style style:name="TableColumn888" style:family="table-column">
      <style:table-column-properties style:column-width="4.1659in" style:use-optimal-column-width="false"/>
    </style:style>
    <style:style style:name="TableColumn889" style:family="table-column">
      <style:table-column-properties style:column-width="0.5319in" style:use-optimal-column-width="false"/>
    </style:style>
    <style:style style:name="TableColumn890" style:family="table-column">
      <style:table-column-properties style:column-width="0.5319in" style:use-optimal-column-width="false"/>
    </style:style>
    <style:style style:name="TableColumn891" style:family="table-column">
      <style:table-column-properties style:column-width="0.5319in" style:use-optimal-column-width="false"/>
    </style:style>
    <style:style style:name="TableColumn892" style:family="table-column">
      <style:table-column-properties style:column-width="0.5381in" style:use-optimal-column-width="false"/>
    </style:style>
    <style:style style:name="Table887" style:family="table">
      <style:table-properties style:width="6.3in" fo:margin-left="0in" table:align="left"/>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9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style:snap-to-layout-grid="false"/>
      <style:text-properties fo:font-size="10pt" style:font-size-asian="10p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style:text-properties fo:font-size="10pt" style:font-size-asian="10p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0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style:text-properties fo:font-size="10pt" style:font-size-asian="10pt"/>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style:text-properties fo:font-size="10pt" style:font-size-asian="10p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ext-properties fo:font-size="10pt" style:font-size-asian="10pt"/>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2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style:text-properties fo:font-size="10pt" style:font-size-asian="10pt"/>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style:text-properties fo:font-size="10pt" style:font-size-asian="10p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margin-left="0.0833in">
        <style:tab-stops/>
      </style:paragraph-properties>
    </style:style>
    <style:style style:name="T932" style:parent-style-name="DefaultParagraphFont" style:family="text">
      <style:text-properties fo:font-weight="bold" style:font-weight-asian="bold" fo:font-size="10pt" style:font-size-asian="10pt"/>
    </style:style>
    <style:style style:name="T933" style:parent-style-name="DefaultParagraphFont" style:family="text">
      <style:text-properties fo:font-weight="bold" style:font-weight-asian="bold" style:font-weight-complex="bold" fo:font-size="10pt" style:font-size-asian="10pt"/>
    </style:style>
    <style:style style:name="P93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style:text-properties fo:font-size="10pt" style:font-size-asian="10pt"/>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style:text-properties fo:font-size="10pt" style:font-size-asian="10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style:text-properties fo:font-size="10pt" style:font-size-asian="10pt"/>
    </style:style>
    <style:style style:name="TableRow943" style:family="table-row">
      <style:table-row-properties style:use-optimal-row-height="false"/>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4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style:text-properties fo:font-size="10pt" style:font-size-asian="10p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style:text-properties fo:font-size="10pt" style:font-size-asian="10pt"/>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5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style:text-properties fo:font-size="10pt" style:font-size-asian="10pt"/>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7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style:text-properties fo:font-size="10pt" style:font-size-asian="10p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text-properties fo:font-size="10pt" style:font-size-asian="10pt"/>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fo:margin-left="0.0833in">
        <style:tab-stops/>
      </style:paragraph-properties>
    </style:style>
    <style:style style:name="T982" style:parent-style-name="DefaultParagraphFont" style:family="text">
      <style:text-properties fo:font-weight="bold" style:font-weight-asian="bold" fo:font-size="10pt" style:font-size-asian="10pt"/>
    </style:style>
    <style:style style:name="T983" style:parent-style-name="DefaultParagraphFont" style:family="text">
      <style:text-properties fo:font-weight="bold" style:font-weight-asian="bold" style:font-weight-complex="bold" fo:font-size="10pt" style:font-size-asian="10pt"/>
    </style:style>
    <style:style style:name="P98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style:text-properties fo:font-size="10pt" style:font-size-asian="10p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style:text-properties fo:font-size="10pt" style:font-size-asian="10pt"/>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style:snap-to-layout-grid="false" fo:margin-left="0.0833in">
        <style:tab-stops/>
      </style:paragraph-properties>
    </style:style>
    <style:style style:name="T996" style:parent-style-name="DefaultParagraphFont" style:family="text">
      <style:text-properties fo:font-weight="bold" style:font-weight-asian="bold"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P99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style:text-properties fo:font-size="10pt" style:font-size-asian="10p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text-properties fo:font-size="10pt" style:font-size-asian="10p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fo:margin-left="0.0833in">
        <style:tab-stops/>
      </style:paragraph-properties>
    </style:style>
    <style:style style:name="T1010" style:parent-style-name="DefaultParagraphFont" style:family="text">
      <style:text-properties fo:font-weight="bold" style:font-weight-asian="bold" fo:font-size="10pt" style:font-size-asian="10pt"/>
    </style:style>
    <style:style style:name="T1011" style:parent-style-name="DefaultParagraphFont" style:family="text">
      <style:text-properties fo:font-weight="bold" style:font-weight-asian="bold" style:font-weight-complex="bold" fo:font-size="10pt" style:font-size-asian="10pt"/>
    </style:style>
    <style:style style:name="P101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style:text-properties fo:font-size="10pt" style:font-size-asian="10pt"/>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style:text-properties fo:font-size="10pt" style:font-size-asian="10pt"/>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fo:margin-left="0.0833in">
        <style:tab-stops/>
      </style:paragraph-properties>
    </style:style>
    <style:style style:name="T1024" style:parent-style-name="DefaultParagraphFont" style:family="text">
      <style:text-properties fo:font-weight="bold" style:font-weight-asian="bold" fo:font-size="10pt" style:font-size-asian="10pt"/>
    </style:style>
    <style:style style:name="T1025" style:parent-style-name="DefaultParagraphFont" style:family="text">
      <style:text-properties fo:font-weight="bold" style:font-weight-asian="bold" style:font-weight-complex="bold" fo:font-size="10pt" style:font-size-asian="10pt"/>
    </style:style>
    <style:style style:name="P102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style:text-properties fo:font-size="10pt" style:font-size-asian="10pt"/>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3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style:text-properties fo:font-size="10pt" style:font-size-asian="10pt"/>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style:snap-to-layout-grid="false"/>
      <style:text-properties fo:font-size="10pt" style:font-size-asian="10pt"/>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text-properties fo:font-size="10pt" style:font-size-asian="10pt"/>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5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style:text-properties fo:font-size="10pt" style:font-size-asian="10pt"/>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style:text-properties fo:font-size="10pt" style:font-size-asian="10pt"/>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style:text-properties fo:font-size="10pt" style:font-size-asian="10pt"/>
    </style:style>
    <style:style style:name="TableRow1059" style:family="table-row">
      <style:table-row-properties style:use-optimal-row-height="false"/>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6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style:text-properties fo:font-size="10pt" style:font-size-asian="10pt"/>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7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style:snap-to-layout-grid="false"/>
      <style:text-properties fo:font-size="10pt" style:font-size-asian="10pt"/>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style:text-properties fo:font-size="10pt" style:font-size-asian="10pt"/>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style:text-properties fo:font-size="10pt" style:font-size-asian="10p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8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style:text-properties fo:font-size="10pt" style:font-size-asian="10pt"/>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style:text-properties fo:font-size="10pt" style:font-size-asian="10pt"/>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style:text-properties fo:font-size="10pt" style:font-size-asian="10pt"/>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9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style:text-properties fo:font-size="10pt" style:font-size-asian="10p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1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style:text-properties fo:font-size="10pt" style:font-size-asian="10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style:snap-to-layout-grid="false"/>
      <style:text-properties fo:font-size="10pt" style:font-size-asian="10pt"/>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paragraph-properties style:snap-to-layout-grid="false"/>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style:text-properties fo:font-size="10pt" style:font-size-asian="10pt"/>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2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style:text-properties fo:font-size="10pt" style:font-size-asian="10pt"/>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style:text-properties fo:font-size="10pt" style:font-size-asian="10p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style:text-properties fo:font-size="10pt" style:font-size-asian="10pt"/>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3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style:text-properties fo:font-size="10pt" style:font-size-asian="10pt"/>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4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style:text-properties fo:font-size="10pt" style:font-size-asian="10pt"/>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style:text-properties fo:font-size="10pt" style:font-size-asian="10pt"/>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style:snap-to-layout-grid="false"/>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style:text-properties fo:font-size="10pt" style:font-size-asian="10pt"/>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5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style:snap-to-layout-grid="false"/>
      <style:text-properties fo:font-size="10pt" style:font-size-asian="10p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style:snap-to-layout-grid="false"/>
      <style:text-properties fo:font-size="10pt" style:font-size-asian="10p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style:snap-to-layout-grid="false"/>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style:text-properties fo:font-size="10pt" style:font-size-asian="10pt"/>
    </style:style>
    <style:style style:name="P1167" style:parent-style-name="Normal" style:family="paragraph">
      <style:text-properties fo:font-size="9pt" style:font-size-asian="9pt" style:font-size-complex="9pt"/>
    </style:style>
    <style:style style:name="TableColumn1169" style:family="table-column">
      <style:table-column-properties style:column-width="4.1854in" style:use-optimal-column-width="false"/>
    </style:style>
    <style:style style:name="TableColumn1170" style:family="table-column">
      <style:table-column-properties style:column-width="0.527in" style:use-optimal-column-width="false"/>
    </style:style>
    <style:style style:name="TableColumn1171" style:family="table-column">
      <style:table-column-properties style:column-width="0.527in" style:use-optimal-column-width="false"/>
    </style:style>
    <style:style style:name="TableColumn1172" style:family="table-column">
      <style:table-column-properties style:column-width="0.527in" style:use-optimal-column-width="false"/>
    </style:style>
    <style:style style:name="TableColumn1173" style:family="table-column">
      <style:table-column-properties style:column-width="0.5333in" style:use-optimal-column-width="false"/>
    </style:style>
    <style:style style:name="Table1168" style:family="table">
      <style:table-properties style:width="6.3in" fo:margin-left="-0.0034in" table:align="left"/>
    </style:style>
    <style:style style:name="TableRow1174" style:family="table-row">
      <style:table-row-properties style:min-row-height="0.0555in" style:use-optimal-row-height="false"/>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style:snap-to-layout-grid="false"/>
      <style:text-properties fo:font-weight="bold" style:font-weight-asian="bold" fo:font-size="9pt" style:font-size-asian="9pt" style:font-size-complex="9pt"/>
    </style:style>
    <style:style style:name="P1177" style:parent-style-name="Normal" style:family="paragraph">
      <style:text-properties fo:font-weight="bold" style:font-weight-asian="bold" fo:font-size="9pt" style:font-size-asian="9pt" style:font-size-complex="9pt"/>
    </style:style>
    <style:style style:name="P1178" style:parent-style-name="Normal" style:family="paragraph">
      <style:text-properties fo:font-weight="bold" style:font-weight-asian="bold" fo:font-size="9pt" style:font-size-asian="9pt" style:font-size-complex="9pt"/>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style:text-properties fo:font-size="9pt" style:font-size-asian="9pt" style:font-size-complex="9pt"/>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paragraph-properties style:snap-to-layout-grid="false"/>
      <style:text-properties fo:font-size="9pt" style:font-size-asian="9pt" style:font-size-complex="9pt"/>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style:snap-to-layout-grid="false"/>
      <style:text-properties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style:text-properties fo:font-size="9pt" style:font-size-asian="9pt" style:font-size-complex="9pt"/>
    </style:style>
    <style:style style:name="P1187" style:parent-style-name="Normal" style:family="paragraph">
      <style:text-properties fo:font-size="9pt" style:font-size-asian="9pt" style:font-size-complex="9pt"/>
    </style:style>
    <style:style style:name="TableColumn1189" style:family="table-column">
      <style:table-column-properties style:column-width="3.1527in"/>
    </style:style>
    <style:style style:name="TableColumn1190" style:family="table-column">
      <style:table-column-properties style:column-width="3.1472in"/>
    </style:style>
    <style:style style:name="Table1188" style:family="table">
      <style:table-properties style:width="6.3in" fo:margin-left="0in" table:align="lef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9pt" style:font-size-asian="9pt" style:font-size-complex="9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end"/>
      <style:text-properties fo:font-size="9pt" style:font-size-asian="9pt" style:font-size-complex="9pt"/>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master-page-name="MP1" style:family="paragraph">
      <style:paragraph-properties fo:break-before="page"/>
    </style:style>
    <style:style style:name="P1202" style:parent-style-name="Normal" style:family="paragraph">
      <style:paragraph-properties fo:margin-left="3.9375in">
        <style:tab-stops/>
      </style:paragraph-properties>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margin-left="3.9375in">
        <style:tab-stops/>
      </style:paragraph-properties>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margin-left="3.9375in">
        <style:tab-stops/>
      </style:paragraph-properties>
      <style:text-properties style:font-size-complex="12pt" style:language-asian="lt" style:country-asian="LT"/>
    </style:style>
    <style:style style:name="P1207" style:parent-style-name="Normal" style:family="paragraph">
      <style:paragraph-properties fo:margin-left="3.93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margin-bottom="0.1388in" fo:line-height="115%"/>
      <style:text-properties style:font-name-asian="SimSun" fo:font-weight="bold" style:font-weight-asian="bold" style:letter-kerning="true" style:font-size-complex="12pt" style:language-asian="ar" style:country-asian="SA" fo:hyphenate="false"/>
    </style:style>
    <style:style style:name="P1211" style:parent-style-name="Normal" style:family="paragraph">
      <style:paragraph-properties fo:text-align="center" fo:margin-bottom="0.1388in" fo:line-height="115%"/>
      <style:text-properties fo:hyphenate="false"/>
    </style:style>
    <style:style style:name="T1212" style:parent-style-name="DefaultParagraphFont" style:family="text">
      <style:text-properties style:font-name-asian="SimSun" fo:font-weight="bold" style:font-weight-asian="bold" style:letter-kerning="true" style:font-size-complex="12pt" style:language-asian="ar" style:country-asian="SA"/>
    </style:style>
    <style:style style:name="P1213"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TableColumn1215" style:family="table-column">
      <style:table-column-properties style:column-width="0.4333in" style:use-optimal-column-width="false"/>
    </style:style>
    <style:style style:name="TableColumn1216" style:family="table-column">
      <style:table-column-properties style:column-width="1.3687in" style:use-optimal-column-width="false"/>
    </style:style>
    <style:style style:name="TableColumn1217" style:family="table-column">
      <style:table-column-properties style:column-width="1.0951in" style:use-optimal-column-width="false"/>
    </style:style>
    <style:style style:name="TableColumn1218" style:family="table-column">
      <style:table-column-properties style:column-width="3.9458in" style:use-optimal-column-width="false"/>
    </style:style>
    <style:style style:name="Table1214" style:family="table">
      <style:table-properties style:width="6.843in" fo:margin-left="0in" table:align="lef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234" style:parent-style-name="DefaultParagraphFont" style:family="text">
      <style:text-properties style:font-name-asian="SimSun" fo:font-weight="bold" style:font-weight-asian="bold" style:letter-kerning="true" style:font-size-complex="12pt" style:language-asian="ar" style:country-asian="SA"/>
    </style:style>
    <style:style style:name="P123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hyphenate="false"/>
    </style:style>
    <style:style style:name="T1241" style:parent-style-name="DefaultParagraphFont" style:family="text">
      <style:text-properties style:font-name-asian="SimSun" fo:font-weight="bold" style:font-weight-asian="bold" style:letter-kerning="true" style:font-size-complex="12pt" style:language-asian="ar" style:country-asian="SA"/>
    </style:style>
    <style:style style:name="T1242" style:parent-style-name="DefaultParagraphFont" style:family="text">
      <style:text-properties style:font-name-asian="SimSun" style:letter-kerning="true" style:font-size-complex="12pt" style:language-asian="ar" style:country-asian="SA"/>
    </style:style>
    <style:style style:name="T1243" style:parent-style-name="DefaultParagraphFont" style:family="text">
      <style:text-properties style:font-name-asian="SimSun" style:letter-kerning="true" style:font-size-complex="12pt" style:language-asian="ar" style:country-asian="SA"/>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SimSun" style:letter-kerning="true" style:font-size-complex="12pt" style:language-asian="ar" style:country-asian="SA"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hyphenate="false"/>
    </style:style>
    <style:style style:name="T1253" style:parent-style-name="DefaultParagraphFont" style:family="text">
      <style:text-properties style:font-name-asian="SimSun" style:letter-kerning="true" style:font-size-complex="12pt" style:language-asian="ar" style:country-asian="SA"/>
    </style:style>
    <style:style style:name="P1254" style:parent-style-name="Normal" style:family="paragraph">
      <style:text-properties style:font-name-asian="SimSun" style:letter-kerning="true" style:font-size-complex="12pt" style:language-asian="ar" style:country-asian="SA" fo:hyphenate="false"/>
    </style:style>
    <style:style style:name="P1255" style:parent-style-name="Normal" style:family="paragraph">
      <style:text-properties style:font-name-asian="SimSun" style:letter-kerning="true" style:font-size-complex="12pt" style:language-asian="ar" style:country-asian="SA" fo:hyphenate="false"/>
    </style:style>
    <style:style style:name="P1256" style:parent-style-name="Normal" style:family="paragraph">
      <style:text-properties style:font-name-asian="SimSun" style:letter-kerning="true" style:font-size-complex="12pt" style:language-asian="ar" style:country-asian="SA" fo:hyphenate="false"/>
    </style:style>
    <style:style style:name="P1257" style:parent-style-name="Normal" style:family="paragraph">
      <style:text-properties style:font-name-asian="SimSun" style:letter-kerning="true" style:font-size-complex="12pt" style:language-asian="ar" style:country-asian="SA" fo:hyphenate="false"/>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SimSun" style:letter-kerning="true" style:font-size-complex="12pt" style:language-asian="ar" style:country-asian="SA"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SimSun" style:letter-kerning="true" style:font-size-complex="12pt" style:language-asian="ar" style:country-asian="SA" fo:hyphenate="false"/>
    </style:style>
    <style:style style:name="P1267" style:parent-style-name="Normal" style:family="paragraph">
      <style:text-properties style:font-name-asian="SimSun" style:letter-kerning="true" style:font-size-complex="12pt" style:language-asian="ar" style:country-asian="SA" fo:hyphenate="false"/>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SimSun" style:letter-kerning="true" style:font-size-complex="12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SimSun" style:letter-kerning="true" style:font-size-complex="12pt" style:language-asian="ar" style:country-asian="SA" fo:hyphenate="false"/>
    </style:style>
    <style:style style:name="P1277" style:parent-style-name="Normal" style:family="paragraph">
      <style:text-properties style:font-name-asian="SimSun" style:letter-kerning="true" style:font-size-complex="12pt" style:language-asian="ar" style:country-asian="SA" fo:hyphenate="false"/>
    </style:style>
    <style:style style:name="P1278" style:parent-style-name="Normal" style:family="paragraph">
      <style:text-properties style:font-name-asian="SimSun" style:letter-kerning="true" style:font-size-complex="12pt" style:language-asian="ar" style:country-asian="SA" fo:hyphenate="false"/>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SimSun" style:letter-kerning="true" style:font-size-complex="12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SimSun" style:letter-kerning="true" style:font-size-complex="12pt" style:language-asian="ar" style:country-asian="SA" fo:hyphenate="false"/>
    </style:style>
    <style:style style:name="P1288" style:parent-style-name="Normal" style:family="paragraph">
      <style:text-properties style:font-name-asian="SimSun" style:letter-kerning="true" style:font-size-complex="12pt" style:language-asian="ar" style:country-asian="SA" fo:hyphenate="false"/>
    </style:style>
    <style:style style:name="P1289" style:parent-style-name="Normal" style:family="paragraph">
      <style:text-properties style:font-name-asian="SimSun" style:letter-kerning="true" style:font-size-complex="12pt" style:language-asian="ar" style:country-asian="SA" fo:hyphenate="false"/>
    </style:style>
    <style:style style:name="P1290" style:parent-style-name="Normal" style:family="paragraph">
      <style:text-properties style:font-name-asian="SimSun" style:letter-kerning="true" style:font-size-complex="12pt" style:language-asian="ar" style:country-asian="SA" fo:hyphenate="false"/>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SimSun" style:letter-kerning="true" style:font-size-complex="12pt" style:language-asian="ar" style:country-asian="SA"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SimSun" style:letter-kerning="true" style:font-size-complex="12pt" style:language-asian="ar" style:country-asian="SA" fo:hyphenate="false"/>
    </style:style>
    <style:style style:name="P1300" style:parent-style-name="Normal" style:family="paragraph">
      <style:text-properties style:font-name-asian="SimSun" style:letter-kerning="true" style:font-size-complex="12pt" style:language-asian="ar" style:country-asian="SA" fo:hyphenate="false"/>
    </style:style>
    <style:style style:name="P1301" style:parent-style-name="Normal" style:family="paragraph">
      <style:text-properties style:font-name-asian="SimSun" style:letter-kerning="true" style:font-size-complex="12pt" style:language-asian="ar" style:country-asian="SA" fo:hyphenate="false"/>
    </style:style>
    <style:style style:name="P1302" style:parent-style-name="Normal" style:family="paragraph">
      <style:text-properties style:font-name-asian="SimSun" style:letter-kerning="true" style:font-size-complex="12pt" style:language-asian="ar" style:country-asian="SA" fo:hyphenate="false"/>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hyphenate="false"/>
    </style:style>
    <style:style style:name="T1308"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309" style:parent-style-name="DefaultParagraphFont" style:family="text">
      <style:text-properties style:font-name-asian="SimSun" style:letter-kerning="true" style:font-size-complex="12pt" style:language-asian="ar" style:country-asian="SA"/>
    </style:style>
    <style:style style:name="T1310" style:parent-style-name="DefaultParagraphFont" style:family="text">
      <style:text-properties style:font-name-asian="SimSun" style:letter-kerning="true" style:font-size-complex="12pt" style:language-asian="ar" style:country-asian="SA"/>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SimSun" style:letter-kerning="true" style:font-size-complex="12pt" style:language-asian="ar" style:country-asian="SA"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SimSun" style:letter-kerning="true" style:font-size-complex="12pt" style:language-asian="ar" style:country-asian="SA" fo:hyphenate="false"/>
    </style:style>
    <style:style style:name="P1320" style:parent-style-name="Normal" style:family="paragraph">
      <style:text-properties style:font-name-asian="SimSun" style:letter-kerning="true" style:font-size-complex="12pt" style:language-asian="ar" style:country-asian="SA" fo:hyphenate="false"/>
    </style:style>
    <style:style style:name="P1321" style:parent-style-name="Normal" style:family="paragraph">
      <style:text-properties style:font-name-asian="SimSun" style:letter-kerning="true" style:font-size-complex="12pt" style:language-asian="ar" style:country-asian="SA" fo:hyphenate="false"/>
    </style:style>
    <style:style style:name="P1322" style:parent-style-name="Normal" style:family="paragraph">
      <style:text-properties style:font-name-asian="SimSun" style:letter-kerning="true" style:font-size-complex="12pt" style:language-asian="ar" style:country-asian="SA" fo:hyphenate="false"/>
    </style:style>
    <style:style style:name="P1323" style:parent-style-name="Normal" style:family="paragraph">
      <style:text-properties style:font-name-asian="SimSun" style:letter-kerning="true" style:font-size-complex="12pt" style:language-asian="ar" style:country-asian="SA" fo:hyphenate="false"/>
    </style:style>
    <style:style style:name="P1324" style:parent-style-name="Normal" style:family="paragraph">
      <style:text-properties style:font-name-asian="SimSun" style:letter-kerning="true" style:font-size-complex="12pt" style:language-asian="ar" style:country-asian="SA" fo:hyphenate="false"/>
    </style:style>
    <style:style style:name="P1325" style:parent-style-name="Normal" style:family="paragraph">
      <style:text-properties style:font-name-asian="SimSun" style:letter-kerning="true" style:font-size-complex="12pt" style:language-asian="ar" style:country-asian="SA" fo:hyphenate="false"/>
    </style:style>
    <style:style style:name="P1326" style:parent-style-name="Normal" style:family="paragraph">
      <style:text-properties style:font-name-asian="SimSun" style:letter-kerning="true" style:font-size-complex="12pt" style:language-asian="ar" style:country-asian="SA" fo:hyphenate="false"/>
    </style:style>
    <style:style style:name="P1327" style:parent-style-name="Normal" style:family="paragraph">
      <style:text-properties style:font-name-asian="SimSun" style:letter-kerning="true" style:font-size-complex="12pt" style:language-asian="ar" style:country-asian="SA" fo:hyphenate="false"/>
    </style:style>
    <style:style style:name="P1328" style:parent-style-name="Normal" style:family="paragraph">
      <style:text-properties style:font-name-asian="SimSun" style:letter-kerning="true" style:font-size-complex="12pt" style:language-asian="ar" style:country-asian="SA" fo:hyphenate="false"/>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SimSun" style:letter-kerning="true"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SimSun" style:letter-kerning="true" style:font-size-complex="12pt" style:language-asian="ar" style:country-asian="SA" fo:hyphenate="false"/>
    </style:style>
    <style:style style:name="P1338" style:parent-style-name="Normal" style:family="paragraph">
      <style:text-properties style:font-name-asian="SimSun" style:letter-kerning="true" style:font-size-complex="12pt" style:language-asian="ar" style:country-asian="SA" fo:hyphenate="false"/>
    </style:style>
    <style:style style:name="P1339" style:parent-style-name="Normal" style:family="paragraph">
      <style:text-properties style:font-name-asian="SimSun" style:letter-kerning="true" style:font-size-complex="12pt" style:language-asian="ar" style:country-asian="SA" fo:hyphenate="false"/>
    </style:style>
    <style:style style:name="P1340" style:parent-style-name="Normal" style:family="paragraph">
      <style:text-properties style:font-name-asian="SimSun" style:letter-kerning="true" style:font-size-complex="12pt" style:language-asian="ar" style:country-asian="SA" fo:hyphenate="false"/>
    </style:style>
    <style:style style:name="P1341" style:parent-style-name="Normal" style:family="paragraph">
      <style:text-properties style:font-name-asian="SimSun" style:letter-kerning="true" style:font-size-complex="12pt" style:language-asian="ar" style:country-asian="SA" fo:hyphenate="false"/>
    </style:style>
    <style:style style:name="P1342" style:parent-style-name="Normal" style:family="paragraph">
      <style:text-properties style:font-name-asian="SimSun" style:letter-kerning="true" style:font-size-complex="12pt" style:language-asian="ar" style:country-asian="SA" fo:hyphenate="false"/>
    </style:style>
    <style:style style:name="P1343" style:parent-style-name="Normal" style:family="paragraph">
      <style:text-properties style:font-name-asian="SimSun" style:letter-kerning="true" style:font-size-complex="12pt" style:language-asian="ar" style:country-asian="SA" fo:hyphenate="false"/>
    </style:style>
    <style:style style:name="P1344" style:parent-style-name="Normal" style:family="paragraph">
      <style:text-properties style:font-name-asian="SimSun" style:letter-kerning="true" style:font-size-complex="12pt" style:language-asian="ar" style:country-asian="SA" fo:hyphenate="false"/>
    </style:style>
    <style:style style:name="P1345" style:parent-style-name="Normal" style:family="paragraph">
      <style:text-properties style:font-name-asian="SimSun" style:letter-kerning="true" style:font-size-complex="12pt" style:language-asian="ar" style:country-asian="SA" fo:hyphenate="false"/>
    </style:style>
    <style:style style:name="P1346" style:parent-style-name="Normal" style:family="paragraph">
      <style:text-properties style:font-name-asian="SimSun" style:letter-kerning="true" style:font-size-complex="12pt" style:language-asian="ar" style:country-asian="SA" fo:hyphenate="false"/>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SimSun" style:letter-kerning="true" style:font-size-complex="12pt" style:language-asian="ar" style:country-asian="SA"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SimSun" style:letter-kerning="true" style:font-size-complex="12pt" style:language-asian="ar" style:country-asian="SA" fo:hyphenate="false"/>
    </style:style>
    <style:style style:name="P1356" style:parent-style-name="Normal" style:family="paragraph">
      <style:text-properties style:font-name-asian="SimSun" style:letter-kerning="true" style:font-size-complex="12pt" style:language-asian="ar" style:country-asian="SA" fo:hyphenate="false"/>
    </style:style>
    <style:style style:name="P1357" style:parent-style-name="Normal" style:family="paragraph">
      <style:text-properties style:font-name-asian="SimSun" style:letter-kerning="true" style:font-size-complex="12pt" style:language-asian="ar" style:country-asian="SA" fo:hyphenate="false"/>
    </style:style>
    <style:style style:name="P1358" style:parent-style-name="Normal" style:family="paragraph">
      <style:text-properties style:font-name-asian="SimSun" style:letter-kerning="true" style:font-size-complex="12pt" style:language-asian="ar" style:country-asian="SA" fo:hyphenate="false"/>
    </style:style>
    <style:style style:name="P1359" style:parent-style-name="Normal" style:family="paragraph">
      <style:text-properties style:font-name-asian="SimSun" style:letter-kerning="true" style:font-size-complex="12pt" style:language-asian="ar" style:country-asian="SA" fo:hyphenate="false"/>
    </style:style>
    <style:style style:name="P1360" style:parent-style-name="Normal" style:family="paragraph">
      <style:text-properties style:font-name-asian="SimSun" style:letter-kerning="true" style:font-size-complex="12pt" style:language-asian="ar" style:country-asian="SA" fo:hyphenate="false"/>
    </style:style>
    <style:style style:name="P1361" style:parent-style-name="Normal" style:family="paragraph">
      <style:text-properties style:font-name-asian="SimSun" style:letter-kerning="true" style:font-size-complex="12pt" style:language-asian="ar" style:country-asian="SA" fo:hyphenate="false"/>
    </style:style>
    <style:style style:name="P1362" style:parent-style-name="Normal" style:family="paragraph">
      <style:text-properties style:font-name-asian="SimSun" style:letter-kerning="true" style:font-size-complex="12pt" style:language-asian="ar" style:country-asian="SA" fo:hyphenate="false"/>
    </style:style>
    <style:style style:name="P1363" style:parent-style-name="Normal" style:family="paragraph">
      <style:text-properties style:font-name-asian="SimSun" style:letter-kerning="true" style:font-size-complex="12pt" style:language-asian="ar" style:country-asian="SA" fo:hyphenate="false"/>
    </style:style>
    <style:style style:name="P1364" style:parent-style-name="Normal" style:family="paragraph">
      <style:text-properties style:font-name-asian="SimSun" style:letter-kerning="true" style:font-size-complex="12pt" style:language-asian="ar" style:country-asian="SA" fo:hyphenate="false"/>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SimSun" style:letter-kerning="true" style:font-size-complex="12pt"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SimSun" style:letter-kerning="true" style:font-size-complex="12pt" style:language-asian="ar" style:country-asian="SA" fo:hyphenate="false"/>
    </style:style>
    <style:style style:name="P1374" style:parent-style-name="Normal" style:family="paragraph">
      <style:text-properties style:font-name-asian="SimSun" style:letter-kerning="true" style:font-size-complex="12pt" style:language-asian="ar" style:country-asian="SA" fo:hyphenate="false"/>
    </style:style>
    <style:style style:name="P1375" style:parent-style-name="Normal" style:family="paragraph">
      <style:text-properties style:font-name-asian="SimSun" style:letter-kerning="true" style:font-size-complex="12pt" style:language-asian="ar" style:country-asian="SA" fo:hyphenate="false"/>
    </style:style>
    <style:style style:name="P1376" style:parent-style-name="Normal" style:family="paragraph">
      <style:text-properties style:font-name-asian="SimSun" style:letter-kerning="true" style:font-size-complex="12pt" style:language-asian="ar" style:country-asian="SA" fo:hyphenate="false"/>
    </style:style>
    <style:style style:name="P1377" style:parent-style-name="Normal" style:family="paragraph">
      <style:text-properties style:font-name-asian="SimSun" style:letter-kerning="true" style:font-size-complex="12pt" style:language-asian="ar" style:country-asian="SA" fo:hyphenate="false"/>
    </style:style>
    <style:style style:name="P1378" style:parent-style-name="Normal" style:family="paragraph">
      <style:text-properties style:font-name-asian="SimSun" style:letter-kerning="true" style:font-size-complex="12pt" style:language-asian="ar" style:country-asian="SA" fo:hyphenate="false"/>
    </style:style>
    <style:style style:name="P1379" style:parent-style-name="Normal" style:family="paragraph">
      <style:text-properties style:font-name-asian="SimSun" style:letter-kerning="true" style:font-size-complex="12pt" style:language-asian="ar" style:country-asian="SA" fo:hyphenate="false"/>
    </style:style>
    <style:style style:name="P1380" style:parent-style-name="Normal" style:family="paragraph">
      <style:text-properties style:font-name-asian="SimSun" style:letter-kerning="true" style:font-size-complex="12pt" style:language-asian="ar" style:country-asian="SA" fo:hyphenate="false"/>
    </style:style>
    <style:style style:name="P1381" style:parent-style-name="Normal" style:family="paragraph">
      <style:text-properties style:font-name-asian="SimSun" style:letter-kerning="true" style:font-size-complex="12pt" style:language-asian="ar" style:country-asian="SA" fo:hyphenate="false"/>
    </style:style>
    <style:style style:name="P1382" style:parent-style-name="Normal" style:family="paragraph">
      <style:text-properties style:font-name-asian="SimSun" style:letter-kerning="true" style:font-size-complex="12pt" style:language-asian="ar" style:country-asian="SA" fo:hyphenate="false"/>
    </style:style>
    <style:style style:name="P1383" style:parent-style-name="Normal" style:family="paragraph">
      <style:text-properties style:font-name-asian="SimSun" style:letter-kerning="true" style:font-size-complex="12pt" style:language-asian="ar" style:country-asian="SA" fo:hyphenate="false"/>
    </style:style>
    <style:style style:name="P1384" style:parent-style-name="Normal" style:family="paragraph">
      <style:text-properties style:font-name-asian="SimSun" style:letter-kerning="true" style:font-size-complex="12pt" style:language-asian="ar" style:country-asian="SA" fo:hyphenate="false"/>
    </style:style>
    <style:style style:name="P1385" style:parent-style-name="Normal" style:family="paragraph">
      <style:text-properties style:font-name-asian="SimSun" style:letter-kerning="true" style:font-size-complex="12pt" style:language-asian="ar" style:country-asian="SA" fo:hyphenate="false"/>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hyphenate="false"/>
    </style:style>
    <style:style style:name="T1391"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SimSun" style:letter-kerning="true" style:font-size-complex="12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SimSun" style:letter-kerning="true" style:font-size-complex="12pt" style:language-asian="ar" style:country-asian="SA" fo:hyphenate="false"/>
    </style:style>
    <style:style style:name="P1401" style:parent-style-name="Normal" style:family="paragraph">
      <style:text-properties style:font-name-asian="SimSun" style:letter-kerning="true" style:font-size-complex="12pt" style:language-asian="ar" style:country-asian="SA" fo:hyphenate="false"/>
    </style:style>
    <style:style style:name="P1402" style:parent-style-name="Normal" style:family="paragraph">
      <style:text-properties style:font-name-asian="SimSun" style:letter-kerning="true" style:font-size-complex="12pt" style:language-asian="ar" style:country-asian="SA" fo:hyphenate="false"/>
    </style:style>
    <style:style style:name="P1403" style:parent-style-name="Normal" style:family="paragraph">
      <style:text-properties style:font-name-asian="SimSun" style:letter-kerning="true" style:font-size-complex="12pt" style:language-asian="ar" style:country-asian="SA" fo:hyphenate="false"/>
    </style:style>
    <style:style style:name="P1404" style:parent-style-name="Normal" style:family="paragraph">
      <style:text-properties style:font-name-asian="SimSun" style:letter-kerning="true" style:font-size-complex="12pt" style:language-asian="ar" style:country-asian="SA" fo:hyphenate="false"/>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SimSun" style:letter-kerning="true" style:font-size-complex="12pt" style:language-asian="ar" style:country-asian="SA"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SimSun" style:letter-kerning="true" style:font-size-complex="12pt" style:language-asian="ar" style:country-asian="SA" fo:hyphenate="false"/>
    </style:style>
    <style:style style:name="P1414" style:parent-style-name="Normal" style:family="paragraph">
      <style:text-properties style:font-name-asian="SimSun" style:letter-kerning="true" style:font-size-complex="12pt" style:language-asian="ar" style:country-asian="SA" fo:hyphenate="false"/>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SimSun" style:letter-kerning="true" style:font-size-complex="12pt" style:language-asian="ar" style:country-asian="SA"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SimSun" style:letter-kerning="true" style:font-size-complex="12pt" style:language-asian="ar" style:country-asian="SA" fo:hyphenate="false"/>
    </style:style>
    <style:style style:name="P1424" style:parent-style-name="Normal" style:family="paragraph">
      <style:text-properties style:font-name-asian="SimSun" style:letter-kerning="true" style:font-size-complex="12pt" style:language-asian="ar" style:country-asian="SA" fo:hyphenate="false"/>
    </style:style>
    <style:style style:name="P1425" style:parent-style-name="Normal" style:family="paragraph">
      <style:text-properties style:font-name-asian="SimSun" style:letter-kerning="true" style:font-size-complex="12pt" style:language-asian="ar" style:country-asian="SA" fo:hyphenate="false"/>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SimSun" style:letter-kerning="true" style:font-size-complex="12pt"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SimSun" style:letter-kerning="true" style:font-size-complex="12pt" style:language-asian="ar" style:country-asian="SA" fo:hyphenate="false"/>
    </style:style>
    <style:style style:name="P1435" style:parent-style-name="Normal" style:family="paragraph">
      <style:text-properties style:font-name-asian="SimSun" style:letter-kerning="true" style:font-size-complex="12pt" style:language-asian="ar" style:country-asian="SA" fo:hyphenate="false"/>
    </style:style>
    <style:style style:name="P1436" style:parent-style-name="Normal" style:family="paragraph">
      <style:text-properties style:font-name-asian="SimSun" style:letter-kerning="true" style:font-size-complex="12pt" style:language-asian="ar" style:country-asian="SA" fo:hyphenate="false"/>
    </style:style>
    <style:style style:name="P1437" style:parent-style-name="Normal" style:family="paragraph">
      <style:text-properties style:font-name-asian="SimSun" style:letter-kerning="true" style:font-size-complex="12pt" style:language-asian="ar" style:country-asian="SA" fo:hyphenate="false"/>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SimSun" style:letter-kerning="true" style:font-size-complex="12pt" style:language-asian="ar" style:country-asian="SA"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SimSun" style:letter-kerning="true" style:font-size-complex="12pt" style:language-asian="ar" style:country-asian="SA" fo:hyphenate="false"/>
    </style:style>
    <style:style style:name="P1447" style:parent-style-name="Normal" style:family="paragraph">
      <style:text-properties style:font-name-asian="SimSun" style:letter-kerning="true" style:font-size-complex="12pt" style:language-asian="ar" style:country-asian="SA" fo:hyphenate="false"/>
    </style:style>
    <style:style style:name="P1448" style:parent-style-name="Normal" style:family="paragraph">
      <style:text-properties style:font-name-asian="SimSun" style:letter-kerning="true" style:font-size-complex="12pt" style:language-asian="ar" style:country-asian="SA" fo:hyphenate="false"/>
    </style:style>
    <style:style style:name="P1449" style:parent-style-name="Normal" style:family="paragraph">
      <style:text-properties style:font-name-asian="SimSun" style:letter-kerning="true" style:font-size-complex="12pt" style:language-asian="ar" style:country-asian="SA" fo:hyphenate="false"/>
    </style:style>
    <style:style style:name="P1450" style:parent-style-name="Normal" style:family="paragraph">
      <style:text-properties style:font-name-asian="SimSun" style:letter-kerning="true" style:font-size-complex="12pt" style:language-asian="ar" style:country-asian="SA" fo:hyphenate="false"/>
    </style:style>
    <style:style style:name="P1451"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P1452"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53"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54" style:parent-style-name="Normal" style:family="paragraph">
      <style:paragraph-properties fo:text-align="justify" fo:text-indent="0.4923in"/>
      <style:text-properties style:font-name-asian="SimSun" style:letter-kerning="true" style:font-size-complex="12pt" style:language-asian="ar" style:country-asian="SA" fo:hyphenate="false"/>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style:font-name="Calibri" style:font-name-asian="SimSun" style:font-name-complex="Tahoma" style:letter-kerning="true" style:font-size-complex="12pt" style:language-asian="ar" style:country-asian="SA"/>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office:automatic-styles>
  <office:body>
    <office:text text:use-soft-page-breaks="true">
      <text:p text:style-name="P1"><text:span text:style-name="T4">Suvestinė redakcija nuo 2017-07-01 iki 2018-04-30</text:span></text:p>
      <text:p text:style-name="P5"/>
      <text:p text:style-name="P6"><text:span text:style-name="T7">Įsakymas paskelbtas: Žin. 2012, Nr.<text:s/></text:span><text:a xlink:href="https://www.e-tar.lt/portal/legalAct.html?documentId=TAR.EFE715F163FD" office:target-frame-name="_top" xlink:show="replace"><text:span text:style-name="T8">100-5109</text:span></text:a><text:span text:style-name="T9">, i. k. 1122250ISAK000V-788</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text:span><text:span text:style-name="T18"><text:s/></text:span><text:span text:style-name="T19">PSICHOSOCIALINĖS REABILITACIJOS PASLAUGŲ PSICHIKOS SUTRIKIMŲ TURINTIEMS ASMENIMS TEIKIMO TVARKOS APRAŠO PATVIRTINIMO</text:span></text:p>
      <text:p text:style-name="P20"/>
      <text:p text:style-name="P21">2012 m. rugpjūčio 21 d. Nr. V-788</text:p>
      <text:p text:style-name="P22">Vilnius</text:p>
      <text:p text:style-name="P23">\</text:p>
      <text:p text:style-name="P24"><text:span text:style-name="T25">Vadovaudamasis Lietuvos Respublikos sveikatos draudimo įstatymo 25 straipsnio 1 dalimi:</text:span><text:s/></text:p>
      <text:p text:style-name="P26">Preambulės pakeitimai:</text:p>
      <text:p text:style-name="P27"><text:span text:style-name="T28">Nr.<text:s/></text:span><text:a xlink:href="https://www.e-tar.lt/portal/legalAct.html?documentId=800c13d0565a11e7846ef01bfffb9b64" office:target-frame-name="_top" xlink:show="replace"><text:span text:style-name="T29">V-768</text:span></text:a><text:span text:style-name="T30">, 2017-06-19, paskelbta<text:s/></text:span><text:span text:style-name="T31">TAR 2017-06-21, i. k. 2017-10355</text:span></text:p>
      <text:p text:style-name="Normal"/>
      <text:p text:style-name="P32"><text:span text:style-name="T33">1</text:span><text:span text:style-name="T34">. T v i r t i n u Psichosocialinės reabilitacijos paslaugų psichikos sutrikimų turintiems asmenims teikimo tvarkos aprašą (pridedama).</text:span></text:p>
      <text:p text:style-name="P35"><text:span text:style-name="T36">2</text:span><text:span text:style-name="T37">. N u s t a t a u, kad šis įsakymas įsigalioja 2014 m. sausio 1 d.</text:span></text:p>
      <text:p text:style-name="P38"><text:span text:style-name="T39">3</text:span><text:span text:style-name="T40">. P a</text:span><text:span text:style-name="T41"><text:s/>v e d u įsakymo vykdymą kontroliuoti viceministrui pagal veiklos sritį.</text:span><text:s/></text:p>
      <text:p text:style-name="P42">Punkto pakeitimai:</text:p>
      <text:p text:style-name="P43"><text:span text:style-name="T44">Nr.<text:s/></text:span><text:a xlink:href="https://www.e-tar.lt/portal/legalAct.html?documentId=800c13d0565a11e7846ef01bfffb9b64" office:target-frame-name="_top" xlink:show="replace"><text:span text:style-name="T45">V-768</text:span></text:a><text:span text:style-name="T46">, 2017-06-19, paskelbta TAR 2017-06-21, i. k. 2017-10355</text:span></text:p>
      <text:p text:style-name="Normal"/>
      <text:p text:style-name="P47"/>
      <text:p text:style-name="P48"/>
      <text:p text:style-name="P49"/>
      <text:p text:style-name="P50"><text:span text:style-name="T51">SVEIKATOS APSAUGOS MINISTRAS<text:s/></text:span><text:span text:style-name="T52"><text:tab/>RAIMONDAS ŠUKYS</text:span></text:p>
      <text:soft-page-break/>
      <text:p text:style-name="P53"><text:span text:style-name="T54">PATVIRTINTA</text:span></text:p>
      <text:p text:style-name="P55">Lietuvos Respublikos<text:s/></text:p>
      <text:p text:style-name="P56">sveikatos apsaugos ministro<text:s/></text:p>
      <text:p text:style-name="P57">2012 m. rugpjūčio 21 d. įsakymu Nr. V-788</text:p>
      <text:p text:style-name="P58"/>
      <text:p text:style-name="P59"><text:span text:style-name="T60">PSICHOSOCIALINĖS REABILITACIJOS PASLAUGŲ PSICHIKOS SUTRIKIMŲ TURINTIEMS ASMENIMS TEIKIMO TVA</text:span><text:span text:style-name="T61">RKOS APRAŠAS</text:span></text:p>
      <text:p text:style-name="P62"/>
      <text:p text:style-name="P63"><text:span text:style-name="T64">I</text:span><text:span text:style-name="T65"><text:s/></text:span><text:span text:style-name="T66">SKYRIUS<text:s/></text:span><text:span text:style-name="T67"><text:line-break/>BENDROSIOS NUOSTATOS<text:s/></text:span></text:p>
      <text:p text:style-name="P68">Pakeistas skyriaus pavadinimas:</text:p>
      <text:p text:style-name="P69"><text:span text:style-name="T70">Nr.<text:s/></text:span><text:a xlink:href="https://www.e-tar.lt/portal/legalAct.html?documentId=800c13d0565a11e7846ef01bfffb9b64" office:target-frame-name="_top" xlink:show="replace"><text:span text:style-name="T71">V-768</text:span></text:a><text:span text:style-name="T72">, 2017-06-19, paskelbta TAR 2017-06-21, i. k. 2017-10355</text:span></text:p>
      <text:p text:style-name="Normal"/>
      <text:p text:style-name="P73"><text:span text:style-name="T74">1</text:span><text:span text:style-name="T75">.<text:s/></text:span><text:span text:style-name="T76">Psichosocialinės reabilitacijos paslaugų psichikos sutrikimų turintiems asmenims teikimo tvarkos aprašas (toliau – aprašas) nustato pagrindinius psichosocialinės reabilitacijos paslaugų teikimo principus, šių paslaugų organizavimą psichikos ir elgesio sutr</text:span><text:span text:style-name="T77">ikimų turintiems asmenims.</text:span></text:p>
      <text:p text:style-name="P78"><text:span text:style-name="T79">2</text:span><text:span text:style-name="T80">. Psichosocialinės reabilitacijos tikslas </text:span><text:span text:style-name="T81">–</text:span><text:span text:style-name="T82"><text:s/>padėti asmenims, sergantiems lėtinėmis ir sunkiomis psichikos ligomis, vystyti emocinius, socialinius ir pažintinius įgūdžius, kad asmuo galėtų gyventi, mokytųsi ir dirbtų bendruom</text:span><text:span text:style-name="T83">enėje, esant kuo mažesnei specialistų pagalbai.</text:span></text:p>
      <text:p text:style-name="P84"><text:span text:style-name="T85">3</text:span><text:span text:style-name="T86">. Šiame apraše vartojamos sąvokos:</text:span></text:p>
      <text:p text:style-name="P87"><text:span text:style-name="T88">3.1</text:span><text:span text:style-name="T89">.<text:s/></text:span><text:span text:style-name="T90">Atvejo vadyba</text:span><text:span text:style-name="T91"><text:s/>– paslaugų, efektyvaus ir produktyvaus planavimo ir koordinavimo procesas (arba metodas), skirtas užtikrinti, kad psichikos sveikatos priežiūros pa</text:span><text:span text:style-name="T92">slaugų gavėjui individualiai būtų suteikiamos reikalingos paslaugos.</text:span></text:p>
      <text:p text:style-name="P93"><text:span text:style-name="T94">3.2</text:span><text:span text:style-name="T95">.<text:s/></text:span><text:span text:style-name="T96">Įgūdis</text:span><text:span text:style-name="T97"><text:s/>– išmoktas prisitaikymo ir pozityvaus elgesio gebėjimas, leidžiantis asmeniui veiksmingai spręsti kasdienio gyvenimo poreikius ir iššūkius.</text:span></text:p>
      <text:p text:style-name="P98"><text:span text:style-name="T99">3.3</text:span><text:span text:style-name="T100">.<text:s/></text:span><text:span text:style-name="T101">Psichosocialinė<text:s/></text:span><text:span text:style-name="T102">reabilitacija</text:span><text:span text:style-name="T103"><text:s/>– procesas, kuris suteikia asmenims, turintiems psichikos bei elgesio sutrikimų, galimybę pasiekti optimalų savarankiško funkcionavimo bendruomenėje lygį.<text:s/></text:span></text:p>
      <text:p text:style-name="P104"><text:span text:style-name="T105">3.4</text:span><text:span text:style-name="T106">.<text:s/></text:span><text:span text:style-name="T107">Psichosocialinės reabilitacijos paslauga</text:span><text:span text:style-name="T108"><text:s/>– reabilitacinio pobūdžio asmens sve</text:span><text:span text:style-name="T109">ikatos priežiūros paslauga, teikiama asmens sveikatos priežiūros įstaigose, turinčiose šių paslaugų teikimo licenciją: stacionarines psichosocialinės reabilitacijos paslaugas gali teikti įstaigos, turinčios licenciją teikti stacionarines psichiatrijos arba</text:span><text:span text:style-name="T110"><text:s/>stacionarinės medicininės reabilitacijos psichikos ir elgesio sutrikimų profilio paslaugas ir atitinkančios šio įsakymo reikalavimus; ambulatorines psichosocialinės reabilitacijos paslaugas gali teikti įstaigos, turinčios licenciją teikti ambulatorines, d</text:span><text:span text:style-name="T111">ienos stacionaro ar pirminės psichikos sveikatos priežiūros arba ambulatorinės medicininės reabilitacijos psichikos ir elgesio sutrikimų profilio paslaugas ir atitinkančios šio įsakymo reikalavimus.</text:span><text:s/></text:p>
      <text:p text:style-name="P112">Punkto pakeitimai:</text:p>
      <text:p text:style-name="P113"><text:span text:style-name="T114">Nr.<text:s/></text:span><text:a xlink:href="https://www.e-tar.lt/portal/legalAct.html?documentId=2ca25ef0684c11e58e1ab2c84776483b" office:target-frame-name="_top" xlink:show="replace"><text:span text:style-name="T115">V-1073</text:span></text:a><text:span text:style-name="T116">, 2015-09-23, paskelbta TAR 2015-10-02, i. k. 2015-14662</text:span></text:p>
      <text:p text:style-name="Normal"/>
      <text:p text:style-name="P117">Punkto pakeitimai:</text:p>
      <text:p text:style-name="P118"><text:span text:style-name="T119">Nr.<text:s/></text:span><text:a xlink:href="https://www.e-tar.lt/portal/legalAct.html?documentId=0c5eb360207a11e5b336e9064144f02a" office:target-frame-name="_top" xlink:show="replace"><text:span text:style-name="T120">V-813</text:span></text:a><text:span text:style-name="T121">, 2015-06-30, paskelbta TAR 2015-07-02, i. k. 2015-10634</text:span></text:p>
      <text:p text:style-name="Normal"/>
      <text:p text:style-name="P122"><text:span text:style-name="T123">4</text:span><text:span text:style-name="T124">. Psichosocialinės reabilitacijos paslaugos teikiamos įstaigose (psichikos sveikatos centruose, stacionariose psichikos sveikatos priežiūros įstaigose, dienos stacionaruose, dienos centruo</text:span><text:span text:style-name="T125">se, psichosocialinės reabilitacijos centruose) (toliau – įstaigos), atitinkančiose šio aprašo reikalavimus.</text:span></text:p>
      <text:p text:style-name="P126"/>
      <text:p text:style-name="P127"><text:span text:style-name="T128">II</text:span><text:span text:style-name="T129"><text:s/></text:span><text:span text:style-name="T130">SKYRIUS<text:s/></text:span><text:span text:style-name="T131"><text:line-break/>PSICHOSOCIALINĖS REABILITACIJOS PASLAUGŲ GAVĖJAI<text:s/></text:span></text:p>
      <text:p text:style-name="P132">Pakeistas skyriaus pavadinimas:</text:p>
      <text:p text:style-name="P133"><text:span text:style-name="T134">Nr.<text:s/></text:span><text:a xlink:href="https://www.e-tar.lt/portal/legalAct.html?documentId=800c13d0565a11e7846ef01bfffb9b64" office:target-frame-name="_top" xlink:show="replace"><text:span text:style-name="T135">V-768</text:span></text:a><text:span text:style-name="T136">, 2017-06-19, paskelbta TAR 2017-06-21, i. k. 2017-10355</text:span></text:p>
      <text:p text:style-name="Normal"/>
      <text:p text:style-name="P137"><text:span text:style-name="T138">5</text:span><text:span text:style-name="T139">. Psichosocialinės reabilitacijos paslaugos skiriamos suaugusiems pacientams, kurie atitinka toliau nurodytas sąlygas:</text:span></text:p>
      <text:p text:style-name="P140"><text:span text:style-name="T141">5.1</text:span><text:span text:style-name="T142">. psichos</text:span><text:span text:style-name="T143">ocialinės reabilitacijos <text:s/>paslaugos skiriamos asmenims, kuriems <text:s/>nustatyta vienas ar daugiau iš šių psichikos ir elgesio sutrikimų pagal TLK-10-AM:</text:span></text:p>
      <text:p text:style-name="P144"><text:span text:style-name="T145">5.1.1</text:span><text:span text:style-name="T146">. organiniai ir simptominiai psichikos sutrikimai (F04; F06–F07);</text:span></text:p>
      <text:p text:style-name="P147"><text:span text:style-name="T148">5.1.2</text:span><text:span text:style-name="T149">. psichikos ir elgesio sut</text:span><text:span text:style-name="T150">rikimai, vartojant psichoaktyviąsias medžiagas, priklausomybės sindromas (F10–F16.2, F18-19.2);</text:span></text:p>
      <text:p text:style-name="P151"><text:span text:style-name="T152">5.1.3</text:span><text:span text:style-name="T153">. <text:s/>šizofrenija, šizotipinis ir kliedesiniai sutrikimai (F20–F28);</text:span></text:p>
      <text:p text:style-name="P154"><text:span text:style-name="T155">5.1.4</text:span><text:span text:style-name="T156">. <text:s/>nuotaikos (afektiniai) sutrikimai (F30; <text:s/>F31; <text:s/>F32.1–F39);</text:span></text:p>
      <text:p text:style-name="P157"><text:span text:style-name="T158">5.1.5</text:span><text:span text:style-name="T159">. neuroziniai, stresiniai ir somatoforminiai <text:s/>sutrikimai (F40; F40.01–F42.9; F43.1);</text:span></text:p>
      <text:p text:style-name="P160"><text:span text:style-name="T161">5.1.6</text:span><text:span text:style-name="T162">. elgesio sindromai, <text:s/>susiję su fiziologiniais sutrikimais ir somatiniais veiksniais (F53.1–F53.9);</text:span></text:p>
      <text:p text:style-name="P163"><text:span text:style-name="T164">5.2</text:span><text:span text:style-name="T165">. smarkiai <text:s/>sutrikusi <text:s/>veikla, elgesys <text:s/>ir socialinė<text:s/></text:span><text:span text:style-name="T166">adaptacija, kai bendras veiklos įvertinimas pagal Bendro veiklos vertinimo skalę (aprašo 1 priedas) yra 21–60 balų.</text:span><text:s/></text:p>
      <text:p text:style-name="P167">Punkto pakeitimai:</text:p>
      <text:p text:style-name="P168"><text:span text:style-name="T169">Nr.<text:s/></text:span><text:a xlink:href="https://www.e-tar.lt/portal/legalAct.html?documentId=0c5eb360207a11e5b336e9064144f02a" office:target-frame-name="_top" xlink:show="replace"><text:span text:style-name="T170">V-813</text:span></text:a><text:span text:style-name="T171">, 2015-06-3</text:span><text:span text:style-name="T172">0, paskelbta TAR 2015-07-02, i. k. 2015-10634</text:span></text:p>
      <text:p text:style-name="Normal"/>
      <text:p text:style-name="P173"><text:span text:style-name="T174">III</text:span><text:span text:style-name="T175"><text:s/></text:span><text:span text:style-name="T176">SKYRIUS<text:s/></text:span><text:span text:style-name="T177"><text:line-break/>PSICHOSOCIALINĖS REABILITACIJOS PASLAUGŲ ORGANIZAVIMAS<text:s/></text:span></text:p>
      <text:p text:style-name="P178">Pakeistas skyriaus pavadinimas:</text:p>
      <text:p text:style-name="P179"><text:span text:style-name="T180">Nr.<text:s/></text:span><text:a xlink:href="https://www.e-tar.lt/portal/legalAct.html?documentId=800c13d0565a11e7846ef01bfffb9b64" office:target-frame-name="_top" xlink:show="replace"><text:span text:style-name="T181">V-768</text:span></text:a><text:span text:style-name="T182">, 2017-06-19, paskelbta TAR 2017-06-21, i. k. 2017-10355</text:span></text:p>
      <text:p text:style-name="Normal"/>
      <text:p text:style-name="P183"><text:span text:style-name="T184">6</text:span><text:span text:style-name="T185">. Įstaigos vadovas nustato psichosocialinės reabilitacijos paslaugų teikimo įstaigoje tvarką:<text:s/></text:span><text:span text:style-name="T186">specialistų komandos sudėtį, taikytinus psichosocialinės reabilitacijos metodus, priemones, vedamą dokumentaciją, naudojamą įrangą. Psichosocialinės reabilitacijos<text:s/></text:span><text:span text:style-name="T187">paslauga turi būti teikiama specialiai tam pritaikytose patalpose, kuriose turi būti:</text:span></text:p>
      <text:p text:style-name="P188"><text:span text:style-name="T189">6.1</text:span><text:span text:style-name="T190">. maitinimo patalpa su<text:s/></text:span><text:span text:style-name="T191">virtuvėle, šaldytuvu, virykle, įrankiais ir indais; pacientams turi būti sudaryta galimybė patiems pasigaminti užkandžių ir lavinti maisto ruošimo bei tvarkymosi įgūdžius;</text:span></text:p>
      <text:p text:style-name="P192"><text:span text:style-name="T193">6.2</text:span><text:span text:style-name="T194">. atskiros patalpos grupinei veiklai;<text:s/></text:span></text:p>
      <text:p text:style-name="P195"><text:span text:style-name="T196">6.3</text:span><text:span text:style-name="T197">. patalp</text:span><text:span text:style-name="T198">os individualioms konsultacijoms teikti;<text:s/></text:span></text:p>
      <text:p text:style-name="P199"><text:span text:style-name="T200">6.4</text:span><text:span text:style-name="T201">. specialistų kabinetai;</text:span><text:span text:style-name="T202"><text:s/></text:span></text:p>
      <text:p text:style-name="P203"><text:span text:style-name="T204">6.5</text:span><text:span text:style-name="T205">. gali būti įrengtos atskiros patalpos, skirtos įvairioms ergoterapijos veikloms (pvz., medžio darbų, keramikos ir kt.) ir (ar) menų terapijai (pvz., muzikos terapijai ir kt.</text:span><text:span text:style-name="T206">).</text:span></text:p>
      <text:p text:style-name="P207"><text:span text:style-name="T208">7</text:span><text:span text:style-name="T209">. Įstaiga, teikianti ne tik psichosocialinės reabilitacijos, bet ir kitas paslaugas, turi turėti atskirą psichosocialinės reabilitacijos padalinį (skyrių).</text:span></text:p>
      <text:p text:style-name="P210"><text:span text:style-name="T211">8</text:span><text:span text:style-name="T212">. Psichosocialinės reabilitacijos paslaugos gali būti teikiamos atvejo vadybos princi</text:span><text:span text:style-name="T213">pu. Atvejo vadybą gali taikyti visi aprašo V skyriuje išvardyti specialistai.</text:span></text:p>
      <text:p text:style-name="P214"><text:span text:style-name="T215">9</text:span><text:span text:style-name="T216">. Psichosocialinės reabilitacijos komandos gydytojas psichiatras yra atsakingas už individualaus psichosocialinės reabilitacijos plano sudarymą, papildymą ir (ar) koregavimą</text:span><text:span text:style-name="T217">, plano įvykdymo rezultatų įforminimą ir pakartotinės psichosocialinės reabilitacijos skyrimą (rekomendavimą). Priimdamas sprendimus gydytojas vadovaujasi</text:span><text:span text:style-name="T218"><text:s/></text:span><text:span text:style-name="T219">psichosocialinės reabilitacijos specialistų rekomendacijomis, vertinimo ir stebėjimo rezultatais bei<text:s/></text:span><text:span text:style-name="T220">bendromis psichosocialinės reabilitacijos specialistų komandos išvadomis.</text:span></text:p>
      <text:p text:style-name="P221"><text:span text:style-name="T222">10</text:span><text:span text:style-name="T223">. Į psichosocialinę reabilitaciją asmenį siunčia gydantis gydytojas psichiatras, kai:</text:span></text:p>
      <text:p text:style-name="P224"><text:span text:style-name="T225">10.1</text:span><text:span text:style-name="T226">. g</text:span><text:span text:style-name="T227">ydantis gydytojas psichiatras pacientą, kuris atitinka šio aprašo 5 punkto sąlyga</text:span><text:span text:style-name="T228">s, įvertina dėl psichosocialinės reabilitacijos paslaugų poreikio. Gali būti vertinami besikreipiantys ambulatoriškai ar gydomi psichiatrijos stacionare pacientai, vėliau toks vertinimas gali būti atliekamas ir pacientas siunčiamas psichosocialinės reabili</text:span><text:span text:style-name="T229">tacijos ne anksčiau kaip po 12 mėn. po paskutinio tokio vertinimo (kai nebuvo siųsta psichosocialinės reabilitacijos) arba paskutinio psichosocialinės reabilitacijos etapo pabaigos;<text:s/></text:span></text:p>
      <text:p text:style-name="P230"><text:span text:style-name="T231">10.2</text:span><text:span text:style-name="T232">. gydantis gydytojas psichiatras įvertina paciento psichosocialin</text:span><text:span text:style-name="T233">ės reabilitacijos poreikius, užpildo Bendro veiklos vertinimo skalę (aprašo 1 priedas) ir, atsižvelgdamas į šio tyrimo rezultatus, paciento psichikos būklę, nustato:<text:s/></text:span></text:p>
      <text:p text:style-name="P234"><text:span text:style-name="T235">10.2.1</text:span><text:span text:style-name="T236">. ar yra poreikis skirti psichosocialinės reabilitacijos paslaugas;<text:s/></text:span></text:p>
      <text:p text:style-name="P237"><text:span text:style-name="T238">10.2.2</text:span><text:span text:style-name="T239">.<text:s/></text:span><text:span text:style-name="T240">ar rekomenduojama stacionarinė ar ambulatorinė psichosocialinė reabilitacija:</text:span></text:p>
      <text:p text:style-name="P241"><text:span text:style-name="T242">10.2.2.1</text:span><text:span text:style-name="T243">. stacionarinė psichosocialinė reabilitacija skiriama</text:span><text:span text:style-name="T244"><text:s/></text:span><text:span text:style-name="T245">tik po stacionarinio gydymo, kai Bendro veiklos vertinimo skalės vertinimas yra nuo 21 iki 40 balų, o psichikos bū</text:span><text:span text:style-name="T246">klė nėra pakankamai stabili, kad pacientas galėtų savarankiškai atvykti į psichosocialinės reabilitacijos paslaugas teikiančią įstaigą, bei reikalinga aktyvi priežiūra visą parą stacionare;</text:span></text:p>
      <text:p text:style-name="P247"><text:span text:style-name="T248">10.2.2.2</text:span><text:span text:style-name="T249">. ambulatorinė psichosocialinė reabilitacija skiriama,</text:span><text:span text:style-name="T250"><text:s/>kai Bendro veiklos vertinimo <text:s/>skalės vertinimas yra nuo 41 iki 60 balų;<text:s/></text:span></text:p>
      <text:p text:style-name="P251"><text:span text:style-name="T252">10.2.2.3</text:span><text:span text:style-name="T253">. ilgalaikė ambulatorinė psichosocialinė reabilitacija skiriama po trumpalaikės psichosocialinės reabilitacijos, kai</text:span><text:span text:style-name="T254"><text:s/>per trumpalaikę psichosocialinę reabilitaciją pasiekt</text:span><text:span text:style-name="T255">a mažiau kaip 70 proc. pacientui iškeltų psichosocialinės reabilitacijos tikslų, kurie buvo nustatyti trumpalaikės reabilitacijos pradinio įvertinimo metu pagal Kembervelo poreikių įvertinimo sutrumpintą formą (aprašo 2 priedas);<text:s/></text:span></text:p>
      <text:p text:style-name="P256"><text:span text:style-name="T257">10.2.2.4</text:span><text:span text:style-name="T258">. jeigu gydyt</text:span><text:span text:style-name="T259">ojas psichiatras rekomenduoja psichosocialinės reabilitacijos paslaugas, jis užpildo siuntimą. Siunčiant pacientą psichosocialinės reabilitacijos paslaugų turi būti atliktas psichologinis ištyrimas, kurio apimtis nustatoma individualiai (apima dėmesio, atm</text:span><text:span text:style-name="T260">inties, mąstymo, kitų pažintinių funkcijų, asmenybės vertinimą, esant poreikiui – intelekto, emocinės būklės ar kt. psichikos funkcijų bei savybių vertinimą), bei turi būti užpildyta Bendro veiklos vertinimo skalė;</text:span></text:p>
      <text:p text:style-name="P261"><text:span text:style-name="T262">10.3</text:span><text:span text:style-name="T263">. stacionarinė psichosocialin</text:span><text:span text:style-name="T264">ė reabilitacija skiriama iš karto po gydymo stacionarinėje asmens sveikatos priežiūros įstaigoje. Teritorinė ligonių kasa (toliau – TLK) dešimčiai dienų išduoda pažymą, patvirtinančią teisę į kompensaciją už psichosocialinę reabilitaciją;</text:span></text:p>
      <text:p text:style-name="P265"><text:span text:style-name="T266">10.4</text:span><text:span text:style-name="T267">. skyrus stacionarines ar ambulatorines psichosocialinės reabilitacijos paslaugas, pildomas medicinos dokumentų išrašas / siuntimas, kurio forma patvirtinta Lietuvos Respublikos sveikatos apsaugos ministro 2014 m. sausio 27 d. įsakymu Nr. V-120 „Dėl prival</text:span><text:span text:style-name="T268">omų sveikatos statistikos apskaitos ir kitų tipinių formų bei privalomų sveikatos statistikos ataskaitų formos patvirtinimo“ (toliau – forma 027/a) ir suteikiama informacija apie atitinkamo profilio paslaugas teikiančias įstaigas (padalinius). Kartu pildom</text:span><text:span text:style-name="T269">a pažyma psichosocialinės reabilitacijos paslaugai gauti, kurios forma patvirtinta Lietuvos Respublikos sveikatos apsaugos ministro 2012 m. rugsėjo 20 d. įsakymu Nr. V-878 „Dėl Medicininės apskaitos formos Nr. 070/a-LK „Pažyma medicininės reabilitacijos pa</text:span><text:span text:style-name="T270">slaugai gauti“ ir Medicininės apskaitos formos Nr. 070/a-LK „Pažyma medicininės reabilitacijos paslaugai gauti“ pildymo taisyklių patvirtinimo“ (toliau – forma Nr. 070/a-LK). Forma Nr. 070/a-LK elektroniniu būdu per informacinę sistemą pateikiama TLK.</text:span></text:p>
      <text:p text:style-name="P271"><text:span text:style-name="T272">10</text:span><text:span text:style-name="T273">.5</text:span><text:span text:style-name="T274">. Per informacinę sistemą gavusi formą Nr. 070/a-LK, TLK šią pažymą parengusiai asmens sveikatos priežiūros įstaigai (toliau – ASP įstaiga) pateikia pranešimą apie sutikimą kompensuoti psichosocialinės reabilitacijos išlaidas (forma Nr. 2011T) arba pra</text:span><text:span text:style-name="T275">nešimą apie atsisakymą kompensuoti medicininės reabilitacijos išlaidas (forma Nr. 2011N).</text:span></text:p>
      <text:p text:style-name="P276"><text:span text:style-name="T277">10.6</text:span><text:span text:style-name="T278">. Į stacionarines psichosocialinės reabilitacijos paslaugas teikiančias ASP įstaigas pacientai privalo atvykti ne vėliau kaip per 5 darbo dienas nuo stacionar</text:span><text:span text:style-name="T279">inio gydymo pabaigos, t. y. nuo formos Nr. 027/a ir (ar) epikrizės išrašymo dienos;<text:s/></text:span></text:p>
      <text:p text:style-name="P280"><text:span text:style-name="T281">10.7</text:span><text:span text:style-name="T282">. priimdama pacientą asmens sveikatos priežiūros įstaiga turi patikrinti asmens tapatybę. Jei pacientui turi būti teikiamos stacionarinės psichosocialinės reabilit</text:span><text:span text:style-name="T283">acijos paslaugos, ASP įstaiga turi patikrinti, ar TLK dėl šio asmens per informacinę sistemą pateikė pažymą, patvirtinančią paciento teisę į medicininės reabilitacijos išlaidų kompensavimą<text:s/></text:span><text:soft-page-break/><text:span text:style-name="T284">Privalomojo sveikatos draudimo fondo biudžeto lėšomis (forma Nr. 20</text:span><text:span text:style-name="T285">11T), ir informacinėje sistemoje ją susieti su forma Nr. 066/a-LK „Stacionare gydomo asmens statistinė kortelė“, kuri patvirtinta Lietuvos Respublikos sveikatos apsaugos ministro 1998 m. lapkričio 26 d. įsakymu Nr. 687 „Dėl medicininės apskaitos dokumentų<text:s/></text:span><text:span text:style-name="T286">formų tvirtinimo“;<text:s/></text:span></text:p>
      <text:p text:style-name="P287"><text:span text:style-name="T288">10.8</text:span><text:span text:style-name="T289">. dėl paciento perkėlimo iš vienos<text:s/></text:span><text:span text:style-name="T290">psichosocialinės</text:span><text:span text:style-name="T291"><text:s/>reabilitacijos įstaigos (padalinio) ar specializuoto reabilitacijos stacionarinio skyriaus į kitą derinama su TLK.</text:span></text:p>
      <text:p text:style-name="P292"><text:span text:style-name="T293">11</text:span><text:span text:style-name="T294">. Stacionarinė psichosocialinė reabilitacija trunka i</text:span><text:span text:style-name="T295">ki 15 lovadienių, suteikiama 50 val. reabilitacijos paslaugų; ambulatorinė trumpalaikė psichosocialinė reabilitacija trunka iki 40 kalendorinių dienų (12 apsilankymų), suteikiama 50 val. reabilitacijos paslaugų; ambulatorinė ilgalaikė psichosocialinė reabi</text:span><text:span text:style-name="T296">litacija trunka iki 9 mėn., papildomai skiriama 25 apsilankymai ir suteikiama iki 100 val. reabilitacijos paslaugų.</text:span></text:p>
      <text:p text:style-name="P297"><text:span text:style-name="T298">12</text:span><text:span text:style-name="T299">. Psichosocialinės reabilitacijos paslaugas sudaro šie etapai: planavimo etapas (pradinis asmens situacijos įvertinimas ir plano sudar</text:span><text:span text:style-name="T300">ymas), plano vykdymas (intervencija), galutinis (pažangos) įvertinimas. Šie etapai turi būti įgyvendinami nuosekliai. Intervencijos etape gali būti vykdomas pakartotinis vertinimas bei plano koregavimas.</text:span></text:p>
      <text:p text:style-name="P301"><text:span text:style-name="T302">13</text:span><text:span text:style-name="T303">.<text:s/></text:span><text:span text:style-name="T304">Vertinimo etape teikiamos aprašo 22.1 papunk</text:span><text:span text:style-name="T305">tyje ir aprašo 3 priede „Suaugusiųjų psichosocialinės reabilitacijos paslaugų teikimo apimtys“<text:s/></text:span><text:span text:style-name="T306">išvardytos paslaugos pagal psichosocialinės reabilitacijos paslaugas teikiančioje įstaigoje nustatytą tvarką.</text:span></text:p>
      <text:p text:style-name="P307"><text:span text:style-name="T308">14</text:span><text:span text:style-name="T309">. Planavimo etape psichosocialinės reabilitac</text:span><text:span text:style-name="T310">ijos paslaugas teikiantys specialistai, remdamiesi asmens bendro veiklos įvertinimo (aprašo 1 priedas) ir psichikos būklės, elgesio arba psichosocialinės būklės, asmeninės priežiūros, kasdienės veiklos ir savarankiško gyvenimo, Kembervelo poreikių vertinim</text:span><text:span text:style-name="T311">o (aprašo 2 priedas) rezultatais, atsižvelgdami į<text:s/></text:span><text:span text:style-name="T312">psichosocialinės reabilitacijos paslaugų teikimo apimtis</text:span><text:span text:style-name="T313"><text:s/>(aprašo 3 priedas), psichosocialinės reabilitacijos paslaugas teikiančioje įstaigoje nustatyta tvarka:</text:span></text:p>
      <text:p text:style-name="P314"><text:span text:style-name="T315">14.1</text:span><text:span text:style-name="T316">. kartu su asmeniu sudaro individualų<text:s/></text:span><text:span text:style-name="T317">psichosocialinės reabilitacijos planą arba rekomenduoja asmeniui kreiptis į kitas socialines, socialinės priežiūros, teisinės pagalbos, apsaugoto būsto, laisvalaikio organizavimo, mokymosi bei įdarbinimo ir (ar) kitas paslaugas teikiančias įstaigas;</text:span></text:p>
      <text:p text:style-name="P318"><text:span text:style-name="T319">14.2</text:span><text:span text:style-name="T320">. individualų psichosocialinės reabilitacijos planą (toliau – planas) sudaro pagal paslaugas teikiančioje įstaigoje patvirtintą pavyzdį. Plane numato siektinus tikslus, veiksmus, įgūdžių formavimą, numato, kaip bus įgyjami įgūdžiai, siekiant individualių</text:span><text:span text:style-name="T321"><text:s/>psichosocialinės reabilitacijos tikslų;</text:span></text:p>
      <text:p text:style-name="P322"><text:span text:style-name="T323">14.3</text:span><text:span text:style-name="T324">. plane išvardija psichosocialinės reabilitacijos paslaugas ir intervencijas, jų skaičių, trukmę, dažnį, paslaugas teikiančius specialistus;</text:span></text:p>
      <text:p text:style-name="P325"><text:span text:style-name="T326">14.4</text:span><text:span text:style-name="T327">. planą pateikia pasirašyti asmeniui, kuriam bus teikiamos</text:span><text:span text:style-name="T328"><text:s/>psichosocialinės reabilitacijos paslaugos.</text:span></text:p>
      <text:p text:style-name="P329"><text:span text:style-name="T330">15</text:span><text:span text:style-name="T331">.<text:s/></text:span><text:span text:style-name="T332">Vykdymo (intervencijos ir pažangos vertinimo) etape yra<text:s/></text:span><text:span text:style-name="T333">vykdomas planas teikiant aprašo 22.2, 22.3, 22.4, 22.5 papunkčiuose ir aprašo 3 priede išvardytas paslaugas bei vadovaujantis psichosocialinės rea</text:span><text:span text:style-name="T334">bilitacijos paslaugas teikiančios įstaigos nustatyta tvarka.</text:span></text:p>
      <text:p text:style-name="P335"><text:span text:style-name="T336">16</text:span><text:span text:style-name="T337">.<text:s/></text:span><text:span text:style-name="T338">Psichosocialinės reabilitacijos paslaugos pradedamos teikti aktyvaus stacionarinio gydymo metu, psichiatrijos dienos stacionare ar ambulatorinio gydymo metu. Stacionarinė psichosocialinė<text:s/></text:span><text:span text:style-name="T339">reabilitacija gali būti skiriama tik po stacionarinio gydymo. Ambulatorinė psichosocialinė reabilitacija gali būti skiriama tiek po stacionarinio gydymo, tiek ambulatorinio gydymo metu.</text:span></text:p>
      <text:p text:style-name="P340"><text:span text:style-name="T341">17</text:span><text:span text:style-name="T342">. Vykdant ir (ar) įvykdžius planą, psichosocialinės reabilitacij</text:span><text:span text:style-name="T343">os paslaugas teikiantys specialistai įvertina pažangą (aprašo 2 priedas), vadovaudamiesi asmens sveikatos priežiūros įstaigos vadovo nustatyta tvarka.</text:span></text:p>
      <text:p text:style-name="P344"><text:span text:style-name="T345">18</text:span><text:span text:style-name="T346">. Atsižvelgiant į asmens poreikius, pažangos vertinimo rezultatus ir psichosocialinės reabilitacijo</text:span><text:span text:style-name="T347">s paslaugas teikiančių specialistų rekomendacijas, planas gali būti koreguojamas ar papildomas. Paslaugų skaičius vienam asmeniui gali būti keičiamas, atsižvelgiant į asmens būklę ir indikacijas. Keičiant paslaugų skaičių, keitimą būtina pagrįsti įrašant g</text:span><text:span text:style-name="T348">ydymo<text:s/></text:span><text:soft-page-break/><text:span text:style-name="T349">stacionare ligos istorijoje (forma Nr. 003/a) arba Ambulatorinėje asmens sveikatos istorijoje (forma Nr. 025/a), kurios forma patvirtinta Lietuvos Respublikos sveikatos apsaugos ministro 2014 m. sausio 27 d. įsakymu Nr. V-120 „Dėl privalomų sveikatos</text:span><text:span text:style-name="T350"><text:s/>statistikos apskaitos ir kitų tipinių formų bei privalomų sveikatos statistikos ataskaitų formos patvirtinimo“, arba kitoje psichosocialinės reabilitacijos paslaugas teikiančios įstaigos dokumentacijoje, nurodant keitimo priežastis.</text:span></text:p>
      <text:p text:style-name="P351"><text:span text:style-name="T352">19</text:span><text:span text:style-name="T353">. Pasibaigus tru</text:span><text:span text:style-name="T354">mpalaikei psichosocialinei <text:s/>reabilitacijai stacionarioje psichikos sveikatos priežiūros įstaigoje asmeniui gali būti <text:s/>rekomenduojama tęsti ilgalaikę psichosocialinę reabilitaciją kitose psichosocialinės reabilitacijos paslaugas teikiančiose įstaigose.</text:span></text:p>
      <text:p text:style-name="P355"><text:span text:style-name="T356">20</text:span><text:span text:style-name="T357">. Pakartotinė psichosocialinė reabilitacija gali būti rekomenduojama (skiriama) pasibaigus trumpalaikės ir (ar) ilgalaikės psichosocialinės reabilitacijos maksimaliam terminui, kai atlikus pažangos vertinimą (bendrą veiklos (aprašo 1 priedas) ir psichiko</text:span><text:span text:style-name="T358">s būklės, elgesio arba psichosocialinės būklės, asmeninės priežiūros, kasdieninės veiklos ir savarankiško gyvenimo, Kembervelo poreikių (aprašo 2 priedas) vertinimą) nustatoma pažanga veiklos, elgesio ir socialinės adaptacijos srityse, tačiau asmens social</text:span><text:span text:style-name="T359">inė <text:s/>adaptacija dar nėra pakankama, kad asmuo galėtų pasiekti optimalų savarankiško funkcionavimo bendruomenėje lygį, ir yra poreikis tęsti psichosocialinę reabilitaciją.</text:span></text:p>
      <text:p text:style-name="P360"><text:span text:style-name="T361">21</text:span><text:span text:style-name="T362">. Pakartotinė psichosocialinė reabilitacija nėra <text:s/>skiriama, kai <text:s/>atlikus <text:s/>pažan</text:span><text:span text:style-name="T363">gos vertinimą (bendrą veiklos (aprašo 1 priedas) ir psichikos būklės, elgesio arba psichosocialinės būklės, asmeninės priežiūros, kasdieninės veiklos ir savarankiško gyvenimo, Kembervelo poreikių (aprašo 2 priedas) vertinimą) nustatoma, kad per 6 mėnesių <text:s/></text:span><text:span text:style-name="T364">nenutrūkstamą psichosocialinės reabilitacijos paslaugų teikimo laikotarpį nepasiekta pažanga veiklos, elgesio ir socialinės adaptacijos srityse. Tokiais atvejais asmeniui gali būti rekomenduojama kreiptis į kitas socialines paslaugas teikiančias įstaigas.</text:span><text:s/></text:p>
      <text:p text:style-name="P365">Skyriaus pakeitimai:</text:p>
      <text:p text:style-name="P366"><text:span text:style-name="T367">Nr.<text:s/></text:span><text:a xlink:href="https://www.e-tar.lt/portal/legalAct.html?documentId=0c5eb360207a11e5b336e9064144f02a" office:target-frame-name="_top" xlink:show="replace"><text:span text:style-name="T368">V-813</text:span></text:a><text:span text:style-name="T369">, 2015-06-30, paskelbta TAR 2015-07-02, i. k. 2015-10634</text:span></text:p>
      <text:p text:style-name="Normal"/>
      <text:p text:style-name="P370"><text:span text:style-name="T371">IV</text:span><text:span text:style-name="T372"><text:s/></text:span><text:span text:style-name="T373">SKYRIUS<text:s/></text:span><text:span text:style-name="T374"><text:line-break/></text:span><text:span text:style-name="T375">REKOMENDUOJAMOS PSICHOSOCIALINĖS REABILITACIJOS PASLAUGOS<text:s/></text:span></text:p>
      <text:p text:style-name="P376">Pakeistas skyriaus pavadinimas:</text:p>
      <text:p text:style-name="P377"><text:span text:style-name="T378">Nr.<text:s/></text:span><text:a xlink:href="https://www.e-tar.lt/portal/legalAct.html?documentId=800c13d0565a11e7846ef01bfffb9b64" office:target-frame-name="_top" xlink:show="replace"><text:span text:style-name="T379">V-768</text:span></text:a><text:span text:style-name="T380">, 2017-06-19, paskelbta TAR 2017-06-21, i. k. 2017-10355</text:span></text:p>
      <text:p text:style-name="Normal"/>
      <text:p text:style-name="P381"><text:span text:style-name="T382">22</text:span><text:span text:style-name="T383">. Psichosocialinės reabilitacijos procesą sudaro vertinimo, konsultavimo, mokymo, pagalbos ir bendrosios sveikatos paslaugos:</text:span></text:p>
      <text:p text:style-name="P384"><text:span text:style-name="T385">22.1</text:span><text:span text:style-name="T386">. Vertinimo paslaugos:</text:span></text:p>
      <text:p text:style-name="P387"><text:span text:style-name="T388">22.1.1</text:span><text:span text:style-name="T389">. psichikos būklės, elgesio arba psichosocialinės būklės vertinimas, kurio metu atlieka</text:span><text:span text:style-name="T390">mas asmens psichikos, elgesio, alkoholio ir kitų medžiagų vartojimo bei psichosocialinis vertinimas;</text:span></text:p>
      <text:p text:style-name="P391"><text:span text:style-name="T392">22.1.2</text:span><text:span text:style-name="T393">. asmeninės priežiūros, kasdieninės veiklos ir savarankiško gyvenimo vertinimas, kurio metu atliekami sveikatos palaikymo arba atstatymo poreikio</text:span><text:span text:style-name="T394">, paskirtų arba savarankiškai pasirinktų vaistų, mitybos arba dietos, gebėjimo pasirūpinti savimi, buities darbų atlikimo, finansų valdymo, darbo užimtumo arba aplinkos bei vaikų priežiūros įgūdžių vertinimas.</text:span></text:p>
      <text:p text:style-name="P395"><text:span text:style-name="T396">22.2</text:span><text:span text:style-name="T397">. Konsultavimo paslaugos:</text:span></text:p>
      <text:p text:style-name="P398"><text:span text:style-name="T399">22.2.1</text:span><text:span text:style-name="T400">.<text:s/></text:span><text:span text:style-name="T401">konsultavimas arba mokymas susijęs su individualia priežiūra ir kita kasdiene arba savarankiška veikla, kurios metu konsultuojama arba mokoma dėl paskirtų arba savarankiškai pasirinktų vaistų, priklausomybės nuo medžiagų, sveikatos palaikymo arba atkūrimo<text:s/></text:span><text:span text:style-name="T402">veiklos, savarankiškos priežiūros arba apsitarnavimo, buities darbų, finansų tvarkymo, darbo, profesijos arba aplinkos, pasiruošimo vaiko priežiūrai, vaiko priežiūros įgūdžių arba šeimos planavimo;</text:span></text:p>
      <text:p text:style-name="P403"><text:span text:style-name="T404">22.2.2</text:span><text:span text:style-name="T405">. psichosocialinis konsultavimas, kurio metu kon</text:span><text:span text:style-name="T406">sultuojama dėl tarpusavio santykių, krizinės situacijos arba įvykio, gedulo arba netekties bei mokoma dėl galimybių,<text:s/></text:span><text:soft-page-break/><text:span text:style-name="T407">siekiant suteikti asmeniui informaciją apie turimas galimybes, padėti paprasčiau nustatyti savo poreikius ir priimti tinkamus sprendimus, i</text:span><text:span text:style-name="T408">r kita.</text:span></text:p>
      <text:p text:style-name="P409"><text:span text:style-name="T410">22.3</text:span><text:span text:style-name="T411">. Mokymo paslaugos:</text:span></text:p>
      <text:p text:style-name="P412"><text:span text:style-name="T413">22.3.1</text:span><text:span text:style-name="T414">. psichologinė arba psichosocialinė pagalba, kurios metu lavinami psichologiniai įgūdžiai, taikoma muzikos, meno (dailės) terapijos, pažintinė elgesio, sisteminė bei kitos psichoterapijos arba psichosocialinės<text:s/></text:span><text:span text:style-name="T415">terapijos rūšys;</text:span></text:p>
      <text:p text:style-name="P416"><text:span text:style-name="T417">22.3.2</text:span><text:span text:style-name="T418">. įgūdžių, susijusių su mokymusi, žiniomis ir pažinimu, lavinimas, kurio metu lavinami atminties, orientacijos arba suvokimo, dėmesio bei vykdomieji įgūdžiai;</text:span></text:p>
      <text:p text:style-name="P419"><text:span text:style-name="T420">22.3.3</text:span><text:span text:style-name="T421">. judėjimo įgūdžių lavinimas;</text:span></text:p>
      <text:p text:style-name="P422"><text:span text:style-name="T423">22.3.4</text:span><text:span text:style-name="T424">. asmeninės<text:s/></text:span><text:span text:style-name="T425">priežiūros ir kitų kasdienio gyvenimo įgūdžių mokymas, kurio metu mokoma savipriežiūros, su sveikatos palaikymu susijusios veiklos, namų valdymo ir tvarkymo, finansų valdymo bei vaikų priežiūros įgūdžių. Taikoma žaidimo, laisvalaikio arba poilsio terapijos</text:span><text:span text:style-name="T426">.</text:span></text:p>
      <text:p text:style-name="P427"><text:span text:style-name="T428">22.4</text:span><text:span text:style-name="T429">. Pagalbos paslaugos – tai parama, susijusi su sveikatos priežiūra, asmens lydėjimu pas kitą paslaugų teikėją arba sveikatos priežiūros ar kitą įstaigą, taip pat paslaugų koordinavimas ir atstovavimas.</text:span></text:p>
      <text:p text:style-name="P430"><text:span text:style-name="T431">22.5</text:span><text:span text:style-name="T432">. Bendrosios sveikatos intervencij</text:span><text:span text:style-name="T433">os – tai socialinis darbas, užimtumo terapija.</text:span></text:p>
      <text:p text:style-name="P434"/>
      <text:p text:style-name="P435"><text:span text:style-name="T436">V</text:span><text:span text:style-name="T437"><text:s/></text:span><text:span text:style-name="T438">SKYRIUS<text:s/></text:span><text:span text:style-name="T439"><text:line-break/>PSICHOSOCIALINĘ REABILITACIJĄ VYKDANTYS SPECIALISTAI IR JŲ TEIKIAMOS PASLAUGOS<text:s/></text:span></text:p>
      <text:p text:style-name="P440">Pakeistas skyriaus pavadinimas:</text:p>
      <text:p text:style-name="P441"><text:span text:style-name="T442">Nr.<text:s/></text:span><text:a xlink:href="https://www.e-tar.lt/portal/legalAct.html?documentId=800c13d0565a11e7846ef01bfffb9b64" office:target-frame-name="_top" xlink:show="replace"><text:span text:style-name="T443">V-768</text:span></text:a><text:span text:style-name="T444">, 2017-06-19, paskelbta TAR 2017-06-21, i. k. 2017-10355</text:span></text:p>
      <text:p text:style-name="Normal"/>
      <text:p text:style-name="P445"><text:span text:style-name="T446">23</text:span><text:span text:style-name="T447">. Psichosocialinės reabilitacijos paslaugas teikia atitinkamos profesinės kvalifikacijos specialistai.</text:span></text:p>
      <text:p text:style-name="P448"><text:span text:style-name="T449">24</text:span><text:span text:style-name="T450">. Psichosocialinės reabilitacijos paslaugas teikia sp</text:span><text:span text:style-name="T451">ecialistų komanda: gydytojas psichiatras, medicinos psichologas, socialinis darbuotojas, psichikos sveikatos slaugytojas. Į specialistų komandą gali būti įtraukti ir kiti specialistai (ergoterapeutas, kineziterapeutas, menų terapeutas ir kt.).</text:span></text:p>
      <text:p text:style-name="P452"><text:span text:style-name="T453">25</text:span><text:span text:style-name="T454">. Gydy</text:span><text:span text:style-name="T455">tojas psichiatras:</text:span></text:p>
      <text:p text:style-name="P456"><text:span text:style-name="T457">25.1</text:span><text:span text:style-name="T458">. vertina asmens psichikos būklę;</text:span></text:p>
      <text:p text:style-name="P459"><text:span text:style-name="T460">25.2</text:span><text:span text:style-name="T461">. vykdo psichoedukaciją asmenims ir jų artimiesiems, sudaro individualų atkryčio prevencijos planą;</text:span></text:p>
      <text:p text:style-name="P462"><text:span text:style-name="T463">25.3</text:span><text:span text:style-name="T464">. teikia informaciją ir konsultacijas specialistų komandos nariams dėl asmens<text:s/></text:span><text:span text:style-name="T465">būklės vertinimo ir stebėjimo rezultatų, atkryčio prevencijos plano ir kitų taikomų priemonių;</text:span></text:p>
      <text:p text:style-name="P466"><text:span text:style-name="T467">25.4</text:span><text:span text:style-name="T468">.<text:s/></text:span><text:span text:style-name="T469">vadovauja psichosocialinės reabilitacijos plano sudarymui ir vykdymui</text:span><text:span text:style-name="T470">;</text:span></text:p>
      <text:p text:style-name="P471"><text:span text:style-name="T472">25.5</text:span><text:span text:style-name="T473">. vertina ir koreguoja gydymo dinamiką;</text:span></text:p>
      <text:p text:style-name="P474"><text:span text:style-name="T475">25.6</text:span><text:span text:style-name="T476">. vykdo kitas įstatymuos</text:span><text:span text:style-name="T477">e ir teisės aktuose numatytas pareigas.</text:span><text:s/></text:p>
      <text:p text:style-name="P478">Punkto pakeitimai:</text:p>
      <text:p text:style-name="P479"><text:span text:style-name="T480">Nr.<text:s/></text:span><text:a xlink:href="https://www.e-tar.lt/portal/legalAct.html?documentId=0c5eb360207a11e5b336e9064144f02a" office:target-frame-name="_top" xlink:show="replace"><text:span text:style-name="T481">V-813</text:span></text:a><text:span text:style-name="T482">, 2015-06-30, paskelbta TAR 2015-07-02, i. k. 2015-10634</text:span></text:p>
      <text:p text:style-name="Normal"/>
      <text:p text:style-name="P483"><text:span text:style-name="T484">26</text:span><text:span text:style-name="T485">. Medicinos psichologas</text:span><text:span text:style-name="T486">:</text:span></text:p>
      <text:p text:style-name="P487"><text:span text:style-name="T488">26.1</text:span><text:span text:style-name="T489">. dalyvauja sudarant ir vykdant psichosocialinės reabilitacijos planą;</text:span></text:p>
      <text:p text:style-name="P490"><text:span text:style-name="T491">26.2</text:span><text:span text:style-name="T492">. atlieka psichologinį įvertinimą;</text:span></text:p>
      <text:p text:style-name="P493"><text:span text:style-name="T494">26.3</text:span><text:span text:style-name="T495">. teikia psichologinę pagalbą individualiai ir grupėms;</text:span></text:p>
      <text:p text:style-name="P496"><text:span text:style-name="T497">26.4</text:span><text:span text:style-name="T498">. vykdo kitas įstatymuose ir teisės aktuose numatytas pareigas</text:span><text:span text:style-name="T499">.</text:span></text:p>
      <text:p text:style-name="P500"><text:span text:style-name="T501">27</text:span><text:span text:style-name="T502">. Psichikos sveikatos slaugytojas:</text:span></text:p>
      <text:p text:style-name="P503"><text:span text:style-name="T504">27.1</text:span><text:span text:style-name="T505">. dalyvauja sudarant ir vykdant psichosocialinės reabilitacijos planą;</text:span></text:p>
      <text:p text:style-name="P506"><text:span text:style-name="T507">27.2</text:span><text:span text:style-name="T508">. padeda asmeniui atkurti prarastus ir įtvirtinti turimus buitinius įgūdžius;</text:span></text:p>
      <text:p text:style-name="P509"><text:span text:style-name="T510">27.3</text:span><text:span text:style-name="T511">. įvertina asmens būklę ir jos<text:s/></text:span><text:span text:style-name="T512">pasikeitimus;</text:span></text:p>
      <text:p text:style-name="P513"><text:span text:style-name="T514">27.4</text:span><text:span text:style-name="T515">. stebi asmens savarankiškumo vystymąsi ir pokyčius;</text:span></text:p>
      <text:p text:style-name="P516"><text:span text:style-name="T517">27.5</text:span><text:span text:style-name="T518">. teikia konsultacinę pagalbą asmeniui bei jo artimiesiems dėl vaistų vartojimo, įgūdžių palaikymo ir atkūrimo, priežiūros namuose;</text:span></text:p>
      <text:p text:style-name="P519"><text:span text:style-name="T520">27.6</text:span><text:span text:style-name="T521">. vykdo kitas įstatymuose ir teis</text:span><text:span text:style-name="T522">ės aktuose numatytas pareigas.</text:span></text:p>
      <text:p text:style-name="P523"><text:span text:style-name="T524">28</text:span><text:span text:style-name="T525">. Socialinis darbuotojas:</text:span></text:p>
      <text:p text:style-name="P526"><text:span text:style-name="T527">28.1</text:span><text:span text:style-name="T528">. dalyvauja sudarant ir vykdant psichosocialinės reabilitacijos planą;</text:span></text:p>
      <text:p text:style-name="P529"><text:span text:style-name="T530">28.2</text:span><text:span text:style-name="T531">. įvertina asmens socialinį funkcionavimą, socialinį tinklą bei įgūdžius;</text:span></text:p>
      <text:p text:style-name="P532"><text:span text:style-name="T533">28.3</text:span><text:span text:style-name="T534">. konsultuoja asmenį dėl</text:span><text:span text:style-name="T535"><text:s/>galimybių, individualios priežiūros, kitos kasdieninės arba savarankiškos veiklos įgūdžių, vykdo kitą psichosocialinį konsultavimą ir (ar) mokymą;</text:span></text:p>
      <text:p text:style-name="P536"><text:span text:style-name="T537">28.4</text:span><text:span text:style-name="T538">. moko individualiai ir grupėse individualios priežiūros, kitos kasdienės arba savarankiškos veiklos</text:span><text:span text:style-name="T539"><text:s/>įgūdžių;</text:span></text:p>
      <text:p text:style-name="P540"><text:span text:style-name="T541">28.5</text:span><text:span text:style-name="T542">. konsultuoja šeimos narius bei artimuosius dėl asmens individualios priežiūros, kitos kasdienės ir savarankiškos veiklos bei galimybių;</text:span></text:p>
      <text:p text:style-name="P543"><text:span text:style-name="T544">28.6</text:span><text:span text:style-name="T545">. stebi asmens individualios priežiūros ir savarankiškumo vystymąsi ir pokyčius;</text:span></text:p>
      <text:p text:style-name="P546"><text:span text:style-name="T547">28.7</text:span><text:span text:style-name="T548">.<text:s/></text:span><text:span text:style-name="T549">rūpinasi asmens ryšių su aplinka atkūrimu;</text:span></text:p>
      <text:p text:style-name="P550"><text:span text:style-name="T551">28.8</text:span><text:span text:style-name="T552">. informuoja ir konsultuoja asmenis ir jų artimuosius apie socialinės pagalbos poreikį ir priemones;</text:span></text:p>
      <text:p text:style-name="P553"><text:span text:style-name="T554">28.9</text:span><text:span text:style-name="T555">. tarpininkauja tvarkant reikiamus asmens dokumentus;</text:span></text:p>
      <text:p text:style-name="P556"><text:span text:style-name="T557">28.10</text:span><text:span text:style-name="T558">. vykdo kitas įstatymuose ir teis</text:span><text:span text:style-name="T559">ės aktuose numatytas pareigas.</text:span></text:p>
      <text:p text:style-name="P560"><text:span text:style-name="T561">29</text:span><text:span text:style-name="T562">. Ergoterapeutas:</text:span></text:p>
      <text:p text:style-name="P563"><text:span text:style-name="T564">29.1</text:span><text:span text:style-name="T565">. dalyvauja sudarant ir vykdant psichosocialinės reabilitacijos planą;</text:span></text:p>
      <text:p text:style-name="P566"><text:span text:style-name="T567">29.2</text:span><text:span text:style-name="T568">. padeda asmeniui atkurti prarastus ir įtvirtinti turimus buitinius, socialinius, darbinius bei laisvalaikio<text:s/></text:span><text:span text:style-name="T569">praleidimo įgūdžius;</text:span></text:p>
      <text:p text:style-name="P570"><text:span text:style-name="T571">29.3</text:span><text:span text:style-name="T572">. konsultuoja dėl galimybių, individualios priežiūros, kitos kasdienės arba savarankiškos veiklos įgūdžių, vykdo kitą psichosocialinį konsultavimą ir (ar) mokymą;</text:span></text:p>
      <text:p text:style-name="P573"><text:span text:style-name="T574">29.4</text:span><text:span text:style-name="T575">. moko individualiai ir grupėse individualios priežiūros</text:span><text:span text:style-name="T576">, kitos kasdieninės arba savarankiškos veiklos įgūdžių;</text:span></text:p>
      <text:p text:style-name="P577"><text:span text:style-name="T578">29.5</text:span><text:span text:style-name="T579">. konsultuoja šeimos narius bei artimuosius dėl asmens individualios priežiūros, kitos kasdienės ir savarankiškos veiklos, bei galimybių;</text:span></text:p>
      <text:p text:style-name="P580"><text:span text:style-name="T581">29.6</text:span><text:span text:style-name="T582">. stebi asmens individualios priežiūros ir sav</text:span><text:span text:style-name="T583">arankiškumo vystymąsi ir pokyčius;</text:span></text:p>
      <text:p text:style-name="P584"><text:span text:style-name="T585">29.7</text:span><text:span text:style-name="T586">. įvertina asmens būklę ir jos pasikeitimus;</text:span></text:p>
      <text:p text:style-name="P587"><text:span text:style-name="T588">29.8</text:span><text:span text:style-name="T589">. rūpinasi asmens ryšių su aplinka atkūrimu, aplinkos pritaikymu;</text:span></text:p>
      <text:p text:style-name="P590"><text:span text:style-name="T591">29.9</text:span><text:span text:style-name="T592">. įvertina asmens socialinį funkcionavimą bei įgūdžius;</text:span></text:p>
      <text:p text:style-name="P593"><text:span text:style-name="T594">29.10</text:span><text:span text:style-name="T595">. vykdo kitas įstatym</text:span><text:span text:style-name="T596">uose ir teisės aktuose numatytas pareigas.</text:span></text:p>
      <text:p text:style-name="P597"><text:span text:style-name="T598">30</text:span><text:span text:style-name="T599">. Kiti specialistai – psichoterapeutas, kineziterapeutas, menų terapeutas ir kiti, kviečiami konsultuoti pagal poreikį arba dirba specialistų komandoje, vadovaudamiesi jų veiklą reglamentuojančiais teisės<text:s/></text:span><text:span text:style-name="T600">aktais.</text:span></text:p>
      <text:p text:style-name="P601"/>
      <text:p text:style-name="P602"><text:span text:style-name="T603">VI</text:span><text:span text:style-name="T604"><text:s/></text:span><text:span text:style-name="T605">SKYRIUS<text:s/></text:span><text:span text:style-name="T606"><text:line-break/>PSICHOSOCIALINĖS REABILITACIJOS PASLAUGŲ, APMOKAMŲ PRIVALOMOJO SVEIKATOS DRAUDIMO FONDO BIUDŽETO LĖŠOMIS, APMOKĖJIMO TVARKA IR BAZINĖS KAINOS<text:s/></text:span></text:p>
      <text:p text:style-name="P607">Pakeistas skyriaus pavadinimas:</text:p>
      <text:p text:style-name="P608"><text:span text:style-name="T609">Nr.<text:s/></text:span><text:a xlink:href="https://www.e-tar.lt/portal/legalAct.html?documentId=800c13d0565a11e7846ef01bfffb9b64" office:target-frame-name="_top" xlink:show="replace"><text:span text:style-name="T610">V-768</text:span></text:a><text:span text:style-name="T611">, 2017-06-19, paskelbta TAR 2017-06-21, i. k. 2017-10355</text:span></text:p>
      <text:p text:style-name="Normal"/>
      <text:p text:style-name="P612"><text:span text:style-name="T613">31</text:span><text:span text:style-name="T614">. ASP įstaigų teikiamos psichosocialinės reabilitacijos paslaugos apmokamos Privalomojo sveikatos draudimo fondo lėšomis, skirtomis psichosocialinės reabilitacijos stacionariniam arba ambulatoriniam gydymui apmokėti.<text:s/></text:span></text:p>
      <text:p text:style-name="P615"><text:span text:style-name="T616">32</text:span><text:span text:style-name="T617">. Asmenims, Sveikatos apsaugos m</text:span><text:span text:style-name="T618">inisterijos nustatyta tvarka siunčiamiems į psichosocialinės reabilitacijos įstaigas, su kuriomis TLK yra sudariusios sutartis, psichosocialinės reabilitacijos išlaidos kompensuojamos bazinėmis psichosocialinės reabilitacijos paslaugų kaiomis.<text:s/></text:span></text:p>
      <text:p text:style-name="Normal"/>
      <text:p text:style-name="P619"><text:span text:style-name="T620">33</text:span><text:span text:style-name="T621">.<text:s/></text:span><text:span text:style-name="T622">Lentelėje nurodytos suaugusiųjų psichosocialinės reabilitacijos paslaugos, už kurias mokama bazinėmis kainomi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
            <text:p text:style-name="P632">Eil.Nr.</text:p>
          </table:table-cell>
          <table:table-cell table:style-name="TableCell633">
            <text:p text:style-name="P634"/>
            <text:p text:style-name="P635">Gydymo paslaugos pavadinimas</text:p>
          </table:table-cell>
          <table:table-cell table:style-name="TableCell636">
            <text:p text:style-name="P637"/>
            <text:p text:style-name="P638">Mokėjimo tvarka</text:p>
          </table:table-cell>
          <table:table-cell table:style-name="TableCell639">
            <text:p text:style-name="P640">Suaugusiųjų vieno lovadienio/ambulatorinio apsilankymo bazinė kaina (balais)</text:p>
          </table:table-cell>
        </table:table-row>
        <table:table-row table:style-name="TableRow641">
          <table:table-cell table:style-name="TableCell642">
            <text:p text:style-name="P643">1</text:p>
          </table:table-cell>
          <table:table-cell table:style-name="TableCell644">
            <text:p text:style-name="P645">Stacionarinė psichosocialinė reabilitacija</text:p>
          </table:table-cell>
          <table:table-cell table:style-name="TableCell646">
            <text:p text:style-name="P647">Apmokama už kiekvieną lovadienį</text:p>
          </table:table-cell>
          <table:table-cell table:style-name="TableCell648">
            <text:p text:style-name="P649">42,69</text:p>
          </table:table-cell>
        </table:table-row>
        <table:table-row table:style-name="TableRow650">
          <table:table-cell table:style-name="TableCell651">
            <text:p text:style-name="P652">2</text:p>
          </table:table-cell>
          <table:table-cell table:style-name="TableCell653">
            <text:p text:style-name="P654">Ambulatorinė trumpalaikė psichosocialinė reabilitacija</text:p>
          </table:table-cell>
          <table:table-cell table:style-name="TableCell655">
            <text:p text:style-name="P656">Apmokama už kiekvieną apsilankymą</text:p>
          </table:table-cell>
          <table:table-cell table:style-name="TableCell657">
            <text:p text:style-name="P658">18,38</text:p>
          </table:table-cell>
        </table:table-row>
        <table:table-row table:style-name="TableRow659">
          <table:table-cell table:style-name="TableCell660">
            <text:p text:style-name="P661">3</text:p>
          </table:table-cell>
          <table:table-cell table:style-name="TableCell662">
            <text:p text:style-name="P663">Ambulatorinė ilgalaikė psichosocialinė reabilitacija</text:p>
          </table:table-cell>
          <table:table-cell table:style-name="TableCell664">
            <text:p text:style-name="P665">Apmokama už kiekvieną<text:s/>apsilankymą</text:p>
          </table:table-cell>
          <table:table-cell table:style-name="TableCell666">
            <text:p text:style-name="P667">18,38“</text:p>
          </table:table-cell>
        </table:table-row>
      </table:table>
      <text:p text:style-name="P668"/>
      <text:p text:style-name="P669">Punkto pakeitimai:</text:p>
      <text:p text:style-name="P670"><text:span text:style-name="T671">Nr.<text:s/></text:span><text:a xlink:href="https://www.e-tar.lt/portal/legalAct.html?documentId=8cebcb703f4711e6a8ae9e1795984391" office:target-frame-name="_top" xlink:show="replace"><text:span text:style-name="T672">V-875</text:span></text:a><text:span text:style-name="T673">, 2016-06-30, paskelbta TAR 2016-07-01, i. k. 2016-18078</text:span></text:p>
      <text:p text:style-name="P674"><text:span text:style-name="T675">Nr.<text:s/></text:span><text:a xlink:href="https://www.e-tar.lt/portal/legalAct.html?documentId=800c13d0565a11e7846ef01bfffb9b64" office:target-frame-name="_top" xlink:show="replace"><text:span text:style-name="T676">V-768</text:span></text:a><text:span text:style-name="T677">, 2017-06-19, paskelbta TAR 2017-06-21, i. k. 2017-10355</text:span></text:p>
      <text:p text:style-name="Normal"/>
      <text:p text:style-name="P678"><text:span text:style-name="T679">34</text:span><text:span text:style-name="T680">.<text:s/></text:span><text:span text:style-name="T681">Psichosocialinės reabilitacijos paslaugas teikiantys<text:s/></text:span><text:span text:style-name="T682">specialistai už savo veiksmus, prakt</text:span><text:span text:style-name="T683">ikos klaidas ir medicinos etikos <text:s/>pažeidimus atsako Lietuvos Respublikos teisės <text:s/>aktų nustatyta tvarka.</text:span><text:s/></text:p>
      <text:p text:style-name="P684">Skyriaus pakeitimai:</text:p>
      <text:p text:style-name="P685"><text:span text:style-name="T686">Nr.<text:s/></text:span><text:a xlink:href="https://www.e-tar.lt/portal/legalAct.html?documentId=0c5eb360207a11e5b336e9064144f02a" office:target-frame-name="_top" xlink:show="replace"><text:span text:style-name="T687">V-813</text:span></text:a><text:span text:style-name="T688">, 2015-06-30, paskelb</text:span><text:span text:style-name="T689">ta TAR 2015-07-02, i. k. 2015-10634</text:span></text:p>
      <text:p text:style-name="Normal"/>
      <text:p text:style-name="P690"><text:span text:style-name="T691">_________________</text:span></text:p>
      <text:p text:style-name="P692"/>
      <text:soft-page-break/>
      <text:p text:style-name="P693">Psichosocialinės reabilitacijos paslaugų<text:s/></text:p>
      <text:p text:style-name="P694">psichikos sutrikimų turintiems asmenims<text:s/></text:p>
      <text:p text:style-name="P695">teikimo tvarkos aprašo</text:p>
      <text:p text:style-name="P696">1<text:s/>priedas</text:p>
      <text:p text:style-name="P697"/>
      <text:p text:style-name="P698"><text:span text:style-name="T699">BENDRO VEIKLOS VERTINIMO SKALĖ<text:s/></text:span></text:p>
      <text:p text:style-name="P700">(angl.: GAF<text:s/><text:span text:style-name="T701">Scale – Global Assessment of</text:span><text:span text:style-name="T702"><text:s/>Functioning Scale</text:span>)</text:p>
      <text:p text:style-name="P703"/>
      <text:p text:style-name="P704">Skalėje įvertinama psichologinė, socialinė ir darbinė veikla, atsižvelgiant į psichikos būklę. Nevertinti, kai veikla sutrikusi dėl fizinių (aplinkos) apribojimų.</text:p>
      <text:p text:style-name="P705">Pastaba. Jeigu reikia, galima naudoti tarpinius kodus: 45, 68, 72 ir pan.</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Normal"><text:span text:style-name="T712">Kodai</text:span></text:p>
          </table:table-cell>
          <table:table-cell table:style-name="TableCell713">
            <text:p text:style-name="P714"/>
          </table:table-cell>
        </table:table-row>
        <table:table-row table:style-name="TableRow715">
          <table:table-cell table:style-name="TableCell716">
            <text:p text:style-name="P717">91–100<text:s/></text:p>
          </table:table-cell>
          <table:table-cell table:style-name="TableCell718">
            <text:p text:style-name="P719">Visavertis funkcionavimas įvairiose gyvenimo srityse. Sugeba pats spręsti savo problemas, dėl daugelio asmeninių savybių aplinkiniai to nepastebi. Nėra jokių simptomų.</text:p>
          </table:table-cell>
        </table:table-row>
        <table:table-row table:style-name="TableRow720">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81–90</text:p>
          </table:table-cell>
          <table:table-cell table:style-name="TableCell728">
            <text:p text:style-name="P729">Sutrikimo nėra arba simptomai menki (nedidelis nerimas<text:s/>prieš egzaminą), gera veikla visose srityse, domėjimasis įvairiais užsiėmimais, visuomenine veikla, pasitenkinimas gyvenimu, didesnių už kasdienines problemas nėra (atsitiktiniai ginčai su šeimos nariais).</text:p>
          </table:table-cell>
        </table:table-row>
        <table:table-row table:style-name="TableRow730">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71–80</text:p>
          </table:table-cell>
          <table:table-cell table:style-name="TableCell738">
            <text:p text:style-name="P739">Jeigu yra simptomų, tai jie praeinantys,<text:s/>pasireiškia kaip adekvati reakcija į psichosocialinius stresorius (sunku susikoncentruoti po konflikto šeimoje), nedidelis socialinės, darbinės veiklos ar mokymosi sutrikimas (laikinas atsilikimas moksle).</text:p>
          </table:table-cell>
        </table:table-row>
        <table:table-row table:style-name="TableRow740">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61–70</text:p>
          </table:table-cell>
          <table:table-cell table:style-name="TableCell748">
            <text:p text:style-name="P749">Kai kurie neryškūs simptomai (prislėgta<text:s/>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750">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51–60</text:p>
          </table:table-cell>
          <table:table-cell table:style-name="TableCell758">
            <text:p text:style-name="P759">Vidutinio<text:s/>sunkumo simptomai (blankus afektas ir smulkmeniška kalba, atsitiktiniai panikos priepuoliai) arba vidutiniai sunkumai socialinėje, darbinėje veikloje bei moksle (nedaug draugų, konfliktai su bendradarbiais).</text:p>
          </table:table-cell>
        </table:table-row>
        <table:table-row table:style-name="TableRow760">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1–50</text:p>
          </table:table-cell>
          <table:table-cell table:style-name="TableCell768">
            <text:p text:style-name="P769">Ryškūs simptomai (suicidinės mintys, sunkūs įkyrumų ritualai, dažnos vagystės iš parduotuvių) arba ryškus socialinės, darbinės veiklos sutrikimas, sutrikęs mokymasis (pvz., neturi draugų, nesugeba dirbti).</text:p>
          </table:table-cell>
        </table:table-row>
        <table:table-row table:style-name="TableRow770">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1–40</text:p>
          </table:table-cell>
          <table:table-cell table:style-name="TableCell778">
            <text:p text:style-name="P779">Sutrikęs realybės suvokimas ar pablogėjęs gebėjimas bendrauti (kalba retkarčiais alogiška, nesuprantama, nerišli) arba ryškus veiklos sutrikimas keliose srityse: darbe, moksle, šeimoje; sutrikęs sugebėjimas spręsti, galvoti, sutrikusi nuotaika (pvz., depresiškas žmogus vengia draugų, šeimos, nepajėgia dirbti; vaikas dažnai muša jaunesniuosius, yra neklusnus, blogai mokosi).</text:p>
          </table:table-cell>
        </table:table-row>
        <table:table-row table:style-name="TableRow780">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1–30</text:p>
          </table:table-cell>
          <table:table-cell table:style-name="TableCell788">
            <text:p text:style-name="P789">Elgesiui didelę įtaką turi kliedesiai bei haliucinacijos arba sutrikęs gebėjimas bendrauti, sutrikęs mąstymas (pvz., inkoherentiškas mąstymas, aiškiai neadekvatus elgesys, suicidiniai ketinimai) arba<text:s/>prarastas gebėjimas atlikti bet kokią veiklą (visą dieną praleidžia lovoje, neturi darbo, namų, draugų).</text:p>
          </table:table-cell>
        </table:table-row>
        <table:table-row table:style-name="TableRow790">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1–20</text:p>
          </table:table-cell>
          <table:table-cell table:style-name="TableCell798">
            <text:p text:style-name="P799">Yra pavojus sužeisti kitus ar save (suicidiniai bandymai be aiškios nuostatos mirti, dažnas įniršis, maniakinis sujaudinimas) arba retkarčiais nesugeba laikytis minimalių higienos reikalavimų (tepliojasi išmatomis), arba yra itin sutrikęs gebėjimas bendrauti <text:s/>(inkoherencija ar mutizmas).</text:p>
          </table:table-cell>
        </table:table-row>
        <table:table-row table:style-name="TableRow800">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10</text:p>
          </table:table-cell>
          <table:table-cell table:style-name="TableCell808">
            <text:p text:style-name="P809">Yra nuolatinis pavojus sunkiai sužeisti save arba kitus (pasikartojantis smurtinis elgesys)<text:s/><text:soft-page-break/>arba nuolatinis nesugebėjimas laikytis minimalių higienos reikalavimų. Rimti suicidiniai veiksmai turint tikslą numirti.</text:p>
          </table:table-cell>
        </table:table-row>
      </table:table>
      <text:p text:style-name="P810"/>
      <text:p text:style-name="P811">_________________</text:p>
      <text:p text:style-name="P812"/>
      <text:soft-page-break/>
      <text:p text:style-name="P813">Psichosocialinės reabilitacijos paslaugų<text:s/></text:p>
      <text:p text:style-name="P814">psichikos sutrikimų turintiems asmenims<text:s/></text:p>
      <text:p text:style-name="P815">teikimo tvarkos aprašo</text:p>
      <text:p text:style-name="P816">2<text:s/>priedas</text:p>
      <text:p text:style-name="P817"/>
      <text:p text:style-name="P818"><text:span text:style-name="T819">KEMBERVELO</text:span><text:span text:style-name="T820"><text:s/></text:span><text:span text:style-name="T821">POREIKIŲ ĮVERTINIMO SUTRUMPINTA FORMA</text:span></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Normal"><text:span text:style-name="T829">Kliento vardas</text:span></text:p>
          </table:table-cell>
          <table:table-cell table:style-name="TableCell830">
            <text:p text:style-name="P831"/>
          </table:table-cell>
          <table:table-cell table:style-name="TableCell832">
            <text:p text:style-name="P833">Vertinimas<text:s/></text:p>
            <text:p text:style-name="P834">0 = nėra problemos; 2 = rimtos problemos; 1 = esant pagalbai, vidutinės problemos; 9 = nežinoma</text:p>
          </table: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
          </table:table-cell>
          <table:table-cell table:style-name="TableCell845">
            <text:p text:style-name="P846">1<text:s/></text:p>
          </table:table-cell>
          <table:table-cell table:style-name="TableCell847">
            <text:p text:style-name="P848">2</text:p>
          </table:table-cell>
          <table:table-cell table:style-name="TableCell849">
            <text:p text:style-name="P850">3</text:p>
          </table:table-cell>
          <table:table-cell table:style-name="TableCell851">
            <text:p text:style-name="P852">4</text:p>
          </table:table-cell>
        </table:table-row>
        <table:table-row table:style-name="TableRow853">
          <table:table-cell table:style-name="TableCell854">
            <text:p text:style-name="P855">Pažymėkite, kas apklausiamas(K = Klientas, P =<text:s/>Profesionalas, A = Artimieji)</text:p>
          </table:table-cell>
          <table:table-cell table:style-name="TableCell856">
            <text:p text:style-name="P857">K/P/A</text:p>
          </table:table-cell>
          <table:table-cell table:style-name="TableCell858">
            <text:p text:style-name="P859">K/P/A</text:p>
          </table:table-cell>
          <table:table-cell table:style-name="TableCell860">
            <text:p text:style-name="P861">K/P/A</text:p>
          </table:table-cell>
          <table:table-cell table:style-name="TableCell862">
            <text:p text:style-name="P863">K/P/A</text:p>
          </table:table-cell>
        </table:table-row>
        <table:table-row table:style-name="TableRow864">
          <table:table-cell table:style-name="TableCell865">
            <text:p text:style-name="P866">Įvertinimo data</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Vertintoja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1 Būstas</text:p>
            <text:p text:style-name="P896">Ar vieta, kurioje gyvenate, yra tinkama?</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 Maistas</text:p>
            <text:p text:style-name="P908">Ar sugebate apsipirkti ir pasigaminti maistą?</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 Namų tvarkymas</text:p>
            <text:p text:style-name="P920">Ar sugebate susitvarkyti savo<text:s/>namu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4<text:s/></text:span><text:span text:style-name="T933">Prisižiūrėjimas</text:span></text:p>
            <text:p text:style-name="P934">Ar jums sunku būti švariam ir tvarkingam?</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5 Dienos užimtumas</text:p>
            <text:p text:style-name="P946">Ar Jūsų diena pakankamai užimta?</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6 Fizinė sveikata</text:p>
            <text:p text:style-name="P958">Ar turite kokių nors fizinių negalavimų?</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7 Psichozės simptomai</text:p>
            <text:p text:style-name="P970">Ar Jūs kada girdite balsus, ar Jums<text:s/>sunku mąstyti?</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8<text:s/></text:span><text:span text:style-name="T983">Informacija apie sveikatos būklę ir gydymą?</text:span></text:p>
            <text:p text:style-name="P984">Ar Jums buvo pateikta informacija apie Jūsų ligą ir vartojamus vaistu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9<text:s/></text:span><text:span text:style-name="T997">Psichologiniai sunkumai</text:span></text:p>
            <text:p text:style-name="P998">Ar pastaruoju metu jautėtės liūdnas, prislėgtas, nerimastinga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10<text:s/></text:span><text:span text:style-name="T1011">Saugumas sau</text:span></text:p>
            <text:p text:style-name="P1012">Ar kada kyla minčių žaloti save?</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11<text:s/></text:span><text:span text:style-name="T1025">Aplinkinių saugumas</text:span></text:p>
            <text:p text:style-name="P1026">Ar kada kilo minčių sužaloti kitą žmogų?</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2 Alkoholis</text:p>
            <text:p text:style-name="P1038">Ar turite problemų dėl piktnaudžiavimo alkoholiu?</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3 Vaistai ir narkotikai</text:p>
            <text:p text:style-name="P1050">Ar vartojate nepaskirtus vaistu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4 Draugija</text:p>
            <text:p text:style-name="P1062">Ar<text:s/>Jūs patenkintas savo socialiniu gyvenimu?</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5 Artimi santykiai</text:p>
            <text:p text:style-name="P1074">Ar Jūs turite partnerį (-ę)? Ar Jūsų poroje kyla problemų?</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6 Lytinis gyvenimas</text:p>
            <text:p text:style-name="P1086">Koks Jūsų lytinis gyvenima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7 Vaikų priežiūra</text:p>
            <text:p text:style-name="P1098">Ar Jums kyla sunkumų prižiūrint vaikus (iki 18 m.)</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8 Pagrindinis išsilavinimas</text:p>
            <text:p text:style-name="P1110">Ar galite rašyti, skaityti, ar mokate lietuvių kalbą?</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9 Telefonas</text:p>
            <text:p text:style-name="P1122">Ar prireikus galite pasinaudoti telefonu?</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0 Transportas</text:p>
            <text:p text:style-name="P1134">Kaip sekasi naudotis viešuoju transportu?</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1 Pinigai</text:p>
            <text:soft-page-break/>
            <text:p text:style-name="P1146">Kaip sekasi paskirstyti lėša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ext:soft-page-break/>
        <table:table-row table:style-name="TableRow1155">
          <table:table-cell table:style-name="TableCell1156">
            <text:p text:style-name="P1157">22 Pašalpos</text:p>
            <text:p text:style-name="P1158">Ar įsitikinęs, kad gaunate visas pašalpas, kurios Jums priklauso?</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A Patenkintų poreikių suma (atsakymai – 1)</text:p>
            <text:p text:style-name="P1177">B Nepatenkintų poreikių suma (atsakymais – 2)</text:p>
            <text:p text:style-name="P1178">C Bendra poreikių suma (A ir B suma)</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 Ieva Povilaitienė, Arūnas<text:s/>Germanavičius, 2002.</text:p>
          </table:table-cell>
          <table:table-cell table:style-name="TableCell1194">
            <text:p text:style-name="P1195">CANSAS/5</text:p>
          </table:table-cell>
        </table:table-row>
      </table:table>
      <text:p text:style-name="P1196"/>
      <text:p text:style-name="P1197">_________________</text:p>
      <text:p text:style-name="P1198"/>
      <text:p text:style-name="P1199"/>
      <text:p text:style-name="P1202"><text:span text:style-name="T1203">Psichosocialinės reabilitacijos paslaugų<text:s/></text:span></text:p>
      <text:p text:style-name="P1204"><text:span text:style-name="T1205">psichikos sutrikimų turintiems asmenims<text:s/></text:span></text:p>
      <text:p text:style-name="P1206">teikimo tvarkos<text:s/>aprašo</text:p>
      <text:p text:style-name="P1207"><text:span text:style-name="T1208">3</text:span><text:span text:style-name="T1209"><text:s/>priedas</text:span></text:p>
      <text:p text:style-name="P1210"/>
      <text:p text:style-name="P1211"><text:span text:style-name="T1212">SUAUGUSIŲJŲ PSICHOSOCIALINĖS REABILITACIJOS PASLAUGŲ TEIKIMO APIMČIŲ LENTELĖ</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
          </table:table-cell>
          <table:table-cell table:style-name="TableCell1222">
            <text:p text:style-name="P1223">Psichosocialinės reabilitacijos</text:p>
            <text:p text:style-name="P1224"><text:span text:style-name="T1225">specialistai</text:span></text:p>
          </table:table-cell>
          <table:table-cell table:style-name="TableCell1226">
            <text:p text:style-name="P1227">Paslaugos trukmė</text:p>
            <text:p text:style-name="P1228"><text:span text:style-name="T1229">(val.)</text:span></text:p>
          </table:table-cell>
          <table:table-cell table:style-name="TableCell1230">
            <text:p text:style-name="P1231">Intervencijų pavadinimas</text:p>
            <text:p text:style-name="P1232"><text:span text:style-name="T1233">pagal Medicininių intervencijų klasifikacijos 19 skyrių „N</text:span><text:span text:style-name="T1234">einvazinės, pažintinės ir kitos intervencijos, kitur neklasifikuojamos“</text:span></text:p>
            <text:p text:style-name="P1235"/>
          </table:table-cell>
        </table:table-row>
        <table:table-row table:style-name="TableRow1236">
          <table:table-cell table:style-name="TableCell1237">
            <text:p text:style-name="P1238">1.<text:s/></text:p>
          </table:table-cell>
          <table:table-cell table:style-name="TableCell1239" table:number-columns-spanned="3">
            <text:p text:style-name="P1240"><text:span text:style-name="T1241">Pradinis vertinimas (8 val.):</text:span><text:span text:style-name="T1242"><text:s/>kiekvienas specialistas, remdamasis vertinimu, gautu kartu su siuntimu baigus ankstesnį etapą, pasirenka, kokias funkcijas ir veiklos sritis vertint</text:span><text:span text:style-name="T1243">i išsamiau, kad galėtų tinkamai sudaryti reabilitacijos planą arba panaudoti surinktą informaciją tolesniame reabilitacijos procese. <text:s/></text:span></text:p>
          </table:table-cell>
          <table:covered-table-cell/>
          <table:covered-table-cell/>
        </table:table-row>
        <table:table-row table:style-name="TableRow1244">
          <table:table-cell table:style-name="TableCell1245">
            <text:p text:style-name="P1246">1.1</text:p>
          </table:table-cell>
          <table:table-cell table:style-name="TableCell1247">
            <text:p text:style-name="P1248">Psichiatras</text:p>
          </table:table-cell>
          <table:table-cell table:style-name="TableCell1249">
            <text:p text:style-name="P1250">2 val.</text:p>
          </table:table-cell>
          <table:table-cell table:style-name="TableCell1251">
            <text:p text:style-name="P1252"><text:span text:style-name="T1253">Psichinės būklės arba elgesio vertinimas (96175-00)</text:span></text:p>
            <text:p text:style-name="P1254">Paskirtų arba savarankiškai pasirinktų vaistų<text:s/>vertinimas (96027-00)</text:p>
            <text:p text:style-name="P1255">Alkoholio ir kitų medžiagų vartojimo vertinimas (96034-00)</text:p>
            <text:p text:style-name="P1256">Sveikatos palaikymo arba atstatymo vertinimas (96022-00)</text:p>
            <text:p text:style-name="P1257">Mitybos arba dietos vertinimas (96026-00)</text:p>
          </table:table-cell>
        </table:table-row>
        <table:table-row table:style-name="TableRow1258">
          <table:table-cell table:style-name="TableCell1259">
            <text:p text:style-name="P1260">1.2.</text:p>
          </table:table-cell>
          <table:table-cell table:style-name="TableCell1261">
            <text:p text:style-name="P1262">Psichologas</text:p>
          </table:table-cell>
          <table:table-cell table:style-name="TableCell1263">
            <text:p text:style-name="P1264">1,5 val.</text:p>
          </table:table-cell>
          <table:table-cell table:style-name="TableCell1265">
            <text:p text:style-name="P1266">Psichinės būklės arba elgesio vertinimas<text:s/>(96175-00)</text:p>
            <text:p text:style-name="P1267">Psichosocialinis vertinimas (96032-00)</text:p>
          </table:table-cell>
        </table:table-row>
        <table:table-row table:style-name="TableRow1268">
          <table:table-cell table:style-name="TableCell1269">
            <text:p text:style-name="P1270">1.3.</text:p>
          </table:table-cell>
          <table:table-cell table:style-name="TableCell1271">
            <text:p text:style-name="P1272">Slaugytojas</text:p>
          </table:table-cell>
          <table:table-cell table:style-name="TableCell1273">
            <text:p text:style-name="P1274">1,5 val.</text:p>
          </table:table-cell>
          <table:table-cell table:style-name="TableCell1275">
            <text:p text:style-name="P1276">Psichosocialinis vertinimas (96032-00)</text:p>
            <text:p text:style-name="P1277">Gebėjimo pasirūpinti savimi vertinimas (96021-00)</text:p>
            <text:p text:style-name="P1278">Vaikų priežiūros įgūdžių vertinimas (96031-00)</text:p>
          </table:table-cell>
        </table:table-row>
        <text:soft-page-break/>
        <table:table-row table:style-name="TableRow1279">
          <table:table-cell table:style-name="TableCell1280">
            <text:p text:style-name="P1281">1.4.</text:p>
          </table:table-cell>
          <table:table-cell table:style-name="TableCell1282">
            <text:p text:style-name="P1283">Ergoterapeutas</text:p>
          </table:table-cell>
          <table:table-cell table:style-name="TableCell1284">
            <text:p text:style-name="P1285">1,5 val.</text:p>
          </table:table-cell>
          <table:table-cell table:style-name="TableCell1286">
            <text:p text:style-name="P1287">Psichosocialinis vertinimas (96032-00)</text:p>
            <text:p text:style-name="P1288">Gebėjimo pasirūpinti savimi vertinimas (96021-00)</text:p>
            <text:p text:style-name="P1289">Namų ūkio tvarkymo vertinimas (96028-00)</text:p>
            <text:p text:style-name="P1290">Darbo, užimtumo arba aplinkos vertinimas (96030-00)</text:p>
          </table:table-cell>
        </table:table-row>
        <table:table-row table:style-name="TableRow1291">
          <table:table-cell table:style-name="TableCell1292">
            <text:p text:style-name="P1293">1.5.<text:s/></text:p>
          </table:table-cell>
          <table:table-cell table:style-name="TableCell1294">
            <text:p text:style-name="P1295">Socialinis darbuotojas</text:p>
          </table:table-cell>
          <table:table-cell table:style-name="TableCell1296">
            <text:p text:style-name="P1297">1,5 val.</text:p>
          </table:table-cell>
          <table:table-cell table:style-name="TableCell1298">
            <text:p text:style-name="P1299">Psichosocialinis vertinimas (96032-00)</text:p>
            <text:p text:style-name="P1300">Finansų<text:s/>valdymo vertinimas (96029-00)</text:p>
            <text:p text:style-name="P1301">Darbo, užimtumo arba aplinkos vertinimas (96030-00)</text:p>
            <text:p text:style-name="P1302">Vaikų priežiūros įgūdžių vertinimas (96031-00)</text:p>
          </table:table-cell>
        </table:table-row>
        <table:table-row table:style-name="TableRow1303">
          <table:table-cell table:style-name="TableCell1304">
            <text:p text:style-name="P1305">2.<text:s/></text:p>
          </table:table-cell>
          <table:table-cell table:style-name="TableCell1306" table:number-columns-spanned="3">
            <text:p text:style-name="P1307"><text:span text:style-name="T1308">Intervencijos etapas (36 val.):<text:s/></text:span><text:span text:style-name="T1309">kiekvienas specialistas teikia atitinkamas paslaugas, remdamasis pradinio vertinimo metu g</text:span><text:span text:style-name="T1310">autais duomenimis ir jų pagrindu sudarytu reabilitacijos planu. <text:s/></text:span></text:p>
          </table:table-cell>
          <table:covered-table-cell/>
          <table:covered-table-cell/>
        </table:table-row>
        <table:table-row table:style-name="TableRow1311">
          <table:table-cell table:style-name="TableCell1312">
            <text:p text:style-name="P1313">2.1.</text:p>
          </table:table-cell>
          <table:table-cell table:style-name="TableCell1314">
            <text:p text:style-name="P1315">Psichologas</text:p>
          </table:table-cell>
          <table:table-cell table:style-name="TableCell1316">
            <text:p text:style-name="P1317">4 val.</text:p>
          </table:table-cell>
          <table:table-cell table:style-name="TableCell1318">
            <text:p text:style-name="P1319">Konsultavimas arba mokymas dėl priklausomybės nuo medžiagų (96073-00)</text:p>
            <text:p text:style-name="P1320">Konsultavimas arba mokymas sveikatos palaikymo arba atstatymo klausimais (96076-00)</text:p>
            <text:p text:style-name="P1321">Konsultavimas arba mokymas dėl pasiruošimo vaiko priežiūrai, vaiko priežiūros įgūdžių arba šeimos planavimo (96080-00)</text:p>
            <text:p text:style-name="P1322">Konsultavimas dėl tarpusavio santykių (96081-00)</text:p>
            <text:p text:style-name="P1323">Konsultavimas dėl krizinės situacijos arba įvykio (96082-00)</text:p>
            <text:p text:style-name="P1324">Konsultavimas dėl gedulo arba netekties (96085-00)</text:p>
            <text:p text:style-name="P1325">Psichologinių įgūdžių lavinimas (96001-00)</text:p>
            <text:p text:style-name="P1326">Kitos psichoterapijos arba psichosocialinės terapijos (96180-00)</text:p>
            <text:p text:style-name="P1327">Atminties, orientacijos, suvokimo arba dėmesio įgūdžių lavinimas (96113-00)</text:p>
            <text:p text:style-name="P1328">Vykdomųjų įgūdžių lavinimas (96114-00)</text:p>
          </table:table-cell>
        </table:table-row>
        <table:table-row table:style-name="TableRow1329">
          <table:table-cell table:style-name="TableCell1330">
            <text:p text:style-name="P1331">2.2.</text:p>
          </table:table-cell>
          <table:table-cell table:style-name="TableCell1332">
            <text:p text:style-name="P1333">Slaugytoja</text:p>
          </table:table-cell>
          <table:table-cell table:style-name="TableCell1334">
            <text:p text:style-name="P1335">5 val.</text:p>
          </table:table-cell>
          <table:table-cell table:style-name="TableCell1336">
            <text:p text:style-name="P1337">Konsultavimas arba mokymas dėl paskirtų arba savarankiškai pasirinktų vaistų (96072-00)</text:p>
            <text:p text:style-name="P1338">Konsultavimas arba mokymas dėl savarankiškos priežiūros arba apsitarnavimo (96075-00)</text:p>
            <text:soft-page-break/>
            <text:p text:style-name="P1339">Kitas psichosocialinis konsultavimas (96086-00)</text:p>
            <text:p text:style-name="P1340">Mokymas dėl galimybių (96089-00)</text:p>
            <text:p text:style-name="P1341">Kitas konsultavimas arba mokymas (96090-00)</text:p>
            <text:p text:style-name="P1342">Savipriežiūros įgūdžių mokymas (96140-00)</text:p>
            <text:p text:style-name="P1343">Su sveikatos palaikymu susijusios veiklos įgūdžių mokymas (96141-00)</text:p>
            <text:p text:style-name="P1344">Pagalba veiklai, susijusiai su sveikatos priežiūra (vaistai) (96164-00)</text:p>
            <text:p text:style-name="P1345">Paslaugų koordinavimas (96107-00)</text:p>
            <text:p text:style-name="P1346">Atstovavimas (96108-00)</text:p>
          </table:table-cell>
        </table:table-row>
        <text:soft-page-break/>
        <table:table-row table:style-name="TableRow1347">
          <table:table-cell table:style-name="TableCell1348">
            <text:p text:style-name="P1349">2.3.</text:p>
          </table:table-cell>
          <table:table-cell table:style-name="TableCell1350">
            <text:p text:style-name="P1351">Ergoterapeutas</text:p>
          </table:table-cell>
          <table:table-cell table:style-name="TableCell1352">
            <text:p text:style-name="P1353">12 val.</text:p>
          </table:table-cell>
          <table:table-cell table:style-name="TableCell1354">
            <text:p text:style-name="P1355">Konsultavimas arba mokymas savarankiškos priežiūros arba apsitarnavimo (96075-00)</text:p>
            <text:p text:style-name="P1356">Konsultavimas arba mokymas dėl namų ūkio tvarkymo (96077-00)</text:p>
            <text:p text:style-name="P1357">Konsultavimas arba mokymas darbo,<text:s/>profesijos, arba aplinkos (96079-00)</text:p>
            <text:p text:style-name="P1358">Kitas psichosocialinis konsultavimas (96086-00)</text:p>
            <text:p text:style-name="P1359">Mokymas dėl galimybių (96089-00)</text:p>
            <text:p text:style-name="P1360">Kitas konsultavimas arba mokymas (96090-00)</text:p>
            <text:p text:style-name="P1361">Vykdomųjų įgūdžių lavinimas (96114-00)</text:p>
            <text:p text:style-name="P1362">Namų ūkio tvarkymo įgūdžių mokymas (96143-00)</text:p>
            <text:p text:style-name="P1363">Žaidimo arba laisvalaikio, arba poilsio terapija (96148-00)</text:p>
            <text:p text:style-name="P1364">Paslaugų koordinavimas (96107-00)</text:p>
          </table:table-cell>
        </table:table-row>
        <table:table-row table:style-name="TableRow1365">
          <table:table-cell table:style-name="TableCell1366">
            <text:p text:style-name="P1367">2.4.</text:p>
          </table:table-cell>
          <table:table-cell table:style-name="TableCell1368">
            <text:p text:style-name="P1369">Socialinis darbuotojas</text:p>
          </table:table-cell>
          <table:table-cell table:style-name="TableCell1370">
            <text:p text:style-name="P1371">12 val.</text:p>
          </table:table-cell>
          <table:table-cell table:style-name="TableCell1372">
            <text:p text:style-name="P1373">Konsultavimas arba mokymas dėl namų ūkio tvarkymo (96077-00)</text:p>
            <text:p text:style-name="P1374">Konsultavimas arba mokymas dėl finansų valdymo (96078-00)</text:p>
            <text:p text:style-name="P1375">Konsultavimas arba mokymas darbo, profesijos, arba aplinkos (96079-00)<text:s/></text:p>
            <text:p text:style-name="P1376">Konsultavimas arba mokymas dėl pasiruošimo vaiko priežiūrai, vaiko priežiūros įgūdžių arba šeimos<text:s/><text:soft-page-break/>planavimo (96080-00)</text:p>
            <text:p text:style-name="P1377">Kitas psichosocialinis konsultavimas (96086-00)</text:p>
            <text:p text:style-name="P1378">Mokymas dėl galimybių (96089-00)</text:p>
            <text:p text:style-name="P1379">Kitas konsultavimas arba mokymas (96090-00)</text:p>
            <text:p text:style-name="P1380">Namų ūkio tvarkymo įgūdžių mokymas (96143-00)</text:p>
            <text:p text:style-name="P1381">Finansų valdymo įgūdžių mokymas (96144-00)</text:p>
            <text:p text:style-name="P1382">Vaikų priežiūros įgūdžių mokymas (96145-00)</text:p>
            <text:p text:style-name="P1383">Žaidimo arba laisvalaikio, arba poilsio terapija (96148-00)</text:p>
            <text:p text:style-name="P1384">Kliento lydėjimas transporte arba kliento transportavimas (96171-00)</text:p>
            <text:p text:style-name="P1385">Atstovavimas (96108-00)</text:p>
          </table:table-cell>
        </table:table-row>
        <text:soft-page-break/>
        <table:table-row table:style-name="TableRow1386">
          <table:table-cell table:style-name="TableCell1387">
            <text:p text:style-name="P1388">3.</text:p>
          </table:table-cell>
          <table:table-cell table:style-name="TableCell1389" table:number-columns-spanned="3">
            <text:p text:style-name="P1390"><text:span text:style-name="T1391">Galutinis vertinimas (8 val.):</text:span></text:p>
          </table:table-cell>
          <table:covered-table-cell/>
          <table:covered-table-cell/>
        </table:table-row>
        <table:table-row table:style-name="TableRow1392">
          <table:table-cell table:style-name="TableCell1393">
            <text:p text:style-name="P1394">3.1.</text:p>
          </table:table-cell>
          <table:table-cell table:style-name="TableCell1395">
            <text:p text:style-name="P1396">Psichiatras</text:p>
          </table:table-cell>
          <table:table-cell table:style-name="TableCell1397">
            <text:p text:style-name="P1398">2 val.</text:p>
          </table:table-cell>
          <table:table-cell table:style-name="TableCell1399">
            <text:p text:style-name="P1400">Psichinės būklės arba elgesio vertinimas (96175-00)</text:p>
            <text:p text:style-name="P1401">Paskirtų arba savarankiškai pasirinktų vaistų<text:s/>vertinimas (96027-00)</text:p>
            <text:p text:style-name="P1402">Alkoholio ir kitų medžiagų vartojimo vertinimas (96034-00)</text:p>
            <text:p text:style-name="P1403">Sveikatos palaikymo arba atstatymo vertinimas (96022-00</text:p>
            <text:p text:style-name="P1404">Mitybos arba dietos vertinimas (96026-00)</text:p>
          </table:table-cell>
        </table:table-row>
        <table:table-row table:style-name="TableRow1405">
          <table:table-cell table:style-name="TableCell1406">
            <text:p text:style-name="P1407">3.2.</text:p>
          </table:table-cell>
          <table:table-cell table:style-name="TableCell1408">
            <text:p text:style-name="P1409">Psichologas</text:p>
          </table:table-cell>
          <table:table-cell table:style-name="TableCell1410">
            <text:p text:style-name="P1411">1,5 val.</text:p>
          </table:table-cell>
          <table:table-cell table:style-name="TableCell1412">
            <text:p text:style-name="P1413">Psichinės būklės arba elgesio vertinimas<text:s/>(96175-00)</text:p>
            <text:p text:style-name="P1414">Psichosocialinis vertinimas (96032-00)</text:p>
          </table:table-cell>
        </table:table-row>
        <table:table-row table:style-name="TableRow1415">
          <table:table-cell table:style-name="TableCell1416">
            <text:p text:style-name="P1417">3.3.</text:p>
          </table:table-cell>
          <table:table-cell table:style-name="TableCell1418">
            <text:p text:style-name="P1419">Slaugytoja</text:p>
          </table:table-cell>
          <table:table-cell table:style-name="TableCell1420">
            <text:p text:style-name="P1421">1,5 val.</text:p>
          </table:table-cell>
          <table:table-cell table:style-name="TableCell1422">
            <text:p text:style-name="P1423">Psichosocialinis vertinimas (96032-00)</text:p>
            <text:p text:style-name="P1424">Gebėjimo pasirūpinti savimi vertinimas (96021-00)</text:p>
            <text:p text:style-name="P1425">Vaikų priežiūros įgūdžių vertinimas (96031-00)</text:p>
          </table:table-cell>
        </table:table-row>
        <table:table-row table:style-name="TableRow1426">
          <table:table-cell table:style-name="TableCell1427">
            <text:p text:style-name="P1428">3.4.</text:p>
          </table:table-cell>
          <table:table-cell table:style-name="TableCell1429">
            <text:p text:style-name="P1430">Ergoterapeutas</text:p>
          </table:table-cell>
          <table:table-cell table:style-name="TableCell1431">
            <text:p text:style-name="P1432">1,5 val.</text:p>
          </table:table-cell>
          <table:table-cell table:style-name="TableCell1433">
            <text:p text:style-name="P1434">Psichosocialinis vertinimas (96032-00)</text:p>
            <text:p text:style-name="P1435">Namų ūkio tvarkymo vertinimas (96028-00)</text:p>
            <text:p text:style-name="P1436">Finansų valdymo vertinimas (96029-00)</text:p>
            <text:p text:style-name="P1437">Darbo, užimtumo arba aplinkos vertinimas (96030-00)</text:p>
          </table:table-cell>
        </table:table-row>
        <table:table-row table:style-name="TableRow1438">
          <table:table-cell table:style-name="TableCell1439">
            <text:p text:style-name="P1440">3.5.</text:p>
          </table:table-cell>
          <table:table-cell table:style-name="TableCell1441">
            <text:p text:style-name="P1442">Socialinis darbuotojas</text:p>
          </table:table-cell>
          <table:table-cell table:style-name="TableCell1443">
            <text:p text:style-name="P1444">1,5 val.</text:p>
          </table:table-cell>
          <table:table-cell table:style-name="TableCell1445">
            <text:p text:style-name="P1446">Psichosocialinis vertinimas (96032-00)</text:p>
            <text:p text:style-name="P1447">Namų ūkio tvarkymo<text:s/>vertinimas (96028-00)</text:p>
            <text:soft-page-break/>
            <text:p text:style-name="P1448">Finansų valdymo vertinimas (96029-00)</text:p>
            <text:p text:style-name="P1449">Darbo, užimtumo arba aplinkos vertinimas (96030-00)</text:p>
            <text:p text:style-name="P1450">Vaikų priežiūros įgūdžių vertinimas (96031-00)</text:p>
          </table:table-cell>
        </table:table-row>
      </table:table>
      <text:p text:style-name="P1451"/>
      <text:p text:style-name="P1452">Kiekviename trumpalaikės reabilitacijos etape psichologo, slaugytojos, ergoterapeuto ir<text:s/>socialinio darbuotojo darbo laikas su pacientais perskirstomas atsižvelgiant į paciento poreikius.</text:p>
      <text:p text:style-name="P1453">Ilgalaikės psichosocialinės reabilitacijos metu tęsiamos pradėtos veiklos, specialistų darbo laikas paskirstomas atsižvelgiant į tai, kokių rezultatų nebuvo<text:s/>pasiekta trumpalaikės reabilitacijos metu.</text:p>
      <text:p text:style-name="P1454"/>
      <text:p text:style-name="P1455"><text:span text:style-name="T1456">__________________</text:span></text:p>
      <text:p text:style-name="P1457">Priedo pakeitimai:</text:p>
      <text:p text:style-name="P1458"><text:span text:style-name="T1459">Nr.<text:s/></text:span><text:a xlink:href="https://www.e-tar.lt/portal/legalAct.html?documentId=0c5eb360207a11e5b336e9064144f02a" office:target-frame-name="_top" xlink:show="replace"><text:span text:style-name="T1460">V-813</text:span></text:a><text:span text:style-name="T1461">, 2015-06-30, paskelbta TAR 2015-07-02, i. k. 2015-10634</text:span></text:p>
      <text:p text:style-name="Normal"/>
      <text:p text:style-name="P1462"/>
      <text:p text:style-name="P1463"/>
      <text:p text:style-name="P1464"><text:span text:style-name="T1465">Pakeiti</text:span><text:span text:style-name="T1466">mai:</text:span></text:p>
      <text:p text:style-name="P1467"/>
      <text:p text:style-name="P1468"><text:span text:style-name="T1469">1.</text:span></text:p>
      <text:p text:style-name="P1470"><text:span text:style-name="T1471">Lietuvos Respublikos sveikatos apsaugos ministerija, Įsakymas</text:span></text:p>
      <text:p text:style-name="P1472"><text:span text:style-name="T1473">Nr.<text:s/></text:span><text:a xlink:href="https://www.e-tar.lt/portal/legalAct.html?documentId=0c5eb360207a11e5b336e9064144f02a" office:target-frame-name="_top" xlink:show="replace"><text:span text:style-name="T1474">V-813</text:span></text:a><text:span text:style-name="T1475">, 2015-06-30, paskelbta TAR 2015-07-02, i. k. 2015-10634</text:span></text:p>
      <text:p text:style-name="P1476"><text:span text:style-name="T1477">Dėl Lietuvos<text:s/></text:span><text:span text:style-name="T1478">Respublikos sveikatos apsaugos ministro 2012 m. rugpjūčio 21 d. įsakymo Nr. V-788 „Dėl Psichosocialinės reabilitacijos paslaugų psichikos sutrikimų turintiems asmenims teikimo tvarkos aprašo patvirtinimo“ pakeitimo</text:span></text:p>
      <text:p text:style-name="P1479"/>
      <text:p text:style-name="P1480"><text:span text:style-name="T1481">2.</text:span></text:p>
      <text:p text:style-name="P1482"><text:span text:style-name="T1483">Lietuvos Respublikos sveikatos apsaug</text:span><text:span text:style-name="T1484">os ministerija, Įsakymas</text:span></text:p>
      <text:p text:style-name="P1485"><text:span text:style-name="T1486">Nr.<text:s/></text:span><text:a xlink:href="https://www.e-tar.lt/portal/legalAct.html?documentId=2ca25ef0684c11e58e1ab2c84776483b" office:target-frame-name="_top" xlink:show="replace"><text:span text:style-name="T1487">V-1073</text:span></text:a><text:span text:style-name="T1488">, 2015-09-23, paskelbta TAR 2015-10-02, i. k. 2015-14662</text:span></text:p>
      <text:p text:style-name="P1489"><text:span text:style-name="T1490">Dėl Lietuvos Respublikos sveikatos apsaugos ministro 2012 m. rugpj</text:span><text:span text:style-name="T1491">ūčio 21 d. įsakymo Nr. V-788 „Dėl Psichosocialinės reabilitacijos paslaugų psichikos sutrikimų turintiems asmenims teikimo tvarkos aprašo patvirtinimo“ pakeitimo</text:span></text:p>
      <text:p text:style-name="P1492"/>
      <text:p text:style-name="P1493"><text:span text:style-name="T1494">3.</text:span></text:p>
      <text:p text:style-name="P1495"><text:span text:style-name="T1496">Lietuvos Respublikos sveikatos apsaugos ministerija, Įsakymas</text:span></text:p>
      <text:p text:style-name="P1497"><text:span text:style-name="T1498">Nr.<text:s/></text:span><text:a xlink:href="https://www.e-tar.lt/portal/legalAct.html?documentId=8cebcb703f4711e6a8ae9e1795984391" office:target-frame-name="_top" xlink:show="replace"><text:span text:style-name="T1499">V-875</text:span></text:a><text:span text:style-name="T1500">, 2016-06-30, paskelbta TAR 2016-07-01, i. k. 2016-18078</text:span></text:p>
      <text:p text:style-name="P1501"><text:span text:style-name="T1502">Dėl Lietuvos Respublikos sveikatos apsaugos ministro 2012 m. rugpjūčio 21 d. įsakymo Nr. V-788 „Dėl Psichosocialinės<text:s/></text:span><text:span text:style-name="T1503">reabilitacijos paslaugų psichikos sutrikimų turintiems asmenims teikimo tvarkos aprašo patvirtinimo“ pakeitimo</text:span></text:p>
      <text:p text:style-name="P1504"/>
      <text:soft-page-break/>
      <text:p text:style-name="P1505"><text:span text:style-name="T1506">4.</text:span></text:p>
      <text:p text:style-name="P1507"><text:span text:style-name="T1508">Lietuvos Respublikos sveikatos apsaugos ministerija, Įsakymas</text:span></text:p>
      <text:p text:style-name="P1509"><text:span text:style-name="T1510">Nr.<text:s/></text:span><text:a xlink:href="https://www.e-tar.lt/portal/legalAct.html?documentId=800c13d0565a11e7846ef01bfffb9b64" office:target-frame-name="_top" xlink:show="replace"><text:span text:style-name="T1511">V-768</text:span></text:a><text:span text:style-name="T1512">, 2017-06-19, paskelbta TAR 2017-06-21, i. k. 2017-10355</text:span></text:p>
      <text:p text:style-name="P1513"><text:span text:style-name="T1514">Dėl Lietuvos Respublikos sveikatos apsaugos ministro 2012 m. rugpjūčio 21 d. įsakymo Nr. V-788 „Dėl Psichosocialinės reabilitacijos paslaugų psichikos sutrikimų turintiems</text:span><text:span text:style-name="T1515"><text:s/>asmenims teikimo tvarkos aprašo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00"/>
      </style:header>
      <style:footer>
        <text:p text:style-name="P1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04-25T11:48:00Z</meta:creation-date>
    <dc:date>2018-04-25T11:48:00Z</dc:date>
    <meta:template xlink:href="Normal.dotm" xlink:type="simple"/>
    <meta:editing-cycles>2</meta:editing-cycles>
    <meta:editing-duration>PT0S</meta:editing-duration>
    <meta:document-statistic meta:page-count="19" meta:paragraph-count="634" meta:word-count="4965" meta:character-count="41224" meta:row-count="1676" meta:non-whitespace-character-count="36893"/>
  </office:meta>
</office:document-meta>
</file>