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style="italic" style:font-style-asian="italic" style:font-style-complex="italic"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5937in" fo:text-indent="-0.2in">
        <style:tab-stops>
          <style:tab-stop style:type="left" style:position="-0.3965in"/>
          <style:tab-stop style:type="left" style:position="-0.2in"/>
          <style:tab-stop style:type="left" style:position="0.2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7" style:parent-style-name="Normal" style:family="paragraph">
      <style:paragraph-properties fo:keep-together="always" fo:margin-left="3.1493in">
        <style:tab-stops/>
      </style:paragraph-properties>
      <style:text-properties fo:color="#000000" fo:hyphenate="false"/>
    </style:style>
    <style:style style:name="P68" style:parent-style-name="Normal" style:family="paragraph">
      <style:paragraph-properties fo:keep-together="always" fo:margin-left="3.1493in">
        <style:tab-stops/>
      </style:paragraph-properties>
      <style:text-properties fo:color="#000000" fo:hyphenate="false"/>
    </style:style>
    <style:style style:name="P69" style:parent-style-name="Normal" style:family="paragraph">
      <style:paragraph-properties fo:keep-together="always" fo:margin-left="3.1493in">
        <style:tab-stops/>
      </style:paragraph-properties>
      <style:text-properties fo:color="#000000" fo:hyphenate="false"/>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text-position="super 66.6%"/>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text-position="super 66.6%"/>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098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fo:background-color="#FFFFFF"/>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fo:color="#000000" style:font-size-complex="12pt" fo:background-color="#FFFFFF"/>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indent="0.3937in"/>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indent="0.3937in"/>
    </style:style>
    <style:style style:name="T258" style:parent-style-name="DefaultParagraphFont" style:family="text">
      <style:text-properties style:font-name-asian="Calibri" fo:color="#000000" style:font-size-complex="12pt" fo:background-color="#FFFFFF"/>
    </style:style>
    <style:style style:name="T259" style:parent-style-name="DefaultParagraphFont" style:family="text">
      <style:text-properties style:font-name-asian="Calibri" fo:color="#000000" style:font-size-complex="12pt" fo:background-color="#FFFFFF"/>
    </style:style>
    <style:style style:name="T260" style:parent-style-name="DefaultParagraphFont" style:family="text">
      <style:text-properties style:font-name-asian="Calibri" fo:color="#000000" style:font-size-complex="12pt" fo:background-color="#FFFFFF"/>
    </style:style>
    <style:style style:name="P261" style:parent-style-name="Normal" style:family="paragraph">
      <style:paragraph-properties fo:text-indent="0.3937in"/>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TimesLT"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P534" style:parent-style-name="Normal" style:family="paragraph">
      <style:paragraph-properties fo:keep-together="always"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T668" style:parent-style-name="DefaultParagraphFont" style:family="text">
      <style:text-properties fo:color="#000000" fo:letter-spacing="-0.0041in"/>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left="0.5909in" fo:text-indent="-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left="0.5909in" fo:text-indent="-0.197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color="#000000"/>
    </style:style>
    <style:style style:name="P777" style:parent-style-name="Normal" style:master-page-name="MPF2" style:family="paragraph">
      <style:paragraph-properties fo:break-before="page" fo:margin-left="3.1493in" style:page-number="1">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text-align="center" fo:margin-left="0.3937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language="en" fo:country="GB"/>
    </style:style>
    <style:style style:name="P792" style:parent-style-name="Normal" style:family="paragraph">
      <style:paragraph-properties fo:text-align="justify" fo:margin-left="0.3937in">
        <style:tab-stops/>
      </style:paragraph-properties>
    </style:style>
    <style:style style:name="P793" style:parent-style-name="Normal" style:family="paragraph">
      <style:paragraph-properties fo:text-align="justify" fo:text-indent="0.3937in"/>
      <style:text-properties fo:font-size="11.5pt" style:font-size-asian="11.5pt" style:font-size-complex="11.5pt"/>
    </style:style>
    <style:style style:name="P794" style:parent-style-name="Normal" style:family="paragraph">
      <style:paragraph-properties fo:text-align="justify" fo:text-indent="0.3937in"/>
      <style:text-properties fo:font-size="11.5pt" style:font-size-asian="11.5pt" style:font-size-complex="11.5pt"/>
    </style:style>
    <style:style style:name="P795" style:parent-style-name="Normal" style:family="paragraph">
      <style:paragraph-properties fo:text-align="justify" fo:margin-left="0.0097in">
        <style:tab-stops/>
      </style:paragraph-properties>
      <style:text-properties fo:font-weight="bold" style:font-weight-asian="bold" fo:font-size="11.5pt" style:font-size-asian="11.5pt" style:font-size-complex="11.5pt"/>
    </style:style>
    <style:style style:name="TableColumn797" style:family="table-column">
      <style:table-column-properties style:column-width="0.709in"/>
    </style:style>
    <style:style style:name="TableColumn798" style:family="table-column">
      <style:table-column-properties style:column-width="5.5909in"/>
    </style:style>
    <style:style style:name="Table796" style:family="table">
      <style:table-properties style:width="6.3in" fo:margin-left="0in" table:align="lef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font-weight="bold" style:font-weight-asian="bold" fo:font-size="11pt" style:font-size-asian="11pt" style:font-size-complex="11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margin-right="0.0097in"/>
      <style:text-properties fo:font-size="11pt" style:font-size-asian="11pt" style:font-size-complex="11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right="0.0097in"/>
      <style:text-properties fo:font-size="11pt" style:font-size-asian="11pt" style:font-size-complex="11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right="0.0097in"/>
      <style:text-properties fo:font-size="11pt" style:font-size-asian="11pt"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right="0.0097in"/>
      <style:text-properties fo:font-size="11pt" style:font-size-asian="11pt" style:font-size-complex="11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right="0.0097in"/>
      <style:text-properties fo:font-size="11pt" style:font-size-asian="11pt" style:font-size-complex="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right="0.0097in"/>
      <style:text-properties fo:font-size="11pt" style:font-size-asian="11pt" style:font-size-complex="11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right="0.0048in"/>
      <style:text-properties fo:font-size="11pt" style:font-size-asian="11pt" style:font-size-complex="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right="0.0048in"/>
      <style:text-properties fo:font-size="11pt" style:font-size-asian="11pt" style:font-size-complex="11p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margin-right="0.0048in"/>
      <style:text-properties fo:font-size="11pt" style:font-size-asian="11pt" style:font-size-complex="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right="0.0048in"/>
      <style:text-properties fo:font-size="11pt" style:font-size-asian="11pt" style:font-size-complex="11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right="0.0152in"/>
      <style:text-properties fo:font-size="11pt" style:font-size-asian="11pt" style:font-size-complex="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right="0.0152in"/>
      <style:text-properties fo:font-size="11pt" style:font-size-asian="11pt" style:font-size-complex="11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right="0.0152in"/>
      <style:text-properties fo:font-size="11pt" style:font-size-asian="11pt" style:font-size-complex="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right="0.0152in"/>
      <style:text-properties fo:font-size="11pt" style:font-size-asian="11pt" style:font-size-complex="11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master-page-name="MPF3" style:family="paragraph">
      <style:paragraph-properties fo:break-before="page" fo:margin-left="3.1493in" style:page-number="1">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margin-left="3.1493in">
        <style:tab-stops/>
      </style:paragraph-properties>
    </style:style>
    <style:style style:name="P909" style:parent-style-name="Normal" style:family="paragraph">
      <style:paragraph-properties fo:margin-left="3.1493in">
        <style:tab-stops/>
      </style:paragraph-properties>
    </style:style>
    <style:style style:name="P910" style:parent-style-name="Normal" style:family="paragraph">
      <style:paragraph-properties fo:margin-left="3.1493in">
        <style:tab-stops/>
      </style:paragraph-propertie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fo:language="en" fo:country="US"/>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language="en" fo:country="US"/>
    </style:style>
    <style:style style:name="TableColumn917" style:family="table-column">
      <style:table-column-properties style:column-width="3.1048in" style:use-optimal-column-width="false"/>
    </style:style>
    <style:style style:name="TableColumn918" style:family="table-column">
      <style:table-column-properties style:column-width="0.2958in" style:use-optimal-column-width="false"/>
    </style:style>
    <style:style style:name="TableColumn919" style:family="table-column">
      <style:table-column-properties style:column-width="2.8993in" style:use-optimal-column-width="false"/>
    </style:style>
    <style:style style:name="Table916" style:family="table">
      <style:table-properties style:width="6.3in"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2" style:parent-style-name="DefaultParagraphFont" style:family="text">
      <style:text-properties fo:font-weight="bold" style:font-weight-asian="bold" fo:font-size="10pt" style:font-size-asian="10pt"/>
    </style:style>
    <style:style style:name="TableCell923" style:family="table-cell">
      <style:table-cell-properties fo:border-top="none" fo:border-left="0.0069in solid #000000" fo:border-bottom="none"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ext-properties fo:font-weight="bold" style:font-weight-asian="bold"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9pt" style:font-size-asian="9pt" style:font-size-complex="9pt"/>
    </style:style>
    <style:style style:name="TableColumn930" style:family="table-column">
      <style:table-column-properties style:column-width="4.1659in" style:use-optimal-column-width="false"/>
    </style:style>
    <style:style style:name="TableColumn931" style:family="table-column">
      <style:table-column-properties style:column-width="0.5319in" style:use-optimal-column-width="false"/>
    </style:style>
    <style:style style:name="TableColumn932" style:family="table-column">
      <style:table-column-properties style:column-width="0.5319in" style:use-optimal-column-width="false"/>
    </style:style>
    <style:style style:name="TableColumn933" style:family="table-column">
      <style:table-column-properties style:column-width="0.5319in" style:use-optimal-column-width="false"/>
    </style:style>
    <style:style style:name="TableColumn934" style:family="table-column">
      <style:table-column-properties style:column-width="0.5381in" style:use-optimal-column-width="false"/>
    </style:style>
    <style:style style:name="Table929" style:family="table">
      <style:table-properties style:width="6.3in" fo:margin-left="0in" table:align="left"/>
    </style:style>
    <style:style style:name="TableRow935" style:family="table-row">
      <style:table-row-properties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style:text-properties fo:font-weight="bold" style:font-weight-asian="bold" fo:font-size="10pt" style:font-size-asian="10pt"/>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style:text-properties fo:font-weight="bold" style:font-weight-asian="bold" fo:font-size="10pt" style:font-size-asian="10p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style:text-properties fo:font-weight="bold" style:font-weight-asian="bold" fo:font-size="10pt" style:font-size-asian="10pt"/>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Normal" style:family="paragraph">
      <style:paragraph-properties style:snap-to-layout-grid="false"/>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ext-properties fo:font-weight="bold" style:font-weight-asian="bold" fo:font-size="10pt" style:font-size-asian="10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snap-to-layout-grid="false"/>
      <style:text-properties fo:font-weight="bold" style:font-weight-asian="bold" fo:font-size="10pt" style:font-size-asian="10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style:text-properties fo:font-size="10pt" style:font-size-asian="10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text-properties fo:font-weight="bold" style:font-weight-asian="bold" fo:font-size="10pt" style:font-size-asian="10pt"/>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text-properties fo:font-weight="bold" style:font-weight-asian="bold" fo:font-size="10pt" style:font-size-asian="10pt"/>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style:text-properties fo:font-size="10pt" style:font-size-asian="10pt"/>
    </style:style>
    <style:style style:name="P979" style:parent-style-name="Normal" style:family="paragraph">
      <style:text-properties fo:font-size="9pt" style:font-size-asian="9pt" style:font-size-complex="9pt"/>
    </style:style>
    <style:style style:name="TableColumn981" style:family="table-column">
      <style:table-column-properties style:column-width="4.1659in" style:use-optimal-column-width="false"/>
    </style:style>
    <style:style style:name="TableColumn982" style:family="table-column">
      <style:table-column-properties style:column-width="0.5319in" style:use-optimal-column-width="false"/>
    </style:style>
    <style:style style:name="TableColumn983" style:family="table-column">
      <style:table-column-properties style:column-width="0.5319in" style:use-optimal-column-width="false"/>
    </style:style>
    <style:style style:name="TableColumn984" style:family="table-column">
      <style:table-column-properties style:column-width="0.5319in" style:use-optimal-column-width="false"/>
    </style:style>
    <style:style style:name="TableColumn985" style:family="table-column">
      <style:table-column-properties style:column-width="0.5381in" style:use-optimal-column-width="false"/>
    </style:style>
    <style:style style:name="Table980" style:family="table">
      <style:table-properties style:width="6.3in" fo:margin-left="0in" table:align="lef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98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0pt" style:font-size-asian="10pt"/>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0pt" style:font-size-asian="10pt"/>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text-properties fo:font-size="10pt" style:font-size-asian="10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0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0pt" style:font-size-asian="10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fo:font-size="10pt" style:font-size-asian="10pt"/>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1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fo:margin-left="0.0833in">
        <style:tab-stops/>
      </style:paragraph-properties>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P10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fo:font-size="10pt" style:font-size-asian="10pt"/>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ize="10pt" style:font-size-asian="10p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06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style:snap-to-layout-grid="false"/>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0pt" style:font-size-asian="10pt"/>
    </style:style>
    <style:style style:name="TableRow1072" style:family="table-row">
      <style:table-row-properties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fo:margin-left="0.0833in">
        <style:tab-stops/>
      </style:paragraph-properties>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P107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margin-left="0.0833in">
        <style:tab-stops/>
      </style:paragraph-properties>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style:font-weight-complex="bold" fo:font-size="10pt" style:font-size-asian="10pt"/>
    </style:style>
    <style:style style:name="P10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0pt" style:font-size-asian="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fo:margin-left="0.0833in">
        <style:tab-stops/>
      </style:paragraph-properties>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P110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fo:margin-left="0.0833in">
        <style:tab-stops/>
      </style:paragraph-properties>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ext-properties fo:font-size="10pt" style:font-size-asian="10pt"/>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3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4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style:text-properties fo:font-size="10pt" style:font-size-asian="10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5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6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7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19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03"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style:snap-to-layout-grid="false"/>
      <style:text-properties fo:font-size="10pt" style:font-size-asian="10pt"/>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style>
    <style:style style:name="TableCell1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15"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27"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39"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0pt" style:font-size-asian="10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0pt" style:font-size-asian="10pt"/>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fo:margin-left="0.0833in">
        <style:tab-stops/>
      </style:paragraph-properties>
      <style:text-properties fo:font-weight="bold" style:font-weight-asian="bold" fo:font-size="10pt" style:font-size-asian="10pt"/>
    </style:style>
    <style:style style:name="P1251" style:parent-style-name="Normal" style:family="paragraph">
      <style:paragraph-properties fo:margin-left="0.0833in" fo:text-indent="0.1666in">
        <style:tab-stops/>
      </style:paragraph-properties>
      <style:text-properties fo:font-style="italic" style:font-style-asian="italic" fo:font-size="10pt" style:font-size-asian="10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P1260" style:parent-style-name="Normal" style:family="paragraph">
      <style:text-properties fo:font-size="9pt" style:font-size-asian="9pt" style:font-size-complex="9pt"/>
    </style:style>
    <style:style style:name="TableColumn1262" style:family="table-column">
      <style:table-column-properties style:column-width="4.1854in" style:use-optimal-column-width="false"/>
    </style:style>
    <style:style style:name="TableColumn1263" style:family="table-column">
      <style:table-column-properties style:column-width="0.527in" style:use-optimal-column-width="false"/>
    </style:style>
    <style:style style:name="TableColumn1264" style:family="table-column">
      <style:table-column-properties style:column-width="0.527in" style:use-optimal-column-width="false"/>
    </style:style>
    <style:style style:name="TableColumn1265" style:family="table-column">
      <style:table-column-properties style:column-width="0.527in" style:use-optimal-column-width="false"/>
    </style:style>
    <style:style style:name="TableColumn1266" style:family="table-column">
      <style:table-column-properties style:column-width="0.5333in" style:use-optimal-column-width="false"/>
    </style:style>
    <style:style style:name="Table1261" style:family="table">
      <style:table-properties style:width="6.3in" fo:margin-left="-0.0034in" table:align="left"/>
    </style:style>
    <style:style style:name="TableRow1267" style:family="table-row">
      <style:table-row-properties style:min-row-height="0.0555in"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weight="bold" style:font-weight-asian="bold" fo:font-size="9pt" style:font-size-asian="9pt" style:font-size-complex="9pt"/>
    </style:style>
    <style:style style:name="P1270" style:parent-style-name="Normal" style:family="paragraph">
      <style:text-properties fo:font-weight="bold" style:font-weight-asian="bold" fo:font-size="9pt" style:font-size-asian="9pt" style:font-size-complex="9pt"/>
    </style:style>
    <style:style style:name="P1271" style:parent-style-name="Normal" style:family="paragraph">
      <style:text-properties fo:font-weight="bold" style:font-weight-asian="bold" fo:font-size="9pt" style:font-size-asian="9pt" style:font-size-complex="9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style:text-properties fo:font-size="9pt" style:font-size-asian="9pt" style:font-size-complex="9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style:text-properties fo:font-size="9pt" style:font-size-asian="9pt" style:font-size-complex="9pt"/>
    </style:style>
    <style:style style:name="TableCell1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7" style:parent-style-name="Normal" style:family="paragraph">
      <style:paragraph-properties style:snap-to-layout-grid="false"/>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style:text-properties fo:font-size="9pt" style:font-size-asian="9pt" style:font-size-complex="9pt"/>
    </style:style>
    <style:style style:name="P1280" style:parent-style-name="Normal" style:family="paragraph">
      <style:text-properties fo:font-size="9pt" style:font-size-asian="9pt" style:font-size-complex="9pt"/>
    </style:style>
    <style:style style:name="TableColumn1282" style:family="table-column">
      <style:table-column-properties style:column-width="3.1527in"/>
    </style:style>
    <style:style style:name="TableColumn1283" style:family="table-column">
      <style:table-column-properties style:column-width="3.1472in"/>
    </style:style>
    <style:style style:name="Table1281" style:family="table">
      <style:table-properties style:width="6.3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end"/>
      <style:text-properties fo:font-size="9pt" style:font-size-asian="9pt" style:font-size-complex="9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master-page-name="MPF4" style:family="paragraph">
      <style:paragraph-properties fo:break-before="page" fo:text-indent="3.8395in" style:page-number="1"/>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9375in" fo:text-indent="-0.0979in">
        <style:tab-stops/>
      </style:paragraph-properties>
      <style:text-properties style:font-size-complex="12pt" style:language-asian="lt" style:country-asian="LT"/>
    </style:style>
    <style:style style:name="P1299" style:parent-style-name="Normal" style:family="paragraph">
      <style:paragraph-properties fo:margin-left="3.9375in" fo:text-indent="-0.0979in">
        <style:tab-stops/>
      </style:paragraph-properties>
      <style:text-properties style:font-size-complex="12pt" style:language-asian="lt" style:country-asian="LT"/>
    </style:style>
    <style:style style:name="P1300" style:parent-style-name="Normal" style:family="paragraph">
      <style:paragraph-properties fo:margin-left="3.9375in" fo:text-indent="-0.097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bottom="0.1388in" fo:line-height="115%"/>
      <style:text-properties style:font-name-asian="SimSun" fo:font-weight="bold" style:font-weight-asian="bold" style:letter-kerning="true" style:font-size-complex="12pt" style:language-asian="ar" style:country-asian="SA" fo:hyphenate="false"/>
    </style:style>
    <style:style style:name="P1304" style:parent-style-name="Normal" style:family="paragraph">
      <style:paragraph-properties fo:text-align="center" fo:margin-bottom="0.1388in" fo:line-height="115%"/>
      <style:text-properties fo:hyphenate="false"/>
    </style:style>
    <style:style style:name="T1305" style:parent-style-name="DefaultParagraphFont" style:family="text">
      <style:text-properties style:font-name-asian="SimSun" fo:font-weight="bold" style:font-weight-asian="bold" style:letter-kerning="true" style:font-size-complex="12pt" style:language-asian="ar" style:country-asian="SA"/>
    </style:style>
    <style:style style:name="P1306"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TableColumn1308" style:family="table-column">
      <style:table-column-properties style:column-width="0.4263in" style:use-optimal-column-width="false"/>
    </style:style>
    <style:style style:name="TableColumn1309" style:family="table-column">
      <style:table-column-properties style:column-width="1.3395in" style:use-optimal-column-width="false"/>
    </style:style>
    <style:style style:name="TableColumn1310" style:family="table-column">
      <style:table-column-properties style:column-width="1.0729in" style:use-optimal-column-width="false"/>
    </style:style>
    <style:style style:name="TableColumn1311" style:family="table-column">
      <style:table-column-properties style:column-width="3.8548in" style:use-optimal-column-width="false"/>
    </style:style>
    <style:style style:name="Table1307" style:family="table">
      <style:table-properties style:width="6.6937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SimSun" fo:font-weight="bold" style:font-weight-asian="bold" style:font-weight-complex="bold" style:letter-kerning="true" style:font-size-complex="12pt" style:language-asian="ar" style:country-asian="SA"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327" style:parent-style-name="DefaultParagraphFont" style:family="text">
      <style:text-properties style:font-name-asian="SimSun" fo:font-weight="bold" style:font-weight-asian="bold" style:letter-kerning="true" style:font-size-complex="12pt" style:language-asian="ar" style:country-asian="SA"/>
    </style:style>
    <style:style style:name="P13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style:font-name-asian="SimSun" fo:font-weight="bold" style:font-weight-asian="bold" style:letter-kerning="true" style:font-size-complex="12pt" style:language-asian="ar" style:country-asian="SA"/>
    </style:style>
    <style:style style:name="T1335" style:parent-style-name="DefaultParagraphFont" style:family="text">
      <style:text-properties style:font-name-asian="SimSun" style:letter-kerning="true" style:font-size-complex="12pt" style:language-asian="ar" style:country-asian="SA"/>
    </style:style>
    <style:style style:name="T1336" style:parent-style-name="DefaultParagraphFont" style:family="text">
      <style:text-properties style:font-name-asian="SimSun" style:letter-kerning="true" style:font-size-complex="12pt" style:language-asian="ar" style:country-asian="SA"/>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SimSun" style:letter-kerning="true" style:font-size-complex="12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style:font-name-asian="SimSun" style:letter-kerning="true" style:font-size-complex="12pt" style:language-asian="ar" style:country-asian="SA"/>
    </style:style>
    <style:style style:name="P1347" style:parent-style-name="Normal" style:family="paragraph">
      <style:text-properties style:font-name-asian="SimSun" style:letter-kerning="true" style:font-size-complex="12pt" style:language-asian="ar" style:country-asian="SA" fo:hyphenate="false"/>
    </style:style>
    <style:style style:name="P1348" style:parent-style-name="Normal" style:family="paragraph">
      <style:text-properties style:font-name-asian="SimSun" style:letter-kerning="true" style:font-size-complex="12pt" style:language-asian="ar" style:country-asian="SA" fo:hyphenate="false"/>
    </style:style>
    <style:style style:name="P1349" style:parent-style-name="Normal" style:family="paragraph">
      <style:text-properties style:font-name-asian="SimSun" style:letter-kerning="true" style:font-size-complex="12pt" style:language-asian="ar" style:country-asian="SA" fo:hyphenate="false"/>
    </style:style>
    <style:style style:name="P1350" style:parent-style-name="Normal" style:family="paragraph">
      <style:text-properties style:font-name-asian="SimSun" style:letter-kerning="true" style:font-size-complex="12pt" style:language-asian="ar" style:country-asian="SA" fo:hyphenate="false"/>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SimSun" style:letter-kerning="true"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SimSun" style:letter-kerning="true" style:font-size-complex="12pt" style:language-asian="ar" style:country-asian="SA" fo:hyphenate="false"/>
    </style:style>
    <style:style style:name="P1360" style:parent-style-name="Normal" style:family="paragraph">
      <style:text-properties style:font-name-asian="SimSun" style:letter-kerning="true" style:font-size-complex="12pt" style:language-asian="ar" style:country-asian="SA" fo:hyphenate="false"/>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SimSun" style:letter-kerning="true"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SimSun" style:letter-kerning="true" style:font-size-complex="12pt" style:language-asian="ar" style:country-asian="SA" fo:hyphenate="false"/>
    </style:style>
    <style:style style:name="P1370" style:parent-style-name="Normal" style:family="paragraph">
      <style:text-properties style:font-name-asian="SimSun" style:letter-kerning="true" style:font-size-complex="12pt" style:language-asian="ar" style:country-asian="SA" fo:hyphenate="false"/>
    </style:style>
    <style:style style:name="P1371" style:parent-style-name="Normal" style:family="paragraph">
      <style:text-properties style:font-name-asian="SimSun" style:letter-kerning="true" style:font-size-complex="12pt" style:language-asian="ar" style:country-asian="SA" fo:hyphenate="false"/>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SimSun" style:letter-kerning="true" style:font-size-complex="12pt" style:language-asian="ar" style:country-asian="SA"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SimSun" style:letter-kerning="true" style:font-size-complex="12pt" style:language-asian="ar" style:country-asian="SA" fo:hyphenate="false"/>
    </style:style>
    <style:style style:name="P1381" style:parent-style-name="Normal" style:family="paragraph">
      <style:text-properties style:font-name-asian="SimSun" style:letter-kerning="true" style:font-size-complex="12pt" style:language-asian="ar" style:country-asian="SA" fo:hyphenate="false"/>
    </style:style>
    <style:style style:name="P1382" style:parent-style-name="Normal" style:family="paragraph">
      <style:text-properties style:font-name-asian="SimSun" style:letter-kerning="true" style:font-size-complex="12pt" style:language-asian="ar" style:country-asian="SA" fo:hyphenate="false"/>
    </style:style>
    <style:style style:name="P1383" style:parent-style-name="Normal" style:family="paragraph">
      <style:text-properties style:font-name-asian="SimSun" style:letter-kerning="true"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SimSun" style:letter-kerning="true" style:font-size-complex="12pt" style:language-asian="ar" style:country-asian="SA"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SimSun" style:letter-kerning="true" style:font-size-complex="12pt" style:language-asian="ar" style:country-asian="SA" fo:hyphenate="false"/>
    </style:style>
    <style:style style:name="P1393" style:parent-style-name="Normal" style:family="paragraph">
      <style:text-properties style:font-name-asian="SimSun" style:letter-kerning="true" style:font-size-complex="12pt" style:language-asian="ar" style:country-asian="SA" fo:hyphenate="false"/>
    </style:style>
    <style:style style:name="P1394" style:parent-style-name="Normal" style:family="paragraph">
      <style:text-properties style:font-name-asian="SimSun" style:letter-kerning="true" style:font-size-complex="12pt" style:language-asian="ar" style:country-asian="SA" fo:hyphenate="false"/>
    </style:style>
    <style:style style:name="P1395" style:parent-style-name="Normal" style:family="paragraph">
      <style:text-properties style:font-name-asian="SimSun" style:letter-kerning="true" style:font-size-complex="12pt" style:language-asian="ar" style:country-asian="SA" fo:hyphenate="false"/>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letter-kerning="true" style:font-size-complex="12pt" style:language-asian="ar" style:country-asian="SA"/>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SimSun" style:letter-kerning="true" style:font-size-complex="12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SimSun" style:letter-kerning="true" style:font-size-complex="12pt" style:language-asian="ar" style:country-asian="SA" fo:hyphenate="false"/>
    </style:style>
    <style:style style:name="P1413" style:parent-style-name="Normal" style:family="paragraph">
      <style:text-properties style:font-name-asian="SimSun" style:letter-kerning="true" style:font-size-complex="12pt" style:language-asian="ar" style:country-asian="SA" fo:hyphenate="false"/>
    </style:style>
    <style:style style:name="P1414" style:parent-style-name="Normal" style:family="paragraph">
      <style:text-properties style:font-name-asian="SimSun" style:letter-kerning="true" style:font-size-complex="12pt" style:language-asian="ar" style:country-asian="SA" fo:hyphenate="false"/>
    </style:style>
    <style:style style:name="P1415" style:parent-style-name="Normal" style:family="paragraph">
      <style:text-properties style:font-name-asian="SimSun" style:letter-kerning="true" style:font-size-complex="12pt" style:language-asian="ar" style:country-asian="SA" fo:hyphenate="false"/>
    </style:style>
    <style:style style:name="P1416" style:parent-style-name="Normal" style:family="paragraph">
      <style:text-properties style:font-name-asian="SimSun" style:letter-kerning="true" style:font-size-complex="12pt" style:language-asian="ar" style:country-asian="SA" fo:hyphenate="false"/>
    </style:style>
    <style:style style:name="P1417" style:parent-style-name="Normal" style:family="paragraph">
      <style:text-properties style:font-name-asian="SimSun" style:letter-kerning="true" style:font-size-complex="12pt" style:language-asian="ar" style:country-asian="SA" fo:hyphenate="false"/>
    </style:style>
    <style:style style:name="P1418" style:parent-style-name="Normal" style:family="paragraph">
      <style:text-properties style:font-name-asian="SimSun" style:letter-kerning="true" style:font-size-complex="12pt" style:language-asian="ar" style:country-asian="SA" fo:hyphenate="false"/>
    </style:style>
    <style:style style:name="P1419" style:parent-style-name="Normal" style:family="paragraph">
      <style:text-properties style:font-name-asian="SimSun" style:letter-kerning="true" style:font-size-complex="12pt" style:language-asian="ar" style:country-asian="SA" fo:hyphenate="false"/>
    </style:style>
    <style:style style:name="P1420" style:parent-style-name="Normal" style:family="paragraph">
      <style:text-properties style:font-name-asian="SimSun" style:letter-kerning="true" style:font-size-complex="12pt" style:language-asian="ar" style:country-asian="SA" fo:hyphenate="false"/>
    </style:style>
    <style:style style:name="P1421" style:parent-style-name="Normal" style:family="paragraph">
      <style:text-properties style:font-name-asian="SimSun" style:letter-kerning="true" style:font-size-complex="12pt"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SimSun" style:letter-kerning="true"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SimSun" style:letter-kerning="true" style:font-size-complex="12pt" style:language-asian="ar" style:country-asian="SA" fo:hyphenate="false"/>
    </style:style>
    <style:style style:name="P1431" style:parent-style-name="Normal" style:family="paragraph">
      <style:text-properties style:font-name-asian="SimSun" style:letter-kerning="true" style:font-size-complex="12pt" style:language-asian="ar" style:country-asian="SA" fo:hyphenate="false"/>
    </style:style>
    <style:style style:name="P1432" style:parent-style-name="Normal" style:family="paragraph">
      <style:text-properties style:font-name-asian="SimSun" style:letter-kerning="true" style:font-size-complex="12pt" style:language-asian="ar" style:country-asian="SA" fo:hyphenate="false"/>
    </style:style>
    <style:style style:name="P1433" style:parent-style-name="Normal" style:family="paragraph">
      <style:text-properties style:font-name-asian="SimSun" style:letter-kerning="true" style:font-size-complex="12pt" style:language-asian="ar" style:country-asian="SA" fo:hyphenate="false"/>
    </style:style>
    <style:style style:name="P1434" style:parent-style-name="Normal" style:family="paragraph">
      <style:text-properties style:font-name-asian="SimSun" style:letter-kerning="true" style:font-size-complex="12pt" style:language-asian="ar" style:country-asian="SA" fo:hyphenate="false"/>
    </style:style>
    <style:style style:name="P1435" style:parent-style-name="Normal" style:family="paragraph">
      <style:text-properties style:font-name-asian="SimSun" style:letter-kerning="true" style:font-size-complex="12pt" style:language-asian="ar" style:country-asian="SA" fo:hyphenate="false"/>
    </style:style>
    <style:style style:name="P1436" style:parent-style-name="Normal" style:family="paragraph">
      <style:text-properties style:font-name-asian="SimSun" style:letter-kerning="true" style:font-size-complex="12pt" style:language-asian="ar" style:country-asian="SA" fo:hyphenate="false"/>
    </style:style>
    <style:style style:name="P1437" style:parent-style-name="Normal" style:family="paragraph">
      <style:text-properties style:font-name-asian="SimSun" style:letter-kerning="true" style:font-size-complex="12pt" style:language-asian="ar" style:country-asian="SA" fo:hyphenate="false"/>
    </style:style>
    <style:style style:name="P1438" style:parent-style-name="Normal" style:family="paragraph">
      <style:text-properties style:font-name-asian="SimSun" style:letter-kerning="true" style:font-size-complex="12pt" style:language-asian="ar" style:country-asian="SA" fo:hyphenate="false"/>
    </style:style>
    <style:style style:name="P1439" style:parent-style-name="Normal" style:family="paragraph">
      <style:text-properties style:font-name-asian="SimSun" style:letter-kerning="true" style:font-size-complex="12pt" style:language-asian="ar" style:country-asian="SA"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SimSun" style:letter-kerning="true"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SimSun" style:letter-kerning="true" style:font-size-complex="12pt" style:language-asian="ar" style:country-asian="SA" fo:hyphenate="false"/>
    </style:style>
    <style:style style:name="P1449" style:parent-style-name="Normal" style:family="paragraph">
      <style:text-properties style:font-name-asian="SimSun" style:letter-kerning="true" style:font-size-complex="12pt" style:language-asian="ar" style:country-asian="SA" fo:hyphenate="false"/>
    </style:style>
    <style:style style:name="P1450" style:parent-style-name="Normal" style:family="paragraph">
      <style:text-properties style:font-name-asian="SimSun" style:letter-kerning="true" style:font-size-complex="12pt" style:language-asian="ar" style:country-asian="SA" fo:hyphenate="false"/>
    </style:style>
    <style:style style:name="P1451" style:parent-style-name="Normal" style:family="paragraph">
      <style:text-properties style:font-name-asian="SimSun" style:letter-kerning="true" style:font-size-complex="12pt" style:language-asian="ar" style:country-asian="SA" fo:hyphenate="false"/>
    </style:style>
    <style:style style:name="P1452" style:parent-style-name="Normal" style:family="paragraph">
      <style:text-properties style:font-name-asian="SimSun" style:letter-kerning="true" style:font-size-complex="12pt" style:language-asian="ar" style:country-asian="SA" fo:hyphenate="false"/>
    </style:style>
    <style:style style:name="P1453" style:parent-style-name="Normal" style:family="paragraph">
      <style:text-properties style:font-name-asian="SimSun" style:letter-kerning="true" style:font-size-complex="12pt" style:language-asian="ar" style:country-asian="SA" fo:hyphenate="false"/>
    </style:style>
    <style:style style:name="P1454" style:parent-style-name="Normal" style:family="paragraph">
      <style:text-properties style:font-name-asian="SimSun" style:letter-kerning="true" style:font-size-complex="12pt" style:language-asian="ar" style:country-asian="SA" fo:hyphenate="false"/>
    </style:style>
    <style:style style:name="P1455" style:parent-style-name="Normal" style:family="paragraph">
      <style:text-properties style:font-name-asian="SimSun" style:letter-kerning="true" style:font-size-complex="12pt" style:language-asian="ar" style:country-asian="SA" fo:hyphenate="false"/>
    </style:style>
    <style:style style:name="P1456" style:parent-style-name="Normal" style:family="paragraph">
      <style:text-properties style:font-name-asian="SimSun" style:letter-kerning="true" style:font-size-complex="12pt" style:language-asian="ar" style:country-asian="SA" fo:hyphenate="false"/>
    </style:style>
    <style:style style:name="P1457" style:parent-style-name="Normal" style:family="paragraph">
      <style:text-properties style:font-name-asian="SimSun" style:letter-kerning="true" style:font-size-complex="12pt" style:language-asian="ar" style:country-asian="SA" fo:hyphenate="false"/>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asian="SimSun" style:letter-kerning="true" style:font-size-complex="12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SimSun" style:letter-kerning="true" style:font-size-complex="12pt" style:language-asian="ar" style:country-asian="SA" fo:hyphenate="false"/>
    </style:style>
    <style:style style:name="P1467" style:parent-style-name="Normal" style:family="paragraph">
      <style:text-properties style:font-name-asian="SimSun" style:letter-kerning="true" style:font-size-complex="12pt" style:language-asian="ar" style:country-asian="SA" fo:hyphenate="false"/>
    </style:style>
    <style:style style:name="P1468" style:parent-style-name="Normal" style:family="paragraph">
      <style:text-properties style:font-name-asian="SimSun" style:letter-kerning="true" style:font-size-complex="12pt" style:language-asian="ar" style:country-asian="SA" fo:hyphenate="false"/>
    </style:style>
    <style:style style:name="P1469" style:parent-style-name="Normal" style:family="paragraph">
      <style:text-properties style:font-name-asian="SimSun" style:letter-kerning="true" style:font-size-complex="12pt" style:language-asian="ar" style:country-asian="SA" fo:hyphenate="false"/>
    </style:style>
    <style:style style:name="P1470" style:parent-style-name="Normal" style:family="paragraph">
      <style:text-properties style:font-name-asian="SimSun" style:letter-kerning="true" style:font-size-complex="12pt" style:language-asian="ar" style:country-asian="SA" fo:hyphenate="false"/>
    </style:style>
    <style:style style:name="P1471" style:parent-style-name="Normal" style:family="paragraph">
      <style:text-properties style:font-name-asian="SimSun" style:letter-kerning="true" style:font-size-complex="12pt" style:language-asian="ar" style:country-asian="SA" fo:hyphenate="false"/>
    </style:style>
    <style:style style:name="P1472" style:parent-style-name="Normal" style:family="paragraph">
      <style:text-properties style:font-name-asian="SimSun" style:letter-kerning="true" style:font-size-complex="12pt" style:language-asian="ar" style:country-asian="SA" fo:hyphenate="false"/>
    </style:style>
    <style:style style:name="P1473" style:parent-style-name="Normal" style:family="paragraph">
      <style:text-properties style:font-name-asian="SimSun" style:letter-kerning="true" style:font-size-complex="12pt" style:language-asian="ar" style:country-asian="SA" fo:hyphenate="false"/>
    </style:style>
    <style:style style:name="P1474" style:parent-style-name="Normal" style:family="paragraph">
      <style:text-properties style:font-name-asian="SimSun" style:letter-kerning="true" style:font-size-complex="12pt" style:language-asian="ar" style:country-asian="SA" fo:hyphenate="false"/>
    </style:style>
    <style:style style:name="P1475" style:parent-style-name="Normal" style:family="paragraph">
      <style:text-properties style:font-name-asian="SimSun" style:letter-kerning="true" style:font-size-complex="12pt" style:language-asian="ar" style:country-asian="SA" fo:hyphenate="false"/>
    </style:style>
    <style:style style:name="P1476" style:parent-style-name="Normal" style:family="paragraph">
      <style:text-properties style:font-name-asian="SimSun" style:letter-kerning="true" style:font-size-complex="12pt" style:language-asian="ar" style:country-asian="SA" fo:hyphenate="false"/>
    </style:style>
    <style:style style:name="P1477" style:parent-style-name="Normal" style:family="paragraph">
      <style:text-properties style:font-name-asian="SimSun" style:letter-kerning="true" style:font-size-complex="12pt" style:language-asian="ar" style:country-asian="SA" fo:hyphenate="false"/>
    </style:style>
    <style:style style:name="P1478" style:parent-style-name="Normal" style:family="paragraph">
      <style:text-properties style:font-name-asian="SimSun" style:letter-kerning="true" style:font-size-complex="12pt" style:language-asian="ar" style:country-asian="SA" fo:hyphenate="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hyphenate="false"/>
    </style:style>
    <style:style style:name="T148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SimSun" style:letter-kerning="true"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SimSun" style:letter-kerning="true" style:font-size-complex="12pt" style:language-asian="ar" style:country-asian="SA" fo:hyphenate="false"/>
    </style:style>
    <style:style style:name="P1494" style:parent-style-name="Normal" style:family="paragraph">
      <style:text-properties style:font-name-asian="SimSun" style:letter-kerning="true" style:font-size-complex="12pt" style:language-asian="ar" style:country-asian="SA" fo:hyphenate="false"/>
    </style:style>
    <style:style style:name="P1495" style:parent-style-name="Normal" style:family="paragraph">
      <style:text-properties style:font-name-asian="SimSun" style:letter-kerning="true" style:font-size-complex="12pt" style:language-asian="ar" style:country-asian="SA" fo:hyphenate="false"/>
    </style:style>
    <style:style style:name="P1496" style:parent-style-name="Normal" style:family="paragraph">
      <style:text-properties style:font-name-asian="SimSun" style:letter-kerning="true" style:font-size-complex="12pt" style:language-asian="ar" style:country-asian="SA" fo:hyphenate="false"/>
    </style:style>
    <style:style style:name="P1497" style:parent-style-name="Normal" style:family="paragraph">
      <style:text-properties style:font-name-asian="SimSun" style:letter-kerning="true" style:font-size-complex="12pt" style:language-asian="ar" style:country-asian="SA"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SimSun" style:letter-kerning="true"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SimSun" style:letter-kerning="true" style:font-size-complex="12pt" style:language-asian="ar" style:country-asian="SA" fo:hyphenate="false"/>
    </style:style>
    <style:style style:name="P1507" style:parent-style-name="Normal" style:family="paragraph">
      <style:text-properties style:font-name-asian="SimSun" style:letter-kerning="true"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SimSun" style:letter-kerning="true" style:font-size-complex="12pt" style:language-asian="ar" style:country-asian="SA"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SimSun" style:letter-kerning="true" style:font-size-complex="12pt" style:language-asian="ar" style:country-asian="SA" fo:hyphenate="false"/>
    </style:style>
    <style:style style:name="P1517" style:parent-style-name="Normal" style:family="paragraph">
      <style:text-properties style:font-name-asian="SimSun" style:letter-kerning="true" style:font-size-complex="12pt" style:language-asian="ar" style:country-asian="SA" fo:hyphenate="false"/>
    </style:style>
    <style:style style:name="P1518" style:parent-style-name="Normal" style:family="paragraph">
      <style:text-properties style:font-name-asian="SimSun" style:letter-kerning="true" style:font-size-complex="12pt"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SimSun" style:letter-kerning="true"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SimSun" style:letter-kerning="true" style:font-size-complex="12pt" style:language-asian="ar" style:country-asian="SA" fo:hyphenate="false"/>
    </style:style>
    <style:style style:name="P1528" style:parent-style-name="Normal" style:family="paragraph">
      <style:text-properties style:font-name-asian="SimSun" style:letter-kerning="true" style:font-size-complex="12pt" style:language-asian="ar" style:country-asian="SA" fo:hyphenate="false"/>
    </style:style>
    <style:style style:name="P1529" style:parent-style-name="Normal" style:family="paragraph">
      <style:text-properties style:font-name-asian="SimSun" style:letter-kerning="true" style:font-size-complex="12pt" style:language-asian="ar" style:country-asian="SA" fo:hyphenate="false"/>
    </style:style>
    <style:style style:name="P1530" style:parent-style-name="Normal" style:family="paragraph">
      <style:text-properties style:font-name-asian="SimSun" style:letter-kerning="true" style:font-size-complex="12pt" style:language-asian="ar" style:country-asian="SA"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SimSun" style:letter-kerning="true" style:font-size-complex="12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SimSun" style:letter-kerning="true" style:font-size-complex="12pt" style:language-asian="ar" style:country-asian="SA"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SimSun" style:letter-kerning="true" style:font-size-complex="12pt" style:language-asian="ar" style:country-asian="SA" fo:hyphenate="false"/>
    </style:style>
    <style:style style:name="P1540" style:parent-style-name="Normal" style:family="paragraph">
      <style:text-properties style:font-name-asian="SimSun" style:letter-kerning="true" style:font-size-complex="12pt" style:language-asian="ar" style:country-asian="SA" fo:hyphenate="false"/>
    </style:style>
    <style:style style:name="P1541" style:parent-style-name="Normal" style:family="paragraph">
      <style:text-properties style:font-name-asian="SimSun" style:letter-kerning="true" style:font-size-complex="12pt" style:language-asian="ar" style:country-asian="SA" fo:hyphenate="false"/>
    </style:style>
    <style:style style:name="P1542" style:parent-style-name="Normal" style:family="paragraph">
      <style:text-properties style:font-name-asian="SimSun" style:letter-kerning="true" style:font-size-complex="12pt" style:language-asian="ar" style:country-asian="SA" fo:hyphenate="false"/>
    </style:style>
    <style:style style:name="P1543" style:parent-style-name="Normal" style:family="paragraph">
      <style:text-properties style:font-name-asian="SimSun" style:letter-kerning="true" style:font-size-complex="12pt" style:language-asian="ar" style:country-asian="SA" fo:hyphenate="false"/>
    </style:style>
    <style:style style:name="P1544" style:parent-style-name="Normal" style:family="paragraph">
      <style:paragraph-properties fo:text-align="center" fo:margin-bottom="0.1388in" fo:line-height="115%"/>
      <style:text-properties style:font-name-asian="SimSun" style:letter-kerning="true" style:font-size-complex="12pt" style:language-asian="ar" style:country-asian="SA" fo:hyphenate="false"/>
    </style:style>
    <style:style style:name="P1545"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6" style:parent-style-name="Normal" style:family="paragraph">
      <style:paragraph-properties fo:text-align="justify" fo:line-height="115%" fo:text-indent="0.4923in"/>
      <style:text-properties style:font-name-asian="SimSun" style:letter-kerning="true" style:font-size-complex="12pt" style:language-asian="ar" style:country-asian="SA" fo:hyphenate="false"/>
    </style:style>
    <style:style style:name="P1547" style:parent-style-name="Normal" style:family="paragraph">
      <style:paragraph-properties fo:text-align="justify" fo:text-indent="0.4923in"/>
      <style:text-properties style:font-name-asian="SimSun" style:letter-kerning="true" style:font-size-complex="12pt" style:language-asian="ar" style:country-asian="SA"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name="Calibri" style:font-name-asian="SimSun" style:font-name-complex="Tahoma" style:letter-kerning="true" style:font-size-complex="12pt" style:language-asian="ar" style:country-asian="SA"/>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7">Suvestinė redakcija nuo 2023-06-02</text:span></text:p>
      <text:p text:style-name="P8"/>
      <text:p text:style-name="P9"><text:span text:style-name="T10">Įsakymas paskelbtas: Žin. 2012, Nr.<text:s/></text:span><text:a xlink:href="https://www.e-tar.lt/portal/legalAct.html?documentId=TAR.EFE715F163FD" office:target-frame-name="_top" xlink:show="replace"><text:span text:style-name="T11">100-5109</text:span></text:a><text:span text:style-name="T12">, i. k. 1122250ISAK000V-788</text:span></text:p>
      <text:p text:style-name="P13"/>
      <text:p text:style-name="P14"><text:span text:style-name="T15"/><text:span text:style-name="T16">LIETUVOS RESPUBLIKOS SVEIKATOS APSAUGOS MINISTRO</text:span></text:p>
      <text:p text:style-name="P17">Į S A K Y M A S</text:p>
      <text:p text:style-name="P18"/>
      <text:p text:style-name="P19"><text:span text:style-name="T20">DĖL</text:span><text:span text:style-name="T21"><text:s/></text:span><text:span text:style-name="T22">PSICHOSOCIALINĖS REABILITACIJOS PASLAUGŲ PSICHIKOS SUTRIKIMŲ TURINTIEMS ASMENIMS TEIKIMO TVARKOS APRAŠO PATVIRTINIMO</text:span></text:p>
      <text:p text:style-name="P23"/>
      <text:p text:style-name="P24">2012 m. rugpjūčio 21 d. Nr. V-788</text:p>
      <text:p text:style-name="P25">Vilnius</text:p>
      <text:p text:style-name="P26"/>
      <text:p text:style-name="P27"/>
      <text:p text:style-name="P28"><text:span text:style-name="T29">Vadovaudamasis Lietuvos Respublikos sveikatos priežiūros įstaigų įstatymo 10 straipsnio 6 punktu:</text:span><text:s/></text:p>
      <text:p text:style-name="P30">Preambulės pakeitimai:</text:p>
      <text:p text:style-name="P31"><text:span text:style-name="T32">Nr.<text:s/></text:span><text:a xlink:href="https://www.e-tar.lt/portal/legalAct.html?documentId=800c13d0565a11e7846ef01bfffb9b64" office:target-frame-name="_top" xlink:show="replace"><text:span text:style-name="T33">V-768</text:span></text:a><text:span text:style-name="T34">, 2017-06-19, pa</text:span><text:span text:style-name="T35">skelbta TAR 2017-06-21, i. k. 2017-10355</text:span></text:p>
      <text:p text:style-name="P36"><text:span text:style-name="T37">Nr.<text:s/></text:span><text:a xlink:href="https://www.e-tar.lt/portal/legalAct.html?documentId=fb747040989311ed8df094f359a60216" office:target-frame-name="_top" xlink:show="replace"><text:span text:style-name="T38">V-70</text:span></text:a><text:span text:style-name="T39">, 2023-01-20, paskelbta TAR 2023-01-20, i. k. 2023-01021</text:span></text:p>
      <text:p text:style-name="Normal"/>
      <text:p text:style-name="P40"><text:span text:style-name="T41">1</text:span><text:span text:style-name="T42">. T v i r t i n u Psichosocialinės<text:s/></text:span><text:span text:style-name="T43">reabilitacijos paslaugų psichikos sutrikimų turintiems asmenims teikimo tvarkos aprašą (pridedama).</text:span></text:p>
      <text:p text:style-name="P44"><text:span text:style-name="T45">2</text:span><text:span text:style-name="T46">. N u s t a t a u, kad šis įsakymas įsigalioja 2014 m. sausio 1 d.</text:span></text:p>
      <text:p text:style-name="P47"><text:span text:style-name="T48">3</text:span><text:span text:style-name="T49">. P a v e d u įsakymo vykdymą kontroliuoti viceministrui pagal veiklos sritį.</text:span><text:s/></text:p>
      <text:p text:style-name="P50">Punkto pakeitimai:</text:p>
      <text:p text:style-name="P51"><text:span text:style-name="T52">Nr.<text:s/></text:span><text:a xlink:href="https://www.e-tar.lt/portal/legalAct.html?documentId=800c13d0565a11e7846ef01bfffb9b64" office:target-frame-name="_top" xlink:show="replace"><text:span text:style-name="T53">V-768</text:span></text:a><text:span text:style-name="T54">, 2017-06-19, paskelbta TAR 2017-06-21, i. k. 2017-10355</text:span></text:p>
      <text:p text:style-name="Normal"/>
      <text:p text:style-name="P55"/>
      <text:p text:style-name="P56"/>
      <text:p text:style-name="P57"/>
      <text:p text:style-name="P58"><text:span text:style-name="T59">SVEIKATOS APSAUGOS MINISTRAS<text:s/></text:span><text:span text:style-name="T60"><text:tab/>RAIMONDAS ŠUKYS</text:span></text:p>
      <text:soft-page-break/>
      <text:p text:style-name="P61">PATVIRTINTA</text:p>
      <text:p text:style-name="P67">Lietuvos Respublikos<text:s/></text:p>
      <text:p text:style-name="P68">sveikatos apsaugos ministro<text:s/></text:p>
      <text:p text:style-name="P69">2012 m. rugpjūčio 21 d. įsakymu Nr. V-788</text:p>
      <text:p text:style-name="P70"/>
      <text:p text:style-name="P71"><text:span text:style-name="T72">PSICHOSOCIALINĖS REABILITACIJOS PASLAUGŲ<text:s/></text:span><text:span text:style-name="T73">PSICHIKOS SUTRIKIMŲ TURINTIEMS ASMENIMS TEIKIMO TVARKOS APRAŠAS</text:span></text:p>
      <text:p text:style-name="P74"/>
      <text:p text:style-name="P75"><text:span text:style-name="T76">I</text:span><text:span text:style-name="T77"><text:s/></text:span><text:span text:style-name="T78">SKYRIUS<text:s/></text:span><text:span text:style-name="T79"><text:line-break/>BENDROSIOS NUOSTATOS<text:s/></text:span></text:p>
      <text:p text:style-name="P80">Pakeistas skyriaus pavadinimas:</text:p>
      <text:p text:style-name="P81"><text:span text:style-name="T82">Nr.<text:s/></text:span><text:a xlink:href="https://www.e-tar.lt/portal/legalAct.html?documentId=800c13d0565a11e7846ef01bfffb9b64" office:target-frame-name="_top" xlink:show="replace"><text:span text:style-name="T83">V-768</text:span></text:a><text:span text:style-name="T84">, 2017-06-19,</text:span><text:span text:style-name="T85"><text:s/>paskelbta TAR 2017-06-21, i. k. 2017-10355</text:span></text:p>
      <text:p text:style-name="Normal"/>
      <text:p text:style-name="P86"><text:span text:style-name="T87">1</text:span><text:span text:style-name="T88">. Psichosocialinės reabilitacijos paslaugų psichikos sutrikimų turintiems asmenims teikimo tvarkos aprašas (toliau – aprašas) nustato pagrindinius psichosocialinės reabilitacijos paslaugų teikimo principus, š</text:span><text:span text:style-name="T89">ių paslaugų organizavimą psichikos ir elgesio sutrikimų turintiems asmenims.</text:span></text:p>
      <text:p text:style-name="P90"><text:span text:style-name="T91">2</text:span><text:span text:style-name="T92">. Psichosocialinės reabilitacijos tikslas </text:span><text:span text:style-name="T93">–</text:span><text:span text:style-name="T94"><text:s/>padėti asmenims, sergantiems lėtinėmis ir sunkiomis psichikos ligomis, vystyti emocinius, socialinius ir pažintinius įgūdžius, kad</text:span><text:span text:style-name="T95"><text:s/>asmuo galėtų gyventi, mokytųsi ir dirbtų bendruomenėje, esant kuo mažesnei specialistų pagalbai.</text:span></text:p>
      <text:p text:style-name="P96"><text:span text:style-name="T97">3</text:span><text:span text:style-name="T98">. Šiame apraše vartojamos sąvokos:</text:span></text:p>
      <text:p text:style-name="P99"><text:span text:style-name="T100">3.1</text:span><text:span text:style-name="T101">.<text:s/></text:span><text:span text:style-name="T102">Atvejo vadyba</text:span><text:span text:style-name="T103"><text:s/>– paslaugų, efektyvaus ir produktyvaus planavimo ir koordinavimo procesas (arba metodas), skirtas</text:span><text:span text:style-name="T104"><text:s/>užtikrinti, kad psichikos sveikatos priežiūros paslaugų gavėjui individualiai būtų suteikiamos reikalingos paslaugos.</text:span></text:p>
      <text:p text:style-name="P105"><text:span text:style-name="T106">3.2</text:span><text:span text:style-name="T107">.<text:s/></text:span><text:span text:style-name="T108">Įgūdis</text:span><text:span text:style-name="T109"><text:s/>– išmoktas prisitaikymo ir pozityvaus elgesio gebėjimas, leidžiantis asmeniui veiksmingai spręsti kasdienio gyvenimo pore</text:span><text:span text:style-name="T110">ikius ir iššūkius.</text:span></text:p>
      <text:p text:style-name="P111"><text:span text:style-name="T112">3.3</text:span><text:span text:style-name="T113">.<text:s/></text:span><text:span text:style-name="T114">Psichosocialinė reabilitacija</text:span><text:span text:style-name="T115"><text:s/>– procesas, kuris suteikia asmenims, turintiems psichikos bei elgesio sutrikimų, galimybę pasiekti optimalų savarankiško funkcionavimo bendruomenėje lygį.<text:s/></text:span></text:p>
      <text:p text:style-name="P116"><text:span text:style-name="T117">3.4</text:span><text:span text:style-name="T118">.<text:s/></text:span><text:span text:style-name="T119">Psichosocialinės reabilitacijos<text:s/></text:span><text:span text:style-name="T120">paslauga</text:span><text:span text:style-name="T121"><text:s/>– reabilitacinio pobūdžio asmens sveikatos priežiūros paslauga, teikiama asmens sveikatos priežiūros įstaigose, turinčiose šių paslaugų teikimo licenciją: stacionarines psichosocialinės reabilitacijos paslaugas gali teikti įstaigos, turinčios lice</text:span><text:span text:style-name="T122">nciją teikti stacionarines psichiatrijos arba stacionarinės medicininės reabilitacijos psichikos ir elgesio sutrikimų profilio paslaugas ir atitinkančios šio įsakymo reikalavimus; ambulatorines psichosocialinės reabilitacijos paslaugas gali teikti įstaigos</text:span><text:span text:style-name="T123">, turinčios licenciją teikti ambulatorines, dienos stacionaro ar pirminės psichikos sveikatos priežiūros arba ambulatorinės medicininės reabilitacijos psichikos ir elgesio sutrikimų profilio paslaugas ir atitinkančios šio įsakymo reikalavimus.</text:span><text:s/></text:p>
      <text:p text:style-name="P124">Punkto pakeitimai:</text:p>
      <text:p text:style-name="P125"><text:span text:style-name="T126">Nr.<text:s/></text:span><text:a xlink:href="https://www.e-tar.lt/portal/legalAct.html?documentId=2ca25ef0684c11e58e1ab2c84776483b" office:target-frame-name="_top" xlink:show="replace"><text:span text:style-name="T127">V-1073</text:span></text:a><text:span text:style-name="T128">, 2015-09-23, paskelbta TAR 2015-10-02, i. k. 2015-14662</text:span></text:p>
      <text:p text:style-name="Normal"/>
      <text:p text:style-name="P129">Punkto pakeitimai:</text:p>
      <text:p text:style-name="P130"><text:span text:style-name="T131">Nr.<text:s/></text:span><text:a xlink:href="https://www.e-tar.lt/portal/legalAct.html?documentId=0c5eb360207a11e5b336e9064144f02a" office:target-frame-name="_top" xlink:show="replace"><text:span text:style-name="T132">V-813</text:span></text:a><text:span text:style-name="T133">, 2015-06-30, paskelbta TAR 2015-07-02, i. k. 2015-10634</text:span></text:p>
      <text:p text:style-name="Normal"/>
      <text:p text:style-name="P134"><text:span text:style-name="T135">4</text:span><text:span text:style-name="T136">. Psichosocialinės reabilitacijos paslaugos teikiamos įstaigose (psichikos sveikatos centruose, stacionariose psichikos sveikatos priežiūros<text:s/></text:span><text:span text:style-name="T137">įstaigose, Respublikinio priklausomybės ligų centro filialuose, dienos stacionaruose, dienos centruose, psichosocialinės reabilitacijos centruose) (toliau – įstaigos), atitinkančiose šio aprašo reikalavimus.</text:span></text:p>
      <text:p text:style-name="P138">Punkto pakeitimai:</text:p>
      <text:p text:style-name="P139"><text:span text:style-name="T140">Nr.<text:s/></text:span><text:a xlink:href="https://www.e-tar.lt/portal/legalAct.html?documentId=505395c0696211edbc04912defe897d1" office:target-frame-name="_top" xlink:show="replace"><text:span text:style-name="T141">V-1710</text:span></text:a><text:span text:style-name="T142">, 2022-11-21, paskelbta TAR 2022-11-21, i. k. 2022-23358</text:span></text:p>
      <text:p text:style-name="Normal"/>
      <text:p text:style-name="P143">4<text:span text:style-name="T144">1</text:span>.<text:span text:style-name="T145"><text:s/></text:span>Stacionarinės ir ambulatorinės psichosocialinės reabilitacijos paslaugas asmenims, sergantiems <text:s/>priklausomybės<text:s/>ligomis, gali teikti asmens sveikatos priežiūros įstaigos, turinčios<text:s/><text:soft-page-break/>atitinkamai licenciją teikti priklausomybių psichiatrijos antrinio lygio stacionarines arba ambulatorines paslaugas ir atitinkančios šio aprašo reikalavimus.<text:s/></text:p>
      <text:p text:style-name="P146">Papildyta punktu:</text:p>
      <text:p text:style-name="P147"><text:span text:style-name="T148">Nr.<text:s/></text:span><text:a xlink:href="https://www.e-tar.lt/portal/legalAct.html?documentId=505395c0696211edbc04912defe897d1" office:target-frame-name="_top" xlink:show="replace"><text:span text:style-name="T149">V-1710</text:span></text:a><text:span text:style-name="T150">, 2022-11-21, paskelbta TAR 2022-11-21, i. k. 2022-23358</text:span></text:p>
      <text:p text:style-name="Normal"/>
      <text:p text:style-name="P151"><text:span text:style-name="T152">II</text:span><text:span text:style-name="T153"><text:s/></text:span><text:span text:style-name="T154">SKYRIUS<text:s/></text:span><text:span text:style-name="T155"><text:line-break/>PSICHOSOCIALINĖS REABILITACIJOS PASLAUGŲ GAVĖJAI<text:s/></text:span></text:p>
      <text:p text:style-name="P156">Pakeistas skyriaus<text:s/>pavadinimas:</text:p>
      <text:p text:style-name="P157"><text:span text:style-name="T158">Nr.<text:s/></text:span><text:a xlink:href="https://www.e-tar.lt/portal/legalAct.html?documentId=800c13d0565a11e7846ef01bfffb9b64" office:target-frame-name="_top" xlink:show="replace"><text:span text:style-name="T159">V-768</text:span></text:a><text:span text:style-name="T160">, 2017-06-19, paskelbta TAR 2017-06-21, i. k. 2017-10355</text:span></text:p>
      <text:p text:style-name="Normal"/>
      <text:p text:style-name="P161"><text:span text:style-name="T162">5</text:span><text:span text:style-name="T163">. Psichosocialinės reabilitacijos paslaugos skiriamos suaugusiems pacientam</text:span><text:span text:style-name="T164">s, kurie atitinka toliau nurodytas sąlygas:</text:span></text:p>
      <text:p text:style-name="P165"><text:span text:style-name="T166">5.1</text:span><text:span text:style-name="T167">. psichosocialinės reabilitacijos paslaugos skiriamos asmenims, kuriems nustatyta vienas ar daugiau iš šių psichikos ir elgesio sutrikimų pagal Tarptautinės statistinės ligų ir sveikatos sutrikimų klasifikac</text:span><text:span text:style-name="T168">ijos dešimtąjį pataisytą ir papildytą leidimą „Sisteminis ligų sąrašas“ (Australijos modifikacija, TLK-10-AM), patvirtintą Lietuvos Respublikos sveikatos apsaugos ministro 2011 m. vasario 23 d. įsakymu Nr. V-164 „Dėl Tarptautinės statistinės ligų ir sveika</text:span><text:span text:style-name="T169">tos sutrikimų klasifikacijos dešimtojo pataisyto ir papildyto leidimo „Sisteminis ligų sąrašas“ (Australijos modifikacija, TLK-10-AM) įdiegimo“ (toliau – TLK-10-AM):</text:span><text:s/></text:p>
      <text:p text:style-name="P170">Punkto pakeitimai:</text:p>
      <text:p text:style-name="P171"><text:span text:style-name="T172">Nr.<text:s/></text:span><text:a xlink:href="https://www.e-tar.lt/portal/legalAct.html?documentId=fb747040989311ed8df094f359a60216" office:target-frame-name="_top" xlink:show="replace"><text:span text:style-name="T173">V-70</text:span></text:a><text:span text:style-name="T174">, 2023-01-20, paskelbta TAR 2023-01-20, i. k. 2023-01021</text:span></text:p>
      <text:p text:style-name="P175"><text:span text:style-name="T176">5.1.1</text:span><text:span text:style-name="T177">. organiniai ir simptominiai psichikos sutrikimai (F04; F06–F07);</text:span></text:p>
      <text:p text:style-name="P178"><text:span text:style-name="T179">5.1.2.</text:span><text:span text:style-name="T180"><text:s/>Neteko galios nuo 2022-11-22</text:span></text:p>
      <text:p text:style-name="P181">Punkto naikinimas:</text:p>
      <text:p text:style-name="P182"><text:span text:style-name="T183">Nr.<text:s/></text:span><text:a xlink:href="https://www.e-tar.lt/portal/legalAct.html?documentId=505395c0696211edbc04912defe897d1" office:target-frame-name="_top" xlink:show="replace"><text:span text:style-name="T184">V-1710</text:span></text:a><text:span text:style-name="T185">, 2022-11-21, paskelbta TAR 2022-11-21, i. k. 2022-23358</text:span></text:p>
      <text:p text:style-name="Normal"/>
      <text:p text:style-name="P186"><text:span text:style-name="T187">5.1.3</text:span><text:span text:style-name="T188">. <text:s/>šizofrenija, šizotipinis ir kliedesiniai sutrikimai (F20–F28);</text:span></text:p>
      <text:p text:style-name="P189"><text:span text:style-name="T190">5.1.4</text:span><text:span text:style-name="T191">. <text:s/>nuotaikos (afektiniai) sutrikimai (F30; <text:s/>F31; <text:s/>F32.1–F39);</text:span></text:p>
      <text:p text:style-name="P192"><text:span text:style-name="T193">5.1.5</text:span><text:span text:style-name="T194">. neuroziniai, stresiniai ir somatoforminiai <text:s/>sutrikimai (F40; F40.01–F42.9; F43.1);</text:span></text:p>
      <text:p text:style-name="P195"><text:span text:style-name="T196">5.1.6</text:span><text:span text:style-name="T197">. elgesio sindromai, susiję su fiziologiniais sutrikimais ir somatiniais veiksniais<text:s/></text:span><text:span text:style-name="T198">(F50–F51, F53.1–F53.9);</text:span><text:s/></text:p>
      <text:p text:style-name="P199">Punkto pakeitimai:</text:p>
      <text:p text:style-name="P200"><text:span text:style-name="T201">Nr.<text:s/></text:span><text:a xlink:href="https://www.e-tar.lt/portal/legalAct.html?documentId=fb747040989311ed8df094f359a60216" office:target-frame-name="_top" xlink:show="replace"><text:span text:style-name="T202">V-70</text:span></text:a><text:span text:style-name="T203">, 2023-01-20, paskelbta TAR 2023-01-20, i. k. 2023-01021</text:span></text:p>
      <text:p text:style-name="Normal"/>
      <text:p text:style-name="P204"><text:span text:style-name="T205">5.1.7</text:span><text:span text:style-name="T206">. suaugusiųjų asmenybės ir elgesio sutr</text:span><text:span text:style-name="T207">ikimai (F62);</text:span><text:s/></text:p>
      <text:p text:style-name="P208">Papildyta papunkčiu:</text:p>
      <text:p text:style-name="P209"><text:span text:style-name="T210">Nr.<text:s/></text:span><text:a xlink:href="https://www.e-tar.lt/portal/legalAct.html?documentId=fb747040989311ed8df094f359a60216" office:target-frame-name="_top" xlink:show="replace"><text:span text:style-name="T211">V-70</text:span></text:a><text:span text:style-name="T212">, 2023-01-20, paskelbta TAR 2023-01-20, i. k. 2023-01021</text:span></text:p>
      <text:p text:style-name="Normal"/>
      <text:p text:style-name="P213"><text:span text:style-name="T214">5.2</text:span><text:span text:style-name="T215">. smarkiai <text:s/>sutrikusi <text:s/>veikla, elgesys <text:s/>ir soci</text:span><text:span text:style-name="T216">alinė adaptacija, kai bendras veiklos įvertinimas pagal Bendro veiklos vertinimo skalę (aprašo 1 priedas) yra 21–60 balų.</text:span><text:s/></text:p>
      <text:p text:style-name="P217">Punkto pakeitimai:</text:p>
      <text:p text:style-name="P218"><text:span text:style-name="T219">Nr.<text:s/></text:span><text:a xlink:href="https://www.e-tar.lt/portal/legalAct.html?documentId=0c5eb360207a11e5b336e9064144f02a" office:target-frame-name="_top" xlink:show="replace"><text:span text:style-name="T220">V-813</text:span></text:a><text:span text:style-name="T221">, 201</text:span><text:span text:style-name="T222">5-06-30, paskelbta TAR 2015-07-02, i. k. 2015-10634</text:span></text:p>
      <text:p text:style-name="Normal"/>
      <text:p text:style-name="P223">5<text:span text:style-name="T224">1</text:span>.<text:span text:style-name="T225"><text:s/></text:span>Psichosocialinės reabilitacijos paslaugos sergantiems priklausomybės ligomis skiriamos suaugusiems pacientams, kuriems nustatyta psichikos ir elgesio sutrikimai, vartojant psichoaktyviąsias<text:s/>medžiagas, priklausomybės sindromas (F10–F16.2, F18–19.2) ir jie atitinka bent vieną iš šių sąlygų:</text:p>
      <text:p text:style-name="P226">5<text:span text:style-name="T227">1</text:span>.1. jei pacientui taikytas stacionarinis abstinencijos būklės, psichoaktyviųjų medžiagų sukeltų psichozių, susijusių su psichiką veikiančių medžiagų vartojimu, gydymas;</text:p>
      <text:p text:style-name="P228">5<text:span text:style-name="T229">1</text:span>.2. smarkiai sutrikusi veikla, elgesys ir socialinė adaptacija, kai bendras veiklos įvertinimas pagal Bendro veiklos vertinimo skalę (aprašo 1 priedas) yra 31–70 balų.<text:s/></text:p>
      <text:p text:style-name="P230">Papildyta punktu:</text:p>
      <text:p text:style-name="P231"><text:span text:style-name="T232">Nr.<text:s/></text:span><text:a xlink:href="https://www.e-tar.lt/portal/legalAct.html?documentId=505395c0696211edbc04912defe897d1" office:target-frame-name="_top" xlink:show="replace"><text:span text:style-name="T233">V-1710</text:span></text:a><text:span text:style-name="T234">, 2022-11-21, paskelbta TAR 2022-11-21, i. k. 2022-23358</text:span></text:p>
      <text:p text:style-name="Normal"/>
      <text:p text:style-name="P235"><text:span text:style-name="T236">III</text:span><text:span text:style-name="T237"><text:s/></text:span><text:span text:style-name="T238">SKYRIUS<text:s/></text:span><text:span text:style-name="T239"><text:line-break/>PSICHOSOCIALINĖS REABILITACIJOS PASLAUGŲ ORGANIZAVIMAS<text:s/></text:span></text:p>
      <text:p text:style-name="P240">Pakeistas skyriaus pavadinimas:</text:p>
      <text:p text:style-name="P241"><text:span text:style-name="T242">Nr.<text:s/></text:span><text:a xlink:href="https://www.e-tar.lt/portal/legalAct.html?documentId=800c13d0565a11e7846ef01bfffb9b64" office:target-frame-name="_top" xlink:show="replace"><text:span text:style-name="T243">V-768</text:span></text:a><text:span text:style-name="T244">, 2017-06-19, paskelbta TAR 2017-06-21, i. k. 2017-10355</text:span></text:p>
      <text:p text:style-name="Normal"/>
      <text:p text:style-name="P245"><text:span text:style-name="T246">6</text:span><text:span text:style-name="T247">. Įstaigos vadovas nustato psichosocialinės reabilitacijos paslaugų teikimo įstaigoje tvarką: specialistų komando</text:span><text:span text:style-name="T248">s sudėtį, taikytinus psichosocialinės reabilitacijos metodus, priemones, vedamą dokumentaciją, naudojamą įrangą. Psichosocialinės reabilitacijos<text:s/></text:span><text:span text:style-name="T249">paslauga turi būti teikiama specialiai tam pritaikytose patalpose, kuriose turi būti:</text:span></text:p>
      <text:p text:style-name="P250"><text:span text:style-name="T251">6.1</text:span><text:span text:style-name="T252">. maitinimo patalpa su<text:s/></text:span><text:span text:style-name="T253">virtuvėle, šaldytuvu, virykle, įrankiais ir indais; pacientams turi būti sudaryta galimybė patiems pasigaminti užkandžių ir lavinti maisto ruošimo bei tvarkymosi įgūdžius;</text:span></text:p>
      <text:p text:style-name="P254"><text:span text:style-name="T255">6.2</text:span><text:span text:style-name="T256">. atskiros patalpos grupinei veiklai;<text:s/></text:span></text:p>
      <text:p text:style-name="P257"><text:span text:style-name="T258">6.3</text:span><text:span text:style-name="T259">. patalp</text:span><text:span text:style-name="T260">os individualioms konsultacijoms teikti;<text:s/></text:span></text:p>
      <text:p text:style-name="P261"><text:span text:style-name="T262">6.4</text:span><text:span text:style-name="T263">. specialistų kabinetai;</text:span><text:span text:style-name="T264"><text:s/></text:span></text:p>
      <text:p text:style-name="P265"><text:span text:style-name="T266">6.5</text:span><text:span text:style-name="T267">. gali būti įrengtos atskiros patalpos, skirtos įvairioms ergoterapijos veikloms (pvz., medžio darbų, keramikos ir kt.) ir (ar) menų terapijai (pvz., muzikos terapijai ir kt.</text:span><text:span text:style-name="T268">).</text:span></text:p>
      <text:p text:style-name="P269"><text:span text:style-name="T270">7</text:span><text:span text:style-name="T271">. Įstaiga, teikianti ne tik psichosocialinės reabilitacijos, bet ir kitas paslaugas, turi turėti atskirą psichosocialinės reabilitacijos padalinį (skyrių).</text:span></text:p>
      <text:p text:style-name="P272"><text:span text:style-name="T273">8</text:span><text:span text:style-name="T274">. Psichosocialinės reabilitacijos paslaugos gali būti teikiamos atvejo vadybos princi</text:span><text:span text:style-name="T275">pu. Atvejo vadybą gali taikyti visi aprašo V skyriuje išvardyti specialistai.</text:span></text:p>
      <text:p text:style-name="P276"><text:span text:style-name="T277">9</text:span><text:span text:style-name="T278">. Psichosocialinės reabilitacijos komandos gydytojas psichiatras yra atsakingas už individualaus psichosocialinės reabilitacijos plano sudarymą, papildymą ir (ar) koregavimą</text:span><text:span text:style-name="T279">, plano įvykdymo rezultatų įforminimą ir pakartotinės psichosocialinės reabilitacijos skyrimą (rekomendavimą). Priimdamas sprendimus gydytojas vadovaujasi</text:span><text:span text:style-name="T280"><text:s/></text:span><text:span text:style-name="T281">psichosocialinės reabilitacijos<text:s/></text:span><text:soft-page-break/><text:span text:style-name="T282">specialistų rekomendacijomis, vertinimo ir stebėjimo rezultatais bei<text:s/></text:span><text:span text:style-name="T283">bendromis psichosocialinės reabilitacijos specialistų komandos išvadomis.</text:span></text:p>
      <text:p text:style-name="P284"><text:span text:style-name="T285">10</text:span><text:span text:style-name="T286">. Psichosocialinės reabilitacijos paslaugų skyrimo tvarka:</text:span></text:p>
      <text:p text:style-name="P287"><text:span text:style-name="T288">10.1</text:span><text:span text:style-name="T289">. gydantis gydytojas psichiatras pacientą, kuris atitinka aprašo 5 ir 5</text:span><text:span text:style-name="T290">1</text:span><text:span text:style-name="T291"><text:s/>punktų sąlygas, įvertina dėl psichosoc</text:span><text:span text:style-name="T292">ialinės reabilitacijos paslaugų poreikio. Gali būti vertinami besikreipiantys ambulatoriškai ar gydomi psichiatrijos stacionare pacientai, vėliau toks vertinimas gali būti atliekamas ir pacientas siunčiamas psichosocialinės reabilitacijos ne anksčiau kaip<text:s/></text:span><text:span text:style-name="T293">po 12 mėnesių po paskutinio tokio vertinimo (kai nebuvo siųsta psichosocialinės reabilitacijos) arba paskutinio psichosocialinės reabilitacijos etapo pabaigos;</text:span></text:p>
      <text:p text:style-name="P294"><text:span text:style-name="T295">10.2</text:span><text:span text:style-name="T296">. gydantis gydytojas psichiatras įvertina paciento psichosocialinės reabilitacijos porei</text:span><text:span text:style-name="T297">kius, užpildo Bendro veiklos vertinimo skalę (aprašo 1 priedas) ir, atsižvelgdamas į šio tyrimo rezultatus, paciento psichikos būklę, nustato:</text:span></text:p>
      <text:p text:style-name="P298"><text:span text:style-name="T299">10.2.1</text:span><text:span text:style-name="T300">. ar yra poreikis skirti psichosocialinės reabilitacijos paslaugas;</text:span></text:p>
      <text:p text:style-name="P301"><text:span text:style-name="T302">10.2.2</text:span><text:span text:style-name="T303">. ar rekomenduojama<text:s/></text:span><text:span text:style-name="T304">stacionarinė, ar ambulatorinė psichosocialinė reabilitacija:</text:span></text:p>
      <text:p text:style-name="P305"><text:span text:style-name="T306">10.2.2.1</text:span><text:span text:style-name="T307">. stacionarinė psichosocialinė reabilitacija skiriama tik po stacionarinio gydymo, kai aprašo 5 punkte nurodytiems pacientams pagal Bendro veiklos vertinimo skalę skiriama nuo 21 iki 40</text:span><text:span text:style-name="T308"><text:s/>balų, aprašo 5</text:span><text:span text:style-name="T309">1</text:span><text:span text:style-name="T310"> punkte nurodytiems pacientams – 31–50 balų ir aprašo 5 punkte nurodytų</text:span><text:span text:style-name="T311"> </text:span><text:span text:style-name="T312">pacientų psichikos būklė nėra pakankamai stabili, kad pacientas galėtų savarankiškai atvykti į psichosocialinės reabilitacijos paslaugas teikiančią įstaigą, bei reikali</text:span><text:span text:style-name="T313">nga aktyvi priežiūra visą parą stacionare;</text:span></text:p>
      <text:p text:style-name="P314"><text:span text:style-name="T315">10.2.2.2</text:span><text:span text:style-name="T316">. trumpalaikė ambulatorinė psichosocialinė reabilitacija skiriama po stacionarinės psichosocialinės reabilitacijos arba iš karto po stacionarinio gydymo ar ambulatorinio gydymo metu, kai aprašo<text:s/></text:span><text:span text:style-name="T317">5 punkt</text:span><text:span text:style-name="T318">e nurodytiems pacientams pagal<text:s/></text:span><text:span text:style-name="T319">Bendro veiklos vertinimo skalę skiriama</text:span><text:span text:style-name="T320"><text:s/>nuo 41 iki 60 balų, o aprašo 5</text:span><text:span text:style-name="T321">1</text:span><text:span text:style-name="T322"> punkte nurodytiems pacientams – 51–70 balų;</text:span></text:p>
      <text:p text:style-name="P323"><text:span text:style-name="T324">10.2.2.3</text:span><text:span text:style-name="T325">. ilgalaikė ambulatorinė psichosocialinė reabilitacija skiriama po trumpalaikės psichosocialinės<text:s/></text:span><text:span text:style-name="T326">reabilitacijos, kai per trumpalaikę psichosocialinę reabilitaciją pasiekta mažiau<text:s/></text:span><text:soft-page-break/><text:span text:style-name="T327">kaip 70 proc. pacientui iškeltų psichosocialinės reabilitacijos tikslų, kurie buvo nustatyti trumpalaikės reabilitacijos pradinio įvertinimo metu pagal Kembervelo poreikių įv</text:span><text:span text:style-name="T328">ertinimo sutrumpintą formą (aprašo 2 priedas);</text:span></text:p>
      <text:p text:style-name="P329"><text:span text:style-name="T330">10.2.2.4</text:span><text:span text:style-name="T331">. siunčiant pacientą psichosocialinės reabilitacijos paslaugų pageidautina atlikti psichologinį ištyrimą, kurio apimtis nustatoma individualiai (apima dėmesio, atminties, mąstymo, kitų pažintinių f</text:span><text:span text:style-name="T332">unkcijų, asmenybės vertinimą, esant poreikiui – intelekto, emocinės būklės ar kt. psichikos funkcijų bei savybių vertinimą, atliktą pusės metų laikotarpiu);</text:span></text:p>
      <text:p text:style-name="P333"><text:span text:style-name="T334">10.3</text:span><text:span text:style-name="T335">. stacionarinė psichosocialinė reabilitacija skiriama iš karto po gydymo stacionarinėje</text:span><text:span text:style-name="T336"><text:s/>asmens sveikatos priežiūros įstaigoje. Teritorinė ligonių kasa (toliau – TLK) dešimčiai dienų išduoda pažymą, patvirtinančią teisę į kompensaciją už psichosocialinę reabilitaciją;</text:span></text:p>
      <text:p text:style-name="P337"><text:span text:style-name="T338">10.4</text:span><text:span text:style-name="T339">. skyręs stacionarines ar ambulatorines psichosocialinės reabilitac</text:span><text:span text:style-name="T340">ijos paslaugas, gydytojas psichiatras pildo siuntimą (formą Nr. 027/a „Medicinos dokumentų išrašas / siuntimas“, patvirtintą Lietuvos Respublikos sveikatos apsaugos ministro 2014 m. sausio 27 d. įsakymu Nr. V-120 „Dėl privalomų sveikatos statistikos apskai</text:span><text:span text:style-name="T341">tos ir kitų tipinių formų bei privalomų sveikatos statistikos ataskaitų formos patvirtinimo“, arba formą </text:span><text:span text:style-name="T342">E027 „Siuntimas konsultacijai, tyrimams, gydymui“ Elektroninėje sveikatos paslaugų </text:span><text:span text:style-name="T343">ir bendradarbiavimo infrastruktūros informacinėje sistemoje) ir info</text:span><text:span text:style-name="T344">rmuoja pacientą apie atitinkamo profilio paslaugas teikiančias įstaigas (padalinius). Kartu pildoma pažyma psichosocialinės reabilitacijos paslaugai gauti, kurios forma patvirtinta Lietuvos Respublikos sveikatos apsaugos ministro 2012 m. rugsėjo 20 d. įsak</text:span><text:span text:style-name="T345">ymu Nr. V-878 „Dėl Medicininės apskaitos formos Nr. 070/a-LK „Pažyma reabilitacijos paslaugai gauti“ ir Medicininės apskaitos formos Nr. 070/a-LK „Pažyma reabilitacijos paslaugai gauti“ pildymo taisyklių patvirtinimo“ (toliau – forma Nr. 070/a-LK). Forma N</text:span><text:span text:style-name="T346">r. 070/a-LK elektroniniu būdu per informacinę sistemą pateikiama TLK;</text:span></text:p>
      <text:p text:style-name="P347">Papunkčio pakeitimai:</text:p>
      <text:p text:style-name="P348"><text:span text:style-name="T349">Nr.<text:s/></text:span><text:a xlink:href="https://www.e-tar.lt/portal/legalAct.html?documentId=2e7fedc0009f11ee9978886e85107ab2" office:target-frame-name="_top" xlink:show="replace"><text:span text:style-name="T350">V-636</text:span></text:a><text:span text:style-name="T351">, 2023-06-01, paskelbta TAR 2023-06-01, i. k. 2023-10868</text:span></text:p>
      <text:p text:style-name="Normal"/>
      <text:p text:style-name="P352"><text:span text:style-name="T353">10.5</text:span><text:span text:style-name="T354">. per informacinę sistemą gavusi formą Nr. 070/a-LK, TLK šią pažymą parengusiai asmens sveikatos priežiūros įstaigai (toliau – ASP įstaiga) pateikia pranešimą apie sutikimą kompensuoti psichosocialinės reabilitacijos išlaidas (forma Nr. 2011T) arb</text:span><text:span text:style-name="T355">a pranešimą apie atsisakymą kompensuoti psichosocialinės reabilitacijos išlaidas (forma Nr. 2011N);</text:span></text:p>
      <text:p text:style-name="P356"><text:span text:style-name="T357">10.6</text:span><text:span text:style-name="T358">. į stacionarines psichosocialinės reabilitacijos paslaugas teikiančias ASP įstaigas pacientai privalo atvykti ne vėliau kaip per 5 darbo dienas nuo</text:span><text:span text:style-name="T359"><text:s/>stacionarinio gydymo pabaigos, t. y. nuo siuntimo ir (ar) epikrizės išrašymo dienos;</text:span></text:p>
      <text:p text:style-name="P360"><text:span text:style-name="T361">10.7</text:span><text:span text:style-name="T362">. priklausomybės ligomis sergantys asmenys į stacionarines psichosocialinės reabilitacijos paslaugas teikiančias ASP įstaigas privalo atvykti ne vėliau kaip per<text:s/></text:span><text:span text:style-name="T363">14 dienų nuo siuntimo ir (ar) epikrizės išrašymo dienos;</text:span></text:p>
      <text:p text:style-name="P364"><text:span text:style-name="T365">10.8</text:span><text:span text:style-name="T366">. priimdama pacientą ASP įstaiga turi patikrinti asmens tapatybę ir siuntimą. Jei pacientui turi būti teikiamos stacionarinės psichosocialinės reabilitacijos paslaugos, ASP įstaiga turi patik</text:span><text:span text:style-name="T367">rinti, ar TLK dėl šio asmens per informacinę sistemą pateikė pažymą, patvirtinančią paciento teisę į psichosocialinės reabilitacijos išlaidų kompensavimą Privalomojo sveikatos draudimo fondo biudžeto lėšomis (forma Nr. 2011T), ir informacinėje sistemoje ją</text:span><text:span text:style-name="T368"><text:s/>susieti su forma Nr. 066/a-LK „Stacionare gydomo asmens statistinė kortelė“, kuri patvirtinta Lietuvos Respublikos sveikatos apsaugos ministro 1998 m. lapkričio 26 d. įsakymu Nr. 687 „Dėl medicininės apskaitos dokumentų formų tvirtinimo“</text:span><text:span text:style-name="T369">;</text:span></text:p>
      <text:p text:style-name="P370"><text:span text:style-name="T371">10.9</text:span><text:span text:style-name="T372">. dėl pa</text:span><text:span text:style-name="T373">ciento perkėlimo iš vienos psichosocialinės reabilitacijos įstaigos (padalinio) ar specializuoto reabilitacijos stacionarinio skyriaus į kitą derinama su TLK.</text:span><text:s/></text:p>
      <text:p text:style-name="P374">Punkto pakeitimai:</text:p>
      <text:p text:style-name="P375"><text:span text:style-name="T376">Nr.<text:s/></text:span><text:a xlink:href="https://www.e-tar.lt/portal/legalAct.html?documentId=fb747040989311ed8df094f359a60216" office:target-frame-name="_top" xlink:show="replace"><text:span text:style-name="T377">V-70</text:span></text:a><text:span text:style-name="T378">, 2023-01-20, paskelbta TAR 2023-01-20, i. k. 2023-01021</text:span></text:p>
      <text:p text:style-name="Normal"/>
      <text:p text:style-name="P379"><text:span text:style-name="T380">11</text:span><text:span text:style-name="T381">. Stacionarinė psichosocialinė reabilitacija trunka iki 15 lovadienių, suteikiama 50 val. reabilitacijos paslaugų; ambulatorinė trumpalaikė psichosocialinė reabi</text:span><text:span text:style-name="T382">litacija trunka iki 40 kalendorinių dienų (12 apsilankymų), suteikiama 50 val. reabilitacijos paslaugų; ambulatorinė<text:s/></text:span><text:soft-page-break/><text:span text:style-name="T383">ilgalaikė psichosocialinė reabilitacija trunka iki 9 mėn., papildomai skiriama 25 apsilankymai ir suteikiama iki 100 val. reabilitacijos pa</text:span><text:span text:style-name="T384">slaugų.</text:span></text:p>
      <text:p text:style-name="P385"><text:span text:style-name="T386">12</text:span><text:span text:style-name="T387">. Psichosocialinės reabilitacijos paslaugas sudaro šie etapai: planavimo etapas (pradinis asmens situacijos įvertinimas ir plano sudarymas), plano vykdymas (intervencija), galutinis (pažangos) įvertinimas. Šie etapai turi būti įgyvendinami nu</text:span><text:span text:style-name="T388">osekliai. Intervencijos etape gali būti vykdomas pakartotinis vertinimas bei plano koregavimas.</text:span></text:p>
      <text:p text:style-name="P389"><text:span text:style-name="T390">13</text:span><text:span text:style-name="T391">.<text:s/></text:span><text:span text:style-name="T392">Vertinimo etape teikiamos aprašo 22.1 papunktyje ir aprašo 3 priede „Suaugusiųjų psichosocialinės reabilitacijos paslaugų teikimo apimtys“<text:s/></text:span><text:span text:style-name="T393">išvardytos pa</text:span><text:span text:style-name="T394">slaugos pagal psichosocialinės reabilitacijos paslaugas teikiančioje įstaigoje nustatytą tvarką.</text:span></text:p>
      <text:p text:style-name="P395">14. Planavimo etape psichosocialinės reabilitacijos paslaugas teikiantys specialistai, remdamiesi asmens bendro veiklos įvertinimo (aprašo 1 priedas) <text:s/>ir (ar) priklausomybe sergantiems 5<text:span text:style-name="T396">1</text:span><text:s/>punkte nurodytiems pacientams užpildyto Priklausomybės sunkumo vertinimo indekso, psichikos būklės, elgesio arba psichosocialinės būklės, asmeninės priežiūros, kasdienės veiklos ir savarankiško gyvenimo, Kembervelo poreikių vertinimo (aprašo 2 priedas) rezultatais, atsižvelgdami į psichosocialinės reabilitacijos paslaugų teikimo apimtis (aprašo 3 priedas), psichosocialinės reabilitacijos paslaugas teikiančioje įstaigoje nustatyta tvarka:<text:s/></text:p>
      <text:p text:style-name="P397">Punkto pakeitimai:</text:p>
      <text:p text:style-name="P398"><text:span text:style-name="T399">Nr.<text:s/></text:span><text:a xlink:href="https://www.e-tar.lt/portal/legalAct.html?documentId=505395c0696211edbc04912defe897d1" office:target-frame-name="_top" xlink:show="replace"><text:span text:style-name="T400">V-1710</text:span></text:a><text:span text:style-name="T401">, 2022-11-21</text:span><text:span text:style-name="T402">, paskelbta TAR 2022-11-21, i. k. 2022-23358</text:span></text:p>
      <text:p text:style-name="P403"><text:span text:style-name="T404">14.1</text:span><text:span text:style-name="T405">. kartu su asmeniu sudaro individualų psichosocialinės reabilitacijos planą arba rekomenduoja asmeniui kreiptis į kitas socialines, socialinės priežiūros, teisinės pagalbos, apsaugoto būsto, laisvalaikio o</text:span><text:span text:style-name="T406">rganizavimo, mokymosi bei įdarbinimo ir (ar) kitas paslaugas teikiančias įstaigas;</text:span></text:p>
      <text:p text:style-name="P407"><text:span text:style-name="T408">14.2</text:span><text:span text:style-name="T409">. individualų psichosocialinės reabilitacijos planą (toliau – planas) sudaro pagal paslaugas teikiančioje įstaigoje patvirtintą pavyzdį. Plane numato siektinus tiksl</text:span><text:span text:style-name="T410">us, veiksmus, įgūdžių formavimą, numato, kaip bus įgyjami įgūdžiai, siekiant individualių psichosocialinės reabilitacijos tikslų;</text:span></text:p>
      <text:p text:style-name="P411"><text:span text:style-name="T412">14.3</text:span><text:span text:style-name="T413">. plane išvardija psichosocialinės reabilitacijos paslaugas ir intervencijas, jų skaičių, trukmę, dažnį, paslaugas tei</text:span><text:span text:style-name="T414">kiančius specialistus;</text:span></text:p>
      <text:p text:style-name="P415"><text:span text:style-name="T416">14.4</text:span><text:span text:style-name="T417">. planą pateikia pasirašyti asmeniui, kuriam bus teikiamos psichosocialinės reabilitacijos paslaugos.</text:span></text:p>
      <text:p text:style-name="P418"><text:span text:style-name="T419">15</text:span><text:span text:style-name="T420">.<text:s/></text:span><text:span text:style-name="T421">Vykdymo (intervencijos ir pažangos vertinimo) etape yra<text:s/></text:span><text:span text:style-name="T422">vykdomas planas teikiant aprašo 22.2, 22.3, 22.4, 22.5 pa</text:span><text:span text:style-name="T423">punkčiuose ir aprašo 3 priede išvardytas paslaugas bei vadovaujantis psichosocialinės reabilitacijos paslaugas teikiančios įstaigos nustatyta tvarka.</text:span></text:p>
      <text:p text:style-name="P424"><text:span text:style-name="T425">16</text:span><text:span text:style-name="T426">.<text:s/></text:span><text:span text:style-name="T427">Psichosocialinės reabilitacijos paslaugos pradedamos teikti aktyvaus stacionarinio gydymo metu, ps</text:span><text:span text:style-name="T428">ichiatrijos dienos stacionare ar ambulatorinio gydymo metu. Stacionarinė psichosocialinė reabilitacija gali būti skiriama tik po stacionarinio gydymo. Ambulatorinė psichosocialinė reabilitacija gali būti skiriama tiek po stacionarinio gydymo, tiek ambulato</text:span><text:span text:style-name="T429">rinio gydymo metu.</text:span></text:p>
      <text:p text:style-name="P430"><text:span text:style-name="T431">17</text:span><text:span text:style-name="T432">. Vykdant ir (ar) įvykdžius planą, psichosocialinės reabilitacijos paslaugas teikiantys specialistai įvertina pažangą (aprašo 2 priedas), vadovaudamiesi asmens sveikatos priežiūros įstaigos vadovo nustatyta tvarka.</text:span></text:p>
      <text:p text:style-name="P433"><text:span text:style-name="T434">18</text:span><text:span text:style-name="T435">. Atsižvel</text:span><text:span text:style-name="T436">giant į asmens poreikius, pažangos vertinimo rezultatus ir psichosocialinės reabilitacijos paslaugas teikiančių specialistų rekomendacijas, planas gali būti koreguojamas ar papildomas. Paslaugų skaičius vienam asmeniui gali būti keičiamas, atsižvelgiant į<text:s/></text:span><text:span text:style-name="T437">asmens būklę ir indikacijas. Keičiant paslaugų skaičių, keitimą būtina pagrįsti įrašant gydymo stacionare ligos istorijoje (forma Nr. 003/a) arba Ambulatorinėje asmens sveikatos istorijoje (forma Nr. 025/a), kurios forma patvirtinta Lietuvos Respublikos sv</text:span><text:span text:style-name="T438">eikatos apsaugos ministro 2014 m. sausio 27 d. įsakymu Nr. V-120 „Dėl privalomų sveikatos statistikos apskaitos ir kitų tipinių formų bei privalomų sveikatos statistikos ataskaitų formos patvirtinimo“, arba kitoje psichosocialinės reabilitacijos paslaugas<text:s/></text:span><text:span text:style-name="T439">teikiančios įstaigos dokumentacijoje, nurodant keitimo priežastis.</text:span></text:p>
      <text:p text:style-name="P440"><text:span text:style-name="T441">19</text:span><text:span text:style-name="T442">. Pasibaigus trumpalaikei psichosocialinei <text:s/>reabilitacijai stacionarioje psichikos sveikatos priežiūros įstaigoje asmeniui gali būti <text:s/>rekomenduojama tęsti ilgalaikę psichosocialinę re</text:span><text:span text:style-name="T443">abilitaciją kitose psichosocialinės reabilitacijos paslaugas teikiančiose įstaigose.</text:span></text:p>
      <text:p text:style-name="P444"><text:span text:style-name="T445">20.</text:span><text:span text:style-name="T446"><text:s/>Neteko galios nuo 2023-01-21</text:span></text:p>
      <text:p text:style-name="P447">Punkto naikinimas:</text:p>
      <text:p text:style-name="P448"><text:span text:style-name="T449">Nr.<text:s/></text:span><text:a xlink:href="https://www.e-tar.lt/portal/legalAct.html?documentId=fb747040989311ed8df094f359a60216" office:target-frame-name="_top" xlink:show="replace"><text:span text:style-name="T450">V-70</text:span></text:a><text:span text:style-name="T451">,<text:s/></text:span><text:span text:style-name="T452">2023-01-20, paskelbta TAR 2023-01-20, i. k. 2023-01021</text:span></text:p>
      <text:p text:style-name="Normal"/>
      <text:p text:style-name="P453"><text:span text:style-name="T454">21.</text:span><text:span text:style-name="T455"><text:s/>Neteko galios nuo 2023-01-21</text:span></text:p>
      <text:p text:style-name="P456">Punkto naikinimas:</text:p>
      <text:p text:style-name="P457"><text:span text:style-name="T458">Nr.<text:s/></text:span><text:a xlink:href="https://www.e-tar.lt/portal/legalAct.html?documentId=fb747040989311ed8df094f359a60216" office:target-frame-name="_top" xlink:show="replace"><text:span text:style-name="T459">V-70</text:span></text:a><text:span text:style-name="T460">, 2023-01-20, paskelbta TAR 2023-01-20,<text:s/></text:span><text:span text:style-name="T461">i. k. 2023-01021</text:span></text:p>
      <text:p text:style-name="Normal"/>
      <text:p text:style-name="P462">Skyriaus pakeitimai:</text:p>
      <text:p text:style-name="P463"><text:span text:style-name="T464">Nr.<text:s/></text:span><text:a xlink:href="https://www.e-tar.lt/portal/legalAct.html?documentId=0c5eb360207a11e5b336e9064144f02a" office:target-frame-name="_top" xlink:show="replace"><text:span text:style-name="T465">V-813</text:span></text:a><text:span text:style-name="T466">, 2015-06-30, paskelbta TAR 2015-07-02, i. k. 2015-10634</text:span></text:p>
      <text:p text:style-name="Normal"/>
      <text:p text:style-name="P467"><text:span text:style-name="T468">IV</text:span><text:span text:style-name="T469"><text:s/></text:span><text:span text:style-name="T470">SKYRIUS<text:s/></text:span><text:span text:style-name="T471"><text:line-break/>REKOMENDUOJAMOS PSICHOSOCIALINĖS R</text:span><text:span text:style-name="T472">EABILITACIJOS PASLAUGOS<text:s/></text:span></text:p>
      <text:p text:style-name="P473">Pakeistas skyriaus pavadinimas:</text:p>
      <text:p text:style-name="P474"><text:span text:style-name="T475">Nr.<text:s/></text:span><text:a xlink:href="https://www.e-tar.lt/portal/legalAct.html?documentId=800c13d0565a11e7846ef01bfffb9b64" office:target-frame-name="_top" xlink:show="replace"><text:span text:style-name="T476">V-768</text:span></text:a><text:span text:style-name="T477">, 2017-06-19, paskelbta TAR 2017-06-21, i. k. 2017-10355</text:span></text:p>
      <text:p text:style-name="Normal"/>
      <text:p text:style-name="P478"><text:span text:style-name="T479">22</text:span><text:span text:style-name="T480">. Psichosocialinės reabilita</text:span><text:span text:style-name="T481">cijos procesą sudaro vertinimo, konsultavimo, mokymo, pagalbos ir bendrosios sveikatos paslaugos:</text:span></text:p>
      <text:p text:style-name="P482"><text:span text:style-name="T483">22.1</text:span><text:span text:style-name="T484">. Vertinimo paslaugos:</text:span></text:p>
      <text:p text:style-name="P485">22.1.1. psichikos būklės, elgesio arba psichosocialinės būklės vertinimas, kurio metu atliekamas asmens psichikos, elgesio,<text:s/>alkoholio ir kitų medžiagų vartojimo bei psichosocialinis vertinimas (aprašo 5<text:span text:style-name="T486">1</text:span><text:s/>punkte nurodytiems pacientams rekomenduojama atlikti standartizuotą vertinimą naudojant Priklausomybės sunkumo indeksą);<text:s/></text:p>
      <text:p text:style-name="P487">Punkto pakeitimai:</text:p>
      <text:p text:style-name="P488"><text:span text:style-name="T489">Nr.<text:s/></text:span><text:a xlink:href="https://www.e-tar.lt/portal/legalAct.html?documentId=505395c0696211edbc04912defe897d1" office:target-frame-name="_top" xlink:show="replace"><text:span text:style-name="T490">V-1710</text:span></text:a><text:span text:style-name="T491">, 2022-11-21, paskelbta TAR 2022-11-21, i. k. 2022-23358</text:span></text:p>
      <text:p text:style-name="Normal"/>
      <text:p text:style-name="P492"><text:span text:style-name="T493">22.1.2</text:span><text:span text:style-name="T494">. asmeninės priežiūros, kasdieninės veiklos ir savarankiško gyvenimo vertinimas, kurio metu atliekami sveikatos pal</text:span><text:span text:style-name="T495">aikymo arba atstatymo poreikio, paskirtų arba savarankiškai pasirinktų vaistų, mitybos arba dietos, gebėjimo pasirūpinti savimi, buities darbų atlikimo, finansų valdymo, darbo užimtumo arba aplinkos bei vaikų priežiūros įgūdžių vertinimas.</text:span></text:p>
      <text:p text:style-name="P496"><text:span text:style-name="T497">22.2</text:span><text:span text:style-name="T498">. Kons</text:span><text:span text:style-name="T499">ultavimo paslaugos:</text:span></text:p>
      <text:p text:style-name="P500"><text:span text:style-name="T501">22.2.1</text:span><text:span text:style-name="T502">. konsultavimas arba mokymas susijęs su individualia priežiūra ir kita kasdiene arba savarankiška veikla, kurios metu konsultuojama arba mokoma dėl paskirtų arba savarankiškai pasirinktų vaistų, priklausomybės nuo medžiagų, svei</text:span><text:span text:style-name="T503">katos palaikymo arba atkūrimo veiklos, savarankiškos priežiūros arba apsitarnavimo, buities darbų, finansų tvarkymo, darbo, profesijos arba aplinkos, pasiruošimo vaiko priežiūrai, vaiko priežiūros įgūdžių arba šeimos planavimo;</text:span></text:p>
      <text:p text:style-name="P504"><text:span text:style-name="T505">22.2.2</text:span><text:span text:style-name="T506">. psichosocialinis</text:span><text:span text:style-name="T507"><text:s/>konsultavimas, kurio metu konsultuojama dėl tarpusavio santykių, krizinės situacijos arba įvykio, gedulo arba netekties bei mokoma dėl galimybių, siekiant suteikti asmeniui informaciją apie turimas galimybes, padėti paprasčiau nustatyti savo poreikius ir<text:s/></text:span><text:span text:style-name="T508">priimti tinkamus sprendimus, ir kita.</text:span></text:p>
      <text:p text:style-name="P509"><text:span text:style-name="T510">22.3</text:span><text:span text:style-name="T511">. Mokymo paslaugos:</text:span></text:p>
      <text:p text:style-name="P512"><text:span text:style-name="T513">22.3.1</text:span><text:span text:style-name="T514">. psichologinė arba psichosocialinė pagalba, kurios metu lavinami psichologiniai įgūdžiai, taikoma muzikos, meno (dailės) terapijos, pažintinė elgesio, sisteminė bei kitos psichote</text:span><text:span text:style-name="T515">rapijos arba psichosocialinės terapijos rūšys;</text:span></text:p>
      <text:p text:style-name="P516"><text:span text:style-name="T517">22.3.2</text:span><text:span text:style-name="T518">. įgūdžių, susijusių su mokymusi, žiniomis ir pažinimu, lavinimas, kurio metu lavinami atminties, orientacijos arba suvokimo, dėmesio bei vykdomieji įgūdžiai;</text:span></text:p>
      <text:p text:style-name="P519"><text:span text:style-name="T520">22.3.3</text:span><text:span text:style-name="T521">. judėjimo įgūdžių lavinimas;</text:span></text:p>
      <text:p text:style-name="P522"><text:span text:style-name="T523">22.3.4</text:span><text:span text:style-name="T524">. asmeninės priežiūros ir kitų kasdienio gyvenimo įgūdžių mokymas, kurio metu mokoma savipriežiūros, su sveikatos palaikymu susijusios veiklos, namų valdymo ir tvarkymo, finansų valdymo bei vaikų priežiūros įgūdžių. Taikoma žaidimo, laisvalaikio<text:s/></text:span><text:span text:style-name="T525">arba poilsio terapijos.</text:span></text:p>
      <text:p text:style-name="P526"><text:span text:style-name="T527">22.4</text:span><text:span text:style-name="T528">. Pagalbos paslaugos – tai parama, susijusi su sveikatos priežiūra, asmens lydėjimu pas kitą paslaugų teikėją arba sveikatos priežiūros ar kitą įstaigą, taip pat paslaugų koordinavimas ir atstovavimas.</text:span></text:p>
      <text:p text:style-name="P529"><text:span text:style-name="T530">22.5</text:span><text:span text:style-name="T531">. Bendrosios</text:span><text:span text:style-name="T532"><text:s/>sveikatos intervencijos – tai socialinis darbas, užimtumo terapija.</text:span></text:p>
      <text:p text:style-name="P533"/>
      <text:p text:style-name="P534"><text:span text:style-name="T535">V</text:span><text:span text:style-name="T536"><text:s/></text:span><text:span text:style-name="T537">SKYRIUS<text:s/></text:span><text:span text:style-name="T538"><text:line-break/>PSICHOSOCIALINĘ REABILITACIJĄ VYKDANTYS SPECIALISTAI IR JŲ TEIKIAMOS PASLAUGOS<text:s/></text:span></text:p>
      <text:p text:style-name="P539">Pakeistas skyriaus pavadinimas:</text:p>
      <text:p text:style-name="P540"><text:span text:style-name="T541">Nr.<text:s/></text:span><text:a xlink:href="https://www.e-tar.lt/portal/legalAct.html?documentId=800c13d0565a11e7846ef01bfffb9b64" office:target-frame-name="_top" xlink:show="replace"><text:span text:style-name="T542">V-768</text:span></text:a><text:span text:style-name="T543">, 2017-06-19, paskelbta TAR 2017-06-21, i. k. 2017-10355</text:span></text:p>
      <text:p text:style-name="Normal"/>
      <text:p text:style-name="P544"><text:span text:style-name="T545">23</text:span><text:span text:style-name="T546">. Psichosocialinės reabilitacijos paslaugas teikia atitinkamos profesinės kvalifikacijos specialistai.</text:span></text:p>
      <text:p text:style-name="P547"><text:span text:style-name="T548">24</text:span><text:span text:style-name="T549">. Psichosocialinės reabilitacij</text:span><text:span text:style-name="T550">os paslaugas teikia specialistų komanda: gydytojas psichiatras, medicinos psichologas, socialinis darbuotojas, psichikos sveikatos slaugytojas. Į specialistų komandą gali būti įtraukti ir kiti specialistai (ergoterapeutas, kineziterapeutas, menų terapeutas</text:span><text:span text:style-name="T551"><text:s/>ir kt.).</text:span></text:p>
      <text:p text:style-name="P552"><text:span text:style-name="T553">25</text:span><text:span text:style-name="T554">. Gydytojas psichiatras:</text:span></text:p>
      <text:p text:style-name="P555"><text:span text:style-name="T556">25.1</text:span><text:span text:style-name="T557">. vertina asmens psichikos būklę;</text:span></text:p>
      <text:p text:style-name="P558"><text:span text:style-name="T559">25.2</text:span><text:span text:style-name="T560">. vykdo psichoedukaciją asmenims ir jų artimiesiems, sudaro individualų atkryčio prevencijos planą;</text:span></text:p>
      <text:p text:style-name="P561"><text:span text:style-name="T562">25.3</text:span><text:span text:style-name="T563">. teikia informaciją ir konsultacijas specialistų komandos<text:s/></text:span><text:span text:style-name="T564">nariams dėl asmens būklės vertinimo ir stebėjimo rezultatų, atkryčio prevencijos plano ir kitų taikomų priemonių;</text:span></text:p>
      <text:p text:style-name="P565"><text:span text:style-name="T566">25.4</text:span><text:span text:style-name="T567">.<text:s/></text:span><text:span text:style-name="T568">vadovauja psichosocialinės reabilitacijos plano sudarymui ir vykdymui</text:span><text:span text:style-name="T569">;</text:span></text:p>
      <text:p text:style-name="P570"><text:span text:style-name="T571">25.5</text:span><text:span text:style-name="T572">. vertina ir koreguoja gydymo dinamiką;</text:span></text:p>
      <text:p text:style-name="P573"><text:span text:style-name="T574">25.6</text:span><text:span text:style-name="T575">.<text:s/></text:span><text:span text:style-name="T576">vykdo kitas įstatymuose ir teisės aktuose numatytas pareigas.</text:span><text:s/></text:p>
      <text:p text:style-name="P577">Punkto pakeitimai:</text:p>
      <text:p text:style-name="P578"><text:span text:style-name="T579">Nr.<text:s/></text:span><text:a xlink:href="https://www.e-tar.lt/portal/legalAct.html?documentId=0c5eb360207a11e5b336e9064144f02a" office:target-frame-name="_top" xlink:show="replace"><text:span text:style-name="T580">V-813</text:span></text:a><text:span text:style-name="T581">, 2015-06-30, paskelbta TAR 2015-07-02, i. k. 2015-10634</text:span></text:p>
      <text:p text:style-name="Normal"/>
      <text:p text:style-name="P582"><text:span text:style-name="T583">26</text:span><text:span text:style-name="T584">.</text:span><text:span text:style-name="T585"><text:s/>Medicinos psichologas:</text:span></text:p>
      <text:p text:style-name="P586"><text:span text:style-name="T587">26.1</text:span><text:span text:style-name="T588">. dalyvauja sudarant ir vykdant psichosocialinės reabilitacijos planą;</text:span></text:p>
      <text:p text:style-name="P589"><text:span text:style-name="T590">26.2</text:span><text:span text:style-name="T591">. atlieka psichologinį įvertinimą;</text:span></text:p>
      <text:p text:style-name="P592"><text:span text:style-name="T593">26.3</text:span><text:span text:style-name="T594">. teikia psichologinę pagalbą individualiai ir grupėms;</text:span></text:p>
      <text:p text:style-name="P595"><text:span text:style-name="T596">26.4</text:span><text:span text:style-name="T597">. vykdo kitas įstatymuose ir teisės aktu</text:span><text:span text:style-name="T598">ose numatytas pareigas.</text:span></text:p>
      <text:p text:style-name="P599"><text:span text:style-name="T600">27</text:span><text:span text:style-name="T601">. Psichikos sveikatos slaugytojas:</text:span></text:p>
      <text:p text:style-name="P602"><text:span text:style-name="T603">27.1</text:span><text:span text:style-name="T604">. dalyvauja sudarant ir vykdant psichosocialinės reabilitacijos planą;</text:span></text:p>
      <text:p text:style-name="P605"><text:span text:style-name="T606">27.2</text:span><text:span text:style-name="T607">. padeda asmeniui atkurti prarastus ir įtvirtinti turimus buitinius įgūdžius;</text:span></text:p>
      <text:p text:style-name="P608"><text:span text:style-name="T609">27.3</text:span><text:span text:style-name="T610">. įvertina asmens<text:s/></text:span><text:span text:style-name="T611">būklę ir jos pasikeitimus;</text:span></text:p>
      <text:p text:style-name="P612"><text:span text:style-name="T613">27.4</text:span><text:span text:style-name="T614">. stebi asmens savarankiškumo vystymąsi ir pokyčius;</text:span></text:p>
      <text:p text:style-name="P615"><text:span text:style-name="T616">27.5</text:span><text:span text:style-name="T617">. teikia konsultacinę pagalbą asmeniui bei jo artimiesiems dėl vaistų vartojimo, įgūdžių palaikymo ir atkūrimo, priežiūros namuose;</text:span></text:p>
      <text:p text:style-name="P618"><text:span text:style-name="T619">27.6</text:span><text:span text:style-name="T620">. vykdo kitas<text:s/></text:span><text:span text:style-name="T621">įstatymuose ir teisės aktuose numatytas pareigas.</text:span></text:p>
      <text:p text:style-name="P622"><text:span text:style-name="T623">28</text:span><text:span text:style-name="T624">. Socialinis darbuotojas:</text:span></text:p>
      <text:p text:style-name="P625"><text:span text:style-name="T626">28.1</text:span><text:span text:style-name="T627">. dalyvauja sudarant ir vykdant psichosocialinės reabilitacijos planą;</text:span></text:p>
      <text:p text:style-name="P628"><text:span text:style-name="T629">28.2</text:span><text:span text:style-name="T630">. įvertina asmens socialinį funkcionavimą, socialinį tinklą bei įgūdžius;</text:span></text:p>
      <text:p text:style-name="P631"><text:span text:style-name="T632">28.3</text:span><text:span text:style-name="T633">. kon</text:span><text:span text:style-name="T634">sultuoja asmenį dėl galimybių, individualios priežiūros, kitos kasdieninės arba savarankiškos veiklos įgūdžių, vykdo kitą psichosocialinį konsultavimą ir (ar) mokymą;</text:span></text:p>
      <text:p text:style-name="P635"><text:span text:style-name="T636">28.4</text:span><text:span text:style-name="T637">. moko individualiai ir grupėse individualios priežiūros, kitos kasdienės arba sa</text:span><text:span text:style-name="T638">varankiškos veiklos įgūdžių;</text:span></text:p>
      <text:p text:style-name="P639"><text:span text:style-name="T640">28.5</text:span><text:span text:style-name="T641">. konsultuoja šeimos narius bei artimuosius dėl asmens individualios priežiūros, kitos kasdienės ir savarankiškos veiklos bei galimybių;</text:span></text:p>
      <text:p text:style-name="P642"><text:span text:style-name="T643">28.6</text:span><text:span text:style-name="T644">. stebi asmens individualios priežiūros ir savarankiškumo vystymąsi ir pok</text:span><text:span text:style-name="T645">yčius;</text:span></text:p>
      <text:p text:style-name="P646"><text:span text:style-name="T647">28.7</text:span><text:span text:style-name="T648">. rūpinasi asmens ryšių su aplinka atkūrimu;</text:span></text:p>
      <text:p text:style-name="P649"><text:span text:style-name="T650">28.8</text:span><text:span text:style-name="T651">. informuoja ir konsultuoja asmenis ir jų artimuosius apie socialinės pagalbos poreikį ir priemones;</text:span></text:p>
      <text:p text:style-name="P652"><text:span text:style-name="T653">28.9</text:span><text:span text:style-name="T654">. tarpininkauja tvarkant reikiamus asmens dokumentus;</text:span></text:p>
      <text:p text:style-name="P655"><text:span text:style-name="T656">28.10</text:span><text:span text:style-name="T657">. vykdo kitas įs</text:span><text:span text:style-name="T658">tatymuose ir teisės aktuose numatytas pareigas.</text:span></text:p>
      <text:p text:style-name="P659"><text:span text:style-name="T660">29</text:span><text:span text:style-name="T661">. Ergoterapeutas:</text:span></text:p>
      <text:p text:style-name="P662"><text:span text:style-name="T663">29.1</text:span><text:span text:style-name="T664">. dalyvauja sudarant ir vykdant psichosocialinės reabilitacijos planą;</text:span></text:p>
      <text:p text:style-name="P665"><text:span text:style-name="T666">29.2</text:span><text:span text:style-name="T667">. padeda asmeniui atkurti prarastus ir įtvirtinti turimus buitinius, socialinius, darbinius bei l</text:span><text:span text:style-name="T668">aisvalaikio praleidimo įgūdžius;</text:span></text:p>
      <text:p text:style-name="P669"><text:span text:style-name="T670">29.3</text:span><text:span text:style-name="T671">. konsultuoja dėl galimybių, individualios priežiūros, kitos kasdienės arba savarankiškos veiklos įgūdžių, vykdo kitą psichosocialinį konsultavimą ir (ar) mokymą;</text:span></text:p>
      <text:p text:style-name="P672"><text:span text:style-name="T673">29.4</text:span><text:span text:style-name="T674">. moko individualiai ir grupėse individualio</text:span><text:span text:style-name="T675">s priežiūros, kitos kasdieninės arba savarankiškos veiklos įgūdžių;</text:span></text:p>
      <text:p text:style-name="P676"><text:span text:style-name="T677">29.5</text:span><text:span text:style-name="T678">. konsultuoja šeimos narius bei artimuosius dėl asmens individualios priežiūros, kitos kasdienės ir savarankiškos veiklos, bei galimybių;</text:span></text:p>
      <text:p text:style-name="P679"><text:span text:style-name="T680">29.6</text:span><text:span text:style-name="T681">. stebi asmens individualios<text:s/></text:span><text:span text:style-name="T682">priežiūros ir savarankiškumo vystymąsi ir pokyčius;</text:span></text:p>
      <text:p text:style-name="P683"><text:span text:style-name="T684">29.7</text:span><text:span text:style-name="T685">. įvertina asmens būklę ir jos pasikeitimus;</text:span></text:p>
      <text:p text:style-name="P686"><text:span text:style-name="T687">29.8</text:span><text:span text:style-name="T688">. rūpinasi asmens ryšių su aplinka atkūrimu, aplinkos pritaikymu;</text:span></text:p>
      <text:p text:style-name="P689"><text:span text:style-name="T690">29.9</text:span><text:span text:style-name="T691">. įvertina asmens socialinį funkcionavimą bei įgūdžius;</text:span></text:p>
      <text:p text:style-name="P692"><text:span text:style-name="T693">29.10</text:span><text:span text:style-name="T694">. vy</text:span><text:span text:style-name="T695">kdo kitas įstatymuose ir teisės aktuose numatytas pareigas.</text:span></text:p>
      <text:p text:style-name="P696"><text:span text:style-name="T697">30</text:span><text:span text:style-name="T698">. Kiti specialistai – psichoterapeutas, kineziterapeutas, menų terapeutas ir kiti, kviečiami konsultuoti pagal poreikį arba dirba specialistų komandoje, vadovaudamiesi jų veiklą<text:s/></text:span><text:span text:style-name="T699">reglamentuojančiais teisės aktais.</text:span></text:p>
      <text:p text:style-name="P700"/>
      <text:p text:style-name="P701"><text:span text:style-name="T702">VI SKYRIUS<text:s/></text:span><text:span text:style-name="T703"><text:s/></text:span></text:p>
      <text:p text:style-name="P704"><text:span text:style-name="T705">PSICHOSOCIALINĖS REABILITACIJOS PASLAUGŲ APMOKĖJIMO PRIVALOMOJO SVEIKATOS DRAUDIMO FONDO BIUDŽETO LĖŠOMIS TVARKA<text:s/></text:span></text:p>
      <text:p text:style-name="P706">Pakeistas skyriaus pavadinimas:</text:p>
      <text:p text:style-name="P707"><text:span text:style-name="T708">Nr.<text:s/></text:span><text:a xlink:href="https://www.e-tar.lt/portal/legalAct.html?documentId=800c13d0565a11e7846ef01bfffb9b64" office:target-frame-name="_top" xlink:show="replace"><text:span text:style-name="T709">V-768</text:span></text:a><text:span text:style-name="T710">, 2017-06-19, paskelbta TAR 2017-06-21, i. k. 2017-10355</text:span></text:p>
      <text:p text:style-name="P711"><text:span text:style-name="T712">Nr.<text:s/></text:span><text:a xlink:href="https://www.e-tar.lt/portal/legalAct.html?documentId=fb747040989311ed8df094f359a60216" office:target-frame-name="_top" xlink:show="replace"><text:span text:style-name="T713">V-70</text:span></text:a><text:span text:style-name="T714">, 2023-01-20, paskelbta TAR 2023-01-20,</text:span><text:span text:style-name="T715"><text:s/>i. k. 2023-01021</text:span></text:p>
      <text:p text:style-name="Normal"/>
      <text:p text:style-name="P716"><text:span text:style-name="T717">31</text:span><text:span text:style-name="T718">. ASP įstaigų teikiamos psichosocialinės reabilitacijos paslaugos apmokamos Privalomojo sveikatos draudimo fondo lėšomis, skirtomis psichosocialinės reabilitacijos stacionariniam arba ambulatoriniam gydymui apmokėti.<text:s/></text:span></text:p>
      <text:p text:style-name="P719"><text:span text:style-name="T720">32</text:span><text:span text:style-name="T721">. Asmenims, Sveikatos apsaugos ministerijos nustatyta tvarka siunčiamiems į psichosocialinės reabilitacijos įstaigas, su kuriomis TLK yra sudariusios sutartis, suteiktos psichosocialinės reabilitacijos<text:s/></text:span><text:span text:style-name="T722">paslaugos apmokamos PSDF biudžeto lėšomis pagal Asmens</text:span><text:span text:style-name="T723"><text:s/>sveikatos priežiūros paslaugų (išskyrus aktyviojo gydymo), apmokamų Privalomojo sveikatos draudimo fondo biudžeto lėšomis, ir jų bazinių kainų sąraše, patvirtintame Lietuvos Respublikos sveikatos apsaugos ministro 2022 m. lapkričio 3 d. įsakymu Nr. V-1630</text:span><text:span text:style-name="T724"><text:s/>„Dėl asmens sveikatos priežiūros paslaugų ir jų bazinių kainų sąrašo bei su šiomis paslaugomis susijusių priemokų, mokamų Privalomojo sveikatos draudimo fondo biudžeto lėšomis, sąrašų patvirtinimo“, nustatytas bazines kainas.</text:span><text:s/></text:p>
      <text:p text:style-name="P725">Punkto pakeitimai:</text:p>
      <text:p text:style-name="P726"><text:span text:style-name="T727">Nr.<text:s/></text:span><text:a xlink:href="https://www.e-tar.lt/portal/legalAct.html?documentId=fb747040989311ed8df094f359a60216" office:target-frame-name="_top" xlink:show="replace"><text:span text:style-name="T728">V-70</text:span></text:a><text:span text:style-name="T729">, 2023-01-20, paskelbta TAR 2023-01-20, i. k. 2023-01021</text:span></text:p>
      <text:p text:style-name="Normal"/>
      <text:p text:style-name="P730"><text:span text:style-name="T731">33</text:span><text:span text:style-name="T732">. Suaugusiųjų psichosocialinės reabilitacijos paslaugos, apmokamos Privalomojo sveikatos draudi</text:span><text:span text:style-name="T733">mo fondo biudžeto lėšomis:</text:span></text:p>
      <text:p text:style-name="P734"><text:span text:style-name="T735">33.1</text:span><text:span text:style-name="T736">. stacionarinė psichosocialinė reabilitacija;</text:span></text:p>
      <text:p text:style-name="P737"><text:span text:style-name="T738">33.2</text:span><text:span text:style-name="T739">. ambulatorinė trumpalaikė psichosocialinė reabilitacija;</text:span></text:p>
      <text:p text:style-name="P740"><text:span text:style-name="T741">33.3</text:span><text:span text:style-name="T742">. ambulatorinė ilgalaikė psichosocialinė reabilitacija.</text:span><text:s/></text:p>
      <text:p text:style-name="P743">Punkto pakeitimai:</text:p>
      <text:p text:style-name="P744"><text:span text:style-name="T745">Nr.<text:s/></text:span><text:a xlink:href="https://www.e-tar.lt/portal/legalAct.html?documentId=8cebcb703f4711e6a8ae9e1795984391" office:target-frame-name="_top" xlink:show="replace"><text:span text:style-name="T746">V-875</text:span></text:a><text:span text:style-name="T747">, 2016-06-30, paskelbta TAR 2016-07-01, i. k. 2016-18078</text:span></text:p>
      <text:p text:style-name="P748"><text:span text:style-name="T749">Nr.<text:s/></text:span><text:a xlink:href="https://www.e-tar.lt/portal/legalAct.html?documentId=800c13d0565a11e7846ef01bfffb9b64" office:target-frame-name="_top" xlink:show="replace"><text:span text:style-name="T750">V-768</text:span></text:a><text:span text:style-name="T751">, 2017-06-</text:span><text:span text:style-name="T752">19, paskelbta TAR 2017-06-21, i. k. 2017-10355</text:span></text:p>
      <text:p text:style-name="P753"><text:span text:style-name="T754">Nr.<text:s/></text:span><text:a xlink:href="https://www.e-tar.lt/portal/legalAct.html?documentId=125dea5046c011e8ade598b2394a491d" office:target-frame-name="_top" xlink:show="replace"><text:span text:style-name="T755">V-480</text:span></text:a><text:span text:style-name="T756">, 2018-04-19, paskelbta TAR 2018-04-23, i. k. 2018-06448</text:span></text:p>
      <text:p text:style-name="P757"><text:span text:style-name="T758">Nr.<text:s/></text:span><text:a xlink:href="https://www.e-tar.lt/portal/legalAct.html?documentId=0eda1fa0aa1211e9964cdd77475976b0" office:target-frame-name="_top" xlink:show="replace"><text:span text:style-name="T759">V-874</text:span></text:a><text:span text:style-name="T760">, 2019-07-18, paskelbta TAR 2019-07-19, i. k. 2019-11951</text:span></text:p>
      <text:p text:style-name="P761"><text:span text:style-name="T762">Nr.<text:s/></text:span><text:a xlink:href="https://www.e-tar.lt/portal/legalAct.html?documentId=fb747040989311ed8df094f359a60216" office:target-frame-name="_top" xlink:show="replace"><text:span text:style-name="T763">V-70</text:span></text:a><text:span text:style-name="T764">, 2023-01-20, paskelbta TAR 2023-01-20, i. k. 2023-01021</text:span></text:p>
      <text:p text:style-name="Normal"/>
      <text:p text:style-name="P765"><text:span text:style-name="T766">34</text:span><text:span text:style-name="T767">.<text:s/></text:span><text:span text:style-name="T768">Psichosocialinės reabilitacijos paslaugas teikiantys<text:s/></text:span><text:span text:style-name="T769">specialistai už savo veiksmus, praktikos klaidas ir medicinos etikos <text:s/>pažeidimus atsako Lietuvos Respublikos teisės <text:s/>aktų nustatyta tvarka.</text:span><text:s/></text:p>
      <text:p text:style-name="P770">Skyriaus pakeitimai:</text:p>
      <text:p text:style-name="P771"><text:span text:style-name="T772">Nr.<text:s/></text:span><text:a xlink:href="https://www.e-tar.lt/portal/legalAct.html?documentId=0c5eb360207a11e5b336e9064144f02a" office:target-frame-name="_top" xlink:show="replace"><text:span text:style-name="T773">V-813</text:span></text:a><text:span text:style-name="T774">, 2015-06-30, paskelbta TAR 2015-07-02, i. k. 2015-10634</text:span></text:p>
      <text:p text:style-name="Normal"/>
      <text:p text:style-name="P775"><text:span text:style-name="T776">_________________</text:span></text:p>
      <text:p text:style-name="P777">Psichosocialinės reabilitacijos paslaugų<text:s/></text:p>
      <text:p text:style-name="P783">psichikos sutrikimų turintiems asmenims<text:s/></text:p>
      <text:p text:style-name="P784">teikimo tvarkos aprašo</text:p>
      <text:p text:style-name="P785">1<text:s/>priedas</text:p>
      <text:p text:style-name="P786"/>
      <text:p text:style-name="P787"><text:span text:style-name="T788">BENDRO VEIKL</text:span><text:span text:style-name="T789">OS VERTINIMO SKALĖ<text:s/></text:span></text:p>
      <text:p text:style-name="P790">(angl.: GAF<text:s/><text:span text:style-name="T791">Scale – Global Assessment of Functioning Scale</text:span>)</text:p>
      <text:p text:style-name="P792"/>
      <text:p text:style-name="P793">Skalėje įvertinama psichologinė, socialinė ir darbinė veikla, atsižvelgiant į psichikos būklę. Nevertinti, kai veikla sutrikusi dėl fizinių (aplinkos) apribojimų.</text:p>
      <text:p text:style-name="P794">Pastaba.<text:s/>Jeigu reikia, galima naudoti tarpinius kodus: 45, 68, 72 ir 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Normal"><text:span text:style-name="T801">Kodai</text:span></text:p>
          </table:table-cell>
          <table:table-cell table:style-name="TableCell802">
            <text:p text:style-name="P803"/>
          </table:table-cell>
        </table:table-row>
        <table:table-row table:style-name="TableRow804">
          <table:table-cell table:style-name="TableCell805">
            <text:p text:style-name="P806">91–100<text:s/></text:p>
          </table:table-cell>
          <table:table-cell table:style-name="TableCell807">
            <text:p text:style-name="P808">Visavertis funkcionavimas įvairiose gyvenimo srityse. Sugeba pats spręsti savo problemas, dėl daugelio asmeninių savybių aplinkiniai to nepastebi. Nėra jokių simptomų.</text:p>
          </table:table-cell>
        </table:table-row>
        <table:table-row table:style-name="TableRow809">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1–90</text:p>
          </table:table-cell>
          <table:table-cell table:style-name="TableCell817">
            <text:p text:style-name="P818">Sutrikimo nėra arba simptomai menki (nedidelis nerimas prieš egzaminą), gera veikla visose srityse, domėjimasis įvairiais užsiėmimais, visuomenine veikla, pasitenkinimas gyvenimu, didesnių už kasdienines problemas nėra (atsitiktiniai ginčai su šeimos<text:s/>nariais).</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71–80</text:p>
          </table:table-cell>
          <table:table-cell table:style-name="TableCell827">
            <text:p text:style-name="P828">Jeigu yra simptomų, tai jie praeinantys, pasireiškia kaip adekvati reakcija į psichosocialinius stresorius (sunku susikoncentruoti po konflikto šeimoje), nedidelis socialinės, darbinės veiklos ar mokymosi sutrikimas (laikinas atsilikimas moksle).</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1–70</text:p>
          </table:table-cell>
          <table:table-cell table:style-name="TableCell837">
            <text:p text:style-name="P838">Kai kurie neryškūs simptomai (prislėgta nuotaika arba nesunki nemiga (insomnija) ar nedideli sunkumai socialinėje, darbinėje veikloje, moksle (atsitiktinis, savavališkas užsiėmimų praleidimas, vagystės iš namų), tačiau apskritai veikla ir tarpasmeniniai santykiai geri.</text:p>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60</text:p>
          </table:table-cell>
          <table:table-cell table:style-name="TableCell847">
            <text:p text:style-name="P848">Vidutinio sunkumo simptomai (blankus afektas ir smulkmeniška kalba, atsitiktiniai panikos priepuoliai) arba vidutiniai sunkumai socialinėje, darbinėje veikloje bei moksle (nedaug draugų, konfliktai su<text:s/>bendradarbiai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50</text:p>
          </table:table-cell>
          <table:table-cell table:style-name="TableCell857">
            <text:p text:style-name="P858">Ryškūs simptomai (suicidinės mintys, sunkūs įkyrumų ritualai, dažnos vagystės iš parduotuvių) arba ryškus socialinės, darbinės veiklos sutrikimas, sutrikęs mokymasis (pvz., neturi draugų, nesugeba dirbti).</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40</text:p>
          </table:table-cell>
          <table:table-cell table:style-name="TableCell867">
            <text:p text:style-name="P868">Sutrikęs realybės suvokimas ar pablogėjęs gebėjimas bendrauti (kalba retkarčiais alogiška, nesuprantama, nerišli) arba ryškus veiklos sutrikimas keliose srityse: darbe, moksle, šeimoje; sutrikęs sugebėjimas spręsti, galvoti, sutrikusi nuotaika (pvz., depresiškas žmogus<text:s/>vengia draugų, šeimos, nepajėgia dirbti; vaikas dažnai muša jaunesniuosius, yra neklusnus, blogai mokosi).</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30</text:p>
          </table:table-cell>
          <table:table-cell table:style-name="TableCell877">
            <text:p text:style-name="P878">Elgesiui didelę įtaką turi kliedesiai bei haliucinacijos arba sutrikęs gebėjimas bendrauti, sutrikęs mąstymas (pvz., inkoherentiškas<text:s/>mąstymas, aiškiai neadekvatus elgesys, suicidiniai ketinimai) arba prarastas gebėjimas atlikti bet kokią veiklą (visą dieną praleidžia lovoje, neturi darbo, namų, draugų).</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1–20</text:p>
          </table:table-cell>
          <table:table-cell table:style-name="TableCell887">
            <text:p text:style-name="P888">Yra pavojus sužeisti kitus ar save (suicidiniai bandymai be aiškios nuostatos mirti, dažnas įniršis, maniakinis sujaudinimas) arba retkarčiais nesugeba laikytis minimalių higienos reikalavimų (tepliojasi išmatomis), arba yra itin sutrikęs gebėjimas bendrauti <text:s/>(inkoherencija ar mutizmas).</text:p>
          </table:table-cell>
        </table:table-row>
        <table:table-row table:style-name="TableRow889">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10</text:p>
          </table:table-cell>
          <table:table-cell table:style-name="TableCell897">
            <text:p text:style-name="P898">Yra nuolatinis pavojus sunkiai sužeisti save arba kitus (pasikartojantis smurtinis elgesys) arba nuolatinis nesugebėjimas laikytis minimalių higienos reikalavimų. Rimti suicidiniai veiksmai turint tikslą numirti.</text:p>
          </table:table-cell>
        </table:table-row>
      </table:table>
      <text:p text:style-name="P899"/>
      <text:p text:style-name="P900">_________________</text:p>
      <text:p text:style-name="P901">Psichosocialinės reabilitacijos paslaugų<text:s/></text:p>
      <text:p text:style-name="P907">psichikos sutrikimų turintiems asmenims<text:s/></text:p>
      <text:p text:style-name="P908">teikimo tvarkos aprašo</text:p>
      <text:p text:style-name="P909">2<text:s/>priedas</text:p>
      <text:p text:style-name="P910"/>
      <text:p text:style-name="P911"><text:span text:style-name="T912">KEMBERVELO</text:span><text:span text:style-name="T913"><text:s/></text:span><text:span text:style-name="T914">POREIKIŲ ĮVERTINIMO SUTRUMPINTA FORMA</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Normal"><text:span text:style-name="T922">Kliento vardas</text:span></text:p>
          </table:table-cell>
          <table:table-cell table:style-name="TableCell923">
            <text:p text:style-name="P924"/>
          </table:table-cell>
          <table:table-cell table:style-name="TableCell925">
            <text:p text:style-name="P926">Vertinimas<text:s/></text:p>
            <text:p text:style-name="P927">0 = nėra problemos; 2 = rimtos problemos; 1 = esant<text:s/>pagalbai, vidutinės problemos; 9 = nežinoma</text:p>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1<text:s/></text:p>
          </table:table-cell>
          <table:table-cell table:style-name="TableCell940">
            <text:p text:style-name="P941">2</text:p>
          </table:table-cell>
          <table:table-cell table:style-name="TableCell942">
            <text:p text:style-name="P943">3</text:p>
          </table:table-cell>
          <table:table-cell table:style-name="TableCell944">
            <text:p text:style-name="P945">4</text:p>
          </table:table-cell>
        </table:table-row>
        <table:table-row table:style-name="TableRow946">
          <table:table-cell table:style-name="TableCell947">
            <text:p text:style-name="P948">Pažymėkite, kas apklausiamas(K = Klientas, P = Profesionalas, A = Artimieji)</text:p>
          </table:table-cell>
          <table:table-cell table:style-name="TableCell949">
            <text:p text:style-name="P950">K/P/A</text:p>
          </table:table-cell>
          <table:table-cell table:style-name="TableCell951">
            <text:p text:style-name="P952">K/P/A</text:p>
          </table:table-cell>
          <table:table-cell table:style-name="TableCell953">
            <text:p text:style-name="P954">K/P/A</text:p>
          </table:table-cell>
          <table:table-cell table:style-name="TableCell955">
            <text:p text:style-name="P956">K/P/A</text:p>
          </table:table-cell>
        </table:table-row>
        <table:table-row table:style-name="TableRow957">
          <table:table-cell table:style-name="TableCell958">
            <text:p text:style-name="P959">Įvertinimo dat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Vertintoj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1 Būstas</text:p>
            <text:p text:style-name="P989">Ar vieta, kurioje gyvenate, yra tinkama?</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s/>Maistas</text:p>
            <text:p text:style-name="P1001">Ar sugebate apsipirkti ir pasigaminti maist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 Namų tvarkymas</text:p>
            <text:p text:style-name="P1013">Ar sugebate susitvarkyti savo namu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4<text:s/></text:span><text:span text:style-name="T1026">Prisižiūrėjimas</text:span></text:p>
            <text:p text:style-name="P1027">Ar jums sunku būti švariam ir tvarkingam?</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5 Dienos užimtumas</text:p>
            <text:p text:style-name="P1039">Ar Jūsų diena pakankamai užim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6 Fizinė<text:s/>sveikata</text:p>
            <text:p text:style-name="P1051">Ar turite kokių nors fizinių negalavimų?</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 Psichozės simptomai</text:p>
            <text:p text:style-name="P1063">Ar Jūs kada girdite balsus, ar Jums sunku mąstyt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8<text:s/></text:span><text:span text:style-name="T1076">Informacija apie sveikatos būklę ir gydymą?</text:span></text:p>
            <text:p text:style-name="P1077">Ar Jums buvo pateikta informacija apie Jūsų ligą ir vartojamus vaistu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9<text:s/></text:span><text:span text:style-name="T1090">Psichologiniai sunkumai</text:span></text:p>
            <text:p text:style-name="P1091">Ar pastaruoju metu jautėtės liūdnas, prislėgtas, nerimasting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10<text:s/></text:span><text:span text:style-name="T1104">Saugumas sau</text:span></text:p>
            <text:p text:style-name="P1105">Ar kada kyla minčių žaloti sav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11<text:s/></text:span><text:span text:style-name="T1118">Aplinkinių saugumas</text:span></text:p>
            <text:p text:style-name="P1119">Ar kada kilo minčių sužaloti kitą žmogų?</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2 Alkoholis</text:p>
            <text:p text:style-name="P1131">Ar turite problemų dėl<text:s/>piktnaudžiavimo alkoholiu?</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 Vaistai ir narkotikai</text:p>
            <text:p text:style-name="P1143">Ar vartojate nepaskirtus vaistu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4 Draugija</text:p>
            <text:p text:style-name="P1155">Ar Jūs patenkintas savo socialiniu gyvenimu?</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5 Artimi santykiai</text:p>
            <text:p text:style-name="P1167">Ar Jūs turite partnerį (-ę)? Ar Jūsų poroje kyla problemų?</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6 Lytinis<text:s/>gyvenimas</text:p>
            <text:p text:style-name="P1179">Koks Jūsų lytinis gyvenim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7 Vaikų priežiūra</text:p>
            <text:p text:style-name="P1191">Ar Jums kyla sunkumų prižiūrint vaikus (iki 18 m.)</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8 Pagrindinis išsilavinimas</text:p>
            <text:p text:style-name="P1203">Ar galite rašyti, skaityti, ar mokate lietuvių kalb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 Telefonas</text:p>
            <text:p text:style-name="P1215">Ar prireikus galite pasinaudoti<text:s/>telefonu?</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0 Transportas</text:p>
            <text:p text:style-name="P1227">Kaip sekasi naudotis viešuoju transportu?</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 Pinigai</text:p>
            <text:p text:style-name="P1239">Kaip sekasi paskirstyti lėš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2 Pašalpos</text:p>
            <text:p text:style-name="P1251">Ar įsitikinęs, kad gaunate visas pašalpas, kurios Jums priklauso?</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 Patenkintų poreikių suma (atsakymai – 1)</text:p>
            <text:p text:style-name="P1270">B<text:s/>Nepatenkintų poreikių suma (atsakymais – 2)</text:p>
            <text:p text:style-name="P1271">C Bendra poreikių suma (A ir B sum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 Ieva Povilaitienė, Arūnas Germanavičius, 2002.</text:p>
          </table:table-cell>
          <table:table-cell table:style-name="TableCell1287">
            <text:p text:style-name="P1288">CANSAS/5</text:p>
          </table:table-cell>
        </table:table-row>
      </table:table>
      <text:p text:style-name="P1289"/>
      <text:p text:style-name="P1290">_________________</text:p>
      <text:p text:style-name="P1291"><text:span text:style-name="T1297">Psichosocialinės reabilitacijos paslaugų<text:s/></text:span></text:p>
      <text:p text:style-name="P1298">psichikos sutrikimų turintiems<text:s/></text:p>
      <text:p text:style-name="P1299">asmenims teikimo tvarkos aprašo</text:p>
      <text:p text:style-name="P1300"><text:span text:style-name="T1301">3</text:span><text:span text:style-name="T1302"><text:s/>priedas</text:span></text:p>
      <text:p text:style-name="P1303"/>
      <text:p text:style-name="P1304"><text:span text:style-name="T1305">SUAUGUSIŲJŲ PSICHOSOCIALINĖS REABILITACIJOS PASLAUGŲ TEIKIMO APIMČIŲ LENTELĖ</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Psichosocialinės reabilitacijos</text:p>
            <text:p text:style-name="P1317"><text:span text:style-name="T1318">specialistai</text:span></text:p>
          </table:table-cell>
          <table:table-cell table:style-name="TableCell1319">
            <text:p text:style-name="P1320">Paslaugos trukmė</text:p>
            <text:p text:style-name="P1321"><text:span text:style-name="T1322">(val.)</text:span></text:p>
          </table:table-cell>
          <table:table-cell table:style-name="TableCell1323">
            <text:p text:style-name="P1324">Intervencijų pavadinimas</text:p>
            <text:p text:style-name="P1325"><text:span text:style-name="T1326">pagal Medicininių intervencijų klasifikacijos 19 skyrių „N</text:span><text:span text:style-name="T1327">einvazinės, pažintinės ir kitos intervencijos, kitur neklasifikuojamos“</text:span></text:p>
            <text:p text:style-name="P1328"/>
          </table:table-cell>
        </table:table-row>
        <table:table-row table:style-name="TableRow1329">
          <table:table-cell table:style-name="TableCell1330">
            <text:p text:style-name="P1331">1.<text:s/></text:p>
          </table:table-cell>
          <table:table-cell table:style-name="TableCell1332" table:number-columns-spanned="3">
            <text:p text:style-name="P1333"><text:span text:style-name="T1334">Pradinis vertinimas (8 val.):</text:span><text:span text:style-name="T1335"><text:s/>kiekvienas specialistas, remdamasis vertinimu, gautu kartu su siuntimu baigus ankstesnį etapą, pasirenka, kokias funkcijas ir veiklos sritis vertinti išsamiau, kad galėtų tinkamai sudaryti reabilitacijos planą arba panaudoti surinktą informaciją tolesniam</text:span><text:span text:style-name="T1336">e reabilitacijos procese. <text:s/></text:span></text:p>
          </table:table-cell>
          <table:covered-table-cell/>
          <table:covered-table-cell/>
        </table:table-row>
        <table:table-row table:style-name="TableRow1337">
          <table:table-cell table:style-name="TableCell1338">
            <text:p text:style-name="P1339">1.1</text:p>
          </table:table-cell>
          <table:table-cell table:style-name="TableCell1340">
            <text:p text:style-name="P1341">Psichiatras</text:p>
          </table:table-cell>
          <table:table-cell table:style-name="TableCell1342">
            <text:p text:style-name="P1343">2 val.</text:p>
          </table:table-cell>
          <table:table-cell table:style-name="TableCell1344">
            <text:p text:style-name="P1345"><text:span text:style-name="T1346">Psichinės būklės arba elgesio vertinimas (96175-00)</text:span></text:p>
            <text:p text:style-name="P1347">Paskirtų arba savarankiškai pasirinktų vaistų vertinimas (96027-00)</text:p>
            <text:p text:style-name="P1348">Alkoholio ir kitų medžiagų vartojimo vertinimas (96034-00)</text:p>
            <text:p text:style-name="P1349">Sveikatos palaikymo arba<text:s/>atstatymo vertinimas (96022-00)</text:p>
            <text:p text:style-name="P1350">Mitybos arba dietos vertinimas (96026-00)</text:p>
          </table:table-cell>
        </table:table-row>
        <table:table-row table:style-name="TableRow1351">
          <table:table-cell table:style-name="TableCell1352">
            <text:p text:style-name="P1353">1.2.</text:p>
          </table:table-cell>
          <table:table-cell table:style-name="TableCell1354">
            <text:p text:style-name="P1355">Psichologas</text:p>
          </table:table-cell>
          <table:table-cell table:style-name="TableCell1356">
            <text:p text:style-name="P1357">1,5 val.</text:p>
          </table:table-cell>
          <table:table-cell table:style-name="TableCell1358">
            <text:p text:style-name="P1359">Psichinės būklės arba elgesio vertinimas (96175-00)</text:p>
            <text:p text:style-name="P1360">Psichosocialinis vertinimas (96032-00)</text:p>
          </table:table-cell>
        </table:table-row>
        <table:table-row table:style-name="TableRow1361">
          <table:table-cell table:style-name="TableCell1362">
            <text:p text:style-name="P1363">1.3.</text:p>
          </table:table-cell>
          <table:table-cell table:style-name="TableCell1364">
            <text:p text:style-name="P1365">Slaugytojas</text:p>
          </table:table-cell>
          <table:table-cell table:style-name="TableCell1366">
            <text:p text:style-name="P1367">1,5 val.</text:p>
          </table:table-cell>
          <table:table-cell table:style-name="TableCell1368">
            <text:p text:style-name="P1369">Psichosocialinis vertinimas<text:s/>(96032-00)</text:p>
            <text:p text:style-name="P1370">Gebėjimo pasirūpinti savimi vertinimas (96021-00)</text:p>
            <text:p text:style-name="P1371">Vaikų priežiūros įgūdžių vertinimas (96031-00)</text:p>
          </table:table-cell>
        </table:table-row>
        <table:table-row table:style-name="TableRow1372">
          <table:table-cell table:style-name="TableCell1373">
            <text:p text:style-name="P1374">1.4.</text:p>
          </table:table-cell>
          <table:table-cell table:style-name="TableCell1375">
            <text:p text:style-name="P1376">Ergoterapeutas</text:p>
          </table:table-cell>
          <table:table-cell table:style-name="TableCell1377">
            <text:p text:style-name="P1378">1,5 val.</text:p>
          </table:table-cell>
          <table:table-cell table:style-name="TableCell1379">
            <text:p text:style-name="P1380">Psichosocialinis vertinimas (96032-00)</text:p>
            <text:p text:style-name="P1381">Gebėjimo pasirūpinti savimi vertinimas (96021-00)</text:p>
            <text:p text:style-name="P1382">Namų ūkio tvarkymo vertinimas<text:s/>(96028-00)</text:p>
            <text:p text:style-name="P1383">Darbo, užimtumo arba aplinkos vertinimas (96030-00)</text:p>
          </table:table-cell>
        </table:table-row>
        <table:table-row table:style-name="TableRow1384">
          <table:table-cell table:style-name="TableCell1385">
            <text:p text:style-name="P1386">1.5.<text:s/></text:p>
          </table:table-cell>
          <table:table-cell table:style-name="TableCell1387">
            <text:p text:style-name="P1388">Socialinis darbuotojas</text:p>
          </table:table-cell>
          <table:table-cell table:style-name="TableCell1389">
            <text:p text:style-name="P1390">1,5 val.</text:p>
          </table:table-cell>
          <table:table-cell table:style-name="TableCell1391">
            <text:p text:style-name="P1392">Psichosocialinis vertinimas (96032-00)</text:p>
            <text:p text:style-name="P1393">Finansų valdymo vertinimas (96029-00)</text:p>
            <text:p text:style-name="P1394">Darbo, užimtumo arba aplinkos vertinimas (96030-00)</text:p>
            <text:p text:style-name="P1395">Vaikų priežiūros įgūdžių<text:s/>vertinimas (96031-00)</text:p>
          </table:table-cell>
        </table:table-row>
        <table:table-row table:style-name="TableRow1396">
          <table:table-cell table:style-name="TableCell1397">
            <text:p text:style-name="P1398">2.<text:s/></text:p>
          </table:table-cell>
          <table:table-cell table:style-name="TableCell1399" table:number-columns-spanned="3">
            <text:p text:style-name="P1400"><text:span text:style-name="T1401">Intervencijos etapas (33 val.):</text:span><text:span text:style-name="T1402"><text:s/>kiekvienas specialistas teikia atitinkamas paslaugas, remdamasis pradinio vertinimo metu gautais duomenimis ir jų pagrindu sudarytu reabilitacijos planu</text:span><text:span text:style-name="T1403">. <text:s/></text:span></text:p>
          </table:table-cell>
          <table:covered-table-cell/>
          <table:covered-table-cell/>
        </table:table-row>
        <table:table-row table:style-name="TableRow1404">
          <table:table-cell table:style-name="TableCell1405">
            <text:p text:style-name="P1406">2.1.</text:p>
          </table:table-cell>
          <table:table-cell table:style-name="TableCell1407">
            <text:p text:style-name="P1408">Psichologas</text:p>
          </table:table-cell>
          <table:table-cell table:style-name="TableCell1409">
            <text:p text:style-name="P1410">4 val.</text:p>
          </table:table-cell>
          <table:table-cell table:style-name="TableCell1411">
            <text:p text:style-name="P1412">Konsultavimas<text:s/>arba mokymas dėl priklausomybės nuo medžiagų (96073-00)</text:p>
            <text:p text:style-name="P1413">Konsultavimas arba mokymas sveikatos palaikymo arba atstatymo klausimais (96076-00)</text:p>
            <text:p text:style-name="P1414">Konsultavimas arba mokymas dėl pasiruošimo vaiko priežiūrai, vaiko priežiūros įgūdžių arba šeimos planavimo (96080-00)</text:p>
            <text:p text:style-name="P1415">Konsultavimas dėl tarpusavio santykių (96081-00)</text:p>
            <text:p text:style-name="P1416">Konsultavimas dėl krizinės situacijos arba įvykio (96082-00)</text:p>
            <text:p text:style-name="P1417">Konsultavimas dėl gedulo arba netekties (96085-00)</text:p>
            <text:p text:style-name="P1418">Psichologinių įgūdžių lavinimas (96001-00)</text:p>
            <text:p text:style-name="P1419">Kitos psichoterapijos arba psichosocialinės terapijos (96180-00)</text:p>
            <text:p text:style-name="P1420">Atminties, orientacijos, suvokimo arba dėmesio įgūdžių lavinimas (96113-00)</text:p>
            <text:p text:style-name="P1421">Vykdomųjų įgūdžių lavinimas (96114-00)</text:p>
          </table:table-cell>
        </table:table-row>
        <table:table-row table:style-name="TableRow1422">
          <table:table-cell table:style-name="TableCell1423">
            <text:p text:style-name="P1424">2.2.</text:p>
          </table:table-cell>
          <table:table-cell table:style-name="TableCell1425">
            <text:p text:style-name="P1426">Slaugytoja</text:p>
          </table:table-cell>
          <table:table-cell table:style-name="TableCell1427">
            <text:p text:style-name="P1428">5 val.</text:p>
          </table:table-cell>
          <table:table-cell table:style-name="TableCell1429">
            <text:p text:style-name="P1430">Konsultavimas arba mokymas dėl paskirtų arba savarankiškai pasirinktų vaistų (96072-00)</text:p>
            <text:p text:style-name="P1431">Konsultavimas<text:s/>arba mokymas dėl savarankiškos priežiūros arba apsitarnavimo (96075-00)</text:p>
            <text:p text:style-name="P1432">Kitas psichosocialinis konsultavimas (96086-00)</text:p>
            <text:p text:style-name="P1433">Mokymas dėl galimybių (96089-00)</text:p>
            <text:p text:style-name="P1434">Kitas konsultavimas arba mokymas (96090-00)</text:p>
            <text:p text:style-name="P1435">Savipriežiūros įgūdžių mokymas (96140-00)</text:p>
            <text:p text:style-name="P1436">Su sveikatos palaikymu susijusios veiklos įgūdžių mokymas (96141-00)</text:p>
            <text:p text:style-name="P1437">Pagalba veiklai, susijusiai su sveikatos priežiūra (vaistai) (96164-00)</text:p>
            <text:p text:style-name="P1438">Paslaugų koordinavimas (96107-00)</text:p>
            <text:p text:style-name="P1439">Atstovavimas (96108-00)</text:p>
          </table:table-cell>
        </table:table-row>
        <table:table-row table:style-name="TableRow1440">
          <table:table-cell table:style-name="TableCell1441">
            <text:p text:style-name="P1442">2.3.</text:p>
          </table:table-cell>
          <table:table-cell table:style-name="TableCell1443">
            <text:p text:style-name="P1444">Ergoterapeutas</text:p>
          </table:table-cell>
          <table:table-cell table:style-name="TableCell1445">
            <text:p text:style-name="P1446">12 val.</text:p>
          </table:table-cell>
          <table:table-cell table:style-name="TableCell1447">
            <text:p text:style-name="P1448">Konsultavimas arba mokymas savarankiškos<text:s/>priežiūros arba apsitarnavimo (96075-00)</text:p>
            <text:p text:style-name="P1449">Konsultavimas arba mokymas dėl namų ūkio tvarkymo (96077-00)</text:p>
            <text:p text:style-name="P1450">Konsultavimas arba mokymas darbo, profesijos, arba aplinkos (96079-00)</text:p>
            <text:p text:style-name="P1451">Kitas psichosocialinis konsultavimas (96086-00)</text:p>
            <text:p text:style-name="P1452">Mokymas dėl galimybių (96089-00)</text:p>
            <text:p text:style-name="P1453">Kitas konsultavimas arba mokymas (96090-00)</text:p>
            <text:p text:style-name="P1454">Vykdomųjų įgūdžių lavinimas (96114-00)</text:p>
            <text:p text:style-name="P1455">Namų ūkio tvarkymo įgūdžių mokymas (96143-00)</text:p>
            <text:p text:style-name="P1456">Žaidimo arba laisvalaikio, arba poilsio terapija (96148-00)</text:p>
            <text:p text:style-name="P1457">Paslaugų koordinavimas (96107-00)</text:p>
          </table:table-cell>
        </table:table-row>
        <table:table-row table:style-name="TableRow1458">
          <table:table-cell table:style-name="TableCell1459">
            <text:p text:style-name="P1460">2.4.</text:p>
          </table:table-cell>
          <table:table-cell table:style-name="TableCell1461">
            <text:p text:style-name="P1462">Socialinis darbuotojas</text:p>
          </table:table-cell>
          <table:table-cell table:style-name="TableCell1463">
            <text:p text:style-name="P1464">12 val.</text:p>
          </table:table-cell>
          <table:table-cell table:style-name="TableCell1465">
            <text:p text:style-name="P1466">Konsultavimas arba mokymas dėl namų ūkio tvarkymo (96077-00)</text:p>
            <text:p text:style-name="P1467">Konsultavimas arba mokymas dėl finansų valdymo (96078-00)</text:p>
            <text:p text:style-name="P1468">Konsultavimas arba mokymas darbo, profesijos, arba aplinkos (96079-00)<text:s/></text:p>
            <text:p text:style-name="P1469">Konsultavimas arba mokymas dėl pasiruošimo vaiko priežiūrai,<text:s/>vaiko priežiūros įgūdžių arba šeimos planavimo (96080-00)</text:p>
            <text:p text:style-name="P1470">Kitas psichosocialinis konsultavimas (96086-00)</text:p>
            <text:p text:style-name="P1471">Mokymas dėl galimybių (96089-00)</text:p>
            <text:p text:style-name="P1472">Kitas konsultavimas arba mokymas (96090-00)</text:p>
            <text:p text:style-name="P1473">Namų ūkio tvarkymo įgūdžių mokymas (96143-00)</text:p>
            <text:p text:style-name="P1474">Finansų valdymo įgūdžių mokymas (96144-00)</text:p>
            <text:p text:style-name="P1475">Vaikų priežiūros įgūdžių mokymas (96145-00)</text:p>
            <text:p text:style-name="P1476">Žaidimo arba laisvalaikio, arba poilsio terapija (96148-00)</text:p>
            <text:p text:style-name="P1477">Kliento lydėjimas transporte arba kliento transportavimas (96171-00)</text:p>
            <text:p text:style-name="P1478">Atstovavimas (96108-00)</text:p>
          </table:table-cell>
        </table:table-row>
        <table:table-row table:style-name="TableRow1479">
          <table:table-cell table:style-name="TableCell1480">
            <text:p text:style-name="P1481">3.</text:p>
          </table:table-cell>
          <table:table-cell table:style-name="TableCell1482" table:number-columns-spanned="3">
            <text:p text:style-name="P1483"><text:span text:style-name="T1484">Galutinis vertinimas (8 val.):</text:span></text:p>
          </table:table-cell>
          <table:covered-table-cell/>
          <table:covered-table-cell/>
        </table:table-row>
        <table:table-row table:style-name="TableRow1485">
          <table:table-cell table:style-name="TableCell1486">
            <text:p text:style-name="P1487">3.1.</text:p>
          </table:table-cell>
          <table:table-cell table:style-name="TableCell1488">
            <text:p text:style-name="P1489">Psichiatras</text:p>
          </table:table-cell>
          <table:table-cell table:style-name="TableCell1490">
            <text:p text:style-name="P1491">2 val.</text:p>
          </table:table-cell>
          <table:table-cell table:style-name="TableCell1492">
            <text:p text:style-name="P1493">Psichinės būklės arba elgesio vertinimas (96175-00)</text:p>
            <text:p text:style-name="P1494">Paskirtų arba savarankiškai pasirinktų vaistų vertinimas (96027-00)</text:p>
            <text:p text:style-name="P1495">Alkoholio ir kitų medžiagų vartojimo vertinimas (96034-00)</text:p>
            <text:p text:style-name="P1496">Sveikatos palaikymo arba atstatymo vertinimas (96022-00</text:p>
            <text:p text:style-name="P1497">Mitybos arba dietos vertinimas (96026-00)</text:p>
          </table:table-cell>
        </table:table-row>
        <table:table-row table:style-name="TableRow1498">
          <table:table-cell table:style-name="TableCell1499">
            <text:p text:style-name="P1500">3.2.</text:p>
          </table:table-cell>
          <table:table-cell table:style-name="TableCell1501">
            <text:p text:style-name="P1502">Psichologas</text:p>
          </table:table-cell>
          <table:table-cell table:style-name="TableCell1503">
            <text:p text:style-name="P1504">1,5 val.</text:p>
          </table:table-cell>
          <table:table-cell table:style-name="TableCell1505">
            <text:p text:style-name="P1506">Psichinės būklės arba elgesio vertinimas (96175-00)</text:p>
            <text:p text:style-name="P1507">Psichosocialinis vertinimas (96032-00)</text:p>
          </table:table-cell>
        </table:table-row>
        <table:table-row table:style-name="TableRow1508">
          <table:table-cell table:style-name="TableCell1509">
            <text:p text:style-name="P1510">3.3.</text:p>
          </table:table-cell>
          <table:table-cell table:style-name="TableCell1511">
            <text:p text:style-name="P1512">Slaugytoja</text:p>
          </table:table-cell>
          <table:table-cell table:style-name="TableCell1513">
            <text:p text:style-name="P1514">1,5 val.</text:p>
          </table:table-cell>
          <table:table-cell table:style-name="TableCell1515">
            <text:p text:style-name="P1516">Psichosocialinis vertinimas (96032-00)</text:p>
            <text:p text:style-name="P1517">Gebėjimo pasirūpinti savimi<text:s/>vertinimas (96021-00)</text:p>
            <text:p text:style-name="P1518">Vaikų priežiūros įgūdžių vertinimas (96031-00)</text:p>
          </table:table-cell>
        </table:table-row>
        <table:table-row table:style-name="TableRow1519">
          <table:table-cell table:style-name="TableCell1520">
            <text:p text:style-name="P1521">3.4.</text:p>
          </table:table-cell>
          <table:table-cell table:style-name="TableCell1522">
            <text:p text:style-name="P1523">Ergoterapeutas</text:p>
          </table:table-cell>
          <table:table-cell table:style-name="TableCell1524">
            <text:p text:style-name="P1525">1,5 val.</text:p>
          </table:table-cell>
          <table:table-cell table:style-name="TableCell1526">
            <text:p text:style-name="P1527">Psichosocialinis vertinimas (96032-00)</text:p>
            <text:p text:style-name="P1528">Namų ūkio tvarkymo vertinimas (96028-00)</text:p>
            <text:p text:style-name="P1529">Finansų valdymo vertinimas (96029-00)</text:p>
            <text:p text:style-name="P1530">Darbo, užimtumo arba aplinkos<text:s/>vertinimas (96030-00)</text:p>
          </table:table-cell>
        </table:table-row>
        <table:table-row table:style-name="TableRow1531">
          <table:table-cell table:style-name="TableCell1532">
            <text:p text:style-name="P1533">3.5.</text:p>
          </table:table-cell>
          <table:table-cell table:style-name="TableCell1534">
            <text:p text:style-name="P1535">Socialinis darbuotojas</text:p>
          </table:table-cell>
          <table:table-cell table:style-name="TableCell1536">
            <text:p text:style-name="P1537">1,5 val.</text:p>
          </table:table-cell>
          <table:table-cell table:style-name="TableCell1538">
            <text:p text:style-name="P1539">Psichosocialinis vertinimas (96032-00)</text:p>
            <text:p text:style-name="P1540">Namų ūkio tvarkymo vertinimas (96028-00)</text:p>
            <text:p text:style-name="P1541">Finansų valdymo vertinimas (96029-00)</text:p>
            <text:p text:style-name="P1542">Darbo, užimtumo arba aplinkos vertinimas (96030-00)</text:p>
            <text:p text:style-name="P1543">Vaikų priežiūros įgūdžių vertinimas (96031-00)</text:p>
          </table:table-cell>
        </table:table-row>
      </table:table>
      <text:p text:style-name="P1544"/>
      <text:p text:style-name="P1545">Kiekviename trumpalaikės reabilitacijos etape psichologo, slaugytojos, ergoterapeuto ir socialinio darbuotojo darbo laikas su pacientais perskirstomas atsižvelgiant į paciento poreikius.</text:p>
      <text:p text:style-name="P1546">Ilgalaikės psichosocialinės reabilitacijos<text:s/>metu tęsiamos pradėtos veiklos, specialistų darbo laikas paskirstomas atsižvelgiant į tai, kokių rezultatų nebuvo pasiekta trumpalaikės reabilitacijos metu.</text:p>
      <text:p text:style-name="P1547"/>
      <text:p text:style-name="P1548"><text:span text:style-name="T1549">__________________</text:span></text:p>
      <text:p text:style-name="P1550">Priedo pakeitimai:</text:p>
      <text:p text:style-name="P1551"><text:span text:style-name="T1552">Nr.<text:s/></text:span><text:a xlink:href="https://www.e-tar.lt/portal/legalAct.html?documentId=0c5eb360207a11e5b336e9064144f02a" office:target-frame-name="_top" xlink:show="replace"><text:span text:style-name="T1553">V-813</text:span></text:a><text:span text:style-name="T1554">, 2015-06-30, paskelbta TAR 2015-07-02, i. k. 2015-10634</text:span></text:p>
      <text:p text:style-name="P1555"><text:span text:style-name="T1556">Nr.<text:s/></text:span><text:a xlink:href="https://www.e-tar.lt/portal/legalAct.html?documentId=fb747040989311ed8df094f359a60216" office:target-frame-name="_top" xlink:show="replace"><text:span text:style-name="T1557">V-70</text:span></text:a><text:span text:style-name="T1558">, 2023-01-20, paskelbta TAR 2023-01-20, i. k.<text:s/></text:span><text:span text:style-name="T1559">2023-01021</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sveikatos apsaugos ministerija, Įsakymas</text:span></text:p>
      <text:p text:style-name="P1569"><text:span text:style-name="T1570">Nr.<text:s/></text:span><text:a xlink:href="https://www.e-tar.lt/portal/legalAct.html?documentId=0c5eb360207a11e5b336e9064144f02a" office:target-frame-name="_top" xlink:show="replace"><text:span text:style-name="T1571">V-813</text:span></text:a><text:span text:style-name="T1572">, 2015-06-30, paskelbta TAR 2015-07-02, i. k. 2015-10634</text:span></text:p>
      <text:p text:style-name="P1573"><text:span text:style-name="T1574">Dėl Lietuvos Respublikos sveikatos apsaugos ministro 2012 m. rugpjūčio 21 d. įsakymo Nr. V-788 „Dėl Psichosocialinės reabilitacijos paslaugų psichikos sutrikimų turintiems asmenims teikimo tvarkos aprašo patvirtinimo“ pakeitimo</text:span></text:p>
      <text:p text:style-name="P1575"/>
      <text:p text:style-name="P1576"><text:span text:style-name="T1577">2.</text:span></text:p>
      <text:p text:style-name="P1578"><text:span text:style-name="T1579">Lietuvos Respublikos<text:s/></text:span><text:span text:style-name="T1580">sveikatos apsaugos ministerija, Įsakymas</text:span></text:p>
      <text:p text:style-name="P1581"><text:span text:style-name="T1582">Nr.<text:s/></text:span><text:a xlink:href="https://www.e-tar.lt/portal/legalAct.html?documentId=2ca25ef0684c11e58e1ab2c84776483b" office:target-frame-name="_top" xlink:show="replace"><text:span text:style-name="T1583">V-1073</text:span></text:a><text:span text:style-name="T1584">, 2015-09-23, paskelbta TAR 2015-10-02, i. k. 2015-14662</text:span></text:p>
      <text:p text:style-name="P1585"><text:span text:style-name="T1586">Dėl Lietuvos Respublikos sveikatos apsaugos minist</text:span><text:span text:style-name="T1587">ro 2012 m. rugpjūčio 21 d. įsakymo Nr. V-788 „Dėl Psichosocialinės reabilitacijos paslaugų psichikos sutrikimų turintiems asmenims teikimo tvarkos aprašo patvirtinimo“ pakeiti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8cebcb703f4711e6a8ae9e1795984391" office:target-frame-name="_top" xlink:show="replace"><text:span text:style-name="T1595">V-875</text:span></text:a><text:span text:style-name="T1596">, 2016-06-30, paskelbta TAR 2016-07-01, i. k. 2016-18078</text:span></text:p>
      <text:p text:style-name="P1597"><text:span text:style-name="T1598">Dėl Lietuvos Respublikos sveikatos apsaugos ministro 2012 m. rugpjūčio 21 d. įsakymo Nr. V-788 „Dė</text:span><text:span text:style-name="T1599">l Psichosocialinės reabilitacijos paslaugų psichikos sutrikimų turintiems asmenims teikimo tvarkos aprašo patvirtinimo“ pakeitimo</text:span></text:p>
      <text:p text:style-name="P1600"/>
      <text:p text:style-name="P1601"><text:span text:style-name="T1602">4.</text:span></text:p>
      <text:p text:style-name="P1603"><text:span text:style-name="T1604">Lietuvos Respublikos sveikatos apsaugos ministerija, Įsakymas</text:span></text:p>
      <text:p text:style-name="P1605"><text:span text:style-name="T1606">Nr.<text:s/></text:span><text:a xlink:href="https://www.e-tar.lt/portal/legalAct.html?documentId=800c13d0565a11e7846ef01bfffb9b64" office:target-frame-name="_top" xlink:show="replace"><text:span text:style-name="T1607">V-768</text:span></text:a><text:span text:style-name="T1608">, 2017-06-19, paskelbta TAR 2017-06-21, i. k. 2017-10355</text:span></text:p>
      <text:p text:style-name="P1609"><text:span text:style-name="T1610">Dėl Lietuvos Respublikos sveikatos apsaugos ministro 2012 m. rugpjūčio 21 d. įsakymo Nr. V-788 „Dėl Psichosocialinės reabilitacijos paslaugų psichikos s</text:span><text:span text:style-name="T1611">utrikimų turintiems asmenims teikimo tvarkos aprašo patvirtinimo" pakeitimo</text:span></text:p>
      <text:p text:style-name="P1612"/>
      <text:p text:style-name="P1613"><text:span text:style-name="T1614">5.</text:span></text:p>
      <text:p text:style-name="P1615"><text:span text:style-name="T1616">Lietuvos Respublikos sveikatos apsaugos ministerija, Įsakymas</text:span></text:p>
      <text:p text:style-name="P1617"><text:span text:style-name="T1618">Nr.<text:s/></text:span><text:a xlink:href="https://www.e-tar.lt/portal/legalAct.html?documentId=125dea5046c011e8ade598b2394a491d" office:target-frame-name="_top" xlink:show="replace"><text:span text:style-name="T1619">V-480</text:span></text:a><text:span text:style-name="T1620">, 2018-</text:span><text:span text:style-name="T1621">04-19, paskelbta TAR 2018-04-23, i. k. 2018-06448</text:span></text:p>
      <text:p text:style-name="P1622"><text:span text:style-name="T1623">Dėl Lietuvos Respublikos sveikatos apsaugos ministro 2012 m. rugpjūčio 21 d. įsakymo Nr. V-788 „Dėl Psichosocialinės reabilitacijos paslaugų psichikos sutrikimų turintiems asmenims teikimo tvarkos aprašo pa</text:span><text:span text:style-name="T1624">tvirtinimo“ pakeitimo</text:span></text:p>
      <text:p text:style-name="P1625"/>
      <text:p text:style-name="P1626"><text:span text:style-name="T1627">6.</text:span></text:p>
      <text:p text:style-name="P1628"><text:span text:style-name="T1629">Lietuvos Respublikos sveikatos apsaugos ministerija, Įsakymas</text:span></text:p>
      <text:p text:style-name="P1630"><text:span text:style-name="T1631">Nr.<text:s/></text:span><text:a xlink:href="https://www.e-tar.lt/portal/legalAct.html?documentId=0eda1fa0aa1211e9964cdd77475976b0" office:target-frame-name="_top" xlink:show="replace"><text:span text:style-name="T1632">V-874</text:span></text:a><text:span text:style-name="T1633">, 2019-07-18, paskelbta TAR 2019-07-19, i. k. 2019-11951</text:span></text:p>
      <text:p text:style-name="P1634"><text:span text:style-name="T1635">Dėl<text:s/></text:span><text:span text:style-name="T1636">Lietuvos Respublikos sveikatos apsaugos ministro 2012 m. rugpjūčio 21 d. įsakymo Nr. V-788 „Dėl Psichosocialinės reabilitacijos paslaugų psichikos sutrikimų turintiems asmenims teikimo tvarkos aprašo patvirtinimo“ pakeitimo</text:span></text:p>
      <text:p text:style-name="P1637"/>
      <text:p text:style-name="P1638"><text:span text:style-name="T1639">7.</text:span></text:p>
      <text:p text:style-name="P1640"><text:span text:style-name="T1641">Lietuvos Respublikos sveikat</text:span><text:span text:style-name="T1642">os apsaugos ministerija, Įsakymas</text:span></text:p>
      <text:p text:style-name="P1643"><text:span text:style-name="T1644">Nr.<text:s/></text:span><text:a xlink:href="https://www.e-tar.lt/portal/legalAct.html?documentId=505395c0696211edbc04912defe897d1" office:target-frame-name="_top" xlink:show="replace"><text:span text:style-name="T1645">V-1710</text:span></text:a><text:span text:style-name="T1646">, 2022-11-21, paskelbta TAR 2022-11-21, i. k. 2022-23358</text:span></text:p>
      <text:p text:style-name="P1647"><text:span text:style-name="T1648">Dėl Lietuvos Respublikos sveikatos apsaugos ministro 2012</text:span><text:span text:style-name="T1649"><text:s/>m. rugpjūčio 21 d. įsakymo Nr. V-788 „Dėl Psichosocialinės reabilitacijos paslaugų psichikos sutrikimų turintiems asmenims teikimo tvarkos aprašo patvirtinimo“ pakeitimo</text:span></text:p>
      <text:p text:style-name="P1650"/>
      <text:p text:style-name="P1651"><text:span text:style-name="T1652">8.</text:span></text:p>
      <text:p text:style-name="P1653"><text:span text:style-name="T1654">Lietuvos Respublikos sveikatos apsaugos ministerija, Įsakymas</text:span></text:p>
      <text:p text:style-name="P1655"><text:span text:style-name="T1656">Nr.<text:s/></text:span><text:a xlink:href="https://www.e-tar.lt/portal/legalAct.html?documentId=fb747040989311ed8df094f359a60216" office:target-frame-name="_top" xlink:show="replace"><text:span text:style-name="T1657">V-70</text:span></text:a><text:span text:style-name="T1658">, 2023-01-20, paskelbta TAR 2023-01-20, i. k. 2023-01021</text:span></text:p>
      <text:p text:style-name="P1659"><text:span text:style-name="T1660">Dėl Lietuvos Respublikos sveikatos apsaugos ministro 2012 m. rugpjūčio 21 d. įsakymo Nr. V-788 „Dėl Psichosocial</text:span><text:span text:style-name="T1661">inės reabilitacijos paslaugų psichikos sutrikimų turintiems asmenims teikimo tvarkos aprašo patvirtinimo“ pakeitimo</text:span></text:p>
      <text:p text:style-name="P1662"/>
      <text:p text:style-name="P1663"><text:span text:style-name="T1664">9.</text:span></text:p>
      <text:p text:style-name="P1665"><text:span text:style-name="T1666">Lietuvos Respublikos sveikatos apsaugos ministerija, Įsakymas</text:span></text:p>
      <text:p text:style-name="P1667"><text:span text:style-name="T1668">Nr.<text:s/></text:span><text:a xlink:href="https://www.e-tar.lt/portal/legalAct.html?documentId=2e7fedc0009f11ee9978886e85107ab2" office:target-frame-name="_top" xlink:show="replace"><text:span text:style-name="T1669">V-636</text:span></text:a><text:span text:style-name="T1670">, 2023-06-01, paskelbta TAR 2023-06-01, i. k. 2023-10868</text:span></text:p>
      <text:p text:style-name="P1671"><text:span text:style-name="T1672">Dėl Lietuvos Respublikos sveikatos apsaugos ministro 2012 m. rugpjūčio 21 d. įsakymo Nr. V-788 „Dė</text:span><text:span text:style-name="T1673">l Psichosocialinės reabilitacijos paslaugų psichikos sutrikimų turintiems asmenims teikimo tvarkos aprašo patvirtinimo“ pakeitimo</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78"><text:page-number text:fixed="false">5</text:page-number></text:p>
        <text:p text:style-name="P779"/>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902"><text:page-number text:fixed="false">5</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style:master-page style:name="MP4" style:page-layout-name="PL4">
      <style:header>
        <text:p text:style-name="P1292"><text:page-number text:fixed="false">5</text:page-number></text:p>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3-06-02T06:37:00Z</meta:creation-date>
    <dc:date>2023-06-02T06:37:00Z</dc:date>
    <meta:template xlink:href="Normal.dotm" xlink:type="simple"/>
    <meta:editing-cycles>2</meta:editing-cycles>
    <meta:editing-duration>PT0S</meta:editing-duration>
    <meta:document-statistic meta:page-count="13" meta:paragraph-count="1020" meta:word-count="6288" meta:character-count="47968" meta:row-count="1856" meta:non-whitespace-character-count="42700"/>
  </office:meta>
</office:document-meta>
</file>