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9847in"/>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master-page-name="MPF1" style:family="paragraph">
      <style:paragraph-properties fo:widows="0" fo:orphans="0" fo:break-before="page" fo:text-align="justify" fo:margin-left="3.15in" style:page-number="1">
        <style:tab-stops/>
      </style:paragraph-properties>
      <style:text-properties style:font-size-complex="12pt"/>
    </style:style>
    <style:style style:name="P56" style:parent-style-name="Normal" style:family="paragraph">
      <style:paragraph-properties fo:widows="0" fo:orphans="0" fo:text-align="justify" fo:margin-left="3.15in">
        <style:tab-stops/>
      </style:paragraph-properties>
      <style:text-properties style:font-size-complex="12pt"/>
    </style:style>
    <style:style style:name="P57" style:parent-style-name="Normal" style:family="paragraph">
      <style:paragraph-properties fo:widows="0" fo:orphans="0" fo:text-align="justify" fo:margin-left="3.15in">
        <style:tab-stops/>
      </style:paragraph-properties>
      <style:text-properties style:font-size-complex="12pt"/>
    </style:style>
    <style:style style:name="P58" style:parent-style-name="Normal" style:family="paragraph">
      <style:paragraph-properties fo:widows="0" fo:orphans="0" fo:text-align="justify" fo:margin-left="3.15in">
        <style:tab-stops/>
      </style:paragraph-properties>
      <style:text-properties style:font-size-complex="12pt"/>
    </style:style>
    <style:style style:name="P59" style:parent-style-name="Normal" style:family="paragraph">
      <style:paragraph-properties fo:widows="0" fo:orphans="0" fo:text-align="justify" fo:margin-left="3.15in">
        <style:tab-stops/>
      </style:paragraph-properties>
      <style:text-properties style:font-size-complex="12pt"/>
    </style:style>
    <style:style style:name="P60" style:parent-style-name="Normal" style:family="paragraph">
      <style:paragraph-properties fo:widows="0" fo:orphans="0" fo:text-align="justify" fo:margin-left="3.15in">
        <style:tab-stops/>
      </style:paragraph-properties>
      <style:text-properties style:font-size-complex="12pt"/>
    </style:style>
    <style:style style:name="P61" style:parent-style-name="Normal" style:family="paragraph">
      <style:paragraph-properties fo:widows="0" fo:orphans="0" fo:text-align="justify" fo:margin-left="3.15in">
        <style:tab-stops/>
      </style:paragraph-properties>
      <style:text-properties style:font-size-complex="12pt"/>
    </style:style>
    <style:style style:name="P62" style:parent-style-name="Normal" style:family="paragraph">
      <style:paragraph-properties fo:widows="0" fo:orphans="0" fo:text-align="justify" fo:margin-left="3.15in">
        <style:tab-stops/>
      </style:paragraph-properties>
      <style:text-properties style:font-size-complex="12pt"/>
    </style:style>
    <style:style style:name="P63" style:parent-style-name="Normal" style:family="paragraph">
      <style:paragraph-properties fo:widows="0" fo:orphans="0" fo:text-align="justify"/>
      <style:text-properties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text-indent="0.2166in"/>
      <style:text-properties fo:font-size="11pt" style:font-size-asian="11pt" style:font-size-complex="9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984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984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84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984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984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paragraph-properties fo:text-align="justify" fo:text-indent="0.984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847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847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84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84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847in"/>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847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847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84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847in"/>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847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847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84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 style:parent-style-name="Normal" style:family="paragraph">
      <style:paragraph-properties fo:widows="0" fo:orphans="0" fo:text-align="justify" fo:margin-left="1.23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justify" fo:text-indent="0.984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847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847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84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847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84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847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84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327"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tyle-complex="italic"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tyle-complex="italic"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9847in">
        <style:tab-stops>
          <style:tab-stop style:type="left" style:position="0.0986in"/>
        </style:tab-stops>
      </style:paragraph-properties>
    </style:style>
    <style:style style:name="P378"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8861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8861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984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4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complex="Courier New"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043in"/>
      <style:text-properties style:font-size-complex="12pt"/>
    </style:style>
    <style:style style:name="P47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479"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48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487"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488"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48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495"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496"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49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26"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27"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2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2.5%"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9847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justify" fo:text-indent="0.984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9847in"/>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66" style:parent-style-name="DefaultParagraphFont" style:family="text">
      <style:text-properties style:font-name="TimesLT" style:font-size-complex="12pt"/>
    </style:style>
    <style:style style:name="T667" style:parent-style-name="DefaultParagraphFont" style:family="text">
      <style:text-properties style:font-name="TimesLT" style:font-size-complex="12pt"/>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style:font-weight-complex="bold" style:font-size-complex="12pt"/>
    </style:style>
    <style:style style:name="T670" style:parent-style-name="DefaultParagraphFont" style:family="text">
      <style:text-properties style:font-name="TimesLT"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9847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TimesLT" style:font-size-complex="12pt"/>
    </style:style>
    <style:style style:name="T680" style:parent-style-name="DefaultParagraphFont" style:family="text">
      <style:text-properties style:font-name="TimesLT" style:font-size-complex="12pt"/>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style:font-size-complex="12pt"/>
    </style:style>
    <style:style style:name="T683" style:parent-style-name="DefaultParagraphFont" style:family="text">
      <style:text-properties style:font-name="TimesLT" style:font-weight-complex="bold" style:font-size-complex="12pt"/>
    </style:style>
    <style:style style:name="T684" style:parent-style-name="DefaultParagraphFont" style:family="text">
      <style:text-properties style:font-name="TimesLT"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name="TimesLT" style:text-position="super 62.5%" style:font-size-complex="12pt"/>
    </style:style>
    <style:style style:name="T693" style:parent-style-name="DefaultParagraphFont" style:family="text">
      <style:text-properties style:font-name="TimesLT" style:font-size-complex="12pt"/>
    </style:style>
    <style:style style:name="T694" style:parent-style-name="DefaultParagraphFont" style:family="text">
      <style:text-properties style:font-name="TimesLT" style:font-weight-complex="bold" style:font-size-complex="12pt"/>
    </style:style>
    <style:style style:name="T695" style:parent-style-name="DefaultParagraphFont" style:family="text">
      <style:text-properties style:font-name="TimesLT" style:font-weight-complex="bold" style:font-size-complex="12pt"/>
    </style:style>
    <style:style style:name="T696" style:parent-style-name="DefaultParagraphFont" style:family="text">
      <style:text-properties style:font-name="TimesLT"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tyle-complex="italic"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complex="Courier New"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complex="Courier New"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9847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9847in">
        <style:tab-stops>
          <style:tab-stop style:type="left" style:position="0.4923in"/>
          <style:tab-stop style:type="left" style:position="0.5909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6"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size="10pt" style:font-size-asian="10pt" fo:language="en" fo:country="GB"/>
    </style:style>
    <style:style style:name="P749" style:parent-style-name="Normal" style:family="paragraph">
      <style:text-properties style:font-name-asian="MS Mincho" fo:font-weight="bold" style:font-weight-asian="bold" style:font-style-complex="italic" fo:font-size="10pt" style:font-size-asian="10pt"/>
    </style:style>
    <style:style style:name="P750" style:parent-style-name="Normal" style:family="paragraph">
      <style:text-properties style:font-name-asian="MS Mincho"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6">Suvestinė redakcija nuo 2019-01-01 iki 2019-12-31</text:span></text:p>
      <text:p text:style-name="P7"/>
      <text:p text:style-name="P8"><text:span text:style-name="T9">Įsakymas paskelbtas: Žin. 2006, Nr.<text:s/></text:span><text:a xlink:href="https://www.e-tar.lt/portal/legalAct.html?documentId=TAR.F00799DFB58A" office:target-frame-name="_top" xlink:show="replace"><text:span text:style-name="T10">80-3170</text:span></text:a><text:span text:style-name="T11">, i. k. 1062230ISAK00A1-193</text:span></text:p>
      <text:p text:style-name="P12"/>
      <text:p text:style-name="P13">Nauja redakcija nuo 2015-01-15:</text:p>
      <text:p text:style-name="Normal"><text:span text:style-name="T14">Nr.<text:s/></text:span><text:a xlink:href="https://www.e-tar.lt/portal/legalAct.html?documentId=fd572a309b2911e49232ac16c751ea7e" office:target-frame-name="_top" xlink:show="replace"><text:span text:style-name="T15">A1-10</text:span></text:a><text:span text:style-name="T16">, 2015-01-09, paskelbta TAR 2015-01-14, i. k. 2015-00592</text:span></text:p>
      <text:p text:style-name="P17"/>
      <text:p text:style-name="P18">LIETUVOS RESPUBLIKOS</text:p>
      <text:p text:style-name="P19">SOCIALINĖS APSAUGOS IR DARBO MINISTRAS</text:p>
      <text:p text:style-name="P20"/>
      <text:p text:style-name="P21">ĮSAKYMAS</text:p>
      <text:p text:style-name="P22"><text:span text:style-name="T23">DĖL SPECIALIŲ TIKSLINIŲ DOT</text:span><text:span text:style-name="T24">ACIJŲ SAVIVALDYBIŲ BIUDŽETAMS LĖŠŲ APSKAIČIAVIMO METODIKOS PATVIRTINIMO</text:span></text:p>
      <text:p text:style-name="P25"/>
      <text:p text:style-name="P26">2006 m. liepos 13 d. Nr. A1-193</text:p>
      <text:p text:style-name="P27">Vilnius</text:p>
      <text:p text:style-name="P28"/>
      <text:p text:style-name="P29"/>
      <text:p text:style-name="P30"><text:span text:style-name="T31">Vadovaudamasis Lietuvos Respublikos savivaldybių biudžetų pajamų nustatymo metodikos įstatymo 5 straipsnio 2 dalies 1 punktu ir Lietuvos Re</text:span><text:span text:style-name="T32">spublikos atitinkamų metų valstybės biudžeto ir savivaldybių biudžetų finansinių rodiklių projektų rengimo planu, tvirtinamu Lietuvos Respublikos Vyriausybės,</text:span><text:s/></text:p>
      <text:p text:style-name="P33">Preambulės pakeitimai:</text:p>
      <text:p text:style-name="P34"><text:span text:style-name="T35">Nr.<text:s/></text:span><text:a xlink:href="https://www.e-tar.lt/portal/legalAct.html?documentId=e170695004f511e9a5eaf2cd290f1944" office:target-frame-name="_top" xlink:show="replace"><text:span text:style-name="T36">A1-745</text:span></text:a><text:span text:style-name="T37">, 2018-12-21, paskelbta TAR 2018-12-21, i. k. 2018-21206</text:span></text:p>
      <text:p text:style-name="Normal"/>
      <text:p text:style-name="P38"><text:span text:style-name="T39">t v i r t i n u Specialių tikslinių dotacijų savivaldybių biudžetams lėšų apskaičiavimo metodiką (pridedama).</text:span><text:s/></text:p>
      <text:p text:style-name="P40"/>
      <text:p text:style-name="P41"/>
      <text:p text:style-name="P42"/>
      <text:p text:style-name="P43">L. E. SOCIALINĖS APSAUGOS</text:p>
      <text:p text:style-name="P44">IR DARBO MINISTRO<text:s/>PAREIGAS<text:tab/>ZIGMANTAS BALČYTIS</text:p>
      <text:p text:style-name="P45"/>
      <text:p text:style-name="P46"/>
      <text:p text:style-name="P47"/>
      <text:p text:style-name="P48">SUDERINTA</text:p>
      <text:p text:style-name="P49">Lietuvos Respublikos finansų ministerijos</text:p>
      <text:p text:style-name="P50">2006-07-01 raštu Nr. (2.36-04)-5K-0614974)-6K-0606966</text:p>
      <text:p text:style-name="Normal"/>
      <text:soft-page-break/>
      <text:p text:style-name="P51">PATVIRTINTA</text:p>
      <text:p text:style-name="P56">Lietuvos Respublikos socialinės</text:p>
      <text:p text:style-name="P57">apsaugos ir darbo ministro</text:p>
      <text:p text:style-name="P58">2006 m. liepos 13 d. įsakymu Nr. A1-193</text:p>
      <text:p text:style-name="P59">(Lietuvos Respublikos socialinės</text:p>
      <text:p text:style-name="P60">apsaugos ir darbo ministro</text:p>
      <text:p text:style-name="P61">2015m. sausio 9 d. įsakymo Nr. A1-10</text:p>
      <text:p text:style-name="P62">redakcija)</text:p>
      <text:p text:style-name="P63"/>
      <text:p text:style-name="P64"><text:span text:style-name="T65">SPECIALIŲ TIKSLINIŲ</text:span><text:span text:style-name="T66"><text:s/>DOTACIJŲ SAVIVALDYBIŲ BIUDŽETAMS LĖŠŲ APSKAIČIAVI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pecialių tikslinių dotacijų savivaldybių biudžetams lėšų apskaičiavimo metodika (toliau – metodika) nustato valstybės biudžeto specialių tikslinių do</text:span><text:span text:style-name="T77">tacijų savivaldybių biudžetams lėšų poreikio (toliau – lėšų poreikis) pagal teisės aktus savivaldybėms perduotoms įstaigoms išlaikyti, socialinėms išmokoms ir kompensacijoms skaičiuoti ir mokėti, socialinei paramai mokiniams teikti, socialinėms paslaugoms<text:s/></text:span><text:span text:style-name="T78">finansuoti, jaunimo teisių apsaugos funkcijai ir savivaldybių dalyvavimo rengiant ir įgyvendinant užimtumo didinimo programas funkcijai vykdyti apskaičiavimo tvarką.</text:span><text:s/></text:p>
      <text:p text:style-name="P79">Punkto pakeitimai:</text:p>
      <text:p text:style-name="P80"><text:span text:style-name="T81">Nr.<text:s/></text:span><text:a xlink:href="https://www.e-tar.lt/portal/legalAct.html?documentId=081c7da09b1a11e8b93ad15b34c9248c" office:target-frame-name="_top" xlink:show="replace"><text:span text:style-name="T82">A1-425</text:span></text:a><text:span text:style-name="T83">, 2018-08-08, paskelbta TAR 2018-08-09, i. k. 2018-12973</text:span></text:p>
      <text:p text:style-name="Normal"/>
      <text:p text:style-name="P84"><text:span text:style-name="T85">2</text:span><text:span text:style-name="T86">. Lėšų poreikiui apskaičiuoti reikalingą informaciją savivaldybių administracijos pateikia<text:s/></text:span><text:span text:style-name="T87">Socialinės apsaugos ir darbo ministerijai (toliau – ministerija).</text:span></text:p>
      <text:p text:style-name="P88"><text:span text:style-name="T89">3</text:span><text:span text:style-name="T90">. Lietuvos Respublikos paramos mirties atveju įstatyme nustatyti paramos mirties atveju dydžiai ir Lietuvos Respublikos socialinės paramos mokiniams įstatyme nustatyti socialinės paramo</text:span><text:span text:style-name="T91">s mokiniams dydžiai priklauso nuo bazinės socialinės išmokos (toliau – BSI) dydžio.</text:span><text:s/></text:p>
      <text:p text:style-name="P92">Punkto pakeitimai:</text:p>
      <text:p text:style-name="P93"><text:span text:style-name="T94">Nr.<text:s/></text:span><text:a xlink:href="https://www.e-tar.lt/portal/legalAct.html?documentId=73205530615611e79198ffdb108a3753" office:target-frame-name="_top" xlink:show="replace"><text:span text:style-name="T95">A1-361</text:span></text:a><text:span text:style-name="T96">, 2017-07-05, paskelbta TAR 2017-07-07, i. k</text:span><text:span text:style-name="T97">. 2017-11677</text:span></text:p>
      <text:p text:style-name="Normal"/>
      <text:p text:style-name="P98"><text:span text:style-name="T99">4</text:span><text:span text:style-name="T100">. Mokinių teisė gauti Lietuvos Respublikos socialinės paramos mokiniams įstatyme nustatytą socialinę paramą priklauso nuo Lietuvos Respublikos teisės aktų nustatyto valstybės remiamų pajamų (toliau – VRP) dydžio.</text:span></text:p>
      <text:p text:style-name="P101"><text:span text:style-name="T102">5</text:span><text:span text:style-name="T103">. Savivaldybių daly</text:span><text:span text:style-name="T104">vavimo rengiant ir įgyvendinant užimtumo didinimo programas lėšų poreikis priklauso nuo bedarbių skaičiaus, nedarbo lygio ir Lietuvos Respublikos Vyriausybės patvirtintos minimaliosios mėnesinės algos dydžio.</text:span><text:s/></text:p>
      <text:p text:style-name="P105">Punkto pakeitimai:</text:p>
      <text:p text:style-name="P106"><text:span text:style-name="T107">Nr.<text:s/></text:span><text:a xlink:href="https://www.e-tar.lt/portal/legalAct.html?documentId=73205530615611e79198ffdb108a3753" office:target-frame-name="_top" xlink:show="replace"><text:span text:style-name="T108">A1-361</text:span></text:a><text:span text:style-name="T109">, 2017-07-05, paskelbta TAR 2017-07-07, i. k. 2017-11677</text:span></text:p>
      <text:p text:style-name="Normal"/>
      <text:p text:style-name="P110"><text:span text:style-name="T111">6</text:span><text:span text:style-name="T112">. Lietuvos Respublikos kompensacijų nepriklausomybės gynėjams, nukentėjusiems nuo 1991 m. sausio 11–13 d. ir po<text:s/></text:span><text:span text:style-name="T113">to vykdytos SSRS agresijos, bei jų šeimoms įstatyme numatytos kompensacijų už būsto, kuriame deklaruota kompensacijų gavėjo gyvenamoji vieta, šildymą, karštą vandenį, šaltą vandenį ir nuotekas, dujas, kietą ir skystą kurą, elektros energiją, laidinio telef</text:span><text:span text:style-name="T114">ono abonentinį mokestį ir kitas paslaugas dydžiai priklauso nuo įkainių, pagal kuriuos gyventojai atsiskaito su energetines, komunalines, ryšio ir kitas paslaugas teikiančiomis įmonėmis. Lėšų poreikis skaičiuojamas atsižvelgiant į planuojamu laikotarpiu nu</text:span><text:span text:style-name="T115">matomus teikiamų paslaugų, energijos kainų pokyčius.</text:span></text:p>
      <text:p text:style-name="P116"><text:span text:style-name="T117">7</text:span><text:span text:style-name="T118">.<text:s/></text:span><text:span text:style-name="T119">Lietuvos Respublikos paramos būstui įsigyti ar išsinuomoti įstatyme numatytų<text:s/></text:span><text:soft-page-break/><text:span text:style-name="T120">būsto nuomos ar išperkamosios būsto nuomos mokesčių dalies kompensacijos dydis priklauso nuo būsto nuomos ar išperkamos</text:span><text:span text:style-name="T121">ios būsto nuomos mokesčių dalies bazinio dydžio, kurį nustato ministerija, Lietuvos Respublikos Vyriausybės patvirtinto bazinio būsto nuomos ar išperkamosios būsto nuomos mokesčių dalies kompensacijos dydžio perskaičiavimo koeficiento, tinkamo būsto naudin</text:span><text:span text:style-name="T122">gojo ploto normatyvo (kvadratiniais metrais) ir asmenų ir šeimų, turinčių teisę į būsto nuomos ar išperkamosios būsto nuomos mokesčių dalies kompensaciją, skaičiaus.</text:span></text:p>
      <text:p text:style-name="P123"/>
      <text:p text:style-name="P124"><text:span text:style-name="T125">II</text:span><text:span text:style-name="T126"><text:s/>SKYRIUS</text:span></text:p>
      <text:p text:style-name="P127"><text:span text:style-name="T128">LĖŠŲ POREIKIO PARAMAI MIRTIES ATVEJU TEIKTI APSKAIČIAVIMAS</text:span></text:p>
      <text:p text:style-name="P129"/>
      <text:p text:style-name="P130"><text:span text:style-name="T131">8</text:span><text:span text:style-name="T132">. Lėšų<text:s/></text:span><text:span text:style-name="T133">poreikis laidojimo pašalpai mokėti metams (Pl)</text:span><text:span text:style-name="T134"><text:s/></text:span><text:span text:style-name="T135">apskaičiuojamas pagal formulę:</text:span></text:p>
      <text:p text:style-name="P136"><text:span text:style-name="T137">Pl = Al x Pd,</text:span></text:p>
      <text:p text:style-name="P138"><text:span text:style-name="T139">kur:</text:span></text:p>
      <text:p text:style-name="P140"><text:span text:style-name="T141">Al<text:s/></text:span><text:span text:style-name="T142">–</text:span><text:span text:style-name="T143"><text:s/>prognozuojamas asmenų, kurie mirs per metus, skaičius. Nustatant šį dydį, atliekama kasmet mirusių asmenų per praėjusius 3 metus dinamikos analizė bei įve</text:span><text:span text:style-name="T144">rtinamas einamųjų biudžetinių metų laidojimo pašalpos gavėjų skaičius;</text:span></text:p>
      <text:p text:style-name="P145"><text:span text:style-name="T146">Pd<text:s/></text:span><text:span text:style-name="T147">–</text:span><text:span text:style-name="T148"><text:s/>laidojimo pašalpos dydis, nustatytas Lietuvos Respublikos paramos mirties atveju įstatyme.</text:span></text:p>
      <text:p text:style-name="P149"><text:span text:style-name="T150">8</text:span><text:span text:style-name="T151">1</text:span><text:span text:style-name="T152">. Lėšų poreikis paramai užsienyje mirusių (žuvusių) Lietuvos Respublikos piliečių p</text:span><text:span text:style-name="T153">alaikams parvežti į Lietuvos Respubliką (toliau – parama palaikams parvežti) teikti metams (Pu)</text:span><text:span text:style-name="T154"><text:s/></text:span><text:span text:style-name="T155">apskaičiuojamas pagal formulę:</text:span></text:p>
      <text:p text:style-name="P156"><text:span text:style-name="T157">Pu = Au x Pdu,</text:span></text:p>
      <text:p text:style-name="P158"><text:span text:style-name="T159">kur:</text:span></text:p>
      <text:p text:style-name="P160"><text:span text:style-name="T161">Au<text:s/></text:span><text:span text:style-name="T162">–</text:span><text:span text:style-name="T163"><text:s/>prognozuojamas asmenų, kurie turės teisę į paramą palaikams parvežti per metus, skaičius. Nustatant šį d</text:span><text:span text:style-name="T164">ydį, atliekama kasmet turinčių teisę į paramą palaikams parvežti asmenų per praėjusius 3 metus dinamikos analizė bei įvertinamas einamųjų biudžetinių metų šios paramos gavėjų skaičius;</text:span></text:p>
      <text:p text:style-name="P165"><text:span text:style-name="T166">Pdu<text:s/></text:span><text:span text:style-name="T167">–</text:span><text:span text:style-name="T168"><text:s/>praėjusių 3 metų vidutinis vienam asmeniui teiktos paramos palaikams parvežti dydis (ne didesnis nei 54 BSI).<text:s/></text:span></text:p>
      <text:p text:style-name="P169"><text:span text:style-name="T170">8</text:span><text:span text:style-name="T171">2</text:span><text:span text:style-name="T172">. Lėšų poreikis laidojimo išlaidų kompensacijai, kuri mokama mirus nepriklausomybės gynėjams, pripažintiems nedarbingais ar iš dalies darb</text:span><text:span text:style-name="T173">ingais (iki 2005 m. liepos 1 d. – invalidais) dėl 1991 m. sausio 11–13 d. ir po to vykdytos SSRS agresijos (toliau – laidojimo išlaidų kompensacija nepriklausomybės gynėjams), metams (Pn)</text:span><text:span text:style-name="T174"><text:s/></text:span><text:span text:style-name="T175">apskaičiuojamas pagal formulę:</text:span></text:p>
      <text:p text:style-name="P176"><text:span text:style-name="T177">Pn = An x Pdn,</text:span></text:p>
      <text:p text:style-name="P178"><text:span text:style-name="T179">kur:</text:span></text:p>
      <text:p text:style-name="P180"><text:span text:style-name="T181">An<text:s/></text:span><text:span text:style-name="T182">–</text:span><text:span text:style-name="T183"><text:s/>prognozuojam</text:span><text:span text:style-name="T184">as<text:s/></text:span><text:span text:style-name="T185">nepriklausomybės gynėjų, pripažintų nedarbingais ar iš dalies darbingais (iki 2005 m. liepos 1 d. – invalidais) dėl 1991 m. sausio 11–13 d. ir po to vykdytos SSRS agresijos</text:span><text:span text:style-name="T186">, kurie mirs per metus, skaičius. Nustatant šį dydį, atliekama kasmet mirusių asm</text:span><text:span text:style-name="T187">enų per praėjusius 3 metus dinamikos analizė bei įvertinamas einamųjų biudžetinių metų laidojimo išlaidų kompensacijos nepriklausomybės gynėjams gavėjų skaičius;</text:span></text:p>
      <text:p text:style-name="P188"><text:span text:style-name="T189">Pdn<text:s/></text:span><text:span text:style-name="T190">–</text:span><text:span text:style-name="T191"><text:s/>laidojimo<text:s/></text:span><text:span text:style-name="T192">išlaidų kompensacijos</text:span><text:span text:style-name="T193"><text:s/>nepriklausomybės gynėjams dydis, nustatytas Lietuvos Res</text:span><text:span text:style-name="T194">publikos kompensacijų<text:s/></text:span><text:span text:style-name="T195">nepriklausomybės gynėjams, nukentėjusiems nuo 1991 m. sausio 11–13 d. ir po to vykdytos SSRS agresijos, bei jų šeimoms</text:span><text:span text:style-name="T196"><text:s/>įstatyme.</text:span><text:s/></text:p>
      <text:p text:style-name="P197">Skyriaus pakeitimai:</text:p>
      <text:p text:style-name="P198"><text:span text:style-name="T199">Nr.<text:s/></text:span><text:a xlink:href="https://www.e-tar.lt/portal/legalAct.html?documentId=73205530615611e79198ffdb108a3753" office:target-frame-name="_top" xlink:show="replace"><text:span text:style-name="T200">A1-361</text:span></text:a><text:span text:style-name="T201">, 2017-07-05, paskelbta TAR 2017-07-07, i. k. 2017-11677</text:span></text:p>
      <text:p text:style-name="Normal"/>
      <text:p text:style-name="P202"><text:span text:style-name="T203">3 skyrius.</text:span><text:span text:style-name="T204"><text:s/>Neteko galios nuo 2018-08-10</text:span></text:p>
      <text:p text:style-name="P205">Skyriaus naikinimas:</text:p>
      <text:p text:style-name="P206"><text:span text:style-name="T207">Nr.<text:s/></text:span><text:a xlink:href="https://www.e-tar.lt/portal/legalAct.html?documentId=081c7da09b1a11e8b93ad15b34c9248c" office:target-frame-name="_top" xlink:show="replace"><text:span text:style-name="T208">A1-425</text:span></text:a><text:span text:style-name="T209">, 2018-08-08, paskelbta TAR 2018-08-09, i. k. 2018-12973</text:span></text:p>
      <text:p text:style-name="Normal"/>
      <text:p text:style-name="P210"><text:span text:style-name="T211">IV</text:span><text:span text:style-name="T212"><text:s/>SKYRIUS</text:span></text:p>
      <text:p text:style-name="P213"><text:span text:style-name="T214">LĖŠŲ POREIKIO JAUNIMO TEISIŲ APSAUGOS FUNKCIJAI ATLIKTI APSKAIČIAVIMAS</text:span></text:p>
      <text:p text:style-name="P215"/>
      <text:p text:style-name="P216"><text:span text:style-name="T217">15</text:span><text:span text:style-name="T218">. Asignavimų poreikis<text:s/></text:span><text:span text:style-name="T219">valstybinei (perduotai savivaldybėms) jaunimo teisių apsaugos funkcijai savivaldybėse įgyvendinti apskaičiuojamas pagal savivaldybių administracijų jaunimo reikalų koordinatorių pareigybių skaičių. Asignavimai skiriami personalui išlaikyti ir administracin</text:span><text:span text:style-name="T220">ėms funkcijoms vykdyti. Personalo išlaikymo išlaidas sudaro apskaičiuotas Jaunimo reikalų koordinatorių darbo užmokesčio fondas ir socialinio draudimo įmokos. Administracinėms išlaidoms priskiriamos darbo vietos išlaikymo, ryšių, darbuotojų kvalifikacijos<text:s/></text:span><text:span text:style-name="T221">tobulinimo, komandiruočių išlaidos.</text:span></text:p>
      <text:p text:style-name="P222"><text:span text:style-name="T223">16</text:span><text:span text:style-name="T224">. Iš valstybės biudžeto specialiųjų tikslinių dotacijų savivaldybių biudžetams jaunimo teisių apsaugos funkcijai atlikti finansuojama po vieną valstybės tarnautojo (vyriausiojo arba vyresniojo specialisto) pareigyb</text:span><text:span text:style-name="T225">ę kiekvienoje savivaldybėje.</text:span></text:p>
      <text:p text:style-name="P226"><text:span text:style-name="T227">17</text:span><text:span text:style-name="T228">.<text:s/></text:span><text:span text:style-name="T229">Jaunimo teisių apsaugos funkciją įgyvendinančių valstybės tarnautojų darbo užmokestis ir darbo užmokesčio fondas skaičiuojamas vadovaujantis Lietuvos Respublikos<text:s/></text:span><text:span text:style-name="T230">valstybės</text:span><text:span text:style-name="T231"><text:s/></text:span><text:span text:style-name="T232">tarnybos įstatymo</text:span><text:span text:style-name="T233">, Lietuvos Respublikos Seimo 2</text:span><text:span text:style-name="T234">008 m. balandžio 24 d. nutarimo<text:s/></text:span><text:span text:style-name="T235"><text:line-break/>Nr. X-1511 „Dėl Lietuvos Respublikos Seimo, Seimo kanceliarijos ir Seimui atskaitingų institucijų, Respublikos Prezidento institucijos ir Respublikos Prezidentui atskaitingų institucijų, Nacionalinės teismų administracijos,</text:span><text:span text:style-name="T236"><text:s/>teismų, prokuratūros, savivaldybių institucijų ir įstaigų sąrašo pagal grupes, į kurias atsižvelgiant nustatomos valstybės tarnautojų suvienodintų pareigybių kategorijos, patvirtinimo“, Valstybės tarnautojų ir darbuotojų, gaunančių darbo</text:span><text:span text:style-name="T237"><text:s/></text:span><text:span text:style-name="T238">užmokestį iš Liet</text:span><text:span text:style-name="T239">uvos Respublikos valstybės biudžeto,</text:span><text:span text:style-name="T240"><text:s/></text:span><text:span text:style-name="T241">savivaldybių biudžetų ir valstybės pinigų fondų, darbo užmokesčio fondo apskaičiavimo metodikos, patvirtintos Lietuvos Respublikos Vyriausybės 2003 m. kovo 3 d. nutarimu<text:s/></text:span><text:span text:style-name="T242">Nr. 280</text:span><text:span text:style-name="T243"><text:s/>„Dėl Valstybės tarnautojų ir darbuotojų, gaunančių darbo</text:span><text:span text:style-name="T244"><text:s/></text:span><text:span text:style-name="T245">užmokestį iš Lietuvos Respublikos valstybės biudžeto,</text:span><text:span text:style-name="T246"><text:s/></text:span><text:span text:style-name="T247">savivaldybių biudžetų ir valstybės pinigų fondų, darbo užmokesčio fondo apskaičiavimo metodikos patvirtinimo“, nuostatomis.</text:span><text:s/></text:p>
      <text:p text:style-name="P248">Punkto pakeitimai:</text:p>
      <text:p text:style-name="P249"><text:span text:style-name="T250">Nr.<text:s/></text:span><text:a xlink:href="https://www.e-tar.lt/portal/legalAct.html?documentId=e170695004f511e9a5eaf2cd290f1944" office:target-frame-name="_top" xlink:show="replace"><text:span text:style-name="T251">A1-745</text:span></text:a><text:span text:style-name="T252">, 2018-12-21, paskelbta TAR 2018-12-21, i. k. 2018-21206</text:span></text:p>
      <text:p text:style-name="Normal"/>
      <text:p text:style-name="P253"><text:span text:style-name="T254">18</text:span><text:span text:style-name="T255">. Vadovaujantis metodikos 17 punktu, nustatomos ir finansuojamos ne žemesnės kaip ši</text:span><text:span text:style-name="T256">os vyriausiojo ir vyresniojo specialisto pareigybės kategorijos:</text:span></text:p>
      <text:p text:style-name="P257"><text:span text:style-name="T258">18.1</text:span><text:span text:style-name="T259">. Vilniaus, Kauno, Klaipėdos, Šiaulių ir Panevėžio miestų savivaldybėse – 10;</text:span></text:p>
      <text:p text:style-name="P260"><text:span text:style-name="T261">18.2</text:span><text:span text:style-name="T262">. kitose savivaldybėse – 9.</text:span></text:p>
      <text:p text:style-name="P263"><text:span text:style-name="T264">19</text:span><text:span text:style-name="T265">. Asignavimų poreikis atitinkamos savivaldybės administracinėms</text:span><text:span text:style-name="T266"><text:s/>funkcijoms vykdyti (A</text:span><text:span text:style-name="T267">j</text:span><text:span text:style-name="T268">) apskaičiuojamas pagal formulę:</text:span></text:p>
      <text:p text:style-name="P269"><text:span text:style-name="T270">A</text:span><text:span text:style-name="T271">j</text:span><text:span text:style-name="T272"><text:s/>= L</text:span><text:span text:style-name="T273">pj</text:span><text:span text:style-name="T274"><text:s/>+ KV,</text:span></text:p>
      <text:p text:style-name="P275">kur:</text:p>
      <text:p text:style-name="P276"><text:span text:style-name="T277">L</text:span><text:span text:style-name="T278">pj</text:span><text:span text:style-name="T279"><text:s/>– lėšos darbo vietai išlaikyti, ryšiams ir komandiruotėms – 580 eurų;</text:span></text:p>
      <text:p text:style-name="P280">KV – kvalifikacijos tobulinimo lėšos – 1,5 procento nuo vieno valstybės tarnautojo darbo užmokesčio fondui<text:s/>apskaičiuotų asignavimų.</text:p>
      <text:p text:style-name="P281"/>
      <text:p text:style-name="P282"><text:span text:style-name="T283">V</text:span><text:span text:style-name="T284"><text:s/>SKYRIUS</text:span></text:p>
      <text:p text:style-name="P285"><text:span text:style-name="T286">LĖŠŲ POREIKIO SAVIVALDYBIŲ DALYVAVIMO RENGIANT IR ĮGYVENDINANT UŽIMTUMO DIDINIMO PROGRAMAS FUNKCIJAI VYKDYTI APSKAIČIAVIMAS</text:span></text:p>
      <text:p text:style-name="P287"/>
      <text:p text:style-name="P288"><text:span text:style-name="T289">20</text:span><text:span text:style-name="T290">. Lėšų poreikis valstybinei (valstybės perduotai savivaldybėms) funkcijai – dalyvauti rengiant ir įgyvendinant užimtumo didinimo programas – vykdyti apskaičiuojamas pagal Užimtumo tarnybos prie Lietuvos Respublikos socialinės apsaugos ir darbo ministerijos</text:span><text:span text:style-name="T291"><text:s/>(toliau – Užimtumo tarnyba) duomenis, atsižvelgiant į vidutinį metinį bedarbių procentą nuo darbingo amžiaus gyventojų (DAG) šalyje ir savivaldybės teritorijoje.<text:s/></text:span></text:p>
      <text:soft-page-break/>
      <text:p text:style-name="P292"><text:span text:style-name="T293">Lėšų poreikis (LP) apskaičiuojamas pagal formulę:<text:s/></text:span></text:p>
      <text:p text:style-name="P294"><text:span text:style-name="T295">LP = MMA x (NS / NV) x 0,25 x BS, kur:<text:s/></text:span></text:p>
      <text:p text:style-name="P296"><text:span text:style-name="T297">M</text:span><text:span text:style-name="T298">MA – Lietuvos Respublikos Vyriausybės patvirtinta minimalioji mėnesinė alga;</text:span></text:p>
      <text:p text:style-name="P299"><text:span text:style-name="T300">NS – vidutinis metinis bedarbių procentas nuo darbingo amžiaus gyventojų (DAG) savivaldybės teritorijoje;</text:span></text:p>
      <text:p text:style-name="P301"><text:span text:style-name="T302">NV – vidutinis metinis bedarbių procentas nuo darbingo amžiaus gyventojų<text:s/></text:span><text:span text:style-name="T303">(DAG) šalyje;</text:span></text:p>
      <text:p text:style-name="P304"><text:span text:style-name="T305">BS – vidutinis metinis savivaldybės teritorijos Užimtumo tarnyboje registruotų bedarbių skaičius laikotarpio pabaigoje per pastaruosius 3 kalendorinius metus;</text:span></text:p>
      <text:p text:style-name="P306"><text:span text:style-name="T307">SLP<text:s/></text:span><text:span text:style-name="T308">–</text:span><text:span text:style-name="T309"><text:s/>savivaldybės planuojamas lėšų poreikis, kuris negali viršyti apskaičiuoto lėš</text:span><text:span text:style-name="T310">ų poreikio (LP).</text:span><text:s/></text:p>
      <text:p text:style-name="P311">Punkto pakeitimai:</text:p>
      <text:p text:style-name="P312"><text:span text:style-name="T313">Nr.<text:s/></text:span><text:a xlink:href="https://www.e-tar.lt/portal/legalAct.html?documentId=e170695004f511e9a5eaf2cd290f1944" office:target-frame-name="_top" xlink:show="replace"><text:span text:style-name="T314">A1-745</text:span></text:a><text:span text:style-name="T315">, 2018-12-21, paskelbta TAR 2018-12-21, i. k. 2018-21206</text:span></text:p>
      <text:p text:style-name="Normal"/>
      <text:p text:style-name="P316">Skyriaus pakeitimai:</text:p>
      <text:p text:style-name="P317"><text:span text:style-name="T318">Nr.<text:s/></text:span><text:a xlink:href="https://www.e-tar.lt/portal/legalAct.html?documentId=73205530615611e79198ffdb108a3753" office:target-frame-name="_top" xlink:show="replace"><text:span text:style-name="T319">A1-361</text:span></text:a><text:span text:style-name="T320">, 2017-07-05, paskelbta TAR 2017-07-07, i. k. 2017-11677</text:span></text:p>
      <text:p text:style-name="Normal"/>
      <text:p text:style-name="P321"><text:span text:style-name="T322">VI</text:span><text:span text:style-name="T323"><text:s/>SKYRIUS</text:span></text:p>
      <text:p text:style-name="P324"><text:span text:style-name="T325">LĖŠŲ POREIKIO SOCIALINĖS GLOBOS TEIKIMUI ASMENIMS SU SUNKIA NEGALIA UŽTIKRINTI SKAIČIAVIMAS</text:span></text:p>
      <text:p text:style-name="P326"/>
      <text:p text:style-name="P327"><text:span text:style-name="T328">21</text:span><text:span text:style-name="T329">.<text:s/></text:span><text:span text:style-name="T330">Lėšų</text:span><text:span text:style-name="T331"><text:s/>poreikis socialinės globos teikimui asmenims su sunkia negalia užtikrinti (L) apskaičiuojamas pagal formulę:</text:span></text:p>
      <text:p text:style-name="P332"><text:span text:style-name="T333">L = L</text:span><text:span text:style-name="T334">g</text:span><text:span text:style-name="T335"><text:s/>+ L</text:span><text:span text:style-name="T336">a</text:span><text:span text:style-name="T337">,</text:span></text:p>
      <text:p text:style-name="P338">kur:</text:p>
      <text:p text:style-name="P339"><text:span text:style-name="T340">L</text:span><text:span text:style-name="T341">g</text:span><text:span text:style-name="T342"><text:s/>= I x G x 12;</text:span></text:p>
      <text:p text:style-name="P343"><text:span text:style-name="T344">L</text:span><text:span text:style-name="T345">g<text:s/></text:span><text:span text:style-name="T346">– lėšų poreikis asmenų su sunkia negalia socialinei globai teikti, eurais;</text:span></text:p>
      <text:p text:style-name="P347"><text:span text:style-name="T348">I – išlaidų socialinei globai vie</text:span><text:span text:style-name="T349">nam asmeniui su sunkia negalia dydis per mėnesį, eurais. Šis dydis nustatomas vadovaujantis Socialinių paslaugų finansavimo ir lėšų apskaičiavimo metodika, patvirtinta Lietuvos Respublikos Vyriausybės 2006 m. spalio 10 d. nutarimu<text:s/></text:span><text:span text:style-name="T350">Nr. 978</text:span><text:span text:style-name="T351"><text:s/>„Dėl socialinių p</text:span><text:span text:style-name="T352">aslaugų finansavimo ir lėšų apskaičiavimo metodikos patvirtinimo“;</text:span></text:p>
      <text:p text:style-name="P353">G – prognozuojamas vaikų, senyvo amžiaus ir suaugusių asmenų su sunkia negalia (toliau – asmenys su sunkia negalia), savivaldybės sprendimu gausiančių socialinę globą, skaičius;</text:p>
      <text:p text:style-name="P354"><text:span text:style-name="T355">L</text:span><text:span text:style-name="T356">a</text:span><text:span text:style-name="T357"><text:s/>= L</text:span><text:span text:style-name="T358">g</text:span><text:span text:style-name="T359"><text:s/>x 0</text:span><text:span text:style-name="T360">,03 – administravimo išlaidos, eurais.</text:span></text:p>
      <text:p text:style-name="P361">Prognozuojamas asmenų su sunkia negalia, savivaldybės sprendimu gausiančių socialinę globą, skaičius apskaičiuojamas pagal formulę:</text:p>
      <text:p text:style-name="P362">G = D + A + S,</text:p>
      <text:p text:style-name="P363">kur:</text:p>
      <text:p text:style-name="P364">D – prognozuojamas asmenų su sunkia negalia, gausiančių dienos socialinę globą asmens namuose ir dienos socialinės globos įstaigose, skaičius;</text:p>
      <text:p text:style-name="P365">A – prognozuojamas asmenų su sunkia negalia, gausiančių trumpalaikę ir ilgalaikę socialinę globą valstybės socialinės globos įstaigose skaičius;</text:p>
      <text:p text:style-name="P366">S – prognozuojamas asmenų su sunkia negalia, gausiančių trumpalaikę ir ilgalaikę socialinę globą socialinės globos įstaigose (išskyrus valstybės socialinės globos įstaigas), skaičius.</text:p>
      <text:p text:style-name="P367">Nustatant šiuos skaičius, atsižvelgiama į gaunančių socialinę globą asmenų su sunkia negalia skaičiaus kitimo tendencijas per praėjusius 3 metus, atliekama suteiktų (teisės aktų nustatyta tvarka buvo įvertintas socialinės globos poreikis ir socialinės globos paslaugos buvo teikiamos), planuojamų suteikti (teisės aktų nustatyta tvarka įvertintas socialinės globos poreikis, tačiau socialinės globos paslaugos nesuteiktos) ar nesuteiktų, bet būtinų suteikti (teisės aktų nustatyta tvarka gali būti įvertintas socialinės globos poreikis ir suteiktos socialinės globos paslaugos) socialinės globos paslaugų asmenims su<text:s/>sunkia negalia skaičiaus lyginamoji analizė, įvertinamas<text:s/><text:soft-page-break/>gaunamų lėšų, skirtų asmenų su sunkia negalia socialinei globai, panaudojimo efektyvumas.</text:p>
      <text:p text:style-name="P368"><text:span text:style-name="T369">Asmenų su sunkia negalia socialinės globos, finansuojamos iš valstybės biudžeto specialiųjų tikslinių dotacij</text:span><text:span text:style-name="T370">ų savivaldybių biudžetams, poreikis nustatomas vadovaujantis Senyvo amžiaus asmens bei suaugusio asmens su negalia socialinės globos poreikio nustatymo metodika, patvirtinta Lietuvos Respublikos socialinės apsaugos ir darbo ministro 2006 m. balandžio 5 d.<text:s/></text:span><text:span text:style-name="T371">įsakymu<text:s/></text:span><text:span text:style-name="T372">Nr. A1-94</text:span><text:span text:style-name="T373"><text:s/>„Dėl Asmens (šeimos) socialinių paslaugų poreikio nustatymo ir skyrimo tvarkos aprašo ir Senyvo amžiaus asmens bei suaugusio asmens su negalia socialinės globos poreikio nustatymo metodikos patvirtinimo“, bei Socialinės globos poreikio va</text:span><text:span text:style-name="T374">ikui su negalia nustatymo metodika, patvirtinta Lietuvos Respublikos socialinės apsaugos ir darbo ministro 2006 m. rugsėjo 9 d. įsakymu<text:s/></text:span><text:span text:style-name="T375">Nr. A1-255</text:span><text:span text:style-name="T376"><text:s/>„Dėl Socialinės globos poreikio vaikui su negalia nustatymo metodikos patvirtinimo“.</text:span></text:p>
      <text:p text:style-name="P377"/>
      <text:p text:style-name="P378"><text:span text:style-name="T379">VII</text:span><text:span text:style-name="T380"><text:s/>SKYRIUS</text:span></text:p>
      <text:p text:style-name="P381"><text:span text:style-name="T382">LĖŠŲ POREIKIO SOCIALINEI PRIEŽIŪRAI ŠEIMOMS TEIKTI APSKAIČIAVIMAS<text:s/></text:span></text:p>
      <text:p text:style-name="P383"/>
      <text:p text:style-name="P384">Pakeistas skyriaus pavadinimas:</text:p>
      <text:p text:style-name="P385"><text:span text:style-name="T386">Nr.<text:s/></text:span><text:a xlink:href="https://www.e-tar.lt/portal/legalAct.html?documentId=081c7da09b1a11e8b93ad15b34c9248c" office:target-frame-name="_top" xlink:show="replace"><text:span text:style-name="T387">A1-425</text:span></text:a><text:span text:style-name="T388">, 2018-08-08, paskelbta TAR 2018-08-09, i. k.<text:s/></text:span><text:span text:style-name="T389">2018-12973</text:span></text:p>
      <text:p text:style-name="Normal"/>
      <text:p text:style-name="P390"><text:span text:style-name="T391">22</text:span><text:span text:style-name="T392">. Lėšų poreikis socialinei priežiūrai šeimoms teikti apskaičiuojamas pagal atvejo vadybininkų ir socialinių darbuotojų, dirbančių su šeimomis, teikiančių socialinę priežiūrą šeimoms (toliau – socialiniai darbuotojai), pareigybių skaičių. Lė</text:span><text:span text:style-name="T393">šos skiriamos darbo užmokesčiui ir socialinio draudimo įmokoms finansuoti, socialinių darbuotojų supervizijoms ir iš dalies profesinei kompetencijai tobulinti finansuoti. Socialinių darbuotojų supervizijoms ir iš dalies profesinei kompetencijai tobulinti s</text:span><text:span text:style-name="T394">kiriama 2,5 proc. šių darbuotojų darbo užmokesčiui apskaičiuotų asignavimų. Socialinių darbuotojų darbo užmokesčio fondas apskaičiuojamas vadovaujantis Lietuvos Respublikos valstybės ir savivaldybių įstaigų darbuotojų darbo apmokėjimo įstatymu – skiriama l</text:span><text:span text:style-name="T395">ėšų šių darbuotojų pareiginių algų pastoviajai daliai (pareigybei nustatomas minimalus pareiginės algos pastoviosios dalies koeficientas tvirtinamas atskirai socialinės apsaugos ir darbo ministro) ir 25 proc. pareiginių algų pastoviajai daliai skiriamų lėš</text:span><text:span text:style-name="T396">ų šių darbuotojų pareiginių algų kintamajai daliai bei priemokoms mokėti.<text:s/></text:span></text:p>
      <text:p text:style-name="P397">Punkto pakeitimai:</text:p>
      <text:p text:style-name="P398"><text:span text:style-name="T399">Nr.<text:s/></text:span><text:a xlink:href="https://www.e-tar.lt/portal/legalAct.html?documentId=a43c9630dbd111e58a92afc65dd68e97" office:target-frame-name="_top" xlink:show="replace"><text:span text:style-name="T400">A1-108</text:span></text:a><text:span text:style-name="T401">, 2016-02-25, paskelbta TAR 2016-02-26, i. k. 2016-037</text:span><text:span text:style-name="T402">92</text:span></text:p>
      <text:p text:style-name="P403"><text:span text:style-name="T404">Nr.<text:s/></text:span><text:a xlink:href="https://www.e-tar.lt/portal/legalAct.html?documentId=081c7da09b1a11e8b93ad15b34c9248c" office:target-frame-name="_top" xlink:show="replace"><text:span text:style-name="T405">A1-425</text:span></text:a><text:span text:style-name="T406">, 2018-08-08, paskelbta TAR 2018-08-09, i. k. 2018-12973</text:span></text:p>
      <text:p text:style-name="Normal"/>
      <text:p text:style-name="P407"><text:span text:style-name="T408">23</text:span><text:span text:style-name="T409">. Socialinių darbuotojų pareigybių skaičius nustatomas atsižvelgiant į socialinę<text:s/></text:span><text:span text:style-name="T410">riziką patiriančių šeimų, jose esančių vaikų skaičių, socialinės rizikos veiksnių reiškimosi šeimose lygį ir savivaldybių teritorinį išsidėstymą.</text:span><text:s/></text:p>
      <text:p text:style-name="P411">Punkto pakeitimai:</text:p>
      <text:p text:style-name="P412"><text:span text:style-name="T413">Nr.<text:s/></text:span><text:a xlink:href="https://www.e-tar.lt/portal/legalAct.html?documentId=550552306c2511e5906bc3a96c765ff4" office:target-frame-name="_top" xlink:show="replace"><text:span text:style-name="T414">A1-565</text:span></text:a><text:span text:style-name="T415">, 2015-10-02, paskelbta TAR 2015-10-07, i. k. 2015-14843</text:span></text:p>
      <text:p text:style-name="P416"><text:span text:style-name="T417">Nr.<text:s/></text:span><text:a xlink:href="https://www.e-tar.lt/portal/legalAct.html?documentId=081c7da09b1a11e8b93ad15b34c9248c" office:target-frame-name="_top" xlink:show="replace"><text:span text:style-name="T418">A1-425</text:span></text:a><text:span text:style-name="T419">, 2018-08-08, paskelbta TAR 2018-08-09, i. k. 2018-12973</text:span></text:p>
      <text:p text:style-name="Normal"/>
      <text:p text:style-name="P420"><text:span text:style-name="T421">24</text:span><text:span text:style-name="T422">. Sociali</text:span><text:span text:style-name="T423">nių darbuotojų darbo krūviai nustatyti Atvejo vadybos tvarkos apraše, patvirtintame Lietuvos Respublikos socialinės apsaugos ir darbo ministro 2018 m. kovo 29 d. įsakymu Nr. A1-141 „Dėl Atvejo vadybos tvarkos aprašo patvirtinimo“.</text:span><text:s/></text:p>
      <text:p text:style-name="P424">Punkto pakeitimai:</text:p>
      <text:p text:style-name="P425"><text:span text:style-name="T426">Nr.<text:s/></text:span><text:a xlink:href="https://www.e-tar.lt/portal/legalAct.html?documentId=550552306c2511e5906bc3a96c765ff4" office:target-frame-name="_top" xlink:show="replace"><text:span text:style-name="T427">A1-565</text:span></text:a><text:span text:style-name="T428">, 2015-10-02, paskelbta TAR 2015-10-07, i. k. 2015-14843</text:span></text:p>
      <text:p text:style-name="P429"><text:span text:style-name="T430">Nr.<text:s/></text:span><text:a xlink:href="https://www.e-tar.lt/portal/legalAct.html?documentId=a43c9630dbd111e58a92afc65dd68e97" office:target-frame-name="_top" xlink:show="replace"><text:span text:style-name="T431">A1-108</text:span></text:a><text:span text:style-name="T432">, 2016-02-25, paskelbta TAR 2016-02-26, i. k. 2016-03792</text:span></text:p>
      <text:p text:style-name="P433"><text:span text:style-name="T434">Nr.<text:s/></text:span><text:a xlink:href="https://www.e-tar.lt/portal/legalAct.html?documentId=081c7da09b1a11e8b93ad15b34c9248c" office:target-frame-name="_top" xlink:show="replace"><text:span text:style-name="T435">A1-425</text:span></text:a><text:span text:style-name="T436">, 2018-08-08, paskelbta TAR 2018-08-09, i. k. 2018-12973</text:span></text:p>
      <text:p text:style-name="Normal"/>
      <text:p text:style-name="P437"><text:span text:style-name="T438">VIII</text:span><text:span text:style-name="T439"><text:s/>SKYRIUS</text:span></text:p>
      <text:p text:style-name="P440"><text:span text:style-name="T441">LĖŠŲ POREIKIO NEPRIKLAUSOMYBĖS GYNĖJAMS, NUKENTĖJUSIEMS NUO 1991 M. SAUSIO 11</text:span><text:span text:style-name="T442">–</text:span><text:span text:style-name="T443">13 D. IR PO TO VYKDYTOS SSRS AGRESIJOS, BEI JŲ ŠEIMOMS<text:s/></text:span><text:soft-page-break/><text:span text:style-name="T444">KOMPENSACIJOMS TEIKTI APSKAIČIAVIMA</text:span><text:span text:style-name="T445">S</text:span></text:p>
      <text:p text:style-name="P446"/>
      <text:p text:style-name="P447"><text:span text:style-name="T448">25</text:span><text:span text:style-name="T449">. Lėšų poreikis nepriklausomybės gynėjams, nukentėjusiems nuo 1991 m. sausio 11</text:span><text:span text:style-name="T450">–</text:span><text:span text:style-name="T451">13 d. ir po to vykdytos SSRS agresijos, bei jų šeimoms (toliau – kompensacijų gavėjai) kompensacijoms už būsto šildymą, karštą vandenį, šaltą vandenį ir nuotekas, dujas,</text:span><text:span text:style-name="T452"><text:s/>kietą ir skystą kurą, elektros energiją, laidinio telefono abonentinį mokestį, kitas paslaugas (namo ir šilumos tinklų eksploatacijos išlaidas, laiptinių ir rūsių apšvietimą, bendrų patalpų valymą, šiukšlių ir skystųjų nešvarumų išvežimą, liftą, laidinio<text:s/></text:span><text:span text:style-name="T453">radijo imtuvą, kolektyvinę TV anteną, priskirtą žemę, esančią po daugiaaukščiu gyvenamuoju namu (toliau – kompensacijos už būstą), mokėti apskaičiuojamas, naudojant bazinį lėšų dydį ir atsižvelgiant į išlaidas sąlygojančius veiksnius.</text:span></text:p>
      <text:p text:style-name="P454"><text:span text:style-name="T455">26</text:span><text:span text:style-name="T456">. Bazinis lėšų<text:s/></text:span><text:span text:style-name="T457">dydis kompensacijoms už būstą mokėti nustatomas kaip vidutinis metinis išlaidų kompensacijoms dydis per paskutinius 3 metus iki einamųjų biudžetinių metų, kuriais atliekami skaičiavimai; kai šiluma teikiama centralizuotai ir kai būstas šildomas kitomis ene</text:span><text:span text:style-name="T458">rgijos ar kuro rūšimis, išlaidos būstui šildyti įvertinamos atskirai.</text:span></text:p>
      <text:p text:style-name="P459"><text:span text:style-name="T460">27</text:span><text:span text:style-name="T461">. Bazinis lėšų dydis kompensacijoms už būstą mokėti tikslinamas atsižvelgiant į išlaidas sąlygojančius veiksnius – kompensacijų gavėjų skaičių ir planuojamus kainų teikiamoms pasla</text:span><text:span text:style-name="T462">ugoms, energijai pokyčius.</text:span></text:p>
      <text:p text:style-name="P463"/>
      <text:p text:style-name="P464"><text:span text:style-name="T465">IX</text:span><text:span text:style-name="T466"><text:s/>SKYRIUS</text:span></text:p>
      <text:p text:style-name="P467"><text:span text:style-name="T468">LĖŠŲ POREIKIO LIETUVOS RESPUBLIKOS SOCIALINĖS PARAMOS MOKINIAMS ĮSTATYME NUSTATYTAI SOCIALINEI PARAMAI MOKINIAMS TEIKTI APSKAIČIAVIMAS</text:span></text:p>
      <text:p text:style-name="P469"/>
      <text:p text:style-name="P470"><text:span text:style-name="T471">28</text:span><text:span text:style-name="T472">. Lėšų poreikis apskaičiuojamas pagal atskiras socialinės paramos<text:s/></text:span><text:span text:style-name="T473">mokiniams išlaidų rūšis: išlaidas produktams (įskaitant prekių pirkimo pridėtinės vertės mokestį), kai mokiniai maitinami nemokamai (toliau – išlaidos produktams), ir išlaidas mokinio reikmenims (įskaitant prekių pirkimo pridėtinės vertės mokestį) (toliau<text:s/></text:span><text:span text:style-name="T474">– išlaidos mokinio reikmenims).</text:span></text:p>
      <text:p text:style-name="P475"><text:span text:style-name="T476">29</text:span><text:span text:style-name="T477">. Lėšų poreikis išlaidoms produktams metams (Pm) apskaičiuojamas pagal formulę:</text:span></text:p>
      <text:p text:style-name="P478">Pm = Pa + Pc, kur:</text:p>
      <text:p text:style-name="P479">Pa – lėšų poreikis išlaidoms produktams pietums metams eurais;</text:p>
      <text:p text:style-name="P480"><text:span text:style-name="T481">Pc – lėšų poreikis išlaidoms produktams maitinimui<text:s/></text:span><text:span text:style-name="T482">mokyklų organizuojamose vasaros poilsio stovyklose metams eurais.</text:span></text:p>
      <text:p text:style-name="P483"><text:span text:style-name="T484">30</text:span><text:span text:style-name="T485">. Lėšų išlaidoms produktams pietums poreikis per metus (P(a)) apskaičiuojamas pagal formulę:</text:span></text:p>
      <text:p text:style-name="P486">P(a) = M(a) x K(a) x D(a), kur:</text:p>
      <text:p text:style-name="P487">M(a) – prognozuojamas nemokamus pietus gausiančių mokinių,<text:s/>kurie mokosi pagal bendrojo ugdymo programas, įregistruotas Studijų, mokymo programų ir kvalifikacijų registre (išskyrus suaugusiųjų ugdymo programas), ar priešmokyklinio ugdymo programą, skaičius;</text:p>
      <text:p text:style-name="P488">K(a) – prognozuojamos vienos dienos išlaidos produktams vieno mokinio pietums eurais;</text:p>
      <text:p text:style-name="P489"><text:span text:style-name="T490">D(a) – prognozuojamas dienų, kuriomis skiriami nemokami pietūs, skaičius.</text:span></text:p>
      <text:p text:style-name="P491"><text:span text:style-name="T492">31</text:span><text:span text:style-name="T493">. Lėšų išlaidoms produktams maitinimui mokyklų organizuojamose vasaros poilsio stovyklose poreikis per metus (P(c)) apskaičiuojamas pagal formulę:</text:span></text:p>
      <text:p text:style-name="P494">P(c) = M(c) x K(c) x D(c), kur:</text:p>
      <text:p text:style-name="P495">M(c) – prognozuojamas mokyklų organizuojamose vasaros poilsio stovyklose nemokamą maitinimą gausiančių mokinių, kurie mokosi pagal bendrojo ugdymo programas, įregistruotas Studijų, mokymo programų ir kvalifikacijų registre (išskyrus suaugusiųjų ugdymo programas), ar priešmokyklinio ugdymo programą, skaičius;</text:p>
      <text:soft-page-break/>
      <text:p text:style-name="P496">K(c) – prognozuojamos vienos dienos išlaidos produktams vieno mokinio maitinimui mokyklų organizuojamose vasaros poilsio stovyklose per metus eurais;</text:p>
      <text:p text:style-name="P497"><text:span text:style-name="T498">D(c) – prognozuojamas</text:span><text:span text:style-name="T499"><text:s/>dienų, kuriomis skiriamas nemokamas maitinimas mokyklų organizuojamose vasaros poilsio stovyklose, skaičius.</text:span></text:p>
      <text:p text:style-name="P500"><text:span text:style-name="T501">32</text:span><text:span text:style-name="T502">. Nustatant pagal priešmokyklinio ugdymo ar pagal bendrojo ugdymo programas, išskyrus suaugusiųjų ugdymo programas, besimokančių mokinių, ku</text:span><text:span text:style-name="T503">rie gaus nemokamus pietus (M(a)) ir nemokamą maitinimą mokyklų organizuojamose vasaros poilsio stovyklose (M(c)), skaičių, neįskaičiuojami vaikai, kurie mokosi ir pagal bendrojo ugdymo, ir pagal profesinio mokymo programas, taip pat vaikai, kurie yra išlai</text:span><text:span text:style-name="T504">komi (nemokamai gauna nakvynę, maistą ir mokinio reikmenis) valstybės arba savivaldybės finansuojamose įstaigose arba kuriems Lietuvos Respublikos civilinio kodekso numatyta tvarka nustatyta vaiko laikinoji ar nuolatinė globa (rūpyba).</text:span></text:p>
      <text:p text:style-name="P505"><text:span text:style-name="T506">Atsižvelgiant į bend</text:span><text:span text:style-name="T507">ro vaikų skaičiaus ir pastaruosius trejus metus mokyklas lankančių vaikų skaičiaus dinamiką, atliekama per praėjusius vienus metus nemokamą maitinimą gavusių mokinių skaičiaus analizė pagal kiekvieną nurodytą maitinimo rūšį, įvertinamas prognozinis mokinių</text:span><text:span text:style-name="T508"><text:s/>skaičius; einamaisiais biudžetiniais metais nemokamą maitinimą gaunančių mokinių skaičius; prognoziniai nedarbo lygio rodikliai; gyventojų pajamų dydžių pasikeitimai; Vyriausybės nustatytų socialinės apsaugos išmokų atskaitos rodiklių pasikeitimai; region</text:span><text:span text:style-name="T509">iniai socialinės ir ekonominės raidos pokyčiai.</text:span></text:p>
      <text:p text:style-name="P510"><text:span text:style-name="T511">33</text:span><text:span text:style-name="T512">. Nustatant vienos dienos išlaidas produktams vienam mokiniui pietums (K(a)) ir nemokamam maitinimui mokyklų organizuojamose vasaros poilsio stovyklose (K(c)), būtina vadovautis Pusryčių, pietų ir pavak</text:span><text:span text:style-name="T513">arių patiekalų gamybai reikalingų produktų rinkinių sąrašu pagal mokinių amžiaus grupes, patvirtintu Lietuvos Respublikos sveikatos apsaugos ministro 2010 m. spalio 4 d. įsakymu Nr. V-877 „Dėl Pusryčių, pietų ir pavakarių patiekalų gamybai reikalingų produ</text:span><text:span text:style-name="T514">ktų rinkinių sąrašo pagal mokinių amžiaus grupes patvirtinimo“, įvertinti produktų kainų kitimo prognozes. Jei įvairiose mokyklose vienos dienos išlaidos produktams vienam mokiniui yra skirtingos, turi būti apskaičiuojamas vienos dienos išlaidų produktams<text:s/></text:span><text:span text:style-name="T515">vienam mokiniui svertinis vidurkis pagal kiekvieną nurodytą nemokamo maitinimo rūšį.</text:span></text:p>
      <text:p text:style-name="P516"><text:span text:style-name="T517">34</text:span><text:span text:style-name="T518">. Nustatant dienų, kuriomis mokyklose skiriami nemokami pietūs (D(a)) ir maitinimas mokyklų organizuojamose vasaros poilsio stovyklose (D(c)), skaičių, atliekama mok</text:span><text:span text:style-name="T519">inių nemokamo maitinimo mokyklose dienų skaičiaus analizė pagal kiekvieną nurodytą maitinimo rūšį per praėjusius trejus metus ir atsižvelgiama į švietimo, mokslo ir sporto ministro analizuojamu laikotarpiu patvirtintą mokinių mokymosi dienų skaičių. Jei tą</text:span><text:span text:style-name="T520"><text:s/>patį mėnesį įvairiose mokyklose vaikai maitinami skirtingą dienų skaičių, turi būti apskaičiuojamas dienų, kuriomis skiriamas maitinimas, skaičiaus svertinis vidurkis pagal kiekvieną nurodytą nemokamo maitinimo rūšį.</text:span></text:p>
      <text:p text:style-name="P521"><text:span text:style-name="T522">35</text:span><text:span text:style-name="T523">. Lėšų išlaidoms mokinio reikmen</text:span><text:span text:style-name="T524">ims poreikis per metus (P(r)) apskaičiuojamas pagal formulę:</text:span></text:p>
      <text:p text:style-name="P525">P(r) = M(r) x K(r), kur:</text:p>
      <text:p text:style-name="P526">M(r) – prognozuojamas paramą mokinio reikmenims įsigyti gausiančių mokinių, kurie mokosi pagal bendrojo ugdymo programas, įregistruotas Studijų, mokymo programų ir kvalifikacijų registre (išskyrus suaugusiųjų ugdymo programas), ar priešmokyklinio ugdymo programą, skaičius. Nustatant šį skaičių, neįskaičiuojami vaikai, kurie mokosi ir pagal bendrojo ugdymo, ir pagal profesinio mokymo programas, taip pat vaikai, kurie yra išlaikomi (nemokamai gauna nakvynę, maistą ir mokinio reikmenis) valstybės arba savivaldybės finansuojamose įstaigose arba kuriems Civilinio kodekso numatyta tvarka nustatyta vaiko laikinoji ar nuolatinė globa (rūpyba).</text:p>
      <text:p text:style-name="P527">Atsižvelgiant į bendro vaikų skaičiaus<text:s/>ir pastaruosius trejus metus mokyklas lankančių vaikų skaičiaus dinamiką, įvertinama: per praėjusius metus paramą mokinio reikmenims įsigyti gavusių mokinių skaičius, prognozinis mokinių skaičius; einamaisiais biudžetiniais metais nemokamą maitinimą gaunančių mokinių skaičius; prognoziniai nedarbo lygio rodikliai; gyventojų<text:s/><text:soft-page-break/>pajamų dydžių pasikeitimai; Vyriausybės nustatytų bazinių dydžių pasikeitimai; regioniniai socialinės ir ekonominės raidos pokyčiai;</text:p>
      <text:p text:style-name="P528"><text:span text:style-name="T529">K(r) – prognozuojamos išlaidos mokinio reikmenims vi</text:span><text:span text:style-name="T530">enam mokiniui per kalendorinius metus eurais. Nustatant šį dydį, taikomas kalendoriniais metais galiojantis BSI dydis.</text:span><text:s/></text:p>
      <text:p text:style-name="P531">Skyriaus pakeitimai:</text:p>
      <text:p text:style-name="P532"><text:span text:style-name="T533">Nr.<text:s/></text:span><text:a xlink:href="https://www.e-tar.lt/portal/legalAct.html?documentId=e170695004f511e9a5eaf2cd290f1944" office:target-frame-name="_top" xlink:show="replace"><text:span text:style-name="T534">A1-745</text:span></text:a><text:span text:style-name="T535">,<text:s/></text:span><text:span text:style-name="T536">2018-12-21, paskelbta TAR 2018-12-21, i. k. 2018-21206</text:span></text:p>
      <text:p text:style-name="Normal"/>
      <text:p text:style-name="P537"><text:span text:style-name="T538">X</text:span><text:span text:style-name="T539"><text:s/>SKYRIUS</text:span></text:p>
      <text:p text:style-name="P540"><text:span text:style-name="T541">LĖŠŲ POREIKIO PAGAL TEISĖS AKTUS SAVIVALDYBĖMS PERDUOTOMS ĮSTAIGOMS IŠLAIKYTI APSKAIČIAVIMAS</text:span></text:p>
      <text:p text:style-name="P542"/>
      <text:p text:style-name="P543"><text:span text:style-name="T544">36</text:span><text:span text:style-name="T545">. Lėšų poreikis savivaldybėms ilgalaikei socialinei globai teikti asmenims, iki 2007<text:s/></text:span><text:span text:style-name="T546">m. sausio 1 d. pradėjusiems ją gauti apskrities viršininko biudžetinėse socialinės globos įstaigose vaikams, kurių teises ir pareigas perėmė savivaldybės (toliau – vaikų globos namai), ir apskrities viršininko biudžetinėse socialinės globos įstaigose senyv</text:span><text:span text:style-name="T547">o amžiaus asmenims ir asmenims su negalia, kurių savininko teises ir pareigas perėmė savivaldybės, bei apskrities viršininko įsteigtose ir valstybės biudžeto lėšomis finansuojamose viešosiose socialinės globos įstaigose senyvo amžiaus asmenims ir asmenims<text:s/></text:span><text:span text:style-name="T548">su negalia (toliau – suaugusiųjų socialinės globos namai), apskaičiuojamas: ilgalaikei socialinei globai suaugusiųjų socialinės globos namuose teikti (L</text:span><text:span text:style-name="T549">sgi</text:span><text:span text:style-name="T550">) pagal formulę:<text:s/></text:span></text:p>
      <text:p text:style-name="P551"><text:span text:style-name="T552">L</text:span><text:span text:style-name="T553">sgi</text:span><text:span text:style-name="T554"><text:s/>= (0,7 x K</text:span><text:span text:style-name="T555">sgi</text:span><text:span text:style-name="T556"><text:s/>x G</text:span><text:span text:style-name="T557">sgi</text:span><text:span text:style-name="T558"><text:s/>x 12) + (0,7 x K</text:span><text:span text:style-name="T559">ssn</text:span><text:span text:style-name="T560"><text:s/>x G</text:span><text:span text:style-name="T561">ssn</text:span><text:span text:style-name="T562"><text:s/>x 12),</text:span></text:p>
      <text:p text:style-name="P563">kur:</text:p>
      <text:p text:style-name="P564"><text:span text:style-name="T565">K</text:span><text:span text:style-name="T566">sgi</text:span><text:span text:style-name="T567"><text:s/>– suaugusiųjų</text:span><text:span text:style-name="T568"><text:s/>socialinės globos namuose teikiamos ilgalaikės socialinės globos asmenims be sunkios negalios kainų, galiojančių einamųjų metų balandžio 1 d. (I etapas) ir liepos 1 d. (II etapas), vidurkis, eurais per mėnesį;</text:span></text:p>
      <text:p text:style-name="P569"><text:span text:style-name="T570">G</text:span><text:span text:style-name="T571">sgi</text:span><text:span text:style-name="T572"><text:s/>– asmenų be sunkios negalios, pradėjusių</text:span><text:span text:style-name="T573"><text:s/>gauti ilgalaikę socialinę globą iki 2007 m. sausio 1 d. suaugusiųjų socialinės globos namuose, skaičius einamųjų metų balandžio 1 d. (I etapas) ir liepos 1 d. (II etapas);</text:span></text:p>
      <text:p text:style-name="P574"><text:span text:style-name="T575">K</text:span><text:span text:style-name="T576">ssn</text:span><text:span text:style-name="T577"><text:s/>– suaugusiųjų socialinės globos namuose teikiamos ilgalaikės socialinės globos</text:span><text:span text:style-name="T578"><text:s/>asmenims su sunkia negalia kainų, galiojančių einamųjų metų balandžio 1 d. (I etapas) ir liepos 1 d. (II etapas), vidurkis, eurais per mėnesį;</text:span></text:p>
      <text:p text:style-name="P579"><text:span text:style-name="T580">G</text:span><text:span text:style-name="T581">ssn</text:span><text:span text:style-name="T582"><text:s/>– asmenų su sunkia negalia, pradėjusių gauti ilgalaikę socialinę globą iki 2007 m. sausio 1 d. suaugusiųjų<text:s/></text:span><text:span text:style-name="T583">socialinės globos namuose, skaičius einamųjų metų balandžio 1 d. (I etapas) ir liepos 1 d. (II etapas);</text:span></text:p>
      <text:p text:style-name="P584"><text:span text:style-name="T585">vaikų ilgalaikei (trumpalaikei) socialinei globai teikti (L</text:span><text:span text:style-name="T586">vgi</text:span><text:span text:style-name="T587">) pagal formulę:</text:span></text:p>
      <text:p text:style-name="P588"><text:span text:style-name="T589">L</text:span><text:span text:style-name="T590">vgi</text:span><text:span text:style-name="T591"><text:s/>= K</text:span><text:span text:style-name="T592">vgi</text:span><text:span text:style-name="T593"><text:s/>x G</text:span><text:span text:style-name="T594">vgi<text:s/></text:span><text:span text:style-name="T595">x 12,</text:span></text:p>
      <text:p text:style-name="P596">kur:</text:p>
      <text:p text:style-name="P597"><text:span text:style-name="T598">K</text:span><text:span text:style-name="T599">vgi</text:span><text:span text:style-name="T600"><text:s/>– einamųjų metų valstybinių vaikų glob</text:span><text:span text:style-name="T601">os namų vidutinės vieno vaiko išlaikymo išlaidos per mėnesį, eurais;</text:span></text:p>
      <text:p text:style-name="P602"><text:span text:style-name="T603">G</text:span><text:span text:style-name="T604">vgi</text:span><text:span text:style-name="T605"><text:s/>– vaikų, pradėjusių gauti ilgalaikę socialinę globą iki 2007 m. sausio 1 d. vaikų globos namuose, skaičius einamųjų metų balandžio 1 d. (I etapas) ir liepos 1 d. (II etapas).</text:span></text:p>
      <text:p text:style-name="P606"><text:span text:style-name="T607">36</text:span><text:span text:style-name="T608">1</text:span><text:span text:style-name="T609">. Asmenų be sunkios negalios ir su sunkia negalia, pradėjusių gauti ilgalaikę socialinę globą iki 2007 m. sausio 1 d. suaugusiųjų socialinės globos namuose, skaičius einamųjų metų balandžio 1 d. ir liepos 1 d. nustatomas vadovaujantis savivaldybių administ</text:span><text:span text:style-name="T610">racijų pateiktais vardiniais asmenų be sunkios negalios ir su sunkia negalia sąrašais, kuriuose turi būti nurodyta asmens vardas, pavardė, gimimo data, apgyvendinimo globos įstaigoje data. Vaikų, pradėjusių gauti ilgalaikę socialinę globą iki 2007 m. sausi</text:span><text:span text:style-name="T611">o 1 d. vaikų globos namuose, skaičius einamųjų metų balandžio 1 d. ir liepos 1 d. nustatomas vadovaujantis savivaldybių administracijų pateiktais vardiniais vaikų sąrašais, kuriuose turi būti nurodyta vaiko vardas, pavardė, gimimo data, apgyvendinimo globo</text:span><text:span text:style-name="T612">s įstaigoje data, jeigu vaikas pilnametis – įstaiga, kurioje mokosi vaikas, ir dienų, praleidžiamų globos įstaigoje, skaičius.</text:span><text:s/></text:p>
      <text:soft-page-break/>
      <text:p text:style-name="P613">Papildyta punktu:</text:p>
      <text:p text:style-name="P614"><text:span text:style-name="T615">Nr.<text:s/></text:span><text:a xlink:href="https://www.e-tar.lt/portal/legalAct.html?documentId=550552306c2511e5906bc3a96c765ff4" office:target-frame-name="_top" xlink:show="replace"><text:span text:style-name="T616">A1-565</text:span></text:a><text:span text:style-name="T617">,<text:s/></text:span><text:span text:style-name="T618">2015-10-02, paskelbta TAR 2015-10-07, i. k. 2015-14843</text:span></text:p>
      <text:p text:style-name="Normal"/>
      <text:p text:style-name="P619"><text:span text:style-name="T620">XI</text:span><text:span text:style-name="T621"><text:s/>SKYRIUS</text:span></text:p>
      <text:p text:style-name="P622"><text:span text:style-name="T623">LĖŠŲ POREIKIUI APSKAIČIUOTI REIKALINGOS INFORMACIJOS PATEIKIMAS</text:span></text:p>
      <text:p text:style-name="P624"/>
      <text:p text:style-name="P625"><text:span text:style-name="T626">37</text:span><text:span text:style-name="T627">. Lėšų poreikiui ateinantiems trejiems metams apskaičiuoti reikalingą informaciją savivaldybių administracijos p</text:span><text:span text:style-name="T628">ateikia ministerijai iki kiekvienų metų balandžio 15 dienos.</text:span></text:p>
      <text:p text:style-name="P629"><text:span text:style-name="T630">Lėšų poreikiui ateinantiems metams apskaičiuoti reikalingą patikslintą informaciją savivaldybių administracijos pateikia ministerijai iki kiekvienų metų liepos 15 dienos.</text:span><text:s/></text:p>
      <text:p text:style-name="P631">Punkto pakeitimai:</text:p>
      <text:p text:style-name="P632"><text:span text:style-name="T633">Nr.<text:s/></text:span><text:a xlink:href="https://www.e-tar.lt/portal/legalAct.html?documentId=081c7da09b1a11e8b93ad15b34c9248c" office:target-frame-name="_top" xlink:show="replace"><text:span text:style-name="T634">A1-425</text:span></text:a><text:span text:style-name="T635">, 2018-08-08, paskelbta TAR 2018-08-09, i. k. 2018-12973</text:span></text:p>
      <text:p text:style-name="Normal"/>
      <text:p text:style-name="P636"><text:span text:style-name="T637">38</text:span><text:span text:style-name="T638">. Lėšų poreikiui paramai mirties atveju ir kompensacijoms nepriklausomybės gynėjams, nuk</text:span><text:span text:style-name="T639">entėjusiems nuo 1991 m. sausio 11–13 d. ir po to vykdytos SSRS agresijos, bei jų šeimoms apskaičiuoti reikalingą informaciją savivaldybių administracijos pateikia užpildydamos metodikos 1 priede pateiktą formą, kuri ministerijai gali būti teikiama tiesiogi</text:span><text:span text:style-name="T640">ai, siunčiama paštu arba elektroninių ryšių priemonėmis (pasirašyta saugiu elektroniniu parašu).</text:span><text:s/></text:p>
      <text:p text:style-name="P641">Punkto pakeitimai:</text:p>
      <text:p text:style-name="P642"><text:span text:style-name="T643">Nr.<text:s/></text:span><text:a xlink:href="https://www.e-tar.lt/portal/legalAct.html?documentId=73205530615611e79198ffdb108a3753" office:target-frame-name="_top" xlink:show="replace"><text:span text:style-name="T644">A1-361</text:span></text:a><text:span text:style-name="T645">, 2017-07-05, paskelbta TAR 201</text:span><text:span text:style-name="T646">7-07-07, i. k. 2017-11677</text:span></text:p>
      <text:p text:style-name="P647"><text:span text:style-name="T648">Nr.<text:s/></text:span><text:a xlink:href="https://www.e-tar.lt/portal/legalAct.html?documentId=e170695004f511e9a5eaf2cd290f1944" office:target-frame-name="_top" xlink:show="replace"><text:span text:style-name="T649">A1-745</text:span></text:a><text:span text:style-name="T650">, 2018-12-21, paskelbta TAR 2018-12-21, i. k. 2018-21206</text:span></text:p>
      <text:p text:style-name="Normal"/>
      <text:p text:style-name="P651"><text:span text:style-name="T652">39</text:span><text:span text:style-name="T653">. Lėšų poreikiui savivaldybių dalyvavimo rengiant ir<text:s/></text:span><text:span text:style-name="T654">įgyvendinant užimtumo didinimo programas funkcijai vykdyti apskaičiuoti reikalingą informaciją savivaldybių administracijos pateikia užpildydamos metodikos 2 priede pateiktą formą, kuri ministerijai gali būti teikiama tiesiogiai, siunčiama paštu arba elekt</text:span><text:span text:style-name="T655">roninių ryšių priemonėmis (pasirašyta saugiu elektroniniu parašu).</text:span><text:s/></text:p>
      <text:p text:style-name="P656">Punkto pakeitimai:</text:p>
      <text:p text:style-name="P657"><text:span text:style-name="T658">Nr.<text:s/></text:span><text:a xlink:href="https://www.e-tar.lt/portal/legalAct.html?documentId=73205530615611e79198ffdb108a3753" office:target-frame-name="_top" xlink:show="replace"><text:span text:style-name="T659">A1-361</text:span></text:a><text:span text:style-name="T660">, 2017-07-05, paskelbta TAR 2017-07-07, i. k. 2017-11677</text:span></text:p>
      <text:p text:style-name="P661"><text:span text:style-name="T662">Nr.<text:s/></text:span><text:a xlink:href="https://www.e-tar.lt/portal/legalAct.html?documentId=e170695004f511e9a5eaf2cd290f1944" office:target-frame-name="_top" xlink:show="replace"><text:span text:style-name="T663">A1-745</text:span></text:a><text:span text:style-name="T664">, 2018-12-21, paskelbta TAR 2018-12-21, i. k. 2018-21206</text:span></text:p>
      <text:p text:style-name="Normal"/>
      <text:p text:style-name="P665"><text:span text:style-name="T666">40</text:span><text:span text:style-name="T667">. Lėšų socialinės globos teikimui asmenims su sunkia negalia užtikrinti poreikiui apskai</text:span><text:span text:style-name="T668">čiuoti reikalingą informaciją savivaldybės administracijos pateikia užpildydamos metodikos 3 priede pateiktą formą,<text:s/></text:span><text:span text:style-name="T669">kuri ministerijai gali būti teikiama tiesiogiai, siunčiama paštu arba elektroninių ryšių priemonėmis (pasirašyta saugiu elektroniniu parašu)</text:span><text:span text:style-name="T670">.</text:span><text:s/></text:p>
      <text:p text:style-name="P671">Punkto pakeitimai:</text:p>
      <text:p text:style-name="P672"><text:span text:style-name="T673">Nr.<text:s/></text:span><text:a xlink:href="https://www.e-tar.lt/portal/legalAct.html?documentId=e170695004f511e9a5eaf2cd290f1944" office:target-frame-name="_top" xlink:show="replace"><text:span text:style-name="T674">A1-745</text:span></text:a><text:span text:style-name="T675">, 2018-12-21, paskelbta TAR 2018-12-21, i. k. 2018-21206</text:span></text:p>
      <text:p text:style-name="Normal"/>
      <text:p text:style-name="P676"><text:span text:style-name="T677">41</text:span><text:span text:style-name="T678">.<text:s/></text:span><text:span text:style-name="T679">Lėšų poreikiui būsto nuomos ar išperkamosios būsto nuomos mo</text:span><text:span text:style-name="T680">kesčių dalies kompensacijoms pagal Savivaldybės būsto, socialinio būsto nuomos mokesčių dalies kompensacijos dydžio apskaičiavimo metodiką, patvirtintą Lietuvos Respublikos Vyriausybės 2001 m. balandžio 25 d. nutarimu Nr. 472 „Dėl Savivaldybės būsto, socia</text:span><text:span text:style-name="T681">linio būsto nuomos mokesčių ir būsto nuomos ar išperkamosios būsto nuomos mokesčių dalies kompensacijos dydžio apskaičiavimo metodikos ir bazinio būsto nuomos ar išperkamosios būsto nuomos mokesčių dalies kompensacijos dydžio perskaičiavimo koeficiento pat</text:span><text:span text:style-name="T682">virtinimo“, apskaičiuoti ir pagrįsti reikalingą informaciją savivaldybės administracijos pateikia užpildydamos metodikos 5 priede pateiktą formą,<text:s/></text:span><text:span text:style-name="T683">kuri ministerijai gali būti teikiama tiesiogiai, siunčiama paštu arba elektroninių ryšių priemonėmis (pasirašy</text:span><text:span text:style-name="T684">ta saugiu elektroniniu parašu).</text:span><text:s/></text:p>
      <text:p text:style-name="P685">Punkto pakeitimai:</text:p>
      <text:p text:style-name="P686"><text:span text:style-name="T687">Nr.<text:s/></text:span><text:a xlink:href="https://www.e-tar.lt/portal/legalAct.html?documentId=e170695004f511e9a5eaf2cd290f1944" office:target-frame-name="_top" xlink:show="replace"><text:span text:style-name="T688">A1-745</text:span></text:a><text:span text:style-name="T689">, 2018-12-21, paskelbta TAR 2018-12-21, i. k. 2018-21206</text:span></text:p>
      <text:p text:style-name="Normal"/>
      <text:p text:style-name="P690"><text:span text:style-name="T691">41</text:span><text:span text:style-name="T692">1</text:span><text:span text:style-name="T693">. Lėšų poreikiui socialinei priežiūrai šeimoms teikti apskaičiuoti reikalingą informaciją savivaldybės administracijos pateikia užpildydamos metodikos 6 priede pateiktą formą,<text:s/></text:span><text:soft-page-break/><text:span text:style-name="T694">kuri ministerijai gali būti teikiama tiesiogiai, siunčiama paštu arba elektronin</text:span><text:span text:style-name="T695">ių ryšių priemonėmis (pasirašyta saugiu elektroniniu parašu)</text:span><text:span text:style-name="T696">.</text:span><text:s/></text:p>
      <text:p text:style-name="P697">Papildyta punktu:</text:p>
      <text:p text:style-name="P698"><text:span text:style-name="T699">Nr.<text:s/></text:span><text:a xlink:href="https://www.e-tar.lt/portal/legalAct.html?documentId=550552306c2511e5906bc3a96c765ff4" office:target-frame-name="_top" xlink:show="replace"><text:span text:style-name="T700">A1-565</text:span></text:a><text:span text:style-name="T701">, 2015-10-02, paskelbta TAR 2015-10-07, i. k. 2015-14843</text:span></text:p>
      <text:p text:style-name="P702">Punkto pakeitimai:</text:p>
      <text:p text:style-name="P703"><text:span text:style-name="T704">Nr.<text:s/></text:span><text:a xlink:href="https://www.e-tar.lt/portal/legalAct.html?documentId=081c7da09b1a11e8b93ad15b34c9248c" office:target-frame-name="_top" xlink:show="replace"><text:span text:style-name="T705">A1-425</text:span></text:a><text:span text:style-name="T706">, 2018-08-08, paskelbta TAR 2018-08-09, i. k. 2018-12973</text:span></text:p>
      <text:p text:style-name="P707"><text:span text:style-name="T708">Nr.<text:s/></text:span><text:a xlink:href="https://www.e-tar.lt/portal/legalAct.html?documentId=e170695004f511e9a5eaf2cd290f1944" office:target-frame-name="_top" xlink:show="replace"><text:span text:style-name="T709">A1-745</text:span></text:a><text:span text:style-name="T710">, 2018-12-21, paskelbta TAR 2018-12-21, i. k. 2018-21206</text:span></text:p>
      <text:p text:style-name="Normal"/>
      <text:p text:style-name="P711"><text:span text:style-name="T712">42</text:span><text:span text:style-name="T713">. Lėšų poreikiui socialinei paramai mokiniams apskaičiuoti reikalingą informaciją savivaldybių administracijos pateikia vadovaudamosi Duomenų apie valstybės biudžeto lėšų poreikį socialinei paramai mokiniams teikimo tvarka, patvirtinta Lietuvos Respublikos</text:span><text:span text:style-name="T714"><text:s/>socialinės apsaugos ir darbo ministro 2006 m. spalio 12 d. įsakymu<text:s/></text:span><text:span text:style-name="T715">Nr. A1-283</text:span><text:span text:style-name="T716"><text:s/>„Dėl teisės aktų, numatytų Lietuvos Respublikos socialinės paramos mokiniams įstatyme, patvirtinimo“ ir metodikos<text:s/></text:span><text:span text:style-name="T717">44</text:span><text:span text:style-name="T718">–</text:span><text:span text:style-name="T719">45<text:s/></text:span><text:span text:style-name="T720">punktais.</text:span></text:p>
      <text:p text:style-name="P721"><text:span text:style-name="T722">43</text:span><text:span text:style-name="T723">. Metodikos 38–41</text:span><text:span text:style-name="T724">1</text:span><text:span text:style-name="T725"><text:s/>punktuose nurodytose formose pateikiama ši informacija apie asmenį, kuris atsakingas už galutinės informacijos parengimą ir galėtų patikslinti duomenis, jeigu to prireiktų: rengėjo vardas, pavardė, pareigos, telefono numeris (su kodu). Šias formas pasiraš</text:span><text:span text:style-name="T726">o savivaldybės administracijos direktorius ir atsakingo padalinio vadovas.<text:s/></text:span></text:p>
      <text:p text:style-name="P727">Punkto pakeitimai:</text:p>
      <text:p text:style-name="P728"><text:span text:style-name="T729">Nr.<text:s/></text:span><text:a xlink:href="https://www.e-tar.lt/portal/legalAct.html?documentId=550552306c2511e5906bc3a96c765ff4" office:target-frame-name="_top" xlink:show="replace"><text:span text:style-name="T730">A1-565</text:span></text:a><text:span text:style-name="T731">, 2015-10-02, paskelbta TAR 2015-10-07, i. k. 2015-14</text:span><text:span text:style-name="T732">843</text:span></text:p>
      <text:p text:style-name="Normal"/>
      <text:p text:style-name="P733"><text:span text:style-name="T734">44</text:span><text:span text:style-name="T735">. Siekdamos pagrįsti Socialinės paramos mokiniams įstatyme nustatytai socialinei paramai mokiniams teikti apskaičiuotą lėšų poreikį, savivaldybių administracijos pateikia papildomą informaciją, užpildydamos metodikos 4 priede pateiktą formą, kur</text:span><text:span text:style-name="T736">i ministerijai gali būti teikiama tiesiogiai, siunčiama paštu arba elektroninių ryšių priemonėmis (pasirašyta saugiu elektroniniu parašu).</text:span><text:s/></text:p>
      <text:p text:style-name="P737">Punkto pakeitimai:</text:p>
      <text:p text:style-name="P738"><text:span text:style-name="T739">Nr.<text:s/></text:span><text:a xlink:href="https://www.e-tar.lt/portal/legalAct.html?documentId=e170695004f511e9a5eaf2cd290f1944" office:target-frame-name="_top" xlink:show="replace"><text:span text:style-name="T740">A1-745</text:span></text:a><text:span text:style-name="T741">, 2018-12-21, paskelbta TAR 2018-12-21, i. k. 2018-21206</text:span></text:p>
      <text:p text:style-name="Normal"/>
      <text:p text:style-name="P742"><text:span text:style-name="T743">45</text:span><text:span text:style-name="T744">. Ministerija turi teisę reikalauti pagrįsti pateiktą informaciją.<text:s/></text:span></text:p>
      <text:p text:style-name="P745">Pasikeitus informacijai, reikalingai lėšų poreikiui apskaičiuoti, savivaldybės administracijos apie tai informuoja ministeriją.</text:p>
      <text:p text:style-name="P746"/>
      <text:p text:style-name="P747"><text:span text:style-name="T748">_______________________</text:span></text:p>
      <text:p text:style-name="Normal"/>
      <text:p text:style-name="Normal"/>
      <text:p text:style-name="Normal"/>
      <text:p text:style-name="P749">Priedų pakeitimai:</text:p>
      <text:p text:style-name="Normal"/>
      <text:p text:style-name="P750">Nauja A1-107 priedo redakcija</text:p>
      <text:p text:style-name="P751">Papildyta priedu:</text:p>
      <text:p text:style-name="P752"><text:span text:style-name="T753">Nr.<text:s/></text:span><text:a xlink:href="https://www.e-tar.lt/portal/legalAct.html?documentId=5911e860a2ab11e3aeb49a67165e3ad3" office:target-frame-name="_top" xlink:show="replace"><text:span text:style-name="T754">A1-107</text:span></text:a><text:span text:style-name="T755">, 2014-02-25, paskelbta TAR<text:s/></text:span><text:span text:style-name="T756">2014-03-03, i. k. 2014-02449</text:span></text:p>
      <text:p text:style-name="P757">Neteko galios nuo: 2015-01-15</text:p>
      <text:p text:style-name="P758"><text:span text:style-name="T759">Nr.<text:s/></text:span><text:a xlink:href="https://www.e-tar.lt/portal/legalAct.html?documentId=fd572a309b2911e49232ac16c751ea7e" office:target-frame-name="_top" xlink:show="replace"><text:span text:style-name="T760">A1-10</text:span></text:a><text:span text:style-name="T761">, 2015-01-09, paskelbta TAR 2015-01-14, i. k. 2015-00592</text:span></text:p>
      <text:p text:style-name="Normal"/>
      <text:p text:style-name="P762">metodikos 1 priedas</text:p>
      <text:p text:style-name="P763">Papildyta priedu:</text:p>
      <text:p text:style-name="P764"><text:span text:style-name="T765">Nr.<text:s/></text:span><text:a xlink:href="https://www.e-tar.lt/portal/legalAct.html?documentId=fd572a309b2911e49232ac16c751ea7e" office:target-frame-name="_top" xlink:show="replace"><text:span text:style-name="T766">A1-10</text:span></text:a><text:span text:style-name="T767">, 2015-01-09, paskelbta TAR 2015-01-14, i. k. 2015-00592</text:span></text:p>
      <text:p text:style-name="P768">Priedo pakeitimai:</text:p>
      <text:p text:style-name="P769"><text:span text:style-name="T770">Nr.<text:s/></text:span><text:a xlink:href="https://www.e-tar.lt/portal/legalAct.html?documentId=550552306c2511e5906bc3a96c765ff4" office:target-frame-name="_top" xlink:show="replace"><text:span text:style-name="T771">A1-565</text:span></text:a><text:span text:style-name="T772">, 2015-10-02, paskelbta TAR 2015-10-07, i. k. 2015-14843</text:span></text:p>
      <text:p text:style-name="P773"><text:span text:style-name="T774">Nr.<text:s/></text:span><text:a xlink:href="https://www.e-tar.lt/portal/legalAct.html?documentId=73205530615611e79198ffdb108a3753" office:target-frame-name="_top" xlink:show="replace"><text:span text:style-name="T775">A1-361</text:span></text:a><text:span text:style-name="T776">, 2017-07-05, paskelbta TAR 2017-07-07, i. k. 2017</text:span><text:span text:style-name="T777">-11677</text:span></text:p>
      <text:p text:style-name="Normal"/>
      <text:p text:style-name="P778">metodikos 2 priedas</text:p>
      <text:p text:style-name="P779">Papildyta priedu:</text:p>
      <text:p text:style-name="P780"><text:span text:style-name="T781">Nr.<text:s/></text:span><text:a xlink:href="https://www.e-tar.lt/portal/legalAct.html?documentId=fd572a309b2911e49232ac16c751ea7e" office:target-frame-name="_top" xlink:show="replace"><text:span text:style-name="T782">A1-10</text:span></text:a><text:span text:style-name="T783">, 2015-01-09, paskelbta TAR 2015-01-14, i. k. 2015-00592</text:span></text:p>
      <text:soft-page-break/>
      <text:p text:style-name="P784">Priedo pakeitimai:</text:p>
      <text:p text:style-name="P785"><text:span text:style-name="T786">Nr.<text:s/></text:span><text:a xlink:href="https://www.e-tar.lt/portal/legalAct.html?documentId=550552306c2511e5906bc3a96c765ff4" office:target-frame-name="_top" xlink:show="replace"><text:span text:style-name="T787">A1-565</text:span></text:a><text:span text:style-name="T788">, 2015-10-02, paskelbta TAR 2015-10-07, i. k. 2015-14843</text:span></text:p>
      <text:p text:style-name="P789"><text:span text:style-name="T790">Nr.<text:s/></text:span><text:a xlink:href="https://www.e-tar.lt/portal/legalAct.html?documentId=a43c9630dbd111e58a92afc65dd68e97" office:target-frame-name="_top" xlink:show="replace"><text:span text:style-name="T791">A1-108</text:span></text:a><text:span text:style-name="T792">, 2016-02-</text:span><text:span text:style-name="T793">25, paskelbta TAR 2016-02-26, i. k. 2016-03792</text:span></text:p>
      <text:p text:style-name="P794"><text:span text:style-name="T795">Nr.<text:s/></text:span><text:a xlink:href="https://www.e-tar.lt/portal/legalAct.html?documentId=73205530615611e79198ffdb108a3753" office:target-frame-name="_top" xlink:show="replace"><text:span text:style-name="T796">A1-361</text:span></text:a><text:span text:style-name="T797">, 2017-07-05, paskelbta TAR 2017-07-07, i. k. 2017-11677</text:span></text:p>
      <text:p text:style-name="Normal"/>
      <text:p text:style-name="P798">metodikos 3 priedas</text:p>
      <text:p text:style-name="P799">Papildyta priedu:</text:p>
      <text:p text:style-name="P800"><text:span text:style-name="T801">Nr.<text:s/></text:span><text:a xlink:href="https://www.e-tar.lt/portal/legalAct.html?documentId=fd572a309b2911e49232ac16c751ea7e" office:target-frame-name="_top" xlink:show="replace"><text:span text:style-name="T802">A1-10</text:span></text:a><text:span text:style-name="T803">, 2015-01-09, paskelbta TAR 2015-01-14, i. k. 2015-00592</text:span></text:p>
      <text:p text:style-name="P804">Priedo pakeitimai:</text:p>
      <text:p text:style-name="P805"><text:span text:style-name="T806">Nr.<text:s/></text:span><text:a xlink:href="https://www.e-tar.lt/portal/legalAct.html?documentId=550552306c2511e5906bc3a96c765ff4" office:target-frame-name="_top" xlink:show="replace"><text:span text:style-name="T807">A1-565</text:span></text:a><text:span text:style-name="T808">, 2015-10-02, paskelbta TAR 2015-10-07, i. k. 2015-14843</text:span></text:p>
      <text:p text:style-name="Normal"/>
      <text:p text:style-name="P809">metodikos 4 priedas</text:p>
      <text:p text:style-name="P810">Papildyta priedu:</text:p>
      <text:p text:style-name="P811"><text:span text:style-name="T812">Nr.<text:s/></text:span><text:a xlink:href="https://www.e-tar.lt/portal/legalAct.html?documentId=fd572a309b2911e49232ac16c751ea7e" office:target-frame-name="_top" xlink:show="replace"><text:span text:style-name="T813">A1-10</text:span></text:a><text:span text:style-name="T814">, 2015-01-09, paskelbta</text:span><text:span text:style-name="T815"><text:s/>TAR 2015-01-14, i. k. 2015-00592</text:span></text:p>
      <text:p text:style-name="Normal"/>
      <text:p text:style-name="P816">metodikos 5 priedas</text:p>
      <text:p text:style-name="P817">Papildyta priedu:</text:p>
      <text:p text:style-name="P818"><text:span text:style-name="T819">Nr.<text:s/></text:span><text:a xlink:href="https://www.e-tar.lt/portal/legalAct.html?documentId=fd572a309b2911e49232ac16c751ea7e" office:target-frame-name="_top" xlink:show="replace"><text:span text:style-name="T820">A1-10</text:span></text:a><text:span text:style-name="T821">, 2015-01-09, paskelbta TAR 2015-01-14, i. k. 2015-00592</text:span></text:p>
      <text:p text:style-name="Normal"/>
      <text:p text:style-name="P822">metodikos 6 priedas</text:p>
      <text:p text:style-name="P823">Papildyta priedu:</text:p>
      <text:p text:style-name="P824"><text:span text:style-name="T825">Nr.<text:s/></text:span><text:a xlink:href="https://www.e-tar.lt/portal/legalAct.html?documentId=550552306c2511e5906bc3a96c765ff4" office:target-frame-name="_top" xlink:show="replace"><text:span text:style-name="T826">A1-565</text:span></text:a><text:span text:style-name="T827">, 2015-10-02, paskelbta TAR 2015-10-07, i. k. 2015-14843</text:span></text:p>
      <text:p text:style-name="P828">Priedo pakeitimai:</text:p>
      <text:p text:style-name="P829"><text:span text:style-name="T830">Nr.<text:s/></text:span><text:a xlink:href="https://www.e-tar.lt/portal/legalAct.html?documentId=081c7da09b1a11e8b93ad15b34c9248c" office:target-frame-name="_top" xlink:show="replace"><text:span text:style-name="T831">A1-425</text:span></text:a><text:span text:style-name="T832">, 2018-08-08, paskelbta TAR 2018-08-09, i. k. 2018-12973</text:span></text:p>
      <text:p text:style-name="P833"><text:span text:style-name="T834">Nr.<text:s/></text:span><text:a xlink:href="https://www.e-tar.lt/portal/legalAct.html?documentId=e170695004f511e9a5eaf2cd290f1944" office:target-frame-name="_top" xlink:show="replace"><text:span text:style-name="T835">A1-745</text:span></text:a><text:span text:style-name="T836">, 2018-12-21, paskelbta TAR<text:s/></text:span><text:span text:style-name="T837">2018-12-21, i. k. 2018-21206</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socialinės apsaugos ir darbo ministerija, Įsakymas</text:span></text:p>
      <text:p text:style-name="P847"><text:span text:style-name="T848">Nr.<text:s/></text:span><text:a xlink:href="https://www.e-tar.lt/portal/legalAct.html?documentId=TAR.CE7DCDC403D8" office:target-frame-name="_top" xlink:show="replace"><text:span text:style-name="T849">A1-278</text:span></text:a><text:span text:style-name="T850">, 2006-10-06, Žin., 2006, Nr. 110-4188<text:s/></text:span><text:span text:style-name="T851">(2006-10-14); Žin., 2006, Nr. 136-0 (2006-12-14), i. k. 1062230ISAK00A1-278</text:span></text:p>
      <text:p text:style-name="P852"><text:span text:style-name="T853">Dėl Lietuvos Respublikos socialinės apsaugos ir darbo ministro 2006 m. liepos 13 d. įsakymo Nr. A1-193 "Dėl Valstybinėms (perduotoms savivaldybėms) funkcijoms atlikti skirtų lėšų a</text:span><text:span text:style-name="T854">pskaičiavimo metodikos patvirtinimo" pakeitimo</text:span></text:p>
      <text:p text:style-name="P855"/>
      <text:p text:style-name="P856"><text:span text:style-name="T857">2.</text:span></text:p>
      <text:p text:style-name="P858"><text:span text:style-name="T859">Lietuvos Respublikos socialinės apsaugos ir darbo ministerija, Įsakymas</text:span></text:p>
      <text:p text:style-name="P860"><text:span text:style-name="T861">Nr.<text:s/></text:span><text:a xlink:href="https://www.e-tar.lt/portal/legalAct.html?documentId=TAR.107396D398BB" office:target-frame-name="_top" xlink:show="replace"><text:span text:style-name="T862">A1-59</text:span></text:a><text:span text:style-name="T863">, 2007-03-01, Žin., 2007, Nr. 29-1060 (200</text:span><text:span text:style-name="T864">7-03-08), i. k. 1072230ISAK000A1-59</text:span></text:p>
      <text:p text:style-name="P865"><text:span text:style-name="T866">Dėl Lietuvos Respublikos socialinės apsaugos ir darbo ministro 2006 m. liepos 13 d. įsakymo Nr. A1-193 "Dėl Valstybinėms (perduotoms savivaldybėms) funkcijoms atlikti skirtų lėšų apskaičiavimo metodikos patvirtinimo" pak</text:span><text:span text:style-name="T867">eitimo</text:span></text:p>
      <text:p text:style-name="P868"/>
      <text:p text:style-name="P869"><text:span text:style-name="T870">3.</text:span></text:p>
      <text:p text:style-name="P871"><text:span text:style-name="T872">Lietuvos Respublikos socialinės apsaugos ir darbo ministerija, Įsakymas</text:span></text:p>
      <text:p text:style-name="P873"><text:span text:style-name="T874">Nr.<text:s/></text:span><text:a xlink:href="https://www.e-tar.lt/portal/legalAct.html?documentId=TAR.32B2066CD8B1" office:target-frame-name="_top" xlink:show="replace"><text:span text:style-name="T875">A1-147</text:span></text:a><text:span text:style-name="T876">, 2007-05-28, Žin., 2007, Nr. 60-2328 (2007-05-31), i. k. 1072230ISAK00A1-147</text:span></text:p>
      <text:p text:style-name="P877"><text:span text:style-name="T878">Dėl</text:span><text:span text:style-name="T879"><text:s/>socialinės apsaugos ir darbo ministro 2006 m. liepos 13 d. įsakymo Nr. A1-193 "Dėl Valstybinėms (perduotoms savivaldybėms) funkcijoms atlikti skirtų lėšų apskaičiavimo metodikos patvirtinimo" pakeitimo</text:span></text:p>
      <text:p text:style-name="P880"/>
      <text:p text:style-name="P881"><text:span text:style-name="T882">4.</text:span></text:p>
      <text:p text:style-name="P883"><text:span text:style-name="T884">Lietuvos Respublikos socialinės apsaugos ir darbo</text:span><text:span text:style-name="T885"><text:s/>ministerija, Įsakymas</text:span></text:p>
      <text:p text:style-name="P886"><text:span text:style-name="T887">Nr.<text:s/></text:span><text:a xlink:href="https://www.e-tar.lt/portal/legalAct.html?documentId=TAR.14F54D8B7A68" office:target-frame-name="_top" xlink:show="replace"><text:span text:style-name="T888">A1-186</text:span></text:a><text:span text:style-name="T889">, 2007-07-04, Žin., 2007, Nr. 76-3032 (2007-07-10), i. k. 1072230ISAK00A1-186</text:span></text:p>
      <text:p text:style-name="P890"><text:span text:style-name="T891">Dėl Lietuvos Respublikos socialinės apsaugos ir darbo ministro<text:s/></text:span><text:span text:style-name="T892">2006 m. liepos 13 d. įsakymo Nr. A1-193 "Dėl Valstybinėms (perduotoms savivaldybėms) funkcijoms atlikti skirtų lėšų apskaičiavimo metodikos patvirtinimo" pakeitimo</text:span></text:p>
      <text:p text:style-name="P893"/>
      <text:p text:style-name="P894"><text:span text:style-name="T895">5.</text:span></text:p>
      <text:soft-page-break/>
      <text:p text:style-name="P896"><text:span text:style-name="T897">Lietuvos Respublikos socialinės apsaugos ir darbo ministerija, Įsakymas</text:span></text:p>
      <text:p text:style-name="P898"><text:span text:style-name="T899">Nr.<text:s/></text:span><text:a xlink:href="https://www.e-tar.lt/portal/legalAct.html?documentId=TAR.1C5FAA0FE55F" office:target-frame-name="_top" xlink:show="replace"><text:span text:style-name="T900">A1-328</text:span></text:a><text:span text:style-name="T901">, 2007-11-22, Žin., 2007, Nr. 122-5023 (2007-11-27), i. k. 1072230ISAK00A1-328</text:span></text:p>
      <text:p text:style-name="P902"><text:span text:style-name="T903">Dėl Lietuvos Respublikos socialinės apsaugos ir darbo ministro 2006 m. liepos 13 d. įsakymo Nr. A1-19</text:span><text:span text:style-name="T904">3 "Dėl Valstybinėms (perduotoms savivaldybėms) funkcijoms atlikti skirtų lėšų apskaičiavimo metodikos patvirtinimo" pakeitimo</text:span></text:p>
      <text:p text:style-name="P905"/>
      <text:p text:style-name="P906"><text:span text:style-name="T907">6.</text:span></text:p>
      <text:p text:style-name="P908"><text:span text:style-name="T909">Lietuvos Respublikos socialinės apsaugos ir darbo ministerija, Įsakymas</text:span></text:p>
      <text:p text:style-name="P910"><text:span text:style-name="T911">Nr.<text:s/></text:span><text:a xlink:href="https://www.e-tar.lt/portal/legalAct.html?documentId=TAR.FA6A79610C77" office:target-frame-name="_top" xlink:show="replace"><text:span text:style-name="T912">A1-278</text:span></text:a><text:span text:style-name="T913">, 2007-10-05, Žin., 2007, Nr. 105-4322 (2007-10-11), i. k. 1072230ISAK00A1-278</text:span></text:p>
      <text:p text:style-name="P914"><text:span text:style-name="T915">Dėl Lietuvos Respublikos socialinės apsaugos ir darbo ministro 2006 m. liepos 13 d. įsakymo Nr. A1-193 "Dėl Valstybinėms (perduotoms saviva</text:span><text:span text:style-name="T916">ldybėms) funkcijoms atlikti skirtų lėšų apskaičiavimo metodikos patvirtinimo" pakeitimo</text:span></text:p>
      <text:p text:style-name="P917"/>
      <text:p text:style-name="P918"><text:span text:style-name="T919">7.</text:span></text:p>
      <text:p text:style-name="P920"><text:span text:style-name="T921">Lietuvos Respublikos socialinės apsaugos ir darbo ministerija, Įsakymas</text:span></text:p>
      <text:p text:style-name="P922"><text:span text:style-name="T923">Nr.<text:s/></text:span><text:a xlink:href="https://www.e-tar.lt/portal/legalAct.html?documentId=TAR.11F411DEA8B5" office:target-frame-name="_top" xlink:show="replace"><text:span text:style-name="T924">A1-148</text:span></text:a><text:span text:style-name="T925">, 2008-05-09, Žin., 2008, Nr. 55-2102 (2008-05-15), i. k. 1082230ISAK00A1-148</text:span></text:p>
      <text:p text:style-name="P926"><text:span text:style-name="T927">Dėl Lietuvos Respublikos socialinės apsaugos ir darbo ministro 2006 m. liepos 13 d. įsakymo Nr. A1-193 "Dėl Valstybinėms (perduotoms savivaldybėms) funkcijoms atlikti skirtų lėšų</text:span><text:span text:style-name="T928"><text:s/>apskaičiavimo metodikos patvirtinimo" pakeitimo</text:span></text:p>
      <text:p text:style-name="P929"/>
      <text:p text:style-name="P930"><text:span text:style-name="T931">8.</text:span></text:p>
      <text:p text:style-name="P932"><text:span text:style-name="T933">Lietuvos Respublikos socialinės apsaugos ir darbo ministerija, Įsakymas</text:span></text:p>
      <text:p text:style-name="P934"><text:span text:style-name="T935">Nr.<text:s/></text:span><text:a xlink:href="https://www.e-tar.lt/portal/legalAct.html?documentId=TAR.1C7E027FED49" office:target-frame-name="_top" xlink:show="replace"><text:span text:style-name="T936">A1-205</text:span></text:a><text:span text:style-name="T937">, 2008-06-25, Žin., 2008, Nr. 74-2909 (</text:span><text:span text:style-name="T938">2008-06-30), i. k. 1082230ISAK00A1-205</text:span></text:p>
      <text:p text:style-name="P939"><text:span text:style-name="T940">Dėl Lietuvos Respublikos socialinės apsaugos ir darbo ministro 2006 m. liepos 13 d. įsakymo Nr. A1-193 "Dėl Valstybinėms (perduotoms savivaldybėms) funkcijoms atlikti skirtų lėšų apskaičiavimo metodikos patvirtinimo"<text:s/></text:span><text:span text:style-name="T941">pakeitimo</text:span></text:p>
      <text:p text:style-name="P942"/>
      <text:p text:style-name="P943"><text:span text:style-name="T944">9.</text:span></text:p>
      <text:p text:style-name="P945"><text:span text:style-name="T946">Lietuvos Respublikos socialinės apsaugos ir darbo ministerija, Įsakymas</text:span></text:p>
      <text:p text:style-name="P947"><text:span text:style-name="T948">Nr.<text:s/></text:span><text:a xlink:href="https://www.e-tar.lt/portal/legalAct.html?documentId=TAR.509D403CBFEA" office:target-frame-name="_top" xlink:show="replace"><text:span text:style-name="T949">A1-44</text:span></text:a><text:span text:style-name="T950">, 2009-02-03, Žin., 2009, Nr. 15-610 (2009-02-07), i. k. 1092230ISAK000A1-44</text:span></text:p>
      <text:p text:style-name="P951"><text:span text:style-name="T952">Dėl Lietuvos Respublikos socialinės apsaugos ir darbo ministro 2006 m. liepos 13 d. įsakymo Nr. A1-193 "Dėl Valstybinėms (perduotoms savivaldybėms) funkcijoms atlikti skirtų lėšų apskaičiavimo metodikos patvirtinimo" pakeitimo</text:span></text:p>
      <text:p text:style-name="P953"/>
      <text:p text:style-name="P954"><text:span text:style-name="T955">10.</text:span></text:p>
      <text:p text:style-name="P956"><text:span text:style-name="T957">Lietuvos Respublikos soc</text:span><text:span text:style-name="T958">ialinės apsaugos ir darbo ministerija, Įsakymas</text:span></text:p>
      <text:p text:style-name="P959"><text:span text:style-name="T960">Nr.<text:s/></text:span><text:a xlink:href="https://www.e-tar.lt/portal/legalAct.html?documentId=TAR.8A2E2E78089A" office:target-frame-name="_top" xlink:show="replace"><text:span text:style-name="T961">A1-338</text:span></text:a><text:span text:style-name="T962">, 2009-05-20, Žin., 2009, Nr. 61-2429 (2009-05-26), i. k. 1092230ISAK00A1-338</text:span></text:p>
      <text:p text:style-name="P963"><text:span text:style-name="T964">Dėl Lietuvos Respublikos socialinės ap</text:span><text:span text:style-name="T965">saugos ir darbo ministro 2006 m. liepos 13 d. įsakymo Nr. A1-193 "Dėl Valstybinėms (perduotoms savivaldybėms) funkcijoms atlikti skirtų lėšų apskaičiavimo metodikos patvirtinimo" pakeitimo</text:span></text:p>
      <text:p text:style-name="P966"/>
      <text:p text:style-name="P967"><text:span text:style-name="T968">11.</text:span></text:p>
      <text:p text:style-name="P969"><text:span text:style-name="T970">Lietuvos Respublikos socialinės apsaugos ir darbo ministerija,</text:span><text:span text:style-name="T971"><text:s/>Įsakymas</text:span></text:p>
      <text:p text:style-name="P972"><text:span text:style-name="T973">Nr.<text:s/></text:span><text:a xlink:href="https://www.e-tar.lt/portal/legalAct.html?documentId=TAR.0A364277491E" office:target-frame-name="_top" xlink:show="replace"><text:span text:style-name="T974">A1-75</text:span></text:a><text:span text:style-name="T975">, 2010-02-18, Žin., 2010, Nr. 22-1033 (2010-02-23), i. k. 1102230ISAK000A1-75</text:span></text:p>
      <text:p text:style-name="P976"><text:span text:style-name="T977">Dėl Lietuvos Respublikos socialinės apsaugos ir darbo ministro 2006 m. liepos</text:span><text:span text:style-name="T978"><text:s/>13 d. įsakymo Nr. A1-193 "Dėl Valstybinėms (perduotoms savivaldybėms) funkcijoms atlikti skirtų lėšų apskaičiavimo metodikos patvirtinimo" pakeitimo</text:span></text:p>
      <text:p text:style-name="P979"/>
      <text:p text:style-name="P980"><text:span text:style-name="T981">12.</text:span></text:p>
      <text:p text:style-name="P982"><text:span text:style-name="T983">Lietuvos Respublikos socialinės apsaugos ir darbo ministerija, Įsakymas</text:span></text:p>
      <text:p text:style-name="P984"><text:span text:style-name="T985">Nr.<text:s/></text:span><text:a xlink:href="https://www.e-tar.lt/portal/legalAct.html?documentId=TAR.E8C3FFADA87A" office:target-frame-name="_top" xlink:show="replace"><text:span text:style-name="T986">A1-144</text:span></text:a><text:span text:style-name="T987">, 2010-04-14, Žin., 2010, Nr. 44-2135 (2010-04-17), i. k. 1102230ISAK00A1-144</text:span></text:p>
      <text:p text:style-name="P988"><text:span text:style-name="T989">Dėl Lietuvos Respublikos socialinės apsaugos ir darbo ministro 2006 m. liepos 13 d. įsakymo Nr. A1-193 "Dėl Valstyb</text:span><text:span text:style-name="T990">inėms (perduotoms savivaldybėms) funkcijoms atlikti skirtų lėšų apskaičiavimo metodikos patvirtinimo" pakeitimo</text:span></text:p>
      <text:p text:style-name="P991"/>
      <text:p text:style-name="P992"><text:span text:style-name="T993">13.</text:span></text:p>
      <text:p text:style-name="P994"><text:span text:style-name="T995">Lietuvos Respublikos socialinės apsaugos ir darbo ministerija, Įsakymas</text:span></text:p>
      <text:p text:style-name="P996"><text:span text:style-name="T997">Nr.<text:s/></text:span><text:a xlink:href="https://www.e-tar.lt/portal/legalAct.html?documentId=TAR.791AB941F2F4" office:target-frame-name="_top" xlink:show="replace"><text:span text:style-name="T998">A1-384</text:span></text:a><text:span text:style-name="T999">, 2010-08-17, Žin., 2010, Nr. 99-5150 (2010-08-19), i. k. 1102230ISAK00A1-384</text:span></text:p>
      <text:soft-page-break/>
      <text:p text:style-name="P1000"><text:span text:style-name="T1001">Dėl Lietuvos Respublikos socialinės apsaugos ir darbo ministro 2006 m. liepos 13 d. įsakymo<text:s/></text:span><text:span text:style-name="T1002">Nr. A1-193 "Dėl Valstybinėms (perduotoms savivaldybėms) funkcijoms atlikti skirtų lėšų apskaičiavimo metodikos patvirtinimo" pakeitimo</text:span></text:p>
      <text:p text:style-name="P1003"/>
      <text:p text:style-name="P1004"><text:span text:style-name="T1005">14.</text:span></text:p>
      <text:p text:style-name="P1006"><text:span text:style-name="T1007">Lietuvos Respublikos socialinės apsaugos ir darbo ministerija, Įsakymas</text:span></text:p>
      <text:p text:style-name="P1008"><text:span text:style-name="T1009">Nr.<text:s/></text:span><text:a xlink:href="https://www.e-tar.lt/portal/legalAct.html?documentId=TAR.2D419F90638C" office:target-frame-name="_top" xlink:show="replace"><text:span text:style-name="T1010">A1-131</text:span></text:a><text:span text:style-name="T1011">, 2012-03-09, Žin., 2012, Nr. 32-1509 (2012-03-15), i. k. 1122230ISAK00A1-131</text:span></text:p>
      <text:p text:style-name="P1012"><text:span text:style-name="T1013">Dėl Lietuvos Respublikos socialinės apsaugos ir darbo ministro 2006 m. liepos 13 d. įsakymo Nr. A1-193 "Dėl Valstybinėms (perduoto</text:span><text:span text:style-name="T1014">ms savivaldybėms) funkcijoms atlikti skirtų lėšų apskaičiavimo metodikos patvirtinimo" pakeitimo</text:span></text:p>
      <text:p text:style-name="P1015"/>
      <text:p text:style-name="P1016"><text:span text:style-name="T1017">15.</text:span></text:p>
      <text:p text:style-name="P1018"><text:span text:style-name="T1019">Lietuvos Respublikos socialinės apsaugos ir darbo ministerija, Įsakymas</text:span></text:p>
      <text:p text:style-name="P1020"><text:span text:style-name="T1021">Nr.<text:s/></text:span><text:a xlink:href="https://www.e-tar.lt/portal/legalAct.html?documentId=TAR.1B698D3B2BBF" office:target-frame-name="_top" xlink:show="replace"><text:span text:style-name="T1022">A1-338</text:span></text:a><text:span text:style-name="T1023">, 2012-07-18, Žin., 2012, Nr. 87-4556 (2012-07-21), i. k. 1122230ISAK00A1-338</text:span></text:p>
      <text:p text:style-name="P1024"><text:span text:style-name="T1025">Dėl Lietuvos Respublikos socialinės apsaugos ir darbo ministro 2006 m. liepos 13 d. įsakymo Nr. A1-193 "Dėl Valstybinėms (perduotoms savivaldybėms) funkcijoms atlikti<text:s/></text:span><text:span text:style-name="T1026">skirtų lėšų apskaičiavimo metodikos patvirtinimo" pakeitimo</text:span></text:p>
      <text:p text:style-name="P1027"/>
      <text:p text:style-name="P1028"><text:span text:style-name="T1029">16.</text:span></text:p>
      <text:p text:style-name="P1030"><text:span text:style-name="T1031">Lietuvos Respublikos socialinės apsaugos ir darbo ministerija, Įsakymas</text:span></text:p>
      <text:p text:style-name="P1032"><text:span text:style-name="T1033">Nr.<text:s/></text:span><text:a xlink:href="https://www.e-tar.lt/portal/legalAct.html?documentId=TAR.A241FAF96238" office:target-frame-name="_top" xlink:show="replace"><text:span text:style-name="T1034">A1-441</text:span></text:a><text:span text:style-name="T1035">, 2013-07-26, Žin., 2013, N</text:span><text:span text:style-name="T1036">r. 83-4207 (2013-07-30), i. k. 1132230ISAK00A1-441</text:span></text:p>
      <text:p text:style-name="P1037"><text:span text:style-name="T1038">Dėl Lietuvos Respublikos socialinės apsaugos ir darbo ministro 2006 m. liepos 13 d. įsakymo Nr. A1-193 "Dėl Valstybinėms (perduotoms savivaldybėms) funkcijoms atlikti skirtų lėšų apskaičiavimo metodikos pa</text:span><text:span text:style-name="T1039">tvirtinimo" pakeitimo</text:span></text:p>
      <text:p text:style-name="P1040"/>
      <text:p text:style-name="P1041"><text:span text:style-name="T1042">17.</text:span></text:p>
      <text:p text:style-name="P1043"><text:span text:style-name="T1044">Lietuvos Respublikos socialinės apsaugos ir darbo ministerija, Įsakymas</text:span></text:p>
      <text:p text:style-name="P1045"><text:span text:style-name="T1046">Nr.<text:s/></text:span><text:a xlink:href="https://www.e-tar.lt/portal/legalAct.html?documentId=5911e860a2ab11e3aeb49a67165e3ad3" office:target-frame-name="_top" xlink:show="replace"><text:span text:style-name="T1047">A1-107</text:span></text:a><text:span text:style-name="T1048">, 2014-02-25, paskelbta TAR 2014-03-03, i. k. 201</text:span><text:span text:style-name="T1049">4-02449</text:span></text:p>
      <text:p text:style-name="P1050"><text:span text:style-name="T1051">Dėl Lietuvos Respublikos socialinės apsaugos ir darbo ministro 2006 m. liepos 13 d. įsakymo Nr. A1-193 „Dėl Specialių tikslinių dotacijų savivaldybių biudžetams lėšų apskaičiavimo metodikos patvirtinimo“ pakeitimo“</text:span></text:p>
      <text:p text:style-name="P1052"/>
      <text:p text:style-name="P1053"><text:span text:style-name="T1054">18.</text:span></text:p>
      <text:p text:style-name="P1055"><text:span text:style-name="T1056">Lietuvos Respublikos sociali</text:span><text:span text:style-name="T1057">nės apsaugos ir darbo ministerija, Įsakymas</text:span></text:p>
      <text:p text:style-name="P1058"><text:span text:style-name="T1059">Nr.<text:s/></text:span><text:a xlink:href="https://www.e-tar.lt/portal/legalAct.html?documentId=fd572a309b2911e49232ac16c751ea7e" office:target-frame-name="_top" xlink:show="replace"><text:span text:style-name="T1060">A1-10</text:span></text:a><text:span text:style-name="T1061">, 2015-01-09, paskelbta TAR 2015-01-14, i. k. 2015-00592</text:span></text:p>
      <text:p text:style-name="P1062"><text:span text:style-name="T1063">Dėl Lietuvos Respublikos socialinės apsaugos ir<text:s/></text:span><text:span text:style-name="T1064">darbo ministro 2006 m. liepos 13 d. įsakymo Nr. A1-193 „Dėl Specialių tikslinių dotacijų savivaldybių biudžetams lėšų apskaičiavimo metodikos patvirtinimo“ pakeitimo</text:span></text:p>
      <text:p text:style-name="P1065"/>
      <text:p text:style-name="P1066"><text:span text:style-name="T1067">19.</text:span></text:p>
      <text:p text:style-name="P1068"><text:span text:style-name="T1069">Lietuvos Respublikos socialinės apsaugos ir darbo ministerija, Įsakymas</text:span></text:p>
      <text:p text:style-name="P1070"><text:span text:style-name="T1071">Nr.<text:s/></text:span><text:a xlink:href="https://www.e-tar.lt/portal/legalAct.html?documentId=550552306c2511e5906bc3a96c765ff4" office:target-frame-name="_top" xlink:show="replace"><text:span text:style-name="T1072">A1-565</text:span></text:a><text:span text:style-name="T1073">, 2015-10-02, paskelbta TAR 2015-10-07, i. k. 2015-14843</text:span></text:p>
      <text:p text:style-name="P1074"><text:span text:style-name="T1075">Dėl Lietuvos Respublikos socialinės apsaugos ir darbo ministro 2006 m. liepos 13 d. įsakymo Nr. A1-193 „</text:span><text:span text:style-name="T1076">Dėl Specialių tikslinių dotacijų savivaldybių biudžetams lėšų apskaičiavimo metodikos patvirtinimo“ pakeitimo</text:span></text:p>
      <text:p text:style-name="P1077"/>
      <text:p text:style-name="P1078"><text:span text:style-name="T1079">20.</text:span></text:p>
      <text:p text:style-name="P1080"><text:span text:style-name="T1081">Lietuvos Respublikos socialinės apsaugos ir darbo ministerija, Įsakymas</text:span></text:p>
      <text:p text:style-name="P1082"><text:span text:style-name="T1083">Nr.<text:s/></text:span><text:a xlink:href="https://www.e-tar.lt/portal/legalAct.html?documentId=a43c9630dbd111e58a92afc65dd68e97" office:target-frame-name="_top" xlink:show="replace"><text:span text:style-name="T1084">A1-108</text:span></text:a><text:span text:style-name="T1085">, 2016-02-25, paskelbta TAR 2016-02-26, i. k. 2016-03792</text:span></text:p>
      <text:p text:style-name="P1086"><text:span text:style-name="T1087">Dėl Lietuvos Respublikos socialinės apsaugos ir darbo ministro 2006 m. liepos 13 d. įsakymo Nr. A1-193 „Dėl Specialių tikslinių dotacijų savivaldybių biudžetams</text:span><text:span text:style-name="T1088"><text:s/>lėšų apskaičiavimo metodikos patvirtinimo“ pakeitimo</text:span></text:p>
      <text:p text:style-name="P1089"/>
      <text:p text:style-name="P1090"><text:span text:style-name="T1091">21.</text:span></text:p>
      <text:p text:style-name="P1092"><text:span text:style-name="T1093">Lietuvos Respublikos socialinės apsaugos ir darbo ministerija, Įsakymas</text:span></text:p>
      <text:p text:style-name="P1094"><text:span text:style-name="T1095">Nr.<text:s/></text:span><text:a xlink:href="https://www.e-tar.lt/portal/legalAct.html?documentId=73205530615611e79198ffdb108a3753" office:target-frame-name="_top" xlink:show="replace"><text:span text:style-name="T1096">A1-361</text:span></text:a><text:span text:style-name="T1097">, 2017-07-05,<text:s/></text:span><text:span text:style-name="T1098">paskelbta TAR 2017-07-07, i. k. 2017-11677</text:span></text:p>
      <text:p text:style-name="P1099"><text:span text:style-name="T1100">Dėl Lietuvos Respublikos socialinės apsaugos ir darbo ministro 2006 m. liepos 13 d. įsakymo Nr. A1-193 „Dėl Specialių tikslinių dotacijų savivaldybių biudžetams lėšų apskaičiavimo metodikos patvirtinimo“ pakeitimo</text:span></text:p>
      <text:p text:style-name="P1101"/>
      <text:p text:style-name="P1102"><text:span text:style-name="T1103">22.</text:span></text:p>
      <text:p text:style-name="P1104"><text:span text:style-name="T1105">Lietuvos Respublikos socialinės apsaugos ir darbo ministerija, Įsakymas</text:span></text:p>
      <text:p text:style-name="P1106"><text:span text:style-name="T1107">Nr.<text:s/></text:span><text:a xlink:href="https://www.e-tar.lt/portal/legalAct.html?documentId=081c7da09b1a11e8b93ad15b34c9248c" office:target-frame-name="_top" xlink:show="replace"><text:span text:style-name="T1108">A1-425</text:span></text:a><text:span text:style-name="T1109">, 2018-08-08, paskelbta TAR 2018-08-09, i. k. 2018-12973</text:span></text:p>
      <text:p text:style-name="P1110"><text:span text:style-name="T1111">Dėl Lietuvos<text:s/></text:span><text:span text:style-name="T1112">Respublikos socialinės apsaugos ir darbo ministro 2006 m. liepos 13 d. įsakymo Nr. A1-193 „Dėl Specialių tikslinių dotacijų savivaldybių biudžetams lėšų apskaičiavimo metodikos patvirtinimo“ pakeitimo</text:span></text:p>
      <text:p text:style-name="P1113"/>
      <text:p text:style-name="P1114"><text:span text:style-name="T1115">23.</text:span></text:p>
      <text:p text:style-name="P1116"><text:span text:style-name="T1117">Lietuvos Respublikos socialinės apsaugos ir darbo<text:s/></text:span><text:span text:style-name="T1118">ministerija, Įsakymas</text:span></text:p>
      <text:p text:style-name="P1119"><text:span text:style-name="T1120">Nr.<text:s/></text:span><text:a xlink:href="https://www.e-tar.lt/portal/legalAct.html?documentId=e170695004f511e9a5eaf2cd290f1944" office:target-frame-name="_top" xlink:show="replace"><text:span text:style-name="T1121">A1-745</text:span></text:a><text:span text:style-name="T1122">, 2018-12-21, paskelbta TAR 2018-12-21, i. k. 2018-21206</text:span></text:p>
      <text:p text:style-name="P1123"><text:span text:style-name="T1124">Dėl Lietuvos Respublikos socialinės apsaugos ir darbo ministro 2006 m</text:span><text:span text:style-name="T1125">. liepos 13 d. įsakymo Nr. A1-193 „Dėl Specialių tikslinių dotacijų savivaldybių biudžetams lėšų apskaičiavimo metodikos patvirtinimo“ pakei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4</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0-01-02T09:13:00Z</meta:creation-date>
    <dc:date>2020-01-02T09:13:00Z</dc:date>
    <meta:template xlink:href="Normal.dotm" xlink:type="simple"/>
    <meta:editing-cycles>2</meta:editing-cycles>
    <meta:editing-duration>PT0S</meta:editing-duration>
    <meta:document-statistic meta:page-count="15" meta:paragraph-count="454" meta:word-count="6298" meta:character-count="49490" meta:row-count="1505" meta:non-whitespace-character-count="43646"/>
  </office:meta>
</office:document-meta>
</file>