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text-align="justify" fo:text-indent="0.984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9847in"/>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style>
    <style:style style:name="P51" style:parent-style-name="Normal" style:master-page-name="MPF1" style:family="paragraph">
      <style:paragraph-properties fo:widows="0" fo:orphans="0" fo:break-before="page" fo:text-align="justify" fo:margin-left="3.15in" style:page-number="1">
        <style:tab-stops/>
      </style:paragraph-properties>
      <style:text-properties style:font-size-complex="12pt"/>
    </style:style>
    <style:style style:name="P56" style:parent-style-name="Normal" style:family="paragraph">
      <style:paragraph-properties fo:widows="0" fo:orphans="0" fo:text-align="justify" fo:margin-left="3.15in">
        <style:tab-stops/>
      </style:paragraph-properties>
      <style:text-properties style:font-size-complex="12pt"/>
    </style:style>
    <style:style style:name="P57" style:parent-style-name="Normal" style:family="paragraph">
      <style:paragraph-properties fo:widows="0" fo:orphans="0" fo:text-align="justify" fo:margin-left="3.15in">
        <style:tab-stops/>
      </style:paragraph-properties>
      <style:text-properties style:font-size-complex="12pt"/>
    </style:style>
    <style:style style:name="P58" style:parent-style-name="Normal" style:family="paragraph">
      <style:paragraph-properties fo:widows="0" fo:orphans="0" fo:text-align="justify" fo:margin-left="3.15in">
        <style:tab-stops/>
      </style:paragraph-properties>
      <style:text-properties style:font-size-complex="12pt"/>
    </style:style>
    <style:style style:name="P59" style:parent-style-name="Normal" style:family="paragraph">
      <style:paragraph-properties fo:widows="0" fo:orphans="0" fo:text-align="justify" fo:margin-left="3.15in">
        <style:tab-stops/>
      </style:paragraph-properties>
      <style:text-properties style:font-size-complex="12pt"/>
    </style:style>
    <style:style style:name="P60" style:parent-style-name="Normal" style:family="paragraph">
      <style:paragraph-properties fo:widows="0" fo:orphans="0" fo:text-align="justify" fo:margin-left="3.15in">
        <style:tab-stops/>
      </style:paragraph-properties>
      <style:text-properties style:font-size-complex="12pt"/>
    </style:style>
    <style:style style:name="P61" style:parent-style-name="Normal" style:family="paragraph">
      <style:paragraph-properties fo:widows="0" fo:orphans="0" fo:text-align="justify" fo:margin-left="3.15in">
        <style:tab-stops/>
      </style:paragraph-properties>
      <style:text-properties style:font-size-complex="12pt"/>
    </style:style>
    <style:style style:name="P62" style:parent-style-name="Normal" style:family="paragraph">
      <style:paragraph-properties fo:widows="0" fo:orphans="0" fo:text-align="justify" fo:margin-left="3.15in">
        <style:tab-stops/>
      </style:paragraph-properties>
      <style:text-properties style:font-size-complex="12pt"/>
    </style:style>
    <style:style style:name="P63" style:parent-style-name="Normal" style:family="paragraph">
      <style:paragraph-properties fo:widows="0" fo:orphans="0" fo:text-align="justify"/>
      <style:text-properties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justify" fo:margin-left="0.9847in">
        <style:tab-stops/>
      </style:paragraph-properties>
      <style:text-properties fo:font-weight="bold" style:font-weight-asian="bold"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justify" fo:text-indent="0.2166in"/>
      <style:text-properties fo:font-size="11pt" style:font-size-asian="11pt" style:font-size-complex="9pt"/>
    </style:style>
    <style:style style:name="P74" style:parent-style-name="Normal" style:family="paragraph">
      <style:paragraph-properties fo:text-align="justify" fo:text-indent="0.9847in">
        <style:tab-stops>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984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84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984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84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9847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984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text-properties fo:font-weight="bold" style:font-weight-asian="bold" style:font-size-complex="12pt"/>
    </style:style>
    <style:style style:name="P158" style:parent-style-name="Normal" style:family="paragraph">
      <style:paragraph-properties fo:text-align="justify" fo:text-indent="0.984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847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847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984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984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847in"/>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847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847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84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84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text-position="super 63.6%"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984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984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language="en" fo:country="GB"/>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984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b 66.6%"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984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b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b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984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b 66.6%"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9847in"/>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984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per 66.6%"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justify" fo:text-indent="0.984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9847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84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9847in"/>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9847in"/>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84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9847in"/>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984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justify" fo:margin-left="1.2347in" fo:text-indent="0.9847in">
        <style:tab-stops>
          <style:tab-stop style:type="left" style:position="-1.2347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s>
      </style:paragraph-properties>
      <style:text-properties style:font-size-complex="12pt" style:language-asian="lt" style:country-asian="LT"/>
    </style:style>
    <style:style style:name="P377"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b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b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tyle-complex="italic"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tyle-complex="italic"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tyle-complex="italic"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9847in">
        <style:tab-stops>
          <style:tab-stop style:type="left" style:position="0.0986in"/>
        </style:tab-stops>
      </style:paragraph-properties>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widows="0" fo:orphans="0" fo:text-align="justify" fo:text-indent="0.984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8861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8861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984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complex="Courier New"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984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9847in"/>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9847i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984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984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fo:text-indent="0.043in"/>
      <style:text-properties style:font-size-complex="12pt"/>
    </style:style>
    <style:style style:name="P598"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607"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608"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984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9847in"/>
      <style:text-properties style:font-size-complex="12pt"/>
    </style:style>
    <style:style style:name="P615" style:parent-style-name="Normal" style:family="paragraph">
      <style:paragraph-properties fo:text-align="justify" fo:text-indent="0.9847in"/>
      <style:text-properties style:font-size-complex="12pt"/>
    </style:style>
    <style:style style:name="P616" style:parent-style-name="Normal" style:family="paragraph">
      <style:paragraph-properties fo:text-align="justify" fo:text-indent="0.9847in"/>
      <style:text-properties style:font-size-complex="12pt"/>
    </style:style>
    <style:style style:name="P617" style:parent-style-name="Normal" style:family="paragraph">
      <style:paragraph-properties fo:text-align="justify" fo:text-indent="0.9847in"/>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984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9847in"/>
      <style:text-properties style:font-size-complex="12pt"/>
    </style:style>
    <style:style style:name="P629" style:parent-style-name="Normal" style:family="paragraph">
      <style:paragraph-properties fo:text-align="justify" fo:text-indent="0.9847in"/>
      <style:text-properties style:font-size-complex="12pt"/>
    </style:style>
    <style:style style:name="P630" style:parent-style-name="Normal" style:family="paragraph">
      <style:paragraph-properties fo:text-align="justify" fo:text-indent="0.9847in"/>
      <style:text-properties style:font-size-complex="12pt"/>
    </style:style>
    <style:style style:name="P631" style:parent-style-name="Normal" style:family="paragraph">
      <style:paragraph-properties fo:text-align="justify" fo:text-indent="0.984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678"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679"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680"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9" style:parent-style-name="Normal" style:family="paragraph">
      <style:paragraph-properties fo:text-align="justify" fo:text-indent="0.984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TimesLT" fo:font-size="10pt" style:font-size-asian="10pt" fo:language="en" fo:country="GB"/>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9847in"/>
      <style:text-properties style:font-size-complex="12pt"/>
    </style:style>
    <style:style style:name="P708" style:parent-style-name="Normal" style:family="paragraph">
      <style:paragraph-properties fo:text-align="justify" fo:text-indent="0.9847in"/>
      <style:text-properties style:font-size-complex="12pt"/>
    </style:style>
    <style:style style:name="P709" style:parent-style-name="Normal" style:family="paragraph">
      <style:paragraph-properties fo:text-align="justify" fo:text-indent="0.9847in"/>
      <style:text-properties style:font-size-complex="12pt"/>
    </style:style>
    <style:style style:name="P710" style:parent-style-name="Normal" style:family="paragraph">
      <style:paragraph-properties fo:text-align="justify" fo:text-indent="0.9847in"/>
      <style:text-properties style:font-size-complex="12pt"/>
    </style:style>
    <style:style style:name="P711" style:parent-style-name="Normal" style:family="paragraph">
      <style:paragraph-properties fo:text-align="justify" fo:text-indent="0.9847in"/>
      <style:text-properties style:font-size-complex="12pt"/>
    </style:style>
    <style:style style:name="P712" style:parent-style-name="Normal" style:family="paragraph">
      <style:paragraph-properties fo:text-align="justify" fo:text-indent="0.9847in"/>
      <style:text-properties style:font-size-complex="12pt"/>
    </style:style>
    <style:style style:name="P713" style:parent-style-name="Normal" style:family="paragraph">
      <style:paragraph-properties fo:text-align="justify" fo:text-indent="0.9847in"/>
      <style:text-properties style:font-size-complex="12pt"/>
    </style:style>
    <style:style style:name="P714" style:parent-style-name="Normal" style:family="paragraph">
      <style:paragraph-properties fo:text-align="justify" fo:text-indent="0.9847in"/>
      <style:text-properties style:font-size-complex="12pt"/>
    </style:style>
    <style:style style:name="P715" style:parent-style-name="Normal" style:family="paragraph">
      <style:paragraph-properties fo:text-align="justify" fo:text-indent="0.9847in"/>
      <style:text-properties style:font-size-complex="12pt"/>
    </style:style>
    <style:style style:name="P716" style:parent-style-name="Normal" style:family="paragraph">
      <style:paragraph-properties fo:text-align="justify" fo:text-indent="0.9847in"/>
      <style:text-properties style:font-size-complex="12pt"/>
    </style:style>
    <style:style style:name="P717"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9847in">
        <style:tab-stops>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3" style:parent-style-name="Normal" style:family="paragraph">
      <style:paragraph-properties fo:text-align="justify" fo:text-indent="0.984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984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9847in">
        <style:tab-stops>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88" style:parent-style-name="DefaultParagraphFont" style:family="text">
      <style:text-properties style:font-name="TimesLT" style:font-size-complex="12pt"/>
    </style:style>
    <style:style style:name="T789" style:parent-style-name="DefaultParagraphFont" style:family="text">
      <style:text-properties style:font-name="TimesLT" style:font-size-complex="12pt"/>
    </style:style>
    <style:style style:name="T790" style:parent-style-name="DefaultParagraphFont" style:family="text">
      <style:text-properties style:font-name="TimesLT" style:font-size-complex="12pt"/>
    </style:style>
    <style:style style:name="T791" style:parent-style-name="DefaultParagraphFont" style:family="text">
      <style:text-properties style:font-name="TimesLT" style:font-weight-complex="bold"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984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821" style:parent-style-name="DefaultParagraphFont" style:family="text">
      <style:text-properties style:font-name="TimesLT" style:font-size-complex="12pt"/>
    </style:style>
    <style:style style:name="T822" style:parent-style-name="DefaultParagraphFont" style:family="text">
      <style:text-properties style:font-name="TimesLT" style:text-position="super 66.6%" style:font-size-complex="12pt"/>
    </style:style>
    <style:style style:name="T823" style:parent-style-name="DefaultParagraphFont" style:family="text">
      <style:text-properties style:font-name="TimesLT" style:font-size-complex="12pt"/>
    </style:style>
    <style:style style:name="T824" style:parent-style-name="DefaultParagraphFont" style:family="text">
      <style:text-properties style:font-name="TimesLT" style:font-weight-complex="bold" style:font-size-complex="12pt"/>
    </style:style>
    <style:style style:name="T825" style:parent-style-name="DefaultParagraphFont" style:family="text">
      <style:text-properties style:font-name="TimesLT" style:font-weight-complex="bold" style:font-size-complex="12pt"/>
    </style:style>
    <style:style style:name="T826" style:parent-style-name="DefaultParagraphFont" style:family="text">
      <style:text-properties style:font-name="TimesLT"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9847in"/>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9847in"/>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tyle-complex="italic"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complex="Courier New"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complex="Courier New"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984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9847in">
        <style:tab-stops>
          <style:tab-stop style:type="left" style:position="0.4923in"/>
          <style:tab-stop style:type="left" style:position="0.5909in"/>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7"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8"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size="10pt" style:font-size-asian="10pt" fo:language="en" fo:country="GB"/>
    </style:style>
    <style:style style:name="P910" style:parent-style-name="Normal" style:family="paragraph">
      <style:text-properties style:font-name-asian="MS Mincho" fo:font-weight="bold" style:font-weight-asian="bold" style:font-style-complex="italic" fo:font-size="10pt" style:font-size-asian="10pt"/>
    </style:style>
    <style:style style:name="P911" style:parent-style-name="Normal" style:family="paragraph">
      <style:text-properties style:font-name-asian="MS Mincho"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office:automatic-styles>
  <office:body>
    <office:text text:use-soft-page-breaks="true">
      <text:p text:style-name="P1"><text:span text:style-name="T6">Suvestinė redakcija nuo 2023-03-15 iki 2023-07-21</text:span></text:p>
      <text:p text:style-name="P7"/>
      <text:p text:style-name="P8"><text:span text:style-name="T9">Įsakymas paskelbtas: Žin. 2006, Nr.<text:s/></text:span><text:a xlink:href="https://www.e-tar.lt/portal/legalAct.html?documentId=TAR.F00799DFB58A" office:target-frame-name="_top" xlink:show="replace"><text:span text:style-name="T10">80-3170</text:span></text:a><text:span text:style-name="T11">, i. k. 1062230ISAK00A1-193</text:span></text:p>
      <text:p text:style-name="P12"/>
      <text:p text:style-name="P13">Nauja redakcija nuo 2015-01-15:</text:p>
      <text:p text:style-name="Normal"><text:span text:style-name="T14">Nr.<text:s/></text:span><text:a xlink:href="https://www.e-tar.lt/portal/legalAct.html?documentId=fd572a309b2911e49232ac16c751ea7e" office:target-frame-name="_top" xlink:show="replace"><text:span text:style-name="T15">A1-10</text:span></text:a><text:span text:style-name="T16">, 2015-01-09, paskelbta TAR 2015-01-14, i. k. 2015-00592</text:span></text:p>
      <text:p text:style-name="P17"/>
      <text:p text:style-name="P18">LIETUVOS RESPUBLIKOS</text:p>
      <text:p text:style-name="P19">SOCIALINĖS APSAUGOS IR DARBO MINISTRAS</text:p>
      <text:p text:style-name="P20"/>
      <text:p text:style-name="P21">ĮSAKYMAS</text:p>
      <text:p text:style-name="P22"><text:span text:style-name="T23">DĖL SPECIALIŲ TIKSLINIŲ DOT</text:span><text:span text:style-name="T24">ACIJŲ SAVIVALDYBIŲ BIUDŽETAMS LĖŠŲ APSKAIČIAVIMO METODIKOS PATVIRTINIMO</text:span></text:p>
      <text:p text:style-name="P25"/>
      <text:p text:style-name="P26">2006 m. liepos 13 d. Nr. A1-193</text:p>
      <text:p text:style-name="P27">Vilnius</text:p>
      <text:p text:style-name="P28"/>
      <text:p text:style-name="P29"/>
      <text:p text:style-name="P30"><text:span text:style-name="T31">Vadovaudamasis Lietuvos Respublikos savivaldybių biudžetų pajamų nustatymo metodikos įstatymo 5 straipsnio 2 dalies 1 punktu ir Lietuvos Re</text:span><text:span text:style-name="T32">spublikos atitinkamų metų valstybės biudžeto ir savivaldybių biudžetų finansinių rodiklių projektų rengimo planu, tvirtinamu Lietuvos Respublikos Vyriausybės,</text:span><text:s/></text:p>
      <text:p text:style-name="P33">Preambulės pakeitimai:</text:p>
      <text:p text:style-name="P34"><text:span text:style-name="T35">Nr.<text:s/></text:span><text:a xlink:href="https://www.e-tar.lt/portal/legalAct.html?documentId=e170695004f511e9a5eaf2cd290f1944" office:target-frame-name="_top" xlink:show="replace"><text:span text:style-name="T36">A1-745</text:span></text:a><text:span text:style-name="T37">, 2018-12-21, paskelbta TAR 2018-12-21, i. k. 2018-21206</text:span></text:p>
      <text:p text:style-name="Normal"/>
      <text:p text:style-name="P38"><text:span text:style-name="T39">t v i r t i n u Specialių tikslinių dotacijų savivaldybių biudžetams lėšų apskaičiavimo metodiką (pridedama).</text:span><text:s/></text:p>
      <text:p text:style-name="P40"/>
      <text:p text:style-name="P41"/>
      <text:p text:style-name="P42"/>
      <text:p text:style-name="P43">L. E. SOCIALINĖS APSAUGOS</text:p>
      <text:p text:style-name="P44">IR DARBO MINISTRO<text:s/>PAREIGAS<text:tab/>ZIGMANTAS BALČYTIS</text:p>
      <text:p text:style-name="P45"/>
      <text:p text:style-name="P46"/>
      <text:p text:style-name="P47"/>
      <text:p text:style-name="P48">SUDERINTA</text:p>
      <text:p text:style-name="P49">Lietuvos Respublikos finansų ministerijos</text:p>
      <text:p text:style-name="P50">2006-07-01 raštu Nr. (2.36-04)-5K-0614974)-6K-0606966</text:p>
      <text:p text:style-name="Normal"/>
      <text:soft-page-break/>
      <text:p text:style-name="P51">PATVIRTINTA</text:p>
      <text:p text:style-name="P56">Lietuvos Respublikos socialinės</text:p>
      <text:p text:style-name="P57">apsaugos ir darbo ministro</text:p>
      <text:p text:style-name="P58">2006 m. liepos 13 d. įsakymu Nr. A1-193</text:p>
      <text:p text:style-name="P59">(Lietuvos Respublikos socialinės</text:p>
      <text:p text:style-name="P60">apsaugos ir darbo ministro</text:p>
      <text:p text:style-name="P61">2015m. sausio 9 d. įsakymo Nr. A1-10</text:p>
      <text:p text:style-name="P62">redakcija)</text:p>
      <text:p text:style-name="P63"/>
      <text:p text:style-name="P64"><text:span text:style-name="T65">SPECIALIŲ TIKSLINIŲ</text:span><text:span text:style-name="T66"><text:s/>DOTACIJŲ SAVIVALDYBIŲ BIUDŽETAMS LĖŠŲ APSKAIČIAVIMO METODI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Specialių tikslinių dotacijų savivaldybių biudžetams lėšų apskaičiavimo metodika (toliau – metodika) nustato valstybės biudžeto specialių tikslinių do</text:span><text:span text:style-name="T78">tacijų savivaldybių biudžetams lėšų poreikio (toliau – lėšų poreikis) pagal teisės aktus savivaldybėms perduotoms įstaigoms išlaikyti, socialinėms išmokoms ir kompensacijoms skaičiuoti ir mokėti, skirtų paramai mirties atveju bei<text:s/></text:span><text:span text:style-name="T79">kompensacijų nepriklausomy</text:span><text:span text:style-name="T80">bės gynėjams, nukentėjusiems nuo 1991 m. sausio 11–13 d. ir po to vykdytos SSRS agresijos, bei jų šeimoms mokėjimui užtikrinti,<text:s/></text:span><text:span text:style-name="T81">socialinei paramai mokiniams teikti, socialinėms paslaugoms finansuoti, jaunimo politikos įgyvendinimo funkcijai ir savivaldybių</text:span><text:span text:style-name="T82"><text:s/>dalyvavimo rengiant ir įgyvendinant užimtumo didinimo programas funkcijai vykdyti apskaičiavimo tvarką.</text:span><text:s/></text:p>
      <text:p text:style-name="P83">Punkto pakeitimai:</text:p>
      <text:p text:style-name="P84"><text:span text:style-name="T85">Nr.<text:s/></text:span><text:a xlink:href="https://www.e-tar.lt/portal/legalAct.html?documentId=081c7da09b1a11e8b93ad15b34c9248c" office:target-frame-name="_top" xlink:show="replace"><text:span text:style-name="T86">A1-425</text:span></text:a><text:span text:style-name="T87">, 2018-08-08, paskelbta</text:span><text:span text:style-name="T88"><text:s/>TAR 2018-08-09, i. k. 2018-12973</text:span></text:p>
      <text:soft-page-break/>
      <text:p text:style-name="P89"><text:span text:style-name="T90">Nr.<text:s/></text:span><text:a xlink:href="https://www.e-tar.lt/portal/legalAct.html?documentId=2ff58eb0832611eb9fecb5ecd3bd711c" office:target-frame-name="_top" xlink:show="replace"><text:span text:style-name="T91">A1-210</text:span></text:a><text:span text:style-name="T92">, 2021-03-12, paskelbta TAR 2021-03-12, i. k. 2021-05088</text:span></text:p>
      <text:p text:style-name="P93"><text:span text:style-name="T94">Nr.<text:s/></text:span><text:a xlink:href="https://www.e-tar.lt/portal/legalAct.html?documentId=e0602940c23f11ed97b2975f7dad7488" office:target-frame-name="_top" xlink:show="replace"><text:span text:style-name="T95">A1-158</text:span></text:a><text:span text:style-name="T96">, 2023-03-14, paskelbta TAR 2023-03-14, i. k. 2023-04481</text:span></text:p>
      <text:p text:style-name="Normal"/>
      <text:p text:style-name="P97"><text:span text:style-name="T98">2</text:span><text:span text:style-name="T99">. Lėšų poreikiui apskaičiuoti reikalingą informaciją savivaldybių administracijos pateikia<text:s/></text:span><text:span text:style-name="T100">Socialinės apsaugos ir darbo ministerijai (toliau – ministerija).</text:span></text:p>
      <text:p text:style-name="P101"><text:span text:style-name="T102">3</text:span><text:span text:style-name="T103">. Lietuvos Respublikos paramos mirties atveju įstatyme nustatyti paramos mirties atveju dydžiai ir Lietuvos Respublikos socialinės paramos mokiniams įstatyme nustatyti socialinės paramo</text:span><text:span text:style-name="T104">s mokiniams dydžiai priklauso nuo bazinės socialinės išmokos (toliau – BSI) dydžio.</text:span><text:s/></text:p>
      <text:p text:style-name="P105">Punkto pakeitimai:</text:p>
      <text:p text:style-name="P106"><text:span text:style-name="T107">Nr.<text:s/></text:span><text:a xlink:href="https://www.e-tar.lt/portal/legalAct.html?documentId=73205530615611e79198ffdb108a3753" office:target-frame-name="_top" xlink:show="replace"><text:span text:style-name="T108">A1-361</text:span></text:a><text:span text:style-name="T109">, 2017-07-05, paskelbta TAR 2017-07-07, i. k</text:span><text:span text:style-name="T110">. 2017-11677</text:span></text:p>
      <text:p text:style-name="Normal"/>
      <text:p text:style-name="P111"><text:span text:style-name="T112">4</text:span><text:span text:style-name="T113">. Mokinių teisė gauti Lietuvos Respublikos socialinės paramos mokiniams įstatyme nustatytą socialinę paramą priklauso nuo Lietuvos Respublikos teisės aktų nustatyto valstybės remiamų pajamų (toliau – VRP) dydžio.</text:span></text:p>
      <text:p text:style-name="P114"><text:span text:style-name="T115">5</text:span><text:span text:style-name="T116">. Savivaldybių daly</text:span><text:span text:style-name="T117">vavimo rengiant ir įgyvendinant užimtumo didinimo programas lėšų poreikis priklauso nuo bedarbių skaičiaus, nedarbo lygio ir Lietuvos Respublikos Vyriausybės patvirtintos minimaliosios mėnesinės algos dydžio.</text:span><text:s/></text:p>
      <text:p text:style-name="P118">Punkto pakeitimai:</text:p>
      <text:p text:style-name="P119"><text:span text:style-name="T120">Nr.<text:s/></text:span><text:a xlink:href="https://www.e-tar.lt/portal/legalAct.html?documentId=73205530615611e79198ffdb108a3753" office:target-frame-name="_top" xlink:show="replace"><text:span text:style-name="T121">A1-361</text:span></text:a><text:span text:style-name="T122">, 2017-07-05, paskelbta TAR 2017-07-07, i. k. 2017-11677</text:span></text:p>
      <text:p text:style-name="Normal"/>
      <text:p text:style-name="P123"><text:span text:style-name="T124">6</text:span><text:span text:style-name="T125">. Lietuvos Respublikos kompensacijų nepriklausomybės gynėjams, nukentėjusiems nuo 1991 m. sausio 11–13 d. ir po<text:s/></text:span><text:span text:style-name="T126">to vykdytos SSRS agresijos, bei jų šeimoms įstatyme (toliau – Kompensacijų įstatymas)<text:s/></text:span><text:span text:style-name="T127">nustatytos laidojimo išlaidų kompensacijos mirus nepriklausomybės gynėjui, pripažintam nedarbingu ar iš dalies darbingu (iki 2005 m. liepos 1 d. – invalidu) dėl 1991 m. sausio 11–13 d. ir po to vykdytos SSRS agresijos (toliau – laidojimo išlaidų kompensaci</text:span><text:span text:style-name="T128">ja), dydis priklauso nuo BSI dydžio. Kompensacijų įstatymu nustatytų<text:s/></text:span><text:span text:style-name="T129">kompensacijų už būsto,<text:s/></text:span><text:soft-page-break/><text:span text:style-name="T130">kuriame deklaruota kompensacijų gavėjo gyvenamoji vieta, šildymą, karštą vandenį, geriamąjį vandenį ir nuotekas, dujas, kietą ir skystą kurą, elektros energiją, lai</text:span><text:span text:style-name="T131">dinio telefono abonentinį (mėnesinį) mokestį,<text:s/></text:span><text:span text:style-name="T132">žemės, esančios po daugiaaukščiu gyvenamuoju namu ir priskirtos kompensacijų už būstą gavėjams, mokestį,<text:s/></text:span><text:span text:style-name="T133">bendrojo naudojimo objektų išlaikymą ir naudojimąsi jais, komunalinių atliekų išvežimą (toliau – kompensa</text:span><text:span text:style-name="T134">cija už būstą) dydis priklauso nuo įkainių, pagal kuriuos gyventojai atsiskaito su energetines, komunalines, ryšio ir kitas paslaugas teikiančiomis įmonėmis bei žemės mokesčio dydžio mokesčio administratoriui. Lėšų poreikis skaičiuojamas atsižvelgiant į pl</text:span><text:span text:style-name="T135">anuojamu laikotarpiu numatomus teikiamų paslaugų, energijos kainų bei žemės mokesčio tarifo pokyčius.</text:span><text:s/></text:p>
      <text:p text:style-name="P136">Punkto pakeitimai:</text:p>
      <text:p text:style-name="P137"><text:span text:style-name="T138">Nr.<text:s/></text:span><text:a xlink:href="https://www.e-tar.lt/portal/legalAct.html?documentId=e0602940c23f11ed97b2975f7dad7488" office:target-frame-name="_top" xlink:show="replace"><text:span text:style-name="T139">A1-158</text:span></text:a><text:span text:style-name="T140">, 2023-03-14, paskelbta TA</text:span><text:span text:style-name="T141">R 2023-03-14, i. k. 2023-04481</text:span></text:p>
      <text:p text:style-name="Normal"/>
      <text:p text:style-name="P142"><text:span text:style-name="T143">7</text:span><text:span text:style-name="T144">. Lietuvos Respublikos paramos būstui įsigyti ar išsinuomoti įstatyme numatyto būsto nuomos ar išperkamosios būsto nuomos mokesčio dalies kompensacijos dydis priklauso nuo būsto nuomos ar išperkamosios būsto nuomos moke</text:span><text:span text:style-name="T145">sčio dalies bazinio dydžio, kurį nustato ministerija, Lietuvos Respublikos Vyriausybės patvirtinto bazinio būsto nuomos ar išperkamosios būsto nuomos mokesčio dalies kompensacijos dydžio perskaičiavimo koeficiento, tinkamo būsto naudingojo ploto normatyvo<text:s/></text:span><text:span text:style-name="T146">(kvadratiniais metrais) ir asmenų ir šeimų, turinčių teisę į būsto nuomos ar išperkamosios būsto nuomos mokesčio dalies kompensaciją, skaičiaus.</text:span><text:s/></text:p>
      <text:p text:style-name="P147">Punkto pakeitimai:</text:p>
      <text:p text:style-name="P148"><text:span text:style-name="T149">Nr.<text:s/></text:span><text:a xlink:href="https://www.e-tar.lt/portal/legalAct.html?documentId=2e189060254e11eabe008ea93139d588" office:target-frame-name="_top" xlink:show="replace"><text:span text:style-name="T150">A1-798</text:span></text:a><text:span text:style-name="T151">, 2019-12-23, paskelbta TAR 2019-12-23, i. k. 2019-21070</text:span></text:p>
      <text:p text:style-name="Normal"/>
      <text:p text:style-name="P152"><text:span text:style-name="T153">II</text:span><text:span text:style-name="T154"><text:s/>SKYRIUS</text:span></text:p>
      <text:p text:style-name="P155"><text:span text:style-name="T156">LĖŠŲ POREIKIO PARAMAI MIRTIES ATVEJU TEIKTI APSKAIČIAVIMAS</text:span></text:p>
      <text:p text:style-name="P157"/>
      <text:p text:style-name="P158"><text:span text:style-name="T159">8</text:span><text:span text:style-name="T160">. Lėšų poreikis laidojimo pašalpai mokėti metams (Pl)</text:span><text:span text:style-name="T161"><text:s/></text:span><text:span text:style-name="T162">apskaičiuojamas pagal formulę:</text:span></text:p>
      <text:p text:style-name="P163"><text:span text:style-name="T164">Pl = Al x Pd,</text:span></text:p>
      <text:soft-page-break/>
      <text:p text:style-name="P165"><text:span text:style-name="T166">kur:</text:span></text:p>
      <text:p text:style-name="P167"><text:span text:style-name="T168">Al<text:s/></text:span><text:span text:style-name="T169">–</text:span><text:span text:style-name="T170"><text:s/>prognozuojamas asmenų, kurie mirs per metus, skaičius. Nustatant šį dydį, atliekama kasmet mirusių asmenų per praėjusius 3 metus dinamikos analizė bei įvertinamas einamųjų biudžetinių metų laidojimo pašalpos gavėjų skaičius;</text:span></text:p>
      <text:p text:style-name="P171"><text:span text:style-name="T172">Pd<text:s/></text:span><text:span text:style-name="T173">–</text:span><text:span text:style-name="T174"><text:s/>laidojimo pašalp</text:span><text:span text:style-name="T175">os dydis, nustatytas Lietuvos Respublikos paramos mirties atveju įstatyme.</text:span></text:p>
      <text:p text:style-name="P176"><text:span text:style-name="T177">8</text:span><text:span text:style-name="T178">1</text:span><text:span text:style-name="T179">. Lėšų poreikis paramai užsienyje mirusių (žuvusių) Lietuvos Respublikos piliečių palaikams parvežti į Lietuvos Respubliką (toliau – parama palaikams parvežti) teikti metams<text:s/></text:span><text:span text:style-name="T180">(Pu)</text:span><text:span text:style-name="T181"><text:s/></text:span><text:span text:style-name="T182">apskaičiuojamas pagal formulę:</text:span></text:p>
      <text:p text:style-name="P183"><text:span text:style-name="T184">Pu = Au x Pdu,</text:span></text:p>
      <text:p text:style-name="P185"><text:span text:style-name="T186">kur:</text:span></text:p>
      <text:p text:style-name="P187"><text:span text:style-name="T188">Au<text:s/></text:span><text:span text:style-name="T189">–</text:span><text:span text:style-name="T190"><text:s/>prognozuojamas asmenų, kurie turės teisę į paramą palaikams parvežti per metus, skaičius. Nustatant šį dydį, atliekama kasmet turinčių teisę į paramą palaikams parvežti asmenų per praėjusius 3 me</text:span><text:span text:style-name="T191">tus dinamikos analizė bei įvertinamas einamųjų biudžetinių metų šios paramos gavėjų skaičius;</text:span></text:p>
      <text:p text:style-name="P192"><text:span text:style-name="T193">Pdu<text:s/></text:span><text:span text:style-name="T194">–</text:span><text:span text:style-name="T195"><text:s/>praėjusių 3 metų vidutinis vienam asmeniui teiktos paramos palaikams parvežti dydis (ne didesnis nei 54 BSI).<text:s/></text:span></text:p>
      <text:p text:style-name="P196"><text:span text:style-name="T197">8</text:span><text:span text:style-name="T198">2</text:span><text:span text:style-name="T199">.</text:span><text:span text:style-name="T200"><text:s/>Neteko galios nuo 2023-03-15</text:span></text:p>
      <text:p text:style-name="P201">Punkto naikinimas:</text:p>
      <text:p text:style-name="P202"><text:span text:style-name="T203">Nr.<text:s/></text:span><text:a xlink:href="https://www.e-tar.lt/portal/legalAct.html?documentId=e0602940c23f11ed97b2975f7dad7488" office:target-frame-name="_top" xlink:show="replace"><text:span text:style-name="T204">A1-158</text:span></text:a><text:span text:style-name="T205">, 2023-03-14, paskelbta TAR 2023-03-14, i. k. 2023-04481</text:span></text:p>
      <text:p text:style-name="Normal"/>
      <text:p text:style-name="P206">Skyriaus pakeitimai:</text:p>
      <text:p text:style-name="P207"><text:span text:style-name="T208">Nr.<text:s/></text:span><text:a xlink:href="https://www.e-tar.lt/portal/legalAct.html?documentId=73205530615611e79198ffdb108a3753" office:target-frame-name="_top" xlink:show="replace"><text:span text:style-name="T209">A1-361</text:span></text:a><text:span text:style-name="T210">, 2017-07-05, paskelbta TAR 2017-07-07, i. k. 2017-11677</text:span></text:p>
      <text:p text:style-name="Normal"/>
      <text:p text:style-name="P211"><text:span text:style-name="T212">3 skyrius.</text:span><text:span text:style-name="T213"><text:s/>Neteko galios nuo 2018-08-10</text:span></text:p>
      <text:p text:style-name="P214">Skyriaus naikinimas:</text:p>
      <text:p text:style-name="P215"><text:span text:style-name="T216">Nr.<text:s/></text:span><text:a xlink:href="https://www.e-tar.lt/portal/legalAct.html?documentId=081c7da09b1a11e8b93ad15b34c9248c" office:target-frame-name="_top" xlink:show="replace"><text:span text:style-name="T217">A1-425</text:span></text:a><text:span text:style-name="T218">, 2018-08-08, paskelbta TAR 2018-08-09, i. k. 2018-12973</text:span></text:p>
      <text:p text:style-name="Normal"/>
      <text:p text:style-name="P219"><text:span text:style-name="T220">IV</text:span><text:span text:style-name="T221"><text:s/>SKYRIUS</text:span></text:p>
      <text:p text:style-name="P222"><text:span text:style-name="T223">LĖŠŲ POREIKIO JAUNIMO POLITIKOS ĮGYVENDINIMO FUNKCIJAI VYKDYTI APSKAIČIAVIMAS<text:s/></text:span></text:p>
      <text:p text:style-name="P224"/>
      <text:p text:style-name="P225">Pakeistas skyriaus pavadinimas:</text:p>
      <text:p text:style-name="P226"><text:span text:style-name="T227">Nr.<text:s/></text:span><text:a xlink:href="https://www.e-tar.lt/portal/legalAct.html?documentId=2ff58eb0832611eb9fecb5ecd3bd711c" office:target-frame-name="_top" xlink:show="replace"><text:span text:style-name="T228">A1-210</text:span></text:a><text:span text:style-name="T229">, 2021-03-12, paskelbta TAR 2021-03-12, i. k. 2021-05088</text:span></text:p>
      <text:p text:style-name="Normal"/>
      <text:p text:style-name="P230"><text:span text:style-name="T231">15</text:span><text:span text:style-name="T232">. Asignavimų poreikis valstybinei (perduotai savivald</text:span><text:span text:style-name="T233">ybėms) jaunimo politikos įgyvendinimo funkcijai savivaldybėse vykdyti apskaičiuojamas pagal savivaldybių administracijų jaunimo reikalų koordinatorių pareigybių skaičių. Asignavimai skiriami personalui išlaikyti ir administracinėms funkcijoms vykdyti. Pers</text:span><text:span text:style-name="T234">onalo išlaikymo išlaidas sudaro apskaičiuotas Jaunimo reikalų koordinatorių darbo užmokesčio fondas (pareiginės algos koeficientas, priedas už turimą darbo stažą; priedams ir priemokoms mokėti gali būti skiriama ne daugiau kaip 10 procentų metiniam darbo u</text:span><text:span text:style-name="T235">žmokesčio fondui skiriamų asignavimų) ir socialinio draudimo įmokos. Administracinėms išlaidoms priskiriamos<text:s/></text:span><text:span text:style-name="T236">jaunimo reikalų koordinatoriaus</text:span><text:span text:style-name="T237"><text:s/>darbo vietos išlaikymo išlaidos<text:s/></text:span><text:span text:style-name="T238">(išlaidos jaunimo reikalų koordinatoriaus kanceliarinėms priemonėms, kompiuteriui i</text:span><text:span text:style-name="T239">r kitoms priemonėms, reikalingoms jo darbui, įsigyti)</text:span><text:span text:style-name="T240">, ryšių, darbuotojų kvalifikacijos tobulinimo, komandiruočių išlaidos.</text:span><text:s/></text:p>
      <text:p text:style-name="P241">Punkto pakeitimai:</text:p>
      <text:p text:style-name="P242"><text:span text:style-name="T243">Nr.<text:s/></text:span><text:a xlink:href="https://www.e-tar.lt/portal/legalAct.html?documentId=2ff58eb0832611eb9fecb5ecd3bd711c" office:target-frame-name="_top" xlink:show="replace"><text:span text:style-name="T244">A1-210</text:span></text:a><text:span text:style-name="T245">, 20</text:span><text:span text:style-name="T246">21-03-12, paskelbta TAR 2021-03-12, i. k. 2021-05088</text:span></text:p>
      <text:p text:style-name="Normal"/>
      <text:p text:style-name="P247"><text:span text:style-name="T248">16</text:span><text:span text:style-name="T249">. Iš valstybės biudžeto specialiųjų tikslinių dotacijų savivaldybių biudžetams jaunimo politikos įgyvendinimo funkcijai vykdyti finansuojama po vieną valstybės tarnautojo (vyriausiojo specialisto)</text:span><text:span text:style-name="T250"><text:s/>pareigybę kiekvienoje savivaldybėje.</text:span><text:s/></text:p>
      <text:p text:style-name="P251">Punkto pakeitimai:</text:p>
      <text:p text:style-name="P252"><text:span text:style-name="T253">Nr.<text:s/></text:span><text:a xlink:href="https://www.e-tar.lt/portal/legalAct.html?documentId=2e189060254e11eabe008ea93139d588" office:target-frame-name="_top" xlink:show="replace"><text:span text:style-name="T254">A1-798</text:span></text:a><text:span text:style-name="T255">, 2019-12-23, paskelbta TAR 2019-12-23, i. k. 2019-21070</text:span></text:p>
      <text:soft-page-break/>
      <text:p text:style-name="P256"><text:span text:style-name="T257">Nr.<text:s/></text:span><text:a xlink:href="https://www.e-tar.lt/portal/legalAct.html?documentId=2ff58eb0832611eb9fecb5ecd3bd711c" office:target-frame-name="_top" xlink:show="replace"><text:span text:style-name="T258">A1-210</text:span></text:a><text:span text:style-name="T259">, 2021-03-12, paskelbta TAR 2021-03-12, i. k. 2021-05088</text:span></text:p>
      <text:p text:style-name="Normal"/>
      <text:p text:style-name="P260"><text:span text:style-name="T261">17</text:span><text:span text:style-name="T262">. Jaunimo politikos įgyvendinimo funkciją vykdančių valstybės tarnautojų darbo užmokestis<text:s/></text:span><text:span text:style-name="T263">ir darbo užmokesčio fondas skaičiuojami vadovaujantis Lietuvos Respublikos valstybės tarnybos įstatymo, Lietuvos Respublikos Seimo 2018 m. gruodžio 20 d. nutarimo Nr. </text:span><text:span text:style-name="T264">XIII-1896</text:span><text:span text:style-name="T265"><text:s/>„Dėl Lietuvos Respublikos Seimo, Seimo kanceliarijos ir Seimui atskaitingų inst</text:span><text:span text:style-name="T266">itucijų, Respublikos Prezidento kanceliarijos ir Respublikos Prezidentui atskaitingų institucijų, Nacionalinės teismų administracijos, teismų, prokuratūros, savivaldybių institucijų ir įstaigų sąrašo pagal grupes patvirtinimo“ nuostatomis.</text:span><text:s/></text:p>
      <text:p text:style-name="P267">Punkto pakeitimai:</text:p>
      <text:p text:style-name="P268"><text:span text:style-name="T269">Nr.<text:s/></text:span><text:a xlink:href="https://www.e-tar.lt/portal/legalAct.html?documentId=e170695004f511e9a5eaf2cd290f1944" office:target-frame-name="_top" xlink:show="replace"><text:span text:style-name="T270">A1-745</text:span></text:a><text:span text:style-name="T271">, 2018-12-21, paskelbta TAR 2018-12-21, i. k. 2018-21206</text:span></text:p>
      <text:p text:style-name="P272"><text:span text:style-name="T273">Nr.<text:s/></text:span><text:a xlink:href="https://www.e-tar.lt/portal/legalAct.html?documentId=2ff58eb0832611eb9fecb5ecd3bd711c" office:target-frame-name="_top" xlink:show="replace"><text:span text:style-name="T274">A1-210</text:span></text:a><text:span text:style-name="T275">, 2021-03-12, paskelbta TAR 2021-03-12, i. k. 2021-05088</text:span></text:p>
      <text:p text:style-name="Normal"/>
      <text:p text:style-name="P276"><text:span text:style-name="T277">18</text:span><text:span text:style-name="T278">.<text:s/></text:span><text:span text:style-name="T279">Vadovaujantis metodikos 17 punktu, nustatomi finansuojamos vyriausiojo specialisto pareiginės algos koeficientai turi būti ne žemesni, kaip:<text:s/></text:span></text:p>
      <text:p text:style-name="P280"><text:span text:style-name="T281">18.1</text:span><text:span text:style-name="T282">. Vilniaus, Kauno,<text:s/></text:span><text:span text:style-name="T283">Klaipėdos, Šiaulių ir Panevėžio miestų savivaldybėse – 7,4–8,5;</text:span></text:p>
      <text:p text:style-name="P284"><text:span text:style-name="T285">18.2</text:span><text:span text:style-name="T286">.<text:s/></text:span><text:span text:style-name="T287">kitose savivaldybėse – 6,4–8.</text:span><text:s/></text:p>
      <text:p text:style-name="P288">Punkto pakeitimai:</text:p>
      <text:p text:style-name="P289"><text:span text:style-name="T290">Nr.<text:s/></text:span><text:a xlink:href="https://www.e-tar.lt/portal/legalAct.html?documentId=2e189060254e11eabe008ea93139d588" office:target-frame-name="_top" xlink:show="replace"><text:span text:style-name="T291">A1-798</text:span></text:a><text:span text:style-name="T292">, 2019-12-23,<text:s/></text:span><text:span text:style-name="T293">paskelbta TAR 2019-12-23, i. k. 2019-21070</text:span></text:p>
      <text:p text:style-name="Normal"/>
      <text:p text:style-name="P294"><text:span text:style-name="T295">19</text:span><text:span text:style-name="T296">. Asignavimų poreikis atitinkamos savivaldybės administracinėms funkcijoms vykdyti (A</text:span><text:span text:style-name="T297">j</text:span><text:span text:style-name="T298">) apskaičiuojamas pagal formulę:</text:span></text:p>
      <text:p text:style-name="P299"><text:span text:style-name="T300">A</text:span><text:span text:style-name="T301">j</text:span><text:span text:style-name="T302"> = L</text:span><text:span text:style-name="T303">pj</text:span><text:span text:style-name="T304"> + KV, kur:</text:span></text:p>
      <text:p text:style-name="P305"><text:span text:style-name="T306">L</text:span><text:span text:style-name="T307">pj</text:span><text:span text:style-name="T308"> – lėšos darbo vietai išlaikyti, ryšiams ir komandiruotėms – 580</text:span><text:span text:style-name="T309"><text:s/>eurų;</text:span></text:p>
      <text:p text:style-name="P310"><text:span text:style-name="T311">KV – kvalifikacijos tobulinimo lėšos – 1,5 procento vieno valstybės tarnautojo darbo užmokesčio fondui (neįskaitant socialinio draudimo įmokų) apskaičiuotų asignavimų.</text:span><text:s/></text:p>
      <text:p text:style-name="P312">Punkto pakeitimai:</text:p>
      <text:soft-page-break/>
      <text:p text:style-name="P313"><text:span text:style-name="T314">Nr.<text:s/></text:span><text:a xlink:href="https://www.e-tar.lt/portal/legalAct.html?documentId=2ff58eb0832611eb9fecb5ecd3bd711c" office:target-frame-name="_top" xlink:show="replace"><text:span text:style-name="T315">A1-210</text:span></text:a><text:span text:style-name="T316">, 2021-03-12, paskelbta TAR 2021-03-12, i. k. 2021-05088</text:span></text:p>
      <text:p text:style-name="Normal"/>
      <text:p text:style-name="P317"><text:span text:style-name="T318">19</text:span><text:span text:style-name="T319">1</text:span><text:span text:style-name="T320">.<text:s/></text:span><text:span text:style-name="T321">Savivaldybėms nepanaudojus gautų asignavimų jaunimo politikos įgyvendinimo funkcijai vykdyti, savivaldybės gali perskirstyti lėšas administrac</text:span><text:span text:style-name="T322">inėms funkcijoms vykdyti ir darbo užmokesčiui skirtus asignavimus, tačiau visos lėšos</text:span><text:span text:style-name="T323">, gautos jaunimo politikos įgyvendinimo funkcijai vykdyti, turi būti naudojamos metodikoje nustatyta tvarka.<text:s/></text:span></text:p>
      <text:p text:style-name="P324">Papildyta punktu:</text:p>
      <text:p text:style-name="P325"><text:span text:style-name="T326">Nr.<text:s/></text:span><text:a xlink:href="https://www.e-tar.lt/portal/legalAct.html?documentId=2ff58eb0832611eb9fecb5ecd3bd711c" office:target-frame-name="_top" xlink:show="replace"><text:span text:style-name="T327">A1-210</text:span></text:a><text:span text:style-name="T328">, 2021-03-12, paskelbta TAR 2021-03-12, i. k. 2021-05088</text:span></text:p>
      <text:p text:style-name="Normal"/>
      <text:p text:style-name="P329"><text:span text:style-name="T330">V</text:span><text:span text:style-name="T331"><text:s/>SKYRIUS</text:span></text:p>
      <text:p text:style-name="P332"><text:span text:style-name="T333">LĖŠŲ POREIKIO SAVIVALDYBIŲ DALYVAVIMO RENGIANT IR ĮGYVENDINANT UŽIMTUMO DIDINIMO PROGRAMAS FUNKCIJAI VYKDYTI<text:s/></text:span><text:span text:style-name="T334">APSKAIČIAVIMAS</text:span></text:p>
      <text:p text:style-name="P335"/>
      <text:p text:style-name="P336"><text:span text:style-name="T337">20</text:span><text:span text:style-name="T338">. Lėšų poreikis valstybinei (valstybės perduotai savivaldybėms) funkcijai – dalyvauti rengiant ir įgyvendinant užimtumo didinimo programas – vykdyti apskaičiuojamas pagal Užimtumo tarnybos prie Lietuvos Respublikos socialinės apsaugos</text:span><text:span text:style-name="T339"><text:s/>ir darbo ministerijos (toliau – Užimtumo tarnyba) duomenis, atsižvelgiant į vidutinį metinį bedarbių procentą nuo darbingo amžiaus gyventojų (DAG) šalyje ir savivaldybės teritorijoje.<text:s/></text:span></text:p>
      <text:p text:style-name="P340"><text:span text:style-name="T341">Lėšų poreikis (LP) apskaičiuojamas pagal formulę:<text:s/></text:span></text:p>
      <text:p text:style-name="P342"><text:span text:style-name="T343">LP = MMA x (NS / NV</text:span><text:span text:style-name="T344">) x 0,25 x BS, kur:<text:s/></text:span></text:p>
      <text:p text:style-name="P345"><text:span text:style-name="T346">MMA – Lietuvos Respublikos Vyriausybės patvirtinta minimalioji mėnesinė alga;</text:span></text:p>
      <text:p text:style-name="P347"><text:span text:style-name="T348">NS – vidutinis metinis bedarbių procentas nuo darbingo amžiaus gyventojų (DAG) savivaldybės teritorijoje;</text:span></text:p>
      <text:p text:style-name="P349"><text:span text:style-name="T350">NV – vidutinis metinis bedarbių procentas nuo<text:s/></text:span><text:span text:style-name="T351">darbingo amžiaus gyventojų (DAG) šalyje;</text:span></text:p>
      <text:soft-page-break/>
      <text:p text:style-name="P352"><text:span text:style-name="T353">BS – vidutinis metinis savivaldybės teritorijos Užimtumo tarnyboje registruotų bedarbių skaičius laikotarpio pabaigoje per pastaruosius 3 kalendorinius metus;</text:span></text:p>
      <text:p text:style-name="P354"><text:span text:style-name="T355">SLP<text:s/></text:span><text:span text:style-name="T356">–</text:span><text:span text:style-name="T357"><text:s/>savivaldybės planuojamas lėšų poreikis, kuris nega</text:span><text:span text:style-name="T358">li viršyti apskaičiuoto lėšų poreikio (LP).</text:span><text:s/></text:p>
      <text:p text:style-name="P359">Punkto pakeitimai:</text:p>
      <text:p text:style-name="P360"><text:span text:style-name="T361">Nr.<text:s/></text:span><text:a xlink:href="https://www.e-tar.lt/portal/legalAct.html?documentId=e170695004f511e9a5eaf2cd290f1944" office:target-frame-name="_top" xlink:show="replace"><text:span text:style-name="T362">A1-745</text:span></text:a><text:span text:style-name="T363">, 2018-12-21, paskelbta TAR 2018-12-21, i. k. 2018-21206</text:span></text:p>
      <text:p text:style-name="Normal"/>
      <text:p text:style-name="P364">Skyriaus pakeitimai:</text:p>
      <text:p text:style-name="P365"><text:span text:style-name="T366">Nr.</text:span><text:span text:style-name="T367"><text:s/></text:span><text:a xlink:href="https://www.e-tar.lt/portal/legalAct.html?documentId=73205530615611e79198ffdb108a3753" office:target-frame-name="_top" xlink:show="replace"><text:span text:style-name="T368">A1-361</text:span></text:a><text:span text:style-name="T369">, 2017-07-05, paskelbta TAR 2017-07-07, i. k. 2017-11677</text:span></text:p>
      <text:p text:style-name="Normal"/>
      <text:p text:style-name="P370"><text:span text:style-name="T371">VI</text:span><text:span text:style-name="T372"><text:s/>SKYRIUS</text:span></text:p>
      <text:p text:style-name="P373"><text:span text:style-name="T374">LĖŠŲ POREIKIO SOCIALINĖS GLOBOS TEIKIMUI ASMENIMS SU SUNKIA NEGALIA UŽTIKRINTI</text:span><text:span text:style-name="T375"><text:s/>SKAIČIAVIMAS</text:span></text:p>
      <text:p text:style-name="P376"/>
      <text:p text:style-name="P377"><text:span text:style-name="T378">21</text:span><text:span text:style-name="T379">.<text:s/></text:span><text:span text:style-name="T380">Lėšų poreikis socialinės globos teikimui asmenims su sunkia negalia užtikrinti (L) apskaičiuojamas pagal formulę:</text:span></text:p>
      <text:p text:style-name="P381"><text:span text:style-name="T382">L = L</text:span><text:span text:style-name="T383">g</text:span><text:span text:style-name="T384"><text:s/>+ L</text:span><text:span text:style-name="T385">a</text:span><text:span text:style-name="T386">,</text:span></text:p>
      <text:p text:style-name="P387">kur:</text:p>
      <text:p text:style-name="P388"><text:span text:style-name="T389">L</text:span><text:span text:style-name="T390">g</text:span><text:span text:style-name="T391"><text:s/>= I x G x 12;</text:span></text:p>
      <text:p text:style-name="P392"><text:span text:style-name="T393">L</text:span><text:span text:style-name="T394">g<text:s/></text:span><text:span text:style-name="T395">– lėšų poreikis asmenų su sunkia negalia socialinei globai teikti, eurais;</text:span></text:p>
      <text:p text:style-name="P396"><text:span text:style-name="T397">I – išlaidų socialinei globai vienam asmeniui su sunkia negalia dydis per mėnesį, eurais. Šis dydis nustatomas vadovaujantis Socialinių paslaugų finansavimo ir lėšų apskaičiavimo metodika, patvirtinta Lietuvos Respublikos Vyriausybės 2006 m. spalio 10 d. n</text:span><text:span text:style-name="T398">utarimu<text:s/></text:span><text:span text:style-name="T399">Nr. 978</text:span><text:span text:style-name="T400"><text:s/>„Dėl socialinių paslaugų finansavimo ir lėšų apskaičiavimo metodikos patvirtinimo“;</text:span></text:p>
      <text:p text:style-name="P401">G – prognozuojamas vaikų, senyvo amžiaus ir suaugusių asmenų su sunkia negalia (toliau – asmenys su sunkia negalia), savivaldybės sprendimu gausiančių socialinę globą, skaičius;</text:p>
      <text:soft-page-break/>
      <text:p text:style-name="P402"><text:span text:style-name="T403">L</text:span><text:span text:style-name="T404">a</text:span><text:span text:style-name="T405"><text:s/>= L</text:span><text:span text:style-name="T406">g</text:span><text:span text:style-name="T407"><text:s/>x 0,03 – administravimo išlaidos, eurais.</text:span></text:p>
      <text:p text:style-name="P408">Prognozuojamas asmenų su sunkia negalia, savivaldybės sprendimu gausiančių socialinę globą, skaičius apskaičiuojamas pagal formulę:</text:p>
      <text:p text:style-name="P409">G = D + A + S,</text:p>
      <text:p text:style-name="P410">kur:</text:p>
      <text:p text:style-name="P411">D – prognozuojamas asmenų su sunkia negalia, gausiančių dienos socialinę globą asmens namuose ir dienos socialinės globos įstaigose, skaičius;</text:p>
      <text:p text:style-name="P412">A – prognozuojamas asmenų su sunkia negalia, gausiančių trumpalaikę ir ilgalaikę socialinę globą valstybės socialinės globos įstaigose skaičius;</text:p>
      <text:p text:style-name="P413">S – prognozuojamas asmenų su sunkia negalia, gausiančių trumpalaikę ir ilgalaikę socialinę globą socialinės globos įstaigose (išskyrus valstybės socialinės globos įstaigas), skaičius.</text:p>
      <text:p text:style-name="P414"><text:span text:style-name="T415">Nustatant šiuos skaičius, atsižvelgiama į socialinę globą gaunančių asme</text:span><text:span text:style-name="T416">nų su sunkia negalia skaičiaus kitimo tendencijas per praėjusius 3 metus, atliekama suteiktų socialinės globos paslaugų (teisės aktų nustatyta tvarka įvertintas socialinės globos poreikis ir suteiktos socialinės globos paslaugos), planuojamų suteikti socia</text:span><text:span text:style-name="T417">linės globos paslaugų (teisės aktų nustatyta tvarka įvertintas socialinės globos poreikis, tačiau socialinės globos paslaugos nesuteiktos) ar nesuteiktų, bet būtinų suteikti socialinės globos paslaugų (teisės aktų nustatyta tvarka gali būti įvertintas soci</text:span><text:span text:style-name="T418">alinės globos poreikis ir suteiktos socialinės globos paslaugos) asmenims su sunkia negalia skaičiaus lyginamoji analizė, įvertinamas gautų lėšų, skirtų socialinei globai asmenims su sunkia negalia teikti, panaudojimo efektyvumas, vidutinio išlaidų sociali</text:span><text:span text:style-name="T419">nei globai vienam asmeniui su sunkia negalia teikti dydžio per mėnesį kitimo tendencijos praėjusiais metais</text:span><text:span text:style-name="T420">.</text:span></text:p>
      <text:p text:style-name="P421"><text:span text:style-name="T422">Asmenų su sunkia negalia socialinės globos, finansuojamos iš valstybės biudžeto specialiųjų tikslinių dotacijų savivaldybių biudžetams, poreikis nu</text:span><text:span text:style-name="T423">statomas vadovaujantis Senyvo amžiaus asmens bei suaugusio asmens su negalia socialinės globos poreikio nustatymo metodika, patvirtinta Lietuvos Respublikos socialinės apsaugos ir darbo ministro 2006 m. balandžio 5 d. įsakymu<text:s/></text:span><text:span text:style-name="T424">Nr. A1-94</text:span><text:span text:style-name="T425"><text:s/>„Dėl Asmens (šeimos)</text:span><text:span text:style-name="T426"><text:s/>socialinių paslaugų poreikio nustatymo ir skyrimo<text:s/></text:span><text:soft-page-break/><text:span text:style-name="T427">tvarkos aprašo ir Senyvo amžiaus asmens bei suaugusio asmens su negalia socialinės globos poreikio nustatymo metodikos patvirtinimo“, bei Socialinės globos poreikio vaikui su negalia nustatymo metodika, pa</text:span><text:span text:style-name="T428">tvirtinta Lietuvos Respublikos socialinės apsaugos ir darbo ministro 2006 m. rugsėjo 9 d. įsakymu<text:s/></text:span><text:span text:style-name="T429">Nr. A1-255</text:span><text:span text:style-name="T430"><text:s/>„Dėl Socialinės globos poreikio vaikui su negalia nustatymo metodikos patvirtinimo“.</text:span></text:p>
      <text:p text:style-name="P431"/>
      <text:p text:style-name="P432">Punkto pakeitimai:</text:p>
      <text:p text:style-name="P433"><text:span text:style-name="T434">Nr.<text:s/></text:span><text:a xlink:href="https://www.e-tar.lt/portal/legalAct.html?documentId=1062c1d07f8c11eda677cf80355a76db" office:target-frame-name="_top" xlink:show="replace"><text:span text:style-name="T435">A1-864</text:span></text:a><text:span text:style-name="T436">, 2022-12-19, paskelbta TAR 2022-12-19, i. k. 2022-25835</text:span></text:p>
      <text:p text:style-name="Normal"/>
      <text:p text:style-name="P437"><text:span text:style-name="T438">VII</text:span><text:span text:style-name="T439"><text:s/>SKYRIUS</text:span></text:p>
      <text:p text:style-name="P440"><text:span text:style-name="T441">LĖŠŲ POREIKIO SOCIALINEI PRIEŽIŪRAI ŠEIMOMS TEIKTI APSKAIČIAVIMAS<text:s/></text:span></text:p>
      <text:p text:style-name="P442"/>
      <text:p text:style-name="P443">Pakeistas skyriaus pavadinimas:</text:p>
      <text:p text:style-name="P444"><text:span text:style-name="T445">Nr.<text:s/></text:span><text:a xlink:href="https://www.e-tar.lt/portal/legalAct.html?documentId=081c7da09b1a11e8b93ad15b34c9248c" office:target-frame-name="_top" xlink:show="replace"><text:span text:style-name="T446">A1-425</text:span></text:a><text:span text:style-name="T447">, 2018-08-08, paskelbta TAR 2018-08-09, i. k. 2018-12973</text:span></text:p>
      <text:p text:style-name="Normal"/>
      <text:p text:style-name="P448"><text:span text:style-name="T449">22</text:span><text:span text:style-name="T450">. Lėšų socialinei priežiūrai šeimoms teikti poreikis</text:span><text:span text:style-name="T451"><text:s/></text:span><text:span text:style-name="T452">apskaičiuojamas pagal atvejo vadybinink</text:span><text:span text:style-name="T453">ų ir socialinių darbuotojų, dirbančių su šeimomis, teikiančių socialinę priežiūrą šeimoms (toliau kartu – socialiniai darbuotojai), individualios priežiūros darbuotojų pareigybių skaičių. Lėšos skiriamos socialinių darbuotojų ir individualios priežiūros da</text:span><text:span text:style-name="T454">rbuotojų darbo užmokesčio, socialinio draudimo įmokų, supervizijų išlaidoms ir daliai profesinės kompetencijos tobulinimo išlaidų padengti. Socialinių darbuotojų ir individualios priežiūros darbuotojų supervizijų išlaidoms ir daliai profesinės kompetencijo</text:span><text:span text:style-name="T455">s tobulinimo išlaidų padengti skiriama 2,5 proc. šių darbuotojų darbo užmokesčiui apskaičiuotų asignavimų. Socialinių darbuotojų ir individualios priežiūros darbuotojų darbo užmokesčio fondas apskaičiuojamas vadovaujantis Lietuvos Respublikos valstybės ir<text:s/></text:span><text:span text:style-name="T456">savivaldybių įstaigų darbuotojų darbo apmokėjimo ir komisijų narių atlygio už darbą įstatymu – skiriama lėšų socialinių darbuotojų pareiginių algų pastoviajai daliai (pareigybei nustatomas minimalus pareiginės algos pastoviosios dalies koeficientas<text:s/></text:span><text:soft-page-break/><text:span text:style-name="T457">tvirtin</text:span><text:span text:style-name="T458">amas atskirai socialinės apsaugos ir darbo ministro) mokėti ir 40 proc. socialinių darbuotojų pareiginių algų pastoviajai daliai skiriamų lėšų dydžio suma jai didinti už kvalifikacinę kategoriją, pareiginių algų kintamajai daliai, priemokoms, premijoms, už</text:span><text:span text:style-name="T459">mokesčiui už darbą poilsio ir švenčių dienomis, nakties ir viršvalandinį darbą mokėti, taip pat individualios priežiūros darbuotojų pareiginių algų pastoviajai daliai mokėti ir 25 proc. individualios priežiūros darbuotojų pareiginių algų pastoviajai daliai</text:span><text:span text:style-name="T460"><text:s/>skiriamų lėšų dydžio suma šių darbuotojų pareiginių algų kintamajai daliai, priemokoms, premijoms, užmokesčiui už darbą poilsio ir švenčių dienomis, nakties ir viršvalandinį darbą mokėti.</text:span><text:s/></text:p>
      <text:p text:style-name="P461">Punkto pakeitimai:</text:p>
      <text:p text:style-name="P462"><text:span text:style-name="T463">Nr.<text:s/></text:span><text:a xlink:href="https://www.e-tar.lt/portal/legalAct.html?documentId=a43c9630dbd111e58a92afc65dd68e97" office:target-frame-name="_top" xlink:show="replace"><text:span text:style-name="T464">A1-108</text:span></text:a><text:span text:style-name="T465">, 2016-02-25, paskelbta TAR 2016-02-26, i. k. 2016-03792</text:span></text:p>
      <text:p text:style-name="P466"><text:span text:style-name="T467">Nr.<text:s/></text:span><text:a xlink:href="https://www.e-tar.lt/portal/legalAct.html?documentId=081c7da09b1a11e8b93ad15b34c9248c" office:target-frame-name="_top" xlink:show="replace"><text:span text:style-name="T468">A1-425</text:span></text:a><text:span text:style-name="T469">, 2018-08-08, paskelbta TAR 20</text:span><text:span text:style-name="T470">18-08-09, i. k. 2018-12973</text:span></text:p>
      <text:p text:style-name="P471"><text:span text:style-name="T472">Nr.<text:s/></text:span><text:a xlink:href="https://www.e-tar.lt/portal/legalAct.html?documentId=fe827ef0625511eca9ac839120d251c4" office:target-frame-name="_top" xlink:show="replace"><text:span text:style-name="T473">A1-936</text:span></text:a><text:span text:style-name="T474">, 2021-12-21, paskelbta TAR 2021-12-21, i. k. 2021-26373</text:span></text:p>
      <text:p text:style-name="P475"><text:span text:style-name="T476">Nr.<text:s/></text:span><text:a xlink:href="https://www.e-tar.lt/portal/legalAct.html?documentId=1062c1d07f8c11eda677cf80355a76db" office:target-frame-name="_top" xlink:show="replace"><text:span text:style-name="T477">A1-864</text:span></text:a><text:span text:style-name="T478">, 2022-12-19, paskelbta TAR 2022-12-19, i. k. 2022-25835</text:span></text:p>
      <text:p text:style-name="Normal"/>
      <text:p text:style-name="P479"><text:span text:style-name="T480">23</text:span><text:span text:style-name="T481">. Socialinių darbuotojų pareigybių skaičius nustatomas pagal socialinę riziką patiriančių šeimų, vaikus su negalia ar vaikus, turinčius raidos<text:s/></text:span><text:span text:style-name="T482">sutrikimų, auginančių šeimų, asmenų su negalia šeimų, vaikų jose skaičių, socialinės rizikos veiksnių reiškimosi šeimose lygį, patiriamų sunkumų šeimose pobūdį ir savivaldybių teritorinį išsidėstymą. Individualios priežiūros darbuotojų pareigybių skaičius<text:s/></text:span><text:span text:style-name="T483">nustatomas pagal socialinę priežiūrą gaunančių šeimų, kuriose yra vaikų iki 24 mėnesių arba vaikų su negalia iki 36 mėnesių, skaičių, šeimų gebėjimus rūpintis mažamečiais vaikais ir užtikrinti tinkamą jų priežiūrą.</text:span><text:s/></text:p>
      <text:p text:style-name="P484">Punkto pakeitimai:</text:p>
      <text:p text:style-name="P485"><text:span text:style-name="T486">Nr.<text:s/></text:span><text:a xlink:href="https://www.e-tar.lt/portal/legalAct.html?documentId=550552306c2511e5906bc3a96c765ff4" office:target-frame-name="_top" xlink:show="replace"><text:span text:style-name="T487">A1-565</text:span></text:a><text:span text:style-name="T488">, 2015-10-02, paskelbta TAR 2015-10-07, i. k. 2015-14843</text:span></text:p>
      <text:p text:style-name="P489"><text:span text:style-name="T490">Nr.<text:s/></text:span><text:a xlink:href="https://www.e-tar.lt/portal/legalAct.html?documentId=081c7da09b1a11e8b93ad15b34c9248c" office:target-frame-name="_top" xlink:show="replace"><text:span text:style-name="T491">A1-425</text:span></text:a><text:span text:style-name="T492">, 20</text:span><text:span text:style-name="T493">18-08-08, paskelbta TAR 2018-08-09, i. k. 2018-12973</text:span></text:p>
      <text:p text:style-name="P494"><text:span text:style-name="T495">Nr.<text:s/></text:span><text:a xlink:href="https://www.e-tar.lt/portal/legalAct.html?documentId=fe827ef0625511eca9ac839120d251c4" office:target-frame-name="_top" xlink:show="replace"><text:span text:style-name="T496">A1-936</text:span></text:a><text:span text:style-name="T497">, 2021-12-21, paskelbta TAR 2021-12-21, i. k. 2021-26373</text:span></text:p>
      <text:p text:style-name="P498"><text:span text:style-name="T499">Nr.<text:s/></text:span><text:a xlink:href="https://www.e-tar.lt/portal/legalAct.html?documentId=1062c1d07f8c11eda677cf80355a76db" office:target-frame-name="_top" xlink:show="replace"><text:span text:style-name="T500">A1-864</text:span></text:a><text:span text:style-name="T501">, 2022-12-19, paskelbta TAR 2022-12-19, i. k. 2022-25835</text:span></text:p>
      <text:p text:style-name="Normal"/>
      <text:p text:style-name="P502"><text:span text:style-name="T503">24</text:span><text:span text:style-name="T504">. Socialinių darbuotojų darbo krūviai nustatyti Atvejo vadybos tvarkos apraše, patvirtinta</text:span><text:span text:style-name="T505">me Lietuvos Respublikos socialinės apsaugos ir darbo ministro 2018 m. kovo 29 d. įsakymu Nr. A1-141 „Dėl Atvejo vadybos tvarkos aprašo patvirtinimo“.</text:span><text:s/></text:p>
      <text:p text:style-name="P506">Punkto pakeitimai:</text:p>
      <text:p text:style-name="P507"><text:span text:style-name="T508">Nr.<text:s/></text:span><text:a xlink:href="https://www.e-tar.lt/portal/legalAct.html?documentId=550552306c2511e5906bc3a96c765ff4" office:target-frame-name="_top" xlink:show="replace"><text:span text:style-name="T509">A1-565</text:span></text:a><text:span text:style-name="T510">, 2015-10-02, paskelbta TAR 2015-10-07, i. k. 2015-14843</text:span></text:p>
      <text:p text:style-name="P511"><text:span text:style-name="T512">Nr.<text:s/></text:span><text:a xlink:href="https://www.e-tar.lt/portal/legalAct.html?documentId=a43c9630dbd111e58a92afc65dd68e97" office:target-frame-name="_top" xlink:show="replace"><text:span text:style-name="T513">A1-108</text:span></text:a><text:span text:style-name="T514">, 2016-02-25, paskelbta TAR 2016-02-26, i. k. 2016-03792</text:span></text:p>
      <text:p text:style-name="P515"><text:span text:style-name="T516">Nr.<text:s/></text:span><text:a xlink:href="https://www.e-tar.lt/portal/legalAct.html?documentId=081c7da09b1a11e8b93ad15b34c9248c" office:target-frame-name="_top" xlink:show="replace"><text:span text:style-name="T517">A1-425</text:span></text:a><text:span text:style-name="T518">, 2018-08-08, paskelbta TAR 2018-08-09, i. k. 2018-12973</text:span></text:p>
      <text:p text:style-name="Normal"/>
      <text:p text:style-name="P519"><text:span text:style-name="T520">VIII</text:span><text:span text:style-name="T521"><text:s/>SKYRIUS</text:span></text:p>
      <text:p text:style-name="P522"><text:span text:style-name="T523">LĖŠŲ POREIKIO KOMPENSACIJOMS NEPRIKLAUSOMYBĖS GYNĖJAMS, NUKENTĖJUSIEMS NUO 1991 M. SAUSIO 11–13 D. IR PO TO VYKDYTOS SSRS AGRESIJOS, BEI JŲ ŠEIMOMS MOKĖTI APSKAIČIAVIMAS<text:s/></text:span></text:p>
      <text:p text:style-name="P524"/>
      <text:p text:style-name="P525">Pakeistas skyriaus pavadinimas:</text:p>
      <text:p text:style-name="P526"><text:span text:style-name="T527">Nr.<text:s/></text:span><text:a xlink:href="https://www.e-tar.lt/portal/legalAct.html?documentId=e0602940c23f11ed97b2975f7dad7488" office:target-frame-name="_top" xlink:show="replace"><text:span text:style-name="T528">A1-158</text:span></text:a><text:span text:style-name="T529">, 2023-03-14, paskelbta TAR 2023-03-14, i. k. 2023-04481</text:span></text:p>
      <text:p text:style-name="Normal"/>
      <text:p text:style-name="P530"><text:span text:style-name="T531">25</text:span><text:span text:style-name="T532">. Lėšų poreikis nepriklausomybės gynėjams, nukentėjusiems nuo 1991 m. sausio 11</text:span><text:span text:style-name="T533">–</text:span><text:span text:style-name="T534">13 d. ir po to vykdytos SSRS agresijos, bei jų šeimoms<text:s/></text:span><text:span text:style-name="T535">(toliau – kompensacijų už būstą gavėjai) kompensacijoms už būstą mokėti apskaičiuojamas, naudojant bazinį lėšų dydį kompensacijoms už būstą ir atsižvelgiant į išlaidas lemiančius veiksnius.</text:span><text:s/></text:p>
      <text:p text:style-name="P536">Punkto pakeitimai:</text:p>
      <text:p text:style-name="P537"><text:span text:style-name="T538">Nr.<text:s/></text:span><text:a xlink:href="https://www.e-tar.lt/portal/legalAct.html?documentId=e0602940c23f11ed97b2975f7dad7488" office:target-frame-name="_top" xlink:show="replace"><text:span text:style-name="T539">A1-158</text:span></text:a><text:span text:style-name="T540">, 2023-03-14, paskelbta TAR 2023-03-14, i. k. 2023-04481</text:span></text:p>
      <text:p text:style-name="Normal"/>
      <text:p text:style-name="P541"><text:span text:style-name="T542">26</text:span><text:span text:style-name="T543">. Bazinis lėšų dydis kompensacijoms už būstą mokėti nustatomas kaip vidutinis metinis išlaidų kompensacijoms už būstą dydis per pa</text:span><text:span text:style-name="T544">skutinius 3 metus iki einamųjų biudžetinių metų, kuriais atliekami skaičiavimai; kai šiluma teikiama centralizuotai ir kai būstas šildomas kitų rūšių kuru, naudojant kitus energijos šaltinius, išlaidos būstui šildyti įvertinamos atskirai.</text:span><text:s/></text:p>
      <text:soft-page-break/>
      <text:p text:style-name="P545">Punkto pakeitimai:</text:p>
      <text:p text:style-name="P546"><text:span text:style-name="T547">Nr.<text:s/></text:span><text:a xlink:href="https://www.e-tar.lt/portal/legalAct.html?documentId=e0602940c23f11ed97b2975f7dad7488" office:target-frame-name="_top" xlink:show="replace"><text:span text:style-name="T548">A1-158</text:span></text:a><text:span text:style-name="T549">, 2023-03-14, paskelbta TAR 2023-03-14, i. k. 2023-04481</text:span></text:p>
      <text:p text:style-name="Normal"/>
      <text:p text:style-name="P550"><text:span text:style-name="T551">27</text:span><text:span text:style-name="T552">. Bazinis lėšų dydis kompensacijoms už būstą mokėti tikslinamas atsižvelgiant į i</text:span><text:span text:style-name="T553">šlaidas lemiančius veiksnius – kompensacijų už būstą gavėjų skaičių ir planuojamus teikiamų paslaugų kainų, energijos<text:s/></text:span><text:span text:style-name="T554">bei žemės mokesčio tarifo<text:s/></text:span><text:span text:style-name="T555">pokyčius.</text:span><text:s/></text:p>
      <text:p text:style-name="P556">Punkto pakeitimai:</text:p>
      <text:p text:style-name="P557"><text:span text:style-name="T558">Nr.<text:s/></text:span><text:a xlink:href="https://www.e-tar.lt/portal/legalAct.html?documentId=e0602940c23f11ed97b2975f7dad7488" office:target-frame-name="_top" xlink:show="replace"><text:span text:style-name="T559">A1-158</text:span></text:a><text:span text:style-name="T560">, 2023-03-14, paskelbta TAR 2023-03-14, i. k. 2023-04481</text:span></text:p>
      <text:p text:style-name="Normal"/>
      <text:p text:style-name="P561"><text:span text:style-name="T562">27</text:span><text:span text:style-name="T563">1</text:span><text:span text:style-name="T564">.<text:s/></text:span><text:span text:style-name="T565">Lėšų poreikis laidojimo išlaidų kompensacijai mokėti metams (Pn)<text:s/></text:span><text:span text:style-name="T566">apskaičiuojamas pagal<text:s/></text:span><text:span text:style-name="T567">formulę:</text:span></text:p>
      <text:p text:style-name="P568"><text:span text:style-name="T569">Pn = An x Pdn,</text:span></text:p>
      <text:p text:style-name="P570"><text:span text:style-name="T571">kur:</text:span></text:p>
      <text:p text:style-name="P572"><text:span text:style-name="T573">An<text:s/></text:span><text:span text:style-name="T574">–</text:span><text:span text:style-name="T575"><text:s/>prognozuojamas<text:s/></text:span><text:span text:style-name="T576">nepriklausomybės gynėjų, pripažintų nedarbingais ar iš dalies darbingais (iki 2005 m. liepos 1 d. – invalidais) dėl 1991 m. sausio 11–13 d. ir po to vykdytos SSRS agresijos</text:span><text:span text:style-name="T577">, kurie mirs per metus, skaičius. N</text:span><text:span text:style-name="T578">ustatant šį dydį, atliekama kasmet mirusių asmenų per praėjusius 3 metus dinamikos analizė ir įvertinamas einamųjų biudžetinių metų laidojimo išlaidų kompensacijos gavėjų skaičius;</text:span></text:p>
      <text:p text:style-name="P579"><text:span text:style-name="T580">Pdn<text:s/></text:span><text:span text:style-name="T581">–</text:span><text:span text:style-name="T582"><text:s/>Kompensacijų įstatyme nustatytas laidojimo<text:s/></text:span><text:span text:style-name="T583">išlaidų kompensacijos</text:span><text:span text:style-name="T584"><text:s/>dydi</text:span><text:span text:style-name="T585">s.</text:span><text:s/></text:p>
      <text:p text:style-name="P586">Papildyta punktu:</text:p>
      <text:p text:style-name="P587"><text:span text:style-name="T588">Nr.<text:s/></text:span><text:a xlink:href="https://www.e-tar.lt/portal/legalAct.html?documentId=e0602940c23f11ed97b2975f7dad7488" office:target-frame-name="_top" xlink:show="replace"><text:span text:style-name="T589">A1-158</text:span></text:a><text:span text:style-name="T590">, 2023-03-14, paskelbta TAR 2023-03-14, i. k. 2023-04481</text:span></text:p>
      <text:p text:style-name="Normal"/>
      <text:p text:style-name="P591"><text:span text:style-name="T592">IX</text:span><text:span text:style-name="T593"><text:s/>SKYRIUS</text:span></text:p>
      <text:p text:style-name="P594"><text:span text:style-name="T595">LĖŠŲ POREIKIO LIETUVOS RESPUBLIKOS SOCIALINĖS<text:s/></text:span><text:span text:style-name="T596">PARAMOS MOKINIAMS ĮSTATYME NUSTATYTAI SOCIALINEI PARAMAI MOKINIAMS TEIKTI APSKAIČIAVIMAS</text:span></text:p>
      <text:p text:style-name="P597"/>
      <text:p text:style-name="P598"><text:span text:style-name="T599">28</text:span><text:span text:style-name="T600">. Lėšų poreikis apskaičiuojamas pagal atskiras socialinės paramos mokiniams išlaidų rūšis: išlaidas produktams (įskaitant prekių pirkimo pridėtinės vertės mokes</text:span><text:span text:style-name="T601">tį), kai mokiniai maitinami nemokamai (toliau – išlaidos produktams), ir išlaidas mokinio reikmenims (įskaitant prekių pirkimo pridėtinės vertės mokestį) (toliau – išlaidos mokinio reikmenims).</text:span></text:p>
      <text:p text:style-name="P602"><text:span text:style-name="T603">29</text:span><text:span text:style-name="T604">. Lėšų poreikis išlaidoms produktams metams (Pm) apskaič</text:span><text:span text:style-name="T605">iuojamas pagal formulę:</text:span></text:p>
      <text:p text:style-name="P606">Pm = Pa + Pc, kur:</text:p>
      <text:p text:style-name="P607">Pa – lėšų poreikis išlaidoms produktams pietums metams eurais;</text:p>
      <text:p text:style-name="P608"><text:span text:style-name="T609">Pc – lėšų poreikis išlaidoms produktams maitinimui mokyklų organizuojamose vasaros poilsio stovyklose metams eurais.</text:span></text:p>
      <text:p text:style-name="P610"><text:span text:style-name="T611">30</text:span><text:span text:style-name="T612">. Lėšų produktams pietums<text:s/></text:span><text:span text:style-name="T613">poreikis per metus (P(a)) apskaičiuojamas pagal formulę:</text:span></text:p>
      <text:p text:style-name="P614">P(a) = M(a) x K(a) x D(a), kur:</text:p>
      <text:p text:style-name="P615">M(a) – prognozuojamas nemokamus pietus gausiančių mokinių, kurie mokosi pagal bendrojo ugdymo programas, įregistruotas Studijų, mokymo programų ir kvalifikacijų registre, ar priešmokyklinio ugdymo programą, skaičius;</text:p>
      <text:p text:style-name="P616">K(a) – prognozuojamos vienos dienos išlaidos produktams vieno mokinio pietums eurais;</text:p>
      <text:p text:style-name="P617"><text:span text:style-name="T618">D(a) – prognozuojamas dienų, kuriomis skiriami nemokami pietūs, skaičius.</text:span><text:s/></text:p>
      <text:p text:style-name="P619">Punkto pakeitimai:</text:p>
      <text:p text:style-name="P620"><text:span text:style-name="T621">Nr.<text:s/></text:span><text:a xlink:href="https://www.e-tar.lt/portal/legalAct.html?documentId=2ff58eb0832611eb9fecb5ecd3bd711c" office:target-frame-name="_top" xlink:show="replace"><text:span text:style-name="T622">A1-210</text:span></text:a><text:span text:style-name="T623">, 2021-03-12, paskelbta TAR 2021-03-12, i. k. 2021-05088</text:span></text:p>
      <text:p text:style-name="Normal"/>
      <text:p text:style-name="P624"><text:span text:style-name="T625">31</text:span><text:span text:style-name="T626">. Lėšų produktams maitinimui mokyklų organizuojamose vasaros poilsio stovyklose poreikis per metus (P(c)) apsk</text:span><text:span text:style-name="T627">aičiuojamas pagal formulę:</text:span></text:p>
      <text:p text:style-name="P628">P(c) = M(c) x K(c) x D(c), kur:</text:p>
      <text:p text:style-name="P629">M(c) – prognozuojamas mokyklų organizuojamose vasaros poilsio stovyklose nemokamą maitinimą gausiančių mokinių, kurie mokosi pagal bendrojo ugdymo programas,<text:s/><text:soft-page-break/>įregistruotas Studijų, mokymo programų<text:s/>ir kvalifikacijų registre, ar priešmokyklinio ugdymo programą, skaičius;</text:p>
      <text:p text:style-name="P630">K(c) – prognozuojamos vienos dienos išlaidos produktams vieno mokinio maitinimui mokyklų organizuojamose vasaros poilsio stovyklose eurais;</text:p>
      <text:p text:style-name="P631"><text:span text:style-name="T632">D(c) – prognozuojamas dienų, kuriomis skiri</text:span><text:span text:style-name="T633">amas nemokamas maitinimas mokyklų organizuojamose vasaros poilsio stovyklose, skaičius.</text:span><text:s/></text:p>
      <text:p text:style-name="P634">Punkto pakeitimai:</text:p>
      <text:p text:style-name="P635"><text:span text:style-name="T636">Nr.<text:s/></text:span><text:a xlink:href="https://www.e-tar.lt/portal/legalAct.html?documentId=2ff58eb0832611eb9fecb5ecd3bd711c" office:target-frame-name="_top" xlink:show="replace"><text:span text:style-name="T637">A1-210</text:span></text:a><text:span text:style-name="T638">, 2021-03-12, paskelbta TAR 2021-03-12,<text:s/></text:span><text:span text:style-name="T639">i. k. 2021-05088</text:span></text:p>
      <text:p text:style-name="Normal"/>
      <text:p text:style-name="P640"><text:span text:style-name="T641">32</text:span><text:span text:style-name="T642">. Nustatant pagal priešmokyklinio ugdymo ar pagal bendrojo ugdymo programas besimokančių mokinių, kurie gaus nemokamus pietus (M(a)) ir nemokamą maitinimą mokyklų organizuojamose vasaros poilsio stovyklose (M(c)), skaičių,<text:s/></text:span><text:span text:style-name="T643">įvertinama tai, kad visi mokiniai, kurie mokosi pagal priešmokyklinio ugdymo programą ar pradinio ugdymo programą pirmoje ar antroje klasėje, turi teisę į nemokamus pietus. Neįskaičiuojami mokiniai, kurie mokosi ir pagal bendrojo ugdymo, ir pagal profesini</text:span><text:span text:style-name="T644">o mokymo programas, vyresni kaip 21 metų mokiniai, kurie mokosi pagal suaugusiųjų ugdymo programas, taip pat mokiniai, kurie yra išlaikomi (nemokamai gauna nakvynę, maistą ir mokinio reikmenis) valstybės arba savivaldybės finansuojamose įstaigose arba kuri</text:span><text:span text:style-name="T645">ems Lietuvos Respublikos civilinio kodekso numatyta tvarka nustatyta vaiko laikinoji ar nuolatinė globa (rūpyba), išskyrus vaikus, kurie mokosi pagal priešmokyklinio ugdymo programą ar pradinio ugdymo programą pirmoje ar antroje klasėje ir turi teisę į nem</text:span><text:span text:style-name="T646">okamus pietus.</text:span></text:p>
      <text:p text:style-name="P647"><text:span text:style-name="T648">Atsižvelgiant į bendro vaikų skaičiaus ir pastaruosius trejus metus mokyklas lankiusių mokinių skaičiaus dinamiką, atliekama per praėjusius vienus metus nemokamą maitinimą gavusių mokinių skaičiaus analizė pagal kiekvieną nurodytą maitinimo<text:s/></text:span><text:span text:style-name="T649">rūšį, įvertinama: prognozinis mokinių skaičius; einamaisiais biudžetiniais metais nemokamą maitinimą gaunančių mokinių skaičius; prognoziniai nedarbo lygio rodikliai; gyventojų pajamų dydžių pasikeitimai; socialinės<text:s/></text:span><text:soft-page-break/><text:span text:style-name="T650">paramos mokiniams teisinio reguliavimo p</text:span><text:span text:style-name="T651">asikeitimai; Vyriausybės nustatytų socialinės apsaugos išmokų atskaitos rodiklių pasikeitimai; regioniniai socialinės ekonominės raidos pokyčiai.</text:span><text:s/></text:p>
      <text:p text:style-name="P652">Punkto pakeitimai:</text:p>
      <text:p text:style-name="P653"><text:span text:style-name="T654">Nr.<text:s/></text:span><text:a xlink:href="https://www.e-tar.lt/portal/legalAct.html?documentId=2e189060254e11eabe008ea93139d588" office:target-frame-name="_top" xlink:show="replace"><text:span text:style-name="T655">A1-798</text:span></text:a><text:span text:style-name="T656">, 2019-12-23, paskelbta TAR 2019-12-23, i. k. 2019-21070</text:span></text:p>
      <text:p text:style-name="P657"><text:span text:style-name="T658">Nr.<text:s/></text:span><text:a xlink:href="https://www.e-tar.lt/portal/legalAct.html?documentId=2ff58eb0832611eb9fecb5ecd3bd711c" office:target-frame-name="_top" xlink:show="replace"><text:span text:style-name="T659">A1-210</text:span></text:a><text:span text:style-name="T660">, 2021-03-12, paskelbta TAR 2021-03-12, i. k. 2021-05088</text:span></text:p>
      <text:p text:style-name="Normal"/>
      <text:p text:style-name="P661"><text:span text:style-name="T662">33</text:span><text:span text:style-name="T663">.<text:s/></text:span><text:span text:style-name="T664">Nustatant vienos dienos išlaidas produktams vienam mokiniui pietums (K(a)) ir nemokamam maitinimui mokyklų organizuojamose vasaros poilsio stovyklose (K(c)), būtina vadovautis Pusryčių, pietų ir pavakarių patiekalų gamybai reikalingų produktų rinkinių sąra</text:span><text:span text:style-name="T665">šu pagal mokinių amžiaus grupes, patvirtintu Lietuvos Respublikos sveikatos apsaugos ministro 2010 m. spalio 4 d. įsakymu Nr. V-877 „Dėl Pusryčių, pietų ir pavakarių patiekalų gamybai reikalingų produktų rinkinių sąrašo pagal mokinių amžiaus grupes patvirt</text:span><text:span text:style-name="T666">inimo“, įvertinti produktų kainų kitimo prognozes. Jei įvairiose mokyklose vienos dienos išlaidos produktams vienam mokiniui yra skirtingos, turi būti apskaičiuojamas vienos dienos išlaidų produktams vienam mokiniui svertinis vidurkis pagal kiekvieną nurod</text:span><text:span text:style-name="T667">ytą nemokamo maitinimo rūšį.</text:span></text:p>
      <text:p text:style-name="P668"><text:span text:style-name="T669">34</text:span><text:span text:style-name="T670">. Nustatant dienų, kuriomis mokyklose skiriami nemokami pietūs (D(a)) ir maitinimas mokyklų organizuojamose vasaros poilsio stovyklose (D(c)), skaičių, atliekama mokinių nemokamo maitinimo mokyklose dienų skaičiaus analiz</text:span><text:span text:style-name="T671">ė pagal kiekvieną nurodytą maitinimo rūšį per praėjusius trejus metus ir atsižvelgiama į švietimo, mokslo ir sporto ministro analizuojamu laikotarpiu patvirtintą mokinių mokymosi dienų skaičių. Jei tą patį mėnesį įvairiose mokyklose vaikai maitinami skirti</text:span><text:span text:style-name="T672">ngą dienų skaičių, turi būti apskaičiuojamas dienų, kuriomis skiriamas maitinimas, skaičiaus svertinis vidurkis pagal kiekvieną nurodytą nemokamo maitinimo rūšį.</text:span></text:p>
      <text:p text:style-name="P673"><text:span text:style-name="T674">35</text:span><text:span text:style-name="T675">. Lėšų išlaidoms mokinio reikmenims poreikis per metus (P(r)) apskaičiuojamas pagal form</text:span><text:span text:style-name="T676">ulę:</text:span></text:p>
      <text:p text:style-name="P677">P(r) = M(r) x K(r), kur:</text:p>
      <text:soft-page-break/>
      <text:p text:style-name="P678">M(r) – prognozuojamas paramą mokinio reikmenims įsigyti gausiančių mokinių, kurie mokosi pagal bendrojo ugdymo programas, įregistruotas Studijų, mokymo programų ir kvalifikacijų registre, ar priešmokyklinio ugdymo programą, skaičius. Nustatant šį skaičių, neįskaičiuojami mokiniai, kurie mokosi ir pagal bendrojo ugdymo, ir pagal profesinio mokymo programas, vyresni kaip 21 metų mokiniai, kurie mokosi pagal suaugusiųjų ugdymo programas, taip pat mokiniai, kurie yra išlaikomi (nemokamai gauna nakvynę, maistą ir mokinio reikmenis) valstybės arba savivaldybės finansuojamose įstaigose arba kuriems Civilinio kodekso numatyta tvarka nustatyta vaiko laikinoji ar nuolatinė globa (rūpyba).</text:p>
      <text:p text:style-name="P679">Atsižvelgiant į bendro vaikų skaičiaus ir pastaruosius trejus metus mokyklas lankančių mokinių skaičiaus dinamiką, įvertinama: per praėjusius metus paramą mokinio reikmenims įsigyti gavusių mokinių skaičius; prognozinis mokinių skaičius; einamaisiais biudžetiniais metais nemokamą maitinimą gaunančių mokinių skaičius; prognoziniai nedarbo lygio rodikliai; gyventojų pajamų dydžių pasikeitimai; socialinės paramos mokiniams teisinio reguliavimo pasikeitimai; Vyriausybės nustatytų bazinių dydžių pasikeitimai; regioniniai socialinės ir ekonominės raidos pokyčiai;</text:p>
      <text:p text:style-name="P680"><text:span text:style-name="T681">K(r) – prognozuojamos išlaidos mokinio reikmenims vienam mokiniui per kalendorinius metus eurais. Nustatant šį dydį, taikomas kalendoriniais metais galiojantis BSI dydis.</text:span><text:s/></text:p>
      <text:p text:style-name="P682">Punkto pakeitimai:</text:p>
      <text:p text:style-name="P683"><text:span text:style-name="T684">Nr.<text:s/></text:span><text:a xlink:href="https://www.e-tar.lt/portal/legalAct.html?documentId=2ff58eb0832611eb9fecb5ecd3bd711c" office:target-frame-name="_top" xlink:show="replace"><text:span text:style-name="T685">A1-210</text:span></text:a><text:span text:style-name="T686">, 2021-03-12, paskelbta TAR 2021-03-12, i. k. 2021-05088</text:span></text:p>
      <text:p text:style-name="Normal"/>
      <text:p text:style-name="P687">Skyriaus pakeitimai:</text:p>
      <text:p text:style-name="P688"><text:span text:style-name="T689">Nr.<text:s/></text:span><text:a xlink:href="https://www.e-tar.lt/portal/legalAct.html?documentId=e170695004f511e9a5eaf2cd290f1944" office:target-frame-name="_top" xlink:show="replace"><text:span text:style-name="T690">A1-745</text:span></text:a><text:span text:style-name="T691">, 2018-12-21, paskelbt</text:span><text:span text:style-name="T692">a TAR 2018-12-21, i. k. 2018-21206</text:span></text:p>
      <text:p text:style-name="Normal"/>
      <text:p text:style-name="P693"><text:span text:style-name="T694">X</text:span><text:span text:style-name="T695"><text:s/>SKYRIUS</text:span></text:p>
      <text:p text:style-name="P696"><text:span text:style-name="T697">LĖŠŲ POREIKIO PAGAL TEISĖS AKTUS SAVIVALDYBĖMS PERDUOTOMS ĮSTAIGOMS IŠLAIKYTI APSKAIČIAVIMAS</text:span></text:p>
      <text:p text:style-name="P698"/>
      <text:p text:style-name="P699"><text:span text:style-name="T700">36</text:span><text:span text:style-name="T701">.</text:span><text:span text:style-name="T702"><text:s/></text:span><text:span text:style-name="T703">Lėšų poreikis savivaldybėms ilgalaikei socialinei globai teikti asmenims, iki 2007 m. sausio 1 d.<text:s/></text:span><text:span text:style-name="T704">pradėjusiems ją gauti apskrities viršininko biudžetinėse socialinės globos įstaigose vaikams, kurių teises ir pareigas perėmė savivaldybės (toliau – vaikų globos namai), ir apskrities viršininko biudžetinėse socialinės globos įstaigose senyvo amžiaus asmen</text:span><text:span text:style-name="T705">ims ir asmenims su negalia, kurių savininko teises ir pareigas perėmė savivaldybės, bei apskrities viršininko įsteigtose ir valstybės biudžeto lėšomis finansuojamose viešosiose socialinės globos įstaigose senyvo amžiaus asmenims ir asmenims su negalia (tol</text:span><text:span text:style-name="T706">iau – suaugusiųjų socialinės globos namai) apskaičiuojamas: ilgalaikei socialinei globai suaugusiųjų socialinės globos namuose teikti (Lsgi) pagal formulę:</text:span></text:p>
      <text:p text:style-name="P707">Lsgi = (0,7 x Ksgi x Gsgi x 12) + (0,7 x Kssn x Gssn x 12),</text:p>
      <text:p text:style-name="P708">kur:</text:p>
      <text:p text:style-name="P709">Ksgi – suaugusiųjų socialinės globos namuose teikiamos ilgalaikės socialinės globos asmenims be sunkios negalios kainų, galiojančių einamųjų metų balandžio 1 d. (I etapas) ir liepos 1 d. (II etapas), vidurkis, eurais per mėnesį;</text:p>
      <text:p text:style-name="P710">Gsgi – asmenų be sunkios negalios, pradėjusių gauti ilgalaikę<text:s/>socialinę globą iki 2007 m. sausio 1 d. suaugusiųjų socialinės globos namuose, skaičius einamųjų metų balandžio 1 d. (I etapas) ir liepos 1 d. (II etapas);</text:p>
      <text:p text:style-name="P711">Kssn – suaugusiųjų socialinės globos namuose teikiamos ilgalaikės socialinės globos asmenims su sunkia negalia kainų, galiojančių einamųjų metų balandžio 1 d. (I etapas) ir liepos 1 d. (II etapas), vidurkis, eurais per mėnesį;</text:p>
      <text:p text:style-name="P712">Gssn – asmenų su sunkia negalia, pradėjusių gauti ilgalaikę socialinę globą iki 2007 m. sausio 1 d. suaugusiųjų socialinės globos<text:s/>namuose, skaičius einamųjų metų balandžio 1 d. (I etapas) ir liepos 1 d. (II etapas);</text:p>
      <text:p text:style-name="P713">vaikų ilgalaikei (trumpalaikei) socialinei globai teikti (Lvgi) pagal formulę:</text:p>
      <text:p text:style-name="P714">Lvgi = Kvgi x Gvgi x 12,</text:p>
      <text:soft-page-break/>
      <text:p text:style-name="P715">kur:</text:p>
      <text:p text:style-name="P716">Kvgi – vidutinė socialinių paslaugų kaina per mėnesį, kurią<text:s/>Socialinių paslaugų priežiūros departamentas prie Socialinės apsaugos ir darbo ministerijos (toliau – SPPD) apskaičiuoja pagal kiekvienos savivaldybės SPPD pateiktą informaciją apie per 12 paskutinių mėnesių (nuo praėjusių metų kovo 1 d. iki einamųjų metų<text:s/>kovo 1 d.) savivaldybių pirktų ar finansuotų socialinių paslaugų vaikų socialinės globos namuose vidutinę kainą ir iki einamųjų metų balandžio 1 d. paskelbia SPPD interneto svetainėje, eurais;</text:p>
      <text:p text:style-name="P717"><text:span text:style-name="T718">Gvgi – vaikų, pradėjusių gauti ilgalaikę socialinę globą iki 20</text:span><text:span text:style-name="T719">07 m. sausio 1 d. vaikų socialinės globos namuose, skaičius einamųjų metų balandžio 1 d. (I etapas) ir liepos 1 d. (II etapas).</text:span><text:s/></text:p>
      <text:p text:style-name="P720">Punkto pakeitimai:</text:p>
      <text:p text:style-name="P721"><text:span text:style-name="T722">Nr.<text:s/></text:span><text:a xlink:href="https://www.e-tar.lt/portal/legalAct.html?documentId=2e189060254e11eabe008ea93139d588" office:target-frame-name="_top" xlink:show="replace"><text:span text:style-name="T723">A1-798</text:span></text:a><text:span text:style-name="T724">, 2019-12-23, paskelbta TAR 2019-12-23, i. k. 2019-21070</text:span></text:p>
      <text:p text:style-name="Normal"/>
      <text:p text:style-name="P725"><text:span text:style-name="T726">36</text:span><text:span text:style-name="T727">1</text:span><text:span text:style-name="T728">. Asmenų be sunkios negalios ir su sunkia negalia, pradėjusių gauti ilgalaikę socialinę globą iki 2007 m. sausio 1 d. suaugusiųjų socialinės globos namuose, skaičius einamųjų metų balandžio 1</text:span><text:span text:style-name="T729"><text:s/>d. ir liepos 1 d. nustatomas vadovaujantis savivaldybių administracijų pateiktais vardiniais asmenų be sunkios negalios ir su sunkia negalia sąrašais, kuriuose turi būti nurodyta asmens vardas, pavardė, gimimo data, apgyvendinimo globos įstaigoje data. Va</text:span><text:span text:style-name="T730">ikų, pradėjusių gauti ilgalaikę socialinę globą iki 2007 m. sausio 1 d. vaikų globos namuose, skaičius einamųjų metų balandžio 1 d. ir liepos 1 d. nustatomas vadovaujantis savivaldybių administracijų pateiktais vardiniais vaikų sąrašais, kuriuose turi būti</text:span><text:span text:style-name="T731"><text:s/>nurodyta vaiko vardas, pavardė, gimimo data, apgyvendinimo globos įstaigoje data, jeigu vaikas pilnametis – įstaiga, kurioje mokosi vaikas, ir dienų, praleidžiamų globos įstaigoje, skaičius.</text:span><text:s/></text:p>
      <text:p text:style-name="P732">Papildyta punktu:</text:p>
      <text:p text:style-name="P733"><text:span text:style-name="T734">Nr.<text:s/></text:span><text:a xlink:href="https://www.e-tar.lt/portal/legalAct.html?documentId=550552306c2511e5906bc3a96c765ff4" office:target-frame-name="_top" xlink:show="replace"><text:span text:style-name="T735">A1-565</text:span></text:a><text:span text:style-name="T736">, 2015-10-02, paskelbta TAR 2015-10-07, i. k. 2015-14843</text:span></text:p>
      <text:p text:style-name="Normal"/>
      <text:p text:style-name="P737"><text:span text:style-name="T738">XI</text:span><text:span text:style-name="T739"><text:s/>SKYRIUS</text:span></text:p>
      <text:p text:style-name="P740"><text:span text:style-name="T741">LĖŠŲ POREIKIUI APSKAIČIUOTI REIKALINGOS INFORMACIJOS PATEIKIMAS</text:span></text:p>
      <text:p text:style-name="P742"/>
      <text:p text:style-name="P743"><text:span text:style-name="T744">37</text:span><text:span text:style-name="T745">. Lėšų poreikiui ateinantiems trejiems metams<text:s/></text:span><text:span text:style-name="T746">apskaičiuoti reikalingą informaciją savivaldybių administracijos pateikia ministerijai iki kiekvienų metų balandžio 15 dienos.</text:span></text:p>
      <text:p text:style-name="P747"><text:span text:style-name="T748">Lėšų poreikiui ateinantiems metams apskaičiuoti reikalingą patikslintą informaciją savivaldybių administracijos pateikia minister</text:span><text:span text:style-name="T749">ijai iki kiekvienų metų liepos 15 dienos.</text:span><text:s/></text:p>
      <text:p text:style-name="P750">Punkto pakeitimai:</text:p>
      <text:p text:style-name="P751"><text:span text:style-name="T752">Nr.<text:s/></text:span><text:a xlink:href="https://www.e-tar.lt/portal/legalAct.html?documentId=081c7da09b1a11e8b93ad15b34c9248c" office:target-frame-name="_top" xlink:show="replace"><text:span text:style-name="T753">A1-425</text:span></text:a><text:span text:style-name="T754">, 2018-08-08, paskelbta TAR 2018-08-09, i. k. 2018-12973</text:span></text:p>
      <text:p text:style-name="Normal"/>
      <text:p text:style-name="P755"><text:span text:style-name="T756">38</text:span><text:span text:style-name="T757">. Lėšų poreikiui param</text:span><text:span text:style-name="T758">ai mirties atveju apskaičiuoti reikalingą informaciją savivaldybių administracijos pateikia užpildydamos metodikos 1 priede pateiktą formą, kuri ministerijai gali būti teikiama tiesiogiai, siunčiama paštu arba elektroninių ryšių priemonėmis (pasirašyta sau</text:span><text:span text:style-name="T759">giu elektroniniu parašu).</text:span><text:s/></text:p>
      <text:p text:style-name="P760">Punkto pakeitimai:</text:p>
      <text:p text:style-name="P761"><text:span text:style-name="T762">Nr.<text:s/></text:span><text:a xlink:href="https://www.e-tar.lt/portal/legalAct.html?documentId=73205530615611e79198ffdb108a3753" office:target-frame-name="_top" xlink:show="replace"><text:span text:style-name="T763">A1-361</text:span></text:a><text:span text:style-name="T764">, 2017-07-05, paskelbta TAR 2017-07-07, i. k. 2017-11677</text:span></text:p>
      <text:p text:style-name="P765"><text:span text:style-name="T766">Nr.<text:s/></text:span><text:a xlink:href="https://www.e-tar.lt/portal/legalAct.html?documentId=e170695004f511e9a5eaf2cd290f1944" office:target-frame-name="_top" xlink:show="replace"><text:span text:style-name="T767">A1-745</text:span></text:a><text:span text:style-name="T768">, 2018-12-21, paskelbta TAR 2018-12-21, i. k. 2018-21206</text:span></text:p>
      <text:p text:style-name="P769"><text:span text:style-name="T770">Nr.<text:s/></text:span><text:a xlink:href="https://www.e-tar.lt/portal/legalAct.html?documentId=e0602940c23f11ed97b2975f7dad7488" office:target-frame-name="_top" xlink:show="replace"><text:span text:style-name="T771">A1-158</text:span></text:a><text:span text:style-name="T772">, 2023-03-14, paskelbta TAR<text:s/></text:span><text:span text:style-name="T773">2023-03-14, i. k. 2023-04481</text:span></text:p>
      <text:p text:style-name="Normal"/>
      <text:p text:style-name="P774"><text:span text:style-name="T775">39</text:span><text:span text:style-name="T776">. Lėšų poreikiui savivaldybių dalyvavimo rengiant ir įgyvendinant užimtumo didinimo programas funkcijai vykdyti apskaičiuoti reikalingą informaciją savivaldybių administracijos pateikia užpildydamos metodikos 2 priede pa</text:span><text:span text:style-name="T777">teiktą formą, kuri ministerijai gali būti teikiama tiesiogiai, siunčiama paštu arba elektroninių ryšių priemonėmis (pasirašyta saugiu elektroniniu parašu).</text:span><text:s/></text:p>
      <text:p text:style-name="P778">Punkto pakeitimai:</text:p>
      <text:p text:style-name="P779"><text:span text:style-name="T780">Nr.<text:s/></text:span><text:a xlink:href="https://www.e-tar.lt/portal/legalAct.html?documentId=73205530615611e79198ffdb108a3753" office:target-frame-name="_top" xlink:show="replace"><text:span text:style-name="T781">A1-361</text:span></text:a><text:span text:style-name="T782">, 2017-07-05, paskelbta TAR 2017-07-07, i. k. 2017-11677</text:span></text:p>
      <text:p text:style-name="P783"><text:span text:style-name="T784">Nr.<text:s/></text:span><text:a xlink:href="https://www.e-tar.lt/portal/legalAct.html?documentId=e170695004f511e9a5eaf2cd290f1944" office:target-frame-name="_top" xlink:show="replace"><text:span text:style-name="T785">A1-745</text:span></text:a><text:span text:style-name="T786">, 2018-12-21, paskelbta TAR 2018-12-21, i. k. 2018-21206</text:span></text:p>
      <text:p text:style-name="Normal"/>
      <text:p text:style-name="P787"><text:span text:style-name="T788">40</text:span><text:span text:style-name="T789">. Lėšų socialinės globos teikimui asmenims su sunkia negalia užtikrinti poreikiui apskaičiuoti reikalingą informaciją savivaldybės administracijos pateikia užpildydamos metodikos 3 </text:span><text:span text:style-name="T790">priede pateiktą formą,<text:s/></text:span><text:span text:style-name="T791">kuri ministerijai gali būti teikiama tiesiogiai, siunčiama paštu arba elektroninių ryšių priemonėmis (pasirašyta saugiu elektroniniu parašu).</text:span><text:s/></text:p>
      <text:p text:style-name="P792">Punkto pakeitimai:</text:p>
      <text:p text:style-name="P793"><text:span text:style-name="T794">Nr.<text:s/></text:span><text:a xlink:href="https://www.e-tar.lt/portal/legalAct.html?documentId=e170695004f511e9a5eaf2cd290f1944" office:target-frame-name="_top" xlink:show="replace"><text:span text:style-name="T795">A1-745</text:span></text:a><text:span text:style-name="T796">, 2018-12-21, paskelbta TAR 2018-12-21, i. k. 2018-21206</text:span></text:p>
      <text:p text:style-name="Normal"/>
      <text:p text:style-name="P797"><text:span text:style-name="T798">41</text:span><text:span text:style-name="T799">. Lėšų poreikiui būsto nuomos ar išperkamosios būsto nuomos mokesčio dalies kompensacijoms pagal Savivaldybės būsto, socialinio būsto nuomos mokesčių<text:s/></text:span><text:span text:style-name="T800">ir bū</text:span><text:span text:style-name="T801">sto nuomos ar išperkamosios būsto nuomos mokesčio</text:span><text:span text:style-name="T802"><text:s/>dalies kompensacijos dydžio apskaičiavimo metodiką, patvirtintą Lietuvos Respublikos Vyriausybės 2001 m. balandžio 25 d. nutarimu Nr. 472 „Dėl Savivaldybės būsto, socialinio būsto nuomos mokesčių ir būsto n</text:span><text:span text:style-name="T803">uomos ar išperkamosios būsto nuomos mokesčio dalies kompensacijos dydžio apskaičiavimo metodikos, minimalaus bazinio būsto nuomos ar išperkamosios būsto nuomos mokesčio dalies kompensacijos dydžio ir bazinio būsto nuomos ar išperkamosios būsto nuomos mokes</text:span><text:span text:style-name="T804">čio dalies kompensacijos dydžio perskaičiavimo koeficiento patvirtinimo“, apskaičiuoti ir pagrįsti reikalingą informaciją savivaldybių administracijos pateikia užpildydamos metodikos 5 priede pateiktą formą, kuri ministerijai gali būti teikiama tiesiogiai,</text:span><text:span text:style-name="T805"><text:s/>siunčiama paštu arba elektroninių ryšių priemonėmis (pasirašyta saugiu elektroniniu parašu).</text:span><text:s/></text:p>
      <text:p text:style-name="P806">Punkto pakeitimai:</text:p>
      <text:p text:style-name="P807"><text:span text:style-name="T808">Nr.<text:s/></text:span><text:a xlink:href="https://www.e-tar.lt/portal/legalAct.html?documentId=e170695004f511e9a5eaf2cd290f1944" office:target-frame-name="_top" xlink:show="replace"><text:span text:style-name="T809">A1-745</text:span></text:a><text:span text:style-name="T810">, 2018-12-21, paskelbta TAR 2018-1</text:span><text:span text:style-name="T811">2-21, i. k. 2018-21206</text:span></text:p>
      <text:p text:style-name="P812"><text:span text:style-name="T813">Nr.<text:s/></text:span><text:a xlink:href="https://www.e-tar.lt/portal/legalAct.html?documentId=2e189060254e11eabe008ea93139d588" office:target-frame-name="_top" xlink:show="replace"><text:span text:style-name="T814">A1-798</text:span></text:a><text:span text:style-name="T815">, 2019-12-23, paskelbta TAR 2019-12-23, i. k. 2019-21070</text:span></text:p>
      <text:p text:style-name="P816"><text:span text:style-name="T817">Nr.<text:s/></text:span><text:a xlink:href="https://www.e-tar.lt/portal/legalAct.html?documentId=2ff58eb0832611eb9fecb5ecd3bd711c" office:target-frame-name="_top" xlink:show="replace"><text:span text:style-name="T818">A1-210</text:span></text:a><text:span text:style-name="T819">, 2021-03-12, paskelbta TAR 2021-03-12, i. k. 2021-05088</text:span></text:p>
      <text:p text:style-name="Normal"/>
      <text:p text:style-name="P820"><text:span text:style-name="T821">41</text:span><text:span text:style-name="T822">1</text:span><text:span text:style-name="T823">. Lėšų poreikiui socialinei priežiūrai šeimoms teikti apskaičiuoti reikalingą informaciją savivaldybės administracijos pateikia užpildydamos metodikos 6 priede pateiktą formą,<text:s/></text:span><text:span text:style-name="T824">kuri ministerijai gali būti teikiama tiesiogiai, siunčiama paštu arba elektronin</text:span><text:span text:style-name="T825">ių ryšių priemonėmis (pasirašyta saugiu elektroniniu parašu)</text:span><text:span text:style-name="T826">.</text:span><text:s/></text:p>
      <text:p text:style-name="P827">Papildyta punktu:</text:p>
      <text:p text:style-name="P828"><text:span text:style-name="T829">Nr.<text:s/></text:span><text:a xlink:href="https://www.e-tar.lt/portal/legalAct.html?documentId=550552306c2511e5906bc3a96c765ff4" office:target-frame-name="_top" xlink:show="replace"><text:span text:style-name="T830">A1-565</text:span></text:a><text:span text:style-name="T831">, 2015-10-02, paskelbta TAR 2015-10-07, i. k. 2015-14843</text:span></text:p>
      <text:p text:style-name="P832">Punkto pakeitimai:</text:p>
      <text:p text:style-name="P833"><text:span text:style-name="T834">Nr.<text:s/></text:span><text:a xlink:href="https://www.e-tar.lt/portal/legalAct.html?documentId=081c7da09b1a11e8b93ad15b34c9248c" office:target-frame-name="_top" xlink:show="replace"><text:span text:style-name="T835">A1-425</text:span></text:a><text:span text:style-name="T836">, 2018-08-08, paskelbta TAR 2018-08-09, i. k. 2018-12973</text:span></text:p>
      <text:p text:style-name="P837"><text:span text:style-name="T838">Nr.<text:s/></text:span><text:a xlink:href="https://www.e-tar.lt/portal/legalAct.html?documentId=e170695004f511e9a5eaf2cd290f1944" office:target-frame-name="_top" xlink:show="replace"><text:span text:style-name="T839">A1-745</text:span></text:a><text:span text:style-name="T840">, 2018-12-21, paskelbta TAR 2018-12-21, i. k. 2018-21206</text:span></text:p>
      <text:p text:style-name="Normal"/>
      <text:p text:style-name="P841"><text:span text:style-name="T842">41</text:span><text:span text:style-name="T843">2</text:span><text:span text:style-name="T844">.<text:s/></text:span><text:span text:style-name="T845">Lėšų poreikiui jaunimo politikos įgyvendinimo funkcijai vykdyti apskaičiuoti reikalingą informaciją savivaldybių administracijos pateikia užpildydamos metodikos 7<text:s/></text:span><text:span text:style-name="T846">priede pateiktą formą, kuri ministerijai gali būti teikiama tiesiogiai, siunčiama paštu arba elektroninių ryšių priemonėmis (pasirašyta saugiu elektroniniu parašu).</text:span><text:s/></text:p>
      <text:p text:style-name="P847">Papildyta punktu:</text:p>
      <text:p text:style-name="P848"><text:span text:style-name="T849">Nr.<text:s/></text:span><text:a xlink:href="https://www.e-tar.lt/portal/legalAct.html?documentId=2ff58eb0832611eb9fecb5ecd3bd711c" office:target-frame-name="_top" xlink:show="replace"><text:span text:style-name="T850">A1-210</text:span></text:a><text:span text:style-name="T851">, 2021-03-12, paskelbta TAR 2021-03-12, i. k. 2021-05088</text:span></text:p>
      <text:p text:style-name="Normal"/>
      <text:p text:style-name="P852"><text:span text:style-name="T853">41</text:span><text:span text:style-name="T854">3</text:span><text:span text:style-name="T855">. Lėšų poreikiui kompensacijų nepriklausomybės gynėjams, nukentėjusiems nuo 1991 m. sausio 11–13 d. ir po to vykdytos SSRS agresijos, bei jų šeimoms mokėji</text:span><text:span text:style-name="T856">mui apskaičiuoti reikalingą informaciją savivaldybių administracijos pateikia užpildydamos metodikos 8 priede pateiktą formą, kuri ministerijai gali būti teikiama tiesiogiai, siunčiama paštu arba elektroninių ryšių priemonėmis (pasirašyta saugiu elektronin</text:span><text:span text:style-name="T857">iu parašu).</text:span><text:s/></text:p>
      <text:p text:style-name="P858">Papildyta punktu:</text:p>
      <text:p text:style-name="P859"><text:span text:style-name="T860">Nr.<text:s/></text:span><text:a xlink:href="https://www.e-tar.lt/portal/legalAct.html?documentId=e0602940c23f11ed97b2975f7dad7488" office:target-frame-name="_top" xlink:show="replace"><text:span text:style-name="T861">A1-158</text:span></text:a><text:span text:style-name="T862">, 2023-03-14, paskelbta TAR 2023-03-14, i. k. 2023-04481</text:span></text:p>
      <text:p text:style-name="Normal"/>
      <text:p text:style-name="P863"><text:span text:style-name="T864">42</text:span><text:span text:style-name="T865">. Lėšų poreikiui socialinei paramai mokiniams apskaičiuoti reikalingą informaciją savivaldybių administracijos pateikia vadovaudamosi Duomenų apie valstybės biudžeto lėšų poreikį socialinei paramai mokiniams teikimo tvarka, patvirtinta Lietuvos Respublikos</text:span><text:span text:style-name="T866"><text:s/>socialinės apsaugos ir darbo ministro 2006 m. spalio 12 d. įsakymu<text:s/></text:span><text:span text:style-name="T867">Nr. A1-283</text:span><text:span text:style-name="T868"><text:s/>„Dėl teisės aktų, numatytų Lietuvos Respublikos socialinės paramos mokiniams įstatyme, patvirtinimo“ ir metodikos<text:s/></text:span><text:span text:style-name="T869">44</text:span><text:span text:style-name="T870">–</text:span><text:span text:style-name="T871">45<text:s/></text:span><text:span text:style-name="T872">punktais.</text:span></text:p>
      <text:p text:style-name="P873"><text:span text:style-name="T874">43</text:span><text:span text:style-name="T875">. Metodikos 38–41</text:span><text:span text:style-name="T876">3</text:span><text:span text:style-name="T877"><text:s/></text:span><text:span text:style-name="T878">punktuose nurodytose f</text:span><text:span text:style-name="T879">ormose pateikiama ši informacija apie asmenį, kuris atsakingas už galutinės informacijos parengimą ir galėtų patikslinti duomenis, jeigu to prireiktų: rengėjo vardas, pavardė, pareigos, telefono numeris (su kodu). Šias formas pasirašo savivaldybės administ</text:span><text:span text:style-name="T880">racijos direktorius</text:span><text:span text:style-name="T881"><text:s/></text:span><text:span text:style-name="T882">ar jo įgaliotas valstybės tarnautojas ir atsakingo padalinio vadovas.</text:span><text:s/></text:p>
      <text:p text:style-name="P883">Punkto pakeitimai:</text:p>
      <text:p text:style-name="P884"><text:span text:style-name="T885">Nr.<text:s/></text:span><text:a xlink:href="https://www.e-tar.lt/portal/legalAct.html?documentId=550552306c2511e5906bc3a96c765ff4" office:target-frame-name="_top" xlink:show="replace"><text:span text:style-name="T886">A1-565</text:span></text:a><text:span text:style-name="T887">, 2015-10-02, paskelbta TAR 2015-10-07</text:span><text:span text:style-name="T888">, i. k. 2015-14843</text:span></text:p>
      <text:p text:style-name="P889"><text:span text:style-name="T890">Nr.<text:s/></text:span><text:a xlink:href="https://www.e-tar.lt/portal/legalAct.html?documentId=e0602940c23f11ed97b2975f7dad7488" office:target-frame-name="_top" xlink:show="replace"><text:span text:style-name="T891">A1-158</text:span></text:a><text:span text:style-name="T892">, 2023-03-14, paskelbta TAR 2023-03-14, i. k. 2023-04481</text:span></text:p>
      <text:p text:style-name="Normal"/>
      <text:p text:style-name="P893"><text:span text:style-name="T894">44</text:span><text:span text:style-name="T895">. Siekdamos pagrįsti Socialinės paramos mokiniams įstatyme nustat</text:span><text:span text:style-name="T896">ytai socialinei paramai mokiniams teikti apskaičiuotą lėšų poreikį, savivaldybių administracijos pateikia papildomą informaciją, užpildydamos metodikos 4 priede pateiktą formą, kuri ministerijai gali būti teikiama tiesiogiai, siunčiama paštu arba elektroni</text:span><text:span text:style-name="T897">nių ryšių priemonėmis (pasirašyta saugiu elektroniniu parašu).</text:span><text:s/></text:p>
      <text:p text:style-name="P898">Punkto pakeitimai:</text:p>
      <text:p text:style-name="P899"><text:span text:style-name="T900">Nr.<text:s/></text:span><text:a xlink:href="https://www.e-tar.lt/portal/legalAct.html?documentId=e170695004f511e9a5eaf2cd290f1944" office:target-frame-name="_top" xlink:show="replace"><text:span text:style-name="T901">A1-745</text:span></text:a><text:span text:style-name="T902">, 2018-12-21, paskelbta TAR 2018-12-21, i. k. 2018-21206</text:span></text:p>
      <text:p text:style-name="Normal"/>
      <text:p text:style-name="P903"><text:span text:style-name="T904">45</text:span><text:span text:style-name="T905">. Ministerija turi teisę reikalauti pagrįsti pateiktą informaciją.<text:s/></text:span></text:p>
      <text:p text:style-name="P906">Pasikeitus informacijai, reikalingai lėšų poreikiui apskaičiuoti, savivaldybės administracijos apie tai informuoja ministeriją.</text:p>
      <text:p text:style-name="P907"/>
      <text:p text:style-name="P908"><text:span text:style-name="T909">_______________________</text:span></text:p>
      <text:p text:style-name="Normal"/>
      <text:p text:style-name="Normal"/>
      <text:p text:style-name="Normal"/>
      <text:p text:style-name="P910">Priedų pakeitimai:</text:p>
      <text:p text:style-name="Normal"/>
      <text:p text:style-name="P911">Nauja A1-107 priedo redakcija</text:p>
      <text:p text:style-name="P912">Papildyta priedu:</text:p>
      <text:p text:style-name="P913"><text:span text:style-name="T914">Nr.<text:s/></text:span><text:a xlink:href="https://www.e-tar.lt/portal/legalAct.html?documentId=5911e860a2ab11e3aeb49a67165e3ad3" office:target-frame-name="_top" xlink:show="replace"><text:span text:style-name="T915">A1-107</text:span></text:a><text:span text:style-name="T916">, 2014-02-25, paskelbta TAR 2014-03-03, i. k. 2014-02449</text:span></text:p>
      <text:p text:style-name="P917">Neteko galios nuo: 2015-01-15</text:p>
      <text:p text:style-name="P918"><text:span text:style-name="T919">Nr.<text:s/></text:span><text:a xlink:href="https://www.e-tar.lt/portal/legalAct.html?documentId=fd572a309b2911e49232ac16c751ea7e" office:target-frame-name="_top" xlink:show="replace"><text:span text:style-name="T920">A1-10</text:span></text:a><text:span text:style-name="T921">, 2015-01-09, paskelbta TAR 2015-01-14, i. k. 2015-00592</text:span></text:p>
      <text:p text:style-name="Normal"/>
      <text:p text:style-name="P922">metodikos 1 priedas (pak. A1-158)</text:p>
      <text:p text:style-name="P923">Papildyta priedu:</text:p>
      <text:p text:style-name="P924"><text:span text:style-name="T925">Nr.<text:s/></text:span><text:a xlink:href="https://www.e-tar.lt/portal/legalAct.html?documentId=fd572a309b2911e49232ac16c751ea7e" office:target-frame-name="_top" xlink:show="replace"><text:span text:style-name="T926">A1-10</text:span></text:a><text:span text:style-name="T927">, 2015-01-09, paskelbta TAR 2015-01-14, i. k. 2015-00592</text:span></text:p>
      <text:p text:style-name="P928">Priedo pakeitimai:</text:p>
      <text:p text:style-name="P929"><text:span text:style-name="T930">Nr.<text:s/></text:span><text:a xlink:href="https://www.e-tar.lt/portal/legalAct.html?documentId=550552306c2511e5906bc3a96c765ff4" office:target-frame-name="_top" xlink:show="replace"><text:span text:style-name="T931">A1-565</text:span></text:a><text:span text:style-name="T932">, 2015-10-02,<text:s/></text:span><text:span text:style-name="T933">paskelbta TAR 2015-10-07, i. k. 2015-14843</text:span></text:p>
      <text:p text:style-name="P934"><text:span text:style-name="T935">Nr.<text:s/></text:span><text:a xlink:href="https://www.e-tar.lt/portal/legalAct.html?documentId=73205530615611e79198ffdb108a3753" office:target-frame-name="_top" xlink:show="replace"><text:span text:style-name="T936">A1-361</text:span></text:a><text:span text:style-name="T937">, 2017-07-05, paskelbta TAR 2017-07-07, i. k. 2017-11677</text:span></text:p>
      <text:p text:style-name="P938"><text:span text:style-name="T939">Nr.<text:s/></text:span><text:a xlink:href="https://www.e-tar.lt/portal/legalAct.html?documentId=e0602940c23f11ed97b2975f7dad7488" office:target-frame-name="_top" xlink:show="replace"><text:span text:style-name="T940">A1-158</text:span></text:a><text:span text:style-name="T941">, 2023-03-14, paskelbta TAR 2023-03-14, i. k. 2023-04481</text:span></text:p>
      <text:p text:style-name="Normal"/>
      <text:p text:style-name="P942">metodikos 2 priedas</text:p>
      <text:p text:style-name="P943">Papildyta priedu:</text:p>
      <text:p text:style-name="P944"><text:span text:style-name="T945">Nr.<text:s/></text:span><text:a xlink:href="https://www.e-tar.lt/portal/legalAct.html?documentId=fd572a309b2911e49232ac16c751ea7e" office:target-frame-name="_top" xlink:show="replace"><text:span text:style-name="T946">A1-10</text:span></text:a><text:span text:style-name="T947">, 2015-01-09, paskelbta TAR 2015-01-14, i. k. 2015-00592</text:span></text:p>
      <text:p text:style-name="P948">Priedo pakeitimai:</text:p>
      <text:p text:style-name="P949"><text:span text:style-name="T950">Nr.<text:s/></text:span><text:a xlink:href="https://www.e-tar.lt/portal/legalAct.html?documentId=550552306c2511e5906bc3a96c765ff4" office:target-frame-name="_top" xlink:show="replace"><text:span text:style-name="T951">A1-565</text:span></text:a><text:span text:style-name="T952">, 2015-10-02, paskelbta TAR 2015-10-07, i. k. 2015-14843</text:span></text:p>
      <text:p text:style-name="P953"><text:span text:style-name="T954">Nr.<text:s/></text:span><text:a xlink:href="https://www.e-tar.lt/portal/legalAct.html?documentId=a43c9630dbd111e58a92afc65dd68e97" office:target-frame-name="_top" xlink:show="replace"><text:span text:style-name="T955">A1-108</text:span></text:a><text:span text:style-name="T956">, 2016-02-25, paskelbta TAR 2016-02-26, i. k. 2016-03792</text:span></text:p>
      <text:p text:style-name="P957"><text:span text:style-name="T958">Nr.<text:s/></text:span><text:a xlink:href="https://www.e-tar.lt/portal/legalAct.html?documentId=73205530615611e79198ffdb108a3753" office:target-frame-name="_top" xlink:show="replace"><text:span text:style-name="T959">A1-361</text:span></text:a><text:span text:style-name="T960">, 2017-07-05, paskelbta TAR 2017-07-07, i. k. 2017-11677</text:span></text:p>
      <text:p text:style-name="Normal"/>
      <text:p text:style-name="P961">metodikos 3 priedas (pak. A1-864)</text:p>
      <text:p text:style-name="P962">Papildyta priedu:</text:p>
      <text:p text:style-name="P963"><text:span text:style-name="T964">Nr.<text:s/></text:span><text:a xlink:href="https://www.e-tar.lt/portal/legalAct.html?documentId=fd572a309b2911e49232ac16c751ea7e" office:target-frame-name="_top" xlink:show="replace"><text:span text:style-name="T965">A1-10</text:span></text:a><text:span text:style-name="T966">, 2015-01-09, paskelbta TAR<text:s/></text:span><text:span text:style-name="T967">2015-01-14, i. k. 2015-00592</text:span></text:p>
      <text:p text:style-name="P968">Priedo pakeitimai:</text:p>
      <text:p text:style-name="P969"><text:span text:style-name="T970">Nr.<text:s/></text:span><text:a xlink:href="https://www.e-tar.lt/portal/legalAct.html?documentId=550552306c2511e5906bc3a96c765ff4" office:target-frame-name="_top" xlink:show="replace"><text:span text:style-name="T971">A1-565</text:span></text:a><text:span text:style-name="T972">, 2015-10-02, paskelbta TAR 2015-10-07, i. k. 2015-14843</text:span></text:p>
      <text:p text:style-name="P973"><text:span text:style-name="T974">Nr.<text:s/></text:span><text:a xlink:href="https://www.e-tar.lt/portal/legalAct.html?documentId=1062c1d07f8c11eda677cf80355a76db" office:target-frame-name="_top" xlink:show="replace"><text:span text:style-name="T975">A1-864</text:span></text:a><text:span text:style-name="T976">, 2022-12-19, paskelbta TAR 2022-12-19, i. k. 2022-25835</text:span></text:p>
      <text:p text:style-name="Normal"/>
      <text:p text:style-name="P977">metodikos 4 priedas</text:p>
      <text:p text:style-name="P978">Papildyta priedu:</text:p>
      <text:p text:style-name="P979"><text:span text:style-name="T980">Nr.<text:s/></text:span><text:a xlink:href="https://www.e-tar.lt/portal/legalAct.html?documentId=fd572a309b2911e49232ac16c751ea7e" office:target-frame-name="_top" xlink:show="replace"><text:span text:style-name="T981">A1-10</text:span></text:a><text:span text:style-name="T982">, 2015-01-09, paskelbta TAR 2015-01-14, i. k. 2015-00592</text:span></text:p>
      <text:p text:style-name="Normal"/>
      <text:p text:style-name="P983">metodikos 5 priedas (A1-210)</text:p>
      <text:p text:style-name="P984">Papildyta priedu:</text:p>
      <text:p text:style-name="P985"><text:span text:style-name="T986">Nr.<text:s/></text:span><text:a xlink:href="https://www.e-tar.lt/portal/legalAct.html?documentId=fd572a309b2911e49232ac16c751ea7e" office:target-frame-name="_top" xlink:show="replace"><text:span text:style-name="T987">A1-10</text:span></text:a><text:span text:style-name="T988">, 2015-01-09, paskelbta TAR 2015</text:span><text:span text:style-name="T989">-01-14, i. k. 2015-00592</text:span></text:p>
      <text:p text:style-name="P990">Priedo pakeitimai:</text:p>
      <text:p text:style-name="P991"><text:span text:style-name="T992">Nr.<text:s/></text:span><text:a xlink:href="https://www.e-tar.lt/portal/legalAct.html?documentId=2e189060254e11eabe008ea93139d588" office:target-frame-name="_top" xlink:show="replace"><text:span text:style-name="T993">A1-798</text:span></text:a><text:span text:style-name="T994">, 2019-12-23, paskelbta TAR 2019-12-23, i. k. 2019-21070</text:span></text:p>
      <text:p text:style-name="P995"><text:span text:style-name="T996">Nr.<text:s/></text:span><text:a xlink:href="https://www.e-tar.lt/portal/legalAct.html?documentId=2ff58eb0832611eb9fecb5ecd3bd711c" office:target-frame-name="_top" xlink:show="replace"><text:span text:style-name="T997">A1-210</text:span></text:a><text:span text:style-name="T998">, 2021-03-12, paskelbta TAR 2021-03-12, i. k. 2021-05088</text:span></text:p>
      <text:p text:style-name="Normal"/>
      <text:p text:style-name="P999">metodikos 6 priedas (pak. A1-864)</text:p>
      <text:p text:style-name="P1000">Papildyta priedu:</text:p>
      <text:p text:style-name="P1001"><text:span text:style-name="T1002">Nr.<text:s/></text:span><text:a xlink:href="https://www.e-tar.lt/portal/legalAct.html?documentId=550552306c2511e5906bc3a96c765ff4" office:target-frame-name="_top" xlink:show="replace"><text:span text:style-name="T1003">A1-565</text:span></text:a><text:span text:style-name="T1004">, 2015-10-02, paskelbta TAR 2015-10-07, i. k. 2015-14843</text:span></text:p>
      <text:p text:style-name="P1005">Priedo pakeitimai:</text:p>
      <text:p text:style-name="P1006"><text:span text:style-name="T1007">Nr.<text:s/></text:span><text:a xlink:href="https://www.e-tar.lt/portal/legalAct.html?documentId=081c7da09b1a11e8b93ad15b34c9248c" office:target-frame-name="_top" xlink:show="replace"><text:span text:style-name="T1008">A1-425</text:span></text:a><text:span text:style-name="T1009">, 2018-08-08, paskelbta TAR 2018-08-09, i. k.<text:s/></text:span><text:span text:style-name="T1010">2018-12973</text:span></text:p>
      <text:p text:style-name="P1011"><text:span text:style-name="T1012">Nr.<text:s/></text:span><text:a xlink:href="https://www.e-tar.lt/portal/legalAct.html?documentId=e170695004f511e9a5eaf2cd290f1944" office:target-frame-name="_top" xlink:show="replace"><text:span text:style-name="T1013">A1-745</text:span></text:a><text:span text:style-name="T1014">, 2018-12-21, paskelbta TAR 2018-12-21, i. k. 2018-21206</text:span></text:p>
      <text:p text:style-name="P1015"><text:span text:style-name="T1016">Nr.<text:s/></text:span><text:a xlink:href="https://www.e-tar.lt/portal/legalAct.html?documentId=fe827ef0625511eca9ac839120d251c4" office:target-frame-name="_top" xlink:show="replace"><text:span text:style-name="T1017">A1-936</text:span></text:a><text:span text:style-name="T1018">, 2021-12-21, paskelbta TAR 2021-12-21, i. k. 2021-26373</text:span></text:p>
      <text:p text:style-name="P1019"><text:span text:style-name="T1020">Nr.<text:s/></text:span><text:a xlink:href="https://www.e-tar.lt/portal/legalAct.html?documentId=1062c1d07f8c11eda677cf80355a76db" office:target-frame-name="_top" xlink:show="replace"><text:span text:style-name="T1021">A1-864</text:span></text:a><text:span text:style-name="T1022">, 2022-12-19, paskelbta TAR 2022-12-19, i. k. 2022-25835</text:span></text:p>
      <text:p text:style-name="Normal"/>
      <text:p text:style-name="P1023">metodikos 7 priedas <text:s/>(A1-210)</text:p>
      <text:p text:style-name="P1024">Papildyta priedu:</text:p>
      <text:p text:style-name="P1025"><text:span text:style-name="T1026">Nr.<text:s/></text:span><text:a xlink:href="https://www.e-tar.lt/portal/legalAct.html?documentId=2ff58eb0832611eb9fecb5ecd3bd711c" office:target-frame-name="_top" xlink:show="replace"><text:span text:style-name="T1027">A1-210</text:span></text:a><text:span text:style-name="T1028">, 2021-03-12, paskelbta TAR 2021-03-12, i. k. 2021-05088</text:span></text:p>
      <text:p text:style-name="Normal"/>
      <text:p text:style-name="P1029">metodikos 8 priedas (Pak. A1-158)</text:p>
      <text:p text:style-name="P1030">Papildyta priedu:</text:p>
      <text:p text:style-name="P1031"><text:span text:style-name="T1032">Nr.<text:s/></text:span><text:a xlink:href="https://www.e-tar.lt/portal/legalAct.html?documentId=e0602940c23f11ed97b2975f7dad7488" office:target-frame-name="_top" xlink:show="replace"><text:span text:style-name="T1033">A1-158</text:span></text:a><text:span text:style-name="T1034">, 2023-03-14, paskelbta TAR 2023-03-14, i. k. 2023-04481</text:span></text:p>
      <text:p text:style-name="Normal"/>
      <text:p text:style-name="P1035"/>
      <text:p text:style-name="P1036"/>
      <text:p text:style-name="P1037"><text:span text:style-name="T1038">Pakeitimai:</text:span></text:p>
      <text:p text:style-name="P1039"/>
      <text:p text:style-name="P1040"><text:span text:style-name="T1041">1.</text:span></text:p>
      <text:p text:style-name="P1042"><text:span text:style-name="T1043">Lietuvos Respublikos socialinės apsaugos ir darbo ministerija,</text:span><text:span text:style-name="T1044"><text:s/>Įsakymas</text:span></text:p>
      <text:p text:style-name="P1045"><text:span text:style-name="T1046">Nr.<text:s/></text:span><text:a xlink:href="https://www.e-tar.lt/portal/legalAct.html?documentId=TAR.CE7DCDC403D8" office:target-frame-name="_top" xlink:show="replace"><text:span text:style-name="T1047">A1-278</text:span></text:a><text:span text:style-name="T1048">, 2006-10-06, Žin., 2006, Nr. 110-4188 (2006-10-14); Žin., 2006, Nr. 136-0 (2006-12-14), i. k. 1062230ISAK00A1-278</text:span></text:p>
      <text:p text:style-name="P1049"><text:span text:style-name="T1050">Dėl Lietuvos Respublikos socialinės aps</text:span><text:span text:style-name="T1051">augos ir darbo ministro 2006 m. liepos 13 d. įsakymo Nr. A1-193 "Dėl Valstybinėms (perduotoms savivaldybėms) funkcijoms atlikti skirtų lėšų apskaičiavimo metodikos patvirtinimo" pakeitimo</text:span></text:p>
      <text:p text:style-name="P1052"/>
      <text:p text:style-name="P1053"><text:span text:style-name="T1054">2.</text:span></text:p>
      <text:p text:style-name="P1055"><text:span text:style-name="T1056">Lietuvos Respublikos socialinės apsaugos ir darbo ministerija, Į</text:span><text:span text:style-name="T1057">sakymas</text:span></text:p>
      <text:p text:style-name="P1058"><text:span text:style-name="T1059">Nr.<text:s/></text:span><text:a xlink:href="https://www.e-tar.lt/portal/legalAct.html?documentId=TAR.107396D398BB" office:target-frame-name="_top" xlink:show="replace"><text:span text:style-name="T1060">A1-59</text:span></text:a><text:span text:style-name="T1061">, 2007-03-01, Žin., 2007, Nr. 29-1060 (2007-03-08), i. k. 1072230ISAK000A1-59</text:span></text:p>
      <text:p text:style-name="P1062"><text:span text:style-name="T1063">Dėl Lietuvos Respublikos socialinės apsaugos ir darbo ministro 2006 m. liepos 1</text:span><text:span text:style-name="T1064">3 d. įsakymo Nr. A1-193 "Dėl Valstybinėms (perduotoms savivaldybėms) funkcijoms atlikti skirtų lėšų apskaičiavimo metodikos patvirtinimo" pakeitimo</text:span></text:p>
      <text:p text:style-name="P1065"/>
      <text:p text:style-name="P1066"><text:span text:style-name="T1067">3.</text:span></text:p>
      <text:p text:style-name="P1068"><text:span text:style-name="T1069">Lietuvos Respublikos socialinės apsaugos ir darbo ministerija, Įsakymas</text:span></text:p>
      <text:p text:style-name="P1070"><text:span text:style-name="T1071">Nr.<text:s/></text:span><text:a xlink:href="https://www.e-tar.lt/portal/legalAct.html?documentId=TAR.32B2066CD8B1" office:target-frame-name="_top" xlink:show="replace"><text:span text:style-name="T1072">A1-147</text:span></text:a><text:span text:style-name="T1073">, 2007-05-28, Žin., 2007, Nr. 60-2328 (2007-05-31), i. k. 1072230ISAK00A1-147</text:span></text:p>
      <text:p text:style-name="P1074"><text:span text:style-name="T1075">Dėl socialinės apsaugos ir darbo ministro 2006 m. liepos 13 d. įsakymo Nr. A1-193 "Dėl Valstybinėms (perduotoms saviva</text:span><text:span text:style-name="T1076">ldybėms) funkcijoms atlikti skirtų lėšų apskaičiavimo metodikos patvirtinimo" pakeitimo</text:span></text:p>
      <text:p text:style-name="P1077"/>
      <text:p text:style-name="P1078"><text:span text:style-name="T1079">4.</text:span></text:p>
      <text:p text:style-name="P1080"><text:span text:style-name="T1081">Lietuvos Respublikos socialinės apsaugos ir darbo ministerija, Įsakymas</text:span></text:p>
      <text:p text:style-name="P1082"><text:span text:style-name="T1083">Nr.<text:s/></text:span><text:a xlink:href="https://www.e-tar.lt/portal/legalAct.html?documentId=TAR.14F54D8B7A68" office:target-frame-name="_top" xlink:show="replace"><text:span text:style-name="T1084">A1-186</text:span></text:a><text:span text:style-name="T1085">, 2007-07-04, Žin., 2007, Nr. 76-3032 (2007-07-10), i. k. 1072230ISAK00A1-186</text:span></text:p>
      <text:p text:style-name="P1086"><text:span text:style-name="T1087">Dėl Lietuvos Respublikos socialinės apsaugos ir darbo ministro 2006 m. liepos 13 d. įsakymo Nr. A1-193 "Dėl Valstybinėms (perduotoms savivaldybėms) funkcijoms atlikti skirtų lėšų</text:span><text:span text:style-name="T1088"><text:s/>apskaičiavimo metodikos patvirtinimo" pakeitimo</text:span></text:p>
      <text:p text:style-name="P1089"/>
      <text:p text:style-name="P1090"><text:span text:style-name="T1091">5.</text:span></text:p>
      <text:p text:style-name="P1092"><text:span text:style-name="T1093">Lietuvos Respublikos socialinės apsaugos ir darbo ministerija, Įsakymas</text:span></text:p>
      <text:p text:style-name="P1094"><text:span text:style-name="T1095">Nr.<text:s/></text:span><text:a xlink:href="https://www.e-tar.lt/portal/legalAct.html?documentId=TAR.1C5FAA0FE55F" office:target-frame-name="_top" xlink:show="replace"><text:span text:style-name="T1096">A1-328</text:span></text:a><text:span text:style-name="T1097">, 2007-11-22, Žin., 2007, Nr. 122-5023<text:s/></text:span><text:span text:style-name="T1098">(2007-11-27), i. k. 1072230ISAK00A1-328</text:span></text:p>
      <text:p text:style-name="P1099"><text:span text:style-name="T1100">Dėl Lietuvos Respublikos socialinės apsaugos ir darbo ministro 2006 m. liepos 13 d. įsakymo Nr. A1-193 "Dėl Valstybinėms (perduotoms savivaldybėms) funkcijoms atlikti skirtų lėšų apskaičiavimo metodikos patvirtinimo"</text:span><text:span text:style-name="T1101"><text:s/>pakeitimo</text:span></text:p>
      <text:p text:style-name="P1102"/>
      <text:p text:style-name="P1103"><text:span text:style-name="T1104">6.</text:span></text:p>
      <text:p text:style-name="P1105"><text:span text:style-name="T1106">Lietuvos Respublikos socialinės apsaugos ir darbo ministerija, Įsakymas</text:span></text:p>
      <text:p text:style-name="P1107"><text:span text:style-name="T1108">Nr.<text:s/></text:span><text:a xlink:href="https://www.e-tar.lt/portal/legalAct.html?documentId=TAR.FA6A79610C77" office:target-frame-name="_top" xlink:show="replace"><text:span text:style-name="T1109">A1-278</text:span></text:a><text:span text:style-name="T1110">, 2007-10-05, Žin., 2007, Nr. 105-4322 (2007-10-11), i. k. 1072230ISAK00A1-27</text:span><text:span text:style-name="T1111">8</text:span></text:p>
      <text:p text:style-name="P1112"><text:span text:style-name="T1113">Dėl Lietuvos Respublikos socialinės apsaugos ir darbo ministro 2006 m. liepos 13 d. įsakymo Nr. A1-193 "Dėl Valstybinėms (perduotoms savivaldybėms) funkcijoms atlikti skirtų lėšų apskaičiavimo metodikos patvirtinimo" pakeitimo</text:span></text:p>
      <text:p text:style-name="P1114"/>
      <text:p text:style-name="P1115"><text:span text:style-name="T1116">7.</text:span></text:p>
      <text:p text:style-name="P1117"><text:span text:style-name="T1118">Lietuvos Respublikos<text:s/></text:span><text:span text:style-name="T1119">socialinės apsaugos ir darbo ministerija, Įsakymas</text:span></text:p>
      <text:p text:style-name="P1120"><text:span text:style-name="T1121">Nr.<text:s/></text:span><text:a xlink:href="https://www.e-tar.lt/portal/legalAct.html?documentId=TAR.11F411DEA8B5" office:target-frame-name="_top" xlink:show="replace"><text:span text:style-name="T1122">A1-148</text:span></text:a><text:span text:style-name="T1123">, 2008-05-09, Žin., 2008, Nr. 55-2102 (2008-05-15), i. k. 1082230ISAK00A1-148</text:span></text:p>
      <text:p text:style-name="P1124"><text:span text:style-name="T1125">Dėl Lietuvos Respublikos socialinės</text:span><text:span text:style-name="T1126"><text:s/>apsaugos ir darbo ministro 2006 m. liepos 13 d. įsakymo Nr. A1-193 "Dėl Valstybinėms (perduotoms savivaldybėms) funkcijoms atlikti skirtų lėšų apskaičiavimo metodikos patvirtinimo" pakeitimo</text:span></text:p>
      <text:p text:style-name="P1127"/>
      <text:p text:style-name="P1128"><text:span text:style-name="T1129">8.</text:span></text:p>
      <text:p text:style-name="P1130"><text:span text:style-name="T1131">Lietuvos Respublikos socialinės apsaugos ir darbo ministerij</text:span><text:span text:style-name="T1132">a, Įsakymas</text:span></text:p>
      <text:p text:style-name="P1133"><text:span text:style-name="T1134">Nr.<text:s/></text:span><text:a xlink:href="https://www.e-tar.lt/portal/legalAct.html?documentId=TAR.1C7E027FED49" office:target-frame-name="_top" xlink:show="replace"><text:span text:style-name="T1135">A1-205</text:span></text:a><text:span text:style-name="T1136">, 2008-06-25, Žin., 2008, Nr. 74-2909 (2008-06-30), i. k. 1082230ISAK00A1-205</text:span></text:p>
      <text:p text:style-name="P1137"><text:span text:style-name="T1138">Dėl Lietuvos Respublikos socialinės apsaugos ir darbo ministro 2006 m. lie</text:span><text:span text:style-name="T1139">pos 13 d. įsakymo Nr. A1-193 "Dėl Valstybinėms (perduotoms savivaldybėms) funkcijoms atlikti skirtų lėšų apskaičiavimo metodikos patvirtinimo" pakeitimo</text:span></text:p>
      <text:p text:style-name="P1140"/>
      <text:p text:style-name="P1141"><text:span text:style-name="T1142">9.</text:span></text:p>
      <text:p text:style-name="P1143"><text:span text:style-name="T1144">Lietuvos Respublikos socialinės apsaugos ir darbo ministerija, Įsakymas</text:span></text:p>
      <text:p text:style-name="P1145"><text:span text:style-name="T1146">Nr.<text:s/></text:span><text:a xlink:href="https://www.e-tar.lt/portal/legalAct.html?documentId=TAR.509D403CBFEA" office:target-frame-name="_top" xlink:show="replace"><text:span text:style-name="T1147">A1-44</text:span></text:a><text:span text:style-name="T1148">, 2009-02-03, Žin., 2009, Nr. 15-610 (2009-02-07), i. k. 1092230ISAK000A1-44</text:span></text:p>
      <text:p text:style-name="P1149"><text:span text:style-name="T1150">Dėl Lietuvos Respublikos socialinės apsaugos ir darbo ministro 2006 m. liepos 13 d. įsakymo Nr. A1-193 "Dėl<text:s/></text:span><text:span text:style-name="T1151">Valstybinėms (perduotoms savivaldybėms) funkcijoms atlikti skirtų lėšų apskaičiavimo metodikos patvirtinimo" pakeitimo</text:span></text:p>
      <text:p text:style-name="P1152"/>
      <text:p text:style-name="P1153"><text:span text:style-name="T1154">10.</text:span></text:p>
      <text:p text:style-name="P1155"><text:span text:style-name="T1156">Lietuvos Respublikos socialinės apsaugos ir darbo ministerija, Įsakymas</text:span></text:p>
      <text:p text:style-name="P1157"><text:span text:style-name="T1158">Nr.<text:s/></text:span><text:a xlink:href="https://www.e-tar.lt/portal/legalAct.html?documentId=TAR.8A2E2E78089A" office:target-frame-name="_top" xlink:show="replace"><text:span text:style-name="T1159">A1-338</text:span></text:a><text:span text:style-name="T1160">, 2009-05-20, Žin., 2009, Nr. 61-2429 (2009-05-26), i. k. 1092230ISAK00A1-338</text:span></text:p>
      <text:p text:style-name="P1161"><text:span text:style-name="T1162">Dėl Lietuvos Respublikos socialinės apsaugos ir darbo ministro 2006 m. liepos 13 d. įsakymo Nr. A1-193 "Dėl Valstybinėms (perduotoms savivaldybėms</text:span><text:span text:style-name="T1163">) funkcijoms atlikti skirtų lėšų apskaičiavimo metodikos patvirtinimo" pakeitimo</text:span></text:p>
      <text:p text:style-name="P1164"/>
      <text:p text:style-name="P1165"><text:span text:style-name="T1166">11.</text:span></text:p>
      <text:p text:style-name="P1167"><text:span text:style-name="T1168">Lietuvos Respublikos socialinės apsaugos ir darbo ministerija, Įsakymas</text:span></text:p>
      <text:p text:style-name="P1169"><text:span text:style-name="T1170">Nr.<text:s/></text:span><text:a xlink:href="https://www.e-tar.lt/portal/legalAct.html?documentId=TAR.0A364277491E" office:target-frame-name="_top" xlink:show="replace"><text:span text:style-name="T1171">A1-75</text:span></text:a><text:span text:style-name="T1172">, 2010-</text:span><text:span text:style-name="T1173">02-18, Žin., 2010, Nr. 22-1033 (2010-02-23), i. k. 1102230ISAK000A1-75</text:span></text:p>
      <text:p text:style-name="P1174"><text:span text:style-name="T1175">Dėl Lietuvos Respublikos socialinės apsaugos ir darbo ministro 2006 m. liepos 13 d. įsakymo Nr. A1-193 "Dėl Valstybinėms (perduotoms savivaldybėms) funkcijoms atlikti skirtų lėšų apskai</text:span><text:span text:style-name="T1176">čiavimo metodikos patvirtinimo" pakeitimo</text:span></text:p>
      <text:p text:style-name="P1177"/>
      <text:p text:style-name="P1178"><text:span text:style-name="T1179">12.</text:span></text:p>
      <text:p text:style-name="P1180"><text:span text:style-name="T1181">Lietuvos Respublikos socialinės apsaugos ir darbo ministerija, Įsakymas</text:span></text:p>
      <text:p text:style-name="P1182"><text:span text:style-name="T1183">Nr.<text:s/></text:span><text:a xlink:href="https://www.e-tar.lt/portal/legalAct.html?documentId=TAR.E8C3FFADA87A" office:target-frame-name="_top" xlink:show="replace"><text:span text:style-name="T1184">A1-144</text:span></text:a><text:span text:style-name="T1185">, 2010-04-14, Žin., 2010, Nr. 44-2135 (2010-0</text:span><text:span text:style-name="T1186">4-17), i. k. 1102230ISAK00A1-144</text:span></text:p>
      <text:p text:style-name="P1187"><text:span text:style-name="T1188">Dėl Lietuvos Respublikos socialinės apsaugos ir darbo ministro 2006 m. liepos 13 d. įsakymo Nr. A1-193 "Dėl Valstybinėms (perduotoms savivaldybėms) funkcijoms atlikti skirtų lėšų apskaičiavimo metodikos patvirtinimo"<text:s/></text:span><text:span text:style-name="T1189">pakeitimo</text:span></text:p>
      <text:p text:style-name="P1190"/>
      <text:p text:style-name="P1191"><text:span text:style-name="T1192">13.</text:span></text:p>
      <text:p text:style-name="P1193"><text:span text:style-name="T1194">Lietuvos Respublikos socialinės apsaugos ir darbo ministerija, Įsakymas</text:span></text:p>
      <text:p text:style-name="P1195"><text:span text:style-name="T1196">Nr.<text:s/></text:span><text:a xlink:href="https://www.e-tar.lt/portal/legalAct.html?documentId=TAR.791AB941F2F4" office:target-frame-name="_top" xlink:show="replace"><text:span text:style-name="T1197">A1-384</text:span></text:a><text:span text:style-name="T1198">, 2010-08-17, Žin., 2010, Nr. 99-5150 (2010-08-19), i. k. 1102230ISAK00A1-384</text:span></text:p>
      <text:p text:style-name="P1199"><text:span text:style-name="T1200">Dėl Lietuvos Respublikos socialinės apsaugos ir darbo ministro 2006 m. liepos 13 d. įsakymo Nr. A1-193 "Dėl Valstybinėms (perduotoms savivaldybėms) funkcijoms atlikti skirtų lėšų apskaičiavimo metodikos patvirtinimo" pakeitimo</text:span></text:p>
      <text:p text:style-name="P1201"/>
      <text:p text:style-name="P1202"><text:span text:style-name="T1203">14.</text:span></text:p>
      <text:p text:style-name="P1204"><text:span text:style-name="T1205">Lietuvos Respublikos so</text:span><text:span text:style-name="T1206">cialinės apsaugos ir darbo ministerija, Įsakymas</text:span></text:p>
      <text:p text:style-name="P1207"><text:span text:style-name="T1208">Nr.<text:s/></text:span><text:a xlink:href="https://www.e-tar.lt/portal/legalAct.html?documentId=TAR.2D419F90638C" office:target-frame-name="_top" xlink:show="replace"><text:span text:style-name="T1209">A1-131</text:span></text:a><text:span text:style-name="T1210">, 2012-03-09, Žin., 2012, Nr. 32-1509 (2012-03-15), i. k. 1122230ISAK00A1-131</text:span></text:p>
      <text:p text:style-name="P1211"><text:span text:style-name="T1212">Dėl Lietuvos Respublikos socialinės a</text:span><text:span text:style-name="T1213">psaugos ir darbo ministro 2006 m. liepos 13 d. įsakymo Nr. A1-193 "Dėl Valstybinėms (perduotoms savivaldybėms) funkcijoms atlikti skirtų lėšų apskaičiavimo metodikos patvirtinimo" pakeitimo</text:span></text:p>
      <text:p text:style-name="P1214"/>
      <text:p text:style-name="P1215"><text:span text:style-name="T1216">15.</text:span></text:p>
      <text:p text:style-name="P1217"><text:span text:style-name="T1218">Lietuvos Respublikos socialinės apsaugos ir darbo ministerija</text:span><text:span text:style-name="T1219">, Įsakymas</text:span></text:p>
      <text:p text:style-name="P1220"><text:span text:style-name="T1221">Nr.<text:s/></text:span><text:a xlink:href="https://www.e-tar.lt/portal/legalAct.html?documentId=TAR.1B698D3B2BBF" office:target-frame-name="_top" xlink:show="replace"><text:span text:style-name="T1222">A1-338</text:span></text:a><text:span text:style-name="T1223">, 2012-07-18, Žin., 2012, Nr. 87-4556 (2012-07-21), i. k. 1122230ISAK00A1-338</text:span></text:p>
      <text:p text:style-name="P1224"><text:span text:style-name="T1225">Dėl Lietuvos Respublikos socialinės apsaugos ir darbo ministro 2006 m.<text:s/></text:span><text:span text:style-name="T1226">liepos 13 d. įsakymo Nr. A1-193 "Dėl Valstybinėms (perduotoms savivaldybėms) funkcijoms atlikti skirtų lėšų apskaičiavimo metodikos patvirtinimo" pakeitimo</text:span></text:p>
      <text:p text:style-name="P1227"/>
      <text:p text:style-name="P1228"><text:span text:style-name="T1229">16.</text:span></text:p>
      <text:p text:style-name="P1230"><text:span text:style-name="T1231">Lietuvos Respublikos socialinės apsaugos ir darbo ministerija, Įsakymas</text:span></text:p>
      <text:p text:style-name="P1232"><text:span text:style-name="T1233">Nr.<text:s/></text:span><text:a xlink:href="https://www.e-tar.lt/portal/legalAct.html?documentId=TAR.A241FAF96238" office:target-frame-name="_top" xlink:show="replace"><text:span text:style-name="T1234">A1-441</text:span></text:a><text:span text:style-name="T1235">, 2013-07-26, Žin., 2013, Nr. 83-4207 (2013-07-30), i. k. 1132230ISAK00A1-441</text:span></text:p>
      <text:p text:style-name="P1236"><text:span text:style-name="T1237">Dėl Lietuvos Respublikos socialinės apsaugos ir darbo ministro 2006 m. liepos 13 d. įsakymo Nr. A1-193 "Dėl V</text:span><text:span text:style-name="T1238">alstybinėms (perduotoms savivaldybėms) funkcijoms atlikti skirtų lėšų apskaičiavimo metodikos patvirtinimo" pakeitimo</text:span></text:p>
      <text:p text:style-name="P1239"/>
      <text:p text:style-name="P1240"><text:span text:style-name="T1241">17.</text:span></text:p>
      <text:p text:style-name="P1242"><text:span text:style-name="T1243">Lietuvos Respublikos socialinės apsaugos ir darbo ministerija, Įsakymas</text:span></text:p>
      <text:p text:style-name="P1244"><text:span text:style-name="T1245">Nr.<text:s/></text:span><text:a xlink:href="https://www.e-tar.lt/portal/legalAct.html?documentId=5911e860a2ab11e3aeb49a67165e3ad3" office:target-frame-name="_top" xlink:show="replace"><text:span text:style-name="T1246">A1-107</text:span></text:a><text:span text:style-name="T1247">, 2014-02-25, paskelbta TAR 2014-03-03, i. k. 2014-02449</text:span></text:p>
      <text:p text:style-name="P1248"><text:span text:style-name="T1249">Dėl Lietuvos Respublikos socialinės apsaugos ir darbo ministro 2006 m. liepos 13 d. įsakymo Nr. A1-193 „Dėl Specialių tikslinių dotacijų savivaldybių bi</text:span><text:span text:style-name="T1250">udžetams lėšų apskaičiavimo metodikos patvirtinimo“ pakeitimo“</text:span></text:p>
      <text:p text:style-name="P1251"/>
      <text:p text:style-name="P1252"><text:span text:style-name="T1253">18.</text:span></text:p>
      <text:p text:style-name="P1254"><text:span text:style-name="T1255">Lietuvos Respublikos socialinės apsaugos ir darbo ministerija, Įsakymas</text:span></text:p>
      <text:p text:style-name="P1256"><text:span text:style-name="T1257">Nr.<text:s/></text:span><text:a xlink:href="https://www.e-tar.lt/portal/legalAct.html?documentId=fd572a309b2911e49232ac16c751ea7e" office:target-frame-name="_top" xlink:show="replace"><text:span text:style-name="T1258">A1-10</text:span></text:a><text:span text:style-name="T1259">,<text:s/></text:span><text:span text:style-name="T1260">2015-01-09, paskelbta TAR 2015-01-14, i. k. 2015-00592</text:span></text:p>
      <text:p text:style-name="P1261"><text:span text:style-name="T1262">Dėl Lietuvos Respublikos socialinės apsaugos ir darbo ministro 2006 m. liepos 13 d. įsakymo Nr. A1-193 „Dėl Specialių tikslinių dotacijų savivaldybių biudžetams lėšų apskaičiavimo metodikos patvirtinim</text:span><text:span text:style-name="T1263">o“ pakeitimo</text:span></text:p>
      <text:p text:style-name="P1264"/>
      <text:p text:style-name="P1265"><text:span text:style-name="T1266">19.</text:span></text:p>
      <text:p text:style-name="P1267"><text:span text:style-name="T1268">Lietuvos Respublikos socialinės apsaugos ir darbo ministerija, Įsakymas</text:span></text:p>
      <text:p text:style-name="P1269"><text:span text:style-name="T1270">Nr.<text:s/></text:span><text:a xlink:href="https://www.e-tar.lt/portal/legalAct.html?documentId=550552306c2511e5906bc3a96c765ff4" office:target-frame-name="_top" xlink:show="replace"><text:span text:style-name="T1271">A1-565</text:span></text:a><text:span text:style-name="T1272">, 2015-10-02, paskelbta TAR 2015-10-07, i. k. 2015-14843</text:span></text:p>
      <text:p text:style-name="P1273"><text:span text:style-name="T1274">D</text:span><text:span text:style-name="T1275">ėl Lietuvos Respublikos socialinės apsaugos ir darbo ministro 2006 m. liepos 13 d. įsakymo Nr. A1-193 „Dėl Specialių tikslinių dotacijų savivaldybių biudžetams lėšų apskaičiavimo metodikos patvirtinimo“ pakeitimo</text:span></text:p>
      <text:p text:style-name="P1276"/>
      <text:p text:style-name="P1277"><text:span text:style-name="T1278">20.</text:span></text:p>
      <text:p text:style-name="P1279"><text:span text:style-name="T1280">Lietuvos Respublikos socialinės apsaug</text:span><text:span text:style-name="T1281">os ir darbo ministerija, Įsakymas</text:span></text:p>
      <text:p text:style-name="P1282"><text:span text:style-name="T1283">Nr.<text:s/></text:span><text:a xlink:href="https://www.e-tar.lt/portal/legalAct.html?documentId=a43c9630dbd111e58a92afc65dd68e97" office:target-frame-name="_top" xlink:show="replace"><text:span text:style-name="T1284">A1-108</text:span></text:a><text:span text:style-name="T1285">, 2016-02-25, paskelbta TAR 2016-02-26, i. k. 2016-03792</text:span></text:p>
      <text:p text:style-name="P1286"><text:span text:style-name="T1287">Dėl Lietuvos Respublikos socialinės apsaugos ir darbo min</text:span><text:span text:style-name="T1288">istro 2006 m. liepos 13 d. įsakymo Nr. A1-193 „Dėl Specialių tikslinių dotacijų savivaldybių biudžetams lėšų apskaičiavimo metodikos patvirtinimo“ pakeitimo</text:span></text:p>
      <text:p text:style-name="P1289"/>
      <text:p text:style-name="P1290"><text:span text:style-name="T1291">21.</text:span></text:p>
      <text:p text:style-name="P1292"><text:span text:style-name="T1293">Lietuvos Respublikos socialinės apsaugos ir darbo ministerija, Įsakymas</text:span></text:p>
      <text:p text:style-name="P1294"><text:span text:style-name="T1295">Nr.<text:s/></text:span><text:a xlink:href="https://www.e-tar.lt/portal/legalAct.html?documentId=73205530615611e79198ffdb108a3753" office:target-frame-name="_top" xlink:show="replace"><text:span text:style-name="T1296">A1-361</text:span></text:a><text:span text:style-name="T1297">, 2017-07-05, paskelbta TAR 2017-07-07, i. k. 2017-11677</text:span></text:p>
      <text:p text:style-name="P1298"><text:span text:style-name="T1299">Dėl Lietuvos Respublikos socialinės apsaugos ir darbo ministro 2006 m. liepos 13 d. įsakymo Nr. A</text:span><text:span text:style-name="T1300">1-193 „Dėl Specialių tikslinių dotacijų savivaldybių biudžetams lėšų apskaičiavimo metodikos patvirtinimo“ pakeitimo</text:span></text:p>
      <text:p text:style-name="P1301"/>
      <text:p text:style-name="P1302"><text:span text:style-name="T1303">22.</text:span></text:p>
      <text:p text:style-name="P1304"><text:span text:style-name="T1305">Lietuvos Respublikos socialinės apsaugos ir darbo ministerija, Įsakymas</text:span></text:p>
      <text:p text:style-name="P1306"><text:span text:style-name="T1307">Nr.<text:s/></text:span><text:a xlink:href="https://www.e-tar.lt/portal/legalAct.html?documentId=081c7da09b1a11e8b93ad15b34c9248c" office:target-frame-name="_top" xlink:show="replace"><text:span text:style-name="T1308">A1-425</text:span></text:a><text:span text:style-name="T1309">, 2018-08-08, paskelbta TAR 2018-08-09, i. k. 2018-12973</text:span></text:p>
      <text:p text:style-name="P1310"><text:span text:style-name="T1311">Dėl Lietuvos Respublikos socialinės apsaugos ir darbo ministro 2006 m. liepos 13 d. įsakymo Nr. A1-193 „Dėl Specialių tikslinių dotacijų savivaldybių biu</text:span><text:span text:style-name="T1312">džetams lėšų apskaičiavimo metodikos patvirtinimo“ pakeitimo</text:span></text:p>
      <text:p text:style-name="P1313"/>
      <text:p text:style-name="P1314"><text:span text:style-name="T1315">23.</text:span></text:p>
      <text:p text:style-name="P1316"><text:span text:style-name="T1317">Lietuvos Respublikos socialinės apsaugos ir darbo ministerija, Įsakymas</text:span></text:p>
      <text:p text:style-name="P1318"><text:span text:style-name="T1319">Nr.<text:s/></text:span><text:a xlink:href="https://www.e-tar.lt/portal/legalAct.html?documentId=e170695004f511e9a5eaf2cd290f1944" office:target-frame-name="_top" xlink:show="replace"><text:span text:style-name="T1320">A1-745</text:span></text:a><text:span text:style-name="T1321">, 2018-12-</text:span><text:span text:style-name="T1322">21, paskelbta TAR 2018-12-21, i. k. 2018-21206</text:span></text:p>
      <text:p text:style-name="P1323"><text:span text:style-name="T1324">Dėl Lietuvos Respublikos socialinės apsaugos ir darbo ministro 2006 m. liepos 13 d. įsakymo Nr. A1-193 „Dėl Specialių tikslinių dotacijų savivaldybių biudžetams lėšų apskaičiavimo metodikos patvirtinimo“ pakei</text:span><text:span text:style-name="T1325">timo</text:span></text:p>
      <text:p text:style-name="P1326"/>
      <text:p text:style-name="P1327"><text:span text:style-name="T1328">24.</text:span></text:p>
      <text:p text:style-name="P1329"><text:span text:style-name="T1330">Lietuvos Respublikos socialinės apsaugos ir darbo ministerija, Įsakymas</text:span></text:p>
      <text:p text:style-name="P1331"><text:span text:style-name="T1332">Nr.<text:s/></text:span><text:a xlink:href="https://www.e-tar.lt/portal/legalAct.html?documentId=2e189060254e11eabe008ea93139d588" office:target-frame-name="_top" xlink:show="replace"><text:span text:style-name="T1333">A1-798</text:span></text:a><text:span text:style-name="T1334">, 2019-12-23, paskelbta TAR 2019-12-23, i. k. 2019-21070</text:span></text:p>
      <text:p text:style-name="P1335"><text:span text:style-name="T1336">Dėl<text:s/></text:span><text:span text:style-name="T1337">Lietuvos Respublikos socialinės apsaugos ir darbo ministro 2006 m. liepos 13 d. įsakymo Nr. A1-193 „Dėl Specialių tikslinių dotacijų savivaldybių biudžetams lėšų apskaičiavimo metodikos patvirtinimo“ pakeitimo</text:span></text:p>
      <text:p text:style-name="P1338"/>
      <text:p text:style-name="P1339"><text:span text:style-name="T1340">25.</text:span></text:p>
      <text:p text:style-name="P1341"><text:span text:style-name="T1342">Lietuvos Respublikos socialinės apsaugos<text:s/></text:span><text:span text:style-name="T1343">ir darbo ministerija, Įsakymas</text:span></text:p>
      <text:p text:style-name="P1344"><text:span text:style-name="T1345">Nr.<text:s/></text:span><text:a xlink:href="https://www.e-tar.lt/portal/legalAct.html?documentId=2ff58eb0832611eb9fecb5ecd3bd711c" office:target-frame-name="_top" xlink:show="replace"><text:span text:style-name="T1346">A1-210</text:span></text:a><text:span text:style-name="T1347">, 2021-03-12, paskelbta TAR 2021-03-12, i. k. 2021-05088</text:span></text:p>
      <text:p text:style-name="P1348"><text:span text:style-name="T1349">Dėl Lietuvos Respublikos socialinės apsaugos ir darbo minist</text:span><text:span text:style-name="T1350">ro 2006 m. liepos 13 d. įsakymo Nr. A1-193 „Dėl Specialių tikslinių dotacijų savivaldybių biudžetams lėšų apskaičiavimo metodikos patvirtinimo“ pakeitimo</text:span></text:p>
      <text:p text:style-name="P1351"/>
      <text:p text:style-name="P1352"><text:span text:style-name="T1353">26.</text:span></text:p>
      <text:p text:style-name="P1354"><text:span text:style-name="T1355">Lietuvos Respublikos socialinės apsaugos ir darbo ministerija, Įsakymas</text:span></text:p>
      <text:p text:style-name="P1356"><text:span text:style-name="T1357">Nr.<text:s/></text:span><text:a xlink:href="https://www.e-tar.lt/portal/legalAct.html?documentId=fe827ef0625511eca9ac839120d251c4" office:target-frame-name="_top" xlink:show="replace"><text:span text:style-name="T1358">A1-936</text:span></text:a><text:span text:style-name="T1359">, 2021-12-21, paskelbta TAR 2021-12-21, i. k. 2021-26373</text:span></text:p>
      <text:p text:style-name="P1360"><text:span text:style-name="T1361">Dėl Lietuvos Respublikos socialinės apsaugos ir darbo ministro 2006 m. liepos 13 d. įsakymu Nr. A1-193 „Dėl Speciali</text:span><text:span text:style-name="T1362">ų tikslinių dotacijų savivaldybių biudžetams lėšų apskaičiavimo metodikos patvirtinimo“ patvirtinimo“ pakeitimo</text:span></text:p>
      <text:p text:style-name="P1363"/>
      <text:p text:style-name="P1364"><text:span text:style-name="T1365">27.</text:span></text:p>
      <text:p text:style-name="P1366"><text:span text:style-name="T1367">Lietuvos Respublikos socialinės apsaugos ir darbo ministerija, Įsakymas</text:span></text:p>
      <text:p text:style-name="P1368"><text:span text:style-name="T1369">Nr.<text:s/></text:span><text:a xlink:href="https://www.e-tar.lt/portal/legalAct.html?documentId=1062c1d07f8c11eda677cf80355a76db" office:target-frame-name="_top" xlink:show="replace"><text:span text:style-name="T1370">A1-864</text:span></text:a><text:span text:style-name="T1371">, 2022-12-19, paskelbta TAR 2022-12-19, i. k. 2022-25835</text:span></text:p>
      <text:p text:style-name="P1372"><text:span text:style-name="T1373">Dėl Lietuvos Respublikos socialinės apsaugos ir darbo ministro 2006 m. liepos 13 d. įsakymo Nr. A</text:span><text:span text:style-name="T1374">1-193 „Dėl Specialių tikslinių dotacijų savivaldybių biudžetams lėšų apskaičiavimo metodikos patvirtinimo“ pakeitimo</text:span></text:p>
      <text:p text:style-name="P1375"/>
      <text:p text:style-name="P1376"><text:span text:style-name="T1377">28.</text:span></text:p>
      <text:p text:style-name="P1378"><text:span text:style-name="T1379">Lietuvos Respublikos socialinės apsaugos ir darbo ministerija, Įsakymas</text:span></text:p>
      <text:p text:style-name="P1380"><text:span text:style-name="T1381">Nr.<text:s/></text:span><text:a xlink:href="https://www.e-tar.lt/portal/legalAct.html?documentId=e0602940c23f11ed97b2975f7dad7488" office:target-frame-name="_top" xlink:show="replace"><text:span text:style-name="T1382">A1-158</text:span></text:a><text:span text:style-name="T1383">, 2023-03-14, paskelbta TAR 2023-03-14, i. k. 2023-04481</text:span></text:p>
      <text:p text:style-name="P1384"><text:span text:style-name="T1385">Dėl Lietuvos Respublikos socialinės apsaugos ir darbo ministro 2006 m. liepos 13 d. įsakymo Nr. A1-193 „Dėl Specialių tikslinių dotacijų savivaldybių biu</text:span><text:span text:style-name="T1386">džetams lėšų apskaičiavimo metodikos patvirtinimo“ pakeitimo</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11</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7-24T08:12:00Z</meta:creation-date>
    <dc:date>2023-07-24T08:12:00Z</dc:date>
    <meta:template xlink:href="Normal.dotm" xlink:type="simple"/>
    <meta:editing-cycles>2</meta:editing-cycles>
    <meta:editing-duration>PT0S</meta:editing-duration>
    <meta:document-statistic meta:page-count="23" meta:paragraph-count="607" meta:word-count="7810" meta:character-count="62577" meta:row-count="1258" meta:non-whitespace-character-count="55374"/>
  </office:meta>
</office:document-meta>
</file>