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4923in">
        <style:tab-stops>
          <style:tab-stop style:type="left" style:position="0.4201in"/>
        </style:tab-stops>
      </style:paragraph-properties>
    </style:style>
    <style:style style:name="P155" style:parent-style-name="Normal" style:family="paragraph">
      <style:paragraph-properties fo:text-align="justify" fo:text-indent="0.4923in">
        <style:tab-stops>
          <style:tab-stop style:type="left" style:position="0.5298in"/>
        </style:tab-stops>
      </style:paragraph-properties>
    </style:style>
    <style:style style:name="P156" style:parent-style-name="Normal" style:family="paragraph">
      <style:paragraph-properties fo:text-align="justify" fo:text-indent="0.4923in">
        <style:tab-stops>
          <style:tab-stop style:type="left" style:position="0.5402in"/>
        </style:tab-stops>
      </style:paragraph-properties>
    </style:style>
    <style:style style:name="P157" style:parent-style-name="Normal" style:family="paragraph">
      <style:paragraph-properties fo:text-align="justify" fo:text-indent="0.4923in">
        <style:tab-stops>
          <style:tab-stop style:type="left" style:position="0.4201in"/>
        </style:tab-stops>
      </style:paragraph-properties>
    </style:style>
    <style:style style:name="P158" style:parent-style-name="Normal" style:family="paragraph">
      <style:paragraph-properties fo:text-align="justify" fo:text-indent="0.4923in">
        <style:tab-stops>
          <style:tab-stop style:type="left" style:position="0.420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tab-stops>
          <style:tab-stop style:type="left" style:position="0.4201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5298in"/>
        </style:tab-stops>
      </style:paragraph-properties>
    </style:style>
    <style:style style:name="P291" style:parent-style-name="Normal" style:family="paragraph">
      <style:paragraph-properties fo:text-align="justify" fo:text-indent="0.4923in">
        <style:tab-stops>
          <style:tab-stop style:type="left" style:position="0.5298in"/>
        </style:tab-stops>
      </style:paragraph-properties>
    </style:style>
    <style:style style:name="P292" style:parent-style-name="Normal" style:family="paragraph">
      <style:paragraph-properties fo:text-align="justify" fo:text-indent="0.4923in">
        <style:tab-stops>
          <style:tab-stop style:type="left" style:position="0.5298in"/>
        </style:tab-stops>
      </style:paragraph-properties>
    </style:style>
    <style:style style:name="P293" style:parent-style-name="Normal" style:family="paragraph">
      <style:paragraph-properties fo:text-align="justify" fo:text-indent="0.4923in">
        <style:tab-stops>
          <style:tab-stop style:type="left" style:position="0.5298in"/>
        </style:tab-stops>
      </style:paragraph-properties>
    </style:style>
    <style:style style:name="P294" style:parent-style-name="Normal" style:family="paragraph">
      <style:paragraph-properties fo:text-align="justify" fo:text-indent="0.4923in">
        <style:tab-stops>
          <style:tab-stop style:type="left" style:position="0.5298in"/>
        </style:tab-stops>
      </style:paragraph-properties>
    </style:style>
    <style:style style:name="P295" style:parent-style-name="Normal" style:family="paragraph">
      <style:paragraph-properties fo:text-align="justify" fo:text-indent="0.4923in">
        <style:tab-stops>
          <style:tab-stop style:type="left" style:position="0.5298in"/>
        </style:tab-stops>
      </style:paragraph-properties>
    </style:style>
    <style:style style:name="P296" style:parent-style-name="Normal" style:family="paragraph">
      <style:paragraph-properties fo:text-align="justify" fo:text-indent="0.4923in">
        <style:tab-stops>
          <style:tab-stop style:type="left" style:position="0.5298in"/>
        </style:tab-stops>
      </style:paragraph-properties>
    </style:style>
    <style:style style:name="P297" style:parent-style-name="Normal" style:family="paragraph">
      <style:paragraph-properties fo:text-align="justify" fo:text-indent="0.4923in">
        <style:tab-stops>
          <style:tab-stop style:type="left" style:position="0.5298in"/>
        </style:tab-stops>
      </style:paragraph-properties>
    </style:style>
    <style:style style:name="P298" style:parent-style-name="Normal" style:family="paragraph">
      <style:paragraph-properties fo:text-align="justify" fo:text-indent="0.4923in">
        <style:tab-stops>
          <style:tab-stop style:type="left" style:position="0.5298in"/>
        </style:tab-stops>
      </style:paragraph-properties>
    </style:style>
    <style:style style:name="P299" style:parent-style-name="Normal" style:family="paragraph">
      <style:paragraph-properties fo:text-align="justify" fo:text-indent="0.4923in">
        <style:tab-stops>
          <style:tab-stop style:type="left" style:position="0.5965in"/>
        </style:tab-stops>
      </style:paragraph-properties>
    </style:style>
    <style:style style:name="P300" style:parent-style-name="Normal" style:family="paragraph">
      <style:paragraph-properties fo:text-align="justify" fo:text-indent="0.4923in">
        <style:tab-stops>
          <style:tab-stop style:type="left" style:position="0.5965in"/>
        </style:tab-stops>
      </style:paragraph-properties>
    </style:style>
    <style:style style:name="P301" style:parent-style-name="Normal" style:family="paragraph">
      <style:paragraph-properties fo:text-align="justify" fo:text-indent="0.4923in">
        <style:tab-stops>
          <style:tab-stop style:type="left" style:position="0.5965in"/>
        </style:tab-stops>
      </style:paragraph-properties>
    </style:style>
    <style:style style:name="P302" style:parent-style-name="Normal" style:family="paragraph">
      <style:paragraph-properties fo:text-align="justify" fo:text-indent="0.4923in">
        <style:tab-stops>
          <style:tab-stop style:type="left" style:position="0.5965in"/>
        </style:tab-stops>
      </style:paragraph-properties>
    </style:style>
    <style:style style:name="P303" style:parent-style-name="Normal" style:family="paragraph">
      <style:paragraph-properties fo:text-align="justify" fo:text-indent="0.4923in">
        <style:tab-stops>
          <style:tab-stop style:type="left" style:position="0.5965in"/>
        </style:tab-stops>
      </style:paragraph-properties>
    </style:style>
    <style:style style:name="P304" style:parent-style-name="Normal" style:family="paragraph">
      <style:paragraph-properties fo:text-align="justify" fo:text-indent="0.4923in">
        <style:tab-stops>
          <style:tab-stop style:type="left" style:position="0.5965in"/>
        </style:tab-stops>
      </style:paragraph-propertie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text-position="sub 66.6%"/>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b 66.6%"/>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b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b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b 66.6%"/>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text-position="sub 66.6%"/>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text-position="sub 66.6%"/>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b 66.6%"/>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text-position="sub 66.6%"/>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b 66.6%"/>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b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T427" style:parent-style-name="DefaultParagraphFont" style:family="text">
      <style:text-properties style:text-position="sub 66.6%"/>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break-before="page"/>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text-position="super 66.6%"/>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TableColumn670" style:family="table-column">
      <style:table-column-properties style:column-width="0.4687in" style:use-optimal-column-width="false"/>
    </style:style>
    <style:style style:name="TableColumn671" style:family="table-column">
      <style:table-column-properties style:column-width="3.4756in" style:use-optimal-column-width="false"/>
    </style:style>
    <style:style style:name="TableColumn672" style:family="table-column">
      <style:table-column-properties style:column-width="1.1666in" style:use-optimal-column-width="false"/>
    </style:style>
    <style:style style:name="TableColumn673" style:family="table-column">
      <style:table-column-properties style:column-width="1.1875in" style:use-optimal-column-width="false"/>
    </style:style>
    <style:style style:name="Table669"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style:font-weight-complex="bold"/>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695" style:parent-style-name="DefaultParagraphFont" style:family="text">
      <style:text-properties style:text-position="super 66.6%"/>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style:text-position="super 66.6%"/>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end"/>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weight="bold" style:font-weight-asian="bold" style:font-weight-complex="bol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style:font-weight-complex="bold"/>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style:font-weight-complex="bold"/>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text-position="super 66.6%"/>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weight-complex="bol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style:font-weight-complex="bold"/>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6.6%"/>
    </style:style>
    <style:style style:name="P802" style:parent-style-name="Normal" style:family="paragraph">
      <style:paragraph-properties fo:text-align="justify" fo:text-indent="0.3937in"/>
    </style:style>
    <style:style style:name="TableColumn804" style:family="table-column">
      <style:table-column-properties style:column-width="3.3569in" style:use-optimal-column-width="false"/>
    </style:style>
    <style:style style:name="TableColumn805" style:family="table-column">
      <style:table-column-properties style:column-width="1.1694in" style:use-optimal-column-width="false"/>
    </style:style>
    <style:style style:name="TableColumn806" style:family="table-column">
      <style:table-column-properties style:column-width="1.7722in" style:use-optimal-column-width="false"/>
    </style:style>
    <style:style style:name="Table803"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none" fo:padding-top="0in" fo:padding-left="0.0277in" fo:padding-bottom="0in" fo:padding-right="0.0277in"/>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none" fo:padding-top="0in" fo:padding-left="0.0277in" fo:padding-bottom="0in" fo:padding-right="0.0277in"/>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none" fo:padding-top="0in" fo:padding-left="0.0277in" fo:padding-bottom="0in" fo:padding-right="0.0277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break-before="page"/>
    </style:style>
    <style:style style:name="P841" style:parent-style-name="Normal" style:family="paragraph">
      <style:paragraph-properties fo:widows="0" fo:orphans="0"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widows="0" fo:orphans="0" fo:text-indent="3.543in"/>
    </style:style>
    <style:style style:name="P847" style:parent-style-name="Normal" style:family="paragraph">
      <style:paragraph-properties fo:text-indent="0.4923in"/>
    </style:style>
    <style:style style:name="P848"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indent="0.4923in"/>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853"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854" style:parent-style-name="DefaultParagraphFont" style:family="text">
      <style:text-properties fo:font-weight="bold" style:font-weight-asian="bold" style:font-weight-complex="bold" style:font-size-complex="11pt"/>
    </style:style>
    <style:style style:name="T855" style:parent-style-name="DefaultParagraphFont" style:family="text">
      <style:text-properties fo:font-weight="bold" style:font-weight-asian="bold" style:font-size-complex="11pt"/>
    </style:style>
    <style:style style:name="T856" style:parent-style-name="DefaultParagraphFont" style:family="text">
      <style:text-properties fo:font-weight="bold" style:font-weight-asian="bold" style:font-weight-complex="bold" style:font-size-complex="11pt"/>
    </style:style>
    <style:style style:name="T857" style:parent-style-name="DefaultParagraphFont" style:family="text">
      <style:text-properties fo:font-weight="bold" style:font-weight-asian="bold" style:font-weight-complex="bold" style:font-size-complex="11pt"/>
    </style:style>
    <style:style style:name="P858"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859"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860" style:parent-style-name="DefaultParagraphFont" style:family="text">
      <style:text-properties fo:font-weight="bold" style:font-weight-asian="bold" style:font-weight-complex="bold" style:font-size-complex="11pt"/>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text-align="justify" fo:text-indent="0.4923in"/>
      <style:text-properties style:font-size-complex="5pt"/>
    </style:style>
    <style:style style:name="TableColumn864" style:family="table-column">
      <style:table-column-properties style:column-width="0.4923in" style:use-optimal-column-width="false"/>
    </style:style>
    <style:style style:name="TableColumn865" style:family="table-column">
      <style:table-column-properties style:column-width="0.4972in" style:use-optimal-column-width="false"/>
    </style:style>
    <style:style style:name="TableColumn866" style:family="table-column">
      <style:table-column-properties style:column-width="0.5388in" style:use-optimal-column-width="false"/>
    </style:style>
    <style:style style:name="TableColumn867" style:family="table-column">
      <style:table-column-properties style:column-width="0.6069in" style:use-optimal-column-width="false"/>
    </style:style>
    <style:style style:name="TableColumn868" style:family="table-column">
      <style:table-column-properties style:column-width="0.9631in" style:use-optimal-column-width="false"/>
    </style:style>
    <style:style style:name="TableColumn869" style:family="table-column">
      <style:table-column-properties style:column-width="0.4986in" style:use-optimal-column-width="false"/>
    </style:style>
    <style:style style:name="TableColumn870" style:family="table-column">
      <style:table-column-properties style:column-width="0.518in" style:use-optimal-column-width="false"/>
    </style:style>
    <style:style style:name="TableColumn871" style:family="table-column">
      <style:table-column-properties style:column-width="0.5458in" style:use-optimal-column-width="false"/>
    </style:style>
    <style:style style:name="TableColumn872" style:family="table-column">
      <style:table-column-properties style:column-width="0.8069in" style:use-optimal-column-width="false"/>
    </style:style>
    <style:style style:name="TableColumn873" style:family="table-column">
      <style:table-column-properties style:column-width="0.6in" style:use-optimal-column-width="false"/>
    </style:style>
    <style:style style:name="TableColumn874" style:family="table-column">
      <style:table-column-properties style:column-width="0.6243in" style:use-optimal-column-width="false"/>
    </style:style>
    <style:style style:name="Table863"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weight="bold" style:font-weight-asian="bold" fo:font-size="10pt" style:font-size-asian="10pt" style:font-size-complex="11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923" style:parent-style-name="Normal" style:family="paragraph">
      <style:paragraph-properties fo:text-align="justify"/>
    </style:style>
    <style:style style:name="P924"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style:text-properties style:font-size-complex="11pt"/>
    </style:style>
    <style:style style:name="P927" style:parent-style-name="Normal" style:family="paragraph">
      <style:paragraph-properties fo:widows="0" fo:orphans="0" fo:text-align="justify" fo:text-indent="0.4923in"/>
      <style:text-properties style:font-size-complex="11pt"/>
    </style:style>
    <style:style style:name="P928"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929" style:parent-style-name="Normal" style:family="paragraph">
      <style:paragraph-properties fo:text-align="justify" fo:text-indent="0.4923in"/>
      <style:text-properties style:font-size-complex="11pt"/>
    </style:style>
    <style:style style:name="P930" style:parent-style-name="Normal" style:family="paragraph">
      <style:paragraph-properties fo:widows="0" fo:orphans="0" fo:text-align="justify" fo:text-indent="0.4923in"/>
      <style:text-properties style:font-size-complex="11pt"/>
    </style:style>
    <style:style style:name="P931" style:parent-style-name="Normal" style:family="paragraph">
      <style:paragraph-properties fo:widows="0" fo:orphans="0" fo:text-align="center"/>
    </style:style>
    <style:style style:name="T932" style:parent-style-name="DefaultParagraphFont" style:family="text">
      <style:text-properties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break-before="page"/>
    </style:style>
    <style:style style:name="P939" style:parent-style-name="Normal" style:family="paragraph">
      <style:paragraph-properties fo:widows="0" fo:orphans="0" fo:text-indent="3.543in"/>
    </style:style>
    <style:style style:name="P940" style:parent-style-name="Normal" style:family="paragraph">
      <style:paragraph-properties fo:widows="0" fo:orphans="0" fo:text-indent="3.543in"/>
    </style:style>
    <style:style style:name="P941" style:parent-style-name="Normal" style:family="paragraph">
      <style:paragraph-properties fo:widows="0" fo:orphans="0" fo:text-indent="3.543in"/>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text-indent="3.543in"/>
    </style:style>
    <style:style style:name="P944" style:parent-style-name="Normal" style:family="paragraph">
      <style:paragraph-properties fo:text-align="center"/>
    </style:style>
    <style:style style:name="P945" style:parent-style-name="Normal" style:family="paragraph">
      <style:paragraph-properties fo:widows="0" fo:orphans="0" fo:text-align="center"/>
      <style:text-properties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style:tab-stops>
          <style:tab-stop style:type="center" style:position="3.593in"/>
        </style:tab-stops>
      </style:paragraph-properties>
    </style:style>
    <style:style style:name="P948"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P953"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text-align="justify" fo:text-indent="0.4923in"/>
    </style:style>
    <style:style style:name="TableColumn957" style:family="table-column">
      <style:table-column-properties style:column-width="0.9784in" style:use-optimal-column-width="false"/>
    </style:style>
    <style:style style:name="TableColumn958" style:family="table-column">
      <style:table-column-properties style:column-width="1.2437in" style:use-optimal-column-width="false"/>
    </style:style>
    <style:style style:name="TableColumn959" style:family="table-column">
      <style:table-column-properties style:column-width="1.2437in" style:use-optimal-column-width="false"/>
    </style:style>
    <style:style style:name="TableColumn960" style:family="table-column">
      <style:table-column-properties style:column-width="0.8201in" style:use-optimal-column-width="false"/>
    </style:style>
    <style:style style:name="TableColumn961" style:family="table-column">
      <style:table-column-properties style:column-width="0.9784in" style:use-optimal-column-width="false"/>
    </style:style>
    <style:style style:name="TableColumn962" style:family="table-column">
      <style:table-column-properties style:column-width="0.7666in" style:use-optimal-column-width="false"/>
    </style:style>
    <style:style style:name="TableColumn963" style:family="table-column">
      <style:table-column-properties style:column-width="0.6611in" style:use-optimal-column-width="false"/>
    </style:style>
    <style:style style:name="Table956" style:family="table">
      <style:table-properties style:width="6.6923in" fo:margin-left="0in" table:align="lef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style:font-weight-complex="bold" fo:font-style="italic" style:font-style-asian="italic" style:font-style-complex="italic"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style>
    <style:style style:name="T987" style:parent-style-name="DefaultParagraphFont" style:family="text">
      <style:text-properties style:font-weight-complex="bold" fo:font-style="italic" style:font-style-asian="italic" style:font-style-complex="italic"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style:font-weight-complex="bold" fo:font-style="italic" style:font-style-asian="italic" style:font-style-complex="italic"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style:font-weight-complex="bold" fo:font-style="italic" style:font-style-asian="italic" style:font-style-complex="italic"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style:font-weight-complex="bold" fo:font-style="italic" style:font-style-asian="italic" style:font-style-complex="italic"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style:font-weight-complex="bold"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P1017" style:parent-style-name="Normal" style:family="paragraph">
      <style:paragraph-properties fo:text-align="justify" fo:text-indent="0.4923in"/>
      <style:text-properties style:font-size-complex="9pt"/>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text-align="justify" fo:text-indent="0.4923in"/>
      <style:text-properties style:font-size-complex="9pt"/>
    </style:style>
    <style:style style:name="P1020"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021"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022"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023"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024"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025"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026"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5">Suvestinė redakcija nuo 2009-05-27 iki 2010-02-23</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8 (200</text:span><text:span text:style-name="T71">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P76"><text:span text:style-name="T77">Nr.<text:s/></text:span><text:a xlink:href="https://www.e-tar.lt/portal/legalAct.html?documentId=TAR.509D403CBFEA" office:target-frame-name="_top" xlink:show="replace"><text:span text:style-name="T78">A1-44</text:span></text:a><text:span text:style-name="T79">, 2009-02-03, Žin., 2009, Nr. 15-610 (2009-02-07), i. k. 1092230ISAK000A1-44</text:span></text:p>
      <text:p text:style-name="Normal"/>
      <text:p text:style-name="P80">4. Lietuvos Respublikos piniginės socialinės paramos nepasiturinčioms šeimoms ir vieniems<text:s/>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81">Punkto pakeitimai:</text:p>
      <text:p text:style-name="P82"><text:span text:style-name="T83">Nr.<text:s/></text:span><text:a xlink:href="https://www.e-tar.lt/portal/legalAct.html?documentId=TAR.CE7DCDC403D8" office:target-frame-name="_top" xlink:show="replace"><text:span text:style-name="T84">A1-278</text:span></text:a><text:span text:style-name="T85">, 2006-10-06, Žin., 2006, Nr. 110-4188 (2006-10-14); Žin., 2006, Nr</text:span><text:span text:style-name="T86">. 136-0 (2006-12-14), i. k. 1062230ISAK00A1-278</text:span></text:p>
      <text:p text:style-name="P87"><text:span text:style-name="T88">Nr.<text:s/></text:span><text:a xlink:href="https://www.e-tar.lt/portal/legalAct.html?documentId=TAR.107396D398BB" office:target-frame-name="_top" xlink:show="replace"><text:span text:style-name="T89">A1-59</text:span></text:a><text:span text:style-name="T90">, 2007-03-01, Žin., 2007, Nr. 29-1060 (2007-03-08), i. k. 1072230ISAK000A1-59</text:span></text:p>
      <text:p text:style-name="Normal"/>
      <text:p text:style-name="P91">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text:s/>Lietuvos Respublikos Vyriausybės 2006 m. kovo 27 d. nutarimu Nr. 298 „Minimaliojo darbo užmokesčio didinimo“ (Žin., 2006, Nr.<text:s/><text:a xlink:href="https://www.e-tar.lt/portal/lt/legalAct/TAR.198C391E4990" office:target-frame-name="_blank" xlink:show="new"><text:span text:style-name="T92">35-1251</text:span></text:a>). Patvirtinus naują minimaliojo valandinio<text:s/><text:soft-page-break/>atlygio dydį, lėšų poreikis skaičiuojamas atsižvelgiant į naujai patvirtintą minimaliojo valandinio atlygio dydį.</text:p>
      <text:p text:style-name="P93">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4">3-78</text:span></text:a>; 2005, Nr.<text:s/><text:a xlink:href="https://www.e-tar.lt/portal/lt/legalAct/TAR.008FB9670B82" office:target-frame-name="_blank" xlink:show="new"><text:span text:style-name="T95">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text:s/>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6"/>
      <text:p text:style-name="P97"><text:span text:style-name="T98">II</text:span><text:span text:style-name="T99">.<text:s/></text:span><text:span text:style-name="T100">LĖŠŲ POREIKIO LIETUVOS RESPUBLIKOS PINIGINĖS SOCIALINĖS PARAMOS NEPASITURINČIOMS ŠEIMOMS IR VIENIEMS GYVENANTIEMS ASMENIMS ĮSTATYME NUSTATYTAI PINIGINEI SOCIALINEI PARAMAI MOKĖTI APSKAIČIAVIMAS.<text:s/></text:span></text:p>
      <text:p text:style-name="P101"/>
      <text:p text:style-name="P102">Pakeistas skyriaus pavadinimas:</text:p>
      <text:p text:style-name="P103"><text:span text:style-name="T104">Nr.<text:s/></text:span><text:a xlink:href="https://www.e-tar.lt/portal/legalAct.html?documentId=TAR.107396D398BB" office:target-frame-name="_top" xlink:show="replace"><text:span text:style-name="T105">A1-59</text:span></text:a><text:span text:style-name="T106">, 2007-03-01, Žin., 2007, Nr. 29-1060 (2007-03-08), i. k. 1072230ISAK000A1-59</text:span></text:p>
      <text:p text:style-name="Normal"/>
      <text:p text:style-name="P107">7. Lėšų poreikis socialinei pašalpai, būsto šildymo išlaidų, išlaidų šaltam vandeniui ir išlaidų karštam<text:s/>vandeniui kompensacijoms (toliau – būsto kompensacijos) mokėti apskaičiuojamas, naudojant bazinį lėšų dydį bei atsižvelgiant į išlaidas šiai paramai mokėti sąlygojančius veiksnius.</text:p>
      <text:p text:style-name="P108">Punkto pakeitimai:</text:p>
      <text:p text:style-name="P109"><text:span text:style-name="T110">Nr.<text:s/></text:span><text:a xlink:href="https://www.e-tar.lt/portal/legalAct.html?documentId=TAR.107396D398BB" office:target-frame-name="_top" xlink:show="replace"><text:span text:style-name="T111">A1-59</text:span></text:a><text:span text:style-name="T112">, 2007-03-01, Žin., 2007, Nr. 29-1060 (2007-03-08), i. k. 1072230ISAK000A1-59</text:span></text:p>
      <text:p text:style-name="Normal"/>
      <text:p text:style-name="P113">8. Bazinis lėšų dydis socialinei pašalpai mokėti nustatomas kaip vidutinis metinis išlaidų socialinei pašalpai dydis per paskutinius 3 metus iki einamųjų biudžetinių metų, kuriais atliekami skaičiavimai.</text:p>
      <text:p text:style-name="P114">9. Bazinis lėšų dydis būsto kompensacijoms mokėti nustatomas kaip vidutinis metinis išlaidų kompensacijoms dydis per paskutinius 3 metus iki einamųjų biudžetinių metų, kuriais atliekami<text:s/>skaičiavimai. Atskirai įvertinamos išlaidos būstui šildyti, kai šiluma teikiama centralizuotai ir kai būstas šildomas kitomis energijos ar kuro rūšimis, bei išlaidos šaltam ir karštam vandeniui.</text:p>
      <text:p text:style-name="P115">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ir<text:s/>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 sąlygas, skaičių, gyventojų pajamų bei Vyriausybės nustatytų bazinių dydžių pasikeitimus, šilumos ir kuro kainų bei regioninius socialinės-ekonominės raidos pokyčius<text:s/>ir kt.</text:p>
      <text:p text:style-name="P116">Punkto pakeitimai:</text:p>
      <text:p text:style-name="P117"><text:span text:style-name="T118">Nr.<text:s/></text:span><text:a xlink:href="https://www.e-tar.lt/portal/legalAct.html?documentId=TAR.107396D398BB" office:target-frame-name="_top" xlink:show="replace"><text:span text:style-name="T119">A1-59</text:span></text:a><text:span text:style-name="T120">, 2007-03-01, Žin., 2007, Nr. 29-1060 (2007-03-08), i. k. 1072230ISAK000A1-59</text:span></text:p>
      <text:p text:style-name="P121"><text:span text:style-name="T122">Nr.<text:s/></text:span><text:a xlink:href="https://www.e-tar.lt/portal/legalAct.html?documentId=TAR.1C7E027FED49" office:target-frame-name="_top" xlink:show="replace"><text:span text:style-name="T123">A1-205</text:span></text:a><text:span text:style-name="T124">, 2008-06-25, Žin., 2008, Nr. 74-2909 (2008-06-30), i. k. 1082230ISAK00A1-205</text:span></text:p>
      <text:p text:style-name="Normal"/>
      <text:p text:style-name="P125"><text:span text:style-name="T126">III</text:span><text:span text:style-name="T127">.<text:s/></text:span><text:span text:style-name="T128">LĖŠŲ<text:s/></text:span><text:span text:style-name="T129">POREIKIO LIETUVOS RESPUBLIKOS ĮSTATYME „DĖL PARAMOS MIRTIES ATVEJU“ NUSTATYTAI LAIDOJIMO PAŠALPAI MOKĖTI APSKAIČIAVIMAS</text:span></text:p>
      <text:p text:style-name="P130"/>
      <text:p text:style-name="P131">11.<text:s/>Lėšų poreikis laidojimo pašalpai mokėti metams (P<text:span text:style-name="T132">1</text:span>) apskaičiuojamas pagal formulę:</text:p>
      <text:p text:style-name="P133">P<text:span text:style-name="T134">1</text:span><text:s/>= A<text:span text:style-name="T135">1</text:span><text:s/>x P<text:span text:style-name="T136">d</text:span>,</text:p>
      <text:p text:style-name="P137">kur:</text:p>
      <text:soft-page-break/>
      <text:p text:style-name="P138">A<text:span text:style-name="T139">1</text:span><text:s/>– prognozuojamas per metus mirštančių asmenų skaičius. Nustatant šį dydį, atliekama kasmet mirštančių asmenų skaičiaus per praėjusius 3 metus dinamikos analizė;</text:p>
      <text:p text:style-name="P140">P<text:span text:style-name="T141">d</text:span><text:s/>– laidojimo pašalpos dydis, nustatytas Lietuvos Respublikos įstatymo „Dėl paramos mirties atveju“ (Žin., 1993, Nr.<text:s/><text:a xlink:href="https://www.e-tar.lt/portal/lt/legalAct/TAR.12977CB93B03" office:target-frame-name="_blank" xlink:show="new"><text:span text:style-name="T142">73-1371</text:span></text:a>) 2 straipsnyje.<text:s/></text:p>
      <text:p text:style-name="P143">Punkto pakeitimai:</text:p>
      <text:p text:style-name="P144"><text:span text:style-name="T145">Nr.<text:s/></text:span><text:a xlink:href="https://www.e-tar.lt/portal/legalAct.html?documentId=TAR.1C5FAA0FE55F" office:target-frame-name="_top" xlink:show="replace"><text:span text:style-name="T146">A1-328</text:span></text:a><text:span text:style-name="T147">, 2007-11-2</text:span><text:span text:style-name="T148">2, Žin., 2007, Nr. 122-5023 (2007-11-27), i. k. 1072230ISAK00A1-328</text:span></text:p>
      <text:p text:style-name="Normal"/>
      <text:p text:style-name="P149"><text:span text:style-name="T150">IV</text:span><text:span text:style-name="T151">.<text:s/></text:span><text:span text:style-name="T152">LĖŠŲ POREIKIO VAIKŲ TEISIŲ APSAUGOS FUNKCIJAI ATLIKTI APSKAIČIAVIMAS</text:span></text:p>
      <text:p text:style-name="P153"/>
      <text:p text:style-name="P154">12. Lėšų poreikis valstybinei (perduotai savivaldybėms) vaikų teisių apsaugos funkcijai savivaldybėse<text:s/>įgyvendinti apskaičiuojamas atsižvelgiant į:</text:p>
      <text:p text:style-name="P155">12.1. savivaldybės vaiko teisių apsaugos tarnybos 1 valstybės tarnautojui (neįskaitant tarnybos vadovo) tenkantį vaikų skaičių, siekiant, kad jam tektų ne daugiau kaip 2,5 tūkstančio vaikų;</text:p>
      <text:p text:style-name="P156">12.2. savivaldybės teritorijos dydį, gyventojų tankumą.</text:p>
      <text:p text:style-name="P157">13. Lėšos skiriamos savivaldybių vaiko teisių apsaugos tarnybų valstybės tarnautojų darbo užmokesčiui ir kitoms išlaidoms padengti.</text:p>
      <text:p text:style-name="P158">14. Savivaldybių vaiko teisių apsaugos tarnybų valstybės tarnautojų darbo<text:s/>užmokesčio fondas skaičiuojamas vadovaujantis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61">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62">24-992</text:span></text:a>) nuostatomis.</text:p>
      <text:p text:style-name="P163">15. Pagal galiojančius teisės aktus apskaičiuojamos lėšos, reikalingos kitoms išlaidoms padengti: transporto išlaidoms padengti, darbuotojų kvalifikacijai tobulinti, komandiruotėms, ryšių paslaugoms, darbo vietai išlaikyti.<text:s/></text:p>
      <text:p text:style-name="P164">Skyriaus pakeitimai:</text:p>
      <text:p text:style-name="P165"><text:span text:style-name="T166">Nr.<text:s/></text:span><text:a xlink:href="https://www.e-tar.lt/portal/legalAct.html?documentId=TAR.1C7E027FED49" office:target-frame-name="_top" xlink:show="replace"><text:span text:style-name="T167">A1-205</text:span></text:a><text:span text:style-name="T168">, 2008-06-25, Žin., 2008, Nr. 74-2909 (2008-06-30), i. k. 1082230ISAK00A1-205</text:span></text:p>
      <text:p text:style-name="Normal"/>
      <text:p text:style-name="P169"><text:span text:style-name="T170">V</text:span><text:span text:style-name="T171">.<text:s/></text:span><text:span text:style-name="T172">LĖŠŲ<text:s/></text:span><text:span text:style-name="T173">POREIKIO JAUNIMO TEISIŲ APSAUGOS FUNKCIJAI ATLIKTI A</text:span><text:span text:style-name="T174">PSKAIČIAVIMAS</text:span></text:p>
      <text:p text:style-name="P175"/>
      <text:p text:style-name="P176">16.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77">66-2130</text:span></text:a>; 2002, Nr.<text:s/><text:a xlink:href="https://www.e-tar.lt/portal/lt/legalAct/TAR.5603BD9D8D74" office:target-frame-name="_blank" xlink:show="new"><text:span text:style-name="T178">45-1708</text:span></text:a>) bei Lietuvos Respublikos Seimo 2002<text:s/>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9">66-2707</text:span></text:a>)<text:s/>nuostatas.</text:p>
      <text:p text:style-name="P180">Punkto numeracijos pakeitimas:</text:p>
      <text:p text:style-name="P181"><text:span text:style-name="T182">Nr.<text:s/></text:span><text:a xlink:href="https://www.e-tar.lt/portal/legalAct.html?documentId=TAR.1C7E027FED49" office:target-frame-name="_top" xlink:show="replace"><text:span text:style-name="T183">A1-205</text:span></text:a><text:span text:style-name="T184">, 2008-06-25, Žin., 2008, Nr. 74-2909 (2008-06-30), i. k. 1082230ISAK00A1-205</text:span></text:p>
      <text:p text:style-name="Normal"/>
      <text:p text:style-name="P185"><text:span text:style-name="T186">VI</text:span><text:span text:style-name="T187">.<text:s/></text:span><text:span text:style-name="T188">LĖŠŲ<text:s/></text:span><text:span text:style-name="T189">POREIKIO SAVIVALDYBIŲ DALYVA</text:span><text:span text:style-name="T190">VIMO RENGIANT IR ĮGYVENDINANT DARBO RINKOS POLITIKOS PRIEMONES BEI GYVENTOJŲ UŽIMTUMO PROGRAMAS FUNKCIJAI ATLIKTI APSKAIČIAVIMAS</text:span></text:p>
      <text:p text:style-name="P191"/>
      <text:p text:style-name="P192">17. Lėšų poreikis valstybinei (perduotai savivaldybėms) funkcijai dalyvavimo rengiant ir įgyvendinant darbo rinkos<text:s/>politikos priemones bei gyventojų užimtumo programas atlikti (viešiesiems darbams organizuoti) metams (Vm) apskaičiuojama pagal formulę:</text:p>
      <text:p text:style-name="P193">Vm = Vkd + Kt + Av,</text:p>
      <text:p text:style-name="P194">kur:</text:p>
      <text:p text:style-name="P195">Vkd = (Vdu + Vsd) x (Ia x Tv) + (Vk + Vksd) x Ia</text:p>
      <text:p text:style-name="P196">Vdu – savivaldybės kompensuojama darbdaviui<text:s/>mėnesio darbo užmokesčio suma vienam asmeniui, litais;</text:p>
      <text:p text:style-name="P197">Vsd – savivaldybės kompensuojama darbdaviui mėnesio privalomojo socialinio draudimo įmokų suma vienam asmeniui, apskaičiuota nuo kompensuojamo darbo užmokesčio sumos, litais;</text:p>
      <text:p text:style-name="P198">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99">Tv – prognozuojama vidutinė vieno viešuosius darbus dirbančio asmens darbo trukmė;</text:p>
      <text:p text:style-name="P200">Vk – savivaldybės kompensuojama darbdaviui piniginė kompensacija už nepanaudotas atostogas vienam asmeniui, litais;</text:p>
      <text:p text:style-name="P201">Vksd – savivaldybės kompensuojama darbdaviui<text:s/>privalomojo socialinio draudimo įmokų suma vienam asmeniui, apskaičiuota nuo piniginės kompensacijos už nepanaudotas atostogas sumos, litais;</text:p>
      <text:p text:style-name="P202">Vkd – kompensacijų suma darbdaviui;</text:p>
      <text:p text:style-name="P203">Kt – savivaldybės darbdaviui kompensuojama kitų su viešųjų darbų atlikimu susijusių išlaidų suma, litais;</text:p>
      <text:p text:style-name="P204">Av – administravimo išlaidos.<text:s/></text:p>
      <text:p text:style-name="P205">Punkto pakeitimai:</text:p>
      <text:p text:style-name="P206"><text:span text:style-name="T207">Nr.<text:s/></text:span><text:a xlink:href="https://www.e-tar.lt/portal/legalAct.html?documentId=TAR.32B2066CD8B1" office:target-frame-name="_top" xlink:show="replace"><text:span text:style-name="T208">A1-147</text:span></text:a><text:span text:style-name="T209">, 2007-05-28, Žin., 2007, Nr. 60-2328 (2007-05-31), i. k. 1072230ISAK00A1-147</text:span></text:p>
      <text:p text:style-name="P210">Punkto<text:s/>numeracijos pakeitimas:</text:p>
      <text:p text:style-name="P211"><text:span text:style-name="T212">Nr.<text:s/></text:span><text:a xlink:href="https://www.e-tar.lt/portal/legalAct.html?documentId=TAR.1C7E027FED49" office:target-frame-name="_top" xlink:show="replace"><text:span text:style-name="T213">A1-205</text:span></text:a><text:span text:style-name="T214">, 2008-06-25, Žin., 2008, Nr. 74-2909 (2008-06-30), i. k. 1082230ISAK00A1-205</text:span></text:p>
      <text:p text:style-name="Normal"/>
      <text:p text:style-name="P215"><text:span text:style-name="T216">VII</text:span><text:span text:style-name="T217">.<text:s/></text:span><text:span text:style-name="T218">LĖŠŲ<text:s/></text:span><text:span text:style-name="T219">POREIKIO SOCIALINĖS GLOBOS TEIKIMO ASMENIMS S</text:span><text:span text:style-name="T220">U SUNKIA NEGALIA UŽTIKRINIMUI SKAIČIAVIMAS</text:span></text:p>
      <text:p text:style-name="P221"/>
      <text:p text:style-name="P222">18. Lėšų poreikis socialinės globos teikimo asmenims su sunkia negalia užtikrinimui (L) apskaičiuojamas pagal formulę:</text:p>
      <text:p text:style-name="P223">L = Lg + La,</text:p>
      <text:p text:style-name="P224">kur:</text:p>
      <text:p text:style-name="P225">Lg = I x G x 12;</text:p>
      <text:p text:style-name="P226">Lg – lėšų poreikis asmenų su sunkia negalia socialinei<text:s/>globai teikti;</text:p>
      <text:p text:style-name="P227">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28">110-4163</text:span></text:a>);</text:p>
      <text:p text:style-name="P229">G – prognozuojamas vaikų, senyvo amžiaus ir suaugusių asmenų su sunkia negalia (toliau – asmenys su sunkia negalia), savivaldybės sprendimu gausiančių socialinę globą, skaičius;</text:p>
      <text:p text:style-name="P230">La = Lg x 0,03 – administravimo išlaidos.</text:p>
      <text:p text:style-name="P231">Punkto pakeitimai:</text:p>
      <text:p text:style-name="P232"><text:span text:style-name="T233">Nr.<text:s/></text:span><text:a xlink:href="https://www.e-tar.lt/portal/legalAct.html?documentId=TAR.14F54D8B7A68" office:target-frame-name="_top" xlink:show="replace"><text:span text:style-name="T234">A1-186</text:span></text:a><text:span text:style-name="T235">, 2007-07-04, Žin., 2007, Nr.<text:s/></text:span><text:span text:style-name="T236">76-3032 (2007-07-10), i. k. 1072230ISAK00A1-186</text:span></text:p>
      <text:p text:style-name="P237">Punkto numeracijos pakeitimas:</text:p>
      <text:p text:style-name="P238"><text:span text:style-name="T239">Nr.<text:s/></text:span><text:a xlink:href="https://www.e-tar.lt/portal/legalAct.html?documentId=TAR.1C7E027FED49" office:target-frame-name="_top" xlink:show="replace"><text:span text:style-name="T240">A1-205</text:span></text:a><text:span text:style-name="T241">, 2008-06-25, Žin., 2008, Nr. 74-2909 (2008-06-30), i. k. 1082230ISAK00A1-205</text:span></text:p>
      <text:p text:style-name="Normal"/>
      <text:p text:style-name="P242">19. Prognozuojamas asmenų su sunkia negalia, savivaldybės sprendimu gausiančių socialinę globą, skaičius apskaičiuojamas pagal formulę:</text:p>
      <text:p text:style-name="P243">G = D + A + S,</text:p>
      <text:p text:style-name="P244">kur:</text:p>
      <text:soft-page-break/>
      <text:p text:style-name="P245">D – prognozuojamas asmenų su sunkia negalia, gausiančių dienos socialinę globą asmens namuose ir dienos socialinės globos įstaigose, skaičius;</text:p>
      <text:p text:style-name="P246">A – prognozuojamas asmenų su sunkia negalia, gausiančių trumpalaikę ir ilgalaikę socialinę globą socialinės globos įstaigose, kurių steigėjas ar dalininkas yra apskrities viršininkas, skaičius;</text:p>
      <text:p text:style-name="P247">S – prognozuojamas asmenų su sunkia negalia, gausiančių trumpalaikę ir ilgalaikę socialinę globą socialinės globos įstaigose (išskyrus socialinės globos įstaigas, kurių steigėjas ar dalininkas yra apskrities viršininkas), skaičius.</text:p>
      <text:p text:style-name="P248">Nustatant šiuos 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text:s/>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49">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50">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51">97-3793</text:span></text:a>).<text:s/></text:p>
      <text:p text:style-name="P252">Punkto pakeitimai:</text:p>
      <text:p text:style-name="P253"><text:span text:style-name="T254">Nr.<text:s/></text:span><text:a xlink:href="https://www.e-tar.lt/portal/legalAct.html?documentId=TAR.14F54D8B7A68" office:target-frame-name="_top" xlink:show="replace"><text:span text:style-name="T255">A1-186</text:span></text:a><text:span text:style-name="T256">, 2007-07-04, Žin., 2007, Nr. 76-3032 (2007-07-10), i. k. 1072230ISAK00A1-186</text:span></text:p>
      <text:p text:style-name="P257"><text:span text:style-name="T258">Nr.<text:s/></text:span><text:a xlink:href="https://www.e-tar.lt/portal/legalAct.html?documentId=TAR.8A2E2E78089A" office:target-frame-name="_top" xlink:show="replace"><text:span text:style-name="T259">A1-338</text:span></text:a><text:span text:style-name="T260">, 2009-05-20, Žin., 2009, Nr. 61-2429 (2009-05-26), i. k. 1092230ISAK00A1</text:span><text:span text:style-name="T261">-338</text:span></text:p>
      <text:p text:style-name="P262">Punkto numeracijos pakeitimas:</text:p>
      <text:p text:style-name="P263"><text:span text:style-name="T264">Nr.<text:s/></text:span><text:a xlink:href="https://www.e-tar.lt/portal/legalAct.html?documentId=TAR.1C7E027FED49" office:target-frame-name="_top" xlink:show="replace"><text:span text:style-name="T265">A1-205</text:span></text:a><text:span text:style-name="T266">, 2008-06-25, Žin., 2008, Nr. 74-2909 (2008-06-30), i. k. 1082230ISAK00A1-205</text:span></text:p>
      <text:p text:style-name="Normal"/>
      <text:p text:style-name="P267"><text:span text:style-name="T268">VIII</text:span><text:span text:style-name="T269">.<text:s/></text:span><text:span text:style-name="T270">LĖŠŲ POREIKIO SOCIALINEI PRIEŽIŪRAI<text:s/></text:span><text:span text:style-name="T271">SOCIALINĖS RIZIKOS ŠEIMOMS TEIKTI APSKAIČIAVIMAS</text:span></text:p>
      <text:p text:style-name="P272"/>
      <text:p text:style-name="P273">20. Lėšų poreikis socialinei priežiūrai socialinės rizikos šeimoms teikti skaičiuojamas pagal socialinių darbuotojų, teikiančių socialinę priežiūrą socialinės rizikos šeimoms, pareigybių skaičių,<text:s/>paskirstytą atsižvelgiant į socialinės rizikos šeimų, vaikų skaičių savivaldybėse bei savivaldybių teritorinį išsidėstymą.</text:p>
      <text:p text:style-name="P274">Punkto pakeitimai:</text:p>
      <text:p text:style-name="P275"><text:span text:style-name="T276">Nr.<text:s/></text:span><text:a xlink:href="https://www.e-tar.lt/portal/legalAct.html?documentId=TAR.FA6A79610C77" office:target-frame-name="_top" xlink:show="replace"><text:span text:style-name="T277">A1-278</text:span></text:a><text:span text:style-name="T278">, 2007-10-05, Žin., 20</text:span><text:span text:style-name="T279">07, Nr. 105-4322 (2007-10-11), i. k. 1072230ISAK00A1-278</text:span></text:p>
      <text:p text:style-name="P280"><text:span text:style-name="T281">Nr.<text:s/></text:span><text:a xlink:href="https://www.e-tar.lt/portal/legalAct.html?documentId=TAR.8A2E2E78089A" office:target-frame-name="_top" xlink:show="replace"><text:span text:style-name="T282">A1-338</text:span></text:a><text:span text:style-name="T283">, 2009-05-20, Žin., 2009, Nr. 61-2429 (2009-05-26), i. k. 1092230ISAK00A1-338</text:span></text:p>
      <text:p text:style-name="P284">Punkto numeracijos pakeitimas:</text:p>
      <text:p text:style-name="P285"><text:span text:style-name="T286">Nr.<text:s/></text:span><text:a xlink:href="https://www.e-tar.lt/portal/legalAct.html?documentId=TAR.1C7E027FED49" office:target-frame-name="_top" xlink:show="replace"><text:span text:style-name="T287">A1-205</text:span></text:a><text:span text:style-name="T288">, 2008-06-25, Žin., 2008, Nr. 74-2909 (2008-06-30), i. k. 1082230ISAK00A1-205</text:span></text:p>
      <text:p text:style-name="Normal"/>
      <text:p text:style-name="P289">21. Iš valstybės biudžeto specialiųjų tikslinių dotacijų savivaldybių biudžetams socialinei priežiūrai socialinės rizikos šeimoms teikti finansuojama socialinių darbuotojų darbo užmokestis ir socialinio draudimo įmokos:</text:p>
      <text:p text:style-name="P290">21.1. Birštono miesto savivaldybėje – 1 pareigybė;</text:p>
      <text:p text:style-name="P291">21.2. Neringos miesto savivaldybėje – 0,5 pareigybės;</text:p>
      <text:p text:style-name="P292">21.3. Palangos miesto savivaldybėje – 2 pareigybės;</text:p>
      <text:p text:style-name="P293">21.4. Druskininkų miesto, Rietavo savivaldybėse – po 4 pareigybes;</text:p>
      <text:p text:style-name="P294">21.5. Kalvarijos, Kazlų Rūdos, Pagėgių, Visagino miesto savivaldybėse – po 5 pareigybes;</text:p>
      <text:p text:style-name="P295">21.6. Kupiškio rajono savivaldybėje<text:s/>– 7 pareigybės;</text:p>
      <text:p text:style-name="P296">21.7. Alytaus miesto, Marijampolės, Mažeikių rajono, Prienų rajono savivaldybėse – po 11 pareigybių;</text:p>
      <text:p text:style-name="P297">21.8. Panevėžio, Šiaulių miesto savivaldybėse – po 13 pareigybių;</text:p>
      <text:p text:style-name="P298">21.9. Klaipėdos miesto savivaldybėje – 14 pareigybių;</text:p>
      <text:p text:style-name="P299">21.10. Kauno miesto savivaldybėje – 17 pareigybių;</text:p>
      <text:p text:style-name="P300">21.11. Vilniaus miesto savivaldybėje – 25 pareigybės;</text:p>
      <text:p text:style-name="P301">21.12. Tauragės rajono, Kretingos rajono savivaldybėse – po 9 pareigybes;</text:p>
      <text:p text:style-name="P302">21.13. Šilutės rajono, Kėdainių rajono savivaldybėse – po 12 pareigybių;</text:p>
      <text:p text:style-name="P303">21.14. Jonavos rajono savivaldybėje – 10 pareigybių;</text:p>
      <text:p text:style-name="P304">21.15. kitose savivaldybėse – kiekvienai seniūnijai atitinkamai po 1 pareigybę.<text:s/></text:p>
      <text:p text:style-name="P305">Punkto pakeitimai:</text:p>
      <text:p text:style-name="P306"><text:span text:style-name="T307">Nr.<text:s/></text:span><text:a xlink:href="https://www.e-tar.lt/portal/legalAct.html?documentId=TAR.FA6A79610C77" office:target-frame-name="_top" xlink:show="replace"><text:span text:style-name="T308">A1-278</text:span></text:a><text:span text:style-name="T309">, 2007-10-05, Žin., 2007, Nr. 105-4322 (2007-10-11), i. k. 1072230ISAK00A1-278</text:span></text:p>
      <text:p text:style-name="P310"><text:span text:style-name="T311">Nr.<text:s/></text:span><text:a xlink:href="https://www.e-tar.lt/portal/legalAct.html?documentId=TAR.1C7E027FED49" office:target-frame-name="_top" xlink:show="replace"><text:span text:style-name="T312">A1-205</text:span></text:a><text:span text:style-name="T313">, 2008-06-25, Žin., 2008, Nr. 74-2909 (2008-06-30), i. k. 1082230ISAK00A1-205</text:span></text:p>
      <text:p text:style-name="Normal"/>
      <text:p text:style-name="P314">22.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5">28-655</text:span></text:a>) nuostatomis planuojamas:</text:p>
      <text:p text:style-name="P316">22.1. socialinio darbuotojo, teikiančio socialinę priežiūrą socialinės rizikos šeimoms ir turinčio aukštąjį socialinio darbo ar jam prilyginamą išsilavinimą ar siekiančio įgyti aukštąjį socialinio darbo išsilavinimą, pareigybei – tarnybinio atlyginimo koeficientas 13 (bazinės mėnesinės algos dydžio);</text:p>
      <text:p text:style-name="P317">22.2. socialinio darbuotojo, teikiančio socialinę priežiūrą socialinės rizikos šeimoms ir neturinčio aukštojo socialinio darbo ar jam prilyginamo išsilavinimo, pareigybei – tarnybinio atlyginimo koeficientas 10 (bazinės mėnesinės algos dydžio).<text:s/></text:p>
      <text:p text:style-name="P318">Punkto pakeitimai:</text:p>
      <text:p text:style-name="P319"><text:span text:style-name="T320">Nr.<text:s/></text:span><text:a xlink:href="https://www.e-tar.lt/portal/legalAct.html?documentId=TAR.509D403CBFEA" office:target-frame-name="_top" xlink:show="replace"><text:span text:style-name="T321">A1-44</text:span></text:a><text:span text:style-name="T322">, 2009-02-03, Žin., 2009, Nr. 15-610 (2009-02-07), i. k. 1092230ISAK000A1-44</text:span></text:p>
      <text:p text:style-name="Normal"/>
      <text:p text:style-name="P323"><text:span text:style-name="T324">IX</text:span><text:span text:style-name="T325">.<text:s/></text:span><text:span text:style-name="T326">LĖŠŲ<text:s/></text:span><text:span text:style-name="T327">POREIKIO NEPRIKLAUSOMYBĖS GYNĖJAMS, NUKENTĖJUSIEMS NUO 1991 M. SA</text:span><text:span text:style-name="T328">USIO 11-13 D. IR PO TO VYKDYTOS SSRS AGRESIJOS, BEI JŲ ŠEIMOMS KOMPENSACIJOMS UŽ BŪSTO ŠILDYMĄ, KARŠTĄ VANDENĮ, ŠALTĄ VANDENĮ IR NUOTEKAS, DUJAS, KIETĄ IR SKYSTĄ KURĄ, ELEKTROS ENERGIJĄ, LAIDINIO TELEFONO ABONENTINĮ MOKESTĮ IR KITAS PASLAUGAS TEIKTI APSKAI</text:span><text:span text:style-name="T329">ČIAVIMAS</text:span></text:p>
      <text:p text:style-name="P330"/>
      <text:p text:style-name="P331">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text:s/>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32">Punkto numeracijos pakeitimas:</text:p>
      <text:p text:style-name="P333"><text:span text:style-name="T334">Nr.<text:s/></text:span><text:a xlink:href="https://www.e-tar.lt/portal/legalAct.html?documentId=TAR.1C7E027FED49" office:target-frame-name="_top" xlink:show="replace"><text:span text:style-name="T335">A1-205</text:span></text:a><text:span text:style-name="T336">, 2008-06-25, Žin., 2008, Nr. 74-2909 (2008-06-30), i. k. 1082230ISAK00A1-205</text:span></text:p>
      <text:p text:style-name="Normal"/>
      <text:p text:style-name="P337">24.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338">Punkto numeracijos pakeitimas:</text:p>
      <text:p text:style-name="P339"><text:span text:style-name="T340">Nr.<text:s/></text:span><text:a xlink:href="https://www.e-tar.lt/portal/legalAct.html?documentId=TAR.1C7E027FED49" office:target-frame-name="_top" xlink:show="replace"><text:span text:style-name="T341">A1-205</text:span></text:a><text:span text:style-name="T342">, 2008-06-25, Žin., 2008, Nr. 74-2909 (2008-06-30), i. k. 1082230ISAK00A1-205</text:span></text:p>
      <text:p text:style-name="Normal"/>
      <text:p text:style-name="P343">25. Bazinis lėšų dydis<text:s/>kompensacijoms už būstą mokėti tikslinamas atsižvelgiant į išlaidas sąlygojančius veiksnius – kompensacijų gavėjų skaičių bei planuojamus kainų teikiamoms paslaugoms, energijai pokyčius.</text:p>
      <text:p text:style-name="P344">Punkto numeracijos pakeitimas:</text:p>
      <text:p text:style-name="P345"><text:span text:style-name="T346">Nr.<text:s/></text:span><text:a xlink:href="https://www.e-tar.lt/portal/legalAct.html?documentId=TAR.1C7E027FED49" office:target-frame-name="_top" xlink:show="replace"><text:span text:style-name="T347">A1-205</text:span></text:a><text:span text:style-name="T348">, 2008-06-25, Žin., 2008, Nr. 74-2909 (2008-06-30), i. k. 1082230ISAK00A1-205</text:span></text:p>
      <text:p text:style-name="Normal"/>
      <text:p text:style-name="P349"><text:span text:style-name="T350">X</text:span><text:span text:style-name="T351">.<text:s/></text:span><text:span text:style-name="T352">LĖŠŲ POREIKIO LIETUVOS RESPUBLIKOS SOCIALINĖS PARAMOS MOKINIAMS ĮSTATYME NUSTATYTAI SOCIALINEI PARAMAI MOKINIAMS<text:s/></text:span><text:span text:style-name="T353">TEIKTI APSKAIČIAVIMAS</text:span></text:p>
      <text:p text:style-name="P354"/>
      <text:p text:style-name="P355">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356">Punkto pakeitimai:</text:p>
      <text:p text:style-name="P357"><text:span text:style-name="T358">Nr.<text:s/></text:span><text:a xlink:href="https://www.e-tar.lt/portal/legalAct.html?documentId=TAR.1C7E027FED49" office:target-frame-name="_top" xlink:show="replace"><text:span text:style-name="T359">A1-205</text:span></text:a><text:span text:style-name="T360">, 2008-06-25, Žin., 2008, Nr. 74-2909 (2008-06-30), i. k. 1082230ISAK00A1-205</text:span></text:p>
      <text:p text:style-name="P361">Punkto numeracijos pakeitimas:</text:p>
      <text:p text:style-name="P362"><text:span text:style-name="T363">Nr.<text:s/></text:span><text:a xlink:href="https://www.e-tar.lt/portal/legalAct.html?documentId=TAR.1C7E027FED49" office:target-frame-name="_top" xlink:show="replace"><text:span text:style-name="T364">A1-205</text:span></text:a><text:span text:style-name="T365">, 2008-06-25, Žin., 2008, Nr. 74-2909 (2008-06-30), i.<text:s/></text:span><text:span text:style-name="T366">k. 1082230ISAK00A1-205</text:span></text:p>
      <text:p text:style-name="Normal"/>
      <text:p text:style-name="P367">27. Lėšų poreikis išlaidoms produktams metams (P<text:span text:style-name="T368">m</text:span>) apskaičiuojamas pagal formulę:</text:p>
      <text:p text:style-name="P369">P<text:span text:style-name="T370">m</text:span><text:s/>= P<text:span text:style-name="T371">a</text:span><text:s/>+ P<text:span text:style-name="T372">b</text:span><text:s/>+ P<text:span text:style-name="T373">c</text:span>,</text:p>
      <text:p text:style-name="P374">kur:</text:p>
      <text:p text:style-name="P375">P<text:span text:style-name="T376">a</text:span><text:s/>– lėšų poreikis išlaidoms produktams pietums metams, litais;</text:p>
      <text:p text:style-name="P377">P<text:span text:style-name="T378">b</text:span><text:s/>– lėšų poreikis išlaidoms produktams pusryčiams metams,<text:s/>litais;</text:p>
      <text:p text:style-name="P379">P<text:span text:style-name="T380">c</text:span><text:s/>– lėšų poreikis išlaidoms produktams maitinimui mokyklose organizuojamose dieninėse vasaros poilsio stovyklose metams, litais.</text:p>
      <text:p text:style-name="P381">27.1. Lėšų poreikis išlaidoms produktams pietums metams (P<text:span text:style-name="T382">a</text:span>) apskaičiuojamas pagal formulę:</text:p>
      <text:p text:style-name="P383">P<text:span text:style-name="T384">a<text:s/></text:span>= M<text:span text:style-name="T385">a<text:s/></text:span>x K<text:span text:style-name="T386">a</text:span><text:s/>x D<text:span text:style-name="T387">a</text:span>,</text:p>
      <text:p text:style-name="P388">kur:</text:p>
      <text:p text:style-name="P389">M<text:span text:style-name="T390">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391">K<text:span text:style-name="T392">a –<text:s/></text:span>prognozuojamos vienos dienos išlaidos produktams vienam mokiniui pietums, litais;</text:p>
      <text:p text:style-name="P393">D<text:span text:style-name="T394">a</text:span><text:s/>– prognozuojamas dienų, kuriomis skiriami nemokami pietūs, skaičius.</text:p>
      <text:p text:style-name="P395">27.2. Lėšų poreikis išlaidoms produktams pusryčiams metams (P<text:span text:style-name="T396">b</text:span>) apskaičiuojamas pagal formulę:</text:p>
      <text:p text:style-name="P397">P<text:span text:style-name="T398">b</text:span><text:s/>= M<text:span text:style-name="T399">b</text:span><text:s/>x K<text:span text:style-name="T400">b</text:span><text:s/>x D<text:span text:style-name="T401">b</text:span>,</text:p>
      <text:p text:style-name="P402">kur:</text:p>
      <text:p text:style-name="P403">M<text:span text:style-name="T404">b</text:span><text:span text:style-name="T405"><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406">K<text:span text:style-name="T407">b</text:span><text:s/>– prognozuojamos vienos dienos išlaidos produktams vienam mokiniui pusryčiams, litais;</text:p>
      <text:p text:style-name="P408">D<text:span text:style-name="T409">b</text:span><text:s/>– prognozuojamas dienų, kuriomis skiriami nemokami pusryčiai, skaičius.</text:p>
      <text:p text:style-name="P410">27.3. Lėšų poreikis išlaidoms produktams maitinimui mokyklose organizuojamose dieninėse vasaros poilsio stovyklose metams (P<text:span text:style-name="T411">c</text:span>) apskaičiuojamas pagal formulę:</text:p>
      <text:p text:style-name="P412">P<text:span text:style-name="T413">c</text:span><text:s/>= M<text:span text:style-name="T414">c<text:s/></text:span>x K<text:span text:style-name="T415">c<text:s/></text:span>x D<text:span text:style-name="T416">c</text:span>,</text:p>
      <text:p text:style-name="P417">kur:</text:p>
      <text:p text:style-name="P418">M<text:span text:style-name="T41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420">K<text:span text:style-name="T421">c</text:span><text:s/>– prognozuojamos vienos dienos išlaidos produktams vienam mokiniui maitinimui mokyklose organizuojamose dieninėse vasaros poilsio stovyklose metams, litais;</text:p>
      <text:p text:style-name="P422">D<text:span text:style-name="T423">c</text:span><text:s/>– prognozuojamas dienų, kuriomis skiriamas nemokamas maitinimas mokyklose organizuojamose dieninėse vasaros poilsio stovyklose, skaičius.</text:p>
      <text:p text:style-name="P424">27.4. Nustatant pagal priešmokyklinio ugdymo ar pagal<text:s/>bendrojo lavinimo (pradinio, pagrindinio, vidurinio ar specialiojo ugdymo) programas, išskyrus suaugusiųjų ugdymo programas, besimokančių mokinių, kurie gaus nemokamus pietus (M<text:span text:style-name="T425">a</text:span>), nemokamus pusryčius (M<text:span text:style-name="T426">b</text:span>) bei nemokamą maitinimą mokyklose organizuojamose<text:s/>dieninėse vasaros poilsio stovyklose (M<text:span text:style-name="T427">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28">Atsižvelgiant į bendro vaikų skaičiaus ir paskutinius trejus metus mokyklas lankančių vaikų skaičiaus dinamiką, atliekama per praėjusius trejus<text:s/>metus nemokamą maitinimą gavusių mokinių skaičiaus analizė pagal kiekvieną nurodytą maitinimo rūšį, įvertinami socialinės pašalpos gavėjų skaičiaus, bedarbių skaičiaus kitimo ypatumai.<text:s/></text:p>
      <text:p text:style-name="P429">Punkto pakeitimai:</text:p>
      <text:p text:style-name="P430"><text:span text:style-name="T431">Nr.<text:s/></text:span><text:a xlink:href="https://www.e-tar.lt/portal/legalAct.html?documentId=TAR.509D403CBFEA" office:target-frame-name="_top" xlink:show="replace"><text:span text:style-name="T432">A1-44</text:span></text:a><text:span text:style-name="T433">, 2009-02-03, Žin., 2009, Nr. 15-610 (2009-02-07), i. k. 1092230ISAK000A1-44</text:span></text:p>
      <text:p text:style-name="Normal"/>
      <text:p text:style-name="P434">27.5. Nustatant vienos dienos išlaidas produktams vienam mokiniui pietums (K<text:span text:style-name="T435">a</text:span>), pusryčiams (K<text:span text:style-name="T436">b</text:span>) bei nemokamam maitinimui mokyklose organizuojamose dieninėse vasaros poilsio stovyklose (K<text:span text:style-name="T437">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38">27.6. Nustatant dienų, kuriomis mokyklose skiriami nemokami pietūs (D<text:span text:style-name="T439">a</text:span>), pusryčiai (D<text:span text:style-name="T440">b</text:span>) bei maitinimas mokyklose organizuojamose dieninėse vasaros poilsio stovyklose (D<text:span text:style-name="T441">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442">Punkto pakeitimai:</text:p>
      <text:p text:style-name="P443"><text:span text:style-name="T444">Nr.<text:s/></text:span><text:a xlink:href="https://www.e-tar.lt/portal/legalAct.html?documentId=TAR.1C7E027FED49" office:target-frame-name="_top" xlink:show="replace"><text:span text:style-name="T445">A1-205</text:span></text:a><text:span text:style-name="T446">, 2008-06-25, Žin., 2008, Nr. 74-2909 (2008-06-30), i. k. 1082230ISAK00A1-205</text:span></text:p>
      <text:p text:style-name="Normal"/>
      <text:p text:style-name="P447">28. Lėšų poreikis išlaidoms mokinio reikmenims metams (Pr) apskaičiuojamas pagal formulę:</text:p>
      <text:p text:style-name="P448"/>
      <text:p text:style-name="P449">Pr = Mr x Kr,</text:p>
      <text:p text:style-name="P450"/>
      <text:p text:style-name="P451">kur:</text:p>
      <text:p text:style-name="P452">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53">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soft-page-break/>
      <text:p text:style-name="P454">Kr – prognozuojamos išlaidos mokinio reikmenims vienam mokiniui per kalendorinius metus, litais. Nustatant šį dydį, taikomas kalendoriniais metais galiojantis BSI dydis.<text:s/></text:p>
      <text:p text:style-name="P455">Punkto pakeitimai:</text:p>
      <text:p text:style-name="P456"><text:span text:style-name="T457">Nr.<text:s/></text:span><text:a xlink:href="https://www.e-tar.lt/portal/legalAct.html?documentId=TAR.107396D398BB" office:target-frame-name="_top" xlink:show="replace"><text:span text:style-name="T458">A1-59</text:span></text:a><text:span text:style-name="T459">, 2007-03-01, Žin., 2007</text:span><text:span text:style-name="T460">, Nr. 29-1060 (2007-03-08), i. k. 1072230ISAK000A1-59</text:span></text:p>
      <text:p text:style-name="P461"><text:span text:style-name="T462">Nr.<text:s/></text:span><text:a xlink:href="https://www.e-tar.lt/portal/legalAct.html?documentId=TAR.1C7E027FED49" office:target-frame-name="_top" xlink:show="replace"><text:span text:style-name="T463">A1-205</text:span></text:a><text:span text:style-name="T464">, 2008-06-25, Žin., 2008, Nr. 74-2909 (2008-06-30), i. k. 1082230ISAK00A1-205</text:span></text:p>
      <text:p text:style-name="P465"><text:span text:style-name="T466">Nr.<text:s/></text:span><text:a xlink:href="https://www.e-tar.lt/portal/legalAct.html?documentId=TAR.509D403CBFEA" office:target-frame-name="_top" xlink:show="replace"><text:span text:style-name="T467">A1-44</text:span></text:a><text:span text:style-name="T468">, 2009-02-03, Žin., 2009, Nr. 15-610 (2009-02-07), i. k. 1092230ISAK000A1-44</text:span></text:p>
      <text:p text:style-name="P469">Punkto numeracijos pakeitimas:</text:p>
      <text:p text:style-name="P470"><text:span text:style-name="T471">Nr.<text:s/></text:span><text:a xlink:href="https://www.e-tar.lt/portal/legalAct.html?documentId=TAR.1C7E027FED49" office:target-frame-name="_top" xlink:show="replace"><text:span text:style-name="T472">A1-205</text:span></text:a><text:span text:style-name="T473">, 2008-06-25, Žin., 2008, Nr. 74-2909 (2008-06-30), i. k. 1082230ISAK00A1-205</text:span></text:p>
      <text:p text:style-name="Normal"/>
      <text:p text:style-name="P474">Papildyta skyriumi:</text:p>
      <text:p text:style-name="P475"><text:span text:style-name="T476">Nr.<text:s/></text:span><text:a xlink:href="https://www.e-tar.lt/portal/legalAct.html?documentId=TAR.CE7DCDC403D8" office:target-frame-name="_top" xlink:show="replace"><text:span text:style-name="T477">A1-278</text:span></text:a><text:span text:style-name="T478">, 2006-10-06, Žin., 2006, Nr. 110-</text:span><text:span text:style-name="T479">4188 (2006-10-14); Žin., 2006, Nr. 136-0 (2006-12-14), i. k. 1062230ISAK00A1-278</text:span></text:p>
      <text:p text:style-name="Normal"/>
      <text:p text:style-name="P480"><text:span text:style-name="T481">XI</text:span><text:span text:style-name="T482">.<text:s/></text:span><text:span text:style-name="T483">LĖŠŲ<text:s/></text:span><text:span text:style-name="T484">POREIKIUI APSKAIČIUOTI REIKALINGOS INFORMACIJOS PATEIKIMAS</text:span></text:p>
      <text:p text:style-name="P485">Skyriaus numeracijos pakeitimas:</text:p>
      <text:p text:style-name="P486"><text:span text:style-name="T487">Nr.<text:s/></text:span><text:a xlink:href="https://www.e-tar.lt/portal/legalAct.html?documentId=TAR.CE7DCDC403D8" office:target-frame-name="_top" xlink:show="replace"><text:span text:style-name="T488">A1-278</text:span></text:a><text:span text:style-name="T489">, 2006-10-06, Žin., 2006, Nr. 110-4188 (2006-10-14); Žin., 2006, Nr. 136-0 (2006-12-14), i. k. 1062230ISAK00A1-278</text:span></text:p>
      <text:p text:style-name="Normal"/>
      <text:p text:style-name="P490">29. Lėšų poreikiui apskaičiuoti reikalingą informaciją savivaldybių administracijos pateikia Socialinės apsaugos<text:s/>ir darbo ministerijai iki kiekvienų kalendorinių metų gegužės 10 dienos.</text:p>
      <text:p text:style-name="P491">Punkto pakeitimai:</text:p>
      <text:p text:style-name="P492"><text:span text:style-name="T493">Nr.<text:s/></text:span><text:a xlink:href="https://www.e-tar.lt/portal/legalAct.html?documentId=TAR.8A2E2E78089A" office:target-frame-name="_top" xlink:show="replace"><text:span text:style-name="T494">A1-338</text:span></text:a><text:span text:style-name="T495">, 2009-05-20, Žin., 2009, Nr. 61-2429 (2009-05-26), i. k. 1092230ISAK00A</text:span><text:span text:style-name="T496">1-338</text:span></text:p>
      <text:p text:style-name="P497">Punkto numeracijos pakeitimas:</text:p>
      <text:p text:style-name="P498"><text:span text:style-name="T499">Nr.<text:s/></text:span><text:a xlink:href="https://www.e-tar.lt/portal/legalAct.html?documentId=TAR.CE7DCDC403D8" office:target-frame-name="_top" xlink:show="replace"><text:span text:style-name="T500">A1-278</text:span></text:a><text:span text:style-name="T501">, 2006-10-06, Žin., 2006, Nr. 110-4188 (2006-10-14); Žin., 2006, Nr. 136-0 (2006-12-14), i. k. 1062230ISAK00A1-278</text:span></text:p>
      <text:p text:style-name="P502"><text:span text:style-name="T503">Nr.<text:s/></text:span><text:a xlink:href="https://www.e-tar.lt/portal/legalAct.html?documentId=TAR.1C7E027FED49" office:target-frame-name="_top" xlink:show="replace"><text:span text:style-name="T504">A1-205</text:span></text:a><text:span text:style-name="T505">, 2008-06-25, Žin., 2008, Nr. 74-2909 (2008-06-30), i. k. 1082230ISAK00A1-205</text:span></text:p>
      <text:p text:style-name="Normal"/>
      <text:p text:style-name="P506">30. Lėšų poreikiui socialinėms išmokoms bei būsto išlaidų kompensacijoms apskaičiuoti<text:s/>reikalingą informaciją savivaldybės administracijos pateikia, užpildžiusios šios metodikos 1 priede pateiktą formą (elektroninėje bei popierinėje laikmenose).</text:p>
      <text:p text:style-name="P507">Punkto numeracijos pakeitimas:</text:p>
      <text:p text:style-name="P508"><text:span text:style-name="T509">Nr.<text:s/></text:span><text:a xlink:href="https://www.e-tar.lt/portal/legalAct.html?documentId=TAR.CE7DCDC403D8" office:target-frame-name="_top" xlink:show="replace"><text:span text:style-name="T510">A1-278</text:span></text:a><text:span text:style-name="T511">, 2006-10-06, Žin., 2006, Nr. 110-4188 (2006-10-14); Žin., 2006, Nr. 136-0 (2006-12-14), i. k. 1062230ISAK00A1-278</text:span></text:p>
      <text:p text:style-name="P512"><text:span text:style-name="T513">Nr.<text:s/></text:span><text:a xlink:href="https://www.e-tar.lt/portal/legalAct.html?documentId=TAR.1C7E027FED49" office:target-frame-name="_top" xlink:show="replace"><text:span text:style-name="T514">A1-205</text:span></text:a><text:span text:style-name="T515">, 2008-06-25, Žin., 200</text:span><text:span text:style-name="T516">8, Nr. 74-2909 (2008-06-30), i. k. 1082230ISAK00A1-205</text:span></text:p>
      <text:p text:style-name="Normal"/>
      <text:p text:style-name="P517">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18">Punkto numeracijos pakeitimas:</text:p>
      <text:p text:style-name="P519"><text:span text:style-name="T520">Nr.<text:s/></text:span><text:a xlink:href="https://www.e-tar.lt/portal/legalAct.html?documentId=TAR.CE7DCDC403D8" office:target-frame-name="_top" xlink:show="replace"><text:span text:style-name="T521">A1-278</text:span></text:a><text:span text:style-name="T522">, 2006-10-06, Žin., 2006, Nr. 110-4188 (2006-10-14); Žin., 2006, Nr. 136-0 (2006-12-14), i. k. 1062230ISAK00A1-278</text:span></text:p>
      <text:p text:style-name="P523"><text:span text:style-name="T524">Nr.<text:s/></text:span><text:a xlink:href="https://www.e-tar.lt/portal/legalAct.html?documentId=TAR.1C7E027FED49" office:target-frame-name="_top" xlink:show="replace"><text:span text:style-name="T525">A1-205</text:span></text:a><text:span text:style-name="T526">, 2008-06-25, Žin.,<text:s/></text:span><text:span text:style-name="T527">2008, Nr. 74-2909 (2008-06-30), i. k. 1082230ISAK00A1-205</text:span></text:p>
      <text:p text:style-name="Normal"/>
      <text:p text:style-name="P528">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29">Punkto numeracijos pakeitimas:</text:p>
      <text:p text:style-name="P530"><text:span text:style-name="T531">Nr.<text:s/></text:span><text:a xlink:href="https://www.e-tar.lt/portal/legalAct.html?documentId=TAR.CE7DCDC403D8" office:target-frame-name="_top" xlink:show="replace"><text:span text:style-name="T532">A1-278</text:span></text:a><text:span text:style-name="T533">, 2006-10-06, Žin., 2006, Nr. 110-4188 (2006-10-14); Žin., 2006, Nr. 136-0 (2006</text:span><text:span text:style-name="T534">-12-14), i. k. 1062230ISAK00A1-278</text:span></text:p>
      <text:p text:style-name="P535"><text:span text:style-name="T536">Nr.<text:s/></text:span><text:a xlink:href="https://www.e-tar.lt/portal/legalAct.html?documentId=TAR.1C7E027FED49" office:target-frame-name="_top" xlink:show="replace"><text:span text:style-name="T537">A1-205</text:span></text:a><text:span text:style-name="T538">, 2008-06-25, Žin., 2008, Nr. 74-2909 (2008-06-30), i. k. 1082230ISAK00A1-205</text:span></text:p>
      <text:p text:style-name="Normal"/>
      <text:p text:style-name="P539">33.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540">Punkto pakeitimai:</text:p>
      <text:soft-page-break/>
      <text:p text:style-name="P541"><text:span text:style-name="T542">Nr.<text:s/></text:span><text:a xlink:href="https://www.e-tar.lt/portal/legalAct.html?documentId=TAR.CE7DCDC403D8" office:target-frame-name="_top" xlink:show="replace"><text:span text:style-name="T543">A1-278</text:span></text:a><text:span text:style-name="T544">, 2006-10-06, Žin., 2006, Nr. 110-4188 (2006-10-14); Žin., 2006, Nr. 136-0 (2006-12-14), i. k. 1062230ISAK00A1-278</text:span></text:p>
      <text:p text:style-name="P545">Punkto numeracijos pakeitimas:</text:p>
      <text:p text:style-name="P546"><text:span text:style-name="T547">Nr.<text:s/></text:span><text:a xlink:href="https://www.e-tar.lt/portal/legalAct.html?documentId=TAR.1C7E027FED49" office:target-frame-name="_top" xlink:show="replace"><text:span text:style-name="T548">A1-205</text:span></text:a><text:span text:style-name="T549">, 2008-06-25, Žin., 2008, Nr. 74-2909 (2008-06-30), i. k. 1082230ISAK00A1-205</text:span></text:p>
      <text:p text:style-name="Normal"/>
      <text:p text:style-name="P550">34. Metodikos 30–32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551">Punkto pakeitimai:</text:p>
      <text:p text:style-name="P552"><text:span text:style-name="T553">Nr.<text:s/></text:span><text:a xlink:href="https://www.e-tar.lt/portal/legalAct.html?documentId=TAR.CE7DCDC403D8" office:target-frame-name="_top" xlink:show="replace"><text:span text:style-name="T554">A1-278</text:span></text:a><text:span text:style-name="T555">, 2006-10-06, Žin., 2006, Nr. 110-4188 (2006-10-14); Žin., 2006, Nr. 136-0 (2006-12-</text:span><text:span text:style-name="T556">14), i. k. 1062230ISAK00A1-278</text:span></text:p>
      <text:p text:style-name="P557"><text:span text:style-name="T558">Nr.<text:s/></text:span><text:a xlink:href="https://www.e-tar.lt/portal/legalAct.html?documentId=TAR.1C7E027FED49" office:target-frame-name="_top" xlink:show="replace"><text:span text:style-name="T559">A1-205</text:span></text:a><text:span text:style-name="T560">, 2008-06-25, Žin., 2008, Nr. 74-2909 (2008-06-30), i. k. 1082230ISAK00A1-205</text:span></text:p>
      <text:p text:style-name="P561">Punkto numeracijos pakeitimas:</text:p>
      <text:p text:style-name="P562"><text:span text:style-name="T563">Nr.<text:s/></text:span><text:a xlink:href="https://www.e-tar.lt/portal/legalAct.html?documentId=TAR.1C7E027FED49" office:target-frame-name="_top" xlink:show="replace"><text:span text:style-name="T564">A1-205</text:span></text:a><text:span text:style-name="T565">, 2008-06-25, Žin., 2008, Nr. 74-2909 (2008-06-30), i. k. 1082230ISAK00A1-205</text:span></text:p>
      <text:p text:style-name="Normal"/>
      <text:p text:style-name="P566">35. Socialinės apsaugos ir darbo ministerija turi teisę reikalauti pagrįsti pateiktą informaciją.</text:p>
      <text:p text:style-name="P567">Punkto numeracijos pakeitimas:</text:p>
      <text:p text:style-name="P568"><text:span text:style-name="T569">Nr.<text:s/></text:span><text:a xlink:href="https://www.e-tar.lt/portal/legalAct.html?documentId=TAR.CE7DCDC403D8" office:target-frame-name="_top" xlink:show="replace"><text:span text:style-name="T570">A1-278</text:span></text:a><text:span text:style-name="T571">, 2006-10-06, Žin., 2006, Nr. 110-4188 (2006-10-14); Žin., 2006, Nr. 136-0 (2006-12-14), i. k. 1062230ISAK00A1-278</text:span></text:p>
      <text:p text:style-name="P572"><text:span text:style-name="T573">Nr.<text:s/></text:span><text:a xlink:href="https://www.e-tar.lt/portal/legalAct.html?documentId=TAR.1C7E027FED49" office:target-frame-name="_top" xlink:show="replace"><text:span text:style-name="T574">A1-205</text:span></text:a><text:span text:style-name="T575">, 2008-06-25, Žin., 2008, Nr. 74-2909 (2008-06-30), i. k. 1082230ISAK00A1-205</text:span></text:p>
      <text:p text:style-name="Normal"/>
      <text:p text:style-name="P576">36. Pasikeitus informacijai, reikalingai lėšų poreikiui apskaičiuoti, savivaldybės administracijos apie tai informuoja Socialinės apsaugos ir darbo ministeriją.<text:s/></text:p>
      <text:p text:style-name="P577">Punkto pakeitimai:</text:p>
      <text:p text:style-name="P578"><text:span text:style-name="T579">Nr.<text:s/></text:span><text:a xlink:href="https://www.e-tar.lt/portal/legalAct.html?documentId=TAR.1C7E027FED49" office:target-frame-name="_top" xlink:show="replace"><text:span text:style-name="T580">A1-205</text:span></text:a><text:span text:style-name="T581">, 2008-06-25, Žin., 2008, Nr. 74-2909 (2008-06-30), i. k.<text:s/></text:span><text:span text:style-name="T582">1082230ISAK00A1-205</text:span></text:p>
      <text:p text:style-name="P583">Punkto numeracijos pakeitimas:</text:p>
      <text:p text:style-name="P584"><text:span text:style-name="T585">Nr.<text:s/></text:span><text:a xlink:href="https://www.e-tar.lt/portal/legalAct.html?documentId=TAR.CE7DCDC403D8" office:target-frame-name="_top" xlink:show="replace"><text:span text:style-name="T586">A1-278</text:span></text:a><text:span text:style-name="T587">, 2006-10-06, Žin., 2006, Nr. 110-4188 (2006-10-14); Žin., 2006, Nr. 136-0 (2006-12-14), i. k. 1062230ISAK00A1-27</text:span><text:span text:style-name="T588">8</text:span></text:p>
      <text:p text:style-name="P589"><text:span text:style-name="T590">Nr.<text:s/></text:span><text:a xlink:href="https://www.e-tar.lt/portal/legalAct.html?documentId=TAR.1C7E027FED49" office:target-frame-name="_top" xlink:show="replace"><text:span text:style-name="T591">A1-205</text:span></text:a><text:span text:style-name="T592">, 2008-06-25, Žin., 2008, Nr. 74-2909 (2008-06-30), i. k. 1082230ISAK00A1-205</text:span></text:p>
      <text:p text:style-name="Normal"/>
      <text:p text:style-name="P593"><text:span text:style-name="T594">XII</text:span><text:span text:style-name="T595">.<text:s/></text:span><text:span text:style-name="T596">BAIGIAMOSIOS NUOSTATOS</text:span></text:p>
      <text:p text:style-name="P597">Skyriaus numeracijos pakeitimas:</text:p>
      <text:p text:style-name="P598"><text:span text:style-name="T599">Nr.<text:s/></text:span><text:a xlink:href="https://www.e-tar.lt/portal/legalAct.html?documentId=TAR.CE7DCDC403D8" office:target-frame-name="_top" xlink:show="replace"><text:span text:style-name="T600">A1-278</text:span></text:a><text:span text:style-name="T601">, 2006-10-06, Žin., 2006, Nr. 110-4188 (2006-10-14); Žin., 2006, Nr. 136-0 (2006-12-14), i. k. 1062230ISAK00A1-278</text:span></text:p>
      <text:p text:style-name="Normal"/>
      <text:p text:style-name="P602">37. Socialinėms išmokoms apskaičiuoti ir mokėti bei būsto kompensacijoms apskaičiuoti ir mokėti numatoma 4 procentų lėšų suma nuo joms apskaičiuoto lėšų poreikio administravimo išlaidoms padengti.</text:p>
      <text:p text:style-name="P603">Punkto numeracijos pakeitimas:</text:p>
      <text:p text:style-name="P604"><text:span text:style-name="T605">Nr.<text:s/></text:span><text:a xlink:href="https://www.e-tar.lt/portal/legalAct.html?documentId=TAR.CE7DCDC403D8" office:target-frame-name="_top" xlink:show="replace"><text:span text:style-name="T606">A1</text:span><text:span text:style-name="T607">-278</text:span></text:a><text:span text:style-name="T608">, 2006-10-06, Žin., 2006, Nr. 110-4188 (2006-10-14); Žin., 2006, Nr. 136-0 (2006-12-14), i. k. 1062230ISAK00A1-278</text:span></text:p>
      <text:p text:style-name="P609"><text:span text:style-name="T610">Nr.<text:s/></text:span><text:a xlink:href="https://www.e-tar.lt/portal/legalAct.html?documentId=TAR.1C7E027FED49" office:target-frame-name="_top" xlink:show="replace"><text:span text:style-name="T611">A1-205</text:span></text:a><text:span text:style-name="T612">, 2008-06-25, Žin., 2008, Nr. 74-2909 (2008-0</text:span><text:span text:style-name="T613">6-30), i. k. 1082230ISAK00A1-205</text:span></text:p>
      <text:p text:style-name="Normal"/>
      <text:p text:style-name="P614">38. Savivaldybių dalyvavimo rengiant ir įgyvendinant darbo rinkos politikos priemones bei gyventojų užimtumo programas funkcijai atlikti numatoma 3 procentų lėšų suma nuo apskaičiuoto kompensacijoms lėšų poreikio<text:s/>administravimo išlaidoms padengti.</text:p>
      <text:p text:style-name="P615">Punkto numeracijos pakeitimas:</text:p>
      <text:p text:style-name="P616"><text:span text:style-name="T617">Nr.<text:s/></text:span><text:a xlink:href="https://www.e-tar.lt/portal/legalAct.html?documentId=TAR.CE7DCDC403D8" office:target-frame-name="_top" xlink:show="replace"><text:span text:style-name="T618">A1-278</text:span></text:a><text:span text:style-name="T619">, 2006-10-06, Žin., 2006, Nr. 110-4188 (2006-10-14); Žin., 2006, Nr. 136-0 (2006-12-14), i. k. 106</text:span><text:span text:style-name="T620">2230ISAK00A1-278</text:span></text:p>
      <text:p text:style-name="P621"><text:span text:style-name="T622">Nr.<text:s/></text:span><text:a xlink:href="https://www.e-tar.lt/portal/legalAct.html?documentId=TAR.1C7E027FED49" office:target-frame-name="_top" xlink:show="replace"><text:span text:style-name="T623">A1-205</text:span></text:a><text:span text:style-name="T624">, 2008-06-25, Žin., 2008, Nr. 74-2909 (2008-06-30), i. k. 1082230ISAK00A1-205</text:span></text:p>
      <text:p text:style-name="Normal"/>
      <text:p text:style-name="P625">39. Socialinės globos teikimo asmenims su sunkia negalia<text:s/>užtikrinimo funkcijai atlikti numatoma 3 procentų lėšų suma nuo jiems apskaičiuoto lėšų poreikio administravimo išlaidoms padengti.</text:p>
      <text:p text:style-name="P626">Punkto numeracijos pakeitimas:</text:p>
      <text:soft-page-break/>
      <text:p text:style-name="P627"><text:span text:style-name="T628">Nr.<text:s/></text:span><text:a xlink:href="https://www.e-tar.lt/portal/legalAct.html?documentId=TAR.CE7DCDC403D8" office:target-frame-name="_top" xlink:show="replace"><text:span text:style-name="T629">A1-278</text:span></text:a><text:span text:style-name="T630">,</text:span><text:span text:style-name="T631"><text:s/>2006-10-06, Žin., 2006, Nr. 110-4188 (2006-10-14); Žin., 2006, Nr. 136-0 (2006-12-14), i. k. 1062230ISAK00A1-278</text:span></text:p>
      <text:p text:style-name="P632"><text:span text:style-name="T633">Nr.<text:s/></text:span><text:a xlink:href="https://www.e-tar.lt/portal/legalAct.html?documentId=TAR.1C7E027FED49" office:target-frame-name="_top" xlink:show="replace"><text:span text:style-name="T634">A1-205</text:span></text:a><text:span text:style-name="T635">, 2008-06-25, Žin., 2008, Nr. 74-2909 (2008-06-30)</text:span><text:span text:style-name="T636">, i. k. 1082230ISAK00A1-205</text:span></text:p>
      <text:p text:style-name="Normal"/>
      <text:p text:style-name="P637">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38">Papildyta punktu:</text:p>
      <text:p text:style-name="P639"><text:span text:style-name="T640">Nr.<text:s/></text:span><text:a xlink:href="https://www.e-tar.lt/portal/legalAct.html?documentId=TAR.1C7E027FED49" office:target-frame-name="_top" xlink:show="replace"><text:span text:style-name="T641">A1-205</text:span></text:a><text:span text:style-name="T642">, 2008-06-25, Žin., 2008, Nr. 74-2909 (2008-06-30), i. k. 1082230ISAK00A1-205</text:span></text:p>
      <text:p text:style-name="Normal"/>
      <text:p text:style-name="P643">______________</text:p>
      <text:p text:style-name="P644"/>
      <text:soft-page-break/>
      <text:p text:style-name="P645">Valstybinėms (perduotoms<text:s/></text:p>
      <text:p text:style-name="P646">savivaldybėms) funkcijoms atlikti skirtų<text:s/></text:p>
      <text:p text:style-name="P647">lėšų apskaičiavimo<text:s/>metodikos<text:s/></text:p>
      <text:p text:style-name="P648">1<text:s/>priedas</text:p>
      <text:p text:style-name="P649">(Lietuvos Respublikos socialinės<text:s/></text:p>
      <text:p text:style-name="P650">apsaugos ir darbo ministro<text:s/></text:p>
      <text:p text:style-name="P651">2009 m. gegužės 20 d.<text:s/></text:p>
      <text:p text:style-name="P652">įsakymo Nr. A1-338 redakcija)</text:p>
      <text:p text:style-name="P653"/>
      <text:p text:style-name="P654">__________________________________________________________________</text:p>
      <text:p text:style-name="P655">(savivaldybės pavadinimas, adresas, telefonas,<text:s/>faksas, el. paštas)</text:p>
      <text:p text:style-name="P656"/>
      <text:p text:style-name="P657">Socialinės apsaugos ir darbo ministerijai<text:s/></text:p>
      <text:p text:style-name="P658">A. Vivulskio g. 11, LT-03610 Vilnius</text:p>
      <text:p text:style-name="P659"/>
      <text:p text:style-name="P660"><text:span text:style-name="T661">________________ METŲ LĖŠŲ POREIKIUI ĮSTATYMUOSE</text:span><text:span text:style-name="T662">1</text:span><text:span text:style-name="T663"><text:s/>NUSTATYTOMS SOCIALINĖMS IŠMOKOMS, BŪSTO ŠILDYMO IŠLAIDŲ, IŠLAIDŲ VANDENIUI KOMPENSACIJOMS IR KOMPENSACIJOMS NEPRIKLAUSOMYBĖS GYNĖJAMS, NUKENTĖJUSIEMS NUO 1991 M. SAUSIO 11–13 D. IR PO TO VYKDYTOS SSRS AGRESIJOS, BEI JŲ ŠEIMOMS APSKAIČIUOTI REIKALINGA INFO</text:span><text:span text:style-name="T664">RMACIJA</text:span></text:p>
      <text:p text:style-name="P665"/>
      <text:p text:style-name="P666">__________ Nr. __________</text:p>
      <text:p text:style-name="P667">(užpildymo da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Išmokos pavadinimas</text:p>
          </table:table-cell>
          <table:table-cell table:style-name="TableCell679">
            <text:p text:style-name="P680">Prognozuojamas asmenų skaičius, žm.</text:p>
          </table:table-cell>
          <table:table-cell table:style-name="TableCell681">
            <text:p text:style-name="P682">Prognozuojamas lėšų poreikis, tūkst. Lt</text:p>
          </table:table-cell>
        </table:table-row>
        <table:table-row table:style-name="TableRow683">
          <table:table-cell table:style-name="TableCell684">
            <text:p text:style-name="P685">I.</text:p>
          </table:table-cell>
          <table:table-cell table:style-name="TableCell686">
            <text:p text:style-name="P687">Piniginė socialinė parama nepasiturintiems gyventojams, iš jų (I = 1 + 2):</text:p>
          </table:table-cell>
          <table:table-cell table:style-name="TableCell688">
            <text:p text:style-name="P689">x</text:p>
          </table:table-cell>
          <table:table-cell table:style-name="TableCell690">
            <text:p text:style-name="P691"/>
          </table:table-cell>
        </table:table-row>
        <table:table-row table:style-name="TableRow692">
          <table:table-cell table:style-name="TableCell693">
            <text:p text:style-name="Normal">1.</text:p>
          </table:table-cell>
          <table:table-cell table:style-name="TableCell694">
            <text:p text:style-name="Normal">Socialinė<text:s/>pašalpa<text:span text:style-name="T695">2</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2.</text:p>
          </table:table-cell>
          <table:table-cell table:style-name="TableCell702">
            <text:p text:style-name="Normal">Būsto šildymo išlaidų ir išlaidų vandenini kompensacijos, iš jų (2 = 2.1 + 2.2 + 2.3 + 2.4)<text:span text:style-name="T703">2</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2.1.</text:p>
          </table:table-cell>
          <table:table-cell table:style-name="TableCell710">
            <text:p text:style-name="P711">už išlaidas būstui šildyti (šilumą tiekiant centralizuot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2.2.</text:p>
          </table:table-cell>
          <table:table-cell table:style-name="TableCell718">
            <text:p text:style-name="P719">už išlaidas būstui šildyti (kt. energijos ir kuro rūšim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2.3.</text:p>
          </table:table-cell>
          <table:table-cell table:style-name="TableCell726">
            <text:p text:style-name="P727">už<text:s/>išlaidas šaltam vandeniui ir nuotekom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2.4.</text:p>
          </table:table-cell>
          <table:table-cell table:style-name="TableCell734">
            <text:p text:style-name="P735">už išlaidas karštam vandeniu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I.</text:p>
          </table:table-cell>
          <table:table-cell table:style-name="TableCell743">
            <text:p text:style-name="P744">Laidojimo pašalpa</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I.</text:p>
          </table:table-cell>
          <table:table-cell table:style-name="TableCell752">
            <text:p text:style-name="P753">Iš viso prognozuojamas lėšų poreikis piniginei socialinei paramai nepasiturintiems gyventojams bei laidojimo pašalpai mokėti (III = I + II)</text:p>
          </table:table-cell>
          <table:table-cell table:style-name="TableCell754">
            <text:p text:style-name="P755">x</text:p>
          </table:table-cell>
          <table:table-cell table:style-name="TableCell756">
            <text:p text:style-name="P757"/>
          </table:table-cell>
        </table:table-row>
        <table:table-row table:style-name="TableRow758">
          <table:table-cell table:style-name="TableCell759">
            <text:p text:style-name="P760">IV.</text:p>
          </table:table-cell>
          <table:table-cell table:style-name="TableCell761">
            <text:p text:style-name="P762">Administravimo bei teikimo išlaidos (4 proc. III eilutėje apskaičiuoto lėšų poreikio): (IV = III x 0,04)</text:p>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V.</text:p>
          </table:table-cell>
          <table:table-cell table:style-name="TableCell770">
            <text:p text:style-name="Normal"><text:span text:style-name="T771">Kompensacijos nepriklausomybės gynėjams, nukentėjusiems nuo 1991 m. sausio 11–13 d. ir po to vykdytos SSRS agresijos, bei jų šeimoms</text:span><text:span text:style-name="T772">2</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VI.</text:p>
          </table:table-cell>
          <table:table-cell table:style-name="TableCell780">
            <text:p text:style-name="P781">Administravimo išlaidos (2 proc. V eilutėje apskaičiuoto lėšų poreikio): (VI = V x 0,02)</text:p>
          </table:table-cell>
          <table:table-cell table:style-name="TableCell782">
            <text:p text:style-name="P783">x</text:p>
          </table:table-cell>
          <table:table-cell table:style-name="TableCell784">
            <text:p text:style-name="P785"/>
          </table:table-cell>
        </table:table-row>
        <text:soft-page-break/>
        <table:table-row table:style-name="TableRow786">
          <table:table-cell table:style-name="TableCell787">
            <text:p text:style-name="P788">VII.</text:p>
          </table:table-cell>
          <table:table-cell table:style-name="TableCell789">
            <text:p text:style-name="P790">IŠ VISO PROGNOZUOJAMAS LESŲ POREIKIS (VII = III + IV + V + VI)</text:p>
          </table:table-cell>
          <table:table-cell table:style-name="TableCell791">
            <text:p text:style-name="P792">x</text:p>
          </table:table-cell>
          <table:table-cell table:style-name="TableCell793">
            <text:p text:style-name="P794"/>
          </table:table-cell>
        </table:table-row>
      </table:table>
      <text:p text:style-name="P795"/>
      <text:p text:style-name="P796"><text:span text:style-name="T797">1</text:span><text:s/>Lietuvos Respublikos piniginės socialinės paramos mažas pajamas gaunančioms šeimoms (vieniems gyvenantiems asmenims) įstatymas;</text:p>
      <text:p text:style-name="P798">Lietuvos Respublikos įstatymas „Dėl paramos mirties atveju“;</text:p>
      <text:p text:style-name="P799">Lietuvos Respublikos kompensacijų nepriklausomybės gynėjams, nukentėjusiems nuo 1991 m. sausio 11–13 d. ir po to vykdytos SSRS agresijos, bei jų šeimoms įstatymas.<text:s/></text:p>
      <text:p text:style-name="P800"><text:span text:style-name="T801">2</text:span><text:s/>Nurodomas vidutinis per mėnesį asmenų skaičius.</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Administracijos direktorius</text:p>
          </table:table-cell>
          <table:table-cell table:style-name="TableCell809">
            <text:p text:style-name="P810">__________</text:p>
            <text:p text:style-name="P811">(parašas)</text:p>
          </table:table-cell>
          <table:table-cell table:style-name="TableCell812">
            <text:p text:style-name="P813">__________________</text:p>
            <text:p text:style-name="P814">(vardas ir pavardė)</text:p>
          </table:table-cell>
        </table:table-row>
        <table:table-row table:style-name="TableRow815">
          <table:table-cell table:style-name="TableCell816">
            <text:p text:style-name="Normal">Vyr. buhalteris<text:s/>(finansininkas)</text:p>
          </table:table-cell>
          <table:table-cell table:style-name="TableCell817">
            <text:p text:style-name="P818">__________</text:p>
            <text:p text:style-name="P819">(parašas)</text:p>
          </table:table-cell>
          <table:table-cell table:style-name="TableCell820">
            <text:p text:style-name="P821">__________________</text:p>
            <text:p text:style-name="P822">(vardas ir pavardė)</text:p>
          </table:table-cell>
        </table:table-row>
        <table:table-row table:style-name="TableRow823">
          <table:table-cell table:style-name="TableCell824">
            <text:p text:style-name="Normal">_____________________________________</text:p>
            <text:p text:style-name="Normal">(rengėjo pareigų pavadinimas, vardas ir pavardė, telefono Nr., el. paštas)</text:p>
          </table:table-cell>
          <table:table-cell table:style-name="TableCell825">
            <text:p text:style-name="P826"/>
          </table:table-cell>
          <table:table-cell table:style-name="TableCell827">
            <text:p text:style-name="P828"/>
          </table:table-cell>
        </table:table-row>
      </table:table>
      <text:p text:style-name="Normal"/>
      <text:p text:style-name="P829">_________________</text:p>
      <text:p text:style-name="P830">Priedo pakeitimai:</text:p>
      <text:p text:style-name="P831"><text:span text:style-name="T832">Nr.<text:s/></text:span><text:a xlink:href="https://www.e-tar.lt/portal/legalAct.html?documentId=TAR.107396D398BB" office:target-frame-name="_top" xlink:show="replace"><text:span text:style-name="T833">A1-59</text:span></text:a><text:span text:style-name="T834">, 2007-03-01, Žin., 2007, Nr. 29-1060 (2007-03-08), i. k. 1072230ISAK000A1-59</text:span></text:p>
      <text:p text:style-name="P835"><text:span text:style-name="T836">Nr.<text:s/></text:span><text:a xlink:href="https://www.e-tar.lt/portal/legalAct.html?documentId=TAR.8A2E2E78089A" office:target-frame-name="_top" xlink:show="replace"><text:span text:style-name="T837">A1-338</text:span></text:a><text:span text:style-name="T838">, 2009-05-20, Žin.,<text:s/></text:span><text:span text:style-name="T839">2009, Nr. 61-2429 (2009-05-26), i. k. 1092230ISAK00A1-338</text:span></text:p>
      <text:p text:style-name="Normal"/>
      <text:p text:style-name="P840"/>
      <text:soft-page-break/>
      <text:p text:style-name="P841">Valstybinėms (perduotoms savivaldybėms)<text:s/></text:p>
      <text:p text:style-name="P842">funkcijoms atlikti skirtų lėšų apskaičiavimo<text:s/></text:p>
      <text:p text:style-name="P843">metodikos</text:p>
      <text:p text:style-name="P844">2<text:s/>priedas</text:p>
      <text:p text:style-name="P845">(socialinės apsaugos ir darbo ministro 2007 m.<text:s/></text:p>
      <text:p text:style-name="P846">gegužės 28 d. įsakymo Nr. A1-147<text:s/>redakcija)</text:p>
      <text:p text:style-name="P847"/>
      <text:p text:style-name="P848">________________________________________________________________________________</text:p>
      <text:p text:style-name="P849">(savivaldybės pavadinimas, adresas, telefonas, faksas, el. pašto adresas)</text:p>
      <text:p text:style-name="P850"/>
      <text:p text:style-name="P851">Socialinės apsaugos ir darbo ministerijai</text:p>
      <text:p text:style-name="P852"/>
      <text:p text:style-name="P853"><text:span text:style-name="T854">____________ METŲ<text:s/></text:span><text:span text:style-name="T855">LĖŠŲ<text:s/></text:span><text:span text:style-name="T856">POREIKIUI SAVIVALDYBIŲ</text:span><text:span text:style-name="T857"><text:s/>DALYVAVIMO RENGIANT IR ĮGYVENDINANT DARBO RINKOS POLITIKOS PRIEMONES BEI GYVENTOJŲ UŽIMTUMO PROGRAMAS FUNKCIJOMS ATLIKTI (VIEŠIESIEMS DARBAMS ORGANIZUOTI) APSKAIČIUOTI REIKALINGA INFORMACIJA</text:span></text:p>
      <text:p text:style-name="P858"/>
      <text:p text:style-name="P859"><text:span text:style-name="T860">_____________ Nr. ___________</text:span></text:p>
      <text:p text:style-name="P861">(data)</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Skirta lėšų praėjusiais metais, tūkst. Lt</text:p>
          </table:table-cell>
          <table:table-cell table:style-name="TableCell878">
            <text:p text:style-name="P879">Darbdaviui kompensuojama mėnesio darbo užmokesčio suma vienam asmeniui (Vdu), Lt</text:p>
          </table:table-cell>
          <table:table-cell table:style-name="TableCell880">
            <text:p text:style-name="P881">Darbdaviui kompensuojama mėnesio socialinio draudimo įmokų suma vienam asmeniui (Vsd), Lt</text:p>
          </table:table-cell>
          <table:table-cell table:style-name="TableCell882">
            <text:p text:style-name="P883">Darbdaviui kompensuojama piniginė kompensacija už nepanaudotas<text:s/>atostogas vienam asmeniui (Vk), Lt</text:p>
          </table:table-cell>
          <table:table-cell table:style-name="TableCell884">
            <text:p text:style-name="P885">Darbdaviui kompensuojama privalomojo socialinio draudimo įmokų suma vienam asmeniui, apskaičiuota nuo piniginės kompensacijos už nepanaudotas atostogas sumos (Vks), Lt</text:p>
          </table:table-cell>
          <table:table-cell table:style-name="TableCell886">
            <text:p text:style-name="P887">Vidutinė vieno viešuosius darbus dirbančio asmens darbo trukmė (Tv), mėnesiais</text:p>
          </table:table-cell>
          <table:table-cell table:style-name="TableCell888">
            <text:p text:style-name="P889">Prognozuojamas dirbančių viešuosius darbus asmenų skaičius (Ia)</text:p>
          </table:table-cell>
          <table:table-cell table:style-name="TableCell890">
            <text:p text:style-name="P891">Lėšų poreikis visoms kompensacijoms darbdaviui (Vkd), tūkst. Lt</text:p>
          </table:table-cell>
          <table:table-cell table:style-name="TableCell892">
            <text:p text:style-name="P893">Darbdaviui kompensuojama kitų su viešųjų darbų atlikimu susijusių išlaidų suma vienam asmeniui (Kt) (3<text:s/>procentai nuo visos kompensuojamos darbdaviui lėšų sumos), tūkst. Lt</text:p>
          </table:table-cell>
          <table:table-cell table:style-name="TableCell894">
            <text:p text:style-name="P895">Administravimo išlaidos (Av) (3 procentai nuo visos kompensuojamos darbdaviui lėšų sumos), tūkst. Lt</text:p>
          </table:table-cell>
          <table:table-cell table:style-name="TableCell896">
            <text:p text:style-name="P897">Lėšų poreikis viešiesiems darbams organizuoti metams (Vm) (8+9+10), tūkst. Lt</text:p>
          </table: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cell table:style-name="TableCell919">
            <text:p text:style-name="P920">11</text:p>
          </table:table-cell>
        </table:table-row>
      </table:table>
      <text:p text:style-name="P921"/>
      <text:p text:style-name="P922">Administracijos direktorius<text:tab/>(Parašas)<text:tab/>(Vardas ir pavardė)</text:p>
      <text:p text:style-name="P923"/>
      <text:p text:style-name="P924">Vyr. buhalteris (finansininkas)<text:tab/>(Parašas)<text:tab/>(Vardas ir pavardė)</text:p>
      <text:p text:style-name="P925"/>
      <text:p text:style-name="P926">SUDERINTA</text:p>
      <text:p text:style-name="P927">Teritorinės darbo biržos</text:p>
      <text:p text:style-name="P928">200________ raštas Nr.<text:s/></text:p>
      <text:p text:style-name="P929"/>
      <text:p text:style-name="P930">(Rengėjo nuoroda)</text:p>
      <text:p text:style-name="P931"><text:span text:style-name="T932">______________</text:span></text:p>
      <text:p text:style-name="P933">Priedo pakeitimai:</text:p>
      <text:p text:style-name="P934"><text:span text:style-name="T935">Nr.<text:s/></text:span><text:a xlink:href="https://www.e-tar.lt/portal/legalAct.html?documentId=TAR.32B2066CD8B1" office:target-frame-name="_top" xlink:show="replace"><text:span text:style-name="T936">A1-147</text:span></text:a><text:span text:style-name="T937">, 2007-05-28, Žin., 2007, Nr. 60-2328 (2007-05-31), i. k. 1072230ISAK00A1-147</text:span></text:p>
      <text:p text:style-name="Normal"/>
      <text:p text:style-name="P938"/>
      <text:soft-page-break/>
      <text:p text:style-name="P939">Valstybinėms (perduotoms savivaldybėms)<text:s/></text:p>
      <text:p text:style-name="P940">funkcijoms atlikti skirtų lėšų apskaičiavimo<text:s/></text:p>
      <text:p text:style-name="P941">metodikos<text:s/></text:p>
      <text:p text:style-name="P942">3<text:s/>priedas</text:p>
      <text:p text:style-name="P943"/>
      <text:p text:style-name="P944">_____________________________________________________________________</text:p>
      <text:p text:style-name="P945">(savivaldybės pavadinimas, adresas, telefonas, faksas, el. pašto adresas)</text:p>
      <text:p text:style-name="P946"/>
      <text:p text:style-name="P947">Socialinės apsaugos ir darbo ministerijai</text:p>
      <text:p text:style-name="P948"><text:span text:style-name="T949">____________ METŲ LĖŠŲ<text:s/></text:span><text:span text:style-name="T950">POREIKIUI<text:s/></text:span><text:span text:style-name="T951">SOCIALINĖS GLOBOS TEIKIMO ASMENIMS SU SUNKIA NEGALIA UŽTIKRINIMUI APSKAIČIUOTI REIKALINGA INFORMACIJA</text:span></text:p>
      <text:p text:style-name="P952"/>
      <text:p text:style-name="P953">___________ Nr. _________</text:p>
      <text:p text:style-name="P954">(data)</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rognozuojamas asmenų su sunkia negalia, gausiančių dienos socialinę globą asmens namuose ir dienos socialinės globos įstaigose, skaičius (D)</text:p>
          </table:table-cell>
          <table:table-cell table:style-name="TableCell967">
            <text:p text:style-name="P968">Prognozuojamas asmenų su sunkia negalia, gausiančių trumpalaikę ir ilgalaikę socialinę globą socialinės globos įstaigose, kurių steigėjas ar dalininkas yra apskrities viršininkas, skaičius (A)</text:p>
          </table:table-cell>
          <table:table-cell table:style-name="TableCell969">
            <text:p text:style-name="P970">Prognozuojamas asmenų su sunkia negalia,<text:s/>gausiančių trumpalaikę ir ilgalaikę socialinę globą socialinės globos įstaigose (išskyrus socialinės globos įstaigas, kurių steigėjas ar dalininkas yra apskrities viršininkas), skaičius (S)</text:p>
          </table:table-cell>
          <table:table-cell table:style-name="TableCell971">
            <text:p text:style-name="P972">Prognozuojamas asmenų su sunkia negalia, gausiančių socialinę globą, skaičius iš viso (G=D+A+S)</text:p>
          </table:table-cell>
          <table:table-cell table:style-name="TableCell973">
            <text:p text:style-name="P974">Lėšų poreikis asmenų su sunkia negalia socialinei globai<text:s/></text:p>
            <text:p text:style-name="P975">(Lg = I* x G x 12)</text:p>
          </table:table-cell>
          <table:table-cell table:style-name="TableCell976">
            <text:p text:style-name="P977">Administravimo išlaidos<text:s/></text:p>
            <text:p text:style-name="P978">(La = Lg x 0,03)</text:p>
          </table:table-cell>
          <table:table-cell table:style-name="TableCell979">
            <text:p text:style-name="P980">Lėšų poreikis socialinės globos teikimo asmenims su sunkia negalia užtikrinimui (L = Lg + La)</text:p>
          </table:table-cell>
        </table:table-row>
        <table:table-row table:style-name="TableRow981">
          <table:table-cell table:style-name="TableCell982">
            <text:p text:style-name="P983"><text:span text:style-name="T984">1</text:span></text:p>
          </table:table-cell>
          <table:table-cell table:style-name="TableCell985">
            <text:p text:style-name="P986"><text:span text:style-name="T987">2</text:span></text:p>
          </table:table-cell>
          <table:table-cell table:style-name="TableCell988">
            <text:p text:style-name="P989"><text:span text:style-name="T990">3</text:span></text:p>
          </table:table-cell>
          <table:table-cell table:style-name="TableCell991">
            <text:p text:style-name="P992"><text:span text:style-name="T993">4</text:span></text:p>
          </table:table-cell>
          <table:table-cell table:style-name="TableCell994">
            <text:p text:style-name="P995"/>
          </table:table-cell>
          <table:table-cell table:style-name="TableCell996">
            <text:p text:style-name="P997"><text:span text:style-name="T998">6</text:span></text:p>
          </table:table-cell>
          <table:table-cell table:style-name="TableCell999">
            <text:p text:style-name="P1000"><text:span text:style-name="T1001">7</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7,2 BSI</text:p>
      <text:p text:style-name="P1019"/>
      <text:p text:style-name="P1020">Administracijos direktorius<text:tab/><text:tab/><text:tab/><text:tab/></text:p>
      <text:p text:style-name="P1021"><text:tab/>(parašas)<text:tab/>(vardas ir pavardė)</text:p>
      <text:p text:style-name="P1022"/>
      <text:p text:style-name="P1023">Vyr. buhalteris (finansininkas)<text:tab/><text:tab/><text:tab/><text:tab/></text:p>
      <text:p text:style-name="P1024"><text:tab/>(parašas)<text:tab/>(vardas ir pavardė)</text:p>
      <text:p text:style-name="P1025"/>
      <text:p text:style-name="P1026"/>
      <text:p text:style-name="P1027">(Rengėjo nuoroda)</text:p>
      <text:p text:style-name="P1028">______________</text:p>
      <text:p text:style-name="P1029">Priedo pakeitimai:</text:p>
      <text:p text:style-name="P1030"><text:span text:style-name="T1031">Nr.<text:s/></text:span><text:a xlink:href="https://www.e-tar.lt/portal/legalAct.html?documentId=TAR.14F54D8B7A68" office:target-frame-name="_top" xlink:show="replace"><text:span text:style-name="T1032">A1-186</text:span></text:a><text:span text:style-name="T1033">, 2007-07-04, Žin., 2007, Nr. 76-3032 (2007-07-10), i. k. 1072230ISAK00A1-186</text:span></text:p>
      <text:p text:style-name="P1034"><text:span text:style-name="T1035">Nr.<text:s/></text:span><text:a xlink:href="https://www.e-tar.lt/portal/legalAct.html?documentId=TAR.509D403CBFEA" office:target-frame-name="_top" xlink:show="replace"><text:span text:style-name="T1036">A1-44</text:span></text:a><text:span text:style-name="T1037">,</text:span><text:span text:style-name="T1038"><text:s/>2009-02-03, Žin., 2009, Nr. 15-610 (2009-02-07), i. k. 1092230ISAK000A1-44</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ocialinės apsaugos ir darbo ministerija, Įsakymas</text:span></text:p>
      <text:p text:style-name="P1048"><text:span text:style-name="T1049">Nr.<text:s/></text:span><text:a xlink:href="https://www.e-tar.lt/portal/legalAct.html?documentId=TAR.CE7DCDC403D8" office:target-frame-name="_top" xlink:show="replace"><text:span text:style-name="T1050">A1-278</text:span></text:a><text:span text:style-name="T1051">, 2006-10-06, Žin., 2006, Nr. 110-4188 (2006-10-14); Žin., 2006, Nr. 136-0 (2006-12-14), i. k. 1062230ISAK00A1-278</text:span></text:p>
      <text:p text:style-name="P1052"><text:span text:style-name="T1053">Dėl Lietuvos Respublikos socialinės apsaugos ir darbo ministro 2006 m. liepos 13 d. įsakymo Nr. A1-193 "Dėl Valstybinėms (perduotoms sa</text:span><text:span text:style-name="T1054">vivaldybėms) funkcijoms atlikti skirtų lėšų apskaičiavimo metodikos patvirtinimo" pakeitimo</text:span></text:p>
      <text:p text:style-name="P1055"/>
      <text:p text:style-name="P1056"><text:span text:style-name="T1057">2.</text:span></text:p>
      <text:p text:style-name="P1058"><text:span text:style-name="T1059">Lietuvos Respublikos socialinės apsaugos ir darbo ministerija, Įsakymas</text:span></text:p>
      <text:p text:style-name="P1060"><text:span text:style-name="T1061">Nr.<text:s/></text:span><text:a xlink:href="https://www.e-tar.lt/portal/legalAct.html?documentId=TAR.107396D398BB" office:target-frame-name="_top" xlink:show="replace"><text:span text:style-name="T1062">A1-59</text:span></text:a><text:span text:style-name="T1063">, 2007-03-01, Žin., 2007, Nr. 29-1060 (2007-03-08), i. k. 1072230ISAK000A1-59</text:span></text:p>
      <text:p text:style-name="P1064"><text:span text:style-name="T1065">Dėl Lietuvos Respublikos socialinės apsaugos ir darbo ministro 2006 m. liepos 13 d. įsakymo Nr. A1-193 "Dėl Valstybinėms (perduotoms savivaldybėms) funkcijoms atlikti skirtų</text:span><text:span text:style-name="T1066"><text:s/>lėšų apskaičiavimo metodikos patvirtinimo" pakeitimo</text:span></text:p>
      <text:p text:style-name="P1067"/>
      <text:p text:style-name="P1068"><text:span text:style-name="T1069">3.</text:span></text:p>
      <text:p text:style-name="P1070"><text:span text:style-name="T1071">Lietuvos Respublikos socialinės apsaugos ir darbo ministerija, Įsakymas</text:span></text:p>
      <text:p text:style-name="P1072"><text:span text:style-name="T1073">Nr.<text:s/></text:span><text:a xlink:href="https://www.e-tar.lt/portal/legalAct.html?documentId=TAR.32B2066CD8B1" office:target-frame-name="_top" xlink:show="replace"><text:span text:style-name="T1074">A1-147</text:span></text:a><text:span text:style-name="T1075">, 2007-05-28, Žin., 2007, Nr. 60-2</text:span><text:span text:style-name="T1076">328 (2007-05-31), i. k. 1072230ISAK00A1-147</text:span></text:p>
      <text:p text:style-name="P1077"><text:span text:style-name="T1078">Dėl socialinės apsaugos ir darbo ministro 2006 m. liepos 13 d. įsakymo Nr. A1-193 "Dėl Valstybinėms (perduotoms savivaldybėms) funkcijoms atlikti skirtų lėšų apskaičiavimo metodikos patvirtinimo" pakeitimo</text:span></text:p>
      <text:p text:style-name="P1079"/>
      <text:p text:style-name="P1080"><text:span text:style-name="T1081">4.</text:span></text:p>
      <text:p text:style-name="P1082"><text:span text:style-name="T1083">Li</text:span><text:span text:style-name="T1084">etuvos Respublikos socialinės apsaugos ir darbo ministerija, Įsakymas</text:span></text:p>
      <text:p text:style-name="P1085"><text:span text:style-name="T1086">Nr.<text:s/></text:span><text:a xlink:href="https://www.e-tar.lt/portal/legalAct.html?documentId=TAR.14F54D8B7A68" office:target-frame-name="_top" xlink:show="replace"><text:span text:style-name="T1087">A1-186</text:span></text:a><text:span text:style-name="T1088">, 2007-07-04, Žin., 2007, Nr. 76-3032 (2007-07-10), i. k. 1072230ISAK00A1-186</text:span></text:p>
      <text:p text:style-name="P1089"><text:span text:style-name="T1090">Dėl Lietuvos Res</text:span><text:span text:style-name="T1091">publikos socialinės apsaugos ir darbo ministro 2006 m. liepos 13 d. įsakymo Nr. A1-193 "Dėl Valstybinėms (perduotoms savivaldybėms) funkcijoms atlikti skirtų lėšų apskaičiavimo metodikos patvirtinimo" pakeitimo</text:span></text:p>
      <text:p text:style-name="P1092"/>
      <text:p text:style-name="P1093"><text:span text:style-name="T1094">5.</text:span></text:p>
      <text:p text:style-name="P1095"><text:span text:style-name="T1096">Lietuvos Respublikos socialinės apsaugos<text:s/></text:span><text:span text:style-name="T1097">ir darbo ministerija, Įsakymas</text:span></text:p>
      <text:p text:style-name="P1098"><text:span text:style-name="T1099">Nr.<text:s/></text:span><text:a xlink:href="https://www.e-tar.lt/portal/legalAct.html?documentId=TAR.1C5FAA0FE55F" office:target-frame-name="_top" xlink:show="replace"><text:span text:style-name="T1100">A1-328</text:span></text:a><text:span text:style-name="T1101">, 2007-11-22, Žin., 2007, Nr. 122-5023 (2007-11-27), i. k. 1072230ISAK00A1-328</text:span></text:p>
      <text:p text:style-name="P1102"><text:span text:style-name="T1103">Dėl Lietuvos Respublikos socialinės apsaugos ir darbo<text:s/></text:span><text:span text:style-name="T1104">ministro 2006 m. liepos 13 d. įsakymo Nr. A1-193 "Dėl Valstybinėms (perduotoms savivaldybėms) funkcijoms atlikti skirtų lėšų apskaičiavimo metodikos patvirtinimo" pakeitimo</text:span></text:p>
      <text:p text:style-name="P1105"/>
      <text:p text:style-name="P1106"><text:span text:style-name="T1107">6.</text:span></text:p>
      <text:p text:style-name="P1108"><text:span text:style-name="T1109">Lietuvos Respublikos socialinės apsaugos ir darbo ministerija, Įsakymas</text:span></text:p>
      <text:p text:style-name="P1110"><text:span text:style-name="T1111">Nr.<text:s/></text:span><text:a xlink:href="https://www.e-tar.lt/portal/legalAct.html?documentId=TAR.FA6A79610C77" office:target-frame-name="_top" xlink:show="replace"><text:span text:style-name="T1112">A1-278</text:span></text:a><text:span text:style-name="T1113">, 2007-10-05, Žin., 2007, Nr. 105-4322 (2007-10-11), i. k. 1072230ISAK00A1-278</text:span></text:p>
      <text:p text:style-name="P1114"><text:span text:style-name="T1115">Dėl Lietuvos Respublikos socialinės apsaugos ir darbo ministro 2006 m. liepos 13 d. įsakymo<text:s/></text:span><text:span text:style-name="T1116">Nr. A1-193 "Dėl Valstybinėms (perduotoms savivaldybėms) funkcijoms atlikti skirtų lėšų apskaičiavimo metodikos patvirtinimo" pakeitimo</text:span></text:p>
      <text:p text:style-name="P1117"/>
      <text:p text:style-name="P1118"><text:span text:style-name="T1119">7.</text:span></text:p>
      <text:p text:style-name="P1120"><text:span text:style-name="T1121">Lietuvos Respublikos socialinės apsaugos ir darbo ministerija, Įsakymas</text:span></text:p>
      <text:p text:style-name="P1122"><text:span text:style-name="T1123">Nr.<text:s/></text:span><text:a xlink:href="https://www.e-tar.lt/portal/legalAct.html?documentId=TAR.11F411DEA8B5" office:target-frame-name="_top" xlink:show="replace"><text:span text:style-name="T1124">A1-148</text:span></text:a><text:span text:style-name="T1125">, 2008-05-09, Žin., 2008, Nr. 55-2102 (2008-05-15), i. k. 1082230ISAK00A1-148</text:span></text:p>
      <text:p text:style-name="P1126"><text:span text:style-name="T1127">Dėl Lietuvos Respublikos socialinės apsaugos ir darbo ministro 2006 m. liepos 13 d. įsakymo<text:s/></text:span><text:span text:style-name="T1128">Nr. A1-193 "Dėl Valstybinėms (perduotoms savivaldybėms) funkcijoms atlikti skirtų lėšų apskaičiavimo metodikos patvirtinimo" pakeitimo</text:span></text:p>
      <text:p text:style-name="P1129"/>
      <text:p text:style-name="P1130"><text:span text:style-name="T1131">8.</text:span></text:p>
      <text:p text:style-name="P1132"><text:span text:style-name="T1133">Lietuvos Respublikos socialinės apsaugos ir darbo ministerija, Įsakymas</text:span></text:p>
      <text:p text:style-name="P1134"><text:span text:style-name="T1135">Nr.<text:s/></text:span><text:a xlink:href="https://www.e-tar.lt/portal/legalAct.html?documentId=TAR.1C7E027FED49" office:target-frame-name="_top" xlink:show="replace"><text:span text:style-name="T1136">A1-205</text:span></text:a><text:span text:style-name="T1137">, 2008-06-25, Žin., 2008, Nr. 74-2909 (2008-06-30), i. k. 1082230ISAK00A1-205</text:span></text:p>
      <text:p text:style-name="P1138"><text:span text:style-name="T1139">Dėl Lietuvos Respublikos socialinės apsaugos ir darbo ministro 2006 m. liepos 13 d. įsakymo<text:s/></text:span><text:span text:style-name="T1140">Nr. A1-193 "Dėl Valstybinėms (perduotoms savivaldybėms) funkcijoms atlikti skirtų lėšų apskaičiavimo metodikos patvirtinimo" pakeitimo</text:span></text:p>
      <text:p text:style-name="P1141"/>
      <text:p text:style-name="P1142"><text:span text:style-name="T1143">9.</text:span></text:p>
      <text:p text:style-name="P1144"><text:span text:style-name="T1145">Lietuvos Respublikos socialinės apsaugos ir darbo ministerija, Įsakymas</text:span></text:p>
      <text:p text:style-name="P1146"><text:span text:style-name="T1147">Nr.<text:s/></text:span><text:a xlink:href="https://www.e-tar.lt/portal/legalAct.html?documentId=TAR.509D403CBFEA" office:target-frame-name="_top" xlink:show="replace"><text:span text:style-name="T1148">A1-44</text:span></text:a><text:span text:style-name="T1149">, 2009-02-03, Žin., 2009, Nr. 15-610 (2009-02-07), i. k. 1092230ISAK000A1-44</text:span></text:p>
      <text:p text:style-name="P1150"><text:span text:style-name="T1151">Dėl Lietuvos Respublikos socialinės apsaugos ir darbo ministro 2006 m. liepos 13 d. įsakymo Nr. A1-193 "Dėl Valstybinėms (perduotoms<text:s/></text:span><text:span text:style-name="T1152">savivaldybėms) funkcijoms atlikti skirtų lėšų apskaičiavimo metodikos patvirtinimo" pakeitimo</text:span></text:p>
      <text:p text:style-name="P1153"/>
      <text:p text:style-name="P1154"><text:span text:style-name="T1155">10.</text:span></text:p>
      <text:p text:style-name="P1156"><text:span text:style-name="T1157">Lietuvos Respublikos socialinės apsaugos ir darbo ministerija, Įsakymas</text:span></text:p>
      <text:p text:style-name="P1158"><text:span text:style-name="T1159">Nr.<text:s/></text:span><text:a xlink:href="https://www.e-tar.lt/portal/legalAct.html?documentId=TAR.8A2E2E78089A" office:target-frame-name="_top" xlink:show="replace"><text:span text:style-name="T1160">A1-338</text:span></text:a><text:span text:style-name="T1161">, 2009-05-20, Žin., 2009, Nr. 61-2429 (2009-05-26), i. k. 1092230ISAK00A1-338</text:span></text:p>
      <text:p text:style-name="P1162"><text:span text:style-name="T1163">Dėl Lietuvos Respublikos socialinės apsaugos ir darbo ministro 2006 m. liepos 13 d. įsakymo Nr. A1-193 "Dėl Valstybinėms (perduotoms savivaldybėms) funkcijoms atlikti skir</text:span><text:span text:style-name="T1164">tų lėšų apskaičiavimo metodikos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8" meta:paragraph-count="486" meta:word-count="6693" meta:character-count="54466" meta:row-count="1177" meta:non-whitespace-character-count="48259"/>
  </office:meta>
</office:document-meta>
</file>