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b 62.5%"/>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4923in">
        <style:tab-stops>
          <style:tab-stop style:type="left" style:position="0.4201in"/>
        </style:tab-stops>
      </style:paragraph-properties>
    </style:style>
    <style:style style:name="P154" style:parent-style-name="Normal" style:family="paragraph">
      <style:paragraph-properties fo:text-align="justify" fo:text-indent="0.4923in">
        <style:tab-stops>
          <style:tab-stop style:type="left" style:position="0.5298in"/>
        </style:tab-stops>
      </style:paragraph-properties>
    </style:style>
    <style:style style:name="P155" style:parent-style-name="Normal" style:family="paragraph">
      <style:paragraph-properties fo:text-align="justify" fo:text-indent="0.4923in">
        <style:tab-stops>
          <style:tab-stop style:type="left" style:position="0.5402in"/>
        </style:tab-stops>
      </style:paragraph-properties>
    </style:style>
    <style:style style:name="P156" style:parent-style-name="Normal" style:family="paragraph">
      <style:paragraph-properties fo:text-align="justify" fo:text-indent="0.4923in">
        <style:tab-stops>
          <style:tab-stop style:type="left" style:position="0.4201in"/>
        </style:tab-stops>
      </style:paragraph-properties>
    </style:style>
    <style:style style:name="P157" style:parent-style-name="Normal" style:family="paragraph">
      <style:paragraph-properties fo:text-align="justify" fo:text-indent="0.4923in">
        <style:tab-stops>
          <style:tab-stop style:type="left" style:position="0.4201in"/>
        </style:tab-stops>
      </style:paragraph-propertie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tab-stops>
          <style:tab-stop style:type="left" style:position="0.420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text-position="sub 62.5%"/>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text-position="sub 62.5%"/>
    </style:style>
    <style:style style:name="T376" style:parent-style-name="DefaultParagraphFont" style:family="text">
      <style:text-properties style:text-position="sub 62.5%"/>
    </style:style>
    <style:style style:name="T377" style:parent-style-name="DefaultParagraphFont" style:family="text">
      <style:text-properties style:text-position="sub 62.5%"/>
    </style:style>
    <style:style style:name="T378" style:parent-style-name="DefaultParagraphFont" style:family="text">
      <style:text-properties style:text-position="sub 62.5%"/>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b 62.5%"/>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b 62.5%"/>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b 62.5%"/>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b 62.5%"/>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text-position="sub 62.5%"/>
    </style:style>
    <style:style style:name="T390" style:parent-style-name="DefaultParagraphFont" style:family="text">
      <style:text-properties style:text-position="sub 62.5%"/>
    </style:style>
    <style:style style:name="T391" style:parent-style-name="DefaultParagraphFont" style:family="text">
      <style:text-properties style:text-position="sub 62.5%"/>
    </style:style>
    <style:style style:name="T392" style:parent-style-name="DefaultParagraphFont" style:family="text">
      <style:text-properties style:text-position="sub 62.5%"/>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b 62.5%"/>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b 62.5%"/>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text-position="sub 62.5%"/>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b 62.5%"/>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text-position="sub 62.5%"/>
    </style:style>
    <style:style style:name="T404" style:parent-style-name="DefaultParagraphFont" style:family="text">
      <style:text-properties style:text-position="sub 62.5%"/>
    </style:style>
    <style:style style:name="T405" style:parent-style-name="DefaultParagraphFont" style:family="text">
      <style:text-properties style:text-position="sub 62.5%"/>
    </style:style>
    <style:style style:name="T406" style:parent-style-name="DefaultParagraphFont" style:family="text">
      <style:text-properties style:text-position="sub 62.5%"/>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text-position="sub 62.5%"/>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text-position="sub 62.5%"/>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text-position="sub 62.5%"/>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text-position="sub 62.5%"/>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text-position="sub 62.5%"/>
    </style:style>
    <style:style style:name="T419" style:parent-style-name="DefaultParagraphFont" style:family="text">
      <style:text-properties style:text-position="sub 62.5%"/>
    </style:style>
    <style:style style:name="T420" style:parent-style-name="DefaultParagraphFont" style:family="text">
      <style:text-properties style:text-position="sub 62.5%"/>
    </style:style>
    <style:style style:name="T421" style:parent-style-name="DefaultParagraphFont" style:family="text">
      <style:text-properties style:text-position="sub 62.5%"/>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text-position="sub 62.5%"/>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text-position="sub 62.5%"/>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text-position="sub 62.5%"/>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text-position="sub 62.5%"/>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text-position="sub 62.5%"/>
    </style:style>
    <style:style style:name="T433" style:parent-style-name="DefaultParagraphFont" style:family="text">
      <style:text-properties style:text-position="sub 62.5%"/>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text-position="sub 62.5%"/>
    </style:style>
    <style:style style:name="T437" style:parent-style-name="DefaultParagraphFont" style:family="text">
      <style:text-properties style:text-position="sub 62.5%"/>
    </style:style>
    <style:style style:name="T438" style:parent-style-name="DefaultParagraphFont" style:family="text">
      <style:text-properties style:text-position="sub 62.5%"/>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text-position="sub 62.5%"/>
    </style:style>
    <style:style style:name="T441" style:parent-style-name="DefaultParagraphFont" style:family="text">
      <style:text-properties style:text-position="sub 62.5%"/>
    </style:style>
    <style:style style:name="T442" style:parent-style-name="DefaultParagraphFont" style:family="text">
      <style:text-properties style:text-position="sub 62.5%"/>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background-color="#FFFFFF"/>
    </style:style>
    <style:style style:name="P632" style:parent-style-name="Normal" style:family="paragraph">
      <style:paragraph-properties fo:widows="0" fo:orphans="0" fo:break-before="page" fo:text-indent="3.543in"/>
    </style:style>
    <style:style style:name="P633" style:parent-style-name="Normal" style:family="paragraph">
      <style:paragraph-properties fo:widows="0" fo:orphans="0"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widows="0" fo:orphans="0" fo:text-indent="3.543in"/>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639"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640" style:parent-style-name="Normal" style:family="paragraph">
      <style:paragraph-properties fo:widows="0" fo:orphans="0" fo:text-align="justify"/>
    </style:style>
    <style:style style:name="P641" style:parent-style-name="Normal" style:family="paragraph">
      <style:paragraph-properties fo:text-align="center"/>
    </style:style>
    <style:style style:name="P642" style:parent-style-name="Normal" style:family="paragraph">
      <style:paragraph-properties fo:widows="0" fo:orphans="0" fo:text-align="center">
        <style:tab-stops>
          <style:tab-stop style:type="left" style:leader-style="solid" style:leader-text="_" style:position="1.140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text-position="super 62.5%"/>
    </style:style>
    <style:style style:name="P646" style:parent-style-name="Normal" style:family="paragraph">
      <style:paragraph-properties fo:widows="0" fo:orphans="0" fo:text-align="justify" fo:background-color="#FFFFFF">
        <style:tab-stops>
          <style:tab-stop style:type="left" style:position="0.1631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P650" style:parent-style-name="Normal" style:family="paragraph">
      <style:paragraph-properties fo:widows="0" fo:orphans="0" fo:text-align="center">
        <style:tab-stops>
          <style:tab-stop style:type="left" style:leader-style="solid" style:leader-text="_" style:position="1.1034in"/>
          <style:tab-stop style:type="left" style:leader-style="solid" style:leader-text="_" style:position="2.0763in"/>
        </style:tab-stops>
      </style:paragraph-properties>
    </style:style>
    <style:style style:name="P651"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652" style:parent-style-name="Normal" style:family="paragraph">
      <style:paragraph-properties fo:text-align="justify" fo:text-indent="0.4923in"/>
    </style:style>
    <style:style style:name="TableColumn654" style:family="table-column">
      <style:table-column-properties style:column-width="0.3784in" style:use-optimal-column-width="false"/>
    </style:style>
    <style:style style:name="TableColumn655" style:family="table-column">
      <style:table-column-properties style:column-width="4.1722in" style:use-optimal-column-width="false"/>
    </style:style>
    <style:style style:name="TableColumn656" style:family="table-column">
      <style:table-column-properties style:column-width="1.0708in" style:use-optimal-column-width="false"/>
    </style:style>
    <style:style style:name="TableColumn657" style:family="table-column">
      <style:table-column-properties style:column-width="1.0708in" style:use-optimal-column-width="false"/>
    </style:style>
    <style:style style:name="Table653" style:family="table">
      <style:table-properties style:width="6.692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weight="bold" style:font-weight-asian="bold" style:font-weight-complex="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0%" fo:font-size="10pt" style:font-size-asian="10pt"/>
    </style:style>
    <style:style style:name="P687"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688" style:parent-style-name="DefaultParagraphFont" style:family="text">
      <style:text-properties fo:font-size="10pt" style:font-size-asian="10pt"/>
    </style:style>
    <style:style style:name="P689" style:parent-style-name="Normal" style:family="paragraph">
      <style:text-properties fo:font-size="10pt" style:font-size-asian="10pt" fo:language="en" fo:country="U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style:font-weight-complex="bold"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fo:font-weight="bold" style:font-weight-asian="bold" style:font-weight-complex="bold"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style:tab-stops>
          <style:tab-stop style:type="left" style:position="3.2in"/>
          <style:tab-stop style:type="left" style:position="5.1166in"/>
        </style:tab-stops>
      </style:paragraph-properties>
    </style:style>
    <style:style style:name="P791" style:parent-style-name="Normal" style:family="paragraph">
      <style:paragraph-properties fo:text-align="justify"/>
    </style:style>
    <style:style style:name="P792" style:parent-style-name="Normal" style:family="paragraph">
      <style:paragraph-properties fo:widows="0" fo:orphans="0" fo:text-align="justify">
        <style:tab-stops>
          <style:tab-stop style:type="left" style:position="3.2069in"/>
          <style:tab-stop style:type="left" style:position="5.1166in"/>
        </style:tab-stops>
      </style:paragraph-properties>
    </style:style>
    <style:style style:name="P793" style:parent-style-name="Normal" style:family="paragraph">
      <style:paragraph-properties fo:text-align="justify"/>
    </style:style>
    <style:style style:name="P794" style:parent-style-name="Normal" style:family="paragraph">
      <style:paragraph-properties fo:widows="0" fo:orphans="0" fo:text-align="justify"/>
    </style:style>
    <style:style style:name="P795" style:parent-style-name="Normal" style:family="paragraph">
      <style:paragraph-properties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break-before="page"/>
    </style:style>
    <style:style style:name="P803" style:parent-style-name="Normal" style:family="paragraph">
      <style:paragraph-properties fo:widows="0" fo:orphans="0" fo:text-indent="3.543in"/>
    </style:style>
    <style:style style:name="P804" style:parent-style-name="Normal" style:family="paragraph">
      <style:paragraph-properties fo:widows="0" fo:orphans="0" fo:text-indent="3.543in"/>
    </style:style>
    <style:style style:name="P805" style:parent-style-name="Normal" style:family="paragraph">
      <style:paragraph-properties fo:widows="0" fo:orphans="0" fo:text-indent="3.543in"/>
    </style:style>
    <style:style style:name="P806" style:parent-style-name="Normal" style:family="paragraph">
      <style:paragraph-properties fo:widows="0" fo:orphans="0" fo:text-indent="3.543in"/>
    </style:style>
    <style:style style:name="P807" style:parent-style-name="Normal" style:family="paragraph">
      <style:paragraph-properties fo:widows="0" fo:orphans="0" fo:text-indent="3.543in"/>
    </style:style>
    <style:style style:name="P808" style:parent-style-name="Normal" style:family="paragraph">
      <style:paragraph-properties fo:widows="0" fo:orphans="0" fo:text-indent="3.543in"/>
    </style:style>
    <style:style style:name="P809" style:parent-style-name="Normal" style:family="paragraph">
      <style:paragraph-properties fo:text-indent="0.4923in"/>
    </style:style>
    <style:style style:name="P810"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811" style:parent-style-name="Normal" style:family="paragraph">
      <style:paragraph-properties fo:widows="0" fo:orphans="0" fo:text-align="center"/>
      <style:text-properties fo:font-size="10pt" style:font-size-asian="10pt"/>
    </style:style>
    <style:style style:name="P812" style:parent-style-name="Normal" style:family="paragraph">
      <style:paragraph-properties fo:widows="0" fo:orphans="0" fo:text-indent="0.4923in"/>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815"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816" style:parent-style-name="DefaultParagraphFont" style:family="text">
      <style:text-properties fo:font-weight="bold" style:font-weight-asian="bold" style:font-weight-complex="bold" style:font-size-complex="11pt"/>
    </style:style>
    <style:style style:name="T817" style:parent-style-name="DefaultParagraphFont" style:family="text">
      <style:text-properties fo:font-weight="bold" style:font-weight-asian="bold" style:font-size-complex="11pt"/>
    </style:style>
    <style:style style:name="T818" style:parent-style-name="DefaultParagraphFont" style:family="text">
      <style:text-properties fo:font-weight="bold" style:font-weight-asian="bold" style:font-weight-complex="bold" style:font-size-complex="11pt"/>
    </style:style>
    <style:style style:name="T819" style:parent-style-name="DefaultParagraphFont" style:family="text">
      <style:text-properties fo:font-weight="bold" style:font-weight-asian="bold" style:font-weight-complex="bold" style:font-size-complex="11pt"/>
    </style:style>
    <style:style style:name="P820"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821"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822" style:parent-style-name="DefaultParagraphFont" style:family="text">
      <style:text-properties fo:font-weight="bold" style:font-weight-asian="bold" style:font-weight-complex="bold" style:font-size-complex="11pt"/>
    </style:style>
    <style:style style:name="P823" style:parent-style-name="Normal" style:family="paragraph">
      <style:paragraph-properties fo:widows="0" fo:orphans="0" fo:text-align="center"/>
      <style:text-properties fo:font-size="10pt" style:font-size-asian="10pt"/>
    </style:style>
    <style:style style:name="P824" style:parent-style-name="Normal" style:family="paragraph">
      <style:paragraph-properties fo:text-align="justify" fo:text-indent="0.4923in"/>
      <style:text-properties style:font-size-complex="5pt"/>
    </style:style>
    <style:style style:name="TableColumn826" style:family="table-column">
      <style:table-column-properties style:column-width="0.4923in" style:use-optimal-column-width="false"/>
    </style:style>
    <style:style style:name="TableColumn827" style:family="table-column">
      <style:table-column-properties style:column-width="0.4972in" style:use-optimal-column-width="false"/>
    </style:style>
    <style:style style:name="TableColumn828" style:family="table-column">
      <style:table-column-properties style:column-width="0.5388in" style:use-optimal-column-width="false"/>
    </style:style>
    <style:style style:name="TableColumn829" style:family="table-column">
      <style:table-column-properties style:column-width="0.6069in" style:use-optimal-column-width="false"/>
    </style:style>
    <style:style style:name="TableColumn830" style:family="table-column">
      <style:table-column-properties style:column-width="0.9631in" style:use-optimal-column-width="false"/>
    </style:style>
    <style:style style:name="TableColumn831" style:family="table-column">
      <style:table-column-properties style:column-width="0.4986in" style:use-optimal-column-width="false"/>
    </style:style>
    <style:style style:name="TableColumn832" style:family="table-column">
      <style:table-column-properties style:column-width="0.518in" style:use-optimal-column-width="false"/>
    </style:style>
    <style:style style:name="TableColumn833" style:family="table-column">
      <style:table-column-properties style:column-width="0.5458in" style:use-optimal-column-width="false"/>
    </style:style>
    <style:style style:name="TableColumn834" style:family="table-column">
      <style:table-column-properties style:column-width="0.8069in" style:use-optimal-column-width="false"/>
    </style:style>
    <style:style style:name="TableColumn835" style:family="table-column">
      <style:table-column-properties style:column-width="0.6in" style:use-optimal-column-width="false"/>
    </style:style>
    <style:style style:name="TableColumn836" style:family="table-column">
      <style:table-column-properties style:column-width="0.6243in" style:use-optimal-column-width="false"/>
    </style:style>
    <style:style style:name="Table825" style:family="table">
      <style:table-properties style:width="6.6923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weight="bold" style:font-weight-asian="bold"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weight="bold" style:font-weight-asian="bold" fo:font-size="10pt" style:font-size-asian="10pt" style:font-size-complex="11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885" style:parent-style-name="Normal" style:family="paragraph">
      <style:paragraph-properties fo:text-align="justify"/>
    </style:style>
    <style:style style:name="P886"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style:text-properties style:font-size-complex="11pt"/>
    </style:style>
    <style:style style:name="P889" style:parent-style-name="Normal" style:family="paragraph">
      <style:paragraph-properties fo:widows="0" fo:orphans="0" fo:text-align="justify" fo:text-indent="0.4923in"/>
      <style:text-properties style:font-size-complex="11pt"/>
    </style:style>
    <style:style style:name="P890"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891" style:parent-style-name="Normal" style:family="paragraph">
      <style:paragraph-properties fo:text-align="justify" fo:text-indent="0.4923in"/>
      <style:text-properties style:font-size-complex="11pt"/>
    </style:style>
    <style:style style:name="P892" style:parent-style-name="Normal" style:family="paragraph">
      <style:paragraph-properties fo:widows="0" fo:orphans="0" fo:text-align="justify" fo:text-indent="0.4923in"/>
      <style:text-properties style:font-size-complex="11pt"/>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break-before="page"/>
    </style:style>
    <style:style style:name="P901" style:parent-style-name="Normal" style:family="paragraph">
      <style:paragraph-properties fo:widows="0" fo:orphans="0" fo:text-indent="3.543in"/>
    </style:style>
    <style:style style:name="P902" style:parent-style-name="Normal" style:family="paragraph">
      <style:paragraph-properties fo:widows="0" fo:orphans="0" fo:text-indent="3.543in"/>
    </style:style>
    <style:style style:name="P903" style:parent-style-name="Normal" style:family="paragraph">
      <style:paragraph-properties fo:widows="0" fo:orphans="0" fo:text-indent="3.543in"/>
    </style:style>
    <style:style style:name="P904" style:parent-style-name="Normal" style:family="paragraph">
      <style:paragraph-properties fo:widows="0" fo:orphans="0" fo:text-indent="3.543in"/>
    </style:style>
    <style:style style:name="P905" style:parent-style-name="Normal" style:family="paragraph">
      <style:paragraph-properties fo:widows="0" fo:orphans="0" fo:text-indent="3.543in"/>
    </style:style>
    <style:style style:name="P906" style:parent-style-name="Normal" style:family="paragraph">
      <style:paragraph-properties fo:text-align="center"/>
    </style:style>
    <style:style style:name="P907" style:parent-style-name="Normal" style:family="paragraph">
      <style:paragraph-properties fo:widows="0" fo:orphans="0" fo:text-align="center"/>
      <style:text-properties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style:tab-stops>
          <style:tab-stop style:type="center" style:position="3.593in"/>
        </style:tab-stops>
      </style:paragraph-properties>
    </style:style>
    <style:style style:name="P910"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center"/>
    </style:style>
    <style:style style:name="P915"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916" style:parent-style-name="Normal" style:family="paragraph">
      <style:paragraph-properties fo:widows="0" fo:orphans="0" fo:text-align="center"/>
      <style:text-properties fo:font-size="10pt" style:font-size-asian="10pt"/>
    </style:style>
    <style:style style:name="P917" style:parent-style-name="Normal" style:family="paragraph">
      <style:paragraph-properties fo:text-align="justify" fo:text-indent="0.4923in"/>
    </style:style>
    <style:style style:name="TableColumn919" style:family="table-column">
      <style:table-column-properties style:column-width="0.9784in" style:use-optimal-column-width="false"/>
    </style:style>
    <style:style style:name="TableColumn920" style:family="table-column">
      <style:table-column-properties style:column-width="1.2437in" style:use-optimal-column-width="false"/>
    </style:style>
    <style:style style:name="TableColumn921" style:family="table-column">
      <style:table-column-properties style:column-width="1.2437in" style:use-optimal-column-width="false"/>
    </style:style>
    <style:style style:name="TableColumn922" style:family="table-column">
      <style:table-column-properties style:column-width="0.8201in" style:use-optimal-column-width="false"/>
    </style:style>
    <style:style style:name="TableColumn923" style:family="table-column">
      <style:table-column-properties style:column-width="0.9784in" style:use-optimal-column-width="false"/>
    </style:style>
    <style:style style:name="TableColumn924" style:family="table-column">
      <style:table-column-properties style:column-width="0.7666in" style:use-optimal-column-width="false"/>
    </style:style>
    <style:style style:name="TableColumn925" style:family="table-column">
      <style:table-column-properties style:column-width="0.6611in" style:use-optimal-column-width="false"/>
    </style:style>
    <style:style style:name="Table918"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style:font-weight-complex="bold" fo:font-style="italic" style:font-style-asian="italic" style:font-style-complex="italic"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style:font-weight-complex="bold" fo:font-style="italic" style:font-style-asian="italic" style:font-style-complex="italic"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style:font-weight-complex="bold" fo:font-style="italic" style:font-style-asian="italic" style:font-style-complex="italic"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style:font-weight-complex="bold" fo:font-style="italic" style:font-style-asian="italic" style:font-style-complex="italic"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style>
    <style:style style:name="T960" style:parent-style-name="DefaultParagraphFont" style:family="text">
      <style:text-properties style:font-weight-complex="bold" fo:font-style="italic" style:font-style-asian="italic" style:font-style-complex="italic"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style:font-weight-complex="bold"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9pt"/>
    </style:style>
    <style:style style:name="P979" style:parent-style-name="Normal" style:family="paragraph">
      <style:paragraph-properties fo:text-align="justify" fo:text-indent="0.4923in"/>
      <style:text-properties style:font-size-complex="9pt"/>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fo:text-indent="0.4923in"/>
      <style:text-properties style:font-size-complex="9pt"/>
    </style:style>
    <style:style style:name="P982"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983"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984"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985"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986"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987"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988"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center"/>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5">Suvestinė redakcija nuo 2008-07-01 iki 2008-12-31</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minimalaus gyvenimo lygio (toliau vadinama – MGL) dydžio.<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text:span><text:span text:style-name="T71">8 (200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Normal"/>
      <text:p text:style-name="P7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77">Punkto pakeitimai:</text:p>
      <text:p text:style-name="P78"><text:span text:style-name="T79">Nr.<text:s/></text:span><text:a xlink:href="https://www.e-tar.lt/portal/legalAct.html?documentId=TAR.CE7DCDC403D8" office:target-frame-name="_top" xlink:show="replace"><text:span text:style-name="T80">A1-278</text:span></text:a><text:span text:style-name="T81">, 2006-10-06, Žin., 2006, Nr. 110-4188 (2006-10-14); Žin., 2006, Nr. 136-0 (2006-12-14), i. k. 1062230ISAK00A1-278</text:span></text:p>
      <text:p text:style-name="P82"><text:span text:style-name="T83">Nr.<text:s/></text:span><text:a xlink:href="https://www.e-tar.lt/portal/legalAct.html?documentId=TAR.107396D398BB" office:target-frame-name="_top" xlink:show="replace"><text:span text:style-name="T84">A1-59</text:span></text:a><text:span text:style-name="T85">, 2007-03-01, Žin., 2007, Nr.</text:span><text:span text:style-name="T86"><text:s/>29-1060 (2007-03-08), i. k. 1072230ISAK000A1-59</text:span></text:p>
      <text:p text:style-name="Normal"/>
      <text:p text:style-name="P87">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88">35-1251</text:span></text:a>). Patvirtinus naują minimaliojo valandinio atlygio dydį, lėšų poreikis skaičiuojamas atsižvelgiant į naujai patvirtintą minimaliojo valandinio<text:s/><text:soft-page-break/>atlygio dydį.</text:p>
      <text:p text:style-name="P89">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0">3-78</text:span></text:a>; 2005, Nr.<text:s/><text:a xlink:href="https://www.e-tar.lt/portal/lt/legalAct/TAR.008FB9670B82" office:target-frame-name="_blank" xlink:show="new"><text:span text:style-name="T91">85-3139</text:span></text:a>) numatytų kompensacijų už būsto, kuriame deklaruota kompensacijų gavėjo gyvenamoji vieta, šildymą, karštą vandenį, šaltą vandenį ir nuotekas, dujas, kietą ir skystą kurą, elektros<text:s/>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2"/>
      <text:p text:style-name="P93"><text:span text:style-name="T94">II</text:span><text:span text:style-name="T95">.<text:s/></text:span><text:span text:style-name="T96">LĖŠŲ POREIKIO LIETUVOS RESPUBLIKOS PINIGINĖS SOCIALINĖS PARAMOS NEPASITURINČIOMS ŠEIMOMS IR VIENIEMS GYVENANTIEMS ASMENIMS ĮSTATYME NUSTATYTAI PINIGINEI SOCIALINEI PARA</text:span><text:span text:style-name="T97">MAI MOKĖTI APSKAIČIAVIMAS.<text:s/></text:span></text:p>
      <text:p text:style-name="P98"/>
      <text:p text:style-name="P99">Pakeistas skyriaus pavadinimas:</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 (2007-03-08), i. k. 1072230ISAK000A1-59</text:span></text:p>
      <text:p text:style-name="Normal"/>
      <text:p text:style-name="P104">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05">Punkto pakeitimai:</text:p>
      <text:p text:style-name="P106"><text:span text:style-name="T107">Nr.<text:s/></text:span><text:a xlink:href="https://www.e-tar.lt/portal/legalAct.html?documentId=TAR.107396D398BB" office:target-frame-name="_top" xlink:show="replace"><text:span text:style-name="T108">A1-59</text:span></text:a><text:span text:style-name="T109">, 2007-03-01, Žin., 2007, Nr. 29-1060 (2007-03-08), i. k. 1072230ISAK000A1-59</text:span></text:p>
      <text:p text:style-name="Normal"/>
      <text:p text:style-name="P110">8. Bazinis lėšų dydis socialinei pašalpai mokėti<text:s/>nustatomas kaip vidutinis metinis išlaidų socialinei pašalpai dydis per paskutinius 3 metus iki einamųjų biudžetinių metų, kuriais atliekami skaičiavimai.</text:p>
      <text:p text:style-name="P111">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12">10. Bazinis lėšų dydis socialinei pašalpai mokėti ir būsto kompensacijoms mokėti tikslinamas atsižvelgiant į socialinės pašalpos ir būsto kompensacijų gavėjų skaičių bei išlaidas šiai paramai mokėti sąlygojančius veiksnius:<text:s/>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text:s/>koeficientą bei ilgalaikių bedarbių skaičių, priimamų sprendimų neskirti paramos dėl turimo didesnio turto negu nustatytas turto normatyvas, nors ir atitiktų kitas paramos gavimo sąlygas, skaičių, gyventojų pajamų bei Vyriausybės nustatytų bazinių dydžių<text:s/>pasikeitimus, šilumos ir kuro kainų bei regioninius socialinės-ekonominės raidos pokyčius ir kt.</text:p>
      <text:p text:style-name="P113">Punkto pakeitimai:</text:p>
      <text:p text:style-name="P114"><text:span text:style-name="T115">Nr.<text:s/></text:span><text:a xlink:href="https://www.e-tar.lt/portal/legalAct.html?documentId=TAR.107396D398BB" office:target-frame-name="_top" xlink:show="replace"><text:span text:style-name="T116">A1-59</text:span></text:a><text:span text:style-name="T117">, 2007-03-01, Žin., 2007, Nr. 29-1060 (2007-03-08</text:span><text:span text:style-name="T118">), i. k. 1072230ISAK000A1-59</text:span></text:p>
      <text:p text:style-name="P119"><text:span text:style-name="T120">Nr.<text:s/></text:span><text:a xlink:href="https://www.e-tar.lt/portal/legalAct.html?documentId=TAR.1C7E027FED49" office:target-frame-name="_top" xlink:show="replace"><text:span text:style-name="T121">A1-205</text:span></text:a><text:span text:style-name="T122">, 2008-06-25, Žin., 2008, Nr. 74-2909 (2008-06-30), i. k. 1082230ISAK00A1-205</text:span></text:p>
      <text:p text:style-name="Normal"/>
      <text:p text:style-name="P123"><text:span text:style-name="T124">III</text:span><text:span text:style-name="T125">.<text:s/></text:span><text:span text:style-name="T126">LĖŠŲ<text:s/></text:span><text:span text:style-name="T127">POREIKIO LIETUVOS RESPUBLIKOS ĮSTATYME „</text:span><text:span text:style-name="T128">DĖL PARAMOS MIRTIES ATVEJU“ NUSTATYTAI LAIDOJIMO PAŠALPAI MOKĖTI APSKAIČIAVIMAS</text:span></text:p>
      <text:p text:style-name="P129"/>
      <text:p text:style-name="P130">11. Lėšų poreikis laidojimo pašalpai mokėti metams (P<text:span text:style-name="T131">1</text:span>) apskaičiuojamas pagal formulę:</text:p>
      <text:p text:style-name="P132">P<text:span text:style-name="T133">1</text:span><text:s/>= A<text:span text:style-name="T134">1</text:span><text:s/>x P<text:span text:style-name="T135">d</text:span>,</text:p>
      <text:p text:style-name="P136">kur:</text:p>
      <text:p text:style-name="P137">A<text:span text:style-name="T138">1</text:span><text:s/>– prognozuojamas per metus mirštančių asmenų skaičius. Nustatant šį dydį, atliekama<text:s/><text:soft-page-break/>kasmet mirštančių asmenų skaičiaus per praėjusius 3 metus dinamikos analizė;</text:p>
      <text:p text:style-name="P139">P<text:span text:style-name="T140">d</text:span><text:s/>– laidojimo pašalpos dydis, nustatytas Lietuvos Respublikos įstatymo „Dėl paramos mirties atveju“ (Žin., 1993, Nr.<text:s/><text:a xlink:href="https://www.e-tar.lt/portal/lt/legalAct/TAR.12977CB93B03" office:target-frame-name="_blank" xlink:show="new"><text:span text:style-name="T141">73-1371</text:span></text:a>) 2 straipsnyje.<text:s/></text:p>
      <text:p text:style-name="P142">Punkto pakeitimai:</text:p>
      <text:p text:style-name="P143"><text:span text:style-name="T144">Nr.<text:s/></text:span><text:a xlink:href="https://www.e-tar.lt/portal/legalAct.html?documentId=TAR.1C5FAA0FE55F" office:target-frame-name="_top" xlink:show="replace"><text:span text:style-name="T145">A1-328</text:span></text:a><text:span text:style-name="T146">, 2007-11-22, Žin., 2007, Nr. 122-502</text:span><text:span text:style-name="T147">3 (2007-11-27), i. k. 1072230ISAK00A1-328</text:span></text:p>
      <text:p text:style-name="Normal"/>
      <text:p text:style-name="P148"><text:span text:style-name="T149">IV</text:span><text:span text:style-name="T150">.<text:s/></text:span><text:span text:style-name="T151">LĖŠŲ POREIKIO VAIKŲ TEISIŲ APSAUGOS FUNKCIJAI ATLIKTI APSKAIČIAVIMAS</text:span></text:p>
      <text:p text:style-name="P152"/>
      <text:p text:style-name="P153">12. Lėšų poreikis valstybinei (perduotai savivaldybėms) vaikų teisių apsaugos funkcijai savivaldybėse įgyvendinti apskaičiuojamas<text:s/>atsižvelgiant į:</text:p>
      <text:p text:style-name="P154">12.1. savivaldybės vaiko teisių apsaugos tarnybos 1 valstybės tarnautojui (neįskaitant tarnybos vadovo) tenkantį vaikų skaičių, siekiant, kad jam tektų ne daugiau kaip 2,5 tūkstančio vaikų;</text:p>
      <text:p text:style-name="P155">12.2. savivaldybės teritorijos dydį, gyventojų tankumą.</text:p>
      <text:p text:style-name="P156">13. Lėšos skiriamos savivaldybių vaiko teisių apsaugos tarnybų valstybės tarnautojų darbo užmokesčiui ir kitoms išlaidoms padengti.</text:p>
      <text:p text:style-name="P157">14. Savivaldybių vaiko teisių apsaugos tarnybų valstybės tarnautojų darbo užmokesčio fondas skaičiuojamas vadovaujantis Lietuvos Respublikos valstybės tarnybos įstatymo (Žin., 1999, Nr.<text:s/><text:a xlink:href="https://www.e-tar.lt/portal/lt/legalAct/TAR.D3ED3792F52B" office:target-frame-name="_blank" xlink:show="new"><text:span text:style-name="T158">66-2130</text:span></text:a>; 2002, Nr.<text:s/><text:a xlink:href="https://www.e-tar.lt/portal/lt/legalAct/TAR.5603BD9D8D74" office:target-frame-name="_blank" xlink:show="new"><text:span text:style-name="T159">45-1708</text:span></text:a>),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160">50-1853</text:span></text:a>), Lietuvos Respublikos Vyriausybės 2003 m. kovo 3 d. nutarimo Nr. 280 „Dėl Valstybės tarnautojų ir darbuotojų, gaunančių darbo užmokestį iš Lietuvos Respublikos<text:s/>valstybės biudžeto, savivaldybių biudžetų ir valstybės pinigų fondų, darbo užmokesčio fondo apskaičiavimo metodikos patvirtinimo“ (Žin., 2003, Nr.<text:s/><text:a xlink:href="https://www.e-tar.lt/portal/lt/legalAct/TAR.1C84D7437A32" office:target-frame-name="_blank" xlink:show="new"><text:span text:style-name="T161">24-992</text:span></text:a>) nuostatomis.</text:p>
      <text:p text:style-name="P162">15. Pagal galiojančius teisės aktus apskaičiuojamos lėšos, reikalingos kitoms išlaidoms padengti: transporto išlaidoms padengti, darbuotojų kvalifikacijai tobulinti, komandiruotėms, ryšių paslaugoms, darbo vietai išlaikyti.<text:s/></text:p>
      <text:p text:style-name="P163">Skyriaus pakeitimai:</text:p>
      <text:p text:style-name="P164"><text:span text:style-name="T165">Nr.<text:s/></text:span><text:a xlink:href="https://www.e-tar.lt/portal/legalAct.html?documentId=TAR.1C7E027FED49" office:target-frame-name="_top" xlink:show="replace"><text:span text:style-name="T166">A1-205</text:span></text:a><text:span text:style-name="T167">, 2008-06-25, Žin., 2008, Nr. 74-2909 (2008-06-30), i. k. 1082230ISAK00A1-205</text:span></text:p>
      <text:p text:style-name="Normal"/>
      <text:p text:style-name="P168"><text:span text:style-name="T169">V</text:span><text:span text:style-name="T170">.<text:s/></text:span><text:span text:style-name="T171">LĖŠŲ<text:s/></text:span><text:span text:style-name="T172">POREIKIO JAUNIMO TEISIŲ APSAUGOS FUNKCIJAI ATLIKTI APSKAIČIAVIMAS</text:span></text:p>
      <text:p text:style-name="P173"/>
      <text:p text:style-name="P174">16. Lėšų<text:s/>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75">66-2130</text:span></text:a>; 2002, Nr.<text:s/><text:a xlink:href="https://www.e-tar.lt/portal/lt/legalAct/TAR.5603BD9D8D74" office:target-frame-name="_blank" xlink:show="new"><text:span text:style-name="T176">45-1708</text:span></text:a>) bei Lietuvos Respublikos Seimo 2002 m. birželio 27 d. nutarimo<text:s/>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77">66-2707</text:span></text:a>) nuostatas.</text:p>
      <text:p text:style-name="P178">Punkto numeracijos pakeitimas:</text:p>
      <text:p text:style-name="P179"><text:span text:style-name="T180">Nr.<text:s/></text:span><text:a xlink:href="https://www.e-tar.lt/portal/legalAct.html?documentId=TAR.1C7E027FED49" office:target-frame-name="_top" xlink:show="replace"><text:span text:style-name="T181">A1-205</text:span></text:a><text:span text:style-name="T182">, 2008-06-25, Žin., 2008, Nr. 74-2909 (2008-06-30), i. k. 1082230ISAK00A1-205</text:span></text:p>
      <text:p text:style-name="Normal"/>
      <text:p text:style-name="P183"><text:span text:style-name="T184">VI</text:span><text:span text:style-name="T185">.<text:s/></text:span><text:span text:style-name="T186">LĖŠŲ<text:s/></text:span><text:span text:style-name="T187">POREIKIO SAVIVALDYBIŲ DALYVAVIMO RENGIANT IR ĮGYVENDINA</text:span><text:span text:style-name="T188">NT DARBO RINKOS POLITIKOS PRIEMONES BEI GYVENTOJŲ UŽIMTUMO PROGRAMAS FUNKCIJAI ATLIKTI APSKAIČIAVIMAS</text:span></text:p>
      <text:p text:style-name="P189"/>
      <text:p text:style-name="P190">17. Lėšų poreikis valstybinei (perduotai savivaldybėms) funkcijai dalyvavimo rengiant ir<text:s/><text:soft-page-break/>įgyvendinant darbo rinkos politikos priemones bei gyventojų<text:s/>užimtumo programas atlikti (viešiesiems darbams organizuoti) metams (Vm) apskaičiuojama pagal formulę:</text:p>
      <text:p text:style-name="P191">Vm = Vkd + Kt + Av,</text:p>
      <text:p text:style-name="P192">kur:</text:p>
      <text:p text:style-name="P193">Vkd = (Vdu + Vsd) x (Ia x Tv) + (Vk + Vksd) x Ia</text:p>
      <text:p text:style-name="P194">Vdu – savivaldybės kompensuojama darbdaviui mėnesio darbo užmokesčio suma vienam asmeniui, litais;</text:p>
      <text:p text:style-name="P195">Vsd – savivaldybės kompensuojama darbdaviui mėnesio privalomojo socialinio draudimo įmokų suma vienam asmeniui, apskaičiuota nuo kompensuojamo darbo užmokesčio sumos, litais;</text:p>
      <text:p text:style-name="P196">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97">Tv – prognozuojama<text:s/>vidutinė vieno viešuosius darbus dirbančio asmens darbo trukmė;</text:p>
      <text:p text:style-name="P198">Vk – savivaldybės kompensuojama darbdaviui piniginė kompensacija už nepanaudotas atostogas vienam asmeniui, litais;</text:p>
      <text:p text:style-name="P199">Vksd – savivaldybės kompensuojama darbdaviui privalomojo socialinio draudimo<text:s/>įmokų suma vienam asmeniui, apskaičiuota nuo piniginės kompensacijos už nepanaudotas atostogas sumos, litais;</text:p>
      <text:p text:style-name="P200">Vkd – kompensacijų suma darbdaviui;</text:p>
      <text:p text:style-name="P201">Kt – savivaldybės darbdaviui kompensuojama kitų su viešųjų darbų atlikimu susijusių išlaidų suma, litais;</text:p>
      <text:p text:style-name="P202">Av<text:s/>– administravimo išlaidos.<text:s/></text:p>
      <text:p text:style-name="P203">Punkto pakeitimai:</text:p>
      <text:p text:style-name="P204"><text:span text:style-name="T205">Nr.<text:s/></text:span><text:a xlink:href="https://www.e-tar.lt/portal/legalAct.html?documentId=TAR.32B2066CD8B1" office:target-frame-name="_top" xlink:show="replace"><text:span text:style-name="T206">A1-147</text:span></text:a><text:span text:style-name="T207">, 2007-05-28, Žin., 2007, Nr. 60-2328 (2007-05-31), i. k. 1072230ISAK00A1-147</text:span></text:p>
      <text:p text:style-name="P208">Punkto numeracijos pakeitimas:</text:p>
      <text:p text:style-name="P209"><text:span text:style-name="T210">Nr.<text:s/></text:span><text:a xlink:href="https://www.e-tar.lt/portal/legalAct.html?documentId=TAR.1C7E027FED49" office:target-frame-name="_top" xlink:show="replace"><text:span text:style-name="T211">A1-205</text:span></text:a><text:span text:style-name="T212">, 2008-06-25, Žin., 2008, Nr. 74-2909 (2008-06-30), i. k. 1082230ISAK00A1-205</text:span></text:p>
      <text:p text:style-name="Normal"/>
      <text:p text:style-name="P213"><text:span text:style-name="T214">VII</text:span><text:span text:style-name="T215">.<text:s/></text:span><text:span text:style-name="T216">LĖŠŲ<text:s/></text:span><text:span text:style-name="T217">POREIKIO SOCIALINĖS GLOBOS TEIKIMO ASMENIMS SU SUNKIA NEGALIA UŽTIKRINIMUI SK</text:span><text:span text:style-name="T218">AIČIAVIMAS</text:span></text:p>
      <text:p text:style-name="P219"/>
      <text:p text:style-name="P220">18. Lėšų poreikis socialinės globos teikimo asmenims su sunkia negalia užtikrinimui (L) apskaičiuojamas pagal formulę:</text:p>
      <text:p text:style-name="P221">L = Lg + La,</text:p>
      <text:p text:style-name="P222">kur:</text:p>
      <text:p text:style-name="P223">Lg = I x G x 12;</text:p>
      <text:p text:style-name="P224">Lg – lėšų poreikis asmenų su sunkia negalia socialinei globai teikti;</text:p>
      <text:p text:style-name="P225">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26">110-4163</text:span></text:a>);</text:p>
      <text:p text:style-name="P227">G – prognozuojamas vaikų, senyvo amžiaus ir suaugusių asmenų su sunkia negalia (toliau – asmenys su sunkia negalia), savivaldybės sprendimu gausiančių socialinę globą, skaičius;</text:p>
      <text:p text:style-name="P228">La = Lg x 0,03 – administravimo išlaidos.</text:p>
      <text:p text:style-name="P229">Punkto pakeitimai:</text:p>
      <text:p text:style-name="P230"><text:span text:style-name="T231">Nr.<text:s/></text:span><text:a xlink:href="https://www.e-tar.lt/portal/legalAct.html?documentId=TAR.14F54D8B7A68" office:target-frame-name="_top" xlink:show="replace"><text:span text:style-name="T232">A1-186</text:span></text:a><text:span text:style-name="T233">, 2007-07-04, Žin., 2007, Nr. 76-3032 (2007-07-10),<text:s/></text:span><text:span text:style-name="T234">i. k. 1072230ISAK00A1-186</text:span></text:p>
      <text:p text:style-name="P235">Punkto numeracijos pakeitimas:</text:p>
      <text:p text:style-name="P236"><text:span text:style-name="T237">Nr.<text:s/></text:span><text:a xlink:href="https://www.e-tar.lt/portal/legalAct.html?documentId=TAR.1C7E027FED49" office:target-frame-name="_top" xlink:show="replace"><text:span text:style-name="T238">A1-205</text:span></text:a><text:span text:style-name="T239">, 2008-06-25, Žin., 2008, Nr. 74-2909 (2008-06-30), i. k. 1082230ISAK00A1-205</text:span></text:p>
      <text:p text:style-name="Normal"/>
      <text:p text:style-name="P240">19. Prognozuojamas asmenų su sunkia negalia, savivaldybės sprendimu gausiančių socialinę globą, skaičius apskaičiuojamas pagal formulę:</text:p>
      <text:p text:style-name="P241">G = D + A + S,</text:p>
      <text:p text:style-name="P242">kur:</text:p>
      <text:p text:style-name="P243">D – prognozuojamas asmenų su sunkia negalia, gausiančių dienos socialinę globą asmens<text:s/><text:soft-page-break/>namuose ir dienos socialinės globos įstaigose, skaičius;</text:p>
      <text:p text:style-name="P244">A – prognozuojamas asmenų su sunkia negalia, gausiančių trumpalaikę ir ilgalaikę socialinę globą socialinės globos įstaigose, kurių steigėjas ar dalininkas yra apskrities viršininkas, skaičius;</text:p>
      <text:p text:style-name="P245">S – prognozuojamas asmenų su sunkia negalia, gausiančių trumpalaikę ir ilgalaikę socialinę globą socialinės globos įstaigose (išskyrus socialinės globos įstaigas, kurių steigėjas ar dalininkas yra apskrities viršininkas), skaičius.</text:p>
      <text:p text:style-name="P246">Nustatant šiuos skaičius, atsižvelgiama į gaunančių socialinę globą<text:s/>asmenų su sunkia negalia skaičiaus kitimo tendencijas, atliekama suteiktų,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247">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48">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49">97-37</text:span><text:span text:style-name="T250">93</text:span></text:a>).<text:s/></text:p>
      <text:p text:style-name="P251">Punkto pakeitimai:</text:p>
      <text:p text:style-name="P252"><text:span text:style-name="T253">Nr.<text:s/></text:span><text:a xlink:href="https://www.e-tar.lt/portal/legalAct.html?documentId=TAR.14F54D8B7A68" office:target-frame-name="_top" xlink:show="replace"><text:span text:style-name="T254">A1-186</text:span></text:a><text:span text:style-name="T255">, 2007-07-04, Žin., 2007, Nr. 76-3032 (2007-07-10), i. k. 1072230ISAK00A1-186</text:span></text:p>
      <text:p text:style-name="P256">Punkto numeracijos pakeitimas:</text:p>
      <text:p text:style-name="P257"><text:span text:style-name="T258">Nr.<text:s/></text:span><text:a xlink:href="https://www.e-tar.lt/portal/legalAct.html?documentId=TAR.1C7E027FED49" office:target-frame-name="_top" xlink:show="replace"><text:span text:style-name="T259">A1-205</text:span></text:a><text:span text:style-name="T260">, 2008-06-25, Žin., 2008, Nr. 74-2909 (2008-06-30), i. k. 1082230ISAK00A1-205</text:span></text:p>
      <text:p text:style-name="Normal"/>
      <text:p text:style-name="P261"><text:span text:style-name="T262">VIII</text:span><text:span text:style-name="T263">.<text:s/></text:span><text:span text:style-name="T264">LĖŠŲ POREIKIO SOCIALINEI PRIEŽIŪRAI SOCIALINĖS RIZIKOS ŠEIMOMS TEIKTI APSKAIČIAVIMAS</text:span></text:p>
      <text:p text:style-name="P265"/>
      <text:p text:style-name="P266">20. Lėšų<text:s/>poreikis socialinei priežiūrai socialinės rizikos šeimoms teikti skaičiuojamas pagal socialinių darbuotojų, teikiančių socialinę priežiūrą socialinės rizikos šeimoms, pareigybių skaičių, paskirstytą atsižvelgiant į vaikų skaičių savivaldybėse bei savivaldybių teritorinį išsidėstymą.</text:p>
      <text:p text:style-name="P267">Punkto pakeitimai:</text:p>
      <text:p text:style-name="P268"><text:span text:style-name="T269">Nr.<text:s/></text:span><text:a xlink:href="https://www.e-tar.lt/portal/legalAct.html?documentId=TAR.FA6A79610C77" office:target-frame-name="_top" xlink:show="replace"><text:span text:style-name="T270">A1-278</text:span></text:a><text:span text:style-name="T271">, 2007-10-05, Žin., 2007, Nr. 105-4322 (2007-10-11), i. k. 1072230ISAK00A1-278</text:span></text:p>
      <text:p text:style-name="P272">Punkto numeracijos pakeitimas:</text:p>
      <text:p text:style-name="P273"><text:span text:style-name="T274">Nr.<text:s/></text:span><text:a xlink:href="https://www.e-tar.lt/portal/legalAct.html?documentId=TAR.1C7E027FED49" office:target-frame-name="_top" xlink:show="replace"><text:span text:style-name="T275">A1-205</text:span></text:a><text:span text:style-name="T276">, 2008-06-25, Žin., 2008, Nr. 74-2909 (2008-06-30), i. k. 1082230ISAK00A1-205</text:span></text:p>
      <text:p text:style-name="Normal"/>
      <text:p text:style-name="P277">21. Iš valstybės biudžeto specialiųjų tikslinių dotacijų savivaldybių biudžetams socialinei priežiūrai socialinės rizikos šeimoms teikti finansuojama: socialinių darbuotojų darbo užmokestis ir socialinio draudimo įmokos:</text:p>
      <text:p text:style-name="P278">Punkto numeracijos pakeitimas:</text:p>
      <text:p text:style-name="P279"><text:span text:style-name="T280">Nr.<text:s/></text:span><text:a xlink:href="https://www.e-tar.lt/portal/legalAct.html?documentId=TAR.1C7E027FED49" office:target-frame-name="_top" xlink:show="replace"><text:span text:style-name="T281">A1-20</text:span><text:span text:style-name="T282">5</text:span></text:a><text:span text:style-name="T283">, 2008-06-25, Žin., 2008, Nr. 74-2909 (2008-06-30), i. k. 1082230ISAK00A1-205</text:span></text:p>
      <text:p text:style-name="Normal"/>
      <text:p text:style-name="P284">21.1. Birštono miesto savivaldybėje – 1 pareigybė;</text:p>
      <text:p text:style-name="P285">21.2. Neringos miesto savivaldybėje – 0,5 pareigybės;</text:p>
      <text:p text:style-name="P286">21.3. Palangos miesto savivaldybėje – 2 pareigybės;</text:p>
      <text:p text:style-name="P287">21.4.<text:s/>Druskininkų miesto, Rietavo savivaldybėse – po 4 pareigybes;</text:p>
      <text:p text:style-name="P288">21.5. Kalvarijos, Kazlų Rūdos, Pagėgių, Visagino miesto savivaldybėse – po 5 pareigybes;</text:p>
      <text:p text:style-name="P289">21.6. Kupiškio rajono savivaldybėje – 7 pareigybės;</text:p>
      <text:p text:style-name="P290">21.7. Alytaus miesto, Marijampolės, Mažeikių rajono savivaldybėse – po 10 pareigybių;</text:p>
      <text:p text:style-name="P291">21.8. Panevėžio, Šiaulių miesto savivaldybėse – po 12 pareigybių;</text:p>
      <text:p text:style-name="P292">21.9. Klaipėdos miesto savivaldybėje – 13 pareigybių;</text:p>
      <text:p text:style-name="P293">21.10. Kauno miesto savivaldybėje – 16 pareigybių;</text:p>
      <text:p text:style-name="P294">21.11. Vilniaus miesto<text:s/>savivaldybėje – 24 pareigybės;</text:p>
      <text:p text:style-name="P295">21.12. kitose savivaldybėse – kiekvienai seniūnijai atitinkamai po 1 pareigybę.</text:p>
      <text:soft-page-break/>
      <text:p text:style-name="P296">Punkto pakeitimai:</text:p>
      <text:p text:style-name="P297"><text:span text:style-name="T298">Nr.<text:s/></text:span><text:a xlink:href="https://www.e-tar.lt/portal/legalAct.html?documentId=TAR.FA6A79610C77" office:target-frame-name="_top" xlink:show="replace"><text:span text:style-name="T299">A1-278</text:span></text:a><text:span text:style-name="T300">, 2007-10-05, Žin., 2007, Nr</text:span><text:span text:style-name="T301">. 105-4322 (2007-10-11), i. k. 1072230ISAK00A1-278</text:span></text:p>
      <text:p text:style-name="Normal"/>
      <text:p text:style-name="P302">22. Vadovaujantis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03">28-655</text:span></text:a>) nuostatomis nustatomas:</text:p>
      <text:p text:style-name="P304">Punkto numeracijos pakeitimas:</text:p>
      <text:p text:style-name="P305"><text:span text:style-name="T306">Nr.<text:s/></text:span><text:a xlink:href="https://www.e-tar.lt/portal/legalAct.html?documentId=TAR.1C7E027FED49" office:target-frame-name="_top" xlink:show="replace"><text:span text:style-name="T307">A1-205</text:span></text:a><text:span text:style-name="T308">, 2008-06-25, Žin.,<text:s/></text:span><text:span text:style-name="T309">2008, Nr. 74-2909 (2008-06-30), i. k. 1082230ISAK00A1-205</text:span></text:p>
      <text:p text:style-name="Normal"/>
      <text:p text:style-name="P310">22.1. socialinio darbuotojo, teikiančio socialinę priežiūrą socialinės rizikos šeimoms ir turinčio aukštąjį socialinio darbo ar jam prilyginamą išsilavinimą ar siekiančio įgyti aukštąjį socialinio darbo išsilavinimą, pareigybei – tarnybinio atlyginimo koeficientas 12 (bazinės mėnesinės algos dydžio);</text:p>
      <text:p text:style-name="P311">Punkto pakeitimai:</text:p>
      <text:p text:style-name="P312"><text:span text:style-name="T313">Nr.<text:s/></text:span><text:a xlink:href="https://www.e-tar.lt/portal/legalAct.html?documentId=TAR.11F411DEA8B5" office:target-frame-name="_top" xlink:show="replace"><text:span text:style-name="T314">A1-148</text:span></text:a><text:span text:style-name="T315">, 2008-05-09, Žin., 2008, Nr. 55-2102<text:s/></text:span><text:span text:style-name="T316">(2008-05-15), i. k. 1082230ISAK00A1-148</text:span></text:p>
      <text:p text:style-name="Normal"/>
      <text:p text:style-name="P317">22.2. socialinio darbuotojo, teikiančio socialinę priežiūrą socialinės rizikos šeimoms ir neturinčio aukštojo socialinio darbo ar jam prilyginamo išsilavinimo, pareigybei – tarnybinio atlyginimo koeficientas 9 (bazinės mėnesinės algos dydžio).<text:s/></text:p>
      <text:p text:style-name="P318">Punkto pakeitimai:</text:p>
      <text:p text:style-name="P319"><text:span text:style-name="T320">Nr.<text:s/></text:span><text:a xlink:href="https://www.e-tar.lt/portal/legalAct.html?documentId=TAR.11F411DEA8B5" office:target-frame-name="_top" xlink:show="replace"><text:span text:style-name="T321">A1-148</text:span></text:a><text:span text:style-name="T322">, 2008-05-09, Žin., 2008, Nr. 55-2102 (2008-05-15), i. k. 1082230ISAK00A1-148</text:span></text:p>
      <text:p text:style-name="Normal"/>
      <text:p text:style-name="P323">Punkto pakeitimai:</text:p>
      <text:p text:style-name="P324"><text:span text:style-name="T325">Nr.<text:s/></text:span><text:a xlink:href="https://www.e-tar.lt/portal/legalAct.html?documentId=TAR.FA6A79610C77" office:target-frame-name="_top" xlink:show="replace"><text:span text:style-name="T326">A1-278</text:span></text:a><text:span text:style-name="T327">, 2007-10-05, Žin., 2007, Nr. 105-4322 (2007-10-11), i. k. 1072230ISAK00A1-278</text:span></text:p>
      <text:p text:style-name="Normal"/>
      <text:p text:style-name="P328"><text:span text:style-name="T329">IX</text:span><text:span text:style-name="T330">.<text:s/></text:span><text:span text:style-name="T331">LĖŠŲ<text:s/></text:span><text:span text:style-name="T332">POREIKIO NEPRIKLAUSOMYBĖS GYNĖJAMS, NUKENTĖJUSIEMS NUO 1991 M. SAUSIO 11-13</text:span><text:span text:style-name="T333"><text:s/>D. IR PO TO VYKDYTOS SSRS AGRESIJOS, BEI JŲ ŠEIMOMS KOMPENSACIJOMS UŽ BŪSTO ŠILDYMĄ, KARŠTĄ VANDENĮ, ŠALTĄ VANDENĮ IR NUOTEKAS, DUJAS, KIETĄ IR SKYSTĄ KURĄ, ELEKTROS ENERGIJĄ, LAIDINIO TELEFONO ABONENTINĮ MOKESTĮ IR KITAS PASLAUGAS TEIKTI APSKAIČIAVIMAS</text:span></text:p>
      <text:p text:style-name="P334"/>
      <text:p text:style-name="P335">23. Lėšų poreikis nepriklausomybės gynėjams, nukentėjusiems nuo 1991 m. sausio 11-13 d. ir po to vykdytos SSRS agresijos, bei jų šeimoms (toliau – kompensacijų gavėjai) kompensacijoms už būsto šildymą, karštą vandenį, šaltą vandenį ir nuotekas, dujas,<text:s/>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336">Punkto numeracijos pakeitimas:</text:p>
      <text:p text:style-name="P337"><text:span text:style-name="T338">Nr.<text:s/></text:span><text:a xlink:href="https://www.e-tar.lt/portal/legalAct.html?documentId=TAR.1C7E027FED49" office:target-frame-name="_top" xlink:show="replace"><text:span text:style-name="T339">A1-205</text:span></text:a><text:span text:style-name="T340">, 2008-06-25, Žin., 2008, Nr. 74-2909 (2008-06-30), i. k. 1082230ISAK00A1-205</text:span></text:p>
      <text:p text:style-name="Normal"/>
      <text:p text:style-name="P341">24.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342">Punkto numeracijos pakeitimas:</text:p>
      <text:p text:style-name="P343"><text:span text:style-name="T344">Nr.<text:s/></text:span><text:a xlink:href="https://www.e-tar.lt/portal/legalAct.html?documentId=TAR.1C7E027FED49" office:target-frame-name="_top" xlink:show="replace"><text:span text:style-name="T345">A1-205</text:span></text:a><text:span text:style-name="T346">, 2008-06-25, Žin., 2008, Nr. 74-2909 (2008-06-30), i. k. 1082230ISAK00A1-205</text:span></text:p>
      <text:p text:style-name="Normal"/>
      <text:p text:style-name="P347">25. Bazinis lėšų dydis<text:s/>kompensacijoms už būstą mokėti tikslinamas atsižvelgiant į išlaidas sąlygojančius veiksnius – kompensacijų gavėjų skaičių bei planuojamus kainų teikiamoms paslaugoms, energijai pokyčius.</text:p>
      <text:p text:style-name="P348">Punkto numeracijos pakeitimas:</text:p>
      <text:p text:style-name="P349"><text:span text:style-name="T350">Nr.<text:s/></text:span><text:a xlink:href="https://www.e-tar.lt/portal/legalAct.html?documentId=TAR.1C7E027FED49" office:target-frame-name="_top" xlink:show="replace"><text:span text:style-name="T351">A1-205</text:span></text:a><text:span text:style-name="T352">, 2008-06-25, Žin., 2008, Nr. 74-2909 (2008-06-30), i. k. 1082230ISAK00A1-205</text:span></text:p>
      <text:p text:style-name="Normal"/>
      <text:p text:style-name="P353"><text:span text:style-name="T354">X</text:span><text:span text:style-name="T355">.<text:s/></text:span><text:span text:style-name="T356">LĖŠŲ POREIKIO LIETUVOS RESPUBLIKOS SOCIALINĖS PARAMOS MOKINIAMS ĮSTATYME NUSTATYTAI SOCIALINEI PARAMAI MOKINIAMS T</text:span><text:span text:style-name="T357">EIKTI APSKAIČIAVIMAS</text:span></text:p>
      <text:p text:style-name="P358"/>
      <text:p text:style-name="P359">26. Lėšų poreikis apskaičiuojamas pagal atskiras socialinės paramos mokiniams išlaidų rūšis: išlaidas produktams (įskaitant prekių pirkimo pridėtinės vertės mokestį), kai mokiniai maitinami nemokamai (toliau vadinama – išlaidos<text:s/>produktams), ir išlaidas mokinio reikmenims (įskaitant prekių pirkimo pridėtinės vertės mokestį) (toliau vadinama – išlaidos mokinio reikmenims).</text:p>
      <text:p text:style-name="P360">Punkto pakeitimai:</text:p>
      <text:p text:style-name="P361"><text:span text:style-name="T362">Nr.<text:s/></text:span><text:a xlink:href="https://www.e-tar.lt/portal/legalAct.html?documentId=TAR.1C7E027FED49" office:target-frame-name="_top" xlink:show="replace"><text:span text:style-name="T363">A1-20</text:span><text:span text:style-name="T364">5</text:span></text:a><text:span text:style-name="T365">, 2008-06-25, Žin., 2008, Nr. 74-2909 (2008-06-30), i. k. 1082230ISAK00A1-205</text:span></text:p>
      <text:p text:style-name="P366">Punkto numeracijos pakeitimas:</text:p>
      <text:p text:style-name="P367"><text:span text:style-name="T368">Nr.<text:s/></text:span><text:a xlink:href="https://www.e-tar.lt/portal/legalAct.html?documentId=TAR.1C7E027FED49" office:target-frame-name="_top" xlink:show="replace"><text:span text:style-name="T369">A1-205</text:span></text:a><text:span text:style-name="T370">, 2008-06-25, Žin., 2008, Nr. 74-2909 (2008-06-30), i.</text:span><text:span text:style-name="T371"><text:s/>k. 1082230ISAK00A1-205</text:span></text:p>
      <text:p text:style-name="Normal"/>
      <text:p text:style-name="P372">27. Lėšų poreikis išlaidoms produktams metams (P<text:span text:style-name="T373">m</text:span>) apskaičiuojamas pagal formulę:</text:p>
      <text:p text:style-name="P374">P<text:span text:style-name="T375">m</text:span><text:s/>= P<text:span text:style-name="T376">a</text:span><text:s/>+ P<text:span text:style-name="T377">b</text:span><text:s/>+ P<text:span text:style-name="T378">c</text:span>,</text:p>
      <text:p text:style-name="P379">kur:</text:p>
      <text:p text:style-name="P380">P<text:span text:style-name="T381">a</text:span><text:s/>– lėšų poreikis išlaidoms produktams pietums metams, litais;</text:p>
      <text:p text:style-name="P382">P<text:span text:style-name="T383">b</text:span><text:s/>– lėšų poreikis išlaidoms produktams pusryčiams metams, litais;</text:p>
      <text:p text:style-name="P384">P<text:span text:style-name="T385">c</text:span><text:s/>– lėšų poreikis išlaidoms produktams maitinimui mokyklose organizuojamose dieninėse vasaros poilsio stovyklose metams, litais.</text:p>
      <text:p text:style-name="P386">27.1. Lėšų poreikis išlaidoms produktams pietums metams (P<text:span text:style-name="T387">a</text:span>) apskaičiuojamas pagal formulę:</text:p>
      <text:p text:style-name="P388">P<text:span text:style-name="T389">a<text:s/></text:span>= M<text:span text:style-name="T390">a<text:s/></text:span>x K<text:span text:style-name="T391">a</text:span><text:s/>x D<text:span text:style-name="T392">a</text:span>,</text:p>
      <text:p text:style-name="P393">kur:</text:p>
      <text:p text:style-name="P394">M<text:span text:style-name="T395">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396">K<text:span text:style-name="T397">a –<text:s/></text:span>prognozuojamos vienos dienos išlaidos produktams vienam mokiniui pietums, litais;</text:p>
      <text:p text:style-name="P398">D<text:span text:style-name="T399">a</text:span><text:s/>– prognozuojamas dienų, kuriomis skiriami nemokami pietūs, skaičius.</text:p>
      <text:p text:style-name="P400">27.2. Lėšų poreikis išlaidoms produktams pusryčiams metams (P<text:span text:style-name="T401">b</text:span>) apskaičiuojamas pagal formulę:</text:p>
      <text:p text:style-name="P402">P<text:span text:style-name="T403">b</text:span><text:s/>= M<text:span text:style-name="T404">b</text:span><text:s/>x K<text:span text:style-name="T405">b</text:span><text:s/>x D<text:span text:style-name="T406">b</text:span>,</text:p>
      <text:p text:style-name="P407">kur:</text:p>
      <text:p text:style-name="P408">M<text:span text:style-name="T409">b</text:span><text:span text:style-name="T410"><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411">K<text:span text:style-name="T412">b</text:span><text:s/>– prognozuojamos vienos dienos išlaidos produktams vienam mokiniui pusryčiams, litais;</text:p>
      <text:p text:style-name="P413">D<text:span text:style-name="T414">b</text:span><text:s/>– prognozuojamas dienų, kuriomis skiriami nemokami pusryčiai, skaičius.</text:p>
      <text:p text:style-name="P415">27.3. Lėšų poreikis išlaidoms produktams maitinimui mokyklose organizuojamose dieninėse vasaros poilsio stovyklose metams (P<text:span text:style-name="T416">c</text:span>) apskaičiuojamas pagal formulę:</text:p>
      <text:p text:style-name="P417">P<text:span text:style-name="T418">c</text:span><text:s/>= M<text:span text:style-name="T419">c<text:s/></text:span>x K<text:span text:style-name="T420">c<text:s/></text:span>x D<text:span text:style-name="T421">c</text:span>,</text:p>
      <text:p text:style-name="P422">kur:</text:p>
      <text:p text:style-name="P423">M<text:span text:style-name="T424">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425">K<text:span text:style-name="T426">c</text:span><text:s/>– prognozuojamos vienos dienos išlaidos produktams vienam mokiniui maitinimui mokyklose organizuojamose dieninėse vasaros poilsio stovyklose metams, litais;</text:p>
      <text:p text:style-name="P427">D<text:span text:style-name="T428">c</text:span><text:s/>– prognozuojamas dienų, kuriomis skiriamas nemokamas maitinimas mokyklose organizuojamose dieninėse vasaros poilsio stovyklose, skaičius.</text:p>
      <text:p text:style-name="P429">27.4. Nustatant pagal priešmokyklinio ugdymo ar<text:s/>pagal bendrojo lavinimo (pradinio, pagrindinio, vidurinio ar specialiojo ugdymo) programas, išskyrus suaugusiųjų ugdymo programas, besimokančių mokinių, kurie gaus nemokamus pietus (M<text:span text:style-name="T430">a</text:span>), skaičių, įvertinama nuostata, kad visi vaikai, kurie mokosi pagal priešmokyklinio ar pradinio ugdymo programas, turi teisę gauti nemokamus pietus. Neįskaičiuojami vaikai, kurie mokosi ir pagal bendrojo, ir pagal profesinio mokymo programas, taip pat pagal pagrindinio, vidurinio ar specialiojo ugdymo programas besimokantys vaikai, kurie yra išlaikomi (nemokamai gauna nakvynę, maistą ir mokinio reikmenis) valstybės arba savivaldybės finansuojamose įstaigose arba kuriems įstatymų nustatyta tvarka yra skiriama globos (rūpybos) išmoka.</text:p>
      <text:p text:style-name="P431">Nustatant pagal priešmokyklinio ugdymo ar pagal bendrojo lavinimo (pradinio, pagrindinio, vidurinio ar specialiojo ugdymo) programas, išskyrus suaugusiųjų ugdymo programas, besimokančių mokinių, kurie gaus nemokamus pusryčius (M<text:span text:style-name="T432">b</text:span>) bei nemokamą maitinimą mokyklose organizuojamose dieninėse vasaros poilsio stovyklose (M<text:span text:style-name="T433">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434">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435">27.5. Nustatant vienos dienos išlaidas produktams vienam mokiniui pietums (K<text:span text:style-name="T436">a</text:span>), pusryčiams (K<text:span text:style-name="T437">b</text:span>) bei nemokamam maitinimui mokyklose organizuojamose dieninėse vasaros poilsio stovyklose (K<text:span text:style-name="T438">c</text:span>), būtina vadovautis Pusryčių, pietų ir pavakarių patiekalų gamybai reikalingų produktų rinkinių sąrašu pagal mokinių amžiaus grupes, tvirtinamu Lietuvos<text:s/>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439">27.6. Nustatant dienų, kuriomis mokyklose skiriami nemokami pietūs (D<text:span text:style-name="T440">a</text:span>), pusryčiai (D<text:span text:style-name="T441">b</text:span>) bei maitinimas mokyklose organizuojamose dieninėse vasaros poilsio stovyklose (D<text:span text:style-name="T442">c</text:span>), skaičių,<text:s/>atliekama mokinių nemokamo maitinimo mokyklose dienų skaičiaus analizė pagal kiekvieną nurodytą maitinimo rūšį per praėjusius trejus metus bei atsižvelgiama į mokinių mokymosi dienų skaičių pagal priešmokyklinio ugdymo ir bendrojo lavinimo programas: per<text:s/>metus pagal priešmokyklinio ugdymo programą vaikai mokosi 160 dienų (4 valandas per dieną); pagal bendrojo lavinimo programas besimokantys 1–5 klasės mokiniai mokosi 170 dienų, 6–11 klasės mokiniai – 185 dienas, 12 klasės mokiniai – 155 dienas. Jei tą patį<text:s/>mėnesį atskirose mokyklose vaikai maitinami skirtingą dienų skaičių, turi būti apskaičiuojamas dienų, kuriomis skiriamas maitinimas, skaičiaus svertinis vidurkis pagal kiekvieną nurodytą nemokamo maitinimo rūšį.<text:s/></text:p>
      <text:p text:style-name="P443">Punkto pakeitimai:</text:p>
      <text:p text:style-name="P444"><text:span text:style-name="T445">Nr.<text:s/></text:span><text:a xlink:href="https://www.e-tar.lt/portal/legalAct.html?documentId=TAR.1C7E027FED49" office:target-frame-name="_top" xlink:show="replace"><text:span text:style-name="T446">A1-205</text:span></text:a><text:span text:style-name="T447">, 2008-06-25, Žin., 2008, Nr. 74-2909 (2008-06-30), i. k. 1082230ISAK00A1-205</text:span></text:p>
      <text:p text:style-name="Normal"/>
      <text:p text:style-name="P448">28. Lėšų poreikis išlaidoms mokinio reikmenims metams (Pr) apskaičiuojamas pagal formulę:</text:p>
      <text:p text:style-name="P449"/>
      <text:p text:style-name="P450">Pr = Mr x Kr,</text:p>
      <text:p text:style-name="P451"/>
      <text:p text:style-name="P452">kur:</text:p>
      <text:p text:style-name="P453">Mr – prognozuojamas paramą mokinio reikmenims įsigyti gausiančių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maistą ir<text:s/><text:soft-page-break/>mokinio reikmenis) valstybės arba savivaldybės finansuojamose įstaigose arba kuriems įstatymų nustatyta tvarka yra skiriama globos (rūpybos) išmoka.</text:p>
      <text:p text:style-name="P454">Atsižvelgiant į bendro vaikų skaičiaus ir paskutinius trejus metus mokyklas lankančių vaikų skaičiaus kitimo tendencijas, atliekama paskutinių trejų metų<text:s/>mokinių, kuriems buvo skirta parama mokinio reikmenims įsigyti, skaičiaus dinamikos analizė, įvertinami gyventojų pajamų dydžių pasikeitimai, socialinės pašalpos gavėjų skaičius, bedarbių skaičiaus dinamikos ypatumai;</text:p>
      <text:p text:style-name="P455">Kr – prognozuojamos išlaidos mokinio reikmenims vienam mokiniui per kalendorinius metus, litais. Nustatant šį dydį, taikomas kalendoriniais metais galiojantis MGL dydis.<text:s/></text:p>
      <text:p text:style-name="P456">Punkto pakeitimai:</text:p>
      <text:p text:style-name="P457"><text:span text:style-name="T458">Nr.<text:s/></text:span><text:a xlink:href="https://www.e-tar.lt/portal/legalAct.html?documentId=TAR.107396D398BB" office:target-frame-name="_top" xlink:show="replace"><text:span text:style-name="T459">A1-59</text:span></text:a><text:span text:style-name="T460">, 2007-03-01,</text:span><text:span text:style-name="T461"><text:s/>Žin., 2007, Nr. 29-1060 (2007-03-08), i. k. 1072230ISAK000A1-59</text:span></text:p>
      <text:p text:style-name="P462"><text:span text:style-name="T463">Nr.<text:s/></text:span><text:a xlink:href="https://www.e-tar.lt/portal/legalAct.html?documentId=TAR.1C7E027FED49" office:target-frame-name="_top" xlink:show="replace"><text:span text:style-name="T464">A1-205</text:span></text:a><text:span text:style-name="T465">, 2008-06-25, Žin., 2008, Nr. 74-2909 (2008-06-30), i. k. 1082230ISAK00A1-205</text:span></text:p>
      <text:p text:style-name="P466">Punkto numeracijos pakeitimas:</text:p>
      <text:p text:style-name="P467"><text:span text:style-name="T468">Nr.<text:s/></text:span><text:a xlink:href="https://www.e-tar.lt/portal/legalAct.html?documentId=TAR.1C7E027FED49" office:target-frame-name="_top" xlink:show="replace"><text:span text:style-name="T469">A1-205</text:span></text:a><text:span text:style-name="T470">, 2008-06-25, Žin., 2008, Nr. 74-2909 (2008-06-30), i. k. 1082230ISAK00A1-205</text:span></text:p>
      <text:p text:style-name="Normal"/>
      <text:p text:style-name="P471">Papildyta skyriumi:</text:p>
      <text:p text:style-name="P472"><text:span text:style-name="T473">Nr.<text:s/></text:span><text:a xlink:href="https://www.e-tar.lt/portal/legalAct.html?documentId=TAR.CE7DCDC403D8" office:target-frame-name="_top" xlink:show="replace"><text:span text:style-name="T474">A1-278</text:span></text:a><text:span text:style-name="T475">, 2006-10-06, Žin., 2006, Nr. 110-4188 (2006-10-14); Žin., 2006, Nr. 136-0 (2006-12-14), i. k. 1062230ISAK00A1-278</text:span></text:p>
      <text:p text:style-name="Normal"/>
      <text:p text:style-name="P476"><text:span text:style-name="T477">XI</text:span><text:span text:style-name="T478">.<text:s/></text:span><text:span text:style-name="T479">LĖŠŲ<text:s/></text:span><text:span text:style-name="T480">POREIKIUI APSKAIČIUOTI REIKALINGOS INFORMACIJOS PATEIKIMAS</text:span></text:p>
      <text:p text:style-name="P481">Skyriaus numeracijos<text:s/>pakeitimas:</text:p>
      <text:p text:style-name="P482"><text:span text:style-name="T483">Nr.<text:s/></text:span><text:a xlink:href="https://www.e-tar.lt/portal/legalAct.html?documentId=TAR.CE7DCDC403D8" office:target-frame-name="_top" xlink:show="replace"><text:span text:style-name="T484">A1-278</text:span></text:a><text:span text:style-name="T485">, 2006-10-06, Žin., 2006, Nr. 110-4188 (2006-10-14); Žin., 2006, Nr. 136-0 (2006-12-14), i. k. 1062230ISAK00A1-278</text:span></text:p>
      <text:p text:style-name="Normal"/>
      <text:p text:style-name="P486">29. Lėšų poreikiui apskaičiuoti reikalingą informaciją savivaldybių administracijos pateikia Socialinės apsaugos ir darbo ministerijai iki kiekvienų kalendorinių metų liepos 1 dienos.</text:p>
      <text:p text:style-name="P487">Punkto numeracijos pakeitimas:</text:p>
      <text:p text:style-name="P488"><text:span text:style-name="T489">Nr.<text:s/></text:span><text:a xlink:href="https://www.e-tar.lt/portal/legalAct.html?documentId=TAR.CE7DCDC403D8" office:target-frame-name="_top" xlink:show="replace"><text:span text:style-name="T490">A1-278</text:span></text:a><text:span text:style-name="T491">, 2006-10-06, Žin., 2006, Nr. 110-4188 (2006-10-14); Žin., 2006, Nr. 136-0 (2006-12-14), i. k. 1062230ISAK00A1-278</text:span></text:p>
      <text:p text:style-name="P492"><text:span text:style-name="T493">Nr.<text:s/></text:span><text:a xlink:href="https://www.e-tar.lt/portal/legalAct.html?documentId=TAR.1C7E027FED49" office:target-frame-name="_top" xlink:show="replace"><text:span text:style-name="T494">A1-205</text:span></text:a><text:span text:style-name="T495">, 2008-06-25, Žin., 2008, Nr. 74</text:span><text:span text:style-name="T496">-2909 (2008-06-30), i. k. 1082230ISAK00A1-205</text:span></text:p>
      <text:p text:style-name="Normal"/>
      <text:p text:style-name="P497">30.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498">Punkto numeracijos pakeitimas:</text:p>
      <text:p text:style-name="P499"><text:span text:style-name="T500">Nr.<text:s/></text:span><text:a xlink:href="https://www.e-tar.lt/portal/legalAct.html?documentId=TAR.CE7DCDC403D8" office:target-frame-name="_top" xlink:show="replace"><text:span text:style-name="T501">A1-278</text:span></text:a><text:span text:style-name="T502">, 2006-10-06, Žin., 2006, Nr. 110-4188 (2006-10-14); Žin., 2006, Nr. 136-0 (2006-12-14), i. k</text:span><text:span text:style-name="T503">. 1062230ISAK00A1-278</text:span></text:p>
      <text:p text:style-name="P504"><text:span text:style-name="T505">Nr.<text:s/></text:span><text:a xlink:href="https://www.e-tar.lt/portal/legalAct.html?documentId=TAR.1C7E027FED49" office:target-frame-name="_top" xlink:show="replace"><text:span text:style-name="T506">A1-205</text:span></text:a><text:span text:style-name="T507">, 2008-06-25, Žin., 2008, Nr. 74-2909 (2008-06-30), i. k. 1082230ISAK00A1-205</text:span></text:p>
      <text:p text:style-name="Normal"/>
      <text:p text:style-name="P508">31. Lėšų poreikiui savivaldybių dalyvavimo rengiant ir<text:s/>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509">Punkto numeracijos pakeitimas:</text:p>
      <text:p text:style-name="P510"><text:span text:style-name="T511">Nr.<text:s/></text:span><text:a xlink:href="https://www.e-tar.lt/portal/legalAct.html?documentId=TAR.CE7DCDC403D8" office:target-frame-name="_top" xlink:show="replace"><text:span text:style-name="T512">A1-278</text:span></text:a><text:span text:style-name="T513">, 2006-10-06, Žin., 2006, Nr. 110-4188 (2006-10-14); Žin., 2006, Nr. 136-0<text:s/></text:span><text:span text:style-name="T514">(2006-12-14), i. k. 1062230ISAK00A1-278</text:span></text:p>
      <text:p text:style-name="P515"><text:span text:style-name="T516">Nr.<text:s/></text:span><text:a xlink:href="https://www.e-tar.lt/portal/legalAct.html?documentId=TAR.1C7E027FED49" office:target-frame-name="_top" xlink:show="replace"><text:span text:style-name="T517">A1-205</text:span></text:a><text:span text:style-name="T518">, 2008-06-25, Žin., 2008, Nr. 74-2909 (2008-06-30), i. k. 1082230ISAK00A1-205</text:span></text:p>
      <text:p text:style-name="Normal"/>
      <text:p text:style-name="P519">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520">Punkto numeracijos pakeitimas:</text:p>
      <text:p text:style-name="P521"><text:span text:style-name="T522">Nr.<text:s/></text:span><text:a xlink:href="https://www.e-tar.lt/portal/legalAct.html?documentId=TAR.CE7DCDC403D8" office:target-frame-name="_top" xlink:show="replace"><text:span text:style-name="T523">A1-278</text:span></text:a><text:span text:style-name="T524">, 2006-10-06, Žin., 2006, Nr. 110-4188 (2006-10-14); Žin., 2006, Nr. 136-0 (2006-12-14), i. k. 1062230ISAK00A1-278</text:span></text:p>
      <text:p text:style-name="P525"><text:span text:style-name="T526">Nr.<text:s/></text:span><text:a xlink:href="https://www.e-tar.lt/portal/legalAct.html?documentId=TAR.1C7E027FED49" office:target-frame-name="_top" xlink:show="replace"><text:span text:style-name="T527">A1-205</text:span></text:a><text:span text:style-name="T528">, 2008-06-25, Žin., 2008, Nr. 74-2909 (2008-06-30), i. k. 1082230ISAK00A1-205</text:span></text:p>
      <text:p text:style-name="Normal"/>
      <text:p text:style-name="P529">33. Lėšų poreikiui socialinei paramai mokiniams apskaičiuoti reikalingą informaciją savivaldybių administracijos pateikia pagal Duomenų apie valstybės<text:s/>biudžeto lėšų poreikį socialinei<text:s/><text:soft-page-break/>paramai mokiniams teikimo tvarką, tvirtinamą Lietuvos Respublikos socialinės apsaugos ir darbo ministro įsakymu.<text:s/></text:p>
      <text:p text:style-name="P530">Punkto pakeitimai:</text:p>
      <text:p text:style-name="P531"><text:span text:style-name="T532">Nr.<text:s/></text:span><text:a xlink:href="https://www.e-tar.lt/portal/legalAct.html?documentId=TAR.CE7DCDC403D8" office:target-frame-name="_top" xlink:show="replace"><text:span text:style-name="T533">A1-</text:span><text:span text:style-name="T534">278</text:span></text:a><text:span text:style-name="T535">, 2006-10-06, Žin., 2006, Nr. 110-4188 (2006-10-14); Žin., 2006, Nr. 136-0 (2006-12-14), i. k. 1062230ISAK00A1-278</text:span></text:p>
      <text:p text:style-name="P536">Punkto numeracijos pakeitimas:</text:p>
      <text:p text:style-name="P537"><text:span text:style-name="T538">Nr.<text:s/></text:span><text:a xlink:href="https://www.e-tar.lt/portal/legalAct.html?documentId=TAR.1C7E027FED49" office:target-frame-name="_top" xlink:show="replace"><text:span text:style-name="T539">A1-205</text:span></text:a><text:span text:style-name="T540">, 2008-06-25, Ž</text:span><text:span text:style-name="T541">in., 2008, Nr. 74-2909 (2008-06-30), i. k. 1082230ISAK00A1-205</text:span></text:p>
      <text:p text:style-name="Normal"/>
      <text:p text:style-name="P542">34. Metodikos 30–32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543">Punkto pakeitimai:</text:p>
      <text:p text:style-name="P544"><text:span text:style-name="T545">Nr.<text:s/></text:span><text:a xlink:href="https://www.e-tar.lt/portal/legalAct.html?documentId=TAR.CE7DCDC403D8" office:target-frame-name="_top" xlink:show="replace"><text:span text:style-name="T546">A1-278</text:span></text:a><text:span text:style-name="T547">, 2006-10-06, Žin., 2006, Nr. 110-4188 (2006-10-14); Žin., 2006, Nr. 136-0 (2006-12-14), i. k. 1062230ISAK00A1-278</text:span></text:p>
      <text:p text:style-name="P548"><text:span text:style-name="T549">Nr.<text:s/></text:span><text:a xlink:href="https://www.e-tar.lt/portal/legalAct.html?documentId=TAR.1C7E027FED49" office:target-frame-name="_top" xlink:show="replace"><text:span text:style-name="T550">A1-205</text:span></text:a><text:span text:style-name="T551">, 2008-06-25, Žin., 2008, Nr. 74-2909 (2008-06-30), i. k. 1082230ISAK00A1-205</text:span></text:p>
      <text:p text:style-name="P552">Punkto numeracijos pakeitimas:</text:p>
      <text:p text:style-name="P553"><text:span text:style-name="T554">Nr.<text:s/></text:span><text:a xlink:href="https://www.e-tar.lt/portal/legalAct.html?documentId=TAR.1C7E027FED49" office:target-frame-name="_top" xlink:show="replace"><text:span text:style-name="T555">A1-205</text:span></text:a><text:span text:style-name="T556">, 2008-06-25, Žin., 2008, Nr. 74-2909<text:s/></text:span><text:span text:style-name="T557">(2008-06-30), i. k. 1082230ISAK00A1-205</text:span></text:p>
      <text:p text:style-name="Normal"/>
      <text:p text:style-name="P558">35. Socialinės apsaugos ir darbo ministerija turi teisę reikalauti pagrįsti pateiktą informaciją.</text:p>
      <text:p text:style-name="P559">Punkto numeracijos pakeitimas:</text:p>
      <text:p text:style-name="P560"><text:span text:style-name="T561">Nr.<text:s/></text:span><text:a xlink:href="https://www.e-tar.lt/portal/legalAct.html?documentId=TAR.CE7DCDC403D8" office:target-frame-name="_top" xlink:show="replace"><text:span text:style-name="T562">A1-278</text:span></text:a><text:span text:style-name="T563">, 2006-10-06, Žin., 2006, Nr. 110-4188 (2006-10-14); Žin., 2006, Nr. 136-0 (2006-12-14), i. k. 1062230ISAK00A1-278</text:span></text:p>
      <text:p text:style-name="P564"><text:span text:style-name="T565">Nr.<text:s/></text:span><text:a xlink:href="https://www.e-tar.lt/portal/legalAct.html?documentId=TAR.1C7E027FED49" office:target-frame-name="_top" xlink:show="replace"><text:span text:style-name="T566">A1-205</text:span></text:a><text:span text:style-name="T567">, 2008-06-25, Žin., 2008, Nr. 74-2909 (2008-06-30), i. k. 1082230ISAK00A1-205</text:span></text:p>
      <text:p text:style-name="Normal"/>
      <text:p text:style-name="P568">36. Pasikeitus informacijai, reikalingai lėšų poreikiui apskaičiuoti, savivaldybės administracijos apie tai informuoja Socialinės apsaugos ir darbo ministeriją.<text:s/></text:p>
      <text:p text:style-name="P569">Punkto pakeitimai:</text:p>
      <text:p text:style-name="P570"><text:span text:style-name="T571">Nr.<text:s/></text:span><text:a xlink:href="https://www.e-tar.lt/portal/legalAct.html?documentId=TAR.1C7E027FED49" office:target-frame-name="_top" xlink:show="replace"><text:span text:style-name="T572">A1-205</text:span></text:a><text:span text:style-name="T573">, 2008-06-25, Žin., 2008, Nr. 74-2909 (2008-06-30), i. k. 1082230ISAK00A1-205</text:span></text:p>
      <text:p text:style-name="P574">Punkto numeracijos pakeitimas:</text:p>
      <text:p text:style-name="P575"><text:span text:style-name="T576">Nr.<text:s/></text:span><text:a xlink:href="https://www.e-tar.lt/portal/legalAct.html?documentId=TAR.CE7DCDC403D8" office:target-frame-name="_top" xlink:show="replace"><text:span text:style-name="T577">A1-278</text:span></text:a><text:span text:style-name="T578">, 2006-10-06, Žin., 2006, Nr. 110-4188 (2006-10-14); Žin., 2006, Nr. 136-0 (2006-12-14), i. k. 1062230ISAK00A1-278</text:span></text:p>
      <text:p text:style-name="P579"><text:span text:style-name="T580">Nr.<text:s/></text:span><text:a xlink:href="https://www.e-tar.lt/portal/legalAct.html?documentId=TAR.1C7E027FED49" office:target-frame-name="_top" xlink:show="replace"><text:span text:style-name="T581">A1-205</text:span></text:a><text:span text:style-name="T582">, 2008-06-25, Žin., 2008, Nr. 74-2909 (2008-06-30), i. k. 1082230ISAK00A1-205</text:span></text:p>
      <text:p text:style-name="Normal"/>
      <text:p text:style-name="P583"><text:span text:style-name="T584">XII</text:span><text:span text:style-name="T585">.<text:s/></text:span><text:span text:style-name="T586">BAIGIAMOSIOS NUOSTATOS</text:span></text:p>
      <text:p text:style-name="P587">Skyriaus numeracijos pakeitimas:</text:p>
      <text:p text:style-name="P588"><text:span text:style-name="T589">Nr.<text:s/></text:span><text:a xlink:href="https://www.e-tar.lt/portal/legalAct.html?documentId=TAR.CE7DCDC403D8" office:target-frame-name="_top" xlink:show="replace"><text:span text:style-name="T590">A1-278</text:span></text:a><text:span text:style-name="T591">, 2006-10-06, Žin., 2006, Nr. 110-4188 (2006-10-14); Žin., 2006, Nr. 136-0 (2006-12-14), i. k. 1062230ISAK00A1-278</text:span></text:p>
      <text:p text:style-name="Normal"/>
      <text:p text:style-name="P592">37. Socialinėms išmokoms apskaičiuoti ir mokėti bei būsto kompensacijoms apskaičiuoti ir mokėti numatoma 4 procentų lėšų<text:s/>suma nuo joms apskaičiuoto lėšų poreikio administravimo išlaidoms padengti.</text:p>
      <text:p text:style-name="P593">Punkto numeracijos pakeitimas:</text:p>
      <text:p text:style-name="P594"><text:span text:style-name="T595">Nr.<text:s/></text:span><text:a xlink:href="https://www.e-tar.lt/portal/legalAct.html?documentId=TAR.CE7DCDC403D8" office:target-frame-name="_top" xlink:show="replace"><text:span text:style-name="T596">A1-278</text:span></text:a><text:span text:style-name="T597">, 2006-10-06, Žin., 2006, Nr. 110-4188 (2006-10-14); Žin.</text:span><text:span text:style-name="T598">, 2006, Nr. 136-0 (2006-12-14), i. k. 1062230ISAK00A1-278</text:span></text:p>
      <text:p text:style-name="P599"><text:span text:style-name="T600">Nr.<text:s/></text:span><text:a xlink:href="https://www.e-tar.lt/portal/legalAct.html?documentId=TAR.1C7E027FED49" office:target-frame-name="_top" xlink:show="replace"><text:span text:style-name="T601">A1-205</text:span></text:a><text:span text:style-name="T602">, 2008-06-25, Žin., 2008, Nr. 74-2909 (2008-06-30), i. k. 1082230ISAK00A1-205</text:span></text:p>
      <text:p text:style-name="Normal"/>
      <text:p text:style-name="P603">38. Savivaldybių dalyvavimo rengiant ir įgyvendinant darbo rinkos politikos priemones bei gyventojų užimtumo programas funkcijai atlikti numatoma 3 procentų lėšų suma nuo apskaičiuoto kompensacijoms lėšų poreikio administravimo išlaidoms padengti.</text:p>
      <text:p text:style-name="P604">Punkto numeracijos pakeitimas:</text:p>
      <text:p text:style-name="P605"><text:span text:style-name="T606">Nr.<text:s/></text:span><text:a xlink:href="https://www.e-tar.lt/portal/legalAct.html?documentId=TAR.CE7DCDC403D8" office:target-frame-name="_top" xlink:show="replace"><text:span text:style-name="T607">A1-278</text:span></text:a><text:span text:style-name="T608">, 2006-10-06, Žin., 2006, Nr. 110-4188 (2006-10-14); Žin., 2006, Nr. 136-0 (2006-12-14), i. k. 1062230ISAK00A1-278</text:span></text:p>
      <text:p text:style-name="P609"><text:span text:style-name="T610">Nr.<text:s/></text:span><text:a xlink:href="https://www.e-tar.lt/portal/legalAct.html?documentId=TAR.1C7E027FED49" office:target-frame-name="_top" xlink:show="replace"><text:span text:style-name="T611">A1-205</text:span></text:a><text:span text:style-name="T612">, 2008-06-25, Žin., 2008, Nr. 74-2909 (2008-06-30), i. k. 1082230ISAK00A1-205</text:span></text:p>
      <text:p text:style-name="Normal"/>
      <text:p text:style-name="P613">39. Socialinės globos teikimo asmenims su sunkia negalia užtikrinimo funkcijai atlikti numatoma 3 procentų lėšų suma nuo jiems apskaičiuoto lėšų poreikio administravimo išlaidoms<text:s/><text:soft-page-break/>padengti.</text:p>
      <text:p text:style-name="P614">Punkto numeracijos pakeitimas:</text:p>
      <text:p text:style-name="P615"><text:span text:style-name="T616">Nr.<text:s/></text:span><text:a xlink:href="https://www.e-tar.lt/portal/legalAct.html?documentId=TAR.CE7DCDC403D8" office:target-frame-name="_top" xlink:show="replace"><text:span text:style-name="T617">A1-278</text:span></text:a><text:span text:style-name="T618">, 2006-10-06, Žin., 2006, Nr. 110-4188 (2006-10-14); Žin., 2006, Nr. 136-0</text:span><text:span text:style-name="T619"><text:s/>(2006-12-14), i. k. 1062230ISAK00A1-278</text:span></text:p>
      <text:p text:style-name="P620"><text:span text:style-name="T621">Nr.<text:s/></text:span><text:a xlink:href="https://www.e-tar.lt/portal/legalAct.html?documentId=TAR.1C7E027FED49" office:target-frame-name="_top" xlink:show="replace"><text:span text:style-name="T622">A1-205</text:span></text:a><text:span text:style-name="T623">, 2008-06-25, Žin., 2008, Nr. 74-2909 (2008-06-30), i. k. 1082230ISAK00A1-205</text:span></text:p>
      <text:p text:style-name="Normal"/>
      <text:p text:style-name="P624">40. Mokinių nemokamo maitinimo savivaldybės įsteigtose mokyklose, savivaldybės teritorijoje įsteigtose nevalstybinėse mokyklose ir nepasiturinčių šeimų mokinių, deklaravusių gyvenamąją vietą arba gyvenančių savivaldybių teritorijose, aprūpinimo mokinio reikmenimis funkcijai atlikti numatoma 4 procentų lėšų suma nuo išlaidoms produktams ir mokinio reikmenims finansuoti apskaičiuoto lėšų poreikio administravimo išlaidoms padengti.<text:s/></text:p>
      <text:p text:style-name="P625">Papildyta punktu:</text:p>
      <text:p text:style-name="P626"><text:span text:style-name="T627">Nr.<text:s/></text:span><text:a xlink:href="https://www.e-tar.lt/portal/legalAct.html?documentId=TAR.1C7E027FED49" office:target-frame-name="_top" xlink:show="replace"><text:span text:style-name="T628">A1-205</text:span></text:a><text:span text:style-name="T629">,<text:s/></text:span><text:span text:style-name="T630">2008-06-25, Žin., 2008, Nr. 74-2909 (2008-06-30), i. k. 1082230ISAK00A1-205</text:span></text:p>
      <text:p text:style-name="Normal"/>
      <text:p text:style-name="P631">______________</text:p>
      <text:p text:style-name="P632"/>
      <text:soft-page-break/>
      <text:p text:style-name="P633">Valstybinėms (perduotoms savivaldybėms)<text:s/></text:p>
      <text:p text:style-name="P634">funkcijoms atlikti skirtų lėšų apskaičiavimo<text:s/></text:p>
      <text:p text:style-name="P635">metodikos<text:s/>1<text:s/>priedas</text:p>
      <text:p text:style-name="P636"/>
      <text:p text:style-name="P637">________________________________________________________</text:p>
      <text:p text:style-name="P638">(savivaldybės pavadinimas, adresas, telefonas, faksas, el. pašto adresas)</text:p>
      <text:p text:style-name="P639"/>
      <text:p text:style-name="P640">Socialinės apsaugos ir darbo ministerijai</text:p>
      <text:p text:style-name="P641"/>
      <text:p text:style-name="P642"><text:span text:style-name="T643">______________________ METŲ LĖŠŲ<text:s/></text:span><text:span text:style-name="T644">POREIKIUI ĮSTATYMUOSE</text:span><text:span text:style-name="T645"><text:note text:note-class="footnote" text:id="_ftn0"><text:note-citation text:label="1">1</text:note-citation><text:note-body><text:p text:style-name="P646"><text:span text:style-name="T647"><text:s/>Lietuvos Respublikos piniginės socialinės paramos nepasiturinčioms šeimoms ir vieniems gyvenantiems asmenims įstatymas; Lietuvos Respublikos įstatymas „Dėl paramos mirties atveju.</text:span></text:p></text:note-body></text:note></text:span><text:span text:style-name="T648"><text:s/>NUSTATYTOMS SOCIALINĖMS IŠMOKOMS BEI BŪSTO ŠILDYMO IŠLAIDŲ IR IŠLAIDŲ VANDENIUI KOMPENSACIJOMS APSKAIČIUOTI REIKALINGA INFORMACIJA</text:span></text:p>
      <text:p text:style-name="P649"/>
      <text:p text:style-name="P650">___________ Nr. ___________</text:p>
      <text:p text:style-name="P651">(data)</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Išmokos pavadinimas</text:p>
          </table:table-cell>
          <table:table-cell table:style-name="TableCell663">
            <text:p text:style-name="P664">Prognozuojamas asmenų skaičius, žm.</text:p>
          </table:table-cell>
          <table:table-cell table:style-name="TableCell665">
            <text:p text:style-name="P666">Prognozuojamas lėšų poreikis, tūkst. Lt</text:p>
          </table:table-cell>
        </table:table-row>
        <table:table-row table:style-name="TableRow667">
          <table:table-cell table:style-name="TableCell668">
            <text:p text:style-name="P669">I.</text:p>
          </table:table-cell>
          <table:table-cell table:style-name="TableCell670">
            <text:p text:style-name="P671"><text:span text:style-name="T672">PINIGINE SOCIALINE PARAMA NEPASITURINTIEMS GYVENTOJAMS, iš jų (I<text:s/></text:span><text:span text:style-name="T673">=<text:s/></text:span><text:span text:style-name="T674">1 + 2):</text:span></text:p>
          </table:table-cell>
          <table:table-cell table:style-name="TableCell675">
            <text:p text:style-name="P676"><text:span text:style-name="T677">x</text:span></text:p>
          </table:table-cell>
          <table:table-cell table:style-name="TableCell678">
            <text:p text:style-name="P679"/>
          </table:table-cell>
        </table:table-row>
        <table:table-row table:style-name="TableRow680">
          <table:table-cell table:style-name="TableCell681">
            <text:p text:style-name="P682">1.</text:p>
          </table:table-cell>
          <table:table-cell table:style-name="TableCell683">
            <text:p text:style-name="P684"><text:span text:style-name="T685">Socialinė pašalpa</text:span><text:span text:style-name="T686"><text:note text:note-class="footnote" text:id="_ftn1"><text:note-citation text:label="2">2</text:note-citation><text:note-body><text:p text:style-name="P687"><text:span text:style-name="T688"><text:s/>Nurodomas vidutinis per mėnesį asmenų skaičius.</text:span></text:p><text:p text:style-name="P689"/></text:note-body></text:note></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Būsto šildymo išlaidų ir išlaidų vandeniui kompensacijos, iš jų (2 = 2.1 + 2.2 + 2.3 + 2.4):</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1.</text:p>
          </table:table-cell>
          <table:table-cell table:style-name="TableCell706">
            <text:p text:style-name="P707">už išlaidas būstui šildyti<text:s/>(šilumą tiekiant centralizuotai)</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2.</text:p>
          </table:table-cell>
          <table:table-cell table:style-name="TableCell715">
            <text:p text:style-name="P716">už išlaidas būstui šildyti (kt. energijos ir kuro rūšim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3.</text:p>
          </table:table-cell>
          <table:table-cell table:style-name="TableCell724">
            <text:p text:style-name="P725">už išlaidas šaltam vandeniui</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4.</text:p>
          </table:table-cell>
          <table:table-cell table:style-name="TableCell733">
            <text:p text:style-name="P734">už išlaidas karštam vandeniu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II.</text:span></text:p>
          </table:table-cell>
          <table:table-cell table:style-name="TableCell743">
            <text:p text:style-name="P744"><text:span text:style-name="T745">LAIDOJIMO PAŠALPA</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III.</text:span></text:p>
          </table:table-cell>
          <table:table-cell table:style-name="TableCell754">
            <text:p text:style-name="P755"><text:span text:style-name="T756">IŠ VISO PROGNOZUOJAMAS LESŲ POREIKIS ĮSTATYMAIS*<text:s/></text:span><text:span text:style-name="T757">NUSTATYTOMS IŠMOKOMS MOKĖTI (III = I + II)</text:span></text:p>
          </table:table-cell>
          <table:table-cell table:style-name="TableCell758">
            <text:p text:style-name="P759"><text:span text:style-name="T760">x</text:span></text:p>
          </table:table-cell>
          <table:table-cell table:style-name="TableCell761">
            <text:p text:style-name="P762"/>
          </table:table-cell>
        </table:table-row>
        <table:table-row table:style-name="TableRow763">
          <table:table-cell table:style-name="TableCell764">
            <text:p text:style-name="P765">IV.</text:p>
          </table:table-cell>
          <table:table-cell table:style-name="TableCell766">
            <text:p text:style-name="P767"><text:span text:style-name="T768">Administravimo bei teikimo išlaidos (4 proc. apskaičiuoto lėšų poreikio): (IV = III x 0.04)</text:span></text:p>
          </table:table-cell>
          <table:table-cell table:style-name="TableCell769">
            <text:p text:style-name="P770"><text:span text:style-name="T771">x</text:span></text:p>
          </table:table-cell>
          <table:table-cell table:style-name="TableCell772">
            <text:p text:style-name="P773"/>
          </table:table-cell>
        </table:table-row>
        <table:table-row table:style-name="TableRow774">
          <table:table-cell table:style-name="TableCell775">
            <text:p text:style-name="P776">V.</text:p>
          </table:table-cell>
          <table:table-cell table:style-name="TableCell777">
            <text:p text:style-name="P778"><text:span text:style-name="T779">IŠ VISO PROGNOZUOJAMAS LESŲ POREIKIS (V<text:s/></text:span><text:span text:style-name="T780">=<text:s/></text:span><text:span text:style-name="T781">III<text:s/></text:span><text:span text:style-name="T782">+<text:s/></text:span><text:span text:style-name="T783">IV)</text:span></text:p>
          </table:table-cell>
          <table:table-cell table:style-name="TableCell784">
            <text:p text:style-name="P785"><text:span text:style-name="T786">x</text:span></text:p>
          </table:table-cell>
          <table:table-cell table:style-name="TableCell787">
            <text:p text:style-name="P788"/>
          </table:table-cell>
        </table:table-row>
      </table:table>
      <text:p text:style-name="P789"/>
      <text:p text:style-name="P790">Administracijos direktorius<text:tab/>(Parašas)<text:tab/>(Vardas ir<text:s/>pavardė)</text:p>
      <text:p text:style-name="P791"/>
      <text:p text:style-name="P792">Vyr. buhalteris (finansininkas)<text:tab/>(Parašas)<text:tab/>(Vardas ir pavardė)</text:p>
      <text:p text:style-name="P793"/>
      <text:p text:style-name="P794">(Rengėjo nuoroda)</text:p>
      <text:p text:style-name="P795">______________</text:p>
      <text:p text:style-name="P796">Priedo pakeitimai:</text:p>
      <text:p text:style-name="P797"><text:span text:style-name="T798">Nr.<text:s/></text:span><text:a xlink:href="https://www.e-tar.lt/portal/legalAct.html?documentId=TAR.107396D398BB" office:target-frame-name="_top" xlink:show="replace"><text:span text:style-name="T799">A1-59</text:span></text:a><text:span text:style-name="T800">, 2007-03-01, Žin., 2007, Nr. 29-1060<text:s/></text:span><text:span text:style-name="T801">(2007-03-08), i. k. 1072230ISAK000A1-59</text:span></text:p>
      <text:p text:style-name="Normal"/>
      <text:p text:style-name="P802"/>
      <text:soft-page-break/>
      <text:p text:style-name="P803">Valstybinėms (perduotoms savivaldybėms)<text:s/></text:p>
      <text:p text:style-name="P804">funkcijoms atlikti skirtų lėšų apskaičiavimo<text:s/></text:p>
      <text:p text:style-name="P805">metodikos</text:p>
      <text:p text:style-name="P806">2<text:s/>priedas</text:p>
      <text:p text:style-name="P807">(socialinės apsaugos ir darbo ministro 2007 m.<text:s/></text:p>
      <text:p text:style-name="P808">gegužės 28 d. įsakymo Nr. A1-147 redakcija)</text:p>
      <text:p text:style-name="P809"/>
      <text:p text:style-name="P810">________________________________________________________________________________</text:p>
      <text:p text:style-name="P811">(savivaldybės pavadinimas, adresas, telefonas, faksas, el. pašto adresas)</text:p>
      <text:p text:style-name="P812"/>
      <text:p text:style-name="P813">Socialinės apsaugos ir darbo ministerijai</text:p>
      <text:p text:style-name="P814"/>
      <text:p text:style-name="P815"><text:span text:style-name="T816">____________ METŲ<text:s/></text:span><text:span text:style-name="T817">LĖŠŲ<text:s/></text:span><text:span text:style-name="T818">POREIKIUI SAVIVALDYBIŲ DALYVAVIMO RENGIANT<text:s/></text:span><text:span text:style-name="T819">IR ĮGYVENDINANT DARBO RINKOS POLITIKOS PRIEMONES BEI GYVENTOJŲ UŽIMTUMO PROGRAMAS FUNKCIJOMS ATLIKTI (VIEŠIESIEMS DARBAMS ORGANIZUOTI) APSKAIČIUOTI REIKALINGA INFORMACIJA</text:span></text:p>
      <text:p text:style-name="P820"/>
      <text:p text:style-name="P821"><text:span text:style-name="T822">_____________ Nr. ___________</text:span></text:p>
      <text:p text:style-name="P823">(data)</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Skirta lėšų praėjusiais metais, tūkst. Lt</text:p>
          </table:table-cell>
          <table:table-cell table:style-name="TableCell840">
            <text:p text:style-name="P841">Darbdaviui kompensuojama mėnesio darbo užmokesčio suma vienam asmeniui (Vdu), Lt</text:p>
          </table:table-cell>
          <table:table-cell table:style-name="TableCell842">
            <text:p text:style-name="P843">Darbdaviui kompensuojama mėnesio socialinio draudimo įmokų suma vienam asmeniui (Vsd), Lt</text:p>
          </table:table-cell>
          <table:table-cell table:style-name="TableCell844">
            <text:p text:style-name="P845">Darbdaviui kompensuojama piniginė kompensacija už nepanaudotas atostogas vienam asmeniui (Vk), Lt</text:p>
          </table:table-cell>
          <table:table-cell table:style-name="TableCell846">
            <text:p text:style-name="P847">Darbdaviui kompensuojama privalomojo socialinio draudimo įmokų suma vienam asmeniui, apskaičiuota nuo piniginės kompensacijos už nepanaudotas atostogas sumos (Vks), Lt</text:p>
          </table:table-cell>
          <table:table-cell table:style-name="TableCell848">
            <text:p text:style-name="P849">Vidutinė vieno viešuosius darbus dirbančio asmens darbo trukmė (Tv), mėnesiais</text:p>
          </table:table-cell>
          <table:table-cell table:style-name="TableCell850">
            <text:p text:style-name="P851">Prognozuojamas dirbančių viešuosius darbus asmenų skaičius (Ia)</text:p>
          </table:table-cell>
          <table:table-cell table:style-name="TableCell852">
            <text:p text:style-name="P853">Lėšų poreikis visoms kompensacijoms darbdaviui (Vkd), tūkst. Lt</text:p>
          </table:table-cell>
          <table:table-cell table:style-name="TableCell854">
            <text:p text:style-name="P855">Darbdaviui kompensuojama kitų su viešųjų darbų atlikimu susijusių išlaidų suma vienam asmeniui (Kt) (3 procentai nuo visos kompensuojamos darbdaviui lėšų sumos), tūkst. Lt</text:p>
          </table:table-cell>
          <table:table-cell table:style-name="TableCell856">
            <text:p text:style-name="P857">Administravimo išlaidos (Av) (3 procentai nuo visos kompensuojamos darbdaviui lėšų sumos), tūkst. Lt</text:p>
          </table:table-cell>
          <table:table-cell table:style-name="TableCell858">
            <text:p text:style-name="P859">Lėšų poreikis viešiesiems darbams organizuoti metams (Vm) (8+9+10), tūkst. Lt</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text:p>
          </table:table-cell>
          <table:table-cell table:style-name="TableCell875">
            <text:p text:style-name="P876">8</text:p>
          </table:table-cell>
          <table:table-cell table:style-name="TableCell877">
            <text:p text:style-name="P878">9</text:p>
          </table:table-cell>
          <table:table-cell table:style-name="TableCell879">
            <text:p text:style-name="P880">10</text:p>
          </table:table-cell>
          <table:table-cell table:style-name="TableCell881">
            <text:p text:style-name="P882">11</text:p>
          </table:table-cell>
        </table:table-row>
      </table:table>
      <text:p text:style-name="P883"/>
      <text:p text:style-name="P884">Administracijos direktorius<text:tab/>(Parašas)<text:tab/>(Vardas ir pavardė)</text:p>
      <text:p text:style-name="P885"/>
      <text:p text:style-name="P886">Vyr. buhalteris (finansininkas)<text:tab/>(Parašas)<text:tab/>(Vardas ir pavardė)</text:p>
      <text:p text:style-name="P887"/>
      <text:p text:style-name="P888">SUDERINTA</text:p>
      <text:p text:style-name="P889">Teritorinės darbo biržos</text:p>
      <text:p text:style-name="P890">200________ raštas Nr.<text:s/></text:p>
      <text:p text:style-name="P891"/>
      <text:p text:style-name="P892">(Rengėjo nuoroda)</text:p>
      <text:p text:style-name="P893"><text:span text:style-name="T894">______________</text:span></text:p>
      <text:p text:style-name="P895">Priedo pakeitimai:</text:p>
      <text:p text:style-name="P896"><text:span text:style-name="T897">Nr.<text:s/></text:span><text:a xlink:href="https://www.e-tar.lt/portal/legalAct.html?documentId=TAR.32B2066CD8B1" office:target-frame-name="_top" xlink:show="replace"><text:span text:style-name="T898">A1-147</text:span></text:a><text:span text:style-name="T899">, 2007-05-28, Žin., 2007, Nr. 60-2328 (2007-05-31), i. k. 1072230ISAK00A1-147</text:span></text:p>
      <text:p text:style-name="Normal"/>
      <text:p text:style-name="P900"/>
      <text:soft-page-break/>
      <text:p text:style-name="P901">Valstybinėms (perduotoms savivaldybėms)<text:s/></text:p>
      <text:p text:style-name="P902">funkcijoms atlikti skirtų lėšų apskaičiavimo<text:s/></text:p>
      <text:p text:style-name="P903">metodikos<text:s/></text:p>
      <text:p text:style-name="P904">3<text:s/>priedas</text:p>
      <text:p text:style-name="P905"/>
      <text:p text:style-name="P906">_____________________________________________________________________</text:p>
      <text:p text:style-name="P907">(savivaldybės pavadinimas, adresas, telefonas, faksas, el. pašto adresas)</text:p>
      <text:p text:style-name="P908"/>
      <text:p text:style-name="P909">Socialinės apsaugos ir darbo ministerijai</text:p>
      <text:p text:style-name="P910"><text:span text:style-name="T911">____________ METŲ LĖŠŲ<text:s/></text:span><text:span text:style-name="T912">POREIKIUI SOCIALINĖS GLOBOS TEIKIMO<text:s/></text:span><text:span text:style-name="T913">ASMENIMS SU SUNKIA NEGALIA UŽTIKRINIMUI APSKAIČIUOTI REIKALINGA INFORMACIJA</text:span></text:p>
      <text:p text:style-name="P914"/>
      <text:p text:style-name="P915">___________ Nr. _________</text:p>
      <text:p text:style-name="P916">(data)</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Prognozuojamas asmenų su sunkia negalia, gausiančių dienos socialinę globą asmens namuose ir dienos socialinės globos įstaigose, skaičius (D)</text:p>
          </table:table-cell>
          <table:table-cell table:style-name="TableCell929">
            <text:p text:style-name="P930">Prognozuojamas asmenų su sunkia negalia, gausiančių trumpalaikę ir ilgalaikę socialinę globą socialinės globos įstaigose, kurių steigėjas ar dalininkas yra apskrities viršininkas, skaičius (A)</text:p>
          </table:table-cell>
          <table:table-cell table:style-name="TableCell931">
            <text:p text:style-name="P932">Prognozuojamas asmenų su sunkia negalia, gausiančių trumpalaikę ir<text:s/>ilgalaikę socialinę globą socialinės globos įstaigose (išskyrus socialinės globos įstaigas, kurių steigėjas ar dalininkas yra apskrities viršininkas), skaičius (S)</text:p>
          </table:table-cell>
          <table:table-cell table:style-name="TableCell933">
            <text:p text:style-name="P934">Prognozuojamas asmenų su sunkia negalia, gausiančių socialinę globą, skaičius iš viso (G=D+A+S)</text:p>
          </table:table-cell>
          <table:table-cell table:style-name="TableCell935">
            <text:p text:style-name="P936">Lėšų poreikis asmenų su sunkia negalia socialinei globai<text:s/></text:p>
            <text:p text:style-name="P937">(Lg = I* x G x 12)</text:p>
          </table:table-cell>
          <table:table-cell table:style-name="TableCell938">
            <text:p text:style-name="P939">Administravimo išlaidos<text:s/></text:p>
            <text:p text:style-name="P940">(La = Lg x 0,03)</text:p>
          </table:table-cell>
          <table:table-cell table:style-name="TableCell941">
            <text:p text:style-name="P942">Lėšų poreikis socialinės globos teikimo asmenims su sunkia negalia užtikrinimui (L = Lg + La)</text:p>
          </table:table-cell>
        </table:table-row>
        <table:table-row table:style-name="TableRow943">
          <table:table-cell table:style-name="TableCell944">
            <text:p text:style-name="P945"><text:span text:style-name="T946">1</text:span></text:p>
          </table:table-cell>
          <table:table-cell table:style-name="TableCell947">
            <text:p text:style-name="P948"><text:span text:style-name="T949">2</text:span></text:p>
          </table:table-cell>
          <table:table-cell table:style-name="TableCell950">
            <text:p text:style-name="P951"><text:span text:style-name="T952">3</text:span></text:p>
          </table:table-cell>
          <table:table-cell table:style-name="TableCell953">
            <text:p text:style-name="P954"><text:span text:style-name="T955">4</text:span></text:p>
          </table:table-cell>
          <table:table-cell table:style-name="TableCell956">
            <text:p text:style-name="P957"/>
          </table:table-cell>
          <table:table-cell table:style-name="TableCell958">
            <text:p text:style-name="P959"><text:span text:style-name="T960">6</text:span></text:p>
          </table:table-cell>
          <table:table-cell table:style-name="TableCell961">
            <text:p text:style-name="P962"><text:span text:style-name="T963">7</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7,2 MGL</text:p>
      <text:p text:style-name="P981"/>
      <text:p text:style-name="P982">Administracijos direktorius<text:tab/><text:tab/><text:tab/><text:tab/></text:p>
      <text:p text:style-name="P983"><text:tab/>(parašas)<text:tab/>(vardas ir pavardė)</text:p>
      <text:p text:style-name="P984"/>
      <text:p text:style-name="P985">Vyr. buhalteris (finansininkas)<text:tab/><text:tab/><text:tab/><text:tab/></text:p>
      <text:p text:style-name="P986"><text:tab/>(parašas)<text:tab/>(vardas ir pavardė)</text:p>
      <text:p text:style-name="P987"/>
      <text:p text:style-name="P988"/>
      <text:p text:style-name="P989">(Rengėjo nuoroda)</text:p>
      <text:p text:style-name="P990">______________</text:p>
      <text:p text:style-name="P991">Priedo pakeitimai:</text:p>
      <text:p text:style-name="P992"><text:span text:style-name="T993">Nr.<text:s/></text:span><text:a xlink:href="https://www.e-tar.lt/portal/legalAct.html?documentId=TAR.14F54D8B7A68" office:target-frame-name="_top" xlink:show="replace"><text:span text:style-name="T994">A1-186</text:span></text:a><text:span text:style-name="T995">, 2007-07-04, Žin., 2007, Nr. 76-3032 (2007-07-10), i. k. 1072230ISAK00A1-186</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ocialinės apsaugos ir darbo ministerija, Įsakymas</text:span></text:p>
      <text:p text:style-name="P1005"><text:span text:style-name="T1006">Nr.<text:s/></text:span><text:a xlink:href="https://www.e-tar.lt/portal/legalAct.html?documentId=TAR.CE7DCDC403D8" office:target-frame-name="_top" xlink:show="replace"><text:span text:style-name="T1007">A1-278</text:span></text:a><text:span text:style-name="T1008">, 2006-10-06, Žin., 2006, Nr. 110-4188 (2006-10-14); Žin., 2006, Nr. 136-0 (2006-12-14), i. k. 1062230ISAK00A1-278</text:span></text:p>
      <text:p text:style-name="P1009"><text:span text:style-name="T1010">Dėl Lietuvos Respublikos socialinės apsaugos ir d</text:span><text:span text:style-name="T1011">arbo ministro 2006 m. liepos 13 d. įsakymo Nr. A1-193 "Dėl Valstybinėms (perduotoms savivaldybėms) funkcijoms atlikti skirtų lėšų apskaičiavimo metodikos patvirtinimo" pakeitimo</text:span></text:p>
      <text:p text:style-name="P1012"/>
      <text:soft-page-break/>
      <text:p text:style-name="P1013"><text:span text:style-name="T1014">2.</text:span></text:p>
      <text:p text:style-name="P1015"><text:span text:style-name="T1016">Lietuvos Respublikos socialinės apsaugos ir darbo ministerija, Įsakymas</text:span></text:p>
      <text:p text:style-name="P1017"><text:span text:style-name="T1018">Nr.<text:s/></text:span><text:a xlink:href="https://www.e-tar.lt/portal/legalAct.html?documentId=TAR.107396D398BB" office:target-frame-name="_top" xlink:show="replace"><text:span text:style-name="T1019">A1-59</text:span></text:a><text:span text:style-name="T1020">, 2007-03-01, Žin., 2007, Nr. 29-1060 (2007-03-08), i. k. 1072230ISAK000A1-59</text:span></text:p>
      <text:p text:style-name="P1021"><text:span text:style-name="T1022">Dėl Lietuvos Respublikos socialinės apsaugos ir darbo ministro 2006 m. liepos 13 d. įsa</text:span><text:span text:style-name="T1023">kymo Nr. A1-193 "Dėl Valstybinėms (perduotoms savivaldybėms) funkcijoms atlikti skirtų lėšų apskaičiavimo metodikos patvirtinimo" pakeitimo</text:span></text:p>
      <text:p text:style-name="P1024"/>
      <text:p text:style-name="P1025"><text:span text:style-name="T1026">3.</text:span></text:p>
      <text:p text:style-name="P1027"><text:span text:style-name="T1028">Lietuvos Respublikos socialinės apsaugos ir darbo ministerija, Įsakymas</text:span></text:p>
      <text:p text:style-name="P1029"><text:span text:style-name="T1030">Nr.<text:s/></text:span><text:a xlink:href="https://www.e-tar.lt/portal/legalAct.html?documentId=TAR.32B2066CD8B1" office:target-frame-name="_top" xlink:show="replace"><text:span text:style-name="T1031">A1-147</text:span></text:a><text:span text:style-name="T1032">, 2007-05-28, Žin., 2007, Nr. 60-2328 (2007-05-31), i. k. 1072230ISAK00A1-147</text:span></text:p>
      <text:p text:style-name="P1033"><text:span text:style-name="T1034">Dėl socialinės apsaugos ir darbo ministro 2006 m. liepos 13 d. įsakymo Nr. A1-193 "Dėl Valstybinėms (perduotoms savivaldybėms)</text:span><text:span text:style-name="T1035"><text:s/>funkcijoms atlikti skirtų lėšų apskaičiavimo metodikos patvirtinimo" pakeitimo</text:span></text:p>
      <text:p text:style-name="P1036"/>
      <text:p text:style-name="P1037"><text:span text:style-name="T1038">4.</text:span></text:p>
      <text:p text:style-name="P1039"><text:span text:style-name="T1040">Lietuvos Respublikos socialinės apsaugos ir darbo ministerija, Įsakymas</text:span></text:p>
      <text:p text:style-name="P1041"><text:span text:style-name="T1042">Nr.<text:s/></text:span><text:a xlink:href="https://www.e-tar.lt/portal/legalAct.html?documentId=TAR.14F54D8B7A68" office:target-frame-name="_top" xlink:show="replace"><text:span text:style-name="T1043">A1-186</text:span></text:a><text:span text:style-name="T1044">, 2007-0</text:span><text:span text:style-name="T1045">7-04, Žin., 2007, Nr. 76-3032 (2007-07-10), i. k. 1072230ISAK00A1-186</text:span></text:p>
      <text:p text:style-name="P1046"><text:span text:style-name="T1047">Dėl Lietuvos Respublikos socialinės apsaugos ir darbo ministro 2006 m. liepos 13 d. įsakymo Nr. A1-193 "Dėl Valstybinėms (perduotoms savivaldybėms) funkcijoms atlikti skirtų lėšų<text:s/></text:span><text:span text:style-name="T1048">apskaičiavimo metodikos patvirtinimo" pakeitimo</text:span></text:p>
      <text:p text:style-name="P1049"/>
      <text:p text:style-name="P1050"><text:span text:style-name="T1051">5.</text:span></text:p>
      <text:p text:style-name="P1052"><text:span text:style-name="T1053">Lietuvos Respublikos socialinės apsaugos ir darbo ministerija, Įsakymas</text:span></text:p>
      <text:p text:style-name="P1054"><text:span text:style-name="T1055">Nr.<text:s/></text:span><text:a xlink:href="https://www.e-tar.lt/portal/legalAct.html?documentId=TAR.1C5FAA0FE55F" office:target-frame-name="_top" xlink:show="replace"><text:span text:style-name="T1056">A1-328</text:span></text:a><text:span text:style-name="T1057">, 2007-11-22, Žin., 2007, Nr. 122-5023 (</text:span><text:span text:style-name="T1058">2007-11-27), i. k. 1072230ISAK00A1-328</text:span></text:p>
      <text:p text:style-name="P1059"><text:span text:style-name="T1060">Dėl Lietuvos Respublikos socialinės apsaugos ir darbo ministro 2006 m. liepos 13 d. įsakymo Nr. A1-193 "Dėl Valstybinėms (perduotoms savivaldybėms) funkcijoms atlikti skirtų lėšų apskaičiavimo metodikos patvirtinimo"<text:s/></text:span><text:span text:style-name="T1061">pakeitimo</text:span></text:p>
      <text:p text:style-name="P1062"/>
      <text:p text:style-name="P1063"><text:span text:style-name="T1064">6.</text:span></text:p>
      <text:p text:style-name="P1065"><text:span text:style-name="T1066">Lietuvos Respublikos socialinės apsaugos ir darbo ministerija, Įsakymas</text:span></text:p>
      <text:p text:style-name="P1067"><text:span text:style-name="T1068">Nr.<text:s/></text:span><text:a xlink:href="https://www.e-tar.lt/portal/legalAct.html?documentId=TAR.FA6A79610C77" office:target-frame-name="_top" xlink:show="replace"><text:span text:style-name="T1069">A1-278</text:span></text:a><text:span text:style-name="T1070">, 2007-10-05, Žin., 2007, Nr. 105-4322 (2007-10-11), i. k. 1072230ISAK00A1-278</text:span></text:p>
      <text:p text:style-name="P1071"><text:span text:style-name="T1072">Dėl Lietuvos Respublikos socialinės apsaugos ir darbo ministro 2006 m. liepos 13 d. įsakymo Nr. A1-193 "Dėl Valstybinėms (perduotoms savivaldybėms) funkcijoms atlikti skirtų lėšų apskaičiavimo metodikos patvirtinimo" pakeitimo</text:span></text:p>
      <text:p text:style-name="P1073"/>
      <text:p text:style-name="P1074"><text:span text:style-name="T1075">7.</text:span></text:p>
      <text:p text:style-name="P1076"><text:span text:style-name="T1077">Lietuvos Respublikos soc</text:span><text:span text:style-name="T1078">ialinės apsaugos ir darbo ministerija, Įsakymas</text:span></text:p>
      <text:p text:style-name="P1079"><text:span text:style-name="T1080">Nr.<text:s/></text:span><text:a xlink:href="https://www.e-tar.lt/portal/legalAct.html?documentId=TAR.11F411DEA8B5" office:target-frame-name="_top" xlink:show="replace"><text:span text:style-name="T1081">A1-148</text:span></text:a><text:span text:style-name="T1082">, 2008-05-09, Žin., 2008, Nr. 55-2102 (2008-05-15), i. k. 1082230ISAK00A1-148</text:span></text:p>
      <text:p text:style-name="P1083"><text:span text:style-name="T1084">Dėl Lietuvos Respublikos socialinės ap</text:span><text:span text:style-name="T1085">saugos ir darbo ministro 2006 m. liepos 13 d. įsakymo Nr. A1-193 "Dėl Valstybinėms (perduotoms savivaldybėms) funkcijoms atlikti skirtų lėšų apskaičiavimo metodikos patvirtinimo" pakeitimo</text:span></text:p>
      <text:p text:style-name="P1086"/>
      <text:p text:style-name="P1087"><text:span text:style-name="T1088">8.</text:span></text:p>
      <text:p text:style-name="P1089"><text:span text:style-name="T1090">Lietuvos Respublikos socialinės apsaugos ir darbo ministerija,<text:s/></text:span><text:span text:style-name="T1091">Įsakymas</text:span></text:p>
      <text:p text:style-name="P1092"><text:span text:style-name="T1093">Nr.<text:s/></text:span><text:a xlink:href="https://www.e-tar.lt/portal/legalAct.html?documentId=TAR.1C7E027FED49" office:target-frame-name="_top" xlink:show="replace"><text:span text:style-name="T1094">A1-205</text:span></text:a><text:span text:style-name="T1095">, 2008-06-25, Žin., 2008, Nr. 74-2909 (2008-06-30), i. k. 1082230ISAK00A1-205</text:span></text:p>
      <text:p text:style-name="P1096"><text:span text:style-name="T1097">Dėl Lietuvos Respublikos socialinės apsaugos ir darbo ministro 2006 m. liepos</text:span><text:span text:style-name="T1098"><text:s/>13 d. įsakymo Nr. A1-193 "Dėl Valstybinėms (perduotoms savivaldybėms) funkcijoms atlikti skirtų lėšų apskaičiavimo metodikos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16" meta:paragraph-count="1048" meta:word-count="8150" meta:character-count="51361" meta:row-count="4023" meta:non-whitespace-character-count="44259"/>
  </office:meta>
</office:document-meta>
</file>