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break-before="page" fo:margin-left="3.6423in" fo:text-indent="-0.0006in" fo:background-color="#FFFFFF">
        <style:tab-stops/>
      </style:paragraph-properties>
    </style:style>
    <style:style style:name="P46" style:parent-style-name="Normal" style:family="paragraph">
      <style:paragraph-properties fo:widows="0" fo:orphans="0" fo:margin-left="3.6423in" fo:text-indent="-0.0006in" fo:background-color="#FFFFFF">
        <style:tab-stops/>
      </style:paragraph-properties>
    </style:style>
    <style:style style:name="P47" style:parent-style-name="Normal" style:family="paragraph">
      <style:paragraph-properties fo:widows="0" fo:orphans="0" fo:margin-left="3.6423in" fo:text-indent="-0.0006in" fo:background-color="#FFFFFF">
        <style:tab-stops/>
      </style:paragraph-properties>
    </style:style>
    <style:style style:name="P48" style:parent-style-name="Normal" style:family="paragraph">
      <style:paragraph-properties fo:widows="0" fo:orphans="0" fo:margin-left="3.6423in" fo:text-indent="-0.0006in" fo:background-color="#FFFFFF">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3.6%"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text-position="super 66.6%"/>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color="#000000"/>
    </style:style>
    <style:style style:name="TableColumn285" style:family="table-column">
      <style:table-column-properties style:column-width="3.0048in" style:use-optimal-column-width="false"/>
    </style:style>
    <style:style style:name="TableColumn286" style:family="table-column">
      <style:table-column-properties style:column-width="1.9145in" style:use-optimal-column-width="false"/>
    </style:style>
    <style:style style:name="TableColumn287" style:family="table-column">
      <style:table-column-properties style:column-width="1.3791in" style:use-optimal-column-width="false"/>
    </style:style>
    <style:style style:name="Table284" style:family="table">
      <style:table-properties style:width="6.2986in" fo:margin-left="0in" table:align="left"/>
    </style:style>
    <style:style style:name="TableRow288" style:family="table-row">
      <style:table-row-properties style:min-row-height="0.0416in" style:use-optimal-row-height="false"/>
    </style:style>
    <style:style style:name="TableCell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style>
    <style:style style:name="TableCell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style:style>
    <style:style style:name="TableRow300" style:family="table-row">
      <style:table-row-properties style:min-row-height="0.0416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style:style>
    <style:style style:name="P305" style:parent-style-name="Normal" style:family="paragraph">
      <style:paragraph-properties fo:widows="0" fo:orphans="0" fo:text-align="center"/>
      <style:text-properties fo:color="#000000"/>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widows="0" fo:orphans="0" fo:text-align="center"/>
      <style:text-properties fo:color="#000000"/>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style:style>
    <style:style style:name="TableRow316" style:family="table-row">
      <style:table-row-properties style:min-row-height="0.0416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style:style>
    <style:style style:name="TableRow323" style:family="table-row">
      <style:table-row-properties style:min-row-height="0.0416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color="#000000"/>
    </style:style>
    <style:style style:name="P331" style:parent-style-name="Normal" style:family="paragraph">
      <style:paragraph-properties fo:widows="0" fo:orphans="0" fo:text-align="center"/>
      <style:text-properties fo:color="#000000"/>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style:style>
    <style:style style:name="TableRow339" style:family="table-row">
      <style:table-row-properties style:min-row-height="0.0416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color="#000000"/>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4923in"/>
      <style:text-properties fo:color="#000000"/>
    </style:style>
    <style:style style:name="P348" style:parent-style-name="Normal" style:family="paragraph">
      <style:paragraph-properties fo:widows="0" fo:orphans="0" fo:text-align="justify" fo:text-indent="0.4923in"/>
      <style:text-properties fo:color="#000000"/>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color="#000000"/>
    </style:style>
    <style:style style:name="P368" style:parent-style-name="Normal" style:family="paragraph">
      <style:paragraph-properties fo:widows="0" fo:orphans="0" fo:text-align="justify" fo:text-indent="0.4923in"/>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text-position="super 66.6%"/>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text-position="sub 66.6%"/>
    </style:style>
    <style:style style:name="T438" style:parent-style-name="DefaultParagraphFont" style:family="text">
      <style:text-properties fo:color="#000000" fo:letter-spacing="-0.0041in"/>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ab-stops>
          <style:tab-stop style:type="left" style:position="0.5298in"/>
        </style:tab-stops>
      </style:paragraph-properties>
    </style:style>
    <style:style style:name="P582" style:parent-style-name="Normal" style:family="paragraph">
      <style:paragraph-properties fo:text-align="justify" fo:text-indent="0.4923in">
        <style:tab-stops>
          <style:tab-stop style:type="left" style:position="0.5298in"/>
        </style:tab-stops>
      </style:paragraph-properties>
    </style:style>
    <style:style style:name="P583" style:parent-style-name="Normal" style:family="paragraph">
      <style:paragraph-properties fo:text-align="justify" fo:text-indent="0.4923in">
        <style:tab-stops>
          <style:tab-stop style:type="left" style:position="0.5298in"/>
        </style:tab-stops>
      </style:paragraph-properties>
    </style:style>
    <style:style style:name="P584" style:parent-style-name="Normal" style:family="paragraph">
      <style:paragraph-properties fo:text-align="justify" fo:text-indent="0.4923in">
        <style:tab-stops>
          <style:tab-stop style:type="left" style:position="0.5298in"/>
        </style:tab-stops>
      </style:paragraph-properties>
    </style:style>
    <style:style style:name="P585" style:parent-style-name="Normal" style:family="paragraph">
      <style:paragraph-properties fo:text-align="justify" fo:text-indent="0.4923in">
        <style:tab-stops>
          <style:tab-stop style:type="left" style:position="0.5298in"/>
        </style:tab-stops>
      </style:paragraph-properties>
    </style:style>
    <style:style style:name="P586" style:parent-style-name="Normal" style:family="paragraph">
      <style:paragraph-properties fo:text-align="justify" fo:text-indent="0.4923in">
        <style:tab-stops>
          <style:tab-stop style:type="left" style:position="0.5298in"/>
        </style:tab-stops>
      </style:paragraph-properties>
    </style:style>
    <style:style style:name="P587" style:parent-style-name="Normal" style:family="paragraph">
      <style:paragraph-properties fo:text-align="justify" fo:text-indent="0.4923in">
        <style:tab-stops>
          <style:tab-stop style:type="left" style:position="0.5298in"/>
        </style:tab-stops>
      </style:paragraph-properties>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5298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5298in"/>
        </style:tab-stops>
      </style:paragraph-properties>
    </style:style>
    <style:style style:name="P601" style:parent-style-name="Normal" style:family="paragraph">
      <style:paragraph-properties fo:text-align="justify" fo:text-indent="0.4923in">
        <style:tab-stops>
          <style:tab-stop style:type="left" style:position="0.5965in"/>
        </style:tab-stops>
      </style:paragraph-properties>
    </style:style>
    <style:style style:name="P602" style:parent-style-name="Normal" style:family="paragraph">
      <style:paragraph-properties fo:text-align="justify" fo:text-indent="0.4923in">
        <style:tab-stops>
          <style:tab-stop style:type="left" style:position="0.5965in"/>
        </style:tab-stops>
      </style:paragraph-propertie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5965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text-position="sub 66.6%"/>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text-position="sub 66.6%"/>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text-position="sub 66.6%"/>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text-position="sub 66.6%"/>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text-position="sub 66.6%"/>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text-position="sub 66.6%"/>
    </style:style>
    <style:style style:name="T726" style:parent-style-name="DefaultParagraphFont" style:family="text">
      <style:text-properties style:text-position="sub 66.6%"/>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text-position="sub 66.6%"/>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text-position="sub 66.6%"/>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text-position="sub 66.6%"/>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text-position="sub 66.6%"/>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style:text-position="sub 66.6%"/>
    </style:style>
    <style:style style:name="T748" style:parent-style-name="DefaultParagraphFont" style:family="text">
      <style:text-properties style:text-position="sub 66.6%"/>
    </style:style>
    <style:style style:name="T749" style:parent-style-name="DefaultParagraphFont" style:family="text">
      <style:text-properties style:text-position="sub 66.6%"/>
    </style:style>
    <style:style style:name="T750" style:parent-style-name="DefaultParagraphFont" style:family="text">
      <style:text-properties style:text-position="sub 66.6%"/>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text-position="sub 66.6%"/>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text-position="sub 66.6%"/>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text-position="sub 66.6%"/>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b 66.6%"/>
    </style:style>
    <style:style style:name="T760" style:parent-style-name="DefaultParagraphFont" style:family="text">
      <style:text-properties style:text-position="sub 66.6%"/>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b 66.6%"/>
    </style:style>
    <style:style style:name="T770" style:parent-style-name="DefaultParagraphFont" style:family="text">
      <style:text-properties style:text-position="sub 66.6%"/>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center" fo:background-color="#FFFFFF"/>
    </style:style>
    <style:style style:name="P993" style:parent-style-name="Normal" style:family="paragraph">
      <style:paragraph-properties fo:break-before="page" fo:margin-left="3.1493in">
        <style:tab-stops>
          <style:tab-stop style:type="left" style:position="-2.793in"/>
          <style:tab-stop style:type="left" style:position="1.443in"/>
        </style:tab-stops>
      </style:paragraph-properties>
    </style:style>
    <style:style style:name="P994" style:parent-style-name="Normal" style:family="paragraph">
      <style:paragraph-properties fo:margin-left="3.1493in">
        <style:tab-stops>
          <style:tab-stop style:type="left" style:position="-2.793in"/>
          <style:tab-stop style:type="left" style:position="1.443in"/>
        </style:tab-stops>
      </style:paragraph-properties>
    </style:style>
    <style:style style:name="P995" style:parent-style-name="Normal" style:family="paragraph">
      <style:paragraph-properties fo:margin-left="3.1493in">
        <style:tab-stops>
          <style:tab-stop style:type="left" style:position="-2.793in"/>
          <style:tab-stop style:type="left" style:position="1.443in"/>
        </style:tab-stops>
      </style:paragraph-properties>
    </style:style>
    <style:style style:name="P996" style:parent-style-name="Normal" style:family="paragraph">
      <style:paragraph-properties fo:margin-left="3.1493in">
        <style:tab-stops>
          <style:tab-stop style:type="left" style:position="-2.793in"/>
          <style:tab-stop style:type="left" style:position="1.443in"/>
        </style:tab-stops>
      </style:paragraph-properties>
    </style:style>
    <style:style style:name="P997" style:parent-style-name="Normal" style:family="paragraph">
      <style:paragraph-properties fo:margin-left="3.1493in">
        <style:tab-stops>
          <style:tab-stop style:type="left" style:position="-2.793in"/>
          <style:tab-stop style:type="left" style:position="1.443in"/>
        </style:tab-stops>
      </style:paragraph-properties>
    </style:style>
    <style:style style:name="P998" style:parent-style-name="Normal" style:family="paragraph">
      <style:paragraph-properties fo:margin-left="3.1493in">
        <style:tab-stops>
          <style:tab-stop style:type="left" style:position="-2.793in"/>
          <style:tab-stop style:type="left" style:position="1.443in"/>
        </style:tab-stops>
      </style:paragraph-properties>
    </style:style>
    <style:style style:name="P999" style:parent-style-name="Normal" style:family="paragraph">
      <style:paragraph-properties fo:margin-left="3.1493in">
        <style:tab-stops>
          <style:tab-stop style:type="left" style:position="-2.793in"/>
          <style:tab-stop style:type="left" style:position="1.443in"/>
        </style:tab-stops>
      </style:paragraph-properties>
    </style:style>
    <style:style style:name="P1000" style:parent-style-name="Normal" style:family="paragraph">
      <style:paragraph-properties fo:margin-left="3.1493in">
        <style:tab-stops>
          <style:tab-stop style:type="left" style:position="-2.793in"/>
          <style:tab-stop style:type="left" style:position="1.443in"/>
        </style:tab-stops>
      </style:paragraph-properties>
    </style:style>
    <style:style style:name="P1001" style:parent-style-name="Normal" style:family="paragraph">
      <style:paragraph-properties fo:margin-left="3.1493in">
        <style:tab-stops>
          <style:tab-stop style:type="left" style:position="-2.793in"/>
          <style:tab-stop style:type="left" style:position="1.443in"/>
          <style:tab-stop style:type="left" style:position="2.5541in"/>
        </style:tab-stops>
      </style:paragraph-properties>
    </style:style>
    <style:style style:name="P1002" style:parent-style-name="Normal" style:family="paragraph">
      <style:paragraph-properties fo:text-align="center" fo:margin-left="0.0645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text-position="super 66.6%"/>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fo:margin-left="0.0645in">
        <style:tab-stops/>
      </style:paragraph-properties>
    </style:style>
    <style:style style:name="P1008" style:parent-style-name="Normal" style:family="paragraph">
      <style:paragraph-properties fo:text-align="center" fo:margin-left="0.0645in">
        <style:tab-stops/>
      </style:paragraph-properties>
    </style:style>
    <style:style style:name="P1009" style:parent-style-name="Normal" style:family="paragraph">
      <style:paragraph-properties fo:text-align="center" fo:margin-left="0.0645in">
        <style:tab-stops/>
      </style:paragraph-properties>
    </style:style>
    <style:style style:name="P1010"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text-properties style:font-name="Arial" style:font-name-complex="Arial"/>
    </style:style>
    <style:style style:name="P1011" style:parent-style-name="Normal" style:family="paragraph">
      <style:paragraph-properties fo:text-align="justify" fo:margin-left="0.0645in">
        <style:tab-stops>
          <style:tab-stop style:type="left" style:position="4.5277in"/>
          <style:tab-stop style:type="left" style:position="5.6388in"/>
        </style:tab-stops>
      </style:paragraph-properties>
    </style:style>
    <style:style style:name="P1012" style:parent-style-name="Normal" style:family="paragraph">
      <style:paragraph-properties fo:text-align="justify" fo:margin-left="0.0645in">
        <style:tab-stops>
          <style:tab-stop style:type="left" style:position="4.5277in"/>
          <style:tab-stop style:type="left" style:position="5.6388in"/>
        </style:tab-stops>
      </style:paragraph-properties>
    </style:style>
    <style:style style:name="P1013"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style>
    <style:style style:name="P1014" style:parent-style-name="Normal" style:family="paragraph">
      <style:paragraph-properties fo:text-align="center" fo:margin-left="0.0645in">
        <style:tab-stops/>
      </style:paragraph-properties>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6.6%"/>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text-properties style:font-name="Arial" style:font-name-complex="Arial"/>
    </style:style>
    <style:style style:name="P1019" style:parent-style-name="Normal" style:family="paragraph">
      <style:paragraph-properties fo:text-align="center" fo:margin-left="0.0645in">
        <style:tab-stops/>
      </style:paragraph-properties>
    </style:style>
    <style:style style:name="P1020"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style>
    <style:style style:name="P1021"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TableColumn1023" style:family="table-column">
      <style:table-column-properties style:column-width="0.3881in"/>
    </style:style>
    <style:style style:name="TableColumn1024" style:family="table-column">
      <style:table-column-properties style:column-width="3.4868in"/>
    </style:style>
    <style:style style:name="TableColumn1025" style:family="table-column">
      <style:table-column-properties style:column-width="1.2041in"/>
    </style:style>
    <style:style style:name="TableColumn1026" style:family="table-column">
      <style:table-column-properties style:column-width="1.2194in"/>
    </style:style>
    <style:style style:name="Table1022" style:family="table">
      <style:table-properties style:width="6.2986in" fo:margin-left="0in" table:align="left"/>
    </style:style>
    <style:style style:name="TableRow1027" style:family="table-row">
      <style:table-row-properties style:min-row-height="0.177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5312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1666in"/>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style>
    <style:style style:name="TableRow1050" style:family="table-row">
      <style:table-row-properties style:min-row-height="0.177in"/>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font-size="10pt" style:font-size-asian="10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1" style:parent-style-name="Normal" style:family="paragraph">
      <style:text-properties fo:font-size="10pt" style:font-size-asian="10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style>
    <style:style style:name="TableRow1068" style:family="table-row">
      <style:table-row-properties style:min-row-height="0.427in"/>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5%"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style>
    <style:style style:name="TableRow1079" style:family="table-row">
      <style:table-row-properties style:min-row-height="0.1979in"/>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style>
    <style:style style:name="TableRow1088" style:family="table-row">
      <style:table-row-properties style:min-row-height="0.1979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style>
    <style:style style:name="TableRow1097" style:family="table-row">
      <style:table-row-properties style:min-row-height="0.177in"/>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style>
    <style:style style:name="TableRow1106" style:family="table-row">
      <style:table-row-properties style:min-row-height="0.177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style>
    <style:style style:name="TableRow1115" style:family="table-row">
      <style:table-row-properties style:min-row-height="0.5729in"/>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per 65%" fo:font-size="10pt" style:font-size-asian="10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style>
    <style:style style:name="TableRow1126" style:family="table-row">
      <style:table-row-properties style:min-row-height="0.177in"/>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47in"/>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style>
    <style:style style:name="TableRow1135" style:family="table-row">
      <style:table-row-properties style:min-row-height="0.3541in"/>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style>
    <style:style style:name="TableRow1144" style:family="table-row">
      <style:table-row-properties style:min-row-height="0.3958in"/>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per 65%"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style>
    <style:style style:name="TableRow1154" style:family="table-row">
      <style:table-row-properties style:min-row-height="0.177in"/>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47in"/>
      <style:text-properties fo:font-size="10pt" style:font-size-asian="10pt"/>
    </style:style>
    <style:style style:name="P1163"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164" style:parent-style-name="Normal" style:family="paragraph">
      <style:paragraph-properties fo:text-align="justify"/>
    </style:style>
    <style:style style:name="T1165" style:parent-style-name="DefaultParagraphFont" style:family="text">
      <style:text-properties style:text-position="super 66.6%"/>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1169" style:parent-style-name="DefaultParagraphFont" style:family="text">
      <style:text-properties style:text-position="super 66.6%"/>
    </style:style>
    <style:style style:name="P1170" style:parent-style-name="Normal" style:family="paragraph">
      <style:paragraph-properties fo:text-align="justify"/>
    </style:style>
    <style:style style:name="TableColumn1172" style:family="table-column">
      <style:table-column-properties style:column-width="2.825in"/>
    </style:style>
    <style:style style:name="TableColumn1173" style:family="table-column">
      <style:table-column-properties style:column-width="1.4166in"/>
    </style:style>
    <style:style style:name="TableColumn1174" style:family="table-column">
      <style:table-column-properties style:column-width="2.0569in"/>
    </style:style>
    <style:style style:name="Table1171" style:family="table">
      <style:table-properties style:width="6.2986in" fo:margin-left="0in" table:align="left"/>
    </style:style>
    <style:style style:name="TableRow1175" style:family="table-row">
      <style:table-row-properties style:min-row-height="0.177in"/>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style>
    <style:style style:name="P1184" style:parent-style-name="Normal" style:family="paragraph">
      <style:paragraph-properties fo:text-align="end"/>
      <style:text-properties fo:font-size="10pt" style:font-size-asian="10pt"/>
    </style:style>
    <style:style style:name="TableRow1185" style:family="table-row">
      <style:table-row-properties style:min-row-height="0.177in"/>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fo:text-indent="0.0381in"/>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end"/>
      <style:text-properties fo:font-size="10pt" style:font-size-asian="10pt"/>
    </style:style>
    <style:style style:name="P1193" style:parent-style-name="Normal" style:family="paragraph">
      <style:paragraph-properties fo:text-align="end" fo:text-indent="0.0381in"/>
      <style:text-properties fo:font-size="10pt" style:font-size-asian="10pt"/>
    </style:style>
    <style:style style:name="P1194"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195"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P1196"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199" style:parent-style-name="Normal" style:family="paragraph">
      <style:paragraph-properties fo:text-align="center">
        <style:tab-stops>
          <style:tab-stop style:type="left" style:position="0.3562in"/>
          <style:tab-stop style:type="left" style:position="4.5923in"/>
          <style:tab-stop style:type="left" style:position="5.7034in"/>
        </style:tab-stops>
      </style:paragraph-propertie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break-before="page"/>
    </style:style>
    <style:style style:name="P1219" style:parent-style-name="Normal" style:family="paragraph">
      <style:paragraph-properties fo:widows="0" fo:orphans="0" fo:text-indent="3.543in"/>
    </style:style>
    <style:style style:name="P1220" style:parent-style-name="Normal" style:family="paragraph">
      <style:paragraph-properties fo:widows="0" fo:orphans="0" fo:text-indent="3.543in"/>
    </style:style>
    <style:style style:name="P1221" style:parent-style-name="Normal" style:family="paragraph">
      <style:paragraph-properties fo:widows="0" fo:orphans="0" fo:text-indent="3.543in"/>
    </style:style>
    <style:style style:name="P1222" style:parent-style-name="Normal" style:family="paragraph">
      <style:paragraph-properties fo:widows="0" fo:orphans="0" fo:text-indent="3.543in"/>
    </style:style>
    <style:style style:name="P1223" style:parent-style-name="Normal" style:family="paragraph">
      <style:paragraph-properties fo:widows="0" fo:orphans="0" fo:text-indent="3.543in"/>
    </style:style>
    <style:style style:name="P1224" style:parent-style-name="Normal" style:family="paragraph">
      <style:paragraph-properties fo:widows="0" fo:orphans="0" fo:text-indent="3.543in"/>
    </style:style>
    <style:style style:name="P1225" style:parent-style-name="Normal" style:family="paragraph">
      <style:paragraph-properties fo:text-indent="0.4923in"/>
    </style:style>
    <style:style style:name="P1226"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227" style:parent-style-name="Normal" style:family="paragraph">
      <style:paragraph-properties fo:widows="0" fo:orphans="0" fo:text-align="center"/>
      <style:text-properties fo:font-size="10pt" style:font-size-asian="10pt"/>
    </style:style>
    <style:style style:name="P1228" style:parent-style-name="Normal" style:family="paragraph">
      <style:paragraph-properties fo:widows="0" fo:orphans="0" fo:text-indent="0.4923in"/>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1231"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1232" style:parent-style-name="DefaultParagraphFont" style:family="text">
      <style:text-properties fo:font-weight="bold" style:font-weight-asian="bold" style:font-weight-complex="bold" style:font-size-complex="11pt"/>
    </style:style>
    <style:style style:name="T1233" style:parent-style-name="DefaultParagraphFont" style:family="text">
      <style:text-properties fo:font-weight="bold" style:font-weight-asian="bold" style:font-size-complex="11pt"/>
    </style:style>
    <style:style style:name="T1234" style:parent-style-name="DefaultParagraphFont" style:family="text">
      <style:text-properties fo:font-weight="bold" style:font-weight-asian="bold" style:font-weight-complex="bold" style:font-size-complex="11pt"/>
    </style:style>
    <style:style style:name="T1235" style:parent-style-name="DefaultParagraphFont" style:family="text">
      <style:text-properties fo:font-weight="bold" style:font-weight-asian="bold" style:font-weight-complex="bold" style:font-size-complex="11pt"/>
    </style:style>
    <style:style style:name="P1236"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1237"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1238" style:parent-style-name="DefaultParagraphFont" style:family="text">
      <style:text-properties fo:font-weight="bold" style:font-weight-asian="bold" style:font-weight-complex="bold" style:font-size-complex="11pt"/>
    </style:style>
    <style:style style:name="P1239" style:parent-style-name="Normal" style:family="paragraph">
      <style:paragraph-properties fo:widows="0" fo:orphans="0" fo:text-align="center"/>
      <style:text-properties fo:font-size="10pt" style:font-size-asian="10pt"/>
    </style:style>
    <style:style style:name="P1240" style:parent-style-name="Normal" style:family="paragraph">
      <style:paragraph-properties fo:text-align="justify" fo:text-indent="0.4923in"/>
      <style:text-properties style:font-size-complex="5pt"/>
    </style:style>
    <style:style style:name="TableColumn1242" style:family="table-column">
      <style:table-column-properties style:column-width="0.4923in" style:use-optimal-column-width="false"/>
    </style:style>
    <style:style style:name="TableColumn1243" style:family="table-column">
      <style:table-column-properties style:column-width="0.4972in" style:use-optimal-column-width="false"/>
    </style:style>
    <style:style style:name="TableColumn1244" style:family="table-column">
      <style:table-column-properties style:column-width="0.5388in" style:use-optimal-column-width="false"/>
    </style:style>
    <style:style style:name="TableColumn1245" style:family="table-column">
      <style:table-column-properties style:column-width="0.6069in" style:use-optimal-column-width="false"/>
    </style:style>
    <style:style style:name="TableColumn1246" style:family="table-column">
      <style:table-column-properties style:column-width="0.9631in" style:use-optimal-column-width="false"/>
    </style:style>
    <style:style style:name="TableColumn1247" style:family="table-column">
      <style:table-column-properties style:column-width="0.4986in" style:use-optimal-column-width="false"/>
    </style:style>
    <style:style style:name="TableColumn1248" style:family="table-column">
      <style:table-column-properties style:column-width="0.518in" style:use-optimal-column-width="false"/>
    </style:style>
    <style:style style:name="TableColumn1249" style:family="table-column">
      <style:table-column-properties style:column-width="0.5458in" style:use-optimal-column-width="false"/>
    </style:style>
    <style:style style:name="TableColumn1250" style:family="table-column">
      <style:table-column-properties style:column-width="0.8069in" style:use-optimal-column-width="false"/>
    </style:style>
    <style:style style:name="TableColumn1251" style:family="table-column">
      <style:table-column-properties style:column-width="0.6in" style:use-optimal-column-width="false"/>
    </style:style>
    <style:style style:name="TableColumn1252" style:family="table-column">
      <style:table-column-properties style:column-width="0.6243in" style:use-optimal-column-width="false"/>
    </style:style>
    <style:style style:name="Table1241" style:family="table">
      <style:table-properties style:width="6.6923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weight="bold" style:font-weight-asian="bold" fo:font-size="10pt" style:font-size-asian="10pt" style:font-size-complex="11pt"/>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1301" style:parent-style-name="Normal" style:family="paragraph">
      <style:paragraph-properties fo:text-align="justify"/>
    </style:style>
    <style:style style:name="P1302"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1303" style:parent-style-name="Normal" style:family="paragraph">
      <style:paragraph-properties fo:text-align="justify" fo:text-indent="0.4923in"/>
    </style:style>
    <style:style style:name="P1304" style:parent-style-name="Normal" style:family="paragraph">
      <style:paragraph-properties fo:widows="0" fo:orphans="0" fo:text-align="justify" fo:text-indent="0.4923in"/>
      <style:text-properties style:font-size-complex="11pt"/>
    </style:style>
    <style:style style:name="P1305" style:parent-style-name="Normal" style:family="paragraph">
      <style:paragraph-properties fo:widows="0" fo:orphans="0" fo:text-align="justify" fo:text-indent="0.4923in"/>
      <style:text-properties style:font-size-complex="11pt"/>
    </style:style>
    <style:style style:name="P1306"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1307" style:parent-style-name="Normal" style:family="paragraph">
      <style:paragraph-properties fo:text-align="justify" fo:text-indent="0.4923in"/>
      <style:text-properties style:font-size-complex="11pt"/>
    </style:style>
    <style:style style:name="P1308" style:parent-style-name="Normal" style:family="paragraph">
      <style:paragraph-properties fo:widows="0" fo:orphans="0" fo:text-align="justify" fo:text-indent="0.4923in"/>
      <style:text-properties style:font-size-complex="11pt"/>
    </style:style>
    <style:style style:name="P1309" style:parent-style-name="Normal" style:family="paragraph">
      <style:paragraph-properties fo:widows="0" fo:orphans="0" fo:text-align="center"/>
    </style:style>
    <style:style style:name="T1310" style:parent-style-name="DefaultParagraphFont" style:family="text">
      <style:text-properties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break-before="page"/>
    </style:style>
    <style:style style:name="P1322" style:parent-style-name="Normal" style:family="paragraph">
      <style:paragraph-properties fo:widows="0" fo:orphans="0" fo:text-indent="3.543in"/>
    </style:style>
    <style:style style:name="P1323" style:parent-style-name="Normal" style:family="paragraph">
      <style:paragraph-properties fo:widows="0" fo:orphans="0" fo:text-indent="3.543in"/>
    </style:style>
    <style:style style:name="P1324" style:parent-style-name="Normal" style:family="paragraph">
      <style:paragraph-properties fo:widows="0" fo:orphans="0" fo:text-indent="3.543in"/>
    </style:style>
    <style:style style:name="P1325" style:parent-style-name="Normal" style:family="paragraph">
      <style:paragraph-properties fo:widows="0" fo:orphans="0" fo:text-indent="3.543in"/>
    </style:style>
    <style:style style:name="P1326" style:parent-style-name="Normal" style:family="paragraph">
      <style:paragraph-properties fo:widows="0" fo:orphans="0" fo:text-indent="3.543in"/>
    </style:style>
    <style:style style:name="P1327" style:parent-style-name="Normal" style:family="paragraph">
      <style:paragraph-properties fo:text-align="center"/>
    </style:style>
    <style:style style:name="P1328" style:parent-style-name="Normal" style:family="paragraph">
      <style:paragraph-properties fo:widows="0" fo:orphans="0" fo:text-align="center"/>
      <style:text-properties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widows="0" fo:orphans="0" fo:text-align="justify">
        <style:tab-stops>
          <style:tab-stop style:type="center" style:position="3.593in"/>
        </style:tab-stops>
      </style:paragraph-properties>
    </style:style>
    <style:style style:name="P1331"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style>
    <style:style style:name="P1335"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1336" style:parent-style-name="Normal" style:family="paragraph">
      <style:paragraph-properties fo:widows="0" fo:orphans="0" fo:text-align="center"/>
      <style:text-properties fo:font-size="10pt" style:font-size-asian="10pt"/>
    </style:style>
    <style:style style:name="P1337" style:parent-style-name="Normal" style:family="paragraph">
      <style:paragraph-properties fo:text-align="justify" fo:text-indent="0.4923in"/>
    </style:style>
    <style:style style:name="TableColumn1339" style:family="table-column">
      <style:table-column-properties style:column-width="0.9784in" style:use-optimal-column-width="false"/>
    </style:style>
    <style:style style:name="TableColumn1340" style:family="table-column">
      <style:table-column-properties style:column-width="1.2437in" style:use-optimal-column-width="false"/>
    </style:style>
    <style:style style:name="TableColumn1341" style:family="table-column">
      <style:table-column-properties style:column-width="1.2437in" style:use-optimal-column-width="false"/>
    </style:style>
    <style:style style:name="TableColumn1342" style:family="table-column">
      <style:table-column-properties style:column-width="0.8201in" style:use-optimal-column-width="false"/>
    </style:style>
    <style:style style:name="TableColumn1343" style:family="table-column">
      <style:table-column-properties style:column-width="0.9784in" style:use-optimal-column-width="false"/>
    </style:style>
    <style:style style:name="TableColumn1344" style:family="table-column">
      <style:table-column-properties style:column-width="0.7666in" style:use-optimal-column-width="false"/>
    </style:style>
    <style:style style:name="TableColumn1345" style:family="table-column">
      <style:table-column-properties style:column-width="0.6611in" style:use-optimal-column-width="false"/>
    </style:style>
    <style:style style:name="Table1338" style:family="table">
      <style:table-properties style:width="6.6923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style:font-weight-complex="bold" fo:font-style="italic" style:font-style-asian="italic" style:font-style-complex="italic"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style:font-weight-complex="bold" fo:font-style="italic" style:font-style-asian="italic" style:font-style-complex="italic"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style:font-weight-complex="bold" fo:font-style="italic" style:font-style-asian="italic" style:font-style-complex="italic"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style:font-weight-complex="bold" fo:font-style="italic" style:font-style-asian="italic" style:font-style-complex="italic"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style>
    <style:style style:name="T1380" style:parent-style-name="DefaultParagraphFont" style:family="text">
      <style:text-properties style:font-weight-complex="bold" fo:font-style="italic" style:font-style-asian="italic" style:font-style-complex="italic"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style>
    <style:style style:name="T1383" style:parent-style-name="DefaultParagraphFont" style:family="text">
      <style:text-properties style:font-weight-complex="bold"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9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9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9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9pt"/>
    </style:style>
    <style:style style:name="P1399" style:parent-style-name="Normal" style:family="paragraph">
      <style:paragraph-properties fo:text-align="justify" fo:text-indent="0.4923in"/>
      <style:text-properties style:font-size-complex="9pt"/>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text-align="justify" fo:text-indent="0.4923in"/>
      <style:text-properties style:font-size-complex="9pt"/>
    </style:style>
    <style:style style:name="P1402"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1403"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404"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1405"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1406"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407"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408"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center"/>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break-before="page">
        <style:tab-stops>
          <style:tab-stop style:type="left" style:position="0.4118in"/>
          <style:tab-stop style:type="left" style:position="4.0229in"/>
          <style:tab-stop style:type="left" style:position="4.9951in"/>
        </style:tab-stops>
      </style:paragraph-properties>
    </style:style>
    <style:style style:name="P1426"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27"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28"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29"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30"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431" style:parent-style-name="Normal" style:family="paragraph">
      <style:paragraph-properties fo:text-align="center" fo:margin-left="0.0645in">
        <style:tab-stops/>
      </style:paragraph-properties>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fo:margin-left="0.0645in">
        <style:tab-stops/>
      </style:paragraph-properties>
      <style:text-properties fo:font-weight="bold" style:font-weight-asian="bold" style:font-weight-complex="bold"/>
    </style:style>
    <style:style style:name="P1434" style:parent-style-name="Normal" style:family="paragraph">
      <style:paragraph-properties fo:text-align="center">
        <style:tab-stops>
          <style:tab-stop style:type="left" style:leader-style="solid" style:leader-text="_" style:position="6.1812in"/>
        </style:tab-stops>
      </style:paragraph-properties>
    </style:style>
    <style:style style:name="P1435" style:parent-style-name="Normal" style:family="paragraph">
      <style:paragraph-properties fo:text-align="center" fo:margin-left="0.0645in">
        <style:tab-stops>
          <style:tab-stop style:type="left" style:position="0.3472in"/>
          <style:tab-stop style:type="left" style:position="5.9583in"/>
        </style:tab-stops>
      </style:paragraph-properties>
    </style:style>
    <style:style style:name="P1436"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437"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1438"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1439"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440" style:parent-style-name="Normal" style:family="paragraph">
      <style:paragraph-properties fo:text-align="center" fo:margin-left="0.0645in">
        <style:tab-stops/>
      </style:paragraph-properties>
      <style:text-properties fo:font-weight="bold" style:font-weight-asian="bold" style:font-weight-complex="bold"/>
    </style:style>
    <style:style style:name="P1441" style:parent-style-name="Normal" style:family="paragraph">
      <style:paragraph-properties fo:text-align="justify" fo:text-indent="0.3937in"/>
    </style:style>
    <style:style style:name="TableColumn1443" style:family="table-column">
      <style:table-column-properties style:column-width="0.4625in"/>
    </style:style>
    <style:style style:name="TableColumn1444" style:family="table-column">
      <style:table-column-properties style:column-width="2.6347in"/>
    </style:style>
    <style:style style:name="TableColumn1445" style:family="table-column">
      <style:table-column-properties style:column-width="0.9722in"/>
    </style:style>
    <style:style style:name="TableColumn1446" style:family="table-column">
      <style:table-column-properties style:column-width="1.0312in"/>
    </style:style>
    <style:style style:name="TableColumn1447" style:family="table-column">
      <style:table-column-properties style:column-width="1.1979in"/>
    </style:style>
    <style:style style:name="Table1442" style:family="table">
      <style:table-properties style:width="6.2986in" fo:margin-left="0in" table:align="left"/>
    </style:style>
    <style:style style:name="TableRow1448" style:family="table-row">
      <style:table-row-properties style:min-row-height="0.177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5729in"/>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Row1465" style:family="table-row">
      <style:table-row-properties style:min-row-height="0.3541in"/>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47in"/>
      <style:text-properties fo:font-size="10pt" style:font-size-asian="10pt"/>
    </style:style>
    <style:style style:name="TableRow1476" style:family="table-row">
      <style:table-row-properties style:min-row-height="0.3541in"/>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347in"/>
      <style:text-properties fo:font-size="10pt" style:font-size-asian="10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347in"/>
      <style:text-properties fo:font-size="10pt" style:font-size-asian="10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47in"/>
      <style:text-properties fo:font-size="10pt" style:font-size-asian="10pt"/>
    </style:style>
    <style:style style:name="TableRow1487" style:family="table-row">
      <style:table-row-properties style:min-row-height="0.177in"/>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end"/>
      <style:text-properties fo:font-size="10pt" style:font-size-asian="10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47in"/>
      <style:text-properties fo:font-size="10pt" style:font-size-asian="10pt"/>
    </style:style>
    <style:style style:name="TableRow1498" style:family="table-row">
      <style:table-row-properties style:min-row-height="0.177in"/>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end"/>
      <style:text-properties fo:font-size="10pt" style:font-size-asian="10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indent="0.0347in"/>
      <style:text-properties fo:font-size="10pt" style:font-size-asian="10pt"/>
    </style:style>
    <style:style style:name="TableRow1509" style:family="table-row">
      <style:table-row-properties style:min-row-height="0.177in"/>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end"/>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style>
    <style:style style:name="TableRow1520" style:family="table-row">
      <style:table-row-properties style:min-row-height="0.177in"/>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4" style:parent-style-name="Normal" style:family="paragraph">
      <style:paragraph-properties fo:text-align="end"/>
      <style:text-properties fo:font-size="10pt" style:font-size-asian="10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47in"/>
      <style:text-properties fo:font-size="10pt" style:font-size-asian="10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47in"/>
      <style:text-properties fo:font-size="10pt" style:font-size-asian="10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47in"/>
      <style:text-properties fo:font-size="10pt" style:font-size-asian="10pt"/>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end"/>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47in"/>
      <style:text-properties fo:font-size="10pt" style:font-size-asian="10pt"/>
    </style:style>
    <style:style style:name="TableRow1542" style:family="table-row">
      <style:table-row-properties style:min-row-height="0.177in"/>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end"/>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347in"/>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47in"/>
      <style:text-properties fo:font-size="10pt" style:font-size-asian="10pt"/>
    </style:style>
    <style:style style:name="TableRow1553" style:family="table-row">
      <style:table-row-properties style:min-row-height="0.3541in"/>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47in"/>
      <style:text-properties fo:font-size="10pt" style:font-size-asian="10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347in"/>
      <style:text-properties fo:font-size="10pt" style:font-size-asian="10pt"/>
    </style:style>
    <style:style style:name="TableRow1564" style:family="table-row">
      <style:table-row-properties style:min-row-height="0.3541in"/>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47in"/>
      <style:text-properties fo:font-size="10pt" style:font-size-asian="10pt"/>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end"/>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47in"/>
      <style:text-properties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347in"/>
      <style:text-properties fo:font-size="10pt" style:font-size-asian="10pt"/>
    </style:style>
    <style:style style:name="TableRow1586" style:family="table-row">
      <style:table-row-properties style:min-row-height="0.3541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style>
    <style:style style:name="TableRow1597" style:family="table-row">
      <style:table-row-properties style:min-row-height="0.552in"/>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47in"/>
      <style:text-properties fo:font-size="10pt" style:font-size-asian="10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347in"/>
      <style:text-properties fo:font-size="10pt" style:font-size-asian="10pt"/>
    </style:style>
    <style:style style:name="TableRow1608" style:family="table-row">
      <style:table-row-properties style:min-row-height="0.3437in"/>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47in"/>
      <style:text-properties fo:font-size="10pt" style:font-size-asian="10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47in"/>
      <style:text-properties fo:font-size="10pt" style:font-size-asian="10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47in"/>
      <style:text-properties fo:font-size="10pt" style:font-size-asian="10pt"/>
    </style:style>
    <style:style style:name="TableRow1619" style:family="table-row">
      <style:table-row-properties style:min-row-height="0.7187in"/>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25" style:parent-style-name="Normal" style:family="paragraph">
      <style:paragraph-properties fo:text-indent="0.0347in"/>
      <style:text-properties fo:font-size="10pt" style:font-size-asian="10pt"/>
    </style:style>
    <style:style style:name="TableCell16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min-row-height="0.2187in"/>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5%"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Cell1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1" style:parent-style-name="Normal" style:family="paragraph">
      <style:paragraph-properties fo:text-indent="0.0347in"/>
      <style:text-properties fo:font-size="10pt" style:font-size-asian="10pt"/>
    </style:style>
    <style:style style:name="TableRow1642" style:family="table-row">
      <style:table-row-properties style:min-row-height="0.5312in"/>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fo:padding-top="0in" fo:padding-left="0.075in" fo:padding-bottom="0in" fo:padding-right="0.075in" fo:wrap-option="no-wrap"/>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indent="0.0347in"/>
      <style:text-properties fo:font-size="10pt" style:font-size-asian="10pt"/>
    </style:style>
    <style:style style:name="TableRow1653" style:family="table-row">
      <style:table-row-properties style:min-row-height="0.4583in"/>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fo:padding-top="0in" fo:padding-left="0.075in" fo:padding-bottom="0in" fo:padding-right="0.075in" fo:wrap-option="no-wrap"/>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61" style:parent-style-name="Normal" style:family="paragraph">
      <style:paragraph-properties fo:text-indent="0.0347in"/>
      <style:text-properties fo:font-size="10pt" style:font-size-asian="10pt"/>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text-indent="0.0347in"/>
      <style:text-properties fo:font-size="10pt" style:font-size-asian="10pt"/>
    </style:style>
    <style:style style:name="P1664" style:parent-style-name="Normal" style:family="paragraph">
      <style:paragraph-properties fo:text-align="justify" fo:text-indent="0.3937in"/>
    </style:style>
    <style:style style:name="P1665" style:parent-style-name="Normal" style:family="paragraph">
      <style:paragraph-properties fo:text-align="justify"/>
    </style:style>
    <style:style style:name="T1666" style:parent-style-name="DefaultParagraphFont" style:family="text">
      <style:text-properties style:text-position="super 66.6%"/>
    </style:style>
    <style:style style:name="P1667" style:parent-style-name="Normal" style:family="paragraph">
      <style:paragraph-properties fo:text-align="justify"/>
    </style:style>
    <style:style style:name="TableColumn1669" style:family="table-column">
      <style:table-column-properties style:column-width="2.825in"/>
    </style:style>
    <style:style style:name="TableColumn1670" style:family="table-column">
      <style:table-column-properties style:column-width="1.25in"/>
    </style:style>
    <style:style style:name="TableColumn1671" style:family="table-column">
      <style:table-column-properties style:column-width="2.2236in"/>
    </style:style>
    <style:style style:name="Table1668" style:family="table">
      <style:table-properties style:width="6.2986in" fo:margin-left="0in" table:align="left"/>
    </style:style>
    <style:style style:name="TableRow1672" style:family="table-row">
      <style:table-row-properties style:min-row-height="0.177in"/>
    </style:style>
    <style:style style:name="TableCell1673" style:family="table-cell">
      <style:table-cell-properties fo:border="none" fo:padding-top="0in" fo:padding-left="0.075in" fo:padding-bottom="0in" fo:padding-right="0.075in" fo:wrap-option="no-wrap"/>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end"/>
      <style:text-properties fo:font-size="10pt" style:font-size-asian="10pt"/>
    </style:style>
    <style:style style:name="P1681" style:parent-style-name="Normal" style:family="paragraph">
      <style:paragraph-properties fo:text-align="end"/>
      <style:text-properties fo:font-size="10pt" style:font-size-asian="10pt"/>
    </style:style>
    <style:style style:name="TableRow1682" style:family="table-row">
      <style:table-row-properties style:min-row-height="0.177in"/>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fo:text-indent="0.0381in"/>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end"/>
      <style:text-properties fo:font-size="10pt" style:font-size-asian="10pt"/>
    </style:style>
    <style:style style:name="P1690" style:parent-style-name="Normal" style:family="paragraph">
      <style:paragraph-properties fo:text-align="end" fo:text-indent="0.0381in"/>
      <style:text-properties fo:font-size="10pt" style:font-size-asian="10pt"/>
    </style:style>
    <style:style style:name="P1691"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692"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P1693"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696" style:parent-style-name="Normal" style:family="paragraph">
      <style:paragraph-properties fo:text-align="center">
        <style:tab-stops>
          <style:tab-stop style:type="left" style:position="0.3562in"/>
          <style:tab-stop style:type="left" style:position="4.5923in"/>
          <style:tab-stop style:type="left" style:position="5.7034in"/>
        </style:tab-stops>
      </style:paragraph-properties>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office:automatic-styles>
  <office:body>
    <office:text text:use-soft-page-breaks="true">
      <text:p text:style-name="P1"><text:span text:style-name="T5">Suvestinė redakcija nuo 2012-07-22 iki 2013-07-30</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atitinkamų metų valstybės biudžeto ir savivaldybių biudžetų finansinių rodiklių projektų rengimo planu, tvirtinamu Lietuvos Respublikos<text:s/>Vyriausybės,</text:p>
      <text:p text:style-name="P27">Preambulės pakeitimai:</text:p>
      <text:p text:style-name="P28"><text:span text:style-name="T29">Nr.<text:s/></text:span><text:a xlink:href="https://www.e-tar.lt/portal/legalAct.html?documentId=TAR.E8C3FFADA87A" office:target-frame-name="_top" xlink:show="replace"><text:span text:style-name="T30">A1-144</text:span></text:a><text:span text:style-name="T31">, 2010-04-14, Žin., 2010, Nr. 44-2135 (2010-04-17), i. k. 1102230ISAK00A1-144</text:span></text:p>
      <text:p text:style-name="Normal"/>
      <text:p text:style-name="P32"><text:span text:style-name="T33">tvirtinu</text:span><text:s/>Valstybinėms (perduotoms savivaldybėms) funkcijoms atlikti skirtų lėšų apskaičiavimo metodiką (pridedama).</text:p>
      <text:p text:style-name="P34"/>
      <text:p text:style-name="P35"/>
      <text:p text:style-name="P36"/>
      <text:p text:style-name="P37">L. E. SOCIALINĖS APSAUGOS</text:p>
      <text:p text:style-name="P38">IR DARBO MINISTRO PAREIGAS<text:tab/>ZIGMANTAS BALČYTIS</text:p>
      <text:p text:style-name="P39"/>
      <text:p text:style-name="P40"/>
      <text:p text:style-name="P41"/>
      <text:p text:style-name="P42">SUDERINTA</text:p>
      <text:p text:style-name="P43">Lietuvos Respublikos finansų ministerijos</text:p>
      <text:p text:style-name="P44">2006-07-01 raštu Nr. (2.36-04)-5K-0614974)-6K-0606966</text:p>
      <text:soft-page-break/>
      <text:p text:style-name="P45">PATVIRTINTA</text:p>
      <text:p text:style-name="P46">Lietuvos Respublikos socialinės</text:p>
      <text:p text:style-name="P47">apsaugos ir darbo ministro</text:p>
      <text:p text:style-name="P48">2006 m. liepos 13 d. įsakymu Nr. A1-193</text:p>
      <text:p text:style-name="P49"/>
      <text:p text:style-name="P50"><text:span text:style-name="T51">VALSTYBINĖMS (PERDUOTOMS SAVIVALDYBĖMS) FUNKCIJOMS ATLIKTI SKIRTŲ LĖŠŲ APSKAIČIAVIMO METODIKA</text:span></text:p>
      <text:p text:style-name="P52"/>
      <text:p text:style-name="P53"><text:span text:style-name="T54">I</text:span><text:span text:style-name="T55">.<text:s/></text:span><text:span text:style-name="T56">BENDROSIOS NUOSTATOS</text:span></text:p>
      <text:p text:style-name="P57"/>
      <text:p text:style-name="P58">1.<text:s/>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geriamojo vandens išlaidų ir karšto vandens išlaidų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text:s/>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9">Punkto pakeitimai:</text:p>
      <text:p text:style-name="P60"><text:span text:style-name="T61">Nr.<text:s/></text:span><text:a xlink:href="https://www.e-tar.lt/portal/legalAct.html?documentId=TAR.CE7DCDC403D8" office:target-frame-name="_top" xlink:show="replace"><text:span text:style-name="T62">A1-278</text:span></text:a><text:span text:style-name="T63">, 2006-10-06, Žin., 2006, Nr. 110-4188 (2006-10-14); Žin., 2006, Nr. 136-0 (2006-12-14),</text:span><text:span text:style-name="T64"><text:s/>i. k. 1062230ISAK00A1-278</text:span></text:p>
      <text:p text:style-name="P65"><text:span text:style-name="T66">Nr.<text:s/></text:span><text:a xlink:href="https://www.e-tar.lt/portal/legalAct.html?documentId=TAR.107396D398BB" office:target-frame-name="_top" xlink:show="replace"><text:span text:style-name="T67">A1-59</text:span></text:a><text:span text:style-name="T68">, 2007-03-01, Žin., 2007, Nr. 29-1060 (2007-03-08), i. k. 1072230ISAK000A1-59</text:span></text:p>
      <text:p text:style-name="P69"><text:span text:style-name="T70">Nr.<text:s/></text:span><text:a xlink:href="https://www.e-tar.lt/portal/legalAct.html?documentId=TAR.2D419F90638C" office:target-frame-name="_top" xlink:show="replace"><text:span text:style-name="T71">A1-131</text:span></text:a><text:span text:style-name="T72">, 2012-03-09, Žin., 2012, Nr. 32-1509 (2012-03-15), i. k. 1122230ISAK00A1-131</text:span></text:p>
      <text:p text:style-name="Normal"/>
      <text:p text:style-name="P73">2. Lėšų poreikiui apskaičiuoti reikalingą informaciją savivaldybių administracijos pateikia Socialinės apsaugos ir darbo ministerijai.</text:p>
      <text:p text:style-name="P74">3.<text:s/>Lietuvos Respublikos paramos mirties atveju įstatyme nustatytas pašalpos dydis ir Lietuvos Respublikos socialinės paramos mokiniams įstatyme nustatyti socialinės paramos mokiniams dydžiai priklauso nuo Lietuvos Respublikos teisės aktų nustatyto bazinės socialinės išmokos (toliau vadinama – BSI).<text:s/></text:p>
      <text:p text:style-name="P75">Punkto pakeitimai:</text:p>
      <text:p text:style-name="P76"><text:span text:style-name="T77">Nr.<text:s/></text:span><text:a xlink:href="https://www.e-tar.lt/portal/legalAct.html?documentId=TAR.CE7DCDC403D8" office:target-frame-name="_top" xlink:show="replace"><text:span text:style-name="T78">A1-278</text:span></text:a><text:span text:style-name="T79">, 2006-10-06, Žin., 2006, Nr. 110-4188 (2006-10-14); Žin., 2006, Nr. 136-0 (2006-12-14), i. k.<text:s/></text:span><text:span text:style-name="T80">1062230ISAK00A1-278</text:span></text:p>
      <text:p text:style-name="P81"><text:span text:style-name="T82">Nr.<text:s/></text:span><text:a xlink:href="https://www.e-tar.lt/portal/legalAct.html?documentId=TAR.107396D398BB" office:target-frame-name="_top" xlink:show="replace"><text:span text:style-name="T83">A1-59</text:span></text:a><text:span text:style-name="T84">, 2007-03-01, Žin., 2007, Nr. 29-1060 (2007-03-08), i. k. 1072230ISAK000A1-59</text:span></text:p>
      <text:p text:style-name="P85"><text:span text:style-name="T86">Nr.<text:s/></text:span><text:a xlink:href="https://www.e-tar.lt/portal/legalAct.html?documentId=TAR.509D403CBFEA" office:target-frame-name="_top" xlink:show="replace"><text:span text:style-name="T87">A1-44</text:span></text:a><text:span text:style-name="T88">, 2009-02-03, Žin., 2009, Nr. 15-610 (2009-02-07), i. k. 1092230ISAK000A1-44</text:span></text:p>
      <text:p text:style-name="P89"><text:span text:style-name="T90">Nr.<text:s/></text:span><text:a xlink:href="https://www.e-tar.lt/portal/legalAct.html?documentId=TAR.2D419F90638C" office:target-frame-name="_top" xlink:show="replace"><text:span text:style-name="T91">A1-131</text:span></text:a><text:span text:style-name="T92">, 2012-03-09, Žin., 2012, Nr. 32-1509 (2012-03-15), i. k. 11222</text:span><text:span text:style-name="T93">30ISAK00A1-131</text:span></text:p>
      <text:p text:style-name="Normal"/>
      <text:p text:style-name="P94">4. Lietuvos Respublikos piniginės socialinės paramos nepasiturintiems gyventoja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95">Punkto pakeitimai:</text:p>
      <text:p text:style-name="P96"><text:span text:style-name="T97">Nr.<text:s/></text:span><text:a xlink:href="https://www.e-tar.lt/portal/legalAct.html?documentId=TAR.CE7DCDC403D8" office:target-frame-name="_top" xlink:show="replace"><text:span text:style-name="T98">A1-278</text:span></text:a><text:span text:style-name="T99">, 2006-10-06, Žin., 2006, Nr. 110-4188 (2006-10-14); Žin., 2006, Nr. 136-0 (2006-12-14), i. k. 1062230ISAK00A1-278</text:span></text:p>
      <text:p text:style-name="P100"><text:span text:style-name="T101">Nr.<text:s/></text:span><text:a xlink:href="https://www.e-tar.lt/portal/legalAct.html?documentId=TAR.107396D398BB" office:target-frame-name="_top" xlink:show="replace"><text:span text:style-name="T102">A1-59</text:span></text:a><text:span text:style-name="T103">, 2007-03-01, Žin., 2007, Nr. 29-1060<text:s/></text:span><text:span text:style-name="T104">(2007-03-08), i. k. 1072230ISAK000A1-59</text:span></text:p>
      <text:p text:style-name="P105"><text:span text:style-name="T106">Nr.<text:s/></text:span><text:a xlink:href="https://www.e-tar.lt/portal/legalAct.html?documentId=TAR.2D419F90638C" office:target-frame-name="_top" xlink:show="replace"><text:span text:style-name="T107">A1-131</text:span></text:a><text:span text:style-name="T108">, 2012-03-09, Žin., 2012, Nr. 32-1509 (2012-03-15), i. k. 1122230ISAK00A1-131</text:span></text:p>
      <text:p text:style-name="Normal"/>
      <text:p text:style-name="P109">5. Savivaldybių dalyvavimo rengiant ir įgyvendinant darbo rinkos politikos priemones bei<text:s/><text:soft-page-break/>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110">35-1251</text:span></text:a>). Patvirtinus naują minimaliojo valandinio atlygio dydį, lėšų poreikis skaičiuojamas atsižvelgiant į naujai patvirtintą minimaliojo valandinio atlygio dydį.</text:p>
      <text:p text:style-name="P111">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112">3-78</text:span></text:a>; 2005, Nr.<text:s/><text:a xlink:href="https://www.e-tar.lt/portal/lt/legalAct/TAR.008FB9670B82" office:target-frame-name="_blank" xlink:show="new"><text:span text:style-name="T113">85-3139</text:span></text:a>) numatytų<text:s/>kompensacijų už būsto, kuriame deklaruota kompensacijų gavėjo gyvenamoji vieta, šildymą, karštą vandenį, šaltą vandenį ir nuotekas, dujas, kietą ir skystą kurą, elektros 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114"/>
      <text:p text:style-name="P115"><text:span text:style-name="T116">II</text:span><text:span text:style-name="T117">.<text:s/></text:span><text:span text:style-name="T118">LĖŠŲ POREIKIO LIETUVOS RESPUBLIKOS PINIGINĖS SOCIALINĖS PARAMOS NEPASITURINTIEMS GYVENTOJAMS ĮSTATYME NUSTATYTAI PINIGINEI SOCIALINEI PARAMAI MOKĖTI APSKAIČIAVIMAS<text:s/></text:span></text:p>
      <text:p text:style-name="P119">Pakeistas skyriaus pavadinimas:</text:p>
      <text:p text:style-name="P120"><text:span text:style-name="T121">Nr.<text:s/></text:span><text:a xlink:href="https://www.e-tar.lt/portal/legalAct.html?documentId=TAR.107396D398BB" office:target-frame-name="_top" xlink:show="replace"><text:span text:style-name="T122">A1-59</text:span></text:a><text:span text:style-name="T123">, 2007-03-01, Žin., 2007, Nr. 29-1060 (2007-03-08), i. k. 1072230ISAK000A1-59</text:span></text:p>
      <text:p text:style-name="P124"><text:span text:style-name="T125">Nr.<text:s/></text:span><text:a xlink:href="https://www.e-tar.lt/portal/legalAct.html?documentId=TAR.2D419F90638C" office:target-frame-name="_top" xlink:show="replace"><text:span text:style-name="T126">A1-131</text:span></text:a><text:span text:style-name="T127">, 2012-03-09, Žin., 2012, Nr. 32-1509 (2012-03-15)</text:span><text:span text:style-name="T128">, i. k. 1122230ISAK00A1-131</text:span></text:p>
      <text:p text:style-name="Normal"/>
      <text:p text:style-name="P129"><text:span text:style-name="T130">7</text:span><text:span text:style-name="T131">. Lėšų poreikis socialinei pašalpai, būsto šildymo išlaidų, geriamojo vandens išlaidų ir karšto vandens išlaidų kompensacijoms (toliau – būsto kompensacijos) mokėti bei kreditui, paimtam daugiabučiam namui atnaujinti (modern</text:span><text:span text:style-name="T132">izuoti), ir palūkanoms apmokėti už asmenis, turinčius teisę į būsto šildymo išlaidų kompensaciją (toliau – kreditas ir palūkanos), apskaičiuojamas, naudojant bazinį lėšų dydį bei atsižvelgiant į išlaidas šiai paramai mokėti sąlygojančius veiksnius</text:span>.</text:p>
      <text:p text:style-name="P133">Punkto<text:s/>pakeitimai:</text:p>
      <text:p text:style-name="P134"><text:span text:style-name="T135">Nr.<text:s/></text:span><text:a xlink:href="https://www.e-tar.lt/portal/legalAct.html?documentId=TAR.107396D398BB" office:target-frame-name="_top" xlink:show="replace"><text:span text:style-name="T136">A1-59</text:span></text:a><text:span text:style-name="T137">, 2007-03-01, Žin., 2007, Nr. 29-1060 (2007-03-08), i. k. 1072230ISAK000A1-59</text:span></text:p>
      <text:p text:style-name="P138"><text:span text:style-name="T139">Nr.<text:s/></text:span><text:a xlink:href="https://www.e-tar.lt/portal/legalAct.html?documentId=TAR.2D419F90638C" office:target-frame-name="_top" xlink:show="replace"><text:span text:style-name="T140">A1-131</text:span></text:a><text:span text:style-name="T141">, 2012-03-09, Žin., 2012, Nr. 32-1509 (2012-03-15), i. k. 1122230ISAK00A1-131</text:span></text:p>
      <text:p text:style-name="Normal"/>
      <text:p text:style-name="P142"><text:span text:style-name="T143">8</text:span><text:span text:style-name="T144">. Bazinis lėšų dydis socialinei pašalpai mokėti nustatomas kaip vidutinis metinis išlaidų socialinei pašalpai dydis per praėjusius vienus metus ir per eina</text:span><text:span text:style-name="T145">muosius biudžetinius metus, kuriais atliekami skaičiavimai, įvertinant praėjusių vienų metų, einamųjų biudžetinių metų ir prognozinį socialinės pašalpos gavėjų skaičių.</text:span><text:s/></text:p>
      <text:p text:style-name="P146">Punkto pakeitimai:</text:p>
      <text:p text:style-name="P147"><text:span text:style-name="T148">Nr.<text:s/></text:span><text:a xlink:href="https://www.e-tar.lt/portal/legalAct.html?documentId=TAR.2D419F90638C" office:target-frame-name="_top" xlink:show="replace"><text:span text:style-name="T149">A1-131</text:span></text:a><text:span text:style-name="T150">, 2012-03-09, Žin., 2012, Nr. 32-1509 (2012-03-15), i. k. 1122230ISAK00A1-131</text:span></text:p>
      <text:p text:style-name="Normal"/>
      <text:p text:style-name="P151"><text:span text:style-name="T152">9</text:span><text:span text:style-name="T153">. Bazinis lėšų dydis būsto kompensacijoms mokėti bei kreditui ir palūkanoms apmokėti nustatomas kaip vidutinis metinis išlaidų būsto kompensacijoms</text:span><text:span text:style-name="T154"><text:s/>bei kreditui ir palūkanoms apmokėti dydis per praėjusius vienus metus ir per einamuosius biudžetinius metus, kuriais atliekami skaičiavimai, įvertinant praėjusių vienų metų, einamųjų biudžetinių metų ir prognozinį būsto kompensacijų gavėjų bei asmenų, kur</text:span><text:span text:style-name="T155">iems apmokamas kreditas ir palūkanos, skaičių. Atskirai įvertinamos būsto šildymo išlaidos, kai šiluma teikiama centralizuotai ir kai būstas šildomas kitomis energijos ar kuro rūšimis, bei geriamojo vandens išlaidos ir karšto vandens išlaidos.</text:span><text:s/></text:p>
      <text:p text:style-name="P156">Punkto pakeitimai:</text:p>
      <text:p text:style-name="P157"><text:span text:style-name="T158">Nr.<text:s/></text:span><text:a xlink:href="https://www.e-tar.lt/portal/legalAct.html?documentId=TAR.2D419F90638C" office:target-frame-name="_top" xlink:show="replace"><text:span text:style-name="T159">A1-131</text:span></text:a><text:span text:style-name="T160">, 2012-03-09, Žin., 2012, Nr. 32-1509 (2012-03-15), i. k. 1122230ISAK00A1-131</text:span></text:p>
      <text:p text:style-name="Normal"/>
      <text:p text:style-name="P161"><text:span text:style-name="T162">9</text:span><text:span text:style-name="T163">1</text:span><text:span text:style-name="T164">.</text:span><text:span text:style-name="T165"><text:s/>Neteko galios nuo 2012-03-16</text:span></text:p>
      <text:p text:style-name="P166">Punkto naikinimas:</text:p>
      <text:p text:style-name="P167"><text:span text:style-name="T168">Nr.<text:s/></text:span><text:a xlink:href="https://www.e-tar.lt/portal/legalAct.html?documentId=TAR.2D419F90638C" office:target-frame-name="_top" xlink:show="replace"><text:span text:style-name="T169">A1-131</text:span></text:a><text:span text:style-name="T170">, 2012-03-09, Žin. 2012, Nr. 32-1509 (2012-03-15), i. k. 1122230ISAK00A1-131</text:span></text:p>
      <text:soft-page-break/>
      <text:p text:style-name="P171">Papildyta punktu:</text:p>
      <text:p text:style-name="P172"><text:span text:style-name="T173">Nr.<text:s/></text:span><text:a xlink:href="https://www.e-tar.lt/portal/legalAct.html?documentId=TAR.E8C3FFADA87A" office:target-frame-name="_top" xlink:show="replace"><text:span text:style-name="T174">A1-144</text:span></text:a><text:span text:style-name="T175">, 2010-04-14, Žin., 2010, Nr. 44-2135 (2010-04-17), i. k. 1102230ISAK00A1-144</text:span></text:p>
      <text:p text:style-name="Normal"/>
      <text:p text:style-name="P176"><text:span text:style-name="T177">10</text:span><text:span text:style-name="T178">. Bazinis lėšų dydis socialinei pašalpai ir būsto kompensacijoms mokėti bei kreditui ir palūkanoms apmokėti tikslinamas atsižvelgiant į socialinės pašalpos ir būsto<text:s/></text:span><text:span text:style-name="T179">kompensacijų gavėjų bei asmenų, kuriems apmokamas kreditas ir palūkanos, skaičių ir išlaidas šiai paramai mokėti sąlygojančius veiksnius: užimtumo pokyčius; bendrai gyvenančių asmenų ir jų vaikų skaičiaus dinamiką; prognozinius nedarbo lygio rodiklius; ilg</text:span><text:span text:style-name="T180">alaikių bedarbių skaičiaus dinamiką; gyventojų pajamų dydžių pasikeitimus; Vyriausybės nustatytų socialinės apsaugos išmokų atskaitos rodiklių pasikeitimus; šilumos ir kuro kainų pokyčius; regioninius socialinės ekonominės raidos pokyčius.</text:span><text:s/></text:p>
      <text:p text:style-name="P181">Punkto pakeitimai:</text:p>
      <text:p text:style-name="P182"><text:span text:style-name="T183">Nr.<text:s/></text:span><text:a xlink:href="https://www.e-tar.lt/portal/legalAct.html?documentId=TAR.107396D398BB" office:target-frame-name="_top" xlink:show="replace"><text:span text:style-name="T184">A1-59</text:span></text:a><text:span text:style-name="T185">, 2007-03-01, Žin., 2007, Nr. 29-1060 (2007-03-08), i. k. 1072230ISAK000A1-59</text:span></text:p>
      <text:p text:style-name="P186"><text:span text:style-name="T187">Nr.<text:s/></text:span><text:a xlink:href="https://www.e-tar.lt/portal/legalAct.html?documentId=TAR.1C7E027FED49" office:target-frame-name="_top" xlink:show="replace"><text:span text:style-name="T188">A1-205</text:span></text:a><text:span text:style-name="T189">, 2008-06-25, Žin., 2008, Nr. 74-2909 (2008-06-30), i. k. 1082230ISAK00A1-205</text:span></text:p>
      <text:p text:style-name="P190"><text:span text:style-name="T191">Nr.<text:s/></text:span><text:a xlink:href="https://www.e-tar.lt/portal/legalAct.html?documentId=TAR.2D419F90638C" office:target-frame-name="_top" xlink:show="replace"><text:span text:style-name="T192">A1-131</text:span></text:a><text:span text:style-name="T193">, 2012-03-09, Žin., 2012, Nr. 32-1509 (2012-03-15), i. k. 1122230ISAK00A1-131</text:span></text:p>
      <text:p text:style-name="Normal"/>
      <text:p text:style-name="P194"><text:span text:style-name="T195">III</text:span><text:span text:style-name="T196">.<text:s/></text:span><text:span text:style-name="T197">LĖŠŲ POREIKIO LIETUVOS RESPUBLIKOS PARAMOS MIRTIES ATVEJU ĮSTATYME NUSTATYTAI LAIDOJIMO PAŠALPAI MOKĖTI APSKAIČIAVIMAS<text:s/></text:span></text:p>
      <text:p text:style-name="P198">Pakeistas skyriaus pavadinimas:</text:p>
      <text:p text:style-name="P199"><text:span text:style-name="T200">Nr.<text:s/></text:span><text:a xlink:href="https://www.e-tar.lt/portal/legalAct.html?documentId=TAR.2D419F90638C" office:target-frame-name="_top" xlink:show="replace"><text:span text:style-name="T201">A1-</text:span><text:span text:style-name="T202">131</text:span></text:a><text:span text:style-name="T203">, 2012-03-09, Žin., 2012, Nr. 32-1509 (2012-03-15), i. k. 1122230ISAK00A1-131</text:span></text:p>
      <text:p text:style-name="Normal"/>
      <text:p text:style-name="P204"><text:span text:style-name="T205">11</text:span><text:span text:style-name="T206">. Lėšų poreikis laidojimo pašalpai mokėti metams (P</text:span><text:span text:style-name="T207">l</text:span><text:span text:style-name="T208">) apskaičiuojamas pagal formulę:</text:span></text:p>
      <text:p text:style-name="P209"><text:span text:style-name="T210">P</text:span><text:span text:style-name="T211">l</text:span><text:span text:style-name="T212"><text:s/>= A</text:span><text:span text:style-name="T213">l</text:span><text:span text:style-name="T214"><text:s/>* P</text:span><text:span text:style-name="T215">d</text:span><text:span text:style-name="T216">,</text:span></text:p>
      <text:p text:style-name="P217">kur:</text:p>
      <text:p text:style-name="P218"><text:span text:style-name="T219">A</text:span><text:span text:style-name="T220">l</text:span><text:span text:style-name="T221"><text:s/>– prognozuojamas asmenų, kurie mirs per metus, skaičius. Nustat</text:span><text:span text:style-name="T222">ant šį dydį, atliekama kasmet mirusių asmenų skaičiaus per praėjusius 3 metus dinamikos analizė bei įvertinamas einamųjų biudžetinių metų laidojimo pašalpos gavėjų skaičius;</text:span></text:p>
      <text:p text:style-name="P223"><text:span text:style-name="T224">P</text:span><text:span text:style-name="T225">d</text:span><text:span text:style-name="T226"><text:s/>– laidojimo pašalpos dydis, nustatytas Lietuvos Respublikos paramos mirties atv</text:span><text:span text:style-name="T227">eju įstatyme.</text:span><text:s/></text:p>
      <text:p text:style-name="P228">Punkto pakeitimai:</text:p>
      <text:p text:style-name="P229"><text:span text:style-name="T230">Nr.<text:s/></text:span><text:a xlink:href="https://www.e-tar.lt/portal/legalAct.html?documentId=TAR.1C5FAA0FE55F" office:target-frame-name="_top" xlink:show="replace"><text:span text:style-name="T231">A1-328</text:span></text:a><text:span text:style-name="T232">, 2007-11-22, Žin., 2007, Nr. 122-5023 (2007-11-27), i. k. 1072230ISAK00A1-328</text:span></text:p>
      <text:p text:style-name="P233"><text:span text:style-name="T234">Nr.<text:s/></text:span><text:a xlink:href="https://www.e-tar.lt/portal/legalAct.html?documentId=TAR.2D419F90638C" office:target-frame-name="_top" xlink:show="replace"><text:span text:style-name="T235">A1-131</text:span></text:a><text:span text:style-name="T236">, 2012-03-09, Žin., 2012, Nr. 32-1509 (2012-03-15), i. k. 1122230ISAK00A1-131</text:span></text:p>
      <text:p text:style-name="Normal"/>
      <text:p text:style-name="P237"><text:span text:style-name="T238">IV</text:span><text:span text:style-name="T239">.<text:s/></text:span><text:span text:style-name="T240">LĖŠŲ POREIKIO VAIKŲ TEISIŲ APSAUGOS FUNKCIJAI ATLIKTI APSKAIČIAVIMAS</text:span></text:p>
      <text:p text:style-name="P241"/>
      <text:p text:style-name="P242"><text:span text:style-name="T243">12</text:span><text:span text:style-name="T244">. Asignavimų poreikis valstybinei (perduotai<text:s/></text:span><text:span text:style-name="T245">savivaldybėms) vaikų teisių apsaugos funkcijai savivaldybėse įgyvendinti apskaičiuojamas pagal savivaldybių administracijų Vaiko teisių apsaugos skyrių (toliau – vaiko teisių apsaugos skyrius) valstybės tarnautojų pareigybių skaičių. Vaiko teisių apsaugos<text:s/></text:span><text:span text:style-name="T246">skyrius yra savivaldybės administracijos struktūrinis padalinys, nesantis kitame struktūriniame padalinyje. Asignavimai skiriami personalui išlaikyti ir administracinėms funkcijoms vykdyti. Personalo išlaikymo išlaidas sudaro apskaičiuotas vaiko teisių aps</text:span><text:span text:style-name="T247">augos skyrių valstybės tarnautojų darbo užmokesčio fondas ir socialinio draudimo įmokos. Administracinėms išlaidoms priskiriamos darbo vietos išlaikymo, transporto, ryšių, darbuotojų kvalifikacijos tobulinimo, komandiruočių išlaidos.</text:span></text:p>
      <text:p text:style-name="P248"><text:span text:style-name="T249">13</text:span><text:span text:style-name="T250">. Valstybės tarn</text:span><text:span text:style-name="T251">autojų pareigybių skaičius vaiko teisių apsaugos skyriuje nustatomas pagal statistinį vaikų skaičių savivaldybėje, tenkantį vienam vaiko teisių apsaugos skyriaus valstybės tarnautojui, bei savivaldybių teritorinį išsidėstymą. Nustatoma, kad:</text:span></text:p>
      <text:p text:style-name="P252"><text:span text:style-name="T253">13.1</text:span><text:span text:style-name="T254">. Vilnia</text:span><text:span text:style-name="T255">us miesto ir Kauno miesto savivaldybėse vienam valstybės tarnautojui turi tekti ne daugiau kaip 2500 vaikų, neįskaitant skyriaus vedėjo pareigybės;</text:span></text:p>
      <text:p text:style-name="P256"><text:span text:style-name="T257">13.2</text:span><text:span text:style-name="T258">. kitose savivaldybėse vienam valstybės tarnautojui turi tekti ne daugiau kaip 2000 vaikų,<text:s/></text:span><text:span text:style-name="T259">neįskaitant skyriaus vedėjo pareigybės. Ši nuostata netaikoma Birštono, Neringos ir Pagėgių savivaldybėms. Birštono ir Neringos savivaldybėse finansuojama po 2 pareigybes, Pagėgių<text:s/></text:span><text:soft-page-break/><text:span text:style-name="T260">savivaldybėje – 3 pareigybės.</text:span></text:p>
      <text:p text:style-name="P261"><text:span text:style-name="T262">14</text:span><text:span text:style-name="T263">. Kai savivaldybėje yra daugiau kaip 1</text:span><text:span text:style-name="T264">0 000 vaikų, rekomenduojama įsteigti 1 skyriaus vedėjo pavaduotojo pareigybę, kai daugiau kaip 50 000 vaikų – 2 vedėjo pavaduotojų pareigybes.</text:span></text:p>
      <text:p text:style-name="P265"><text:span text:style-name="T266">15</text:span><text:span text:style-name="T267">. Vaiko teisių apsaugos skyrių valstybės tarnautojų darbo užmokestis ir darbo užmokesčio fondas skaičiuojam</text:span><text:span text:style-name="T268">as vadovaujantis Lietuvos Respublikos valstybės tarnybos įstatymo (Žin., 1999, Nr.<text:s/></text:span><text:a xlink:href="https://www.e-tar.lt/portal/lt/legalAct/TAR.D3ED3792F52B" office:target-frame-name="_blank" xlink:show="new"><text:span text:style-name="T269">66-2130</text:span></text:a><text:span text:style-name="T270">; 2002, Nr.<text:s/></text:span><text:a xlink:href="https://www.e-tar.lt/portal/lt/legalAct/TAR.5603BD9D8D74" office:target-frame-name="_blank" xlink:show="new"><text:span text:style-name="T271">45-1708</text:span></text:a><text:span text:style-name="T272">), Lietuvos Respublikos Seimo 2008 m. balandžio 24 d. nutarimo Nr. X-1511 „Dėl Lietuvos Respublikos Seimo, Seimo kanceliarijos ir Seimui atskaitingų institucijų, Respublikos Prezidento institucijos ir Respublikos Prezidentui atskaiti</text:span><text:span text:style-name="T273">ngų institucijų, Nacionalinės teismų administracijos, teismų, prokuratūros, savivaldybių institucijų ir įstaigų sąrašo pagal grupes, į kurias atsižvelgiant nustatomos valstybės tarnautojų suvienodintų pareigybių kategorijos, patvirtinimo“ (Žin., 2008, Nr.<text:s/></text:span><text:a xlink:href="https://www.e-tar.lt/portal/lt/legalAct/TAR.DBBADC61B077" office:target-frame-name="_blank" xlink:show="new"><text:span text:style-name="T274">50-1853</text:span></text:a><text:span text:style-name="T275">), Lietuvos Respublikos Vyriausybės 2003 m. kovo 3 d. nutarimo Nr. 280 „Dėl Valstybės tarnautojų ir darbuotojų, gaunančių darbo užmokestį iš Lietuvos Respublikos va</text:span><text:span text:style-name="T276">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277">24-992</text:span></text:a><text:span text:style-name="T278">) nuostatomis.</text:span></text:p>
      <text:p text:style-name="P279"><text:span text:style-name="T280">15</text:span><text:span text:style-name="T281">1</text:span><text:span text:style-name="T282">. Vadovaujantis šios metodikos 15 punktu, nustatomos ir finansuojamos ne žemesnės kaip šios pareigybių kategorijos:</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areigybės pavadinimas</text:p>
          </table:table-cell>
          <table:table-cell table:style-name="TableCell291" table:number-columns-spanned="2">
            <text:p text:style-name="P292">Pareigybės lygis ir kategorija pagal valstybės ir savivaldybių institucijų bei įstaigų grupes</text:p>
          </table:table-cell>
          <table:covered-table-cell/>
        </table:table-row>
        <table:table-row table:style-name="TableRow293">
          <table:table-cell table:style-name="TableCell294">
            <text:p text:style-name="P295"/>
          </table:table-cell>
          <table:table-cell table:style-name="TableCell296">
            <text:p text:style-name="P297">III</text:p>
          </table:table-cell>
          <table:table-cell table:style-name="TableCell298">
            <text:p text:style-name="P299">IV</text:p>
          </table:table-cell>
        </table:table-row>
        <table:table-row table:style-name="TableRow300">
          <table:table-cell table:style-name="TableCell301">
            <text:p text:style-name="P302">Skyriaus vedėjas<text:s/></text:p>
          </table:table-cell>
          <table:table-cell table:style-name="TableCell303">
            <text:p text:style-name="P304">A 15 *</text:p>
            <text:p text:style-name="P305">A 14</text:p>
          </table:table-cell>
          <table:table-cell table:style-name="TableCell306">
            <text:p text:style-name="P307">A 13</text:p>
          </table:table-cell>
        </table:table-row>
        <table:table-row table:style-name="TableRow308">
          <table:table-cell table:style-name="TableCell309">
            <text:p text:style-name="P310">Skyriaus vedėjo pavaduotojas<text:s/></text:p>
          </table:table-cell>
          <table:table-cell table:style-name="TableCell311">
            <text:p text:style-name="P312">A 14*</text:p>
            <text:p text:style-name="P313">A 13</text:p>
          </table:table-cell>
          <table:table-cell table:style-name="TableCell314">
            <text:p text:style-name="P315">A 12</text:p>
          </table:table-cell>
        </table:table-row>
        <table:table-row table:style-name="TableRow316">
          <table:table-cell table:style-name="TableCell317">
            <text:p text:style-name="P318">Poskyrio vedėjas</text:p>
          </table:table-cell>
          <table:table-cell table:style-name="TableCell319">
            <text:p text:style-name="P320">A 12</text:p>
          </table:table-cell>
          <table:table-cell table:style-name="TableCell321">
            <text:p text:style-name="P322">A 11</text:p>
          </table:table-cell>
        </table:table-row>
        <table:table-row table:style-name="TableRow323">
          <table:table-cell table:style-name="TableCell324">
            <text:p text:style-name="P325">Vyriausiasis specialistas</text:p>
          </table:table-cell>
          <table:table-cell table:style-name="TableCell326">
            <text:p text:style-name="P327">A 12**</text:p>
            <text:p text:style-name="P328">A 11<text:s/></text:p>
          </table:table-cell>
          <table:table-cell table:style-name="TableCell329">
            <text:p text:style-name="P330">A 11**</text:p>
            <text:p text:style-name="P331">A 10<text:s/></text:p>
          </table:table-cell>
        </table:table-row>
        <table:table-row table:style-name="TableRow332">
          <table:table-cell table:style-name="TableCell333">
            <text:p text:style-name="P334">Vyresnysis specialistas</text:p>
          </table:table-cell>
          <table:table-cell table:style-name="TableCell335">
            <text:p text:style-name="P336">A 9</text:p>
          </table:table-cell>
          <table:table-cell table:style-name="TableCell337">
            <text:p text:style-name="P338">A 8</text:p>
          </table:table-cell>
        </table:table-row>
        <table:table-row table:style-name="TableRow339">
          <table:table-cell table:style-name="TableCell340">
            <text:p text:style-name="P341">Specialistas</text:p>
          </table:table-cell>
          <table:table-cell table:style-name="TableCell342">
            <text:p text:style-name="P343">A 7</text:p>
          </table:table-cell>
          <table:table-cell table:style-name="TableCell344">
            <text:p text:style-name="P345">A 6</text:p>
          </table:table-cell>
        </table:table-row>
      </table:table>
      <text:p text:style-name="P346"/>
      <text:p text:style-name="P347">* Pareigybių kategorijos Vilniaus,<text:s/>Kauno, Klaipėdos, Šiaulių ir Panevėžio miestų savivaldybėse.</text:p>
      <text:p text:style-name="P348">** Pareigybių kategorijos, kurioms nustatytas reikalavimas turėti teisinį, socialinio darbo, socialinės pedagogikos ar psichologijos išsilavinimą.</text:p>
      <text:p text:style-name="P349"/>
      <text:p text:style-name="P350"><text:span text:style-name="T351">15</text:span><text:span text:style-name="T352">2</text:span><text:span text:style-name="T353">. Asignavimų poreikis atitinkamos saviva</text:span><text:span text:style-name="T354">ldybės administracinėms funkcijoms vykdyti (A</text:span><text:span text:style-name="T355">v</text:span><text:span text:style-name="T356">) apskaičiuojamas pagal formulę:</text:span></text:p>
      <text:p text:style-name="P357"><text:span text:style-name="T358">A</text:span><text:span text:style-name="T359">v<text:s/></text:span><text:span text:style-name="T360">= Lp</text:span><text:span text:style-name="T361">v</text:span><text:span text:style-name="T362"><text:s/>x P + T + KV, kur:</text:span></text:p>
      <text:p text:style-name="P363"><text:span text:style-name="T364">Lp</text:span><text:span text:style-name="T365">v</text:span><text:span text:style-name="T366"><text:s/>– lėšos darbo vietai išlaikyti, ryšiams, komandiruotėms – 2000 litų;</text:span></text:p>
      <text:p text:style-name="P367">P – valstybės tarnautojų pareigybių skaičius vaiko teisių apsaugos skyriuje;</text:p>
      <text:p text:style-name="P368">T – transporto išlaikymo lėšos – 1 procentas nuo vaiko teisių apsaugos skyriaus valstybės tarnautojų darbo užmokesčio fondui apskaičiuotų asignavimų;</text:p>
      <text:p text:style-name="P369"><text:span text:style-name="T370">KV – kvalifikacijos tobulinimo lėšos – 1,5 procento nuo vaiko teisių apsaugos skyriaus valstybės<text:s/></text:span><text:span text:style-name="T371">tarnautojų darbo užmokesčio fondui apskaičiuotų asignavimų.</text:span><text:s/></text:p>
      <text:p text:style-name="P372">Skyriaus pakeitimai:</text:p>
      <text:p text:style-name="P373"><text:span text:style-name="T374">Nr.<text:s/></text:span><text:a xlink:href="https://www.e-tar.lt/portal/legalAct.html?documentId=TAR.1C7E027FED49" office:target-frame-name="_top" xlink:show="replace"><text:span text:style-name="T375">A1-205</text:span></text:a><text:span text:style-name="T376">, 2008-06-25, Žin., 2008, Nr. 74-2909 (2008-06-30), i. k. 1082230ISAK00A1-205</text:span></text:p>
      <text:p text:style-name="P377"><text:span text:style-name="T378">Nr</text:span><text:span text:style-name="T379">.<text:s/></text:span><text:a xlink:href="https://www.e-tar.lt/portal/legalAct.html?documentId=TAR.2D419F90638C" office:target-frame-name="_top" xlink:show="replace"><text:span text:style-name="T380">A1-131</text:span></text:a><text:span text:style-name="T381">, 2012-03-09, Žin., 2012, Nr. 32-1509 (2012-03-15), i. k. 1122230ISAK00A1-131</text:span></text:p>
      <text:p text:style-name="Normal"/>
      <text:p text:style-name="P382"><text:span text:style-name="T383">V</text:span><text:span text:style-name="T384">.<text:s/></text:span><text:span text:style-name="T385">LĖŠŲ POREIKIO JAUNIMO TEISIŲ APSAUGOS FUNKCIJAI ATLIKTI<text:s/></text:span><text:soft-page-break/><text:span text:style-name="T386">APSKAIČIAVIMAS</text:span></text:p>
      <text:p text:style-name="P387"/>
      <text:p text:style-name="P388"><text:span text:style-name="T389">16</text:span><text:span text:style-name="T390">.<text:s/></text:span><text:span text:style-name="T391">Asignavimų poreikis valstybinei (perduotai savivaldybėms) jaunimo teisių apsaugos funkcijai savivaldybėse įgyvendinti apskaičiuojamas pagal savivaldybių administracijų jaunimo reikalų koordinatorių pareigybių skaičių. Asignavimai skiriami personalui išlaik</text:span><text:span text:style-name="T392">yti ir administracinėms funkcijoms vykdyti. Personalo išlaikymo išlaidas sudaro apskaičiuotas jaunimo reikalų koordinatorių darbo užmokesčio fondas ir socialinio draudimo įmokos. Administracinėms išlaidoms priskiriamos darbo vietos išlaikymo, ryšių, darbuo</text:span><text:span text:style-name="T393">tojų kvalifikacijos tobulinimo, komandiruočių išlaidos.</text:span></text:p>
      <text:p text:style-name="P394"><text:span text:style-name="T395">16</text:span><text:span text:style-name="T396">1</text:span><text:span text:style-name="T397">. Iš valstybės biudžeto specialiųjų tikslinių dotacijų savivaldybių biudžetams jaunimo teisių apsaugos funkcijai atlikti finansuojama po vieną valstybės tarnautojo (vyriausiojo specialisto) par</text:span><text:span text:style-name="T398">eigybę kiekvienoje savivaldybėje.</text:span></text:p>
      <text:p text:style-name="P399"><text:span text:style-name="T400">16</text:span><text:span text:style-name="T401">2</text:span><text:span text:style-name="T402">. Jaunimo teisių apsaugos funkciją įgyvendinančių valstybės tarnautojų darbo užmokestis ir darbo užmokesčio fondas skaičiuojamas vadovaujantis Lietuvos Respublikos valstybės tarnybos įstatymo (Žin., 1999, Nr.<text:s/></text:span><text:a xlink:href="https://www.e-tar.lt/portal/lt/legalAct/TAR.D3ED3792F52B" office:target-frame-name="_blank" xlink:show="new"><text:span text:style-name="T403">66-2130</text:span></text:a><text:span text:style-name="T404">; 2002, Nr.<text:s/></text:span><text:a xlink:href="https://www.e-tar.lt/portal/lt/legalAct/TAR.5603BD9D8D74" office:target-frame-name="_blank" xlink:show="new"><text:span text:style-name="T405">45-1708</text:span></text:a><text:span text:style-name="T406">), Lietuvos Respublikos Seimo 2008 m. balandžio 24 d. nutarimo Nr.</text:span><text:span text:style-name="T407"><text:s/>X-1511 „Dėl Lietuvos Respublikos Seimo, Seimo kanceliarijos ir Seimui atskaitingų institucijų, Respublikos Prezidento institucijos ir Respublikos Prezidentui atskaitingų institucijų, Nacionalinės teismų administracijos, teismų, prokuratūros, savivaldybių<text:s/></text:span><text:span text:style-name="T408">institucijų ir įstaigų sąrašo pagal grupes, į kurias atsižvelgiant nustatomos valstybės tarnautojų suvienodintų pareigybių kategorijos, patvirtinimo“ (Žin., 2008, Nr.<text:s/></text:span><text:a xlink:href="https://www.e-tar.lt/portal/lt/legalAct/TAR.DBBADC61B077" office:target-frame-name="_blank" xlink:show="new"><text:span text:style-name="T409">50-1</text:span><text:span text:style-name="T410">853</text:span></text:a><text:span text:style-name="T411">), Lietuvos Respublikos Vyriausybės 2003 m. kovo 3 d. nutarimo Nr. 280 „Dėl Valstybės tarnautojų ir darbuotojų, gaunančių darbo užmokestį iš Lietuvos Respublikos valstybės biudžeto, savivaldybių biudžetų ir valstybės pinigų fondų, darbo užmokesčio fondo ap</text:span><text:span text:style-name="T412">skaičiavimo metodikos patvirtinimo“ (Žin., 2003, Nr.<text:s/></text:span><text:a xlink:href="https://www.e-tar.lt/portal/lt/legalAct/TAR.1C84D7437A32" office:target-frame-name="_blank" xlink:show="new"><text:span text:style-name="T413">24-992</text:span></text:a><text:span text:style-name="T414">) nuostatomis.</text:span></text:p>
      <text:p text:style-name="P415"><text:span text:style-name="T416">16</text:span><text:span text:style-name="T417">3</text:span><text:span text:style-name="T418">. Vadovaujantis šios metodikos 16</text:span><text:span text:style-name="T419">2</text:span><text:span text:style-name="T420"><text:s/>punktu, nustatomos ir finansuojamos ne žemesnės kaip ši</text:span><text:span text:style-name="T421">os vyriausiojo specialisto pareigybės kategorijos:</text:span></text:p>
      <text:p text:style-name="P422"><text:span text:style-name="T423">16</text:span><text:span text:style-name="T424">3</text:span><text:span text:style-name="T425">.1</text:span><text:span text:style-name="T426">. Vilniaus, Kauno, Klaipėdos, Šiaulių ir Panevėžio miestų savivaldybėse – A 10;</text:span></text:p>
      <text:p text:style-name="P427"><text:span text:style-name="T428">16</text:span><text:span text:style-name="T429">3</text:span><text:span text:style-name="T430">.2</text:span><text:span text:style-name="T431">. kitose savivaldybėse – A 9.</text:span></text:p>
      <text:p text:style-name="P432"><text:span text:style-name="T433">16</text:span><text:span text:style-name="T434">4</text:span><text:span text:style-name="T435">. Asignavimų poreikis atitinkamos savivaldybės administracinėms funkci</text:span><text:span text:style-name="T436">joms vykdyti (A</text:span><text:span text:style-name="T437">j</text:span><text:span text:style-name="T438">) apskaičiuojamas pagal formulę:</text:span></text:p>
      <text:p text:style-name="P439"><text:span text:style-name="T440">A</text:span><text:span text:style-name="T441">j</text:span><text:span text:style-name="T442"><text:s/>= Lp</text:span><text:span text:style-name="T443">j</text:span><text:span text:style-name="T444"><text:s/>+KV, kur:</text:span></text:p>
      <text:p text:style-name="P445"><text:span text:style-name="T446">Lp</text:span><text:span text:style-name="T447">j</text:span><text:span text:style-name="T448"><text:s/>– lėšos darbo vietai išlaikyti, ryšiams ir komandiruotėms – 2000 litų;</text:span></text:p>
      <text:p text:style-name="P449"><text:span text:style-name="T450">KV – kvalifikacijos tobulinimo lėšos – 1,5 procento nuo vieno valstybės tarnautojo darbo užmokesčio fondui<text:s/></text:span><text:span text:style-name="T451">apskaičiuotų asignavimų.</text:span><text:s/></text:p>
      <text:p text:style-name="P452">Skyriaus pakeitimai:</text:p>
      <text:p text:style-name="P453"><text:span text:style-name="T454">Nr.<text:s/></text:span><text:a xlink:href="https://www.e-tar.lt/portal/legalAct.html?documentId=TAR.2D419F90638C" office:target-frame-name="_top" xlink:show="replace"><text:span text:style-name="T455">A1-131</text:span></text:a><text:span text:style-name="T456">, 2012-03-09, Žin., 2012, Nr. 32-1509 (2012-03-15), i. k. 1122230ISAK00A1-131</text:span></text:p>
      <text:p text:style-name="Normal"/>
      <text:p text:style-name="P457"><text:span text:style-name="T458">VI</text:span><text:span text:style-name="T459">.<text:s/></text:span><text:span text:style-name="T460">LĖŠŲ<text:s/></text:span><text:span text:style-name="T461">POREIKIO SAVIVALDYBIŲ<text:s/></text:span><text:span text:style-name="T462">DALYVAVIMO RENGIANT IR ĮGYVENDINANT DARBO RINKOS POLITIKOS PRIEMONES BEI GYVENTOJŲ UŽIMTUMO PROGRAMAS FUNKCIJAI ATLIKTI APSKAIČIAVIMAS</text:span></text:p>
      <text:p text:style-name="P463"/>
      <text:p text:style-name="P464">17. Lėšų poreikis valstybinei (perduotai savivaldybėms) funkcijai dalyvavimo rengiant ir įgyvendinant darbo rinkos politikos priemones bei gyventojų užimtumo programas atlikti (viešiesiems darbams organizuoti) metams (Vm) apskaičiuojama pagal formulę:</text:p>
      <text:p text:style-name="P465">Vm = Vkd + Kt + Av,</text:p>
      <text:p text:style-name="P466">kur:</text:p>
      <text:p text:style-name="P467">Vkd = (Vdu + Vsd) x (Ia x Tv) + (Vk + Vksd) x Ia</text:p>
      <text:p text:style-name="P468">Vdu – savivaldybės kompensuojama darbdaviui mėnesio darbo užmokesčio suma vienam asmeniui, litais;</text:p>
      <text:p text:style-name="P469">Vsd – savivaldybės kompensuojama darbdaviui mėnesio privalomojo socialinio draudimo įmokų suma vienam asmeniui, apskaičiuota nuo kompensuojamo darbo užmokesčio sumos, litais;</text:p>
      <text:soft-page-break/>
      <text:p text:style-name="P470">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471">Tv – prognozuojama vidutinė vieno viešuosius darbus dirbančio asmens darbo trukmė;</text:p>
      <text:p text:style-name="P472">Vk – savivaldybės kompensuojama darbdaviui piniginė kompensacija už nepanaudotas atostogas vienam asmeniui, litais;</text:p>
      <text:p text:style-name="P473">Vksd – savivaldybės kompensuojama darbdaviui privalomojo socialinio draudimo įmokų suma vienam asmeniui, apskaičiuota nuo piniginės kompensacijos už nepanaudotas atostogas sumos, litais;</text:p>
      <text:p text:style-name="P474">Vkd – kompensacijų suma darbdaviui;</text:p>
      <text:p text:style-name="P475">Kt – savivaldybės darbdaviui kompensuojama kitų su viešųjų darbų atlikimu susijusių išlaidų suma, litais;</text:p>
      <text:p text:style-name="P476">Av – administravimo išlaidos.<text:s/></text:p>
      <text:p text:style-name="P477">Punkto pakeitimai:</text:p>
      <text:p text:style-name="P478"><text:span text:style-name="T479">Nr.<text:s/></text:span><text:a xlink:href="https://www.e-tar.lt/portal/legalAct.html?documentId=TAR.32B2066CD8B1" office:target-frame-name="_top" xlink:show="replace"><text:span text:style-name="T480">A1-147</text:span></text:a><text:span text:style-name="T481">, 2007-05-28, Žin., 2007, Nr. 60-2328 (2007-05-31), i. k. 1072230ISAK00A1-147</text:span></text:p>
      <text:p text:style-name="P482">Punkto numeracijos pakeitimas:</text:p>
      <text:p text:style-name="P483"><text:span text:style-name="T484">Nr.<text:s/></text:span><text:a xlink:href="https://www.e-tar.lt/portal/legalAct.html?documentId=TAR.1C7E027FED49" office:target-frame-name="_top" xlink:show="replace"><text:span text:style-name="T485">A1-205</text:span></text:a><text:span text:style-name="T486">, 2008-06-25, Žin., 2008, Nr. 74-2909 (2008-06-30), i. k. 1082230ISAK00A1-205</text:span></text:p>
      <text:p text:style-name="Normal"/>
      <text:p text:style-name="P487"><text:span text:style-name="T488">VII</text:span><text:span text:style-name="T489">.<text:s/></text:span><text:span text:style-name="T490">LĖŠŲ<text:s/></text:span><text:span text:style-name="T491">POREIKIO SOCIALINĖS GLOBOS TEIKIMO ASMENIMS SU<text:s/></text:span><text:span text:style-name="T492">SUNKIA NEGALIA UŽTIKRINIMUI SKAIČIAVIMAS</text:span></text:p>
      <text:p text:style-name="P493"/>
      <text:p text:style-name="P494">18. Lėšų poreikis socialinės globos teikimo asmenims su sunkia negalia užtikrinimui (L) apskaičiuojamas pagal formulę:</text:p>
      <text:p text:style-name="P495">L = Lg + La,</text:p>
      <text:p text:style-name="P496">kur:</text:p>
      <text:p text:style-name="P497">Lg = I x G x 12;</text:p>
      <text:p text:style-name="P498">Lg – lėšų poreikis asmenų su sunkia negalia socialinei<text:s/>globai teikti;</text:p>
      <text:p text:style-name="P499">I – išlaidų socialinei globai vienam asmeniui su sunkia negalia dydis per mėnesį, litais. Šis dydis nustatomas vadovaujantis Socialinių paslaugų finansavimo ir lėšų apskaičiavimo metodika, patvirtinta Lietuvos Respublikos Vyriausybės 2006 m.<text:s/>spalio 10 d. nutarimu Nr. 978 (Žin., 2006, Nr.<text:s/><text:a xlink:href="https://www.e-tar.lt/portal/lt/legalAct/TAR.067C00C4970A" office:target-frame-name="_blank" xlink:show="new"><text:span text:style-name="T500">110-4163</text:span></text:a>);</text:p>
      <text:p text:style-name="P501">G – prognozuojamas vaikų, senyvo amžiaus ir suaugusių asmenų su sunkia negalia (toliau – asmenys su sunkia negalia), savivaldybės sprendimu gausiančių socialinę globą, skaičius;</text:p>
      <text:p text:style-name="P502">La = Lg x 0,03 – administravimo išlaidos.</text:p>
      <text:p text:style-name="P503">Punkto pakeitimai:</text:p>
      <text:p text:style-name="P504"><text:span text:style-name="T505">Nr.<text:s/></text:span><text:a xlink:href="https://www.e-tar.lt/portal/legalAct.html?documentId=TAR.14F54D8B7A68" office:target-frame-name="_top" xlink:show="replace"><text:span text:style-name="T506">A1-186</text:span></text:a><text:span text:style-name="T507">, 2007-07-04, Žin., 2007, Nr. 76-3032</text:span><text:span text:style-name="T508"><text:s/>(2007-07-10), i. k. 1072230ISAK00A1-186</text:span></text:p>
      <text:p text:style-name="P509">Punkto numeracijos pakeitimas:</text:p>
      <text:p text:style-name="P510"><text:span text:style-name="T511">Nr.<text:s/></text:span><text:a xlink:href="https://www.e-tar.lt/portal/legalAct.html?documentId=TAR.1C7E027FED49" office:target-frame-name="_top" xlink:show="replace"><text:span text:style-name="T512">A1-205</text:span></text:a><text:span text:style-name="T513">, 2008-06-25, Žin., 2008, Nr. 74-2909 (2008-06-30), i. k. 1082230ISAK00A1-205</text:span></text:p>
      <text:p text:style-name="Normal"/>
      <text:p text:style-name="P514">19. Prognozuojamas asmenų su sunkia negalia, savivaldybės sprendimu gausiančių socialinę globą, skaičius apskaičiuojamas pagal formulę:</text:p>
      <text:p text:style-name="P515">G = D + A + S,</text:p>
      <text:p text:style-name="P516">kur:</text:p>
      <text:p text:style-name="P517">D – prognozuojamas asmenų su sunkia negalia, gausiančių dienos socialinę globą asmens namuose ir dienos socialinės globos įstaigose, skaičius;</text:p>
      <text:p text:style-name="P518">A – prognozuojamas asmenų su sunkia negalia, gausiančių trumpalaikę ir ilgalaikę socialinę globą valstybės socialinės globos įstaigose, skaičius;</text:p>
      <text:p text:style-name="P519">S – prognozuojamas asmenų su sunkia negalia, gausiančių trumpalaikę ir ilgalaikę socialinę globą socialinės globos įstaigose (išskyrus valstybės socialinės globos įstaigas), skaičius.</text:p>
      <text:p text:style-name="P520">Nustatant šiuos skaičius, atsižvelgiama į gaunančių socialinę globą asmenų su sunkia negalia skaičiaus kitimo tendencijas per praėjusius 3 metus, atliekama suteiktų (teisės aktų nustatyta<text:s/><text:soft-page-break/>tvarka buvo įvertintas socialinės globos poreikis ir socialinė globa buvo teikiama), planuojamų suteikti (teisės 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text:s/>skirtų asmenų su sunkia negalia socialinei globai, panaudojimo efektyvumas.</text:p>
      <text:p text:style-name="P521">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522">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523">97-3793</text:span></text:a>).<text:s/></text:p>
      <text:p text:style-name="P524">Punkto pakeitimai:</text:p>
      <text:p text:style-name="P525"><text:span text:style-name="T526">Nr.<text:s/></text:span><text:a xlink:href="https://www.e-tar.lt/portal/legalAct.html?documentId=TAR.14F54D8B7A68" office:target-frame-name="_top" xlink:show="replace"><text:span text:style-name="T527">A1-186</text:span></text:a><text:span text:style-name="T528">, 2007-07-04, Žin., 2007, Nr. 76-3032 (2007-07-10), i. k. 1072230ISAK00A1-186</text:span></text:p>
      <text:p text:style-name="P529"><text:span text:style-name="T530">Nr.<text:s/></text:span><text:a xlink:href="https://www.e-tar.lt/portal/legalAct.html?documentId=TAR.8A2E2E78089A" office:target-frame-name="_top" xlink:show="replace"><text:span text:style-name="T531">A1-338</text:span></text:a><text:span text:style-name="T532">, 2009-05-20, Žin., 2009, Nr. 61-2429 (2009-05-26), i. k. 1092230ISAK00A1-338</text:span></text:p>
      <text:p text:style-name="P533"><text:span text:style-name="T534">Nr.<text:s/></text:span><text:a xlink:href="https://www.e-tar.lt/portal/legalAct.html?documentId=TAR.791AB941F2F4" office:target-frame-name="_top" xlink:show="replace"><text:span text:style-name="T535">A1-384</text:span></text:a><text:span text:style-name="T536">, 2010-08-17, Žin., 2010, Nr. 99-5150 (2010-08-19), i. k. 1102230ISAK00A1-384</text:span></text:p>
      <text:p text:style-name="P537">Punkto numeracijos pakeitimas:</text:p>
      <text:p text:style-name="P538"><text:span text:style-name="T539">Nr.<text:s/></text:span><text:a xlink:href="https://www.e-tar.lt/portal/legalAct.html?documentId=TAR.1C7E027FED49" office:target-frame-name="_top" xlink:show="replace"><text:span text:style-name="T540">A1-205</text:span></text:a><text:span text:style-name="T541">, 2008-06-25, Žin., 2008, Nr. 74-2909 (2008-06-30), i.<text:s/></text:span><text:span text:style-name="T542">k. 1082230ISAK00A1-205</text:span></text:p>
      <text:p text:style-name="Normal"/>
      <text:p text:style-name="P543"><text:span text:style-name="T544">VIII</text:span><text:span text:style-name="T545">.<text:s/></text:span><text:span text:style-name="T546">LĖŠŲ POREIKIO SOCIALINEI PRIEŽIŪRAI SOCIALINĖS RIZIKOS ŠEIMOMS TEIKTI APSKAIČIAVIMAS</text:span></text:p>
      <text:p text:style-name="P547"/>
      <text:p text:style-name="P548"><text:span text:style-name="T549">20</text:span><text:span text:style-name="T550">. Lėšų poreikis socialinei priežiūrai socialinės rizikos šeimoms teikti skaičiuojamas pagal socialinių darbuotojų, teikiančių so</text:span><text:span text:style-name="T551">cialinę priežiūrą socialinės rizikos šeimoms, pareigybių skaičių. Lėšos skiriamos darbo užmokesčiui ir socialinio draudimo įmokoms finansuoti. Savivaldybių socialinių darbuotojų darbo užmokestis ir darbo užmokesčio fondas skaičiuojamas vadovaujantis Lietuv</text:span><text:span text:style-name="T552">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553">2</text:span><text:span text:style-name="T554">8-655</text:span></text:a><text:span text:style-name="T555">), Lietuvos Respublikos socialinės apsaugos ir darbo ministro 2009 m. sausio 20 d. įsakymo Nr. A1-22 „Dėl Socialinį darbą dirbančių darbuotojų darbo apmokėjimo tvarkos aprašo patvirtinimo“ (Žin., 2009, Nr.<text:s/></text:span><text:a xlink:href="https://www.e-tar.lt/portal/lt/legalAct/TAR.023CFCE81A09" office:target-frame-name="_blank" xlink:show="new"><text:span text:style-name="T556">9-333</text:span></text:a><text:span text:style-name="T557">) ir Lietuvos Respublikos Vyriausybės 2003 m. kovo 3 d. nutarimo Nr. 280 „Dėl Valstybės tarnautojų ir darbuotojų, gaunančių darbo užmokestį iš Lietuvos Respublikos valstybės biudžeto, savivaldybių biudžetų ir va</text:span><text:span text:style-name="T558">lstybės pinigų fondų, darbo užmokesčio fondo apskaičiavimo metodikos patvirtinimo“ (Žin., 2003, Nr.<text:s/></text:span><text:a xlink:href="https://www.e-tar.lt/portal/lt/legalAct/TAR.1C84D7437A32" office:target-frame-name="_blank" xlink:show="new"><text:span text:style-name="T559">24-992</text:span></text:a><text:span text:style-name="T560">) nuostatomis</text:span>.</text:p>
      <text:p text:style-name="P561">Punkto pakeitimai:</text:p>
      <text:p text:style-name="P562"><text:span text:style-name="T563">Nr.<text:s/></text:span><text:a xlink:href="https://www.e-tar.lt/portal/legalAct.html?documentId=TAR.FA6A79610C77" office:target-frame-name="_top" xlink:show="replace"><text:span text:style-name="T564">A1-278</text:span></text:a><text:span text:style-name="T565">, 2007-10-05, Žin., 2007, Nr. 105-4322 (2007-10-11), i. k. 1072230ISAK00A1-278</text:span></text:p>
      <text:p text:style-name="P566"><text:span text:style-name="T567">Nr.<text:s/></text:span><text:a xlink:href="https://www.e-tar.lt/portal/legalAct.html?documentId=TAR.8A2E2E78089A" office:target-frame-name="_top" xlink:show="replace"><text:span text:style-name="T568">A1-338</text:span></text:a><text:span text:style-name="T569">, 2009-05-20, Žin., 2009</text:span><text:span text:style-name="T570">, Nr. 61-2429 (2009-05-26), i. k. 1092230ISAK00A1-338</text:span></text:p>
      <text:p text:style-name="P571"><text:span text:style-name="T572">Nr.<text:s/></text:span><text:a xlink:href="https://www.e-tar.lt/portal/legalAct.html?documentId=TAR.0A364277491E" office:target-frame-name="_top" xlink:show="replace"><text:span text:style-name="T573">A1-75</text:span></text:a><text:span text:style-name="T574">, 2010-02-18, Žin., 2010, Nr. 22-1033 (2010-02-23), i. k. 1102230ISAK000A1-75</text:span></text:p>
      <text:p text:style-name="P575">Punkto numeracijos pakeitimas:</text:p>
      <text:p text:style-name="P576"><text:span text:style-name="T577">Nr.<text:s/></text:span><text:a xlink:href="https://www.e-tar.lt/portal/legalAct.html?documentId=TAR.1C7E027FED49" office:target-frame-name="_top" xlink:show="replace"><text:span text:style-name="T578">A1-205</text:span></text:a><text:span text:style-name="T579">, 2008-06-25, Žin., 2008, Nr. 74-2909 (2008-06-30), i. k. 1082230ISAK00A1-205</text:span></text:p>
      <text:p text:style-name="Normal"/>
      <text:p text:style-name="P580">21. Socialinių darbuotojų pareigybės paskirstomos, atsižvelgiant į socialinės rizikos šeimų, vaikų, gyvenančių savivaldybių teritorijose, skaičių bei savivaldybių teritorinį išsidėstymą. Iš valstybės biudžeto specialiųjų tikslinių dotacijų savivaldybių biudžetams socialinei priežiūrai socialinės rizikos šeimoms teikti finansuojama:</text:p>
      <text:p text:style-name="P581">21.1. Birštono miesto savivaldybėje – 1 pareigybė;</text:p>
      <text:p text:style-name="P582">21.2. Neringos miesto savivaldybėje – 0,5 pareigybės;</text:p>
      <text:p text:style-name="P583">21.3. Palangos miesto savivaldybėje – 2 pareigybės;</text:p>
      <text:p text:style-name="P584">21.4. Druskininkų miesto, Rietavo savivaldybėse – po 4 pareigybes;</text:p>
      <text:p text:style-name="P585">21.5. Kalvarijos,<text:s/>Kazlų Rūdos, Pagėgių, Visagino miesto savivaldybėse – po 5 pareigybes;</text:p>
      <text:p text:style-name="P586">21.6. Kupiškio rajono savivaldybėje – 7 pareigybės;</text:p>
      <text:p text:style-name="P587">21.7. Alytaus miesto,<text:span text:style-name="T588"><text:s/></text:span>Jonavos rajono, Jurbarko rajono, Marijampolės, Mažeikių rajono, Prienų rajono savivaldybėse – po 11<text:s/>pareigybių;</text:p>
      <text:p text:style-name="P589">Punkto pakeitimai:</text:p>
      <text:p text:style-name="P590"><text:span text:style-name="T591">Nr.<text:s/></text:span><text:a xlink:href="https://www.e-tar.lt/portal/legalAct.html?documentId=TAR.1B698D3B2BBF" office:target-frame-name="_top" xlink:show="replace"><text:span text:style-name="T592">A1-338</text:span></text:a><text:span text:style-name="T593">, 2012-07-18, Žin., 2012, Nr. 87-4556 (2012-07-21), i. k. 1122230ISAK00A1-338</text:span></text:p>
      <text:p text:style-name="Normal"/>
      <text:p text:style-name="P594">21.8. Panevėžio, Šiaulių miesto, Kėdainių rajono,<text:s/>Vilkaviškio rajono savivaldybėse – po 13 pareigybių;</text:p>
      <text:p text:style-name="P595">Punkto pakeitimai:</text:p>
      <text:p text:style-name="P596"><text:span text:style-name="T597">Nr.<text:s/></text:span><text:a xlink:href="https://www.e-tar.lt/portal/legalAct.html?documentId=TAR.2D419F90638C" office:target-frame-name="_top" xlink:show="replace"><text:span text:style-name="T598">A1-131</text:span></text:a><text:span text:style-name="T599">, 2012-03-09, Žin., 2012, Nr. 32-1509 (2012-03-15), i. k. 1122230ISAK00A1-131</text:span></text:p>
      <text:p text:style-name="Normal"/>
      <text:p text:style-name="P600">21.9.<text:s/>Klaipėdos miesto savivaldybėje – 14 pareigybių;</text:p>
      <text:p text:style-name="P601">21.10. Kauno miesto savivaldybėje – 17 pareigybių;</text:p>
      <text:p text:style-name="P602">21.11. Vilniaus miesto savivaldybėje – 26 pareigybės;</text:p>
      <text:p text:style-name="P603">Punkto pakeitimai:</text:p>
      <text:p text:style-name="P604"><text:span text:style-name="T605">Nr.<text:s/></text:span><text:a xlink:href="https://www.e-tar.lt/portal/legalAct.html?documentId=TAR.2D419F90638C" office:target-frame-name="_top" xlink:show="replace"><text:span text:style-name="T606">A1-131</text:span></text:a><text:span text:style-name="T607">, 2012-03-09, Žin., 2012, Nr. 32-1509 (2012-03-15), i. k. 1122230ISAK00A1-131</text:span></text:p>
      <text:p text:style-name="Normal"/>
      <text:p text:style-name="P608"><text:span text:style-name="T609">21.12</text:span><text:span text:style-name="T610">. Kretingos rajono savivaldybėje – 9 pareigybės;</text:span><text:s/></text:p>
      <text:p text:style-name="P611">Punkto pakeitimai:</text:p>
      <text:p text:style-name="P612"><text:span text:style-name="T613">Nr.<text:s/></text:span><text:a xlink:href="https://www.e-tar.lt/portal/legalAct.html?documentId=TAR.2D419F90638C" office:target-frame-name="_top" xlink:show="replace"><text:span text:style-name="T614">A1-131</text:span></text:a><text:span text:style-name="T615">, 2012-03-09, Žin., 2012, Nr. 32-1509 (2012-03-15), i. k. 1122230ISAK00A1-131</text:span></text:p>
      <text:p text:style-name="Normal"/>
      <text:p text:style-name="P616"><text:span text:style-name="T617">21.13</text:span><text:span text:style-name="T618">. Šilutės rajono savivaldybėje – 12 pareigybių;</text:span><text:s/></text:p>
      <text:p text:style-name="P619">Punkto pakeitimai:</text:p>
      <text:p text:style-name="P620"><text:span text:style-name="T621">Nr.<text:s/></text:span><text:a xlink:href="https://www.e-tar.lt/portal/legalAct.html?documentId=TAR.2D419F90638C" office:target-frame-name="_top" xlink:show="replace"><text:span text:style-name="T622">A1-13</text:span><text:span text:style-name="T623">1</text:span></text:a><text:span text:style-name="T624">, 2012-03-09, Žin., 2012, Nr. 32-1509 (2012-03-15), i. k. 1122230ISAK00A1-131</text:span></text:p>
      <text:p text:style-name="Normal"/>
      <text:p text:style-name="P625"><text:span text:style-name="T626">21.14</text:span><text:span text:style-name="T627">. Tauragės rajono savivaldybėje – 10 pareigybių;</text:span><text:s/></text:p>
      <text:p text:style-name="P628">Punkto pakeitimai:</text:p>
      <text:p text:style-name="P629"><text:span text:style-name="T630">Nr.<text:s/></text:span><text:a xlink:href="https://www.e-tar.lt/portal/legalAct.html?documentId=TAR.2D419F90638C" office:target-frame-name="_top" xlink:show="replace"><text:span text:style-name="T631">A1-131</text:span></text:a><text:span text:style-name="T632">,<text:s/></text:span><text:span text:style-name="T633">2012-03-09, Žin., 2012, Nr. 32-1509 (2012-03-15), i. k. 1122230ISAK00A1-131</text:span></text:p>
      <text:p text:style-name="P634"><text:span text:style-name="T635">Nr.<text:s/></text:span><text:a xlink:href="https://www.e-tar.lt/portal/legalAct.html?documentId=TAR.1B698D3B2BBF" office:target-frame-name="_top" xlink:show="replace"><text:span text:style-name="T636">A1-338</text:span></text:a><text:span text:style-name="T637">, 2012-07-18, Žin., 2012, Nr. 87-4556 (2012-07-21), i. k. 1122230ISAK00A1-338</text:span></text:p>
      <text:p text:style-name="Normal"/>
      <text:p text:style-name="P638">21.15. kitose savivaldybėse – kiekvienai seniūnijai atitinkamai po 1 pareigybę.<text:s/></text:p>
      <text:p text:style-name="P639">Punkto pakeitimai:</text:p>
      <text:p text:style-name="P640"><text:span text:style-name="T641">Nr.<text:s/></text:span><text:a xlink:href="https://www.e-tar.lt/portal/legalAct.html?documentId=TAR.FA6A79610C77" office:target-frame-name="_top" xlink:show="replace"><text:span text:style-name="T642">A1-278</text:span></text:a><text:span text:style-name="T643">, 2007-10-05, Žin., 2007, Nr. 105-4322 (2007-10-11), i. k. 1072230I</text:span><text:span text:style-name="T644">SAK00A1-278</text:span></text:p>
      <text:p text:style-name="P645"><text:span text:style-name="T646">Nr.<text:s/></text:span><text:a xlink:href="https://www.e-tar.lt/portal/legalAct.html?documentId=TAR.1C7E027FED49" office:target-frame-name="_top" xlink:show="replace"><text:span text:style-name="T647">A1-205</text:span></text:a><text:span text:style-name="T648">, 2008-06-25, Žin., 2008, Nr. 74-2909 (2008-06-30), i. k. 1082230ISAK00A1-205</text:span></text:p>
      <text:p text:style-name="P649"><text:span text:style-name="T650">Nr.<text:s/></text:span><text:a xlink:href="https://www.e-tar.lt/portal/legalAct.html?documentId=TAR.0A364277491E" office:target-frame-name="_top" xlink:show="replace"><text:span text:style-name="T651">A1-75</text:span></text:a><text:span text:style-name="T652">, 2010-02-18, Žin., 2010, Nr. 22-1033 (2010-02-23), i. k. 1102230ISAK000A1-75</text:span></text:p>
      <text:p text:style-name="Normal"/>
      <text:p text:style-name="P653"><text:span text:style-name="T654">22.</text:span><text:span text:style-name="T655"><text:s/>Neteko galios nuo 2010-02-24</text:span></text:p>
      <text:p text:style-name="P656">Punkto naikinimas:</text:p>
      <text:p text:style-name="P657"><text:span text:style-name="T658">Nr.<text:s/></text:span><text:a xlink:href="https://www.e-tar.lt/portal/legalAct.html?documentId=TAR.0A364277491E" office:target-frame-name="_top" xlink:show="replace"><text:span text:style-name="T659">A1-75</text:span></text:a><text:span text:style-name="T660">, 2010-02-18, Ž</text:span><text:span text:style-name="T661">in. 2010, Nr. 22-1033 (2010-02-23), i. k. 1102230ISAK000A1-75</text:span></text:p>
      <text:p text:style-name="P662">Punkto pakeitimai:</text:p>
      <text:p text:style-name="P663"><text:span text:style-name="T664">Nr.<text:s/></text:span><text:a xlink:href="https://www.e-tar.lt/portal/legalAct.html?documentId=TAR.509D403CBFEA" office:target-frame-name="_top" xlink:show="replace"><text:span text:style-name="T665">A1-44</text:span></text:a><text:span text:style-name="T666">, 2009-02-03, Žin., 2009, Nr. 15-610 (2009-02-07), i. k. 1092230ISAK000A1-44</text:span></text:p>
      <text:p text:style-name="Normal"/>
      <text:p text:style-name="P667"><text:span text:style-name="T668">IX</text:span><text:span text:style-name="T669">.<text:s/></text:span><text:span text:style-name="T670">LĖŠŲ<text:s/></text:span><text:span text:style-name="T671">POREIKIO NEPRIKLAUSOMYBĖS GYNĖJAMS, NUKENTĖJUSIEMS NUO 1991 M. SAUSIO 11-13 D. IR PO TO VYKDYTOS SSRS AGRESIJOS, BEI JŲ ŠEIMOMS KOMPENSACIJOMS UŽ BŪSTO ŠILDYMĄ, KARŠTĄ VANDENĮ, ŠALTĄ VANDENĮ IR NUOTEKAS, DUJAS, KIETĄ IR SKYSTĄ KURĄ, ELEKTROS<text:s/></text:span><text:span text:style-name="T672">ENERGIJĄ, LAIDINIO TELEFONO ABONENTINĮ MOKESTĮ IR KITAS PASLAUGAS TEIKTI APSKAIČIAVIMAS</text:span></text:p>
      <text:p text:style-name="P673"/>
      <text:p text:style-name="P674">23.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text:s/><text:soft-page-break/>daugiaaukščiu gyvenamuoju namu (toliau – kompensacijos už būstą), mokėti apskaičiuojamas, naudojant bazinį lėšų dydį bei atsižvelgiant į išlaidas sąlygojančius veiksnius.</text:p>
      <text:p text:style-name="P675">Punkto numeracijos pakeitimas:</text:p>
      <text:p text:style-name="P676"><text:span text:style-name="T677">Nr.<text:s/></text:span><text:a xlink:href="https://www.e-tar.lt/portal/legalAct.html?documentId=TAR.1C7E027FED49" office:target-frame-name="_top" xlink:show="replace"><text:span text:style-name="T678">A1-205</text:span></text:a><text:span text:style-name="T679">, 2008-06-25, Žin., 2008, Nr. 74-2909 (2008-06-30), i. k. 1082230</text:span><text:span text:style-name="T680">ISAK00A1-205</text:span></text:p>
      <text:p text:style-name="Normal"/>
      <text:p text:style-name="P681">24. Bazinis lėšų dydis kompensacijoms už būstą mokėti nustatomas kaip vidutinis metinis išlaidų kompensacijoms dydis per paskutinius 3 metus iki einamųjų biudžetinių metų, kuriais atliekami skaičiavimai; kai šiluma teikiama centralizuotai<text:s/>ir kai būstas šildomas kitomis energijos ar kuro rūšimis, išlaidos būstui šildyti įvertinamos atskirai.</text:p>
      <text:p text:style-name="P682">Punkto numeracijos pakeitimas:</text:p>
      <text:p text:style-name="P683"><text:span text:style-name="T684">Nr.<text:s/></text:span><text:a xlink:href="https://www.e-tar.lt/portal/legalAct.html?documentId=TAR.1C7E027FED49" office:target-frame-name="_top" xlink:show="replace"><text:span text:style-name="T685">A1-205</text:span></text:a><text:span text:style-name="T686">, 2008-06-25, Žin., 2008, Nr</text:span><text:span text:style-name="T687">. 74-2909 (2008-06-30), i. k. 1082230ISAK00A1-205</text:span></text:p>
      <text:p text:style-name="Normal"/>
      <text:p text:style-name="P688">25. Bazinis lėšų dydis kompensacijoms už būstą mokėti tikslinamas atsižvelgiant į išlaidas sąlygojančius veiksnius – kompensacijų gavėjų skaičių bei planuojamus kainų teikiamoms paslaugoms, energijai pokyčius.</text:p>
      <text:p text:style-name="P689">Punkto numeracijos pakeitimas:</text:p>
      <text:p text:style-name="P690"><text:span text:style-name="T691">Nr.<text:s/></text:span><text:a xlink:href="https://www.e-tar.lt/portal/legalAct.html?documentId=TAR.1C7E027FED49" office:target-frame-name="_top" xlink:show="replace"><text:span text:style-name="T692">A1-205</text:span></text:a><text:span text:style-name="T693">, 2008-06-25, Žin., 2008, Nr. 74-2909 (2008-06-30), i. k. 1082230ISAK00A1-205</text:span></text:p>
      <text:p text:style-name="Normal"/>
      <text:p text:style-name="P694"><text:span text:style-name="T695">X</text:span><text:span text:style-name="T696">.<text:s/></text:span><text:span text:style-name="T697">LĖŠŲ POREIKIO LIETUVOS RESPUBLIKOS S</text:span><text:span text:style-name="T698">OCIALINĖS PARAMOS MOKINIAMS ĮSTATYME NUSTATYTAI SOCIALINEI PARAMAI MOKINIAMS TEIKTI APSKAIČIAVIMAS</text:span></text:p>
      <text:p text:style-name="P699"/>
      <text:p text:style-name="P700">26. Lėšų poreikis apskaičiuojamas pagal atskiras socialinės paramos mokiniams išlaidų rūšis: išlaidas produktams (įskaitant prekių pirkimo pridėtinės vertės mokestį), kai mokiniai maitinami nemokamai (toliau vadinama – išlaidos produktams), ir išlaidas mokinio reikmenims (įskaitant prekių pirkimo pridėtinės vertės mokestį) (toliau vadinama – išlaidos mokinio reikmenims).</text:p>
      <text:p text:style-name="P701">Punkto pakeitimai:</text:p>
      <text:p text:style-name="P702"><text:span text:style-name="T703">Nr.<text:s/></text:span><text:a xlink:href="https://www.e-tar.lt/portal/legalAct.html?documentId=TAR.1C7E027FED49" office:target-frame-name="_top" xlink:show="replace"><text:span text:style-name="T704">A1-205</text:span></text:a><text:span text:style-name="T705">, 2008-06-25, Žin., 2008, Nr. 74-2909 (2008-06-30), i. k. 1082230ISAK00A1-205</text:span></text:p>
      <text:p text:style-name="P706">Punkto numeracijos pakeitimas:</text:p>
      <text:p text:style-name="P707"><text:span text:style-name="T708">Nr.<text:s/></text:span><text:a xlink:href="https://www.e-tar.lt/portal/legalAct.html?documentId=TAR.1C7E027FED49" office:target-frame-name="_top" xlink:show="replace"><text:span text:style-name="T709">A1-205</text:span></text:a><text:span text:style-name="T710">, 2008-06-25, Žin., 2008, Nr. 74-2909 (2008-06-30), i. k. 1082230ISAK00A1-205</text:span></text:p>
      <text:p text:style-name="Normal"/>
      <text:p text:style-name="P711">27. Lėšų poreikis išlaidoms produktams metams (P<text:span text:style-name="T712">m</text:span>) apskaičiuojamas pagal formulę:</text:p>
      <text:p text:style-name="P713">P<text:span text:style-name="T714">m</text:span><text:s/>= P<text:span text:style-name="T715">a</text:span><text:s/>+ P<text:span text:style-name="T716">c</text:span>,</text:p>
      <text:p text:style-name="P717">kur:</text:p>
      <text:p text:style-name="P718">P<text:span text:style-name="T719">a</text:span><text:s/>– lėšų poreikis išlaidoms produktams pietums metams, litais;</text:p>
      <text:p text:style-name="P720">P<text:span text:style-name="T721">c</text:span><text:s/>– lėšų poreikis išlaidoms produktams maitinimui mokyklose organizuojamose dieninėse vasaros poilsio stovyklose metams, litais.</text:p>
      <text:p text:style-name="P722">27.1. Lėšų poreikis išlaidoms produktams pietums metams (P<text:span text:style-name="T723">a</text:span>) apskaičiuojamas pagal formulę:</text:p>
      <text:p text:style-name="P724">P<text:span text:style-name="T725">a<text:s/></text:span>= M<text:span text:style-name="T726">a<text:s/></text:span>x K<text:span text:style-name="T727">a</text:span><text:s/>x D<text:span text:style-name="T728">a</text:span>,</text:p>
      <text:p text:style-name="P729">kur:</text:p>
      <text:p text:style-name="P730">M<text:span text:style-name="T731">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732">K<text:span text:style-name="T733">a –<text:s/></text:span>prognozuojamos vienos dienos išlaidos produktams vienam mokiniui pietums, litais;</text:p>
      <text:p text:style-name="P734">D<text:span text:style-name="T735">a</text:span><text:s/>– prognozuojamas dienų, kuriomis skiriami nemokami pietūs, skaičius.</text:p>
      <text:p text:style-name="P736"><text:span text:style-name="T737">27.2.</text:span><text:span text:style-name="T738"><text:s/>Neteko galios nuo 2010-04-18</text:span></text:p>
      <text:p text:style-name="P739">Punkto naikinimas:</text:p>
      <text:p text:style-name="P740"><text:span text:style-name="T741">Nr.<text:s/></text:span><text:a xlink:href="https://www.e-tar.lt/portal/legalAct.html?documentId=TAR.E8C3FFADA87A" office:target-frame-name="_top" xlink:show="replace"><text:span text:style-name="T742">A1-144</text:span></text:a><text:span text:style-name="T743">, 2010-04-14, Žin. 2010, Nr. 44-2135 (2010-04-17), i. k. 1102230ISAK00A1-144</text:span></text:p>
      <text:p text:style-name="Normal"/>
      <text:p text:style-name="P744">27.3. Lėšų poreikis išlaidoms produktams maitinimui mokyklose organizuojamose dieninėse<text:s/><text:soft-page-break/>vasaros poilsio stovyklose metams (P<text:span text:style-name="T745">c</text:span>)<text:s/>apskaičiuojamas pagal formulę:</text:p>
      <text:p text:style-name="P746">P<text:span text:style-name="T747">c</text:span><text:s/>= M<text:span text:style-name="T748">c<text:s/></text:span>x K<text:span text:style-name="T749">c<text:s/></text:span>x D<text:span text:style-name="T750">c</text:span>,</text:p>
      <text:p text:style-name="P751">kur:</text:p>
      <text:p text:style-name="P752">M<text:span text:style-name="T753">c</text:span><text:s/>– prognozuojamas mokyklose organizuojamose dieninėse vasaros poilsio stovyklose nemokamą maitinimą gausiančių mokinių, besimokančių pagal priešmokyklinio ugdymo ar pagal bendrojo lavinimo (pradinio,<text:s/>pagrindinio, vidurinio ar specialiojo ugdymo) programas, išskyrus suaugusiųjų ugdymo programas, skaičius;</text:p>
      <text:p text:style-name="P754">K<text:span text:style-name="T755">c</text:span><text:s/>– prognozuojamos vienos dienos išlaidos produktams vienam mokiniui maitinimui mokyklose organizuojamose dieninėse vasaros poilsio stovyklose metams, litais;</text:p>
      <text:p text:style-name="P756">D<text:span text:style-name="T757">c</text:span><text:s/>– prognozuojamas dienų, kuriomis skiriamas nemokamas maitinimas mokyklose organizuojamose dieninėse vasaros poilsio stovyklose, skaičius.</text:p>
      <text:p text:style-name="P758">27.4. Nustatant pagal priešmokyklinio ugdymo ar pagal bendrojo lavinimo (pradinio, pagrindinio, vidurinio ar specialiojo ugdymo) programas, išskyrus suaugusiųjų ugdymo programas, besimokančių mokinių, kurie gaus nemokamus pietus (M<text:span text:style-name="T759">a</text:span>) bei nemokamą maitinimą mokyklose organizuojamose dieninėse vasaros poilsio stovyklose (M<text:span text:style-name="T760">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text:s/>yra skiriama globos (rūpybos) išmoka.</text:p>
      <text:p text:style-name="P761">Atsižvelgiant į bendro vaikų skaičiaus ir paskutinius trejus metus mokyklas lankančių vaik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prognoziniai nedarbo lygio rodikliai; gyventojų pajamų dydžių pasikeitimai; Vyriausybės nustatytų socialinės apsaugos išmokų atskaitos rodiklių pasikeitimai; regioniniai socialinės ekonominės raidos pokyčiai.<text:s/></text:p>
      <text:p text:style-name="P762">Punkto pakeitimai:</text:p>
      <text:p text:style-name="P763"><text:span text:style-name="T764">Nr.<text:s/></text:span><text:a xlink:href="https://www.e-tar.lt/portal/legalAct.html?documentId=TAR.2D419F90638C" office:target-frame-name="_top" xlink:show="replace"><text:span text:style-name="T765">A1-131</text:span></text:a><text:span text:style-name="T766">, 2012-03-09, Žin., 2012, Nr. 32-1509 (20</text:span><text:span text:style-name="T767">12-03-15), i. k. 1122230ISAK00A1-131</text:span></text:p>
      <text:p text:style-name="Normal"/>
      <text:p text:style-name="P768">27.5. Nustatant vienos dienos išlaidas produktams vienam mokiniui pietums (K<text:span text:style-name="T769">a</text:span>) bei nemokamam maitinimui mokyklose organizuojamose dieninėse vasaros poilsio stovyklose (K<text:span text:style-name="T770">c</text:span>), būtina vadovautis Pusryčių, pietų ir pavakarių patiekalų gamybai reikalingų produktų rinkinių sąrašu pagal mokinių amžiaus grupes, patvirtintu Lietuvos Respublikos sveikatos apsaugos ministro 2010 m. spalio 4 d. įsakymu Nr. V-877 (Žin., 2010, Nr.<text:s/><text:a xlink:href="https://www.e-tar.lt/portal/lt/legalAct/TAR.33E46D29550F" office:target-frame-name="_blank" xlink:show="new"><text:span text:style-name="Hyperlink">120-6147</text:span></text:a>). Įvertinamos produktų kainų kitimo prognozės. Jei atskirose mokyklose vienos dienos išlaidos produktams vienam mokiniui yra skirtingos, turi būti apskaičiuojamas vienos dienos išlaidų produktams vienam mokiniui<text:s/>svertinis vidurkis pagal kiekvieną nurodytą nemokamo maitinimo rūšį.</text:p>
      <text:p text:style-name="P771">Punkto pakeitimai:</text:p>
      <text:p text:style-name="P772"><text:span text:style-name="T773">Nr.<text:s/></text:span><text:a xlink:href="https://www.e-tar.lt/portal/legalAct.html?documentId=TAR.2D419F90638C" office:target-frame-name="_top" xlink:show="replace"><text:span text:style-name="T774">A1-131</text:span></text:a><text:span text:style-name="T775">, 2012-03-09, Žin., 2012, Nr. 32-1509 (2012-03-15), i. k.<text:s/></text:span><text:span text:style-name="T776">1122230ISAK00A1-131</text:span></text:p>
      <text:p text:style-name="Normal"/>
      <text:p text:style-name="P777">27.6. Nustatant dienų, kuriomis mokyklose skiriami nemokami pietūs (D<text:span text:style-name="T778">a</text:span>) bei maitinimas mokyklose organizuojamose dieninėse vasaros poilsio stovyklose (D<text:span text:style-name="T779">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text:s/>(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780">Punkto pakeitimai:</text:p>
      <text:soft-page-break/>
      <text:p text:style-name="P781"><text:span text:style-name="T782">Nr.<text:s/></text:span><text:a xlink:href="https://www.e-tar.lt/portal/legalAct.html?documentId=TAR.1C7E027FED49" office:target-frame-name="_top" xlink:show="replace"><text:span text:style-name="T783">A1-205</text:span></text:a><text:span text:style-name="T784">, 2008-06-25, Žin., 2008, Nr. 74-2909 (2008-06-30), i. k. 1082230ISAK00A1-205</text:span></text:p>
      <text:p text:style-name="P785"><text:span text:style-name="T786">Nr.<text:s/></text:span><text:a xlink:href="https://www.e-tar.lt/portal/legalAct.html?documentId=TAR.E8C3FFADA87A" office:target-frame-name="_top" xlink:show="replace"><text:span text:style-name="T787">A1-144</text:span></text:a><text:span text:style-name="T788">, 2010-04-14, Žin., 2010, Nr. 44-2135 (2010-04-17), i. k. 1102230ISAK00A1-144</text:span></text:p>
      <text:p text:style-name="Normal"/>
      <text:p text:style-name="P789">28. Lėšų poreikis išlaidoms mokinio reikmenims metams (Pr) apskaičiuojamas pagal formulę:</text:p>
      <text:p text:style-name="P790"/>
      <text:p text:style-name="P791">Pr = Mr x Kr,</text:p>
      <text:p text:style-name="P792"/>
      <text:p text:style-name="P793">kur:</text:p>
      <text:p text:style-name="P794">Mr – prognozuojamas paramą mokinio reikmenims įsigyti gausiančių mokinių, besimokančių pagal priešmokyklinio ugdymo ar pagal bendrojo lavinimo<text:s/>(pradinio, pagrindinio, vidurinio ar specialiojo ugdymo) programas, išskyrus suaugusiųjų ugdymo programas, skaičius. Nustatant šį skaičių, neįskaičiuojami vaikai, kurie mokosi ir pagal bendrojo, ir pagal profesinio mokymo programas, taip pat vaikai, kurie<text:s/>yra išlaikomi (nemokamai gauna nakvynę, maistą ir mokinio reikmenis) valstybės arba savivaldybės finansuojamose įstaigose arba kuriems įstatymų nustatyta tvarka yra skiriama globos (rūpybos) išmoka.</text:p>
      <text:p text:style-name="P795">Atsižvelgiant į bendro vaikų skaičiaus ir paskutinius trejus metus mokyklas lankančių vaikų skaičiaus dinamiką, įvertinamas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ekonominės raidos pokyčiai;</text:p>
      <text:p text:style-name="P796">Kr – prognozuojamos išlaidos mokinio reikmenims vienam mokiniui per kalendorinius metus, litais. Nustatant šį dydį, taikomas kalendoriniais metais galiojantis BSI dydis.<text:s/></text:p>
      <text:p text:style-name="P797">Punkto pakeitimai:</text:p>
      <text:p text:style-name="P798"><text:span text:style-name="T799">Nr.<text:s/></text:span><text:a xlink:href="https://www.e-tar.lt/portal/legalAct.html?documentId=TAR.107396D398BB" office:target-frame-name="_top" xlink:show="replace"><text:span text:style-name="T800">A1-59</text:span></text:a><text:span text:style-name="T801">, 2007-03-01, Žin., 2007, Nr. 29-1060 (2007-03-08</text:span><text:span text:style-name="T802">), i. k. 1072230ISAK000A1-59</text:span></text:p>
      <text:p text:style-name="P803"><text:span text:style-name="T804">Nr.<text:s/></text:span><text:a xlink:href="https://www.e-tar.lt/portal/legalAct.html?documentId=TAR.1C7E027FED49" office:target-frame-name="_top" xlink:show="replace"><text:span text:style-name="T805">A1-205</text:span></text:a><text:span text:style-name="T806">, 2008-06-25, Žin., 2008, Nr. 74-2909 (2008-06-30), i. k. 1082230ISAK00A1-205</text:span></text:p>
      <text:p text:style-name="P807"><text:span text:style-name="T808">Nr.<text:s/></text:span><text:a xlink:href="https://www.e-tar.lt/portal/legalAct.html?documentId=TAR.509D403CBFEA" office:target-frame-name="_top" xlink:show="replace"><text:span text:style-name="T809">A1-44</text:span></text:a><text:span text:style-name="T810">, 2009-02-03, Žin., 2009, Nr. 15-610 (2009-02-07), i. k. 1092230ISAK000A1-44</text:span></text:p>
      <text:p text:style-name="P811"><text:span text:style-name="T812">Nr.<text:s/></text:span><text:a xlink:href="https://www.e-tar.lt/portal/legalAct.html?documentId=TAR.2D419F90638C" office:target-frame-name="_top" xlink:show="replace"><text:span text:style-name="T813">A1-131</text:span></text:a><text:span text:style-name="T814">, 2012-03-09, Žin., 2012, Nr. 32-1509 (2012-03-15),<text:s/></text:span><text:span text:style-name="T815">i. k. 1122230ISAK00A1-131</text:span></text:p>
      <text:p text:style-name="P816">Punkto numeracijos pakeitimas:</text:p>
      <text:p text:style-name="P817"><text:span text:style-name="T818">Nr.<text:s/></text:span><text:a xlink:href="https://www.e-tar.lt/portal/legalAct.html?documentId=TAR.1C7E027FED49" office:target-frame-name="_top" xlink:show="replace"><text:span text:style-name="T819">A1-205</text:span></text:a><text:span text:style-name="T820">, 2008-06-25, Žin., 2008, Nr. 74-2909 (2008-06-30), i. k. 1082230ISAK00A1-205</text:span></text:p>
      <text:p text:style-name="Normal"/>
      <text:p text:style-name="P821">Papildyta skyriumi:</text:p>
      <text:p text:style-name="P822"><text:span text:style-name="T823">Nr.<text:s/></text:span><text:a xlink:href="https://www.e-tar.lt/portal/legalAct.html?documentId=TAR.CE7DCDC403D8" office:target-frame-name="_top" xlink:show="replace"><text:span text:style-name="T824">A1-278</text:span></text:a><text:span text:style-name="T825">, 2006-10-06, Žin., 2006, Nr. 110-4188 (2006-10-14); Žin., 2006, Nr. 136-0 (2006-12-14), i. k. 1062230ISAK00A1-278</text:span></text:p>
      <text:p text:style-name="Normal"/>
      <text:p text:style-name="P826"><text:span text:style-name="T827">XI</text:span><text:span text:style-name="T828">.<text:s/></text:span><text:span text:style-name="T829">LĖŠŲ<text:s/></text:span><text:span text:style-name="T830">POREIKIUI APSKAIČIUOTI REIKALINGOS INFORM</text:span><text:span text:style-name="T831">ACIJOS PATEIKIMAS</text:span></text:p>
      <text:p text:style-name="P832">Skyriaus numeracijos pakeitimas:</text:p>
      <text:p text:style-name="P833"><text:span text:style-name="T834">Nr.<text:s/></text:span><text:a xlink:href="https://www.e-tar.lt/portal/legalAct.html?documentId=TAR.CE7DCDC403D8" office:target-frame-name="_top" xlink:show="replace"><text:span text:style-name="T835">A1-278</text:span></text:a><text:span text:style-name="T836">, 2006-10-06, Žin., 2006, Nr. 110-4188 (2006-10-14); Žin., 2006, Nr. 136-0 (2006-12-14), i. k. 1062230ISAK00A1-</text:span><text:span text:style-name="T837">278</text:span></text:p>
      <text:p text:style-name="Normal"/>
      <text:p text:style-name="P838"><text:span text:style-name="T839">29</text:span><text:span text:style-name="T840">. Lėšų poreikiui ateinantiems trejiems metams apskaičiuoti reikalingą informaciją savivaldybių administracijos pateikia Socialinės apsaugos ir darbo ministerijai iki kiekvienų metų balandžio 20 dienos.</text:span></text:p>
      <text:p text:style-name="P841"><text:span text:style-name="T842">Lėšų poreikiui ateinantiems metams<text:s/></text:span><text:span text:style-name="T843">apskaičiuoti reikalingą patikslintą informaciją savivaldybių administracijos pateikia Socialinės apsaugos ir darbo ministerijai iki kiekvienų metų liepos 20 dienos.</text:span><text:s/></text:p>
      <text:p text:style-name="P844">Punkto pakeitimai:</text:p>
      <text:p text:style-name="P845"><text:span text:style-name="T846">Nr.<text:s/></text:span><text:a xlink:href="https://www.e-tar.lt/portal/legalAct.html?documentId=TAR.8A2E2E78089A" office:target-frame-name="_top" xlink:show="replace"><text:span text:style-name="T847">A1-338</text:span></text:a><text:span text:style-name="T848">, 2009-05-20, Žin., 2009, Nr. 61-2429 (2009-05-26), i. k. 1092230ISAK00A1-338</text:span></text:p>
      <text:p text:style-name="P849"><text:span text:style-name="T850">Nr.<text:s/></text:span><text:a xlink:href="https://www.e-tar.lt/portal/legalAct.html?documentId=TAR.E8C3FFADA87A" office:target-frame-name="_top" xlink:show="replace"><text:span text:style-name="T851">A1-144</text:span></text:a><text:span text:style-name="T852">, 2010-04-14, Žin., 2010, Nr. 44-2135 (2010-04-17), i. k. 1102230</text:span><text:span text:style-name="T853">ISAK00A1-144</text:span></text:p>
      <text:p text:style-name="P854"><text:span text:style-name="T855">Nr.<text:s/></text:span><text:a xlink:href="https://www.e-tar.lt/portal/legalAct.html?documentId=TAR.2D419F90638C" office:target-frame-name="_top" xlink:show="replace"><text:span text:style-name="T856">A1-131</text:span></text:a><text:span text:style-name="T857">, 2012-03-09, Žin., 2012, Nr. 32-1509 (2012-03-15), i. k. 1122230ISAK00A1-131</text:span></text:p>
      <text:p text:style-name="P858">Punkto numeracijos pakeitimas:</text:p>
      <text:p text:style-name="P859"><text:span text:style-name="T860">Nr.<text:s/></text:span><text:a xlink:href="https://www.e-tar.lt/portal/legalAct.html?documentId=TAR.CE7DCDC403D8" office:target-frame-name="_top" xlink:show="replace"><text:span text:style-name="T861">A1-278</text:span></text:a><text:span text:style-name="T862">, 2006-10-06, Žin., 2006, Nr. 110-4188 (2006-10-14); Žin., 2006, Nr. 136-0 (2006-12-14), i. k. 1062230ISAK00A1-278</text:span></text:p>
      <text:soft-page-break/>
      <text:p text:style-name="P863"><text:span text:style-name="T864">Nr.<text:s/></text:span><text:a xlink:href="https://www.e-tar.lt/portal/legalAct.html?documentId=TAR.1C7E027FED49" office:target-frame-name="_top" xlink:show="replace"><text:span text:style-name="T865">A1-205</text:span></text:a><text:span text:style-name="T866">, 2008-06-25, Žin., 2008, Nr. 74-2909 (2008-06-30), i. k. 1082230ISAK00A1-205</text:span></text:p>
      <text:p text:style-name="Normal"/>
      <text:p text:style-name="P867">30.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868">Punkto numeracijos pakeitimas:</text:p>
      <text:p text:style-name="P869"><text:span text:style-name="T870">Nr.<text:s/></text:span><text:a xlink:href="https://www.e-tar.lt/portal/legalAct.html?documentId=TAR.CE7DCDC403D8" office:target-frame-name="_top" xlink:show="replace"><text:span text:style-name="T871">A1-278</text:span></text:a><text:span text:style-name="T872">, 2006-10-06, Žin., 2006</text:span><text:span text:style-name="T873">, Nr. 110-4188 (2006-10-14); Žin., 2006, Nr. 136-0 (2006-12-14), i. k. 1062230ISAK00A1-278</text:span></text:p>
      <text:p text:style-name="P874"><text:span text:style-name="T875">Nr.<text:s/></text:span><text:a xlink:href="https://www.e-tar.lt/portal/legalAct.html?documentId=TAR.1C7E027FED49" office:target-frame-name="_top" xlink:show="replace"><text:span text:style-name="T876">A1-205</text:span></text:a><text:span text:style-name="T877">, 2008-06-25, Žin., 2008, Nr. 74-2909 (2008-06-30), i. k. 1082230ISAK00A1</text:span><text:span text:style-name="T878">-205</text:span></text:p>
      <text:p text:style-name="Normal"/>
      <text:p text:style-name="P879">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880">Punkto numeracijos pakeitimas:</text:p>
      <text:p text:style-name="P881"><text:span text:style-name="T882">Nr.<text:s/></text:span><text:a xlink:href="https://www.e-tar.lt/portal/legalAct.html?documentId=TAR.CE7DCDC403D8" office:target-frame-name="_top" xlink:show="replace"><text:span text:style-name="T883">A1-278</text:span></text:a><text:span text:style-name="T884">, 2006-10-06, Žin., 2</text:span><text:span text:style-name="T885">006, Nr. 110-4188 (2006-10-14); Žin., 2006, Nr. 136-0 (2006-12-14), i. k. 1062230ISAK00A1-278</text:span></text:p>
      <text:p text:style-name="P886"><text:span text:style-name="T887">Nr.<text:s/></text:span><text:a xlink:href="https://www.e-tar.lt/portal/legalAct.html?documentId=TAR.1C7E027FED49" office:target-frame-name="_top" xlink:show="replace"><text:span text:style-name="T888">A1-205</text:span></text:a><text:span text:style-name="T889">, 2008-06-25, Žin., 2008, Nr. 74-2909 (2008-06-30), i. k. 1082230ISAK0</text:span><text:span text:style-name="T890">0A1-205</text:span></text:p>
      <text:p text:style-name="Normal"/>
      <text:p text:style-name="P891">32. Lėšų poreikiui globos teikimo asmenims su sunkia negalia užtikrinimui apskaičiuoti reikalingą informaciją savivaldybės administracijos pateikia, užpildžiusios šios metodikos 3 priede pateiktą formą (elektroninėje bei popierinėje laikmenose).</text:p>
      <text:p text:style-name="P892">Punkto numeracijos pakeitimas:</text:p>
      <text:p text:style-name="P893"><text:span text:style-name="T894">Nr.<text:s/></text:span><text:a xlink:href="https://www.e-tar.lt/portal/legalAct.html?documentId=TAR.CE7DCDC403D8" office:target-frame-name="_top" xlink:show="replace"><text:span text:style-name="T895">A1-278</text:span></text:a><text:span text:style-name="T896">, 2006-10-06, Žin., 2006, Nr. 110-4188 (2006-10-14); Žin., 2006, Nr. 136-0 (2006-12-14), i. k. 1062230ISAK00A1-278</text:span></text:p>
      <text:p text:style-name="P897"><text:span text:style-name="T898">Nr.<text:s/></text:span><text:a xlink:href="https://www.e-tar.lt/portal/legalAct.html?documentId=TAR.1C7E027FED49" office:target-frame-name="_top" xlink:show="replace"><text:span text:style-name="T899">A1-205</text:span></text:a><text:span text:style-name="T900">, 2008-06-25, Žin., 2008, Nr. 74-2909 (2008-06-30), i. k. 1082230ISAK00A1-205</text:span></text:p>
      <text:p text:style-name="Normal"/>
      <text:p text:style-name="P901"><text:span text:style-name="T902">33</text:span><text:span text:style-name="T903">. Lėšų poreikiui socialinei paramai mokiniams apskaičiuoti reikalingą informaciją savivaldybių administracijos pateikia vadovaudamosi Duomenų apie valstybės biudžeto lėšų poreikį socialinei paramai mokiniams teikimo tvarka, patvirtinta Lietuvos Respublikos</text:span><text:span text:style-name="T904"><text:s/>socialinės apsaugos ir darbo ministro 2006 m. spalio 12 d. įsakymu Nr. A1-283 (Žin., 2006, Nr.<text:s/></text:span><text:a xlink:href="https://www.e-tar.lt/portal/lt/legalAct/TAR.AAEC622D572C" office:target-frame-name="_blank" xlink:show="new"><text:span text:style-name="T905">111-4237</text:span></text:a><text:span text:style-name="T906">) ir šios metodikos 35–36 punktais.</text:span><text:s/></text:p>
      <text:p text:style-name="P907">Punkto pakeitimai:</text:p>
      <text:p text:style-name="P908"><text:span text:style-name="T909">Nr.<text:s/></text:span><text:a xlink:href="https://www.e-tar.lt/portal/legalAct.html?documentId=TAR.CE7DCDC403D8" office:target-frame-name="_top" xlink:show="replace"><text:span text:style-name="T910">A1-278</text:span></text:a><text:span text:style-name="T911">, 2006-10-06, Žin., 2006, Nr. 110-4188 (2006-10-14); Žin., 2006, Nr. 136-0 (2006-12-14), i. k. 1062230ISAK00A1-278</text:span></text:p>
      <text:p text:style-name="P912"><text:span text:style-name="T913">Nr.<text:s/></text:span><text:a xlink:href="https://www.e-tar.lt/portal/legalAct.html?documentId=TAR.2D419F90638C" office:target-frame-name="_top" xlink:show="replace"><text:span text:style-name="T914">A1-131</text:span></text:a><text:span text:style-name="T915">, 2012-03-09, Žin., 2012, Nr. 32-1509 (2012-03-15), i. k. 1122230ISAK00A1-131</text:span></text:p>
      <text:p text:style-name="P916">Punkto numeracijos pakeitimas:</text:p>
      <text:p text:style-name="P917"><text:span text:style-name="T918">Nr.<text:s/></text:span><text:a xlink:href="https://www.e-tar.lt/portal/legalAct.html?documentId=TAR.1C7E027FED49" office:target-frame-name="_top" xlink:show="replace"><text:span text:style-name="T919">A1-205</text:span></text:a><text:span text:style-name="T920">, 2008-06-25, Žin., 200</text:span><text:span text:style-name="T921">8, Nr. 74-2909 (2008-06-30), i. k. 1082230ISAK00A1-205</text:span></text:p>
      <text:p text:style-name="Normal"/>
      <text:p text:style-name="P922">34. Metodikos 30–32 punktuose nurodytose formose pateikiama ši informacija apie asmenį, kuris yra atsakingas už galutinės informacijos parengimą ir galėtų patikslinti duomenis, jeigu to prireiktų:<text:s/>rengėjo vardas, pavardė, pareigos, telefono numeris (su kodu) bei elektroninio pašto adresas. Šias formas pasirašo savivaldybės administracijos direktorius ir vyriausiasis buhalteris (finansininkas).<text:s/></text:p>
      <text:p text:style-name="P923">Punkto pakeitimai:</text:p>
      <text:p text:style-name="P924"><text:span text:style-name="T925">Nr.<text:s/></text:span><text:a xlink:href="https://www.e-tar.lt/portal/legalAct.html?documentId=TAR.CE7DCDC403D8" office:target-frame-name="_top" xlink:show="replace"><text:span text:style-name="T926">A1-278</text:span></text:a><text:span text:style-name="T927">, 2006-10-06, Žin., 2006, Nr. 110-4188 (2006-10-14); Žin., 2006, Nr. 136-0 (2006-12-14), i. k. 1062230ISAK00A1-278</text:span></text:p>
      <text:p text:style-name="P928"><text:span text:style-name="T929">Nr.<text:s/></text:span><text:a xlink:href="https://www.e-tar.lt/portal/legalAct.html?documentId=TAR.1C7E027FED49" office:target-frame-name="_top" xlink:show="replace"><text:span text:style-name="T930">A1-205</text:span></text:a><text:span text:style-name="T931">, 2008-06-25, Žin., 2008, Nr. 74-2909 (2008-06-30), i. k. 1082230ISAK00A1-205</text:span></text:p>
      <text:p text:style-name="P932">Punkto numeracijos pakeitimas:</text:p>
      <text:p text:style-name="P933"><text:span text:style-name="T934">Nr.<text:s/></text:span><text:a xlink:href="https://www.e-tar.lt/portal/legalAct.html?documentId=TAR.1C7E027FED49" office:target-frame-name="_top" xlink:show="replace"><text:span text:style-name="T935">A1-205</text:span></text:a><text:span text:style-name="T936">, 2008-06-25, Žin., 2008, Nr. 74-2909<text:s/></text:span><text:span text:style-name="T937">(2008-06-30), i. k. 1082230ISAK00A1-205</text:span></text:p>
      <text:p text:style-name="Normal"/>
      <text:p text:style-name="P938"><text:span text:style-name="T939">35</text:span><text:span text:style-name="T940">. Siekiant pagrįsti valstybinėms (perduotoms savivaldybėms) funkcijoms (socialinių išmokų skaičiavimo ir mokėjimo; būsto kompensacijų skaičiavimo ir mokėjimo; mokinių nemokamo maitinimo savivaldybės įsteigtose</text:span><text:span text:style-name="T941"><text:s/>mokyklose, savivaldybės teritorijoje įsteigtose<text:s/></text:span><text:soft-page-break/><text:span text:style-name="T942">mokyklose ir nepasiturinčių šeimų mokinių, deklaravusių gyvenamąją vietą arba gyvenančių savivaldybių teritorijose, aprūpinimo mokinio reikmenimis) atlikti apskaičiuotą lėšų poreikį, savivaldybių administrac</text:span><text:span text:style-name="T943">ijos pateikia papildomą informaciją, užpildydamos šios metodikos 4 priede pateiktą formą (elektroninį bei popierinį variantą). Socialinės apsaugos ir darbo ministerija įvertina, ar savivaldybių administracijų pateikta informacija atitinka Finansų ministeri</text:span><text:span text:style-name="T944">jos paskelbtas Lietuvos ekonominių rodiklių projekcijas.</text:span><text:s/></text:p>
      <text:p text:style-name="P945">Punkto pakeitimai:</text:p>
      <text:p text:style-name="P946"><text:span text:style-name="T947">Nr.<text:s/></text:span><text:a xlink:href="https://www.e-tar.lt/portal/legalAct.html?documentId=TAR.2D419F90638C" office:target-frame-name="_top" xlink:show="replace"><text:span text:style-name="T948">A1-131</text:span></text:a><text:span text:style-name="T949">, 2012-03-09, Žin., 2012, Nr. 32-1509 (2012-03-15), i. k. 1122230ISAK00A1-131</text:span></text:p>
      <text:p text:style-name="P950">Punkto numeracijos pakeitimas:</text:p>
      <text:p text:style-name="P951"><text:span text:style-name="T952">Nr.<text:s/></text:span><text:a xlink:href="https://www.e-tar.lt/portal/legalAct.html?documentId=TAR.CE7DCDC403D8" office:target-frame-name="_top" xlink:show="replace"><text:span text:style-name="T953">A1-278</text:span></text:a><text:span text:style-name="T954">, 2006-10-06, Žin., 2006, Nr. 110-4188 (2006-10-14); Žin., 2006, Nr. 136-0 (2006-12-14), i. k. 1062230ISAK00A1-278</text:span></text:p>
      <text:p text:style-name="P955"><text:span text:style-name="T956">Nr.<text:s/></text:span><text:a xlink:href="https://www.e-tar.lt/portal/legalAct.html?documentId=TAR.1C7E027FED49" office:target-frame-name="_top" xlink:show="replace"><text:span text:style-name="T957">A1-205</text:span></text:a><text:span text:style-name="T958">, 2008-06-25, Žin., 2008, Nr. 74-2909 (2008-06-30), i. k. 1082230ISAK00A1-205</text:span></text:p>
      <text:p text:style-name="Normal"/>
      <text:p text:style-name="P959"><text:span text:style-name="T960">36</text:span><text:span text:style-name="T961">. Socialinės apsaugos ir darbo ministerija turi teisę reikalauti pagrįsti pateiktą informaciją.</text:span></text:p>
      <text:p text:style-name="P962"><text:span text:style-name="T963">Pasikeitus</text:span><text:span text:style-name="T964"><text:s/>informacijai, reikalingai lėšų poreikiui apskaičiuoti, savivaldybės administracijos apie tai informuoja Socialinės apsaugos ir darbo ministeriją.</text:span><text:s/></text:p>
      <text:p text:style-name="P965">Punkto pakeitimai:</text:p>
      <text:p text:style-name="P966"><text:span text:style-name="T967">Nr.<text:s/></text:span><text:a xlink:href="https://www.e-tar.lt/portal/legalAct.html?documentId=TAR.1C7E027FED49" office:target-frame-name="_top" xlink:show="replace"><text:span text:style-name="T968">A1-</text:span><text:span text:style-name="T969">205</text:span></text:a><text:span text:style-name="T970">, 2008-06-25, Žin., 2008, Nr. 74-2909 (2008-06-30), i. k. 1082230ISAK00A1-205</text:span></text:p>
      <text:p text:style-name="P971"><text:span text:style-name="T972">Nr.<text:s/></text:span><text:a xlink:href="https://www.e-tar.lt/portal/legalAct.html?documentId=TAR.2D419F90638C" office:target-frame-name="_top" xlink:show="replace"><text:span text:style-name="T973">A1-131</text:span></text:a><text:span text:style-name="T974">, 2012-03-09, Žin., 2012, Nr. 32-1509 (2012-03-15), i. k. 1122230ISAK00A1-131</text:span></text:p>
      <text:p text:style-name="P975">Punkto numeracijos pakeitimas:</text:p>
      <text:p text:style-name="P976"><text:span text:style-name="T977">Nr.<text:s/></text:span><text:a xlink:href="https://www.e-tar.lt/portal/legalAct.html?documentId=TAR.CE7DCDC403D8" office:target-frame-name="_top" xlink:show="replace"><text:span text:style-name="T978">A1-278</text:span></text:a><text:span text:style-name="T979">, 2006-10-06, Žin., 2006, Nr. 110-4188 (2006-10-14); Žin., 2006, Nr. 136-0 (2006-12-14), i. k. 1062230ISAK00A1-278</text:span></text:p>
      <text:p text:style-name="P980"><text:span text:style-name="T981">Nr.<text:s/></text:span><text:a xlink:href="https://www.e-tar.lt/portal/legalAct.html?documentId=TAR.1C7E027FED49" office:target-frame-name="_top" xlink:show="replace"><text:span text:style-name="T982">A1-205</text:span></text:a><text:span text:style-name="T983">, 2008-06-25, Žin., 2008, Nr. 74-2909 (2008-06-30), i. k. 1082230ISAK00A1-205</text:span></text:p>
      <text:p text:style-name="Normal"/>
      <text:p text:style-name="P984"><text:span text:style-name="T985">12 skyrius.</text:span><text:span text:style-name="T986"><text:s/>Neteko galios nuo 2012-03-16</text:span></text:p>
      <text:p text:style-name="P987">Skyriaus naikinimas:</text:p>
      <text:p text:style-name="P988"><text:span text:style-name="T989">Nr.<text:s/></text:span><text:a xlink:href="https://www.e-tar.lt/portal/legalAct.html?documentId=TAR.2D419F90638C" office:target-frame-name="_top" xlink:show="replace"><text:span text:style-name="T990">A1-131</text:span></text:a><text:span text:style-name="T991">, 2012-03-09, Žin. 2012, Nr. 32-1509 (2012-03-15), i. k. 1122230ISAK00A1-131</text:span></text:p>
      <text:p text:style-name="Normal"/>
      <text:p text:style-name="P992">______________</text:p>
      <text:soft-page-break/>
      <text:p text:style-name="P993">Valstybinėms (perduotoms savivaldybėms)<text:s/></text:p>
      <text:p text:style-name="P994">funkcijoms atlikti skirtų lėšų apskaičiavimo<text:s/></text:p>
      <text:p text:style-name="P995">metodikos<text:s/></text:p>
      <text:p text:style-name="P996">1<text:s/>priedas</text:p>
      <text:p text:style-name="P997">(Lietuvos Respublikos<text:s/></text:p>
      <text:p text:style-name="P998">socialinės apsaugos ir darbo ministro<text:s/></text:p>
      <text:p text:style-name="P999">2012 m. kovo 9 d. įsakymo Nr. A1-131<text:s/></text:p>
      <text:p text:style-name="P1000">redakcija)</text:p>
      <text:p text:style-name="P1001"/>
      <text:p text:style-name="P1002"><text:span text:style-name="T1003">(Lėšų poreikiui įstatymuose</text:span><text:span text:style-name="T1004">1</text:span><text:span text:style-name="T1005"><text:s/>nustatytoms socialinėms išmokoms ir kompensacijoms apskaičiuoti reikalingos informacijos forma</text:span><text:span text:style-name="T1006">)</text:span></text:p>
      <text:p text:style-name="P1007"/>
      <text:p text:style-name="P1008">____________________________________________</text:p>
      <text:p text:style-name="P1009">savivaldybės pavadinimas, adresas, telefonas, el. paštas</text:p>
      <text:p text:style-name="P1010"/>
      <text:p text:style-name="P1011">Socialinės apsaugos ir darbo ministerijai</text:p>
      <text:p text:style-name="P1012">A. Vivulskio g. 11, LT-03610 Vilnius</text:p>
      <text:p text:style-name="P1013"/>
      <text:p text:style-name="P1014"><text:span text:style-name="T1015">2____ METŲ LĖŠŲ POREIKIUI ĮSTATYMUOSE</text:span><text:span text:style-name="T1016">1</text:span><text:span text:style-name="T1017"><text:s/>NUSTATYTOMS SOCIALINĖMS IŠMOKOMS IR KOMPENSACIJOMS APSKAIČIUOTI REIKALINGA INFORMACIJA</text:span></text:p>
      <text:p text:style-name="P1018"/>
      <text:p text:style-name="P1019">_________ Nr. __________</text:p>
      <text:p text:style-name="P1020">(dat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Eil. Nr.</text:p>
          </table:table-cell>
          <table:table-cell table:style-name="TableCell1030" table:number-rows-spanned="2">
            <text:p text:style-name="P1031">Išmokos pavadinimas<text:s/></text:p>
          </table:table-cell>
          <table:table-cell table:style-name="TableCell1032" table:number-columns-spanned="2">
            <text:p text:style-name="P1033">2_____ metai</text:p>
          </table: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Prognozuojamas asmenų skaičius, žm.</text:p>
          </table:table-cell>
          <table:table-cell table:style-name="TableCell1039">
            <text:p text:style-name="P1040">Prognozuojamas lėšų poreikis, tūkst. Lt</text:p>
          </table:table-cell>
        </table:table-row>
        <table:table-row table:style-name="TableRow1041">
          <table:table-cell table:style-name="TableCell1042">
            <text:p text:style-name="P1043">I.</text:p>
          </table:table-cell>
          <table:table-cell table:style-name="TableCell1044">
            <text:p text:style-name="P1045">Piniginė<text:s/>socialinė parama nepasiturintiems gyventojams (I = 1 + 2 + 3):</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text:p>
          </table:table-cell>
          <table:table-cell table:style-name="TableCell1053">
            <text:p text:style-name="P1054">Socialinė pašalpa, iš jų:</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text:p>
          </table:table-cell>
          <table:table-cell table:style-name="TableCell1062">
            <text:p text:style-name="P1063">papildoma socialinės pašalpos dalis įsidarbinu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Normal"><text:span text:style-name="T1072">Būsto šildymo išlaidų ir išlaidų vandeniui kompensacijos (2 = 2.1 + 2.2 + 2.3 + 2.4)</text:span><text:span text:style-name="T1073">2</text:span><text:span text:style-name="T1074">:</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1.</text:p>
          </table:table-cell>
          <table:table-cell table:style-name="TableCell1082">
            <text:p text:style-name="P1083">būsto šildymo išlaidos (šilumą tiekiant centralizuotai)</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2.</text:p>
          </table:table-cell>
          <table:table-cell table:style-name="TableCell1091">
            <text:p text:style-name="P1092">būsto šildymo išlaidos (kt. energijos ir kuro rūšy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3.</text:p>
          </table:table-cell>
          <table:table-cell table:style-name="TableCell1100">
            <text:p text:style-name="P1101">geriamojo vandens išlaido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4.</text:p>
          </table:table-cell>
          <table:table-cell table:style-name="TableCell1109">
            <text:p text:style-name="P1110">karšto vandens išlaido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Normal"><text:span text:style-name="T1119">Kredito, paimto daugiabučiam namui atnaujinti (modernizuoti), ir<text:s/></text:span><text:span text:style-name="T1120">palūkanų apmokėjimas už asmenis, turinčius teisę į būsto šildymo išlaidų kompensaciją</text:span><text:span text:style-name="T1121">2</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II.</text:p>
          </table:table-cell>
          <table:table-cell table:style-name="TableCell1129">
            <text:p text:style-name="P1130">Laidojimo pašalp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II.</text:p>
          </table:table-cell>
          <table:table-cell table:style-name="TableCell1138">
            <text:p text:style-name="P1139">Iš viso prognozuojamas lėšų poreikis piniginei socialinei paramai nepasiturintiems gyventojams bei laidojimo pašalpai mokėti (III = I +<text:s/>II)</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IV.</text:p>
          </table:table-cell>
          <table:table-cell table:style-name="TableCell1147">
            <text:p text:style-name="Normal"><text:span text:style-name="T1148">Kompensacijos nepriklausomybės gynėjams, nukentėjusiems nuo 1991 m. sausio 11–13 d. ir po vykdytos SSRS agresijos, bei jų šeimoms</text:span><text:span text:style-name="T1149">2</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V.</text:p>
          </table:table-cell>
          <table:table-cell table:style-name="TableCell1157">
            <text:p text:style-name="P1158">Iš viso prognozuojamas lėšų poreikis (V = III + IV)</text:p>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1</text:span><text:s/>Lietuvos Respublikos piniginės socialinės paramos nepasiturintiems gyventojams įstatymas</text:p>
      <text:soft-page-break/>
      <text:p text:style-name="P1166">Lietuvos Respublikos paramos mirties atveju įstatymas</text:p>
      <text:p text:style-name="P1167">Lietuvos Respublikos kompensacijų nepriklausomybės gynėjams, nukentėjusiems nuo 1991 m. sausio 11–13 d. ir po vykdytos SSRS agresijos, bei jų šeimoms įstatymas.</text:p>
      <text:p text:style-name="P1168"><text:span text:style-name="T1169">2</text:span><text:s/>Nurodomas vidutinis per mėnesį asmenų skaičius.</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______________________</text:p>
            <text:p text:style-name="P1178">(savivaldybės administracijos direktorius arba jo įgalioto savivaldybės administracijos tarnautojo ar darbuotojo pareigų pavadinimas)</text:p>
          </table:table-cell>
          <table:table-cell table:style-name="TableCell1179">
            <text:p text:style-name="P1180">_________</text:p>
            <text:p text:style-name="P1181">(parašas)</text:p>
          </table:table-cell>
          <table:table-cell table:style-name="TableCell1182">
            <text:p text:style-name="P1183">_______________</text:p>
            <text:p text:style-name="P1184">(vardas ir pavardė)</text:p>
          </table:table-cell>
        </table:table-row>
        <table:table-row table:style-name="TableRow1185">
          <table:table-cell table:style-name="TableCell1186">
            <text:p text:style-name="P1187">Vyr. buhalteris (finansininkas)</text:p>
          </table:table-cell>
          <table:table-cell table:style-name="TableCell1188">
            <text:p text:style-name="P1189">_________</text:p>
            <text:p text:style-name="P1190">(parašas)</text:p>
          </table:table-cell>
          <table:table-cell table:style-name="TableCell1191">
            <text:p text:style-name="P1192">_______________</text:p>
            <text:p text:style-name="P1193">(vardas ir pavardė)</text:p>
          </table:table-cell>
        </table:table-row>
      </table:table>
      <text:p text:style-name="P1194"/>
      <text:p text:style-name="P1195">_________________________</text:p>
      <text:p text:style-name="P1196"><text:span text:style-name="T1197">(rengėjo vardas ir pavardė, telefono nr., el. paštas)</text:span></text:p>
      <text:p text:style-name="P1198"/>
      <text:p text:style-name="P1199">_________________</text:p>
      <text:p text:style-name="P1200">Priedo<text:s/>pakeitimai:</text:p>
      <text:p text:style-name="P1201"><text:span text:style-name="T1202">Nr.<text:s/></text:span><text:a xlink:href="https://www.e-tar.lt/portal/legalAct.html?documentId=TAR.107396D398BB" office:target-frame-name="_top" xlink:show="replace"><text:span text:style-name="T1203">A1-59</text:span></text:a><text:span text:style-name="T1204">, 2007-03-01, Žin., 2007, Nr. 29-1060 (2007-03-08), i. k. 1072230ISAK000A1-59</text:span></text:p>
      <text:p text:style-name="P1205"><text:span text:style-name="T1206">Nr.<text:s/></text:span><text:a xlink:href="https://www.e-tar.lt/portal/legalAct.html?documentId=TAR.8A2E2E78089A" office:target-frame-name="_top" xlink:show="replace"><text:span text:style-name="T1207">A1-338</text:span></text:a><text:span text:style-name="T1208">, 2009-05-20, Žin., 2009, Nr. 61-2429 (2009-05-26), i. k. 1092230ISAK00A1-338</text:span></text:p>
      <text:p text:style-name="P1209"><text:span text:style-name="T1210">Nr.<text:s/></text:span><text:a xlink:href="https://www.e-tar.lt/portal/legalAct.html?documentId=TAR.E8C3FFADA87A" office:target-frame-name="_top" xlink:show="replace"><text:span text:style-name="T1211">A1-144</text:span></text:a><text:span text:style-name="T1212">, 2010-04-14, Žin., 2010, Nr. 44-2135 (2010-04-17), i. k.<text:s/></text:span><text:span text:style-name="T1213">1102230ISAK00A1-144</text:span></text:p>
      <text:p text:style-name="P1214"><text:span text:style-name="T1215">Nr.<text:s/></text:span><text:a xlink:href="https://www.e-tar.lt/portal/legalAct.html?documentId=TAR.2D419F90638C" office:target-frame-name="_top" xlink:show="replace"><text:span text:style-name="T1216">A1-131</text:span></text:a><text:span text:style-name="T1217">, 2012-03-09, Žin., 2012, Nr. 32-1509 (2012-03-15), i. k. 1122230ISAK00A1-131</text:span></text:p>
      <text:p text:style-name="Normal"/>
      <text:p text:style-name="P1218"/>
      <text:soft-page-break/>
      <text:p text:style-name="P1219">Valstybinėms (perduotoms savivaldybėms)<text:s/></text:p>
      <text:p text:style-name="P1220">funkcijoms atlikti skirtų lėšų apskaičiavimo<text:s/></text:p>
      <text:p text:style-name="P1221">metodikos</text:p>
      <text:p text:style-name="P1222">2<text:s/>priedas</text:p>
      <text:p text:style-name="P1223">(socialinės apsaugos ir darbo ministro 2007 m.<text:s/></text:p>
      <text:p text:style-name="P1224">gegužės 28 d. įsakymo Nr. A1-147 redakcija)</text:p>
      <text:p text:style-name="P1225"/>
      <text:p text:style-name="P1226">________________________________________________________________________________</text:p>
      <text:p text:style-name="P1227">(savivaldybės pavadinimas, adresas, telefonas, faksas, el. pašto adresas)</text:p>
      <text:p text:style-name="P1228"/>
      <text:p text:style-name="P1229">Socialinės apsaugos ir darbo ministerijai</text:p>
      <text:p text:style-name="P1230"/>
      <text:p text:style-name="P1231"><text:span text:style-name="T1232">____________ METŲ<text:s/></text:span><text:span text:style-name="T1233">LĖŠŲ<text:s/></text:span><text:span text:style-name="T1234">POREIKIUI SAVIVALDYBIŲ DALYVAVIMO RENGIANT IR ĮGYVENDINANT DARBO RINKOS POLITIKOS PRIEMONES BEI GYVENTOJŲ UŽIMTUMO PROGRAMAS FUNKCIJOMS ATLIKTI<text:s/></text:span><text:span text:style-name="T1235">(VIEŠIESIEMS DARBAMS ORGANIZUOTI) APSKAIČIUOTI REIKALINGA INFORMACIJA</text:span></text:p>
      <text:p text:style-name="P1236"/>
      <text:p text:style-name="P1237"><text:span text:style-name="T1238">_____________ Nr. ___________</text:span></text:p>
      <text:p text:style-name="P1239">(data)</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Skirta lėšų praėjusiais metais, tūkst. Lt</text:p>
          </table:table-cell>
          <table:table-cell table:style-name="TableCell1256">
            <text:p text:style-name="P1257">Darbdaviui kompensuojama mėnesio darbo užmokesčio suma vienam asmeniui (Vdu), Lt</text:p>
          </table:table-cell>
          <table:table-cell table:style-name="TableCell1258">
            <text:p text:style-name="P1259">Darbdaviui kompensuojama<text:s/>mėnesio socialinio draudimo įmokų suma vienam asmeniui (Vsd), Lt</text:p>
          </table:table-cell>
          <table:table-cell table:style-name="TableCell1260">
            <text:p text:style-name="P1261">Darbdaviui kompensuojama piniginė kompensacija už nepanaudotas atostogas vienam asmeniui (Vk), Lt</text:p>
          </table:table-cell>
          <table:table-cell table:style-name="TableCell1262">
            <text:p text:style-name="P1263">Darbdaviui kompensuojama privalomojo socialinio draudimo įmokų suma vienam asmeniui,<text:s/>apskaičiuota nuo piniginės kompensacijos už nepanaudotas atostogas sumos (Vks), Lt</text:p>
          </table:table-cell>
          <table:table-cell table:style-name="TableCell1264">
            <text:p text:style-name="P1265">Vidutinė vieno viešuosius darbus dirbančio asmens darbo trukmė (Tv), mėnesiais</text:p>
          </table:table-cell>
          <table:table-cell table:style-name="TableCell1266">
            <text:p text:style-name="P1267">Prognozuojamas dirbančių viešuosius darbus asmenų skaičius (Ia)</text:p>
          </table:table-cell>
          <table:table-cell table:style-name="TableCell1268">
            <text:p text:style-name="P1269">Lėšų poreikis visoms kompensacijoms darbdaviui (Vkd), tūkst. Lt</text:p>
          </table:table-cell>
          <table:table-cell table:style-name="TableCell1270">
            <text:p text:style-name="P1271">Darbdaviui kompensuojama kitų su viešųjų darbų atlikimu susijusių išlaidų suma vienam asmeniui (Kt) (7 procentai nuo visos kompensuojamos darbdaviui lėšų sumos), tūkst. Lt</text:p>
          </table:table-cell>
          <table:table-cell table:style-name="TableCell1272">
            <text:p text:style-name="P1273">Administravimo išlaidos (Av) (7 procentai nuo visos kompensuojamos darbdaviui lėšų sumos), tūkst. Lt</text:p>
          </table:table-cell>
          <table:table-cell table:style-name="TableCell1274">
            <text:p text:style-name="P1275">Lėšų poreikis viešiesiems darbams organizuoti metams (Vm) (8+9+10), tūkst. Lt</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cell table:style-name="TableCell1289">
            <text:p text:style-name="P1290">7</text:p>
          </table:table-cell>
          <table:table-cell table:style-name="TableCell1291">
            <text:p text:style-name="P1292">8</text:p>
          </table:table-cell>
          <table:table-cell table:style-name="TableCell1293">
            <text:p text:style-name="P1294">9</text:p>
          </table:table-cell>
          <table:table-cell table:style-name="TableCell1295">
            <text:p text:style-name="P1296">10</text:p>
          </table:table-cell>
          <table:table-cell table:style-name="TableCell1297">
            <text:p text:style-name="P1298">11</text:p>
          </table:table-cell>
        </table:table-row>
      </table:table>
      <text:p text:style-name="P1299"/>
      <text:p text:style-name="P1300">Administracijos direktorius<text:tab/>(Parašas)<text:tab/>(Vardas ir pavardė)</text:p>
      <text:p text:style-name="P1301"/>
      <text:p text:style-name="P1302">Vyr. buhalteris (finansininkas)<text:tab/>(Parašas)<text:tab/>(Vardas ir pavardė)</text:p>
      <text:p text:style-name="P1303"/>
      <text:p text:style-name="P1304">SUDERINTA</text:p>
      <text:p text:style-name="P1305">Teritorinės darbo biržos</text:p>
      <text:p text:style-name="P1306">200________ raštas Nr.<text:s/></text:p>
      <text:p text:style-name="P1307"/>
      <text:p text:style-name="P1308">(Rengėjo nuoroda)</text:p>
      <text:p text:style-name="P1309"><text:span text:style-name="T1310">______________</text:span></text:p>
      <text:p text:style-name="P1311">Priedo pakeitimai:</text:p>
      <text:p text:style-name="P1312"><text:span text:style-name="T1313">Nr.<text:s/></text:span><text:a xlink:href="https://www.e-tar.lt/portal/legalAct.html?documentId=TAR.32B2066CD8B1" office:target-frame-name="_top" xlink:show="replace"><text:span text:style-name="T1314">A1-147</text:span></text:a><text:span text:style-name="T1315">, 2007-05-28, Žin., 2007, Nr.<text:s/></text:span><text:span text:style-name="T1316">60-2328 (2007-05-31), i. k. 1072230ISAK00A1-147</text:span></text:p>
      <text:p text:style-name="P1317"><text:span text:style-name="T1318">Nr.<text:s/></text:span><text:a xlink:href="https://www.e-tar.lt/portal/legalAct.html?documentId=TAR.791AB941F2F4" office:target-frame-name="_top" xlink:show="replace"><text:span text:style-name="T1319">A1-384</text:span></text:a><text:span text:style-name="T1320">, 2010-08-17, Žin., 2010, Nr. 99-5150 (2010-08-19), i. k. 1102230ISAK00A1-384</text:span></text:p>
      <text:p text:style-name="Normal"/>
      <text:p text:style-name="P1321"/>
      <text:soft-page-break/>
      <text:p text:style-name="P1322">Valstybinėms (perduotoms savivaldybėms)<text:s/></text:p>
      <text:p text:style-name="P1323">funkcijoms atlikti skirtų lėšų apskaičiavimo<text:s/></text:p>
      <text:p text:style-name="P1324">metodikos<text:s/></text:p>
      <text:p text:style-name="P1325">3<text:s/>priedas</text:p>
      <text:p text:style-name="P1326"/>
      <text:p text:style-name="P1327">_____________________________________________________________________</text:p>
      <text:p text:style-name="P1328">(savivaldybės pavadinimas, adresas, telefonas, faksas, el. pašto adresas)</text:p>
      <text:p text:style-name="P1329"/>
      <text:p text:style-name="P1330">Socialinės apsaugos ir darbo ministerijai</text:p>
      <text:p text:style-name="P1331"><text:span text:style-name="T1332">____________ METŲ LĖŠŲ<text:s/></text:span><text:span text:style-name="T1333">POREIKIUI SOCIALINĖS GLOBOS TEIKIMO ASMENIMS SU SUNKIA NEGALIA UŽTIKRINIMUI APSKAIČIUOTI REIKALINGA INFORMACIJA</text:span></text:p>
      <text:p text:style-name="P1334"/>
      <text:p text:style-name="P1335">___________ Nr. _________</text:p>
      <text:p text:style-name="P1336">(data)</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Prognozuojamas asmenų su sunkia negalia, gausiančių dienos socialinę globą asmens namuose ir dienos socialinės globos įstaigose, skaičius (D)</text:p>
          </table:table-cell>
          <table:table-cell table:style-name="TableCell1349">
            <text:p text:style-name="P1350">Prognozuojamas asmenų su sunkia negalia, gausiančių trumpalaikę ir ilgalaikę socialinę globą valstybės socialinės globos įstaigose, skaičius (A)</text:p>
          </table:table-cell>
          <table:table-cell table:style-name="TableCell1351">
            <text:p text:style-name="P1352">Prognozuojamas asmenų su sunkia negalia, gausiančių trumpalaikę ir ilgalaikę socialinę globą socialinės globos įstaigose (išskyrus valstybės socialinės globos įstaigas), skaičius (S)</text:p>
          </table:table-cell>
          <table:table-cell table:style-name="TableCell1353">
            <text:p text:style-name="P1354">Prognozuojamas asmenų su sunkia negalia, gausiančių socialinę globą, skaičius iš viso<text:s/>(G=D+A+S)</text:p>
          </table:table-cell>
          <table:table-cell table:style-name="TableCell1355">
            <text:p text:style-name="P1356">Lėšų poreikis asmenų su sunkia negalia socialinei globai<text:s/></text:p>
            <text:p text:style-name="P1357">(Lg = I* x G x 12)</text:p>
          </table:table-cell>
          <table:table-cell table:style-name="TableCell1358">
            <text:p text:style-name="P1359">Administravimo išlaidos<text:s/></text:p>
            <text:p text:style-name="P1360">(La = Lg x 0,03)</text:p>
          </table:table-cell>
          <table:table-cell table:style-name="TableCell1361">
            <text:p text:style-name="P1362">Lėšų poreikis socialinės globos teikimo asmenims su sunkia negalia užtikrinimui (L = Lg + La)</text:p>
          </table:table-cell>
        </table:table-row>
        <table:table-row table:style-name="TableRow1363">
          <table:table-cell table:style-name="TableCell1364">
            <text:p text:style-name="P1365"><text:span text:style-name="T1366">1</text:span></text:p>
          </table:table-cell>
          <table:table-cell table:style-name="TableCell1367">
            <text:p text:style-name="P1368"><text:span text:style-name="T1369">2</text:span></text:p>
          </table:table-cell>
          <table:table-cell table:style-name="TableCell1370">
            <text:p text:style-name="P1371"><text:span text:style-name="T1372">3</text:span></text:p>
          </table:table-cell>
          <table:table-cell table:style-name="TableCell1373">
            <text:p text:style-name="P1374"><text:span text:style-name="T1375">4</text:span></text:p>
          </table:table-cell>
          <table:table-cell table:style-name="TableCell1376">
            <text:p text:style-name="P1377"/>
          </table:table-cell>
          <table:table-cell table:style-name="TableCell1378">
            <text:p text:style-name="P1379"><text:span text:style-name="T1380">6</text:span></text:p>
          </table:table-cell>
          <table:table-cell table:style-name="TableCell1381">
            <text:p text:style-name="P1382"><text:span text:style-name="T1383">7</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 7,2 BSI</text:p>
      <text:p text:style-name="P1401"/>
      <text:p text:style-name="P1402">Administracijos direktorius<text:tab/><text:tab/><text:tab/><text:tab/></text:p>
      <text:p text:style-name="P1403"><text:tab/>(parašas)<text:tab/>(vardas ir pavardė)</text:p>
      <text:p text:style-name="P1404"/>
      <text:p text:style-name="P1405">Vyr. buhalteris (finansininkas)<text:tab/><text:tab/><text:tab/><text:tab/></text:p>
      <text:p text:style-name="P1406"><text:tab/>(parašas)<text:tab/>(vardas ir pavardė)</text:p>
      <text:p text:style-name="P1407"/>
      <text:p text:style-name="P1408"/>
      <text:p text:style-name="P1409">(Rengėjo nuoroda)</text:p>
      <text:p text:style-name="P1410">______________</text:p>
      <text:p text:style-name="P1411">Priedo pakeitimai:</text:p>
      <text:p text:style-name="P1412"><text:span text:style-name="T1413">Nr.<text:s/></text:span><text:a xlink:href="https://www.e-tar.lt/portal/legalAct.html?documentId=TAR.14F54D8B7A68" office:target-frame-name="_top" xlink:show="replace"><text:span text:style-name="T1414">A1-186</text:span></text:a><text:span text:style-name="T1415">, 2007-07-04, Žin., 2007, Nr. 76-3032 (2007-07-10), i. k. 1072230ISAK00A1-186</text:span></text:p>
      <text:p text:style-name="P1416"><text:span text:style-name="T1417">Nr.<text:s/></text:span><text:a xlink:href="https://www.e-tar.lt/portal/legalAct.html?documentId=TAR.509D403CBFEA" office:target-frame-name="_top" xlink:show="replace"><text:span text:style-name="T1418">A1-44</text:span></text:a><text:span text:style-name="T1419">,</text:span><text:span text:style-name="T1420"><text:s/>2009-02-03, Žin., 2009, Nr. 15-610 (2009-02-07), i. k. 1092230ISAK000A1-44</text:span></text:p>
      <text:p text:style-name="P1421"><text:span text:style-name="T1422">Nr.<text:s/></text:span><text:a xlink:href="https://www.e-tar.lt/portal/legalAct.html?documentId=TAR.791AB941F2F4" office:target-frame-name="_top" xlink:show="replace"><text:span text:style-name="T1423">A1-384</text:span></text:a><text:span text:style-name="T1424">, 2010-08-17, Žin., 2010, Nr. 99-5150 (2010-08-19), i. k. 1102230ISAK00A1-384</text:span></text:p>
      <text:p text:style-name="Normal"/>
      <text:p text:style-name="P1425"/>
      <text:soft-page-break/>
      <text:p text:style-name="P1426">Valstybinėms (perduotoms savivaldybėms)<text:s/></text:p>
      <text:p text:style-name="P1427">funkcijoms atlikti skirtų lėšų apskaičiavimo<text:s/></text:p>
      <text:p text:style-name="P1428">metodikos<text:s/></text:p>
      <text:p text:style-name="P1429">4<text:s/>priedas</text:p>
      <text:p text:style-name="P1430"/>
      <text:p text:style-name="P1431"><text:span text:style-name="T1432">(Lėšų poreikiui valstybinėms (perduotoms savivaldybėms) funkcijoms atlikti apskaičiuoti ir pagrįsti reikalingos informacijos forma)</text:span></text:p>
      <text:p text:style-name="P1433"/>
      <text:p text:style-name="P1434">________________________________________________________________________</text:p>
      <text:p text:style-name="P1435">savivaldybės pavadinimas, adresas, telefonas, el. paštas</text:p>
      <text:p text:style-name="P1436"/>
      <text:p text:style-name="P1437">Socialinės apsaugos ir darbo ministerijai</text:p>
      <text:p text:style-name="P1438">A. Vivulskio g. 11, LT-03610 Vilnius</text:p>
      <text:p text:style-name="P1439"/>
      <text:p text:style-name="P1440">2____ METŲ LĖŠŲ POREIKIUI VALSTYBINĖMS (PERDUOTOMS SAVIVALDYBĖMS) FUNKCIJOMS ATLIKTI APSKAIČIUOTI IR PAGRĮSTI REIKALINGA INFORMACIJA</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Eil. Nr.</text:p>
          </table:table-cell>
          <table:table-cell table:style-name="TableCell1451" table:number-rows-spanned="2">
            <text:p text:style-name="P1452">Rodikliai</text:p>
          </table:table-cell>
          <table:table-cell table:style-name="TableCell1453" table:number-rows-spanned="2">
            <text:p text:style-name="P1454">Praėjusieji metai (ataskaitų duomenys)</text:p>
          </table:table-cell>
          <table:table-cell table:style-name="TableCell1455" table:number-rows-spanned="2">
            <text:p text:style-name="P1456">Einamieji biudžetiniai metai (laukiami duomenys)</text:p>
          </table:table-cell>
          <table:table-cell table:style-name="TableCell1457" table:number-rows-spanned="2">
            <text:p text:style-name="P1458">Ateinantys metai (prognoziniai duomenys)</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1.<text:s/></text:p>
          </table:table-cell>
          <table:table-cell table:style-name="TableCell1468">
            <text:p text:style-name="P1469">Darbingo<text:s/>amžiaus darbingų savivaldybės gyventojų, registruotų darbo biržoje, skaičius (žm.)</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Ilgalaikių bedarbių, registruotų darbo biržoje, skaičius savivaldybėje (žm.), iš j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1.</text:p>
          </table:table-cell>
          <table:table-cell table:style-name="TableCell1490">
            <text:p text:style-name="P1491">iki 25 metų amžiaus, iš jų:</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1.1.</text:p>
          </table:table-cell>
          <table:table-cell table:style-name="TableCell1501">
            <text:p text:style-name="P1502">registruotų darbo biržoje nuo 6<text:s/>iki 12 mė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1.2.</text:p>
          </table:table-cell>
          <table:table-cell table:style-name="TableCell1512">
            <text:p text:style-name="P1513">registruotų darbo biržoje daugiau nei 12 mė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2.</text:p>
          </table:table-cell>
          <table:table-cell table:style-name="TableCell1523">
            <text:p text:style-name="P1524">nuo 25 metų amžiaus, iš jų:</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2.1.</text:p>
          </table:table-cell>
          <table:table-cell table:style-name="TableCell1534">
            <text:p text:style-name="P1535">registruotų darbo biržoje nuo 12 iki 36 mė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2.2.</text:p>
          </table:table-cell>
          <table:table-cell table:style-name="TableCell1545">
            <text:p text:style-name="P1546">registruotų darbo biržoje daugiau nei 36 mė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text:p>
          </table:table-cell>
          <table:table-cell table:style-name="TableCell1556">
            <text:p text:style-name="P1557">Dirbančių 15–64 metų amžiaus<text:s/>asmenų skaičius savivaldybėje (žm.) (Lietuvos statistikos departamento duomeny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text:p>
          </table:table-cell>
          <table:table-cell table:style-name="TableCell1567">
            <text:p text:style-name="P1568">Bendrai gyvenančių asmenų ir jų vaikų, gaunančių socialinę pašalpą, skaičius savivaldybėje (žm.), iš jų:</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1.</text:p>
          </table:table-cell>
          <table:table-cell table:style-name="TableCell1578">
            <text:p text:style-name="P1579">vaikų iki 18 metų amžiaus (žm.)</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5.<text:s/></text:p>
          </table:table-cell>
          <table:table-cell table:style-name="TableCell1589">
            <text:p text:style-name="P1590">Vienų<text:s/>gyvenančių asmenų, gaunančių socialinę pašalpą, skaičius savivaldybėje (žm.)</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6.</text:p>
          </table:table-cell>
          <table:table-cell table:style-name="TableCell1600">
            <text:p text:style-name="P1601">Vidutiniškai per mėnesį vienam savivaldybės gyventojui tenkančios pajamos (Lt) (Valstybinio socialinio draudimo fondo valdybos duomeny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7.</text:p>
          </table:table-cell>
          <table:table-cell table:style-name="TableCell1611">
            <text:p text:style-name="P1612">Šilumos ir kuro kainų<text:s/>pokyčiai savivaldybėje, lyginant su praėjusiais metais (proc.)</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ext:soft-page-break/>
        <table:table-row table:style-name="TableRow1619">
          <table:table-cell table:style-name="TableCell1620">
            <text:p text:style-name="P1621">8.</text:p>
          </table:table-cell>
          <table:table-cell table:style-name="TableCell1622">
            <text:p text:style-name="P1623">Regioniniai socialinės ekonominės raidos pokyčiai savivaldybėje (pvz., įmonės bankrotas), turintys reikšmingą įtaką lėšų poreikiui valstybinėms (perduotoms savivaldybėms) funkcijoms<text:s/>vykdyti (nurodyt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9.</text:p>
          </table:table-cell>
          <table:table-cell table:style-name="TableCell1633">
            <text:p text:style-name="Normal"><text:span text:style-name="T1634">Mokinių skaičius (žm.)</text:span><text:span text:style-name="T1635">1</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0.</text:p>
          </table:table-cell>
          <table:table-cell table:style-name="TableCell1645">
            <text:p text:style-name="P1646">Nemokamą maitinimą savivaldybės administruojamose mokyklose gavusių mokinių skaičius iš bendro mokinių skaičiaus (proc.)</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1.</text:p>
          </table:table-cell>
          <table:table-cell table:style-name="TableCell1656">
            <text:p text:style-name="P1657">Paramą mokinio reikmenimis įsigyti savivaldybėje gavusių mokinių<text:s/>skaičius iš bendro mokinių skaičiaus (proc.)</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1</text:span><text:s/>Lietuvos Respublikos socialinės paramos mokiniams įstatymas</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______________________</text:p>
            <text:p text:style-name="P1675">(savivaldybės administracijos direktorius arba jo įgalioto savivaldybės administracijos tarnautojo ar darbuotojo pareigų<text:s/>pavadinimas)</text:p>
          </table:table-cell>
          <table:table-cell table:style-name="TableCell1676">
            <text:p text:style-name="P1677">_________</text:p>
            <text:p text:style-name="P1678">(parašas)</text:p>
          </table:table-cell>
          <table:table-cell table:style-name="TableCell1679">
            <text:p text:style-name="P1680">_______________</text:p>
            <text:p text:style-name="P1681">(vardas ir pavardė)</text:p>
          </table:table-cell>
        </table:table-row>
        <table:table-row table:style-name="TableRow1682">
          <table:table-cell table:style-name="TableCell1683">
            <text:p text:style-name="P1684">Vyr. buhalteris (finansininkas)</text:p>
          </table:table-cell>
          <table:table-cell table:style-name="TableCell1685">
            <text:p text:style-name="P1686">_________</text:p>
            <text:p text:style-name="P1687">(parašas)</text:p>
          </table:table-cell>
          <table:table-cell table:style-name="TableCell1688">
            <text:p text:style-name="P1689">_______________</text:p>
            <text:p text:style-name="P1690">(vardas ir pavardė)</text:p>
          </table:table-cell>
        </table:table-row>
      </table:table>
      <text:p text:style-name="P1691"/>
      <text:p text:style-name="P1692">_________________________</text:p>
      <text:p text:style-name="P1693"><text:span text:style-name="T1694">(rengėjo vardas ir pavardė, telefono nr., el. paštas)</text:span></text:p>
      <text:p text:style-name="P1695"/>
      <text:p text:style-name="P1696">_________________</text:p>
      <text:p text:style-name="P1697">Papildyta priedu:</text:p>
      <text:p text:style-name="P1698"><text:span text:style-name="T1699">Nr.<text:s/></text:span><text:a xlink:href="https://www.e-tar.lt/portal/legalAct.html?documentId=TAR.2D419F90638C" office:target-frame-name="_top" xlink:show="replace"><text:span text:style-name="T1700">A1-131</text:span></text:a><text:span text:style-name="T1701">, 2012-03-09, Žin., 2012, Nr. 32-1509 (2012-03-15), i. k. 1122230ISAK00A1-131</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socialinės</text:span><text:span text:style-name="T1711"><text:s/>apsaugos ir darbo ministerija, Įsakymas</text:span></text:p>
      <text:p text:style-name="P1712"><text:span text:style-name="T1713">Nr.<text:s/></text:span><text:a xlink:href="https://www.e-tar.lt/portal/legalAct.html?documentId=TAR.CE7DCDC403D8" office:target-frame-name="_top" xlink:show="replace"><text:span text:style-name="T1714">A1-278</text:span></text:a><text:span text:style-name="T1715">, 2006-10-06, Žin., 2006, Nr. 110-4188 (2006-10-14); Žin., 2006, Nr. 136-0 (2006-12-14), i. k. 1062230ISAK00A1-278</text:span></text:p>
      <text:p text:style-name="P1716"><text:span text:style-name="T1717">Dėl Liet</text:span><text:span text:style-name="T1718">uvos Respublikos socialinės apsaugos ir darbo ministro 2006 m. liepos 13 d. įsakymo Nr. A1-193 "Dėl Valstybinėms (perduotoms savivaldybėms) funkcijoms atlikti skirtų lėšų apskaičiavimo metodikos patvirtinimo" pakeitimo</text:span></text:p>
      <text:p text:style-name="P1719"/>
      <text:p text:style-name="P1720"><text:span text:style-name="T1721">2.</text:span></text:p>
      <text:p text:style-name="P1722"><text:span text:style-name="T1723">Lietuvos Respublikos socialinės a</text:span><text:span text:style-name="T1724">psaugos ir darbo ministerija, Įsakymas</text:span></text:p>
      <text:p text:style-name="P1725"><text:span text:style-name="T1726">Nr.<text:s/></text:span><text:a xlink:href="https://www.e-tar.lt/portal/legalAct.html?documentId=TAR.107396D398BB" office:target-frame-name="_top" xlink:show="replace"><text:span text:style-name="T1727">A1-59</text:span></text:a><text:span text:style-name="T1728">, 2007-03-01, Žin., 2007, Nr. 29-1060 (2007-03-08), i. k. 1072230ISAK000A1-59</text:span></text:p>
      <text:p text:style-name="P1729"><text:span text:style-name="T1730">Dėl Lietuvos Respublikos socialinės apsaugos ir<text:s/></text:span><text:span text:style-name="T1731">darbo ministro 2006 m. liepos 13 d. įsakymo Nr. A1-193 "Dėl Valstybinėms (perduotoms savivaldybėms) funkcijoms atlikti skirtų lėšų apskaičiavimo metodikos patvirtinimo" pakeitimo</text:span></text:p>
      <text:p text:style-name="P1732"/>
      <text:p text:style-name="P1733"><text:span text:style-name="T1734">3.</text:span></text:p>
      <text:p text:style-name="P1735"><text:span text:style-name="T1736">Lietuvos Respublikos socialinės apsaugos ir darbo ministerija, Įsakymas</text:span></text:p>
      <text:p text:style-name="P1737"><text:span text:style-name="T1738">N</text:span><text:span text:style-name="T1739">r.<text:s/></text:span><text:a xlink:href="https://www.e-tar.lt/portal/legalAct.html?documentId=TAR.32B2066CD8B1" office:target-frame-name="_top" xlink:show="replace"><text:span text:style-name="T1740">A1-147</text:span></text:a><text:span text:style-name="T1741">, 2007-05-28, Žin., 2007, Nr. 60-2328 (2007-05-31), i. k. 1072230ISAK00A1-147</text:span></text:p>
      <text:p text:style-name="P1742"><text:span text:style-name="T1743">Dėl socialinės apsaugos ir darbo ministro 2006 m. liepos 13 d. įsakymo Nr. A1-193 "Dėl<text:s/></text:span><text:span text:style-name="T1744">Valstybinėms (perduotoms savivaldybėms) funkcijoms atlikti skirtų lėšų apskaičiavimo metodikos patvirtinimo" pakeitimo</text:span></text:p>
      <text:p text:style-name="P1745"/>
      <text:p text:style-name="P1746"><text:span text:style-name="T1747">4.</text:span></text:p>
      <text:p text:style-name="P1748"><text:span text:style-name="T1749">Lietuvos Respublikos socialinės apsaugos ir darbo ministerija, Įsakymas</text:span></text:p>
      <text:soft-page-break/>
      <text:p text:style-name="P1750"><text:span text:style-name="T1751">Nr.<text:s/></text:span><text:a xlink:href="https://www.e-tar.lt/portal/legalAct.html?documentId=TAR.14F54D8B7A68" office:target-frame-name="_top" xlink:show="replace"><text:span text:style-name="T1752">A1-186</text:span></text:a><text:span text:style-name="T1753">, 2007-07-04, Žin., 2007, Nr. 76-3032 (2007-07-10), i. k. 1072230ISAK00A1-186</text:span></text:p>
      <text:p text:style-name="P1754"><text:span text:style-name="T1755">Dėl Lietuvos Respublikos socialinės apsaugos ir darbo ministro 2006 m. liepos 13 d. įsakymo<text:s/></text:span><text:span text:style-name="T1756">Nr. A1-193 "Dėl Valstybinėms (perduotoms savivaldybėms) funkcijoms atlikti skirtų lėšų apskaičiavimo metodikos patvirtinimo" pakeitimo</text:span></text:p>
      <text:p text:style-name="P1757"/>
      <text:p text:style-name="P1758"><text:span text:style-name="T1759">5.</text:span></text:p>
      <text:p text:style-name="P1760"><text:span text:style-name="T1761">Lietuvos Respublikos socialinės apsaugos ir darbo ministerija, Įsakymas</text:span></text:p>
      <text:p text:style-name="P1762"><text:span text:style-name="T1763">Nr.<text:s/></text:span><text:a xlink:href="https://www.e-tar.lt/portal/legalAct.html?documentId=TAR.1C5FAA0FE55F" office:target-frame-name="_top" xlink:show="replace"><text:span text:style-name="T1764">A1-328</text:span></text:a><text:span text:style-name="T1765">, 2007-11-22, Žin., 2007, Nr. 122-5023 (2007-11-27), i. k. 1072230ISAK00A1-328</text:span></text:p>
      <text:p text:style-name="P1766"><text:span text:style-name="T1767">Dėl Lietuvos Respublikos socialinės apsaugos ir darbo ministro 2006 m. liepos 13 d. įsakymo Nr. A1-193 "Dėl Valstybinėms (perduoto</text:span><text:span text:style-name="T1768">ms savivaldybėms) funkcijoms atlikti skirtų lėšų apskaičiavimo metodikos patvirtinimo" pakeitimo</text:span></text:p>
      <text:p text:style-name="P1769"/>
      <text:p text:style-name="P1770"><text:span text:style-name="T1771">6.</text:span></text:p>
      <text:p text:style-name="P1772"><text:span text:style-name="T1773">Lietuvos Respublikos socialinės apsaugos ir darbo ministerija, Įsakymas</text:span></text:p>
      <text:p text:style-name="P1774"><text:span text:style-name="T1775">Nr.<text:s/></text:span><text:a xlink:href="https://www.e-tar.lt/portal/legalAct.html?documentId=TAR.FA6A79610C77" office:target-frame-name="_top" xlink:show="replace"><text:span text:style-name="T1776">A1-278</text:span></text:a><text:span text:style-name="T1777">, 2007-10-05, Žin., 2007, Nr. 105-4322 (2007-10-11), i. k. 1072230ISAK00A1-278</text:span></text:p>
      <text:p text:style-name="P1778"><text:span text:style-name="T1779">Dėl Lietuvos Respublikos socialinės apsaugos ir darbo ministro 2006 m. liepos 13 d. įsakymo Nr. A1-193 "Dėl Valstybinėms (perduotoms savivaldybėms) funkcijoms atlikti s</text:span><text:span text:style-name="T1780">kirtų lėšų apskaičiavimo metodikos patvirtinimo" pakeitimo</text:span></text:p>
      <text:p text:style-name="P1781"/>
      <text:p text:style-name="P1782"><text:span text:style-name="T1783">7.</text:span></text:p>
      <text:p text:style-name="P1784"><text:span text:style-name="T1785">Lietuvos Respublikos socialinės apsaugos ir darbo ministerija, Įsakymas</text:span></text:p>
      <text:p text:style-name="P1786"><text:span text:style-name="T1787">Nr.<text:s/></text:span><text:a xlink:href="https://www.e-tar.lt/portal/legalAct.html?documentId=TAR.11F411DEA8B5" office:target-frame-name="_top" xlink:show="replace"><text:span text:style-name="T1788">A1-148</text:span></text:a><text:span text:style-name="T1789">, 2008-05-09, Žin., 2008, Nr.</text:span><text:span text:style-name="T1790"><text:s/>55-2102 (2008-05-15), i. k. 1082230ISAK00A1-148</text:span></text:p>
      <text:p text:style-name="P1791"><text:span text:style-name="T1792">Dėl Lietuvos Respublikos socialinės apsaugos ir darbo ministro 2006 m. liepos 13 d. įsakymo Nr. A1-193 "Dėl Valstybinėms (perduotoms savivaldybėms) funkcijoms atlikti skirtų lėšų apskaičiavimo metodikos patv</text:span><text:span text:style-name="T1793">irtinimo" pakeitimo</text:span></text:p>
      <text:p text:style-name="P1794"/>
      <text:p text:style-name="P1795"><text:span text:style-name="T1796">8.</text:span></text:p>
      <text:p text:style-name="P1797"><text:span text:style-name="T1798">Lietuvos Respublikos socialinės apsaugos ir darbo ministerija, Įsakymas</text:span></text:p>
      <text:p text:style-name="P1799"><text:span text:style-name="T1800">Nr.<text:s/></text:span><text:a xlink:href="https://www.e-tar.lt/portal/legalAct.html?documentId=TAR.1C7E027FED49" office:target-frame-name="_top" xlink:show="replace"><text:span text:style-name="T1801">A1-205</text:span></text:a><text:span text:style-name="T1802">, 2008-06-25, Žin., 2008, Nr. 74-2909 (2008-06-30), i. k. 1082230ISA</text:span><text:span text:style-name="T1803">K00A1-205</text:span></text:p>
      <text:p text:style-name="P1804"><text:span text:style-name="T1805">Dėl Lietuvos Respublikos socialinės apsaugos ir darbo ministro 2006 m. liepos 13 d. įsakymo Nr. A1-193 "Dėl Valstybinėms (perduotoms savivaldybėms) funkcijoms atlikti skirtų lėšų apskaičiavimo metodikos patvirtinimo" pakeitimo</text:span></text:p>
      <text:p text:style-name="P1806"/>
      <text:p text:style-name="P1807"><text:span text:style-name="T1808">9.</text:span></text:p>
      <text:p text:style-name="P1809"><text:span text:style-name="T1810">Lietuvos Respub</text:span><text:span text:style-name="T1811">likos socialinės apsaugos ir darbo ministerija, Įsakymas</text:span></text:p>
      <text:p text:style-name="P1812"><text:span text:style-name="T1813">Nr.<text:s/></text:span><text:a xlink:href="https://www.e-tar.lt/portal/legalAct.html?documentId=TAR.509D403CBFEA" office:target-frame-name="_top" xlink:show="replace"><text:span text:style-name="T1814">A1-44</text:span></text:a><text:span text:style-name="T1815">, 2009-02-03, Žin., 2009, Nr. 15-610 (2009-02-07), i. k. 1092230ISAK000A1-44</text:span></text:p>
      <text:p text:style-name="P1816"><text:span text:style-name="T1817">Dėl Lietuvos Respublikos<text:s/></text:span><text:span text:style-name="T1818">socialinės apsaugos ir darbo ministro 2006 m. liepos 13 d. įsakymo Nr. A1-193 "Dėl Valstybinėms (perduotoms savivaldybėms) funkcijoms atlikti skirtų lėšų apskaičiavimo metodikos patvirtinimo" pakeitimo</text:span></text:p>
      <text:p text:style-name="P1819"/>
      <text:p text:style-name="P1820"><text:span text:style-name="T1821">10.</text:span></text:p>
      <text:p text:style-name="P1822"><text:span text:style-name="T1823">Lietuvos Respublikos socialinės apsaugos ir darbo</text:span><text:span text:style-name="T1824"><text:s/>ministerija, Įsakymas</text:span></text:p>
      <text:p text:style-name="P1825"><text:span text:style-name="T1826">Nr.<text:s/></text:span><text:a xlink:href="https://www.e-tar.lt/portal/legalAct.html?documentId=TAR.8A2E2E78089A" office:target-frame-name="_top" xlink:show="replace"><text:span text:style-name="T1827">A1-338</text:span></text:a><text:span text:style-name="T1828">, 2009-05-20, Žin., 2009, Nr. 61-2429 (2009-05-26), i. k. 1092230ISAK00A1-338</text:span></text:p>
      <text:p text:style-name="P1829"><text:span text:style-name="T1830">Dėl Lietuvos Respublikos socialinės apsaugos ir darbo ministro<text:s/></text:span><text:span text:style-name="T1831">2006 m. liepos 13 d. įsakymo Nr. A1-193 "Dėl Valstybinėms (perduotoms savivaldybėms) funkcijoms atlikti skirtų lėšų apskaičiavimo metodikos patvirtinimo" pakeitimo</text:span></text:p>
      <text:p text:style-name="P1832"/>
      <text:p text:style-name="P1833"><text:span text:style-name="T1834">11.</text:span></text:p>
      <text:p text:style-name="P1835"><text:span text:style-name="T1836">Lietuvos Respublikos socialinės apsaugos ir darbo ministerija, Įsakymas</text:span></text:p>
      <text:p text:style-name="P1837"><text:span text:style-name="T1838">Nr.<text:s/></text:span><text:a xlink:href="https://www.e-tar.lt/portal/legalAct.html?documentId=TAR.0A364277491E" office:target-frame-name="_top" xlink:show="replace"><text:span text:style-name="T1839">A1-75</text:span></text:a><text:span text:style-name="T1840">, 2010-02-18, Žin., 2010, Nr. 22-1033 (2010-02-23), i. k. 1102230ISAK000A1-75</text:span></text:p>
      <text:p text:style-name="P1841"><text:span text:style-name="T1842">Dėl Lietuvos Respublikos socialinės apsaugos ir darbo ministro 2006 m. liepos 13 d. įsakymo Nr. A1-193</text:span><text:span text:style-name="T1843"><text:s/>"Dėl Valstybinėms (perduotoms savivaldybėms) funkcijoms atlikti skirtų lėšų apskaičiavimo metodikos patvirtinimo" pakeitimo</text:span></text:p>
      <text:p text:style-name="P1844"/>
      <text:p text:style-name="P1845"><text:span text:style-name="T1846">12.</text:span></text:p>
      <text:p text:style-name="P1847"><text:span text:style-name="T1848">Lietuvos Respublikos socialinės apsaugos ir darbo ministerija, Įsakymas</text:span></text:p>
      <text:p text:style-name="P1849"><text:span text:style-name="T1850">Nr.<text:s/></text:span><text:a xlink:href="https://www.e-tar.lt/portal/legalAct.html?documentId=TAR.E8C3FFADA87A" office:target-frame-name="_top" xlink:show="replace"><text:span text:style-name="T1851">A1-144</text:span></text:a><text:span text:style-name="T1852">, 2010-04-14, Žin., 2010, Nr. 44-2135 (2010-04-17), i. k. 1102230ISAK00A1-144</text:span></text:p>
      <text:p text:style-name="P1853"><text:span text:style-name="T1854">Dėl Lietuvos Respublikos socialinės apsaugos ir darbo ministro 2006 m. liepos 13 d. įsakymo Nr. A1-193 "Dėl Valstybinėms (perduotoms savival</text:span><text:span text:style-name="T1855">dybėms) funkcijoms atlikti skirtų lėšų apskaičiavimo metodikos patvirtinimo" pakeitimo</text:span></text:p>
      <text:p text:style-name="P1856"/>
      <text:p text:style-name="P1857"><text:span text:style-name="T1858">13.</text:span></text:p>
      <text:p text:style-name="P1859"><text:span text:style-name="T1860">Lietuvos Respublikos socialinės apsaugos ir darbo ministerija, Įsakymas</text:span></text:p>
      <text:p text:style-name="P1861"><text:span text:style-name="T1862">Nr.<text:s/></text:span><text:a xlink:href="https://www.e-tar.lt/portal/legalAct.html?documentId=TAR.791AB941F2F4" office:target-frame-name="_top" xlink:show="replace"><text:span text:style-name="T1863">A1-384</text:span></text:a><text:span text:style-name="T1864">, 2010-08-17, Žin., 2010, Nr. 99-5150 (2010-08-19), i. k. 1102230ISAK00A1-384</text:span></text:p>
      <text:p text:style-name="P1865"><text:span text:style-name="T1866">Dėl Lietuvos Respublikos socialinės apsaugos ir darbo ministro 2006 m. liepos 13 d. įsakymo Nr. A1-193 "Dėl Valstybinėms (perduotoms savivaldybėms) funkcijoms atlikti skirtų lėšų</text:span><text:span text:style-name="T1867"><text:s/>apskaičiavimo metodikos patvirtinimo" pakeitimo</text:span></text:p>
      <text:p text:style-name="P1868"/>
      <text:p text:style-name="P1869"><text:span text:style-name="T1870">14.</text:span></text:p>
      <text:p text:style-name="P1871"><text:span text:style-name="T1872">Lietuvos Respublikos socialinės apsaugos ir darbo ministerija, Įsakymas</text:span></text:p>
      <text:p text:style-name="P1873"><text:span text:style-name="T1874">Nr.<text:s/></text:span><text:a xlink:href="https://www.e-tar.lt/portal/legalAct.html?documentId=TAR.2D419F90638C" office:target-frame-name="_top" xlink:show="replace"><text:span text:style-name="T1875">A1-131</text:span></text:a><text:span text:style-name="T1876">, 2012-03-09, Žin., 2012, Nr. 32-1509<text:s/></text:span><text:span text:style-name="T1877">(2012-03-15), i. k. 1122230ISAK00A1-131</text:span></text:p>
      <text:p text:style-name="P1878"><text:span text:style-name="T1879">Dėl Lietuvos Respublikos socialinės apsaugos ir darbo ministro 2006 m. liepos 13 d. įsakymo Nr. A1-193 "Dėl Valstybinėms (perduotoms savivaldybėms) funkcijoms atlikti skirtų lėšų apskaičiavimo metodikos patvirtinimo"</text:span><text:span text:style-name="T1880"><text:s/>pakeitimo</text:span></text:p>
      <text:p text:style-name="P1881"/>
      <text:p text:style-name="P1882"><text:span text:style-name="T1883">15.</text:span></text:p>
      <text:p text:style-name="P1884"><text:span text:style-name="T1885">Lietuvos Respublikos socialinės apsaugos ir darbo ministerija, Įsakymas</text:span></text:p>
      <text:p text:style-name="P1886"><text:span text:style-name="T1887">Nr.<text:s/></text:span><text:a xlink:href="https://www.e-tar.lt/portal/legalAct.html?documentId=TAR.1B698D3B2BBF" office:target-frame-name="_top" xlink:show="replace"><text:span text:style-name="T1888">A1-338</text:span></text:a><text:span text:style-name="T1889">, 2012-07-18, Žin., 2012, Nr. 87-4556 (2012-07-21), i. k.<text:s/></text:span><text:span text:style-name="T1890">1122230ISAK00A1-338</text:span></text:p>
      <text:p text:style-name="P1891"><text:span text:style-name="T1892">Dėl Lietuvos Respublikos socialinės apsaugos ir darbo ministro 2006 m. liepos 13 d. įsakymo Nr. A1-193 "Dėl Valstybinėms (perduotoms savivaldybėms) funkcijoms atlikti skirtų lėšų apskaičiavimo metodikos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23" meta:paragraph-count="721" meta:word-count="8530" meta:character-count="69227" meta:row-count="2047" meta:non-whitespace-character-count="61418"/>
  </office:meta>
</office:document-meta>
</file>