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984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984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984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84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984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847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847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84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84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984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984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984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84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b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84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984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984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984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847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847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847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84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847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7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9847in">
        <style:tab-stops>
          <style:tab-stop style:type="left" style:position="0.0986in"/>
        </style:tab-stops>
      </style:paragraph-properties>
    </style:style>
    <style:style style:name="P420"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8861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8861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984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omplex="Courier New"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text-indent="0.043in"/>
      <style:text-properties style:font-size-complex="12pt"/>
    </style:style>
    <style:style style:name="P52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3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3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84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9847in"/>
      <style:text-properties style:font-size-complex="12pt"/>
    </style:style>
    <style:style style:name="P542" style:parent-style-name="Normal" style:family="paragraph">
      <style:paragraph-properties fo:text-align="justify" fo:text-indent="0.9847in"/>
      <style:text-properties style:font-size-complex="12pt"/>
    </style:style>
    <style:style style:name="P543" style:parent-style-name="Normal" style:family="paragraph">
      <style:paragraph-properties fo:text-align="justify" fo:text-indent="0.9847in"/>
      <style:text-properties style:font-size-complex="12pt"/>
    </style:style>
    <style:style style:name="P544" style:parent-style-name="Normal" style:family="paragraph">
      <style:paragraph-properties fo:text-align="justify" fo:text-indent="0.9847in"/>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984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847in"/>
      <style:text-properties style:font-size-complex="12pt"/>
    </style:style>
    <style:style style:name="P556" style:parent-style-name="Normal" style:family="paragraph">
      <style:paragraph-properties fo:text-align="justify" fo:text-indent="0.9847in"/>
      <style:text-properties style:font-size-complex="12pt"/>
    </style:style>
    <style:style style:name="P557" style:parent-style-name="Normal" style:family="paragraph">
      <style:paragraph-properties fo:text-align="justify" fo:text-indent="0.9847in"/>
      <style:text-properties style:font-size-complex="12pt"/>
    </style:style>
    <style:style style:name="P558" style:parent-style-name="Normal" style:family="paragraph">
      <style:paragraph-properties fo:text-align="justify" fo:text-indent="0.9847in"/>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03"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0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0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984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TimesLT" fo:font-size="10pt" style:font-size-asian="10pt" fo:language="en" fo:country="GB"/>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9847in"/>
      <style:text-properties style:font-size-complex="12pt"/>
    </style:style>
    <style:style style:name="P635" style:parent-style-name="Normal" style:family="paragraph">
      <style:paragraph-properties fo:text-align="justify" fo:text-indent="0.9847in"/>
      <style:text-properties style:font-size-complex="12pt"/>
    </style:style>
    <style:style style:name="P636" style:parent-style-name="Normal" style:family="paragraph">
      <style:paragraph-properties fo:text-align="justify" fo:text-indent="0.9847in"/>
      <style:text-properties style:font-size-complex="12pt"/>
    </style:style>
    <style:style style:name="P637" style:parent-style-name="Normal" style:family="paragraph">
      <style:paragraph-properties fo:text-align="justify" fo:text-indent="0.9847in"/>
      <style:text-properties style:font-size-complex="12pt"/>
    </style:style>
    <style:style style:name="P638" style:parent-style-name="Normal" style:family="paragraph">
      <style:paragraph-properties fo:text-align="justify" fo:text-indent="0.9847in"/>
      <style:text-properties style:font-size-complex="12pt"/>
    </style:style>
    <style:style style:name="P639" style:parent-style-name="Normal" style:family="paragraph">
      <style:paragraph-properties fo:text-align="justify" fo:text-indent="0.9847in"/>
      <style:text-properties style:font-size-complex="12pt"/>
    </style:style>
    <style:style style:name="P640" style:parent-style-name="Normal" style:family="paragraph">
      <style:paragraph-properties fo:text-align="justify" fo:text-indent="0.9847in"/>
      <style:text-properties style:font-size-complex="12pt"/>
    </style:style>
    <style:style style:name="P641" style:parent-style-name="Normal" style:family="paragraph">
      <style:paragraph-properties fo:text-align="justify" fo:text-indent="0.9847in"/>
      <style:text-properties style:font-size-complex="12pt"/>
    </style:style>
    <style:style style:name="P642" style:parent-style-name="Normal" style:family="paragraph">
      <style:paragraph-properties fo:text-align="justify" fo:text-indent="0.9847in"/>
      <style:text-properties style:font-size-complex="12pt"/>
    </style:style>
    <style:style style:name="P643" style:parent-style-name="Normal" style:family="paragraph">
      <style:paragraph-properties fo:text-align="justify" fo:text-indent="0.9847in"/>
      <style:text-properties style:font-size-complex="12pt"/>
    </style:style>
    <style:style style:name="P64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9847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justify" fo:text-indent="0.984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9847in"/>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weight-complex="bold"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984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text-position="super 66.6%"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style:font-weight-complex="bold" style:font-size-complex="12pt"/>
    </style:style>
    <style:style style:name="T751" style:parent-style-name="DefaultParagraphFont" style:family="text">
      <style:text-properties style:font-name="TimesLT" style:font-weight-complex="bold" style:font-size-complex="12pt"/>
    </style:style>
    <style:style style:name="T752" style:parent-style-name="DefaultParagraphFont" style:family="text">
      <style:text-properties style:font-name="TimesLT"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9847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complex="Courier New"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complex="Courier New"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size="10pt" style:font-size-asian="10pt" fo:language="en" fo:country="GB"/>
    </style:style>
    <style:style style:name="P816" style:parent-style-name="Normal" style:family="paragraph">
      <style:text-properties style:font-name-asian="MS Mincho" fo:font-weight="bold" style:font-weight-asian="bold"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6">Suvestinė redakcija nuo 2022-01-01 iki 2022-12-31</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ką (pridedama).</text:span><text:s/></text:p>
      <text:p text:style-name="P40"/>
      <text:p text:style-name="P41"/>
      <text:p text:style-name="P42"/>
      <text:p text:style-name="P43">L. E. SOCIALINĖS APSAUGOS</text:p>
      <text:p text:style-name="P44">IR DARBO MINISTRO<text:s/>PAREIGAS<text:tab/>ZIGMANTAS BALČYTIS</text:p>
      <text:p text:style-name="P45"/>
      <text:p text:style-name="P46"/>
      <text:p text:style-name="P47"/>
      <text:p text:style-name="P48">SUDERINTA</text:p>
      <text:p text:style-name="P49">Lietuvos Respublikos finansų ministerijos</text:p>
      <text:p text:style-name="P50">2006-07-01 raštu Nr. (2.36-04)-5K-0614974)-6K-0606966</text:p>
      <text:p text:style-name="Normal"/>
      <text:soft-page-break/>
      <text:p text:style-name="P51">PATVIRTINTA</text:p>
      <text:p text:style-name="P56">Lietuvos Respublikos socialinės</text:p>
      <text:p text:style-name="P57">apsaugos ir darbo ministro</text:p>
      <text:p text:style-name="P58">2006 m. liepos 13 d. įsakymu Nr. A1-193</text:p>
      <text:p text:style-name="P59">(Lietuvos Respublikos socialinės</text:p>
      <text:p text:style-name="P60">apsaugos ir darbo ministro</text:p>
      <text:p text:style-name="P61">2015m. sausio 9 d. įsakymo Nr. A1-10</text:p>
      <text:p text:style-name="P62">redakcija)</text:p>
      <text:p text:style-name="P63"/>
      <text:p text:style-name="P64"><text:span text:style-name="T65">SPECIALIŲ TIKSLINIŲ</text:span><text:span text:style-name="T66"><text:s/>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Specialių tikslinių dotacijų savivaldybių biudžetams lėšų apskaičiavimo metodika (toliau – metodika) nustato valstybės biudžeto specialių tikslinių do</text:span><text:span text:style-name="T78">tacijų savivaldybių biudžetams lėšų poreikio (toliau – lėšų poreikis) pagal teisės aktus savivaldybėms perduotoms įstaigoms išlaikyti, socialinėms išmokoms ir kompensacijoms skaičiuoti ir mokėti, socialinei paramai mokiniams teikti, socialinėms paslaugoms<text:s/></text:span><text:span text:style-name="T79">finansuoti, jaunimo politikos įgyvendinimo funkcijai ir savivaldybių dalyvavimo rengiant ir įgyvendinant užimtumo didinimo programas funkcijai vykdyti apskaičiavimo tvarką.</text:span><text:s/></text:p>
      <text:p text:style-name="P80">Punkto pakeitimai:</text:p>
      <text:p text:style-name="P81"><text:span text:style-name="T82">Nr.<text:s/></text:span><text:a xlink:href="https://www.e-tar.lt/portal/legalAct.html?documentId=081c7da09b1a11e8b93ad15b34c9248c" office:target-frame-name="_top" xlink:show="replace"><text:span text:style-name="T83">A1-425</text:span></text:a><text:span text:style-name="T84">, 2018-08-08, paskelbta TAR 2018-08-09, i. k. 2018-12973</text:span></text:p>
      <text:p text:style-name="P85"><text:span text:style-name="T86">Nr.<text:s/></text:span><text:a xlink:href="https://www.e-tar.lt/portal/legalAct.html?documentId=2ff58eb0832611eb9fecb5ecd3bd711c" office:target-frame-name="_top" xlink:show="replace"><text:span text:style-name="T87">A1-210</text:span></text:a><text:span text:style-name="T88">, 2021-03-12, paskelbta TAR 2021-03-12, i. k. 2021-05088</text:span></text:p>
      <text:p text:style-name="Normal"/>
      <text:p text:style-name="P89"><text:span text:style-name="T90">2</text:span><text:span text:style-name="T91">. Lėšų poreikiui apskaičiuoti reikalingą informaciją savivaldybių administracijos pateikia<text:s/></text:span><text:span text:style-name="T92">Socialinės apsaugos ir darbo ministerijai (toliau – ministerija).</text:span></text:p>
      <text:p text:style-name="P93"><text:span text:style-name="T94">3</text:span><text:span text:style-name="T95">. Lietuvos Respublikos paramos mirties atveju įstatyme nustatyti paramos mirties atveju dydžiai ir Lietuvos Respublikos socialinės paramos mokiniams įstatyme nustatyti socialinės paramo</text:span><text:span text:style-name="T96">s mokiniams dydžiai priklauso nuo bazinės socialinės išmokos (toliau – BSI) dydžio.</text:span><text:s/></text:p>
      <text:p text:style-name="P97">Punkto pakeitimai:</text:p>
      <text:p text:style-name="P98"><text:span text:style-name="T99">Nr.<text:s/></text:span><text:a xlink:href="https://www.e-tar.lt/portal/legalAct.html?documentId=73205530615611e79198ffdb108a3753" office:target-frame-name="_top" xlink:show="replace"><text:span text:style-name="T100">A1-361</text:span></text:a><text:span text:style-name="T101">, 2017-07-05, paskelbta TAR 2017-07-07, i. k</text:span><text:span text:style-name="T102">. 2017-11677</text:span></text:p>
      <text:p text:style-name="Normal"/>
      <text:p text:style-name="P103"><text:span text:style-name="T104">4</text:span><text:span text:style-name="T105">. Mokinių teisė gauti Lietuvos Respublikos socialinės paramos mokiniams įstatyme nustatytą socialinę paramą priklauso nuo Lietuvos Respublikos teisės aktų nustatyto valstybės remiamų pajamų (toliau – VRP) dydžio.</text:span></text:p>
      <text:p text:style-name="P106"><text:span text:style-name="T107">5</text:span><text:span text:style-name="T108">. Savivaldybių daly</text:span><text:span text:style-name="T109">vavimo rengiant ir įgyvendinant užimtumo didinimo programas lėšų poreikis priklauso nuo bedarbių skaičiaus, nedarbo lygio ir Lietuvos Respublikos Vyriausybės patvirtintos minimaliosios mėnesinės algos dydžio.</text:span><text:s/></text:p>
      <text:p text:style-name="P110">Punkto pakeitimai:</text:p>
      <text:p text:style-name="P111"><text:span text:style-name="T112">Nr.<text:s/></text:span><text:a xlink:href="https://www.e-tar.lt/portal/legalAct.html?documentId=73205530615611e79198ffdb108a3753" office:target-frame-name="_top" xlink:show="replace"><text:span text:style-name="T113">A1-361</text:span></text:a><text:span text:style-name="T114">, 2017-07-05, paskelbta TAR 2017-07-07, i. k. 2017-11677</text:span></text:p>
      <text:p text:style-name="Normal"/>
      <text:p text:style-name="P115"><text:span text:style-name="T116">6</text:span><text:span text:style-name="T117">. Lietuvos Respublikos kompensacijų nepriklausomybės gynėjams, nukentėjusiems nuo 1991 m. sausio 11–13 d. ir po<text:s/></text:span><text:span text:style-name="T118">to vykdytos SSRS agresijos, bei jų šeimoms įstatyme numatytos kompensacijų už būsto, kuriame deklaruota kompensacijų gavėjo gyvenamoji vieta, šildymą, karštą vandenį, šaltą vandenį ir nuotekas, dujas, kietą ir skystą kurą, elektros energiją, laidinio telef</text:span><text:span text:style-name="T119">ono abonentinį mokestį ir kitas paslaugas dydžiai priklauso nuo įkainių, pagal kuriuos gyventojai atsiskaito su energetines, komunalines, ryšio ir kitas paslaugas teikiančiomis įmonėmis. Lėšų poreikis skaičiuojamas atsižvelgiant į planuojamu laikotarpiu nu</text:span><text:span text:style-name="T120">matomus teikiamų paslaugų, energijos kainų pokyčius.</text:span></text:p>
      <text:p text:style-name="P121"><text:span text:style-name="T122">7</text:span><text:span text:style-name="T123">. Lietuvos Respublikos paramos būstui įsigyti ar išsinuomoti įstatyme numatyto būsto nuomos ar išperkamosios būsto nuomos mokesčio dalies kompensacijos dydis priklauso nuo būsto nuomos ar<text:s/></text:span><text:span text:style-name="T124">išperkamosios būsto nuomos mokesčio dalies bazinio dydžio, kurį nustato ministerija, Lietuvos Respublikos Vyriausybės patvirtinto bazinio būsto nuomos ar išperkamosios būsto nuomos mokesčio dalies kompensacijos dydžio perskaičiavimo koeficiento, tinkamo bū</text:span><text:span text:style-name="T125">sto naudingojo ploto normatyvo (kvadratiniais metrais) ir asmenų ir šeimų, turinčių teisę į būsto nuomos ar išperkamosios būsto nuomos mokesčio dalies kompensaciją, skaičiaus.</text:span><text:s/></text:p>
      <text:p text:style-name="P126">Punkto pakeitimai:</text:p>
      <text:p text:style-name="P127"><text:span text:style-name="T128">Nr.<text:s/></text:span><text:a xlink:href="https://www.e-tar.lt/portal/legalAct.html?documentId=2e189060254e11eabe008ea93139d588" office:target-frame-name="_top" xlink:show="replace"><text:span text:style-name="T129">A1-798</text:span></text:a><text:span text:style-name="T130">, 2019-12-23, paskelbta TAR 2019-12-23, i. k. 2019-21070</text:span></text:p>
      <text:p text:style-name="Normal"/>
      <text:p text:style-name="P131"><text:span text:style-name="T132">II</text:span><text:span text:style-name="T133"><text:s/>SKYRIUS</text:span></text:p>
      <text:p text:style-name="P134"><text:span text:style-name="T135">LĖŠŲ POREIKIO PARAMAI MIRTIES ATVEJU TEIKTI APSKAIČIAVIMAS</text:span></text:p>
      <text:p text:style-name="P136"/>
      <text:p text:style-name="P137"><text:span text:style-name="T138">8</text:span><text:span text:style-name="T139">. Lėšų poreikis laidojimo pašalpai mokėti metams (Pl)</text:span><text:span text:style-name="T140"><text:s/></text:span><text:span text:style-name="T141">apskaičiuojama</text:span><text:span text:style-name="T142">s pagal formulę:</text:span></text:p>
      <text:p text:style-name="P143"><text:span text:style-name="T144">Pl = Al x Pd,</text:span></text:p>
      <text:p text:style-name="P145"><text:span text:style-name="T146">kur:</text:span></text:p>
      <text:p text:style-name="P147"><text:span text:style-name="T148">Al<text:s/></text:span><text:span text:style-name="T149">–</text:span><text:span text:style-name="T150"><text:s/>prognozuojamas asmenų, kurie mirs per metus, skaičius. Nustatant šį dydį, atliekama kasmet mirusių asmenų per praėjusius 3 metus dinamikos analizė bei įvertinamas einamųjų biudžetinių metų laidojimo pašalpos gavėjų<text:s/></text:span><text:span text:style-name="T151">skaičius;</text:span></text:p>
      <text:p text:style-name="P152"><text:span text:style-name="T153">Pd<text:s/></text:span><text:span text:style-name="T154">–</text:span><text:span text:style-name="T155"><text:s/>laidojimo pašalpos dydis, nustatytas Lietuvos Respublikos paramos mirties atveju įstatyme.</text:span></text:p>
      <text:p text:style-name="P156"><text:span text:style-name="T157">8</text:span><text:span text:style-name="T158">1</text:span><text:span text:style-name="T159">. Lėšų poreikis paramai užsienyje mirusių (žuvusių) Lietuvos Respublikos piliečių palaikams parvežti į Lietuvos Respubliką (toliau – parama pala</text:span><text:span text:style-name="T160">ikams parvežti) teikti metams (Pu)</text:span><text:span text:style-name="T161"><text:s/></text:span><text:span text:style-name="T162">apskaičiuojamas pagal formulę:</text:span></text:p>
      <text:p text:style-name="P163"><text:span text:style-name="T164">Pu = Au x Pdu,</text:span></text:p>
      <text:p text:style-name="P165"><text:span text:style-name="T166">kur:</text:span></text:p>
      <text:soft-page-break/>
      <text:p text:style-name="P167"><text:span text:style-name="T168">Au<text:s/></text:span><text:span text:style-name="T169">–</text:span><text:span text:style-name="T170"><text:s/>prognozuojamas asmenų, kurie turės teisę į paramą palaikams parvežti per metus, skaičius. Nustatant šį dydį, atliekama kasmet turinčių teisę į paramą palaikams parvežti asmenų per praėjusius 3 metus dinamikos analizė bei įvertinamas einamųjų biudžetinių m</text:span><text:span text:style-name="T171">etų šios paramos gavėjų skaičius;</text:span></text:p>
      <text:p text:style-name="P172"><text:span text:style-name="T173">Pdu<text:s/></text:span><text:span text:style-name="T174">–</text:span><text:span text:style-name="T175"><text:s/>praėjusių 3 metų vidutinis vienam asmeniui teiktos paramos palaikams parvežti dydis (ne didesnis nei 54 BSI).<text:s/></text:span></text:p>
      <text:p text:style-name="P176"><text:span text:style-name="T177">8</text:span><text:span text:style-name="T178">2</text:span><text:span text:style-name="T179">. Lėšų poreikis laidojimo išlaidų kompensacijai, kuri mokama mirus nepriklausomybės gynėjams, pripa</text:span><text:span text:style-name="T180">žintiems nedarbingais ar iš dalies darbingais (iki 2005 m. liepos 1 d. – invalidais) dėl 1991 m. sausio 11–13 d. ir po to vykdytos SSRS agresijos (toliau – laidojimo išlaidų kompensacija nepriklausomybės gynėjams), metams (Pn)</text:span><text:span text:style-name="T181"><text:s/></text:span><text:span text:style-name="T182">apskaičiuojamas pagal<text:s/></text:span><text:span text:style-name="T183">formulę:</text:span></text:p>
      <text:p text:style-name="P184"><text:span text:style-name="T185">Pn = An x Pdn,</text:span></text:p>
      <text:p text:style-name="P186"><text:span text:style-name="T187">kur:</text:span></text:p>
      <text:p text:style-name="P188"><text:span text:style-name="T189">An<text:s/></text:span><text:span text:style-name="T190">–</text:span><text:span text:style-name="T191"><text:s/>prognozuojamas<text:s/></text:span><text:span text:style-name="T192">nepriklausomybės gynėjų, pripažintų nedarbingais ar iš dalies darbingais (iki 2005 m. liepos 1 d. – invalidais) dėl 1991 m. sausio 11–13 d. ir po to vykdytos SSRS agresijos</text:span><text:span text:style-name="T193">, kurie mirs per metus, skaičius. N</text:span><text:span text:style-name="T194">ustatant šį dydį, atliekama kasmet mirusių asmenų per praėjusius 3 metus dinamikos analizė bei įvertinamas einamųjų biudžetinių metų laidojimo išlaidų kompensacijos nepriklausomybės gynėjams gavėjų skaičius;</text:span></text:p>
      <text:p text:style-name="P195"><text:span text:style-name="T196">Pdn<text:s/></text:span><text:span text:style-name="T197">–</text:span><text:span text:style-name="T198"><text:s/>laidojimo<text:s/></text:span><text:span text:style-name="T199">išlaidų kompensacijos</text:span><text:span text:style-name="T200"><text:s/>nepriklaus</text:span><text:span text:style-name="T201">omybės gynėjams dydis, nustatytas Lietuvos Respublikos kompensacijų<text:s/></text:span><text:span text:style-name="T202">nepriklausomybės gynėjams, nukentėjusiems nuo 1991 m. sausio 11–13 d. ir po to vykdytos SSRS agresijos, bei jų šeimoms</text:span><text:span text:style-name="T203"><text:s/>įstatyme.</text:span><text:s/></text:p>
      <text:p text:style-name="P204">Skyriaus pakeitimai:</text:p>
      <text:p text:style-name="P205"><text:span text:style-name="T206">Nr.<text:s/></text:span><text:a xlink:href="https://www.e-tar.lt/portal/legalAct.html?documentId=73205530615611e79198ffdb108a3753" office:target-frame-name="_top" xlink:show="replace"><text:span text:style-name="T207">A1-361</text:span></text:a><text:span text:style-name="T208">, 2017-07-05, paskelbta TAR 2017-07-07, i. k. 2017-11677</text:span></text:p>
      <text:p text:style-name="Normal"/>
      <text:p text:style-name="P209"><text:span text:style-name="T210">3 skyrius.</text:span><text:span text:style-name="T211"><text:s/>Neteko galios nuo 2018-08-10</text:span></text:p>
      <text:p text:style-name="P212">Skyriaus naikinimas:</text:p>
      <text:p text:style-name="P213"><text:span text:style-name="T214">Nr.<text:s/></text:span><text:a xlink:href="https://www.e-tar.lt/portal/legalAct.html?documentId=081c7da09b1a11e8b93ad15b34c9248c" office:target-frame-name="_top" xlink:show="replace"><text:span text:style-name="T215">A1-425</text:span></text:a><text:span text:style-name="T216">, 2018-08-08, paskelbta TAR 2018-08-09, i. k. 2018-12973</text:span></text:p>
      <text:p text:style-name="Normal"/>
      <text:p text:style-name="P217"><text:span text:style-name="T218">IV</text:span><text:span text:style-name="T219"><text:s/>SKYRIUS</text:span></text:p>
      <text:p text:style-name="P220"><text:span text:style-name="T221">LĖŠŲ POREIKIO JAUNIMO POLITIKOS ĮGYVENDINIMO FUNKCIJAI VYKDYTI APSKAIČIAVIMAS<text:s/></text:span></text:p>
      <text:p text:style-name="P222"/>
      <text:p text:style-name="P223">Pakeistas skyriaus pavadinimas:</text:p>
      <text:p text:style-name="P224"><text:span text:style-name="T225">Nr.<text:s/></text:span><text:a xlink:href="https://www.e-tar.lt/portal/legalAct.html?documentId=2ff58eb0832611eb9fecb5ecd3bd711c" office:target-frame-name="_top" xlink:show="replace"><text:span text:style-name="T226">A1-210</text:span></text:a><text:span text:style-name="T227">, 2021-03-12, paskelbta TAR 2021-03-12, i. k. 2021-05088</text:span></text:p>
      <text:p text:style-name="Normal"/>
      <text:p text:style-name="P228"><text:span text:style-name="T229">15</text:span><text:span text:style-name="T230">. Asignavimų poreikis valstybinei (perduotai savivaldybėms) jaunimo politikos įgyvendinimo f</text:span><text:span text:style-name="T231">unkcijai savivaldybėse vykdyti apskaičiuojamas pagal savivaldybių administracijų jaunimo reikalų koordinatorių pareigybių skaičių. Asignavimai skiriami personalui išlaikyti ir administracinėms funkcijoms vykdyti. Personalo išlaikymo išlaidas sudaro apskaič</text:span><text:span text:style-name="T232">iuotas Jaunimo reikalų koordinatorių darbo užmokesčio fondas (pareiginės algos koeficientas, priedas už turimą darbo stažą; priedams ir priemokoms mokėti gali būti skiriama ne daugiau kaip 10 procentų metiniam darbo užmokesčio fondui skiriamų asignavimų) i</text:span><text:span text:style-name="T233">r socialinio draudimo įmokos. Administracinėms išlaidoms priskiriamos<text:s/></text:span><text:span text:style-name="T234">jaunimo reikalų koordinatoriaus</text:span><text:span text:style-name="T235"><text:s/>darbo vietos išlaikymo išlaidos<text:s/></text:span><text:span text:style-name="T236">(išlaidos jaunimo reikalų koordinatoriaus kanceliarinėms priemonėms, kompiuteriui ir kitoms priemonėms, reikalingoms jo da</text:span><text:span text:style-name="T237">rbui, įsigyti)</text:span><text:span text:style-name="T238">, ryšių, darbuotojų kvalifikacijos tobulinimo, komandiruočių išlaidos.</text:span><text:s/></text:p>
      <text:p text:style-name="P239">Punkto pakeitimai:</text:p>
      <text:p text:style-name="P240"><text:span text:style-name="T241">Nr.<text:s/></text:span><text:a xlink:href="https://www.e-tar.lt/portal/legalAct.html?documentId=2ff58eb0832611eb9fecb5ecd3bd711c" office:target-frame-name="_top" xlink:show="replace"><text:span text:style-name="T242">A1-210</text:span></text:a><text:span text:style-name="T243">, 2021-03-12, paskelbta TAR 2021-03-12, i.<text:s/></text:span><text:span text:style-name="T244">k. 2021-05088</text:span></text:p>
      <text:p text:style-name="Normal"/>
      <text:p text:style-name="P245"><text:span text:style-name="T246">16</text:span><text:span text:style-name="T247">. Iš valstybės biudžeto specialiųjų tikslinių dotacijų savivaldybių biudžetams jaunimo politikos įgyvendinimo funkcijai vykdyti finansuojama po vieną valstybės tarnautojo (vyriausiojo specialisto) pareigybę kiekvienoje savivaldybėje.</text:span><text:s/></text:p>
      <text:p text:style-name="P248">Punkto pakeitimai:</text:p>
      <text:p text:style-name="P249"><text:span text:style-name="T250">Nr.<text:s/></text:span><text:a xlink:href="https://www.e-tar.lt/portal/legalAct.html?documentId=2e189060254e11eabe008ea93139d588" office:target-frame-name="_top" xlink:show="replace"><text:span text:style-name="T251">A1-798</text:span></text:a><text:span text:style-name="T252">, 2019-12-23, paskelbta TAR 2019-12-23, i. k. 2019-21070</text:span></text:p>
      <text:p text:style-name="P253"><text:span text:style-name="T254">Nr.<text:s/></text:span><text:a xlink:href="https://www.e-tar.lt/portal/legalAct.html?documentId=2ff58eb0832611eb9fecb5ecd3bd711c" office:target-frame-name="_top" xlink:show="replace"><text:span text:style-name="T255">A1-210</text:span></text:a><text:span text:style-name="T256">, 2021-03-12, paskelbta TAR 2021-03-12, i. k. 2021-05088</text:span></text:p>
      <text:p text:style-name="Normal"/>
      <text:p text:style-name="P257"><text:span text:style-name="T258">17</text:span><text:span text:style-name="T259">. Jaunimo politikos įgyvendinimo funkciją vykdančių valstybės tarnautojų darbo užmokestis ir darbo užmokesčio fondas skaičiuojami vadovaujantis Lietuvos Res</text:span><text:span text:style-name="T260">publikos valstybės tarnybos įstatymo, Lietuvos Respublikos Seimo 2018 m. gruodžio 20 d. nutarimo Nr. </text:span><text:span text:style-name="T261">XIII-1896</text:span><text:span text:style-name="T262"><text:s/>„Dėl Lietuvos Respublikos Seimo, Seimo kanceliarijos ir Seimui atskaitingų institucijų, Respublikos Prezidento kanceliarijos ir Respublikos Prezi</text:span><text:span text:style-name="T263">dentui atskaitingų institucijų, Nacionalinės teismų administracijos, teismų, prokuratūros, savivaldybių institucijų ir įstaigų sąrašo pagal grupes patvirtinimo“ nuostatomis.</text:span><text:s/></text:p>
      <text:p text:style-name="P264">Punkto pakeitimai:</text:p>
      <text:p text:style-name="P265"><text:span text:style-name="T266">Nr.<text:s/></text:span><text:a xlink:href="https://www.e-tar.lt/portal/legalAct.html?documentId=e170695004f511e9a5eaf2cd290f1944" office:target-frame-name="_top" xlink:show="replace"><text:span text:style-name="T267">A1-745</text:span></text:a><text:span text:style-name="T268">, 2018-12-21, paskelbta TAR 2018-12-21, i. k. 2018-21206</text:span></text:p>
      <text:p text:style-name="P269"><text:span text:style-name="T270">Nr.<text:s/></text:span><text:a xlink:href="https://www.e-tar.lt/portal/legalAct.html?documentId=2ff58eb0832611eb9fecb5ecd3bd711c" office:target-frame-name="_top" xlink:show="replace"><text:span text:style-name="T271">A1-210</text:span></text:a><text:span text:style-name="T272">, 2021-03-12, paskelbta TAR 2021-03-12, i. k. 2021-05088</text:span></text:p>
      <text:p text:style-name="Normal"/>
      <text:p text:style-name="P273"><text:span text:style-name="T274">18</text:span><text:span text:style-name="T275">.<text:s/></text:span><text:span text:style-name="T276">Vadovaujantis metodikos 17 punktu, nustatomi finansuojamos vyriausiojo specialisto pareiginės algos koeficientai turi būti ne žemesni, kaip:<text:s/></text:span></text:p>
      <text:p text:style-name="P277"><text:span text:style-name="T278">18.1</text:span><text:span text:style-name="T279">. Vilniaus, Kauno, Klaipėdos, Š</text:span><text:span text:style-name="T280">iaulių ir Panevėžio miestų savivaldybėse – 7,4–8,5;</text:span></text:p>
      <text:p text:style-name="P281"><text:span text:style-name="T282">18.2</text:span><text:span text:style-name="T283">.<text:s/></text:span><text:span text:style-name="T284">kitose savivaldybėse – 6,4–8.</text:span><text:s/></text:p>
      <text:p text:style-name="P285">Punkto pakeitimai:</text:p>
      <text:p text:style-name="P286"><text:span text:style-name="T287">Nr.<text:s/></text:span><text:a xlink:href="https://www.e-tar.lt/portal/legalAct.html?documentId=2e189060254e11eabe008ea93139d588" office:target-frame-name="_top" xlink:show="replace"><text:span text:style-name="T288">A1-798</text:span></text:a><text:span text:style-name="T289">, 2019-12-23, paskelbta TAR 2019-1</text:span><text:span text:style-name="T290">2-23, i. k. 2019-21070</text:span></text:p>
      <text:p text:style-name="Normal"/>
      <text:p text:style-name="P291"><text:span text:style-name="T292">19</text:span><text:span text:style-name="T293">. Asignavimų poreikis atitinkamos savivaldybės administracinėms funkcijoms vykdyti (A</text:span><text:span text:style-name="T294">j</text:span><text:span text:style-name="T295">) apskaičiuojamas pagal formulę:</text:span></text:p>
      <text:p text:style-name="P296"><text:span text:style-name="T297">A</text:span><text:span text:style-name="T298">j</text:span><text:span text:style-name="T299"> = L</text:span><text:span text:style-name="T300">pj</text:span><text:span text:style-name="T301"> + KV, kur:</text:span></text:p>
      <text:p text:style-name="P302"><text:span text:style-name="T303">L</text:span><text:span text:style-name="T304">pj</text:span><text:span text:style-name="T305"> – lėšos darbo vietai išlaikyti, ryšiams ir komandiruotėms – 580 eurų;</text:span></text:p>
      <text:p text:style-name="P306"><text:span text:style-name="T307">KV –<text:s/></text:span><text:span text:style-name="T308">kvalifikacijos tobulinimo lėšos – 1,5 procento vieno valstybės tarnautojo darbo užmokesčio fondui (neįskaitant socialinio draudimo įmokų) apskaičiuotų asignavimų.</text:span><text:s/></text:p>
      <text:p text:style-name="P309">Punkto pakeitimai:</text:p>
      <text:p text:style-name="P310"><text:span text:style-name="T311">Nr.<text:s/></text:span><text:a xlink:href="https://www.e-tar.lt/portal/legalAct.html?documentId=2ff58eb0832611eb9fecb5ecd3bd711c" office:target-frame-name="_top" xlink:show="replace"><text:span text:style-name="T312">A1-210</text:span></text:a><text:span text:style-name="T313">, 2021-03-12, paskelbta TAR 2021-03-12, i. k. 2021-05088</text:span></text:p>
      <text:p text:style-name="Normal"/>
      <text:p text:style-name="P314"><text:span text:style-name="T315">19</text:span><text:span text:style-name="T316">1</text:span><text:span text:style-name="T317">.<text:s/></text:span><text:span text:style-name="T318">Savivaldybėms nepanaudojus gautų asignavimų jaunimo politikos įgyvendinimo funkcijai vykdyti, savivaldybės gali perskirstyti lėšas administracinėms funkci</text:span><text:span text:style-name="T319">joms vykdyti ir darbo užmokesčiui skirtus asignavimus, tačiau visos lėšos</text:span><text:span text:style-name="T320">, gautos jaunimo politikos įgyvendinimo funkcijai vykdyti, turi būti naudojamos metodikoje nustatyta tvarka.<text:s/></text:span></text:p>
      <text:p text:style-name="P321">Papildyta punktu:</text:p>
      <text:p text:style-name="P322"><text:span text:style-name="T323">Nr.<text:s/></text:span><text:a xlink:href="https://www.e-tar.lt/portal/legalAct.html?documentId=2ff58eb0832611eb9fecb5ecd3bd711c" office:target-frame-name="_top" xlink:show="replace"><text:span text:style-name="T324">A1-210</text:span></text:a><text:span text:style-name="T325">, 2021-03-12, paskelbta TAR 2021-03-12, i. k. 2021-05088</text:span></text:p>
      <text:p text:style-name="Normal"/>
      <text:p text:style-name="P326"><text:span text:style-name="T327">V</text:span><text:span text:style-name="T328"><text:s/>SKYRIUS</text:span></text:p>
      <text:p text:style-name="P329"><text:span text:style-name="T330">LĖŠŲ POREIKIO SAVIVALDYBIŲ DALYVAVIMO RENGIANT IR ĮGYVENDINANT UŽIMTUMO DIDINIMO PROGRAMAS FUNKCIJAI VYKDYTI APSKAIČIAVIMAS</text:span></text:p>
      <text:p text:style-name="P331"/>
      <text:p text:style-name="P332"><text:span text:style-name="T333">20</text:span><text:span text:style-name="T334">. Lėšų poreikis valstybinei (valstybės perduotai savivaldybėms) funkcijai – dalyvauti rengiant ir įgyvendinant užimtumo didinimo programas – vykdyti apskaičiuojamas pagal Užimtumo tarnybos prie Lietuvos Respublikos socialinės apsaugos ir darbo ministerij</text:span><text:span text:style-name="T335">os (toliau – Užimtumo tarnyba) duomenis, atsižvelgiant į vidutinį metinį bedarbių procentą nuo darbingo amžiaus gyventojų (DAG) šalyje ir savivaldybės teritorijoje.<text:s/></text:span></text:p>
      <text:p text:style-name="P336"><text:span text:style-name="T337">Lėšų poreikis (LP) apskaičiuojamas pagal formulę:<text:s/></text:span></text:p>
      <text:p text:style-name="P338"><text:span text:style-name="T339">LP = MMA x (NS / NV) x 0,25 x BS, kur:<text:s/></text:span></text:p>
      <text:p text:style-name="P340"><text:span text:style-name="T341">MMA – Lietuvos Respublikos Vyriausybės patvirtinta minimalioji mėnesinė alga;</text:span></text:p>
      <text:p text:style-name="P342"><text:span text:style-name="T343">NS – vidutinis metinis bedarbių procentas nuo darbingo amžiaus gyventojų (DAG) savivaldybės teritorijoje;</text:span></text:p>
      <text:p text:style-name="P344"><text:span text:style-name="T345">NV – vidutinis metinis bedarbių procentas nuo darbingo amžiaus gyventoj</text:span><text:span text:style-name="T346">ų (DAG) šalyje;</text:span></text:p>
      <text:p text:style-name="P347"><text:span text:style-name="T348">BS – vidutinis metinis savivaldybės teritorijos Užimtumo tarnyboje registruotų bedarbių skaičius laikotarpio pabaigoje per pastaruosius 3 kalendorinius metus;</text:span></text:p>
      <text:soft-page-break/>
      <text:p text:style-name="P349"><text:span text:style-name="T350">SLP<text:s/></text:span><text:span text:style-name="T351">–</text:span><text:span text:style-name="T352"><text:s/>savivaldybės planuojamas lėšų poreikis, kuris negali viršyti apskaičiuoto l</text:span><text:span text:style-name="T353">ėšų poreikio (LP).</text:span><text:s/></text:p>
      <text:p text:style-name="P354">Punkto pakeitimai:</text:p>
      <text:p text:style-name="P355"><text:span text:style-name="T356">Nr.<text:s/></text:span><text:a xlink:href="https://www.e-tar.lt/portal/legalAct.html?documentId=e170695004f511e9a5eaf2cd290f1944" office:target-frame-name="_top" xlink:show="replace"><text:span text:style-name="T357">A1-745</text:span></text:a><text:span text:style-name="T358">, 2018-12-21, paskelbta TAR 2018-12-21, i. k. 2018-21206</text:span></text:p>
      <text:p text:style-name="Normal"/>
      <text:p text:style-name="P359">Skyriaus pakeitimai:</text:p>
      <text:p text:style-name="P360"><text:span text:style-name="T361">Nr.<text:s/></text:span><text:a xlink:href="https://www.e-tar.lt/portal/legalAct.html?documentId=73205530615611e79198ffdb108a3753" office:target-frame-name="_top" xlink:show="replace"><text:span text:style-name="T362">A1-361</text:span></text:a><text:span text:style-name="T363">, 2017-07-05, paskelbta TAR 2017-07-07, i. k. 2017-11677</text:span></text:p>
      <text:p text:style-name="Normal"/>
      <text:p text:style-name="P364"><text:span text:style-name="T365">VI</text:span><text:span text:style-name="T366"><text:s/>SKYRIUS</text:span></text:p>
      <text:p text:style-name="P367"><text:span text:style-name="T368">LĖŠŲ POREIKIO SOCIALINĖS GLOBOS TEIKIMUI ASMENIMS SU SUNKIA NEGALIA UŽTIKRINTI SKAIČIAVIMAS</text:span></text:p>
      <text:p text:style-name="P369"/>
      <text:p text:style-name="P370"><text:span text:style-name="T371">21</text:span><text:span text:style-name="T372">.<text:s/></text:span><text:span text:style-name="T373">Lėšų poreikis socialinės globos teikimui asmenims su sunkia negalia užtikrinti (L) apskaičiuojamas pagal formulę:</text:span></text:p>
      <text:p text:style-name="P374"><text:span text:style-name="T375">L = L</text:span><text:span text:style-name="T376">g</text:span><text:span text:style-name="T377"><text:s/>+ L</text:span><text:span text:style-name="T378">a</text:span><text:span text:style-name="T379">,</text:span></text:p>
      <text:p text:style-name="P380">kur:</text:p>
      <text:p text:style-name="P381"><text:span text:style-name="T382">L</text:span><text:span text:style-name="T383">g</text:span><text:span text:style-name="T384"><text:s/>= I x G x 12;</text:span></text:p>
      <text:p text:style-name="P385"><text:span text:style-name="T386">L</text:span><text:span text:style-name="T387">g<text:s/></text:span><text:span text:style-name="T388">– lėšų poreikis asmenų su sunkia negalia socialinei globai teikti, eurais;</text:span></text:p>
      <text:p text:style-name="P389"><text:span text:style-name="T390">I – išlaidų socialinei globai vienam asmeniui su sunkia negalia dydis per mėnesį, eurais. Šis dydis nustatomas vadovaujantis Socialinių paslaugų finansavimo ir lėšų apskaičiavimo metodika, patvirtinta Lietuvos Respublikos Vyriausybės 2006 m. spalio 10 d. n</text:span><text:span text:style-name="T391">utarimu<text:s/></text:span><text:span text:style-name="T392">Nr. 978</text:span><text:span text:style-name="T393"><text:s/>„Dėl socialinių paslaugų finansavimo ir lėšų apskaičiavimo metodikos patvirtinimo“;</text:span></text:p>
      <text:p text:style-name="P394">G – prognozuojamas vaikų, senyvo amžiaus ir suaugusių asmenų su sunkia negalia (toliau – asmenys su sunkia negalia), savivaldybės sprendimu gausiančių socialinę globą, skaičius;</text:p>
      <text:p text:style-name="P395"><text:span text:style-name="T396">L</text:span><text:span text:style-name="T397">a</text:span><text:span text:style-name="T398"><text:s/>= L</text:span><text:span text:style-name="T399">g</text:span><text:span text:style-name="T400"><text:s/>x 0,03 – administravimo išlaidos, eurais.</text:span></text:p>
      <text:p text:style-name="P401">Prognozuojamas asmenų su sunkia negalia, savivaldybės sprendimu gausiančių<text:s/><text:soft-page-break/>socialinę globą, skaičius apskaičiuojamas pagal formulę:</text:p>
      <text:p text:style-name="P402">G = D + A + S,</text:p>
      <text:p text:style-name="P403">kur:</text:p>
      <text:p text:style-name="P404">D – prognozuojamas asmenų su<text:s/>sunkia negalia, gausiančių dienos socialinę globą asmens namuose ir dienos socialinės globos įstaigose, skaičius;</text:p>
      <text:p text:style-name="P405">A – prognozuojamas asmenų su sunkia negalia, gausiančių trumpalaikę ir ilgalaikę socialinę globą valstybės socialinės globos įstaigose skaičius;</text:p>
      <text:p text:style-name="P406">S – prognozuojamas asmenų su sunkia negalia, gausiančių trumpalaikę ir ilgalaikę socialinę globą socialinės globos įstaigose (išskyrus valstybės socialinės globos įstaigas), skaičius.</text:p>
      <text:p text:style-name="P407">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 sunkia negalia skaičiaus lyginamoji analizė, įvertinamas gaunamų lėšų, skirtų asmenų su sunkia negalia socialinei globai, panaudojimo efektyvumas.</text:p>
      <text:p text:style-name="P408"><text:span text:style-name="T409">Asmenų su sunkia negalia socialinės globos, finansuojamos iš valstybės bi</text:span><text:span text:style-name="T410">udžeto specialiųjų tikslinių dotacijų savivaldybių biudžetams, poreikis nustatomas vadovaujantis Senyvo amžiaus asmens bei suaugusio asmens su negalia socialinės globos poreikio nustatymo metodika, patvirtinta Lietuvos Respublikos socialinės apsaugos ir da</text:span><text:span text:style-name="T411">rbo ministro 2006 m. balandžio 5 d. įsakymu<text:s/></text:span><text:span text:style-name="T412">Nr. A1-94</text:span><text:span text:style-name="T413"><text:s/>„Dėl Asmens (šeimos) socialinių paslaugų poreikio nustatymo ir skyrimo tvarkos aprašo ir Senyvo amžiaus asmens bei suaugusio asmens su negalia socialinės globos poreikio nustatymo metodikos patvirtinimo</text:span><text:span text:style-name="T414">“, bei Socialinės globos poreikio vaikui su negalia nustatymo metodika, patvirtinta Lietuvos Respublikos socialinės apsaugos ir darbo ministro<text:s/></text:span><text:soft-page-break/><text:span text:style-name="T415">2006 m. rugsėjo 9 d. įsakymu<text:s/></text:span><text:span text:style-name="T416">Nr. A1-255</text:span><text:span text:style-name="T417"><text:s/>„Dėl Socialinės globos poreikio vaikui su negalia nustatymo metodikos pat</text:span><text:span text:style-name="T418">virtinimo“.</text:span></text:p>
      <text:p text:style-name="P419"/>
      <text:p text:style-name="P420"><text:span text:style-name="T421">VII</text:span><text:span text:style-name="T422"><text:s/>SKYRIUS</text:span></text:p>
      <text:p text:style-name="P423"><text:span text:style-name="T424">LĖŠŲ POREIKIO SOCIALINEI PRIEŽIŪRAI ŠEIMOMS TEIKTI APSKAIČIAVIMAS<text:s/></text:span></text:p>
      <text:p text:style-name="P425"/>
      <text:p text:style-name="P426">Pakeistas skyriaus pavadinimas:</text:p>
      <text:p text:style-name="P427"><text:span text:style-name="T428">Nr.<text:s/></text:span><text:a xlink:href="https://www.e-tar.lt/portal/legalAct.html?documentId=081c7da09b1a11e8b93ad15b34c9248c" office:target-frame-name="_top" xlink:show="replace"><text:span text:style-name="T429">A1-425</text:span></text:a><text:span text:style-name="T430">, 2018-08-08, p</text:span><text:span text:style-name="T431">askelbta TAR 2018-08-09, i. k. 2018-12973</text:span></text:p>
      <text:p text:style-name="Normal"/>
      <text:p text:style-name="P432"><text:span text:style-name="T433">22</text:span><text:span text:style-name="T434">. Lėšų poreikis socialinei priežiūrai šeimoms teikti apskaičiuojamas pagal atvejo vadybininkų ir socialinių darbuotojų, dirbančių su šeimomis, teikiančių socialinę priežiūrą šeimoms (toliau kartu – socialiniai darbuotojai), socialinių darbuotojų padėjėjų,<text:s/></text:span><text:span text:style-name="T435">lankomosios priežiūros darbuotojų (toliau kartu – individualios priežiūros darbuotojai) pareigybių skaičių. Lėšos skiriamos socialinių darbuotojų ir individualios priežiūros darbuotojų darbo užmokesčio, socialinio draudimo įmokų, supervizijų išlaidoms ir d</text:span><text:span text:style-name="T436">aliai profesinės kompetencijos tobulinimo išlaidų finansuoti. Socialinių darbuotojų ir individualios priežiūros darbuotojų supervizijų išlaidoms ir daliai profesinės kompetencijos tobulinimo išlaidų finansuoti skiriama 2,5 proc. šių darbuotojų darbo užmoke</text:span><text:span text:style-name="T437">sčiui apskaičiuotų asignavimų. Socialinių darbuotojų ir individualios priežiūros darbuotojų darbo užmokesčio fondas apskaičiuojamas vadovaujantis Lietuvos Respublikos valstybės ir savivaldybių įstaigų darbuotojų darbo apmokėjimo ir komisijų narių atlygio u</text:span><text:span text:style-name="T438">ž darbą įstatymu – skiriama lėšų socialinių darbuotojų pareiginių algų pastoviajai daliai (pareigybei nustatomas minimalus pareiginės algos pastoviosios dalies koeficientas tvirtinamas atskirai socialinės apsaugos ir darbo ministro) mokėti ir 40 proc. soci</text:span><text:span text:style-name="T439">alinių darbuotojų pareiginių algų pastoviajai daliai skiriamų lėšų dydžio suma jai didinti už kvalifikacinę kategoriją, pareiginių algų kintamajai daliai, priemokoms, premijoms, <text:s/>užmokesčiui už darbą poilsio ir švenčių dienomis, nakties ir viršvalandinį da</text:span><text:span text:style-name="T440">rbą, budėjimą mokėti, taip pat individualios priežiūros<text:s/></text:span><text:soft-page-break/><text:span text:style-name="T441">darbuotojų pareiginių algų pastoviajai daliai mokėti ir 25 proc. individualios priežiūros darbuotojų pareiginių algų pastoviajai daliai skiriamų lėšų dydžio suma šių darbuotojų pareiginių algų kintama</text:span><text:span text:style-name="T442">jai daliai, priemokoms, premijoms, užmokesčiui už darbą poilsio ir švenčių dienomis, nakties ir viršvalandinį darbą, budėjimą mokėti.</text:span><text:s/></text:p>
      <text:p text:style-name="P443">Punkto pakeitimai:</text:p>
      <text:p text:style-name="P444"><text:span text:style-name="T445">Nr.<text:s/></text:span><text:a xlink:href="https://www.e-tar.lt/portal/legalAct.html?documentId=a43c9630dbd111e58a92afc65dd68e97" office:target-frame-name="_top" xlink:show="replace"><text:span text:style-name="T446">A1-108</text:span></text:a><text:span text:style-name="T447">, 2016-02-25, paskelbta TAR 2016-02-26, i. k. 2016-03792</text:span></text:p>
      <text:p text:style-name="P448"><text:span text:style-name="T449">Nr.<text:s/></text:span><text:a xlink:href="https://www.e-tar.lt/portal/legalAct.html?documentId=081c7da09b1a11e8b93ad15b34c9248c" office:target-frame-name="_top" xlink:show="replace"><text:span text:style-name="T450">A1-425</text:span></text:a><text:span text:style-name="T451">, 2018-08-08, paskelbta TAR 2018-08-09, i. k. 2018-12973</text:span></text:p>
      <text:p text:style-name="P452"><text:span text:style-name="T453">Nr.<text:s/></text:span><text:a xlink:href="https://www.e-tar.lt/portal/legalAct.html?documentId=fe827ef0625511eca9ac839120d251c4" office:target-frame-name="_top" xlink:show="replace"><text:span text:style-name="T454">A1-936</text:span></text:a><text:span text:style-name="T455">, 2021-12-21, paskelbta TAR 2021-12-21, i. k. 2021-26373</text:span></text:p>
      <text:p text:style-name="Normal"/>
      <text:p text:style-name="P456"><text:span text:style-name="T457">23</text:span><text:span text:style-name="T458">. Socialinių darbuotojų pareigybių skaičius nustatomas pagal socialinę riziką patiriančių šeimų, jose esančių va</text:span><text:span text:style-name="T459">ikų skaičių, socialinės rizikos veiksnių reiškimosi šeimose lygį ir savivaldybių teritorinį išsidėstymą. Individualios priežiūros darbuotojų pareigybių skaičius nustatomas pagal socialinę priežiūrą gaunančių šeimų, kuriose yra vaikų iki 12 mėnesių arba vai</text:span><text:span text:style-name="T460">kų su negalia iki 36 mėnesių, skaičių, šeimų gebėjimus rūpintis mažamečiais vaikais ir užtikrinti tinkamą jų priežiūrą.</text:span><text:s/></text:p>
      <text:p text:style-name="P461">Punkto pakeitimai:</text:p>
      <text:p text:style-name="P462"><text:span text:style-name="T463">Nr.<text:s/></text:span><text:a xlink:href="https://www.e-tar.lt/portal/legalAct.html?documentId=550552306c2511e5906bc3a96c765ff4" office:target-frame-name="_top" xlink:show="replace"><text:span text:style-name="T464">A1-565</text:span></text:a><text:span text:style-name="T465">, 2015-1</text:span><text:span text:style-name="T466">0-02, paskelbta TAR 2015-10-07, i. k. 2015-14843</text:span></text:p>
      <text:p text:style-name="P467"><text:span text:style-name="T468">Nr.<text:s/></text:span><text:a xlink:href="https://www.e-tar.lt/portal/legalAct.html?documentId=081c7da09b1a11e8b93ad15b34c9248c" office:target-frame-name="_top" xlink:show="replace"><text:span text:style-name="T469">A1-425</text:span></text:a><text:span text:style-name="T470">, 2018-08-08, paskelbta TAR 2018-08-09, i. k. 2018-12973</text:span></text:p>
      <text:p text:style-name="P471"><text:span text:style-name="T472">Nr.<text:s/></text:span><text:a xlink:href="https://www.e-tar.lt/portal/legalAct.html?documentId=fe827ef0625511eca9ac839120d251c4" office:target-frame-name="_top" xlink:show="replace"><text:span text:style-name="T473">A1-936</text:span></text:a><text:span text:style-name="T474">, 2021-12-21, paskelbta TAR 2021-12-21, i. k. 2021-26373</text:span></text:p>
      <text:p text:style-name="Normal"/>
      <text:p text:style-name="P475"><text:span text:style-name="T476">24</text:span><text:span text:style-name="T477">. Socialinių darbuotojų darbo krūviai nustatyti Atvejo vadybos tvarkos apraše, patvirtintame Lietuvos Respublikos socialinės a</text:span><text:span text:style-name="T478">psaugos ir darbo ministro 2018 m. kovo 29 d. įsakymu Nr. A1-141 „Dėl Atvejo vadybos tvarkos aprašo patvirtinimo“.</text:span><text:s/></text:p>
      <text:p text:style-name="P479">Punkto pakeitimai:</text:p>
      <text:p text:style-name="P480"><text:span text:style-name="T481">Nr.<text:s/></text:span><text:a xlink:href="https://www.e-tar.lt/portal/legalAct.html?documentId=550552306c2511e5906bc3a96c765ff4" office:target-frame-name="_top" xlink:show="replace"><text:span text:style-name="T482">A1-565</text:span></text:a><text:span text:style-name="T483">, 2015-10-02,<text:s/></text:span><text:span text:style-name="T484">paskelbta TAR 2015-10-07, i. k. 2015-14843</text:span></text:p>
      <text:p text:style-name="P485"><text:span text:style-name="T486">Nr.<text:s/></text:span><text:a xlink:href="https://www.e-tar.lt/portal/legalAct.html?documentId=a43c9630dbd111e58a92afc65dd68e97" office:target-frame-name="_top" xlink:show="replace"><text:span text:style-name="T487">A1-108</text:span></text:a><text:span text:style-name="T488">, 2016-02-25, paskelbta TAR 2016-02-26, i. k. 2016-03792</text:span></text:p>
      <text:p text:style-name="P489"><text:span text:style-name="T490">Nr.<text:s/></text:span><text:a xlink:href="https://www.e-tar.lt/portal/legalAct.html?documentId=081c7da09b1a11e8b93ad15b34c9248c" office:target-frame-name="_top" xlink:show="replace"><text:span text:style-name="T491">A1-425</text:span></text:a><text:span text:style-name="T492">, 2018-08-08, paskelbta TAR 2018-08-09, i. k. 2018-12973</text:span></text:p>
      <text:p text:style-name="Normal"/>
      <text:p text:style-name="P493"><text:span text:style-name="T494">VIII</text:span><text:span text:style-name="T495"><text:s/>SKYRIUS</text:span></text:p>
      <text:p text:style-name="P496"><text:span text:style-name="T497">LĖŠŲ POREIKIO NEPRIKLAUSOMYBĖS GYNĖJAMS, NUKENTĖJUSIEMS NUO 1991 M. SAUSIO 11</text:span><text:span text:style-name="T498">–</text:span><text:span text:style-name="T499">13 D. IR PO TO VYKDYTOS SSRS AGRESIJOS, B</text:span><text:span text:style-name="T500">EI JŲ ŠEIMOMS KOMPENSACIJOMS TEIKTI APSKAIČIAVIMAS</text:span></text:p>
      <text:p text:style-name="P501"/>
      <text:p text:style-name="P502"><text:span text:style-name="T503">25</text:span><text:span text:style-name="T504">. Lėšų poreikis nepriklausomybės gynėjams, nukentėjusiems nuo 1991 m. sausio 11</text:span><text:span text:style-name="T505">–</text:span><text:span text:style-name="T506">13 d. ir po to vykdytos SSRS agresijos, bei jų šeimoms (toliau – kompensacijų gavėjai) kompensacijoms už būsto šildymą,<text:s/></text:span><text:span text:style-name="T507">karštą vandenį, šaltą vandenį ir nuotekas, dujas, kietą ir skystą kurą, elektros energiją, laidinio telefono abonentinį mokestį, kitas paslaugas (namo ir šilumos tinklų eksploatacijos išlaidas, laiptinių ir rūsių apšvietimą, bendrų patalpų valymą, šiukšlių</text:span><text:span text:style-name="T508"><text:s/>ir skystųjų nešvarumų išvežimą, liftą, laidinio radijo imtuvą, kolektyvinę TV anteną, priskirtą žemę, esančią po daugiaaukščiu gyvenamuoju namu (toliau – kompensacijos už būstą), mokėti apskaičiuojamas, naudojant bazinį lėšų dydį ir atsižvelgiant į išlaid</text:span><text:span text:style-name="T509">as sąlygojančius veiksnius.</text:span></text:p>
      <text:p text:style-name="P510"><text:span text:style-name="T511">26</text:span><text:span text:style-name="T512">. Bazinis lėšų dydis kompensacijoms už būstą mokėti nustatomas kaip vidutinis metinis išlaidų kompensacijoms dydis per paskutinius 3 metus iki einamųjų biudžetinių metų, kuriais atliekami skaičiavimai; kai šiluma teikiama<text:s/></text:span><text:span text:style-name="T513">centralizuotai ir kai būstas šildomas kitomis energijos ar kuro rūšimis, išlaidos būstui šildyti įvertinamos atskirai.</text:span></text:p>
      <text:p text:style-name="P514"><text:span text:style-name="T515">27</text:span><text:span text:style-name="T516">. Bazinis lėšų dydis kompensacijoms už būstą mokėti tikslinamas atsižvelgiant į išlaidas sąlygojančius veiksnius – kompensacijų gav</text:span><text:span text:style-name="T517">ėjų skaičių ir planuojamus kainų teikiamoms paslaugoms, energijai pokyčius.</text:span></text:p>
      <text:p text:style-name="P518"/>
      <text:p text:style-name="P519"><text:span text:style-name="T520">IX</text:span><text:span text:style-name="T521"><text:s/>SKYRIUS</text:span></text:p>
      <text:p text:style-name="P522"><text:span text:style-name="T523">LĖŠŲ POREIKIO LIETUVOS RESPUBLIKOS SOCIALINĖS PARAMOS MOKINIAMS ĮSTATYME NUSTATYTAI SOCIALINEI PARAMAI MOKINIAMS TEIKTI APSKAIČIAVIMAS</text:span></text:p>
      <text:p text:style-name="P524"/>
      <text:p text:style-name="P525"><text:span text:style-name="T526">28</text:span><text:span text:style-name="T527">. Lėšų poreikis<text:s/></text:span><text:span text:style-name="T528">apskaičiuojamas pagal atskiras socialinės paramos mokiniams išlaidų rūšis: išlaidas produktams (įskaitant prekių pirkimo pridėtinės vertės mokestį), kai mokiniai maitinami nemokamai (toliau – išlaidos produktams), ir išlaidas mokinio reikmenims (įskaitant<text:s/></text:span><text:span text:style-name="T529">prekių pirkimo pridėtinės vertės mokestį) (toliau – išlaidos mokinio reikmenims).</text:span></text:p>
      <text:p text:style-name="P530"><text:span text:style-name="T531">29</text:span><text:span text:style-name="T532">. Lėšų poreikis išlaidoms produktams metams (Pm) apskaičiuojamas pagal formulę:</text:span></text:p>
      <text:p text:style-name="P533">Pm = Pa + Pc, kur:</text:p>
      <text:p text:style-name="P534">Pa – lėšų poreikis išlaidoms produktams pietums metams eurais;</text:p>
      <text:p text:style-name="P535"><text:span text:style-name="T536">Pc – l</text:span><text:span text:style-name="T537">ėšų poreikis išlaidoms produktams maitinimui mokyklų organizuojamose vasaros poilsio stovyklose metams eurais.</text:span></text:p>
      <text:p text:style-name="P538"><text:span text:style-name="T539">30</text:span><text:span text:style-name="T540">. Lėšų produktams pietums poreikis per metus (P(a)) apskaičiuojamas pagal formulę:</text:span></text:p>
      <text:p text:style-name="P541">P(a) = M(a) x K(a) x D(a), kur:</text:p>
      <text:p text:style-name="P542">M(a) – prognozuojamas nemokamus pietus gausiančių mokinių, kurie mokosi pagal bendrojo ugdymo programas, įregistruotas Studijų, mokymo programų ir kvalifikacijų registre, ar priešmokyklinio ugdymo programą, skaičius;</text:p>
      <text:p text:style-name="P543">K(a) – prognozuojamos vienos dienos išlaidos produktams vieno<text:s/>mokinio pietums eurais;</text:p>
      <text:p text:style-name="P544"><text:span text:style-name="T545">D(a) – prognozuojamas dienų, kuriomis skiriami nemokami pietūs, skaičius.</text:span><text:s/></text:p>
      <text:p text:style-name="P546">Punkto pakeitimai:</text:p>
      <text:p text:style-name="P547"><text:span text:style-name="T548">Nr.<text:s/></text:span><text:a xlink:href="https://www.e-tar.lt/portal/legalAct.html?documentId=2ff58eb0832611eb9fecb5ecd3bd711c" office:target-frame-name="_top" xlink:show="replace"><text:span text:style-name="T549">A1-210</text:span></text:a><text:span text:style-name="T550">, 2021-03-12, paskelbta TAR 20</text:span><text:span text:style-name="T551">21-03-12, i. k. 2021-05088</text:span></text:p>
      <text:p text:style-name="Normal"/>
      <text:p text:style-name="P552"><text:span text:style-name="T553">31</text:span><text:span text:style-name="T554">. Lėšų produktams maitinimui mokyklų organizuojamose vasaros poilsio stovyklose poreikis per metus (P(c)) apskaičiuojamas pagal formulę:</text:span></text:p>
      <text:p text:style-name="P555">P(c) = M(c) x K(c) x D(c), kur:</text:p>
      <text:p text:style-name="P556">M(c) – prognozuojamas mokyklų organizuojamose vasaros<text:s/>poilsio stovyklose nemokamą maitinimą gausiančių mokinių, kurie mokosi pagal bendrojo ugdymo programas,<text:s/><text:soft-page-break/>įregistruotas Studijų, mokymo programų ir kvalifikacijų registre, ar priešmokyklinio ugdymo programą, skaičius;</text:p>
      <text:p text:style-name="P557">K(c) – prognozuojamos vienos dienos išlaidos produktams vieno mokinio maitinimui mokyklų organizuojamose vasaros poilsio stovyklose eurais;</text:p>
      <text:p text:style-name="P558"><text:span text:style-name="T559">D(c) – prognozuojamas dienų, kuriomis skiriamas nemokamas maitinimas mokyklų organizuojamose vasaros poilsio stovyklose, skaičius.</text:span><text:s/></text:p>
      <text:p text:style-name="P560">Punkto pakeitimai:</text:p>
      <text:p text:style-name="P561"><text:span text:style-name="T562">Nr.<text:s/></text:span><text:a xlink:href="https://www.e-tar.lt/portal/legalAct.html?documentId=2ff58eb0832611eb9fecb5ecd3bd711c" office:target-frame-name="_top" xlink:show="replace"><text:span text:style-name="T563">A1-210</text:span></text:a><text:span text:style-name="T564">, 2021-03-12, paskelbta TAR 2021-03-12, i. k. 2021-05088</text:span></text:p>
      <text:p text:style-name="Normal"/>
      <text:p text:style-name="P565"><text:span text:style-name="T566">32</text:span><text:span text:style-name="T567">. Nustatant pagal priešmokyklinio ugdymo ar pagal bendrojo ugdymo programas besimokančių</text:span><text:span text:style-name="T568"><text:s/>mokinių, kurie gaus nemokamus pietus (M(a)) ir nemokamą maitinimą mokyklų organizuojamose vasaros poilsio stovyklose (M(c)), skaičių, įvertinama tai, kad visi mokiniai, kurie mokosi pagal priešmokyklinio ugdymo programą ar pradinio ugdymo programą pirmoje</text:span><text:span text:style-name="T569"><text:s/>ar antroje klasėje, turi teisę į nemokamus pietus. Neįskaičiuojami mokiniai, kurie mokosi ir pagal bendrojo ugdymo, ir pagal profesinio mokymo programas, vyresni kaip 21 metų mokiniai, kurie mokosi pagal suaugusiųjų ugdymo programas, taip pat mokiniai, ku</text:span><text:span text:style-name="T570">rie yra išlaikomi (nemokamai gauna nakvynę, maistą ir mokinio reikmenis) valstybės arba savivaldybės finansuojamose įstaigose arba kuriems Lietuvos Respublikos civilinio kodekso numatyta tvarka nustatyta vaiko laikinoji ar nuolatinė globa (rūpyba), išskyru</text:span><text:span text:style-name="T571">s vaikus, kurie mokosi pagal priešmokyklinio ugdymo programą ar pradinio ugdymo programą pirmoje ar antroje klasėje ir turi teisę į nemokamus pietus.</text:span></text:p>
      <text:p text:style-name="P572"><text:span text:style-name="T573">Atsižvelgiant į bendro vaikų skaičiaus ir pastaruosius trejus metus mokyklas lankiusių mokinių skaičiaus d</text:span><text:span text:style-name="T574">inamiką, atliekama per praėjusius vienus metus nemokamą maitinimą gavusių mokinių skaičiaus analizė pagal kiekvieną nurodytą maitinimo rūšį, įvertinama: prognozinis mokinių skaičius; einamaisiais biudžetiniais metais nemokamą maitinimą gaunančių mokinių sk</text:span><text:span text:style-name="T575">aičius; prognoziniai nedarbo lygio rodikliai; gyventojų pajamų dydžių pasikeitimai; socialinės<text:s/></text:span><text:soft-page-break/><text:span text:style-name="T576">paramos mokiniams teisinio reguliavimo pasikeitimai; Vyriausybės nustatytų socialinės apsaugos išmokų atskaitos rodiklių pasikeitimai; regioniniai socialinės eko</text:span><text:span text:style-name="T577">nominės raidos pokyčiai.</text:span><text:s/></text:p>
      <text:p text:style-name="P578">Punkto pakeitimai:</text:p>
      <text:p text:style-name="P579"><text:span text:style-name="T580">Nr.<text:s/></text:span><text:a xlink:href="https://www.e-tar.lt/portal/legalAct.html?documentId=2e189060254e11eabe008ea93139d588" office:target-frame-name="_top" xlink:show="replace"><text:span text:style-name="T581">A1-798</text:span></text:a><text:span text:style-name="T582">, 2019-12-23, paskelbta TAR 2019-12-23, i. k. 2019-21070</text:span></text:p>
      <text:p text:style-name="P583"><text:span text:style-name="T584">Nr.<text:s/></text:span><text:a xlink:href="https://www.e-tar.lt/portal/legalAct.html?documentId=2ff58eb0832611eb9fecb5ecd3bd711c" office:target-frame-name="_top" xlink:show="replace"><text:span text:style-name="T585">A1-210</text:span></text:a><text:span text:style-name="T586">, 2021-03-12, paskelbta TAR 2021-03-12, i. k. 2021-05088</text:span></text:p>
      <text:p text:style-name="Normal"/>
      <text:p text:style-name="P587"><text:span text:style-name="T588">33</text:span><text:span text:style-name="T589">. Nustatant vienos dienos išlaidas produktams vienam mokiniui pietums (K(a)) ir nemokamam<text:s/></text:span><text:span text:style-name="T590">maitinimui mokyklų organizuojamose vasaros poilsio stovyklose (K(c)), būtina vadovautis Pusryčių, pietų ir pavakarių patiekalų gamybai reikalingų produktų rinkinių sąrašu pagal mokinių amžiaus grupes, patvirtintu Lietuvos Respublikos sveikatos apsaugos min</text:span><text:span text:style-name="T591">istro 2010 m. spalio 4 d. įsakymu Nr. V-877 „Dėl Pusryčių, pietų ir pavakarių patiekalų gamybai reikalingų produktų rinkinių sąrašo pagal mokinių amžiaus grupes patvirtinimo“, įvertinti produktų kainų kitimo prognozes. Jei įvairiose mokyklose vienos dienos</text:span><text:span text:style-name="T592"><text:s/>išlaidos produktams vienam mokiniui yra skirtingos, turi būti apskaičiuojamas vienos dienos išlaidų produktams vienam mokiniui svertinis vidurkis pagal kiekvieną nurodytą nemokamo maitinimo rūšį.</text:span></text:p>
      <text:p text:style-name="P593"><text:span text:style-name="T594">34</text:span><text:span text:style-name="T595">. Nustatant dienų, kuriomis mokyklose skiriami nemoka</text:span><text:span text:style-name="T596">mi pietūs (D(a)) ir maitinimas mokyklų organizuojamose vasaros poilsio stovyklose (D(c)), skaičių, atliekama mokinių nemokamo maitinimo mokyklose dienų skaičiaus analizė pagal kiekvieną nurodytą maitinimo rūšį per praėjusius trejus metus ir atsižvelgiama į</text:span><text:span text:style-name="T597"><text:s/>švietimo, mokslo ir sporto ministro analizuojamu laikotarpiu patvirtintą mokinių mokymosi dienų skaičių. Jei tą patį mėnesį įvairiose mokyklose vaikai maitinami skirtingą dienų skaičių, turi būti apskaičiuojamas dienų, kuriomis skiriamas maitinimas, skaič</text:span><text:span text:style-name="T598">iaus svertinis vidurkis pagal kiekvieną nurodytą nemokamo maitinimo rūšį.</text:span></text:p>
      <text:p text:style-name="P599"><text:span text:style-name="T600">35</text:span><text:span text:style-name="T601">. Lėšų išlaidoms mokinio reikmenims poreikis per metus (P(r)) apskaičiuojamas pagal formulę:</text:span></text:p>
      <text:p text:style-name="P602">P(r) = M(r) x K(r), kur:</text:p>
      <text:soft-page-break/>
      <text:p text:style-name="P603">M(r) – prognozuojamas paramą mokinio reikmenims įsigyti gausiančių mokinių, kurie mokosi pagal bendrojo ugdymo programas, įregistruotas Studijų, mokymo programų ir kvalifikacijų registre, ar priešmokyklinio ugdymo programą, skaičius. Nustatant šį skaičių, neįskaičiuojami mokiniai, kurie mokosi ir pagal bendrojo ugdymo, ir pagal profesinio mokymo programas, vyresni kaip 21 metų mokiniai, kurie mokosi pagal suaugusiųjų ugdymo programas, taip pat mokiniai, kurie yra išlaikomi (nemokamai gauna nakvynę, maistą ir mokinio reikmenis) valstybės arba savivaldybės finansuojamose įstaigose arba kuriems Civilinio kodekso numatyta tvarka nustatyta vaiko laikinoji ar nuolatinė globa (rūpyba).</text:p>
      <text:p text:style-name="P604">Atsižvelgiant į bendro vaikų skaičiaus ir pastaruosius trejus metus mokyklas lankančių mokini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text:s/>socialinės paramos mokiniams teisinio reguliavimo pasikeitimai; Vyriausybės nustatytų bazinių dydžių pasikeitimai; regioniniai socialinės ir ekonominės raidos pokyčiai;</text:p>
      <text:p text:style-name="P605"><text:span text:style-name="T606">K(r) – prognozuojamos išlaidos mokinio reikmenims vienam mokiniui per kalendorinius me</text:span><text:span text:style-name="T607">tus eurais. Nustatant šį dydį, taikomas kalendoriniais metais galiojantis BSI dydis.</text:span><text:s/></text:p>
      <text:p text:style-name="P608">Punkto pakeitimai:</text:p>
      <text:p text:style-name="P609"><text:span text:style-name="T610">Nr.<text:s/></text:span><text:a xlink:href="https://www.e-tar.lt/portal/legalAct.html?documentId=2ff58eb0832611eb9fecb5ecd3bd711c" office:target-frame-name="_top" xlink:show="replace"><text:span text:style-name="T611">A1-210</text:span></text:a><text:span text:style-name="T612">, 2021-03-12, paskelbta TAR 2021-03-12, i.<text:s/></text:span><text:span text:style-name="T613">k. 2021-05088</text:span></text:p>
      <text:p text:style-name="Normal"/>
      <text:p text:style-name="P614">Skyriaus pakeitimai:</text:p>
      <text:p text:style-name="P615"><text:span text:style-name="T616">Nr.<text:s/></text:span><text:a xlink:href="https://www.e-tar.lt/portal/legalAct.html?documentId=e170695004f511e9a5eaf2cd290f1944" office:target-frame-name="_top" xlink:show="replace"><text:span text:style-name="T617">A1-745</text:span></text:a><text:span text:style-name="T618">, 2018-12-21, paskelbta TAR 2018-12-21, i. k. 2018-21206</text:span></text:p>
      <text:p text:style-name="Normal"/>
      <text:p text:style-name="P619"><text:span text:style-name="T620">X</text:span><text:span text:style-name="T621"><text:s/>SKYRIUS</text:span></text:p>
      <text:p text:style-name="P622"><text:span text:style-name="T623">LĖŠŲ POREIKIO PAGAL TEISĖS AKTUS SAVIV</text:span><text:span text:style-name="T624">ALDYBĖMS PERDUOTOMS ĮSTAIGOMS IŠLAIKYTI APSKAIČIAVIMAS</text:span></text:p>
      <text:p text:style-name="P625"/>
      <text:p text:style-name="P626"><text:span text:style-name="T627">36</text:span><text:span text:style-name="T628">.</text:span><text:span text:style-name="T629"><text:s/></text:span><text:span text:style-name="T630">Lėšų poreikis savivaldybėms ilgalaikei socialinei globai teikti asmenims, iki 2007 m. sausio 1 d. pradėjusiems ją gauti apskrities viršininko biudžetinėse socialinės globos įstaigose vaikams,<text:s/></text:span><text:span text:style-name="T631">kurių teises ir pareigas perėmė savivaldybės (toliau – vaikų globos namai), ir apskrities viršininko biudžetinėse socialinės globos įstaigose senyvo amžiaus asmenims ir asmenims su negalia, kurių savininko teises ir pareigas perėmė savivaldybės, bei apskri</text:span><text:span text:style-name="T632">ties viršininko įsteigtose ir valstybės biudžeto lėšomis finansuojamose viešosiose socialinės globos įstaigose senyvo amžiaus asmenims ir asmenims su negalia (toliau – suaugusiųjų socialinės globos namai) apskaičiuojamas: ilgalaikei socialinei globai suaug</text:span><text:span text:style-name="T633">usiųjų socialinės globos namuose teikti (Lsgi) pagal formulę:</text:span></text:p>
      <text:p text:style-name="P634">Lsgi = (0,7 x Ksgi x Gsgi x 12) + (0,7 x Kssn x Gssn x 12),</text:p>
      <text:p text:style-name="P635">kur:</text:p>
      <text:p text:style-name="P636">Ksgi – suaugusiųjų socialinės globos namuose teikiamos ilgalaikės socialinės globos asmenims be sunkios negalios kainų, galiojančių einamųjų metų balandžio 1 d. (I etapas) ir liepos 1 d. (II etapas), vidurkis, eurais per mėnesį;</text:p>
      <text:p text:style-name="P637">Gsgi – asmenų be sunkios negalios, pradėjusių gauti ilgalaikę socialinę globą iki 2007 m. sausio 1 d. suaugusiųjų socialinės globos namuose, skaičius einamųjų metų balandžio 1 d. (I etapas) ir liepos 1 d. (II etapas);</text:p>
      <text:p text:style-name="P638">Kssn – suaugusiųjų socialinės globos namuose teikiamos ilgalaikės socialinės globos asmenims su sunkia negalia kainų, galiojančių einamųjų metų balandžio 1 d. (I etapas) ir liepos 1 d. (II etapas), vidurkis, eurais per mėnesį;</text:p>
      <text:p text:style-name="P639">Gssn – asmenų su sunkia negalia, pradėjusių gauti ilgalaikę socialinę globą iki 2007 m. sausio 1 d. suaugusiųjų socialinės globos namuose, skaičius einamųjų metų balandžio 1 d. (I etapas) ir liepos 1 d. (II etapas);</text:p>
      <text:p text:style-name="P640">vaikų ilgalaikei (trumpalaikei) socialinei globai teikti (Lvgi) pagal formulę:</text:p>
      <text:p text:style-name="P641">Lvgi = Kvgi x Gvgi x 12,</text:p>
      <text:soft-page-break/>
      <text:p text:style-name="P642">kur:</text:p>
      <text:p text:style-name="P643">Kvgi – vidutinė socialinių paslaugų kaina per mėnesį, kurią Socialinių paslaugų priežiūros departamentas prie Socialinės apsaugos ir darbo ministerijos<text:s/>(toliau – SPPD) apskaičiuoja pagal kiekvienos savivaldybės SPPD pateiktą informaciją apie per 12 paskutinių mėnesių (nuo praėjusių metų kovo 1 d. iki einamųjų metų kovo 1 d.) savivaldybių pirktų ar finansuotų socialinių paslaugų vaikų socialinės globos namuose vidutinę kainą ir iki einamųjų metų balandžio 1 d. paskelbia SPPD interneto svetainėje, eurais;</text:p>
      <text:p text:style-name="P644"><text:span text:style-name="T645">Gvgi – vaikų, pradėjusių gauti ilgalaikę socialinę globą iki 2007 m. sausio 1 d. vaikų socialinės globos namuose, skaičius einamųjų metų balandžio 1 d. (I<text:s/></text:span><text:span text:style-name="T646">etapas) ir liepos 1 d. (II etapas).</text:span><text:s/></text:p>
      <text:p text:style-name="P647">Punkto pakeitimai:</text:p>
      <text:p text:style-name="P648"><text:span text:style-name="T649">Nr.<text:s/></text:span><text:a xlink:href="https://www.e-tar.lt/portal/legalAct.html?documentId=2e189060254e11eabe008ea93139d588" office:target-frame-name="_top" xlink:show="replace"><text:span text:style-name="T650">A1-798</text:span></text:a><text:span text:style-name="T651">, 2019-12-23, paskelbta TAR 2019-12-23, i. k. 2019-21070</text:span></text:p>
      <text:p text:style-name="Normal"/>
      <text:p text:style-name="P652"><text:span text:style-name="T653">36</text:span><text:span text:style-name="T654">1</text:span><text:span text:style-name="T655">. Asmenų be sunkios negalio</text:span><text:span text:style-name="T656">s ir su sunkia negalia, pradėjusių gauti ilgalaikę socialinę globą iki 2007 m. sausio 1 d. suaugusiųjų socialinės globos namuose, skaičius einamųjų metų balandžio 1 d. ir liepos 1 d. nustatomas vadovaujantis savivaldybių administracijų pateiktais vardiniai</text:span><text:span text:style-name="T657">s asmenų be sunkios negalios ir su sunkia negalia sąrašais, kuriuose turi būti nurodyta asmens vardas, pavardė, gimimo data, apgyvendinimo globos įstaigoje data. Vaikų, pradėjusių gauti ilgalaikę socialinę globą iki 2007 m. sausio 1 d. vaikų globos namuose</text:span><text:span text:style-name="T658">, skaičius einamųjų metų balandžio 1 d. ir liepos 1 d. nustatomas vadovaujantis savivaldybių administracijų pateiktais vardiniais vaikų sąrašais, kuriuose turi būti nurodyta vaiko vardas, pavardė, gimimo data, apgyvendinimo globos įstaigoje data, jeigu vai</text:span><text:span text:style-name="T659">kas pilnametis – įstaiga, kurioje mokosi vaikas, ir dienų, praleidžiamų globos įstaigoje, skaičius.</text:span><text:s/></text:p>
      <text:p text:style-name="P660">Papildyta punktu:</text:p>
      <text:p text:style-name="P661"><text:span text:style-name="T662">Nr.<text:s/></text:span><text:a xlink:href="https://www.e-tar.lt/portal/legalAct.html?documentId=550552306c2511e5906bc3a96c765ff4" office:target-frame-name="_top" xlink:show="replace"><text:span text:style-name="T663">A1-565</text:span></text:a><text:span text:style-name="T664">, 2015-10-02, paskelbta TAR 2</text:span><text:span text:style-name="T665">015-10-07, i. k. 2015-14843</text:span></text:p>
      <text:p text:style-name="Normal"/>
      <text:p text:style-name="P666"><text:span text:style-name="T667">XI</text:span><text:span text:style-name="T668"><text:s/>SKYRIUS</text:span></text:p>
      <text:p text:style-name="P669"><text:span text:style-name="T670">LĖŠŲ POREIKIUI APSKAIČIUOTI REIKALINGOS INFORMACIJOS PATEIKIMAS</text:span></text:p>
      <text:p text:style-name="P671"/>
      <text:p text:style-name="P672"><text:span text:style-name="T673">37</text:span><text:span text:style-name="T674">. Lėšų poreikiui ateinantiems trejiems metams apskaičiuoti reikalingą informaciją savivaldybių administracijos pateikia ministerijai iki<text:s/></text:span><text:span text:style-name="T675">kiekvienų metų balandžio 15 dienos.</text:span></text:p>
      <text:p text:style-name="P676"><text:span text:style-name="T677">Lėšų poreikiui ateinantiems metams apskaičiuoti reikalingą patikslintą informaciją savivaldybių administracijos pateikia ministerijai iki kiekvienų metų liepos 15 dienos.</text:span><text:s/></text:p>
      <text:p text:style-name="P678">Punkto pakeitimai:</text:p>
      <text:p text:style-name="P679"><text:span text:style-name="T680">Nr.<text:s/></text:span><text:a xlink:href="https://www.e-tar.lt/portal/legalAct.html?documentId=081c7da09b1a11e8b93ad15b34c9248c" office:target-frame-name="_top" xlink:show="replace"><text:span text:style-name="T681">A1-425</text:span></text:a><text:span text:style-name="T682">, 2018-08-08, paskelbta TAR 2018-08-09, i. k. 2018-12973</text:span></text:p>
      <text:p text:style-name="Normal"/>
      <text:p text:style-name="P683"><text:span text:style-name="T684">38</text:span><text:span text:style-name="T685">. Lėšų poreikiui paramai mirties atveju ir kompensacijoms nepriklausomybės gynėjams, nukentėjusiems nuo 1991 m.<text:s/></text:span><text:span text:style-name="T686">sausio 11–13 d. ir po to vykdytos SSRS agresijos, bei jų šeimoms apskaičiuoti reikalingą informaciją savivaldybių administracijos pateikia užpildydamos metodikos 1 priede pateiktą formą, kuri ministerijai gali būti teikiama tiesiogiai, siunčiama paštu arba</text:span><text:span text:style-name="T687"><text:s/>elektroninių ryšių priemonėmis (pasirašyta saugiu elektroniniu parašu).</text:span><text:s/></text:p>
      <text:p text:style-name="P688">Punkto pakeitimai:</text:p>
      <text:p text:style-name="P689"><text:span text:style-name="T690">Nr.<text:s/></text:span><text:a xlink:href="https://www.e-tar.lt/portal/legalAct.html?documentId=73205530615611e79198ffdb108a3753" office:target-frame-name="_top" xlink:show="replace"><text:span text:style-name="T691">A1-361</text:span></text:a><text:span text:style-name="T692">, 2017-07-05, paskelbta TAR 2017-07-07, i. k. 2017-1167</text:span><text:span text:style-name="T693">7</text:span></text:p>
      <text:p text:style-name="P694"><text:span text:style-name="T695">Nr.<text:s/></text:span><text:a xlink:href="https://www.e-tar.lt/portal/legalAct.html?documentId=e170695004f511e9a5eaf2cd290f1944" office:target-frame-name="_top" xlink:show="replace"><text:span text:style-name="T696">A1-745</text:span></text:a><text:span text:style-name="T697">, 2018-12-21, paskelbta TAR 2018-12-21, i. k. 2018-21206</text:span></text:p>
      <text:p text:style-name="Normal"/>
      <text:p text:style-name="P698"><text:span text:style-name="T699">39</text:span><text:span text:style-name="T700">. Lėšų poreikiui savivaldybių dalyvavimo rengiant ir įgyvendinant užimtumo didinim</text:span><text:span text:style-name="T701">o programas funkcijai vykdyti apskaičiuoti reikalingą informaciją savivaldybių administracijos pateikia užpildydamos metodikos 2 priede pateiktą formą, kuri ministerijai gali būti teikiama tiesiogiai, siunčiama paštu arba elektroninių ryšių priemonėmis (pa</text:span><text:span text:style-name="T702">sirašyta saugiu elektroniniu parašu).</text:span><text:s/></text:p>
      <text:p text:style-name="P703">Punkto pakeitimai:</text:p>
      <text:p text:style-name="P704"><text:span text:style-name="T705">Nr.<text:s/></text:span><text:a xlink:href="https://www.e-tar.lt/portal/legalAct.html?documentId=73205530615611e79198ffdb108a3753" office:target-frame-name="_top" xlink:show="replace"><text:span text:style-name="T706">A1-361</text:span></text:a><text:span text:style-name="T707">, 2017-07-05, paskelbta TAR 2017-07-07, i. k. 2017-11677</text:span></text:p>
      <text:p text:style-name="P708"><text:span text:style-name="T709">Nr.<text:s/></text:span><text:a xlink:href="https://www.e-tar.lt/portal/legalAct.html?documentId=e170695004f511e9a5eaf2cd290f1944" office:target-frame-name="_top" xlink:show="replace"><text:span text:style-name="T710">A1-745</text:span></text:a><text:span text:style-name="T711">, 2018-12-21, paskelbta TAR 2018-12-21, i. k. 2018-21206</text:span></text:p>
      <text:p text:style-name="Normal"/>
      <text:p text:style-name="P712"><text:span text:style-name="T713">40</text:span><text:span text:style-name="T714">. Lėšų socialinės globos teikimui asmenims su sunkia negalia užtikrinti poreikiui apskaiči</text:span><text:span text:style-name="T715">uoti reikalingą informaciją savivaldybės administracijos pateikia užpildydamos metodikos 3 priede pateiktą formą,<text:s/></text:span><text:span text:style-name="T716">kuri ministerijai gali būti teikiama tiesiogiai, siunčiama paštu arba elektroninių ryšių priemonėmis (pasirašyta saugiu elektroniniu parašu).</text:span><text:s/></text:p>
      <text:p text:style-name="P717">Punkto pakeitimai:</text:p>
      <text:p text:style-name="P718"><text:span text:style-name="T719">Nr.<text:s/></text:span><text:a xlink:href="https://www.e-tar.lt/portal/legalAct.html?documentId=e170695004f511e9a5eaf2cd290f1944" office:target-frame-name="_top" xlink:show="replace"><text:span text:style-name="T720">A1-745</text:span></text:a><text:span text:style-name="T721">, 2018-12-21, paskelbta TAR 2018-12-21, i. k. 2018-21206</text:span></text:p>
      <text:p text:style-name="Normal"/>
      <text:p text:style-name="P722"><text:span text:style-name="T723">41</text:span><text:span text:style-name="T724">. Lėšų poreikiui būsto nuomos ar išperkamosios būsto nuomos moke</text:span><text:span text:style-name="T725">sčio dalies kompensacijoms pagal Savivaldybės būsto, socialinio būsto nuomos mokesčių<text:s/></text:span><text:span text:style-name="T726">ir būsto nuomos ar išperkamosios būsto nuomos mokesčio</text:span><text:span text:style-name="T727"><text:s/>dalies kompensacijos dydžio apskaičiavimo metodiką, patvirtintą Lietuvos Respublikos Vyriausybės 2001 m. balandžio<text:s/></text:span><text:span text:style-name="T728">25 d. nutarimu Nr. 472 „Dėl Savivaldybės būsto, socialinio būsto nuomos mokesčių ir būsto nuomos ar išperkamosios būsto nuomos mokesčio dalies kompensacijos dydžio apskaičiavimo metodikos, minimalaus bazinio būsto nuomos ar išperkamosios būsto nuomos mokes</text:span><text:span text:style-name="T729">čio dalies kompensacijos dydžio ir bazinio būsto nuomos ar išperkamosios būsto nuomos mokesčio dalies kompensacijos dydžio perskaičiavimo koeficiento patvirtinimo“, apskaičiuoti ir pagrįsti reikalingą informaciją savivaldybių administracijos pateikia užpil</text:span><text:span text:style-name="T730">dydamos metodikos 5 priede pateiktą formą, kuri ministerijai gali būti teikiama tiesiogiai, siunčiama paštu arba elektroninių ryšių priemonėmis (pasirašyta saugiu elektroniniu parašu).</text:span><text:s/></text:p>
      <text:p text:style-name="P731">Punkto pakeitimai:</text:p>
      <text:p text:style-name="P732"><text:span text:style-name="T733">Nr.<text:s/></text:span><text:a xlink:href="https://www.e-tar.lt/portal/legalAct.html?documentId=e170695004f511e9a5eaf2cd290f1944" office:target-frame-name="_top" xlink:show="replace"><text:span text:style-name="T734">A1-745</text:span></text:a><text:span text:style-name="T735">, 2018-12-21, paskelbta TAR 2018-12-21, i. k. 2018-21206</text:span></text:p>
      <text:p text:style-name="P736"><text:span text:style-name="T737">Nr.<text:s/></text:span><text:a xlink:href="https://www.e-tar.lt/portal/legalAct.html?documentId=2e189060254e11eabe008ea93139d588" office:target-frame-name="_top" xlink:show="replace"><text:span text:style-name="T738">A1-798</text:span></text:a><text:span text:style-name="T739">, 2019-12-23, paskelbta TAR 2019-1</text:span><text:span text:style-name="T740">2-23, i. k. 2019-21070</text:span></text:p>
      <text:p text:style-name="P741"><text:span text:style-name="T742">Nr.<text:s/></text:span><text:a xlink:href="https://www.e-tar.lt/portal/legalAct.html?documentId=2ff58eb0832611eb9fecb5ecd3bd711c" office:target-frame-name="_top" xlink:show="replace"><text:span text:style-name="T743">A1-210</text:span></text:a><text:span text:style-name="T744">, 2021-03-12, paskelbta TAR 2021-03-12, i. k. 2021-05088</text:span></text:p>
      <text:p text:style-name="Normal"/>
      <text:p text:style-name="P745"><text:span text:style-name="T746">41</text:span><text:span text:style-name="T747">1</text:span><text:span text:style-name="T748">. Lėšų poreikiui socialinei priežiūrai šeimoms teikti apskaičiuoti reikalingą informaciją savivaldybės administracijos pateikia užpildydamos metodikos 6 priede pateiktą<text:s/></text:span><text:soft-page-break/><text:span text:style-name="T749">formą,<text:s/></text:span><text:span text:style-name="T750">kuri ministerijai gali būti teikiama tiesiogiai, siunčiama paštu arba elektronin</text:span><text:span text:style-name="T751">ių ryšių priemonėmis (pasirašyta saugiu elektroniniu parašu)</text:span><text:span text:style-name="T752">.</text:span><text:s/></text:p>
      <text:p text:style-name="P753">Papildyta punktu:</text:p>
      <text:p text:style-name="P754"><text:span text:style-name="T755">Nr.<text:s/></text:span><text:a xlink:href="https://www.e-tar.lt/portal/legalAct.html?documentId=550552306c2511e5906bc3a96c765ff4" office:target-frame-name="_top" xlink:show="replace"><text:span text:style-name="T756">A1-565</text:span></text:a><text:span text:style-name="T757">, 2015-10-02, paskelbta TAR 2015-10-07, i. k. 2015-14843</text:span></text:p>
      <text:p text:style-name="P758">Punkto pakeitimai:</text:p>
      <text:p text:style-name="P759"><text:span text:style-name="T760">Nr.<text:s/></text:span><text:a xlink:href="https://www.e-tar.lt/portal/legalAct.html?documentId=081c7da09b1a11e8b93ad15b34c9248c" office:target-frame-name="_top" xlink:show="replace"><text:span text:style-name="T761">A1-425</text:span></text:a><text:span text:style-name="T762">, 2018-08-08, paskelbta TAR 2018-08-09, i. k. 2018-12973</text:span></text:p>
      <text:p text:style-name="P763"><text:span text:style-name="T764">Nr.<text:s/></text:span><text:a xlink:href="https://www.e-tar.lt/portal/legalAct.html?documentId=e170695004f511e9a5eaf2cd290f1944" office:target-frame-name="_top" xlink:show="replace"><text:span text:style-name="T765">A1-745</text:span></text:a><text:span text:style-name="T766">, 2018-12-21, paskelbta TAR 2018-12-21, i. k. 2018-21206</text:span></text:p>
      <text:p text:style-name="Normal"/>
      <text:p text:style-name="P767"><text:span text:style-name="T768">41</text:span><text:span text:style-name="T769">2</text:span><text:span text:style-name="T770">.<text:s/></text:span><text:span text:style-name="T771">Lėšų poreikiui jaunimo politikos įgyvendinimo funkcijai vykdyti apskaičiuoti reikalingą</text:span><text:span text:style-name="T772"><text:s/>informaciją savivaldybių administracijos pateikia užpildydamos metodikos 7 priede pateiktą formą, kuri ministerijai gali būti teikiama tiesiogiai, siunčiama paštu arba elektroninių ryšių priemonėmis (pasirašyta saugiu elektroniniu parašu).</text:span><text:s/></text:p>
      <text:p text:style-name="P773">Papildyta punktu:</text:p>
      <text:p text:style-name="P774"><text:span text:style-name="T775">Nr.<text:s/></text:span><text:a xlink:href="https://www.e-tar.lt/portal/legalAct.html?documentId=2ff58eb0832611eb9fecb5ecd3bd711c" office:target-frame-name="_top" xlink:show="replace"><text:span text:style-name="T776">A1-210</text:span></text:a><text:span text:style-name="T777">, 2021-03-12, paskelbta TAR 2021-03-12, i. k. 2021-05088</text:span></text:p>
      <text:p text:style-name="Normal"/>
      <text:p text:style-name="P778"><text:span text:style-name="T779">42</text:span><text:span text:style-name="T780">. Lėšų poreikiui socialinei paramai mokiniams apskaičiuoti reikalingą informacij</text:span><text:span text:style-name="T781">ą savivaldybių administracijos pateikia vadovaudamosi Duomenų apie valstybės biudžeto lėšų poreikį socialinei paramai mokiniams teikimo tvarka, patvirtinta Lietuvos Respublikos socialinės apsaugos ir darbo ministro 2006 m. spalio 12 d. įsakymu<text:s/></text:span><text:span text:style-name="T782">Nr. A1-283</text:span><text:span text:style-name="T783"><text:s/>„Dėl teisės aktų, numatytų Lietuvos Respublikos socialinės paramos mokiniams įstatyme, patvirtinimo“ ir metodikos<text:s/></text:span><text:span text:style-name="T784">44</text:span><text:span text:style-name="T785">–</text:span><text:span text:style-name="T786">45<text:s/></text:span><text:span text:style-name="T787">punktais.</text:span></text:p>
      <text:p text:style-name="P788"><text:span text:style-name="T789">43</text:span><text:span text:style-name="T790">. Metodikos 38–41</text:span><text:span text:style-name="T791">1</text:span><text:span text:style-name="T792"><text:s/>punktuose nurodytose formose pateikiama ši informacija apie asmenį, kuris atsakingas už galutinės in</text:span><text:span text:style-name="T793">formacijos parengimą ir galėtų patikslinti duomenis, jeigu to prireiktų: rengėjo vardas, pavardė, pareigos, telefono numeris (su kodu). Šias formas pasirašo savivaldybės administracijos direktorius ir atsakingo padalinio vadovas.<text:s/></text:span></text:p>
      <text:p text:style-name="P794">Punkto pakeitimai:</text:p>
      <text:p text:style-name="P795"><text:span text:style-name="T796">Nr.<text:s/></text:span><text:a xlink:href="https://www.e-tar.lt/portal/legalAct.html?documentId=550552306c2511e5906bc3a96c765ff4" office:target-frame-name="_top" xlink:show="replace"><text:span text:style-name="T797">A1-565</text:span></text:a><text:span text:style-name="T798">, 2015-10-02, paskelbta TAR 2015-10-07, i. k. 2015-14843</text:span></text:p>
      <text:p text:style-name="Normal"/>
      <text:p text:style-name="P799"><text:span text:style-name="T800">44</text:span><text:span text:style-name="T801">. Siekdamos pagrįsti Socialinės paramos mokiniams įstatyme nustatytai socialinei paramai m</text:span><text:span text:style-name="T802">okiniams teikti apskaičiuotą lėšų poreikį, savivaldybių administracijos pateikia papildomą informaciją, užpildydamos metodikos 4 priede pateiktą formą, kuri ministerijai gali būti teikiama tiesiogiai, siunčiama paštu arba elektroninių ryšių priemonėmis (pa</text:span><text:span text:style-name="T803">sirašyta saugiu elektroniniu parašu).</text:span><text:s/></text:p>
      <text:p text:style-name="P804">Punkto pakeitimai:</text:p>
      <text:p text:style-name="P805"><text:span text:style-name="T806">Nr.<text:s/></text:span><text:a xlink:href="https://www.e-tar.lt/portal/legalAct.html?documentId=e170695004f511e9a5eaf2cd290f1944" office:target-frame-name="_top" xlink:show="replace"><text:span text:style-name="T807">A1-745</text:span></text:a><text:span text:style-name="T808">, 2018-12-21, paskelbta TAR 2018-12-21, i. k. 2018-21206</text:span></text:p>
      <text:p text:style-name="Normal"/>
      <text:p text:style-name="P809"><text:span text:style-name="T810">45</text:span><text:span text:style-name="T811">. Ministerija turi teisę reikalauti pagrįsti pateiktą informaciją.<text:s/></text:span></text:p>
      <text:p text:style-name="P812">Pasikeitus informacijai, reikalingai lėšų poreikiui apskaičiuoti, savivaldybės administracijos apie tai informuoja ministeriją.</text:p>
      <text:p text:style-name="P813"/>
      <text:p text:style-name="P814"><text:span text:style-name="T815">_______________________</text:span></text:p>
      <text:p text:style-name="Normal"/>
      <text:p text:style-name="Normal"/>
      <text:p text:style-name="Normal"/>
      <text:p text:style-name="P816">Priedų pakeitimai:</text:p>
      <text:p text:style-name="Normal"/>
      <text:p text:style-name="P817">Nauja A1-107 priedo redakcija</text:p>
      <text:p text:style-name="P818">Papildyta priedu:</text:p>
      <text:p text:style-name="P819"><text:span text:style-name="T820">Nr.<text:s/></text:span><text:a xlink:href="https://www.e-tar.lt/portal/legalAct.html?documentId=5911e860a2ab11e3aeb49a67165e3ad3" office:target-frame-name="_top" xlink:show="replace"><text:span text:style-name="T821">A1-107</text:span></text:a><text:span text:style-name="T822">, 2014-02-25, paskelbta TAR 2014-03-03, i. k. 2014-02449</text:span></text:p>
      <text:p text:style-name="P823">Neteko galios nuo: 2015-01-15</text:p>
      <text:p text:style-name="P824"><text:span text:style-name="T825">Nr.<text:s/></text:span><text:a xlink:href="https://www.e-tar.lt/portal/legalAct.html?documentId=fd572a309b2911e49232ac16c751ea7e" office:target-frame-name="_top" xlink:show="replace"><text:span text:style-name="T826">A1-10</text:span></text:a><text:span text:style-name="T827">, 2015-01-09, paskelbta TAR 2015-01-14, i. k. 2015-00592</text:span></text:p>
      <text:p text:style-name="Normal"/>
      <text:p text:style-name="P828">metodikos 1 priedas</text:p>
      <text:p text:style-name="P829">Papildyta priedu:</text:p>
      <text:p text:style-name="P830"><text:span text:style-name="T831">Nr.<text:s/></text:span><text:a xlink:href="https://www.e-tar.lt/portal/legalAct.html?documentId=fd572a309b2911e49232ac16c751ea7e" office:target-frame-name="_top" xlink:show="replace"><text:span text:style-name="T832">A1-10</text:span></text:a><text:span text:style-name="T833">, 2015-01-09, paskelbta TAR 2015-01-14, i. k. 2015-00592</text:span></text:p>
      <text:p text:style-name="P834">Priedo pakeitimai:</text:p>
      <text:p text:style-name="P835"><text:span text:style-name="T836">Nr.<text:s/></text:span><text:a xlink:href="https://www.e-tar.lt/portal/legalAct.html?documentId=550552306c2511e5906bc3a96c765ff4" office:target-frame-name="_top" xlink:show="replace"><text:span text:style-name="T837">A1-565</text:span></text:a><text:span text:style-name="T838">, 2015-10-02, paskelbta TAR 201</text:span><text:span text:style-name="T839">5-10-07, i. k. 2015-14843</text:span></text:p>
      <text:p text:style-name="P840"><text:span text:style-name="T841">Nr.<text:s/></text:span><text:a xlink:href="https://www.e-tar.lt/portal/legalAct.html?documentId=73205530615611e79198ffdb108a3753" office:target-frame-name="_top" xlink:show="replace"><text:span text:style-name="T842">A1-361</text:span></text:a><text:span text:style-name="T843">, 2017-07-05, paskelbta TAR 2017-07-07, i. k. 2017-11677</text:span></text:p>
      <text:p text:style-name="Normal"/>
      <text:p text:style-name="P844">metodikos 2 priedas</text:p>
      <text:p text:style-name="P845">Papildyta priedu:</text:p>
      <text:p text:style-name="P846"><text:span text:style-name="T847">Nr.<text:s/></text:span><text:a xlink:href="https://www.e-tar.lt/portal/legalAct.html?documentId=fd572a309b2911e49232ac16c751ea7e" office:target-frame-name="_top" xlink:show="replace"><text:span text:style-name="T848">A1-10</text:span></text:a><text:span text:style-name="T849">, 2015-01-09, paskelbta TAR 2015-01-14, i. k. 2015-00592</text:span></text:p>
      <text:p text:style-name="P850">Priedo pakeitimai:</text:p>
      <text:p text:style-name="P851"><text:span text:style-name="T852">Nr.<text:s/></text:span><text:a xlink:href="https://www.e-tar.lt/portal/legalAct.html?documentId=550552306c2511e5906bc3a96c765ff4" office:target-frame-name="_top" xlink:show="replace"><text:span text:style-name="T853">A1-565</text:span></text:a><text:span text:style-name="T854">, 2015-10-02, paskelbta TAR 2015-10-07, i. k. 2015-14843</text:span></text:p>
      <text:p text:style-name="P855"><text:span text:style-name="T856">Nr.<text:s/></text:span><text:a xlink:href="https://www.e-tar.lt/portal/legalAct.html?documentId=a43c9630dbd111e58a92afc65dd68e97" office:target-frame-name="_top" xlink:show="replace"><text:span text:style-name="T857">A1-108</text:span></text:a><text:span text:style-name="T858">, 2016-02-25, paskelbta TAR 2016-02-26, i. k. 2016-03792</text:span></text:p>
      <text:p text:style-name="P859"><text:span text:style-name="T860">Nr.<text:s/></text:span><text:a xlink:href="https://www.e-tar.lt/portal/legalAct.html?documentId=73205530615611e79198ffdb108a3753" office:target-frame-name="_top" xlink:show="replace"><text:span text:style-name="T861">A1-361</text:span></text:a><text:span text:style-name="T862">, 2017-07-05, paskelbta TAR 2017-07-07, i. k. 2017-11677</text:span></text:p>
      <text:p text:style-name="Normal"/>
      <text:p text:style-name="P863">metodikos 3 priedas</text:p>
      <text:p text:style-name="P864">Papildyta priedu:</text:p>
      <text:p text:style-name="P865"><text:span text:style-name="T866">Nr.<text:s/></text:span><text:a xlink:href="https://www.e-tar.lt/portal/legalAct.html?documentId=fd572a309b2911e49232ac16c751ea7e" office:target-frame-name="_top" xlink:show="replace"><text:span text:style-name="T867">A1-10</text:span></text:a><text:span text:style-name="T868">, 2015-01-09, paskelbta TAR 2015-01-14, i. k. 2015-00592</text:span></text:p>
      <text:p text:style-name="P869">Priedo pakeitimai:</text:p>
      <text:p text:style-name="P870"><text:span text:style-name="T871">Nr.<text:s/></text:span><text:a xlink:href="https://www.e-tar.lt/portal/legalAct.html?documentId=550552306c2511e5906bc3a96c765ff4" office:target-frame-name="_top" xlink:show="replace"><text:span text:style-name="T872">A1-565</text:span></text:a><text:span text:style-name="T873">, 2015-10-02, paskelbta TAR 2015-10-07, i. k. 2015-14843</text:span></text:p>
      <text:p text:style-name="Normal"/>
      <text:p text:style-name="P874">metodikos 4 priedas</text:p>
      <text:p text:style-name="P875">Papildyta priedu:</text:p>
      <text:p text:style-name="P876"><text:span text:style-name="T877">Nr.<text:s/></text:span><text:a xlink:href="https://www.e-tar.lt/portal/legalAct.html?documentId=fd572a309b2911e49232ac16c751ea7e" office:target-frame-name="_top" xlink:show="replace"><text:span text:style-name="T878">A1-10</text:span></text:a><text:span text:style-name="T879">,<text:s/></text:span><text:span text:style-name="T880">2015-01-09, paskelbta TAR 2015-01-14, i. k. 2015-00592</text:span></text:p>
      <text:p text:style-name="Normal"/>
      <text:p text:style-name="P881">metodikos 5 priedas (A1-210)</text:p>
      <text:p text:style-name="P882">Papildyta priedu:</text:p>
      <text:p text:style-name="P883"><text:span text:style-name="T884">Nr.<text:s/></text:span><text:a xlink:href="https://www.e-tar.lt/portal/legalAct.html?documentId=fd572a309b2911e49232ac16c751ea7e" office:target-frame-name="_top" xlink:show="replace"><text:span text:style-name="T885">A1-10</text:span></text:a><text:span text:style-name="T886">, 2015-01-09, paskelbta TAR 2015-01-14, i. k.<text:s/></text:span><text:span text:style-name="T887">2015-00592</text:span></text:p>
      <text:p text:style-name="P888">Priedo pakeitimai:</text:p>
      <text:p text:style-name="P889"><text:span text:style-name="T890">Nr.<text:s/></text:span><text:a xlink:href="https://www.e-tar.lt/portal/legalAct.html?documentId=2e189060254e11eabe008ea93139d588" office:target-frame-name="_top" xlink:show="replace"><text:span text:style-name="T891">A1-798</text:span></text:a><text:span text:style-name="T892">, 2019-12-23, paskelbta TAR 2019-12-23, i. k. 2019-21070</text:span></text:p>
      <text:p text:style-name="P893"><text:span text:style-name="T894">Nr.<text:s/></text:span><text:a xlink:href="https://www.e-tar.lt/portal/legalAct.html?documentId=2ff58eb0832611eb9fecb5ecd3bd711c" office:target-frame-name="_top" xlink:show="replace"><text:span text:style-name="T895">A1-210</text:span></text:a><text:span text:style-name="T896">, 2021-03-12, paskelbta TAR 2021-03-12, i. k. 2021-05088</text:span></text:p>
      <text:p text:style-name="Normal"/>
      <text:p text:style-name="P897">metodikos 6 priedas</text:p>
      <text:p text:style-name="P898">Papildyta priedu:</text:p>
      <text:p text:style-name="P899"><text:span text:style-name="T900">Nr.<text:s/></text:span><text:a xlink:href="https://www.e-tar.lt/portal/legalAct.html?documentId=550552306c2511e5906bc3a96c765ff4" office:target-frame-name="_top" xlink:show="replace"><text:span text:style-name="T901">A1-565</text:span></text:a><text:span text:style-name="T902">, 2015-10-02, paskelbta TAR 2015-10-07, i. k. 2015-14843</text:span></text:p>
      <text:p text:style-name="P903">Priedo pakeitimai:</text:p>
      <text:p text:style-name="P904"><text:span text:style-name="T905">Nr.<text:s/></text:span><text:a xlink:href="https://www.e-tar.lt/portal/legalAct.html?documentId=081c7da09b1a11e8b93ad15b34c9248c" office:target-frame-name="_top" xlink:show="replace"><text:span text:style-name="T906">A1-425</text:span></text:a><text:span text:style-name="T907">, 2018-08-08, paskelbta TAR 2018-08-09, i. k. 2018-12973</text:span></text:p>
      <text:p text:style-name="P908"><text:span text:style-name="T909">Nr.<text:s/></text:span><text:a xlink:href="https://www.e-tar.lt/portal/legalAct.html?documentId=e170695004f511e9a5eaf2cd290f1944" office:target-frame-name="_top" xlink:show="replace"><text:span text:style-name="T910">A1-745</text:span></text:a><text:span text:style-name="T911">, 2018-12-21, paskelbta TAR 2018-12-21, i. k. 2018-21206</text:span></text:p>
      <text:p text:style-name="P912"><text:span text:style-name="T913">Nr.<text:s/></text:span><text:a xlink:href="https://www.e-tar.lt/portal/legalAct.html?documentId=fe827ef0625511eca9ac839120d251c4" office:target-frame-name="_top" xlink:show="replace"><text:span text:style-name="T914">A1-936</text:span></text:a><text:span text:style-name="T915">, 2021-12-21, paskelbta TAR 2021-12-21, i. k. 2021-26373</text:span></text:p>
      <text:p text:style-name="Normal"/>
      <text:p text:style-name="P916">metodikos 7 priedas <text:s/>(A1-210)</text:p>
      <text:p text:style-name="P917">Papildyta priedu:</text:p>
      <text:p text:style-name="P918"><text:span text:style-name="T919">Nr.<text:s/></text:span><text:a xlink:href="https://www.e-tar.lt/portal/legalAct.html?documentId=2ff58eb0832611eb9fecb5ecd3bd711c" office:target-frame-name="_top" xlink:show="replace"><text:span text:style-name="T920">A1-210</text:span></text:a><text:span text:style-name="T921">, 2021-03-12, paskelbta TAR 2021-03-12, i. k. 2021-05088</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ocialinės apsaugos ir darbo ministerija, Įsakymas</text:span></text:p>
      <text:p text:style-name="P931"><text:span text:style-name="T932">Nr.<text:s/></text:span><text:a xlink:href="https://www.e-tar.lt/portal/legalAct.html?documentId=TAR.CE7DCDC403D8" office:target-frame-name="_top" xlink:show="replace"><text:span text:style-name="T933">A1-278</text:span></text:a><text:span text:style-name="T934">, 2006-10-06, Žin., 2006, Nr. 110-4188 (2006-10-14); Žin., 2006, Nr. 136-0 (2006-12-14), i. k. 1062230ISAK00A1-278</text:span></text:p>
      <text:p text:style-name="P935"><text:span text:style-name="T936">Dėl Lietuvos Respublikos socialinės apsaugos ir darbo m</text:span><text:span text:style-name="T937">inistro 2006 m. liepos 13 d. įsakymo Nr. A1-193 "Dėl Valstybinėms (perduotoms savivaldybėms) funkcijoms atlikti skirtų lėšų apskaičiavimo metodikos patvirtinimo" pakeitimo</text:span></text:p>
      <text:p text:style-name="P938"/>
      <text:p text:style-name="P939"><text:span text:style-name="T940">2.</text:span></text:p>
      <text:p text:style-name="P941"><text:span text:style-name="T942">Lietuvos Respublikos socialinės apsaugos ir darbo ministerija, Įsakymas</text:span></text:p>
      <text:p text:style-name="P943"><text:span text:style-name="T944">Nr.<text:s/></text:span><text:a xlink:href="https://www.e-tar.lt/portal/legalAct.html?documentId=TAR.107396D398BB" office:target-frame-name="_top" xlink:show="replace"><text:span text:style-name="T945">A1-59</text:span></text:a><text:span text:style-name="T946">, 2007-03-01, Žin., 2007, Nr. 29-1060 (2007-03-08), i. k. 1072230ISAK000A1-59</text:span></text:p>
      <text:p text:style-name="P947"><text:span text:style-name="T948">Dėl Lietuvos Respublikos socialinės apsaugos ir darbo ministro 2006 m. liepos 13 d. įsakymo Nr.</text:span><text:span text:style-name="T949"><text:s/>A1-193 "Dėl Valstybinėms (perduotoms savivaldybėms) funkcijoms atlikti skirtų lėšų apskaičiavimo metodikos patvirtinimo" pakeitimo</text:span></text:p>
      <text:p text:style-name="P950"/>
      <text:p text:style-name="P951"><text:span text:style-name="T952">3.</text:span></text:p>
      <text:p text:style-name="P953"><text:span text:style-name="T954">Lietuvos Respublikos socialinės apsaugos ir darbo ministerija, Įsakymas</text:span></text:p>
      <text:p text:style-name="P955"><text:span text:style-name="T956">Nr.<text:s/></text:span><text:a xlink:href="https://www.e-tar.lt/portal/legalAct.html?documentId=TAR.32B2066CD8B1" office:target-frame-name="_top" xlink:show="replace"><text:span text:style-name="T957">A1-147</text:span></text:a><text:span text:style-name="T958">, 2007-05-28, Žin., 2007, Nr. 60-2328 (2007-05-31), i. k. 1072230ISAK00A1-147</text:span></text:p>
      <text:p text:style-name="P959"><text:span text:style-name="T960">Dėl socialinės apsaugos ir darbo ministro 2006 m. liepos 13 d. įsakymo Nr. A1-193 "Dėl Valstybinėms (perduotoms savivaldybėms)<text:s/></text:span><text:span text:style-name="T961">funkcijoms atlikti skirtų lėšų apskaičiavimo metodikos patvirtinimo" pakeitimo</text:span></text:p>
      <text:p text:style-name="P962"/>
      <text:p text:style-name="P963"><text:span text:style-name="T964">4.</text:span></text:p>
      <text:p text:style-name="P965"><text:span text:style-name="T966">Lietuvos Respublikos socialinės apsaugos ir darbo ministerija, Įsakymas</text:span></text:p>
      <text:p text:style-name="P967"><text:span text:style-name="T968">Nr.<text:s/></text:span><text:a xlink:href="https://www.e-tar.lt/portal/legalAct.html?documentId=TAR.14F54D8B7A68" office:target-frame-name="_top" xlink:show="replace"><text:span text:style-name="T969">A1-186</text:span></text:a><text:span text:style-name="T970">, 2007-07</text:span><text:span text:style-name="T971">-04, Žin., 2007, Nr. 76-3032 (2007-07-10), i. k. 1072230ISAK00A1-186</text:span></text:p>
      <text:p text:style-name="P972"><text:span text:style-name="T973">Dėl Lietuvos Respublikos socialinės apsaugos ir darbo ministro 2006 m. liepos 13 d. įsakymo Nr. A1-193 "Dėl Valstybinėms (perduotoms savivaldybėms) funkcijoms atlikti skirtų lėšų apskaiči</text:span><text:span text:style-name="T974">avimo metodikos patvirtinimo" pakeitimo</text:span></text:p>
      <text:p text:style-name="P975"/>
      <text:p text:style-name="P976"><text:span text:style-name="T977">5.</text:span></text:p>
      <text:p text:style-name="P978"><text:span text:style-name="T979">Lietuvos Respublikos socialinės apsaugos ir darbo ministerija, Įsakymas</text:span></text:p>
      <text:p text:style-name="P980"><text:span text:style-name="T981">Nr.<text:s/></text:span><text:a xlink:href="https://www.e-tar.lt/portal/legalAct.html?documentId=TAR.1C5FAA0FE55F" office:target-frame-name="_top" xlink:show="replace"><text:span text:style-name="T982">A1-328</text:span></text:a><text:span text:style-name="T983">, 2007-11-22, Žin., 2007, Nr. 122-5023 (2007-11-</text:span><text:span text:style-name="T984">27), i. k. 1072230ISAK00A1-328</text:span></text:p>
      <text:p text:style-name="P985"><text:span text:style-name="T986">Dėl Lietuvos Respublikos socialinės apsaugos ir darbo ministro 2006 m. liepos 13 d. įsakymo Nr. A1-193 "Dėl Valstybinėms (perduotoms savivaldybėms) funkcijoms atlikti skirtų lėšų apskaičiavimo metodikos patvirtinimo" pakeitim</text:span><text:span text:style-name="T987">o</text:span></text:p>
      <text:p text:style-name="P988"/>
      <text:p text:style-name="P989"><text:span text:style-name="T990">6.</text:span></text:p>
      <text:p text:style-name="P991"><text:span text:style-name="T992">Lietuvos Respublikos socialinės apsaugos ir darbo ministerija, Įsakymas</text:span></text:p>
      <text:p text:style-name="P993"><text:span text:style-name="T994">Nr.<text:s/></text:span><text:a xlink:href="https://www.e-tar.lt/portal/legalAct.html?documentId=TAR.FA6A79610C77" office:target-frame-name="_top" xlink:show="replace"><text:span text:style-name="T995">A1-278</text:span></text:a><text:span text:style-name="T996">, 2007-10-05, Žin., 2007, Nr. 105-4322 (2007-10-11), i. k. 1072230ISAK00A1-278</text:span></text:p>
      <text:p text:style-name="P997"><text:span text:style-name="T998">Dėl<text:s/></text:span><text:span text:style-name="T999">Lietuvos Respublikos socialinės apsaugos ir darbo ministro 2006 m. liepos 13 d. įsakymo Nr. A1-193 "Dėl Valstybinėms (perduotoms savivaldybėms) funkcijoms atlikti skirtų lėšų apskaičiavimo metodikos patvirtinimo" pakeitimo</text:span></text:p>
      <text:p text:style-name="P1000"/>
      <text:p text:style-name="P1001"><text:span text:style-name="T1002">7.</text:span></text:p>
      <text:p text:style-name="P1003"><text:span text:style-name="T1004">Lietuvos Respublikos socialin</text:span><text:span text:style-name="T1005">ės apsaugos ir darbo ministerija, Įsakymas</text:span></text:p>
      <text:p text:style-name="P1006"><text:span text:style-name="T1007">Nr.<text:s/></text:span><text:a xlink:href="https://www.e-tar.lt/portal/legalAct.html?documentId=TAR.11F411DEA8B5" office:target-frame-name="_top" xlink:show="replace"><text:span text:style-name="T1008">A1-148</text:span></text:a><text:span text:style-name="T1009">, 2008-05-09, Žin., 2008, Nr. 55-2102 (2008-05-15), i. k. 1082230ISAK00A1-148</text:span></text:p>
      <text:p text:style-name="P1010"><text:span text:style-name="T1011">Dėl Lietuvos Respublikos socialinės apsaugo</text:span><text:span text:style-name="T1012">s ir darbo ministro 2006 m. liepos 13 d. įsakymo Nr. A1-193 "Dėl Valstybinėms (perduotoms savivaldybėms) funkcijoms atlikti skirtų lėšų apskaičiavimo metodikos patvirtinimo" pakeitimo</text:span></text:p>
      <text:p text:style-name="P1013"/>
      <text:p text:style-name="P1014"><text:span text:style-name="T1015">8.</text:span></text:p>
      <text:p text:style-name="P1016"><text:span text:style-name="T1017">Lietuvos Respublikos socialinės apsaugos ir darbo ministerija, Įsaky</text:span><text:span text:style-name="T1018">mas</text:span></text:p>
      <text:p text:style-name="P1019"><text:span text:style-name="T1020">Nr.<text:s/></text:span><text:a xlink:href="https://www.e-tar.lt/portal/legalAct.html?documentId=TAR.1C7E027FED49" office:target-frame-name="_top" xlink:show="replace"><text:span text:style-name="T1021">A1-205</text:span></text:a><text:span text:style-name="T1022">, 2008-06-25, Žin., 2008, Nr. 74-2909 (2008-06-30), i. k. 1082230ISAK00A1-205</text:span></text:p>
      <text:p text:style-name="P1023"><text:span text:style-name="T1024">Dėl Lietuvos Respublikos socialinės apsaugos ir darbo ministro 2006 m. liepos 13 d</text:span><text:span text:style-name="T1025">. įsakymo Nr. A1-193 "Dėl Valstybinėms (perduotoms savivaldybėms) funkcijoms atlikti skirtų lėšų apskaičiavimo metodikos patvirtinimo" pakeitimo</text:span></text:p>
      <text:p text:style-name="P1026"/>
      <text:p text:style-name="P1027"><text:span text:style-name="T1028">9.</text:span></text:p>
      <text:p text:style-name="P1029"><text:span text:style-name="T1030">Lietuvos Respublikos socialinės apsaugos ir darbo ministerija, Įsakymas</text:span></text:p>
      <text:p text:style-name="P1031"><text:span text:style-name="T1032">Nr.<text:s/></text:span><text:a xlink:href="https://www.e-tar.lt/portal/legalAct.html?documentId=TAR.509D403CBFEA" office:target-frame-name="_top" xlink:show="replace"><text:span text:style-name="T1033">A1-44</text:span></text:a><text:span text:style-name="T1034">, 2009-02-03, Žin., 2009, Nr. 15-610 (2009-02-07), i. k. 1092230ISAK000A1-44</text:span></text:p>
      <text:p text:style-name="P1035"><text:span text:style-name="T1036">Dėl Lietuvos Respublikos socialinės apsaugos ir darbo ministro 2006 m. liepos 13 d. įsakymo Nr</text:span><text:span text:style-name="T1037">. A1-193 "Dėl Valstybinėms (perduotoms savivaldybėms) funkcijoms atlikti skirtų lėšų apskaičiavimo metodikos patvirtinimo" pakeitimo</text:span></text:p>
      <text:p text:style-name="P1038"/>
      <text:p text:style-name="P1039"><text:span text:style-name="T1040">10.</text:span></text:p>
      <text:p text:style-name="P1041"><text:span text:style-name="T1042">Lietuvos Respublikos socialinės apsaugos ir darbo ministerija, Įsakymas</text:span></text:p>
      <text:p text:style-name="P1043"><text:span text:style-name="T1044">Nr.<text:s/></text:span><text:a xlink:href="https://www.e-tar.lt/portal/legalAct.html?documentId=TAR.8A2E2E78089A" office:target-frame-name="_top" xlink:show="replace"><text:span text:style-name="T1045">A1-338</text:span></text:a><text:span text:style-name="T1046">, 2009-05-20, Žin., 2009, Nr. 61-2429 (2009-05-26), i. k. 1092230ISAK00A1-338</text:span></text:p>
      <text:p text:style-name="P1047"><text:span text:style-name="T1048">Dėl Lietuvos Respublikos socialinės apsaugos ir darbo ministro 2006 m. liepos 13 d. įsakymo Nr. A1-193 "Dėl Valstybinėms (perduotoms</text:span><text:span text:style-name="T1049"><text:s/>savivaldybėms) funkcijoms atlikti skirtų lėšų apskaičiavimo metodikos patvirtinimo" pakeitimo</text:span></text:p>
      <text:p text:style-name="P1050"/>
      <text:p text:style-name="P1051"><text:span text:style-name="T1052">11.</text:span></text:p>
      <text:p text:style-name="P1053"><text:span text:style-name="T1054">Lietuvos Respublikos socialinės apsaugos ir darbo ministerija, Įsakymas</text:span></text:p>
      <text:p text:style-name="P1055"><text:span text:style-name="T1056">Nr.<text:s/></text:span><text:a xlink:href="https://www.e-tar.lt/portal/legalAct.html?documentId=TAR.0A364277491E" office:target-frame-name="_top" xlink:show="replace"><text:span text:style-name="T1057">A1-75</text:span></text:a><text:span text:style-name="T1058">, 2010-02-18, Žin., 2010, Nr. 22-1033 (2010-02-23), i. k. 1102230ISAK000A1-75</text:span></text:p>
      <text:p text:style-name="P1059"><text:span text:style-name="T1060">Dėl Lietuvos Respublikos socialinės apsaugos ir darbo ministro 2006 m. liepos 13 d. įsakymo Nr. A1-193 "Dėl Valstybinėms (perduotoms savivaldybėms) funkcijoms atlikti skir</text:span><text:span text:style-name="T1061">tų lėšų apskaičiavimo metodikos patvirtinimo" pakeitimo</text:span></text:p>
      <text:p text:style-name="P1062"/>
      <text:p text:style-name="P1063"><text:span text:style-name="T1064">12.</text:span></text:p>
      <text:p text:style-name="P1065"><text:span text:style-name="T1066">Lietuvos Respublikos socialinės apsaugos ir darbo ministerija, Įsakymas</text:span></text:p>
      <text:p text:style-name="P1067"><text:span text:style-name="T1068">Nr.<text:s/></text:span><text:a xlink:href="https://www.e-tar.lt/portal/legalAct.html?documentId=TAR.E8C3FFADA87A" office:target-frame-name="_top" xlink:show="replace"><text:span text:style-name="T1069">A1-144</text:span></text:a><text:span text:style-name="T1070">, 2010-04-14, Žin., 2010, Nr.<text:s/></text:span><text:span text:style-name="T1071">44-2135 (2010-04-17), i. k. 1102230ISAK00A1-144</text:span></text:p>
      <text:p text:style-name="P1072"><text:span text:style-name="T1073">Dėl Lietuvos Respublikos socialinės apsaugos ir darbo ministro 2006 m. liepos 13 d. įsakymo Nr. A1-193 "Dėl Valstybinėms (perduotoms savivaldybėms) funkcijoms atlikti skirtų lėšų apskaičiavimo metodikos patvi</text:span><text:span text:style-name="T1074">rtinimo" pakeitimo</text:span></text:p>
      <text:p text:style-name="P1075"/>
      <text:p text:style-name="P1076"><text:span text:style-name="T1077">13.</text:span></text:p>
      <text:p text:style-name="P1078"><text:span text:style-name="T1079">Lietuvos Respublikos socialinės apsaugos ir darbo ministerija, Įsakymas</text:span></text:p>
      <text:p text:style-name="P1080"><text:span text:style-name="T1081">Nr.<text:s/></text:span><text:a xlink:href="https://www.e-tar.lt/portal/legalAct.html?documentId=TAR.791AB941F2F4" office:target-frame-name="_top" xlink:show="replace"><text:span text:style-name="T1082">A1-384</text:span></text:a><text:span text:style-name="T1083">, 2010-08-17, Žin., 2010, Nr. 99-5150 (2010-08-19), i. k. 1102230ISA</text:span><text:span text:style-name="T1084">K00A1-384</text:span></text:p>
      <text:p text:style-name="P1085"><text:span text:style-name="T1086">Dėl Lietuvos Respublikos socialinės apsaugos ir darbo ministro 2006 m. liepos 13 d. įsakymo Nr. A1-193 "Dėl Valstybinėms (perduotoms savivaldybėms) funkcijoms atlikti skirtų lėšų apskaičiavimo metodikos patvirtinimo" pakeitimo</text:span></text:p>
      <text:p text:style-name="P1087"/>
      <text:p text:style-name="P1088"><text:span text:style-name="T1089">14.</text:span></text:p>
      <text:p text:style-name="P1090"><text:span text:style-name="T1091">Lietuvos Respu</text:span><text:span text:style-name="T1092">blikos socialinės apsaugos ir darbo ministerija, Įsakymas</text:span></text:p>
      <text:p text:style-name="P1093"><text:span text:style-name="T1094">Nr.<text:s/></text:span><text:a xlink:href="https://www.e-tar.lt/portal/legalAct.html?documentId=TAR.2D419F90638C" office:target-frame-name="_top" xlink:show="replace"><text:span text:style-name="T1095">A1-131</text:span></text:a><text:span text:style-name="T1096">, 2012-03-09, Žin., 2012, Nr. 32-1509 (2012-03-15), i. k. 1122230ISAK00A1-131</text:span></text:p>
      <text:p text:style-name="P1097"><text:span text:style-name="T1098">Dėl Lietuvos Respublikos soc</text:span><text:span text:style-name="T1099">ialinės apsaugos ir darbo ministro 2006 m. liepos 13 d. įsakymo Nr. A1-193 "Dėl Valstybinėms (perduotoms savivaldybėms) funkcijoms atlikti skirtų lėšų apskaičiavimo metodikos patvirtinimo" pakeitimo</text:span></text:p>
      <text:p text:style-name="P1100"/>
      <text:p text:style-name="P1101"><text:span text:style-name="T1102">15.</text:span></text:p>
      <text:p text:style-name="P1103"><text:span text:style-name="T1104">Lietuvos Respublikos socialinės apsaugos ir darbo<text:s/></text:span><text:span text:style-name="T1105">ministerija, Įsakymas</text:span></text:p>
      <text:p text:style-name="P1106"><text:span text:style-name="T1107">Nr.<text:s/></text:span><text:a xlink:href="https://www.e-tar.lt/portal/legalAct.html?documentId=TAR.1B698D3B2BBF" office:target-frame-name="_top" xlink:show="replace"><text:span text:style-name="T1108">A1-338</text:span></text:a><text:span text:style-name="T1109">, 2012-07-18, Žin., 2012, Nr. 87-4556 (2012-07-21), i. k. 1122230ISAK00A1-338</text:span></text:p>
      <text:p text:style-name="P1110"><text:span text:style-name="T1111">Dėl Lietuvos Respublikos socialinės apsaugos ir darbo ministro 2</text:span><text:span text:style-name="T1112">006 m. liepos 13 d. įsakymo Nr. A1-193 "Dėl Valstybinėms (perduotoms savivaldybėms) funkcijoms atlikti skirtų lėšų apskaičiavimo metodikos patvirtinimo" pakeitimo</text:span></text:p>
      <text:p text:style-name="P1113"/>
      <text:p text:style-name="P1114"><text:span text:style-name="T1115">16.</text:span></text:p>
      <text:p text:style-name="P1116"><text:span text:style-name="T1117">Lietuvos Respublikos socialinės apsaugos ir darbo ministerija, Įsakymas</text:span></text:p>
      <text:p text:style-name="P1118"><text:span text:style-name="T1119">Nr.<text:s/></text:span><text:a xlink:href="https://www.e-tar.lt/portal/legalAct.html?documentId=TAR.A241FAF96238" office:target-frame-name="_top" xlink:show="replace"><text:span text:style-name="T1120">A1-441</text:span></text:a><text:span text:style-name="T1121">, 2013-07-26, Žin., 2013, Nr. 83-4207 (2013-07-30), i. k. 1132230ISAK00A1-441</text:span></text:p>
      <text:p text:style-name="P1122"><text:span text:style-name="T1123">Dėl Lietuvos Respublikos socialinės apsaugos ir darbo ministro 2006 m. liepos 13 d. įsakymo Nr. A1-193</text:span><text:span text:style-name="T1124"><text:s/>"Dėl Valstybinėms (perduotoms savivaldybėms) funkcijoms atlikti skirtų lėšų apskaičiavimo metodikos patvirtinimo" pakeitimo</text:span></text:p>
      <text:p text:style-name="P1125"/>
      <text:p text:style-name="P1126"><text:span text:style-name="T1127">17.</text:span></text:p>
      <text:p text:style-name="P1128"><text:span text:style-name="T1129">Lietuvos Respublikos socialinės apsaugos ir darbo ministerija, Įsakymas</text:span></text:p>
      <text:p text:style-name="P1130"><text:span text:style-name="T1131">Nr.<text:s/></text:span><text:a xlink:href="https://www.e-tar.lt/portal/legalAct.html?documentId=5911e860a2ab11e3aeb49a67165e3ad3" office:target-frame-name="_top" xlink:show="replace"><text:span text:style-name="T1132">A1-107</text:span></text:a><text:span text:style-name="T1133">, 2014-02-25, paskelbta TAR 2014-03-03, i. k. 2014-02449</text:span></text:p>
      <text:p text:style-name="P1134"><text:span text:style-name="T1135">Dėl Lietuvos Respublikos socialinės apsaugos ir darbo ministro 2006 m. liepos 13 d. įsakymo Nr. A1-193 „Dėl Specialių tikslinių dotacijų savivald</text:span><text:span text:style-name="T1136">ybių biudžetams lėšų apskaičiavimo metodikos patvirtinimo“ pakeitimo“</text:span></text:p>
      <text:p text:style-name="P1137"/>
      <text:p text:style-name="P1138"><text:span text:style-name="T1139">18.</text:span></text:p>
      <text:p text:style-name="P1140"><text:span text:style-name="T1141">Lietuvos Respublikos socialinės apsaugos ir darbo ministerija, Įsakymas</text:span></text:p>
      <text:p text:style-name="P1142"><text:span text:style-name="T1143">Nr.<text:s/></text:span><text:a xlink:href="https://www.e-tar.lt/portal/legalAct.html?documentId=fd572a309b2911e49232ac16c751ea7e" office:target-frame-name="_top" xlink:show="replace"><text:span text:style-name="T1144">A1-10</text:span></text:a><text:span text:style-name="T1145">,<text:s/></text:span><text:span text:style-name="T1146">2015-01-09, paskelbta TAR 2015-01-14, i. k. 2015-00592</text:span></text:p>
      <text:p text:style-name="P1147"><text:span text:style-name="T1148">Dėl Lietuvos Respublikos socialinės apsaugos ir darbo ministro 2006 m. liepos 13 d. įsakymo Nr. A1-193 „Dėl Specialių tikslinių dotacijų savivaldybių biudžetams lėšų apskaičiavimo metodikos patvirtinim</text:span><text:span text:style-name="T1149">o“ pakeitimo</text:span></text:p>
      <text:p text:style-name="P1150"/>
      <text:p text:style-name="P1151"><text:span text:style-name="T1152">19.</text:span></text:p>
      <text:p text:style-name="P1153"><text:span text:style-name="T1154">Lietuvos Respublikos socialinės apsaugos ir darbo ministerija, Įsakymas</text:span></text:p>
      <text:p text:style-name="P1155"><text:span text:style-name="T1156">Nr.<text:s/></text:span><text:a xlink:href="https://www.e-tar.lt/portal/legalAct.html?documentId=550552306c2511e5906bc3a96c765ff4" office:target-frame-name="_top" xlink:show="replace"><text:span text:style-name="T1157">A1-565</text:span></text:a><text:span text:style-name="T1158">, 2015-10-02, paskelbta TAR 2015-10-07, i. k. 2015-14843</text:span></text:p>
      <text:p text:style-name="P1159"><text:span text:style-name="T1160">D</text:span><text:span text:style-name="T1161">ėl Lietuvos Respublikos socialinės apsaugos ir darbo ministro 2006 m. liepos 13 d. įsakymo Nr. A1-193 „Dėl Specialių tikslinių dotacijų savivaldybių biudžetams lėšų apskaičiavimo metodikos patvirtinimo“ pakeitimo</text:span></text:p>
      <text:p text:style-name="P1162"/>
      <text:p text:style-name="P1163"><text:span text:style-name="T1164">20.</text:span></text:p>
      <text:p text:style-name="P1165"><text:span text:style-name="T1166">Lietuvos Respublikos socialinės apsaug</text:span><text:span text:style-name="T1167">os ir darbo ministerija, Įsakymas</text:span></text:p>
      <text:p text:style-name="P1168"><text:span text:style-name="T1169">Nr.<text:s/></text:span><text:a xlink:href="https://www.e-tar.lt/portal/legalAct.html?documentId=a43c9630dbd111e58a92afc65dd68e97" office:target-frame-name="_top" xlink:show="replace"><text:span text:style-name="T1170">A1-108</text:span></text:a><text:span text:style-name="T1171">, 2016-02-25, paskelbta TAR 2016-02-26, i. k. 2016-03792</text:span></text:p>
      <text:p text:style-name="P1172"><text:span text:style-name="T1173">Dėl Lietuvos Respublikos socialinės apsaugos ir darbo min</text:span><text:span text:style-name="T1174">istro 2006 m. liepos 13 d. įsakymo Nr. A1-193 „Dėl Specialių tikslinių dotacijų savivaldybių biudžetams lėšų apskaičiavimo metodikos patvirtinimo“ pakeitimo</text:span></text:p>
      <text:p text:style-name="P1175"/>
      <text:p text:style-name="P1176"><text:span text:style-name="T1177">21.</text:span></text:p>
      <text:p text:style-name="P1178"><text:span text:style-name="T1179">Lietuvos Respublikos socialinės apsaugos ir darbo ministerija, Įsakymas</text:span></text:p>
      <text:p text:style-name="P1180"><text:span text:style-name="T1181">Nr.<text:s/></text:span><text:a xlink:href="https://www.e-tar.lt/portal/legalAct.html?documentId=73205530615611e79198ffdb108a3753" office:target-frame-name="_top" xlink:show="replace"><text:span text:style-name="T1182">A1-361</text:span></text:a><text:span text:style-name="T1183">, 2017-07-05, paskelbta TAR 2017-07-07, i. k. 2017-11677</text:span></text:p>
      <text:p text:style-name="P1184"><text:span text:style-name="T1185">Dėl Lietuvos Respublikos socialinės apsaugos ir darbo ministro 2006 m. liepos 13 d. įsakymo Nr. A</text:span><text:span text:style-name="T1186">1-193 „Dėl Specialių tikslinių dotacijų savivaldybių biudžetams lėšų apskaičiavimo metodikos patvirtinimo“ pakeitimo</text:span></text:p>
      <text:p text:style-name="P1187"/>
      <text:p text:style-name="P1188"><text:span text:style-name="T1189">22.</text:span></text:p>
      <text:p text:style-name="P1190"><text:span text:style-name="T1191">Lietuvos Respublikos socialinės apsaugos ir darbo ministerija, Įsakymas</text:span></text:p>
      <text:p text:style-name="P1192"><text:span text:style-name="T1193">Nr.<text:s/></text:span><text:a xlink:href="https://www.e-tar.lt/portal/legalAct.html?documentId=081c7da09b1a11e8b93ad15b34c9248c" office:target-frame-name="_top" xlink:show="replace"><text:span text:style-name="T1194">A1-425</text:span></text:a><text:span text:style-name="T1195">, 2018-08-08, paskelbta TAR 2018-08-09, i. k. 2018-12973</text:span></text:p>
      <text:p text:style-name="P1196"><text:span text:style-name="T1197">Dėl Lietuvos Respublikos socialinės apsaugos ir darbo ministro 2006 m. liepos 13 d. įsakymo Nr. A1-193 „Dėl Specialių tikslinių dotacijų savivaldybių biu</text:span><text:span text:style-name="T1198">džetams lėšų apskaičiavimo metodikos patvirtinimo“ pakeitimo</text:span></text:p>
      <text:p text:style-name="P1199"/>
      <text:p text:style-name="P1200"><text:span text:style-name="T1201">23.</text:span></text:p>
      <text:p text:style-name="P1202"><text:span text:style-name="T1203">Lietuvos Respublikos socialinės apsaugos ir darbo ministerija, Įsakymas</text:span></text:p>
      <text:p text:style-name="P1204"><text:span text:style-name="T1205">Nr.<text:s/></text:span><text:a xlink:href="https://www.e-tar.lt/portal/legalAct.html?documentId=e170695004f511e9a5eaf2cd290f1944" office:target-frame-name="_top" xlink:show="replace"><text:span text:style-name="T1206">A1-745</text:span></text:a><text:span text:style-name="T1207">, 2018-12-</text:span><text:span text:style-name="T1208">21, paskelbta TAR 2018-12-21, i. k. 2018-21206</text:span></text:p>
      <text:p text:style-name="P1209"><text:span text:style-name="T1210">Dėl Lietuvos Respublikos socialinės apsaugos ir darbo ministro 2006 m. liepos 13 d. įsakymo Nr. A1-193 „Dėl Specialių tikslinių dotacijų savivaldybių biudžetams lėšų apskaičiavimo metodikos patvirtinimo“ pakei</text:span><text:span text:style-name="T1211">timo</text:span></text:p>
      <text:p text:style-name="P1212"/>
      <text:p text:style-name="P1213"><text:span text:style-name="T1214">24.</text:span></text:p>
      <text:p text:style-name="P1215"><text:span text:style-name="T1216">Lietuvos Respublikos socialinės apsaugos ir darbo ministerija, Įsakymas</text:span></text:p>
      <text:p text:style-name="P1217"><text:span text:style-name="T1218">Nr.<text:s/></text:span><text:a xlink:href="https://www.e-tar.lt/portal/legalAct.html?documentId=2e189060254e11eabe008ea93139d588" office:target-frame-name="_top" xlink:show="replace"><text:span text:style-name="T1219">A1-798</text:span></text:a><text:span text:style-name="T1220">, 2019-12-23, paskelbta TAR 2019-12-23, i. k. 2019-21070</text:span></text:p>
      <text:p text:style-name="P1221"><text:span text:style-name="T1222">Dėl<text:s/></text:span><text:span text:style-name="T1223">Lietuvos Respublikos socialinės apsaugos ir darbo ministro 2006 m. liepos 13 d. įsakymo Nr. A1-193 „Dėl Specialių tikslinių dotacijų savivaldybių biudžetams lėšų apskaičiavimo metodikos patvirtinimo“ pakeitimo</text:span></text:p>
      <text:p text:style-name="P1224"/>
      <text:p text:style-name="P1225"><text:span text:style-name="T1226">25.</text:span></text:p>
      <text:p text:style-name="P1227"><text:span text:style-name="T1228">Lietuvos Respublikos socialinės apsaugos<text:s/></text:span><text:span text:style-name="T1229">ir darbo ministerija, Įsakymas</text:span></text:p>
      <text:p text:style-name="P1230"><text:span text:style-name="T1231">Nr.<text:s/></text:span><text:a xlink:href="https://www.e-tar.lt/portal/legalAct.html?documentId=2ff58eb0832611eb9fecb5ecd3bd711c" office:target-frame-name="_top" xlink:show="replace"><text:span text:style-name="T1232">A1-210</text:span></text:a><text:span text:style-name="T1233">, 2021-03-12, paskelbta TAR 2021-03-12, i. k. 2021-05088</text:span></text:p>
      <text:p text:style-name="P1234"><text:span text:style-name="T1235">Dėl Lietuvos Respublikos socialinės apsaugos ir darbo minist</text:span><text:span text:style-name="T1236">ro 2006 m. liepos 13 d. įsakymo Nr. A1-193 „Dėl Specialių tikslinių dotacijų savivaldybių biudžetams lėšų apskaičiavimo metodikos patvirtinimo“ pakeitimo</text:span></text:p>
      <text:p text:style-name="P1237"/>
      <text:p text:style-name="P1238"><text:span text:style-name="T1239">26.</text:span></text:p>
      <text:p text:style-name="P1240"><text:span text:style-name="T1241">Lietuvos Respublikos socialinės apsaugos ir darbo ministerija, Įsakymas</text:span></text:p>
      <text:p text:style-name="P1242"><text:span text:style-name="T1243">Nr.<text:s/></text:span><text:a xlink:href="https://www.e-tar.lt/portal/legalAct.html?documentId=fe827ef0625511eca9ac839120d251c4" office:target-frame-name="_top" xlink:show="replace"><text:span text:style-name="T1244">A1-936</text:span></text:a><text:span text:style-name="T1245">, 2021-12-21, paskelbta TAR 2021-12-21, i. k. 2021-26373</text:span></text:p>
      <text:p text:style-name="P1246"><text:span text:style-name="T1247">Dėl Lietuvos Respublikos socialinės apsaugos ir darbo ministro 2006 m. liepos 13 d. įsakymu Nr. A1-193 „Dėl Speciali</text:span><text:span text:style-name="T1248">ų tikslinių dotacijų savivaldybių biudžetams lėšų apskaičiavimo metodikos patvirtinim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0</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12-21T12:41:00Z</meta:creation-date>
    <dc:date>2022-12-21T12:41:00Z</dc:date>
    <meta:template xlink:href="Normal.dotm" xlink:type="simple"/>
    <meta:editing-cycles>2</meta:editing-cycles>
    <meta:editing-duration>PT0S</meta:editing-duration>
    <meta:document-statistic meta:page-count="24" meta:paragraph-count="545" meta:word-count="7229" meta:character-count="57872" meta:row-count="1190" meta:non-whitespace-character-count="51188"/>
  </office:meta>
</office:document-meta>
</file>