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b 66.6%"/>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b 66.6%"/>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b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b 66.6%"/>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b 66.6%"/>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b 66.6%"/>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text-position="sub 66.6%"/>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b 66.6%"/>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b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b 66.6%"/>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text-position="sub 66.6%"/>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b 66.6%"/>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text-position="sub 66.6%"/>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b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b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b 66.6%"/>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break-before="page"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422" style:parent-style-name="Normal" style:family="paragraph">
      <style:paragraph-properties fo:widows="0" fo:orphans="0" fo:background-color="#FFFFFF">
        <style:tab-stops>
          <style:tab-stop style:type="center" style:position="3.5229in"/>
        </style:tab-stops>
      </style:paragraph-properties>
      <style:text-properties fo:font-size="10pt" style:font-size-asian="10pt"/>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tab-stops>
          <style:tab-stop style:type="left" style:leader-style="solid" style:leader-text="_" style:position="1.140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text-position="super 66.6%"/>
    </style:style>
    <style:style style:name="P430" style:parent-style-name="Normal" style:family="paragraph">
      <style:paragraph-properties fo:widows="0" fo:orphans="0" fo:text-align="justify" fo:background-color="#FFFFFF">
        <style:tab-stops>
          <style:tab-stop style:type="left" style:position="0.1631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fo:background-color="#FFFFFF">
        <style:tab-stops>
          <style:tab-stop style:type="left" style:position="0.1631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fo:background-color="#FFFFFF">
        <style:tab-stops>
          <style:tab-stop style:type="left" style:leader-style="solid" style:leader-text="_" style:position="1.1034in"/>
          <style:tab-stop style:type="left" style:leader-style="solid" style:leader-text="_" style:position="2.0763in"/>
        </style:tab-stops>
      </style:paragraph-properties>
    </style:style>
    <style:style style:name="P438"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439" style:parent-style-name="Normal" style:family="paragraph">
      <style:paragraph-properties fo:text-align="justify" fo:text-indent="0.4923in"/>
    </style:style>
    <style:style style:name="TableColumn441" style:family="table-column">
      <style:table-column-properties style:column-width="0.3784in" style:use-optimal-column-width="false"/>
    </style:style>
    <style:style style:name="TableColumn442" style:family="table-column">
      <style:table-column-properties style:column-width="4.1722in" style:use-optimal-column-width="false"/>
    </style:style>
    <style:style style:name="TableColumn443" style:family="table-column">
      <style:table-column-properties style:column-width="1.0708in" style:use-optimal-column-width="false"/>
    </style:style>
    <style:style style:name="TableColumn444" style:family="table-column">
      <style:table-column-properties style:column-width="1.0708in" style:use-optimal-column-width="false"/>
    </style:style>
    <style:style style:name="Table440"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5%" fo:font-size="10pt" style:font-size-asian="10pt"/>
    </style:style>
    <style:style style:name="P474"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475" style:parent-style-name="DefaultParagraphFont" style:family="text">
      <style:text-properties fo:font-size="10pt" style:font-size-asian="10pt"/>
    </style:style>
    <style:style style:name="P476" style:parent-style-name="Normal" style:family="paragraph">
      <style:text-properties fo:font-size="10pt" style:font-size-asian="10pt" fo:language="en" fo:country="U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background-color="#FFFFFF">
        <style:tab-stops>
          <style:tab-stop style:type="left" style:position="3.2in"/>
          <style:tab-stop style:type="left" style:position="5.1166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tab-stops>
          <style:tab-stop style:type="left" style:position="3.2069in"/>
          <style:tab-stop style:type="left" style:position="5.1166in"/>
        </style:tab-stops>
      </style:paragraph-properties>
    </style:style>
    <style:style style:name="P579" style:parent-style-name="Normal" style:family="paragraph">
      <style:paragraph-properties fo:text-align="justify"/>
    </style:style>
    <style:style style:name="P580" style:parent-style-name="Normal" style:family="paragraph">
      <style:paragraph-properties fo:widows="0" fo:orphans="0" fo:text-align="justify" fo:background-color="#FFFFFF"/>
    </style:style>
    <style:style style:name="P581" style:parent-style-name="Normal" style:family="paragraph">
      <style:paragraph-properties fo:text-align="center"/>
    </style:style>
    <style:style style:name="P582" style:parent-style-name="Normal" style:master-page-name="MPF1" style:family="paragraph">
      <style:paragraph-properties fo:widows="0" fo:orphans="0" fo:break-before="page" fo:margin-left="7.0875in" fo:background-color="#FFFFFF">
        <style:tab-stops/>
      </style:paragraph-properties>
    </style:style>
    <style:style style:name="P586" style:parent-style-name="Normal" style:family="paragraph">
      <style:paragraph-properties fo:widows="0" fo:orphans="0" fo:margin-left="7.0875in" fo:background-color="#FFFFFF">
        <style:tab-stops/>
      </style:paragraph-properties>
    </style:style>
    <style:style style:name="P587" style:parent-style-name="Normal" style:family="paragraph">
      <style:paragraph-properties fo:widows="0" fo:orphans="0" fo:margin-left="7.0875in" fo:background-color="#FFFFFF">
        <style:tab-stops/>
      </style:paragraph-properties>
    </style:style>
    <style:style style:name="P588" style:parent-style-name="Normal" style:family="paragraph">
      <style:paragraph-properties fo:widows="0" fo:orphans="0" fo:margin-left="7.0875in" fo:background-color="#FFFFFF">
        <style:tab-stops/>
      </style:paragraph-properties>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widows="0" fo:orphans="0" fo:text-align="center" fo:background-color="#FFFFFF">
        <style:tab-stops>
          <style:tab-stop style:type="center" style:position="5.0666in"/>
        </style:tab-stops>
      </style:paragraph-properties>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fo:text-indent="0.4923in"/>
    </style:style>
    <style:style style:name="P598" style:parent-style-name="Normal" style:family="paragraph">
      <style:paragraph-properties fo:text-align="center" fo:text-indent="0.4923in"/>
    </style:style>
    <style:style style:name="P599" style:parent-style-name="Normal" style:family="paragraph">
      <style:paragraph-properties fo:text-align="center" fo:text-indent="0.4923in"/>
    </style:style>
    <style:style style:name="TableColumn601" style:family="table-column">
      <style:table-column-properties style:column-width="0.6986in" style:use-optimal-column-width="false"/>
    </style:style>
    <style:style style:name="TableColumn602" style:family="table-column">
      <style:table-column-properties style:column-width="0.9888in" style:use-optimal-column-width="false"/>
    </style:style>
    <style:style style:name="TableColumn603" style:family="table-column">
      <style:table-column-properties style:column-width="0.8979in" style:use-optimal-column-width="false"/>
    </style:style>
    <style:style style:name="TableColumn604" style:family="table-column">
      <style:table-column-properties style:column-width="0.8333in" style:use-optimal-column-width="false"/>
    </style:style>
    <style:style style:name="TableColumn605" style:family="table-column">
      <style:table-column-properties style:column-width="0.9437in" style:use-optimal-column-width="false"/>
    </style:style>
    <style:style style:name="TableColumn606" style:family="table-column">
      <style:table-column-properties style:column-width="0.9368in" style:use-optimal-column-width="false"/>
    </style:style>
    <style:style style:name="TableColumn607" style:family="table-column">
      <style:table-column-properties style:column-width="0.9437in" style:use-optimal-column-width="false"/>
    </style:style>
    <style:style style:name="TableColumn608" style:family="table-column">
      <style:table-column-properties style:column-width="0.9437in" style:use-optimal-column-width="false"/>
    </style:style>
    <style:style style:name="TableColumn609" style:family="table-column">
      <style:table-column-properties style:column-width="1.052in" style:use-optimal-column-width="false"/>
    </style:style>
    <style:style style:name="TableColumn610" style:family="table-column">
      <style:table-column-properties style:column-width="1.2111in" style:use-optimal-column-width="false"/>
    </style:style>
    <style:style style:name="Table600" style:family="table">
      <style:table-properties style:width="9.45in" fo:margin-left="0in" table:align="left"/>
    </style:style>
    <style:style style:name="TableRow611" style:family="table-row">
      <style:table-row-properties style:min-row-height="2.1701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881in" style:use-optimal-row-height="false" fo:keep-together="always"/>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9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9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9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9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9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9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9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9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9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9pt"/>
    </style:style>
    <style:style style:name="P653" style:parent-style-name="Normal" style:family="paragraph">
      <style:paragraph-properties fo:text-align="justify" fo:text-indent="0.4923in"/>
    </style:style>
    <style:style style:name="P654" style:parent-style-name="Normal" style:family="paragraph">
      <style:paragraph-properties fo:text-align="justify">
        <style:tab-stops>
          <style:tab-stop style:type="center" style:position="3.7604in"/>
          <style:tab-stop style:type="center" style:position="7.1645in"/>
        </style:tab-stops>
      </style:paragraph-properties>
    </style:style>
    <style:style style:name="P655" style:parent-style-name="Normal" style:family="paragraph">
      <style:paragraph-properties fo:text-align="justify">
        <style:tab-stops>
          <style:tab-stop style:type="center" style:position="3.7604in"/>
          <style:tab-stop style:type="center" style:position="7.1645in"/>
        </style:tab-stops>
      </style:paragraph-properties>
    </style:style>
    <style:style style:name="P656" style:parent-style-name="Normal" style:family="paragraph">
      <style:paragraph-properties fo:text-align="justify">
        <style:tab-stops>
          <style:tab-stop style:type="center" style:position="3.7604in"/>
          <style:tab-stop style:type="center" style:position="7.1645in"/>
        </style:tab-stops>
      </style:paragraph-properties>
    </style:style>
    <style:style style:name="P657" style:parent-style-name="Normal" style:family="paragraph">
      <style:paragraph-properties fo:text-align="justify">
        <style:tab-stops>
          <style:tab-stop style:type="center" style:position="3.7604in"/>
          <style:tab-stop style:type="center" style:position="7.1645in"/>
        </style:tab-stops>
      </style:paragraph-properties>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master-page-name="MPF2" style:family="paragraph">
      <style:paragraph-properties fo:break-before="page"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center" style:position="3.2854in"/>
        </style:tab-stops>
      </style:paragraph-properties>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justify" fo:text-indent="0.4923in">
        <style:tab-stops>
          <style:tab-stop style:type="center" style:position="3.2854in"/>
        </style:tab-stops>
      </style:paragraph-properties>
      <style:text-properties fo:font-size="10pt" style:font-size-asian="10pt"/>
    </style:style>
    <style:style style:name="TableColumn678" style:family="table-column">
      <style:table-column-properties style:column-width="0.8506in" style:use-optimal-column-width="false"/>
    </style:style>
    <style:style style:name="TableColumn679" style:family="table-column">
      <style:table-column-properties style:column-width="4.7152in" style:use-optimal-column-width="false"/>
    </style:style>
    <style:style style:name="TableColumn680" style:family="table-column">
      <style:table-column-properties style:column-width="1.1263in" style:use-optimal-column-width="false"/>
    </style:style>
    <style:style style:name="Table677"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weight="bold" style:font-weight-asian="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E6E6E6" fo:padding-top="0in" fo:padding-left="0.0277in" fo:padding-bottom="0in" fo:padding-right="0.0277in"/>
    </style:style>
    <style:style style:name="P696" style:parent-style-name="Normal" style:family="paragraph">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weight="bold" style:font-weight-asian="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E6E6E6"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weight="bold" style:font-weight-asian="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0.0104in solid #000000" fo:background-color="#E6E6E6" fo:padding-top="0in" fo:padding-left="0.0277in" fo:padding-bottom="0in" fo:padding-right="0.0277in"/>
    </style:style>
    <style:style style:name="P748" style:parent-style-name="Normal" style:family="paragraph">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weight="bold" style:font-weight-asian="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104in solid #000000" fo:background-color="#E6E6E6"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style>
    <style:style style:name="TableColumn803" style:family="table-column">
      <style:table-column-properties style:column-width="0.7354in" style:use-optimal-column-width="false"/>
    </style:style>
    <style:style style:name="TableColumn804" style:family="table-column">
      <style:table-column-properties style:column-width="0.259in" style:use-optimal-column-width="false"/>
    </style:style>
    <style:style style:name="TableColumn805" style:family="table-column">
      <style:table-column-properties style:column-width="0.4312in" style:use-optimal-column-width="false"/>
    </style:style>
    <style:style style:name="TableColumn806" style:family="table-column">
      <style:table-column-properties style:column-width="0.1944in" style:use-optimal-column-width="false"/>
    </style:style>
    <style:style style:name="TableColumn807" style:family="table-column">
      <style:table-column-properties style:column-width="0.3069in" style:use-optimal-column-width="false"/>
    </style:style>
    <style:style style:name="TableColumn808" style:family="table-column">
      <style:table-column-properties style:column-width="0.2715in" style:use-optimal-column-width="false"/>
    </style:style>
    <style:style style:name="TableColumn809" style:family="table-column">
      <style:table-column-properties style:column-width="0.4625in" style:use-optimal-column-width="false"/>
    </style:style>
    <style:style style:name="TableColumn810" style:family="table-column">
      <style:table-column-properties style:column-width="0.2312in" style:use-optimal-column-width="false"/>
    </style:style>
    <style:style style:name="TableColumn811" style:family="table-column">
      <style:table-column-properties style:column-width="0.4625in" style:use-optimal-column-width="false"/>
    </style:style>
    <style:style style:name="TableColumn812" style:family="table-column">
      <style:table-column-properties style:column-width="0.2319in" style:use-optimal-column-width="false"/>
    </style:style>
    <style:style style:name="TableColumn813" style:family="table-column">
      <style:table-column-properties style:column-width="0.3465in" style:use-optimal-column-width="false"/>
    </style:style>
    <style:style style:name="TableColumn814" style:family="table-column">
      <style:table-column-properties style:column-width="0.2312in" style:use-optimal-column-width="false"/>
    </style:style>
    <style:style style:name="TableColumn815" style:family="table-column">
      <style:table-column-properties style:column-width="0.6944in" style:use-optimal-column-width="false"/>
    </style:style>
    <style:style style:name="TableColumn816" style:family="table-column">
      <style:table-column-properties style:column-width="0.2312in" style:use-optimal-column-width="false"/>
    </style:style>
    <style:style style:name="TableColumn817" style:family="table-column">
      <style:table-column-properties style:column-width="0.4645in" style:use-optimal-column-width="false"/>
    </style:style>
    <style:style style:name="TableColumn818" style:family="table-column">
      <style:table-column-properties style:column-width="0.3458in" style:use-optimal-column-width="false"/>
    </style:style>
    <style:style style:name="TableColumn819" style:family="table-column">
      <style:table-column-properties style:column-width="0.7916in" style:use-optimal-column-width="false"/>
    </style:style>
    <style:style style:name="Table802"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0.0069in solid #000000" fo:border-right="none" fo:background-color="#E6E6E6" fo:padding-top="0in" fo:padding-left="0.0277in" fo:padding-bottom="0in" fo:padding-right="0.0277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top="none" fo:border-left="none" fo:border-bottom="0.0069in solid #000000" fo:border-right="none" fo:background-color="#FFFFFF" fo:padding-top="0in" fo:padding-left="0.0277in" fo:padding-bottom="0in" fo:padding-right="0.0277in"/>
    </style:style>
    <style:style style:name="P824" style:parent-style-name="Normal" style:family="paragraph">
      <style:paragraph-properties fo:text-indent="0.4923in"/>
      <style:text-properties fo:font-weight="bold" style:font-weight-asian="bold" fo:font-size="10pt" style:font-size-asian="10pt"/>
    </style:style>
    <style:style style:name="TableCell825" style:family="table-cell">
      <style:table-cell-properties fo:border-top="none" fo:border-left="none" fo:border-bottom="0.0069in solid #000000" fo:border-right="none" fo:background-color="#FFFFFF" fo:padding-top="0in" fo:padding-left="0.0277in" fo:padding-bottom="0in" fo:padding-right="0.0277in"/>
    </style:style>
    <style:style style:name="P826" style:parent-style-name="Normal" style:family="paragraph">
      <style:paragraph-properties fo:text-indent="0.4923in"/>
      <style:text-properties fo:font-weight="bold" style:font-weight-asian="bold" fo:font-size="10pt" style:font-size-asian="10pt"/>
    </style:style>
    <style:style style:name="TableCell827" style:family="table-cell">
      <style:table-cell-properties fo:border-top="none" fo:border-left="none" fo:border-bottom="0.0069in solid #000000" fo:border-right="none" fo:background-color="#E6E6E6" fo:padding-top="0in" fo:padding-left="0.0277in" fo:padding-bottom="0in" fo:padding-right="0.0277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top="none" fo:border-left="none" fo:border-bottom="0.0069in solid #000000" fo:border-right="none" fo:background-color="#FFFFFF" fo:padding-top="0in" fo:padding-left="0.0277in" fo:padding-bottom="0in" fo:padding-right="0.0277in"/>
    </style:style>
    <style:style style:name="P830" style:parent-style-name="Normal" style:family="paragraph">
      <style:paragraph-properties fo:text-indent="0.4923in"/>
      <style:text-properties fo:font-weight="bold" style:font-weight-asian="bold" fo:font-size="10pt" style:font-size-asian="10pt"/>
    </style:style>
    <style:style style:name="TableCell831" style:family="table-cell">
      <style:table-cell-properties fo:border-top="none" fo:border-left="none" fo:border-bottom="0.0069in solid #000000" fo:border-right="none" fo:background-color="#FFFFFF" fo:padding-top="0in" fo:padding-left="0.0277in" fo:padding-bottom="0in" fo:padding-right="0.0277in"/>
    </style:style>
    <style:style style:name="P832" style:parent-style-name="Normal" style:family="paragraph">
      <style:paragraph-properties fo:text-indent="0.4923in"/>
      <style:text-properties fo:font-weight="bold" style:font-weight-asian="bold" fo:font-size="10pt" style:font-size-asian="10pt"/>
    </style:style>
    <style:style style:name="TableCell833" style:family="table-cell">
      <style:table-cell-properties fo:border-top="none" fo:border-left="none" fo:border-bottom="0.0069in solid #000000" fo:border-right="none" fo:background-color="#E6E6E6"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top="none" fo:border-left="none" fo:border-bottom="0.0069in solid #000000" fo:border-right="none" fo:background-color="#FFFFFF" fo:padding-top="0in" fo:padding-left="0.0277in" fo:padding-bottom="0in" fo:padding-right="0.0277in"/>
    </style:style>
    <style:style style:name="P836" style:parent-style-name="Normal" style:family="paragraph">
      <style:paragraph-properties fo:text-indent="0.4923in"/>
      <style:text-properties fo:font-weight="bold" style:font-weight-asian="bold" fo:font-size="10pt" style:font-size-asian="10pt"/>
    </style:style>
    <style:style style:name="TableCell837" style:family="table-cell">
      <style:table-cell-properties fo:border-top="none" fo:border-left="none" fo:border-bottom="0.0069in solid #000000" fo:border-right="none" fo:background-color="#FFFFFF" fo:padding-top="0in" fo:padding-left="0.0277in" fo:padding-bottom="0in" fo:padding-right="0.0277in"/>
    </style:style>
    <style:style style:name="P838" style:parent-style-name="Normal" style:family="paragraph">
      <style:paragraph-properties fo:text-indent="0.4923in"/>
      <style:text-properties fo:font-weight="bold" style:font-weight-asian="bold" fo:font-size="10pt" style:font-size-asian="10pt"/>
    </style:style>
    <style:style style:name="TableCell839" style:family="table-cell">
      <style:table-cell-properties fo:border-top="none" fo:border-left="none" fo:border-bottom="0.0069in solid #000000" fo:border-right="none" fo:background-color="#E6E6E6" fo:padding-top="0in" fo:padding-left="0.0277in" fo:padding-bottom="0in" fo:padding-right="0.0277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none" fo:border-left="none" fo:border-bottom="0.0069in solid #000000" fo:border-right="none" fo:background-color="#FFFFFF" fo:padding-top="0in" fo:padding-left="0.0277in" fo:padding-bottom="0in" fo:padding-right="0.0277in"/>
    </style:style>
    <style:style style:name="P842" style:parent-style-name="Normal" style:family="paragraph">
      <style:paragraph-properties fo:text-indent="0.4923in"/>
      <style:text-properties fo:font-weight="bold" style:font-weight-asian="bold" fo:font-size="10pt" style:font-size-asian="10pt"/>
    </style:style>
    <style:style style:name="TableCell843" style:family="table-cell">
      <style:table-cell-properties fo:border-top="none" fo:border-left="none" fo:border-bottom="0.0069in solid #000000" fo:border-right="none" fo:background-color="#FFFFFF" fo:padding-top="0in" fo:padding-left="0.0277in" fo:padding-bottom="0in" fo:padding-right="0.0277in"/>
    </style:style>
    <style:style style:name="P844" style:parent-style-name="Normal" style:family="paragraph">
      <style:paragraph-properties fo:text-indent="0.4923in"/>
      <style:text-properties fo:font-weight="bold" style:font-weight-asian="bold" fo:font-size="10pt" style:font-size-asian="10pt"/>
    </style:style>
    <style:style style:name="TableCell845" style:family="table-cell">
      <style:table-cell-properties fo:border-top="none" fo:border-left="none" fo:border-bottom="0.0069in solid #000000" fo:border-right="none" fo:background-color="#FFFFFF" fo:padding-top="0in" fo:padding-left="0.0277in" fo:padding-bottom="0in" fo:padding-right="0.0277in"/>
    </style:style>
    <style:style style:name="P846" style:parent-style-name="Normal" style:family="paragraph">
      <style:paragraph-properties fo:text-indent="0.4923in"/>
      <style:text-properties fo:font-weight="bold" style:font-weight-asian="bold" fo:font-size="10pt" style:font-size-asian="10pt"/>
    </style:style>
    <style:style style:name="TableCell847" style:family="table-cell">
      <style:table-cell-properties fo:border-top="none" fo:border-left="none" fo:border-bottom="0.0069in solid #000000" fo:border-right="none" fo:background-color="#E6E6E6" fo:padding-top="0in" fo:padding-left="0.0277in" fo:padding-bottom="0in" fo:padding-right="0.0277in"/>
    </style:style>
    <style:style style:name="P848" style:parent-style-name="Normal" style:family="paragraph">
      <style:text-properties fo:font-weight="bold" style:font-weight-asian="bold"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fo:background-color="#E6E6E6" fo:padding-top="0in" fo:padding-left="0.0277in" fo:padding-bottom="0in" fo:padding-right="0.0277in"/>
    </style:style>
    <style:style style:name="P851" style:parent-style-name="Normal" style:family="paragraph">
      <style:paragraph-properties fo:text-indent="0.4923in"/>
      <style:text-properties fo:font-weight="bold" style:font-weight-asian="bold" fo:font-size="10pt" style:font-size-asian="10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text-indent="0.4923in"/>
      <style:text-properties fo:font-weight="bold" style:font-weight-asian="bold" fo:font-size="10pt" style:font-size-asian="10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text-indent="0.4923in"/>
      <style:text-properties fo:font-weight="bold" style:font-weight-asian="bold" fo:font-size="10pt" style:font-size-asian="10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text-indent="0.4923in"/>
      <style:text-properties fo:font-weight="bold" style:font-weight-asian="bold" fo:font-size="10pt" style:font-size-asian="10pt"/>
    </style:style>
    <style:style style:name="TableCell858" style:family="table-cell">
      <style:table-cell-properties fo:border="0.0069in solid #000000" fo:background-color="#E6E6E6" fo:padding-top="0in" fo:padding-left="0.0277in" fo:padding-bottom="0in" fo:padding-right="0.0277in"/>
    </style:style>
    <style:style style:name="P859" style:parent-style-name="Normal" style:family="paragraph">
      <style:paragraph-properties fo:text-indent="0.4923in"/>
      <style:text-properties fo:font-weight="bold" style:font-weight-asian="bold" fo:font-size="10pt" style:font-size-asian="10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indent="0.4923in"/>
      <style:text-properties fo:font-weight="bold" style:font-weight-asian="bold" fo:font-size="10pt" style:font-size-asian="10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text-indent="0.4923in"/>
      <style:text-properties fo:font-weight="bold" style:font-weight-asian="bold" fo:font-size="10pt" style:font-size-asian="10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indent="0.4923in"/>
      <style:text-properties fo:font-weight="bold" style:font-weight-asian="bold" fo:font-size="10pt" style:font-size-asian="10pt"/>
    </style:style>
    <style:style style:name="TableCell866" style:family="table-cell">
      <style:table-cell-properties fo:border="0.0069in solid #000000" fo:background-color="#E6E6E6" fo:padding-top="0in" fo:padding-left="0.0277in" fo:padding-bottom="0in" fo:padding-right="0.0277in"/>
    </style:style>
    <style:style style:name="P867" style:parent-style-name="Normal" style:family="paragraph">
      <style:paragraph-properties fo:text-indent="0.4923in"/>
      <style:text-properties fo:font-weight="bold" style:font-weight-asian="bold" fo:font-size="10pt" style:font-size-asian="10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text-indent="0.4923in"/>
      <style:text-properties fo:font-weight="bold" style:font-weight-asian="bold" fo:font-size="10pt" style:font-size-asian="10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text-indent="0.4923in"/>
      <style:text-properties fo:font-weight="bold" style:font-weight-asian="bold" fo:font-size="10pt" style:font-size-asian="10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text-indent="0.4923in"/>
      <style:text-properties fo:font-weight="bold" style:font-weight-asian="bold" fo:font-size="10pt" style:font-size-asian="10pt"/>
    </style:style>
    <style:style style:name="TableCell874" style:family="table-cell">
      <style:table-cell-properties fo:border="0.0069in solid #000000" fo:background-color="#E6E6E6" fo:padding-top="0in" fo:padding-left="0.0277in" fo:padding-bottom="0in" fo:padding-right="0.0277in"/>
    </style:style>
    <style:style style:name="P875" style:parent-style-name="Normal" style:family="paragraph">
      <style:paragraph-properties fo:text-indent="0.4923in"/>
      <style:text-properties fo:font-weight="bold" style:font-weight-asian="bold" fo:font-size="10pt" style:font-size-asian="10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text-indent="0.4923in"/>
      <style:text-properties fo:font-weight="bold" style:font-weight-asian="bold" fo:font-size="10pt" style:font-size-asian="10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text-indent="0.4923in"/>
      <style:text-properties fo:font-weight="bold" style:font-weight-asian="bold" fo:font-size="10pt" style:font-size-asian="10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indent="0.4923in"/>
      <style:text-properties fo:font-weight="bold" style:font-weight-asian="bold" fo:font-size="10pt" style:font-size-asian="10pt"/>
    </style:style>
    <style:style style:name="TableCell882" style:family="table-cell">
      <style:table-cell-properties fo:border="0.0069in solid #000000" fo:background-color="#E6E6E6" fo:padding-top="0in" fo:padding-left="0.0277in" fo:padding-bottom="0in" fo:padding-right="0.0277in"/>
    </style:style>
    <style:style style:name="P883" style:parent-style-name="Normal" style:family="paragraph">
      <style:paragraph-properties fo:text-indent="0.4923in"/>
      <style:text-properties fo:font-weight="bold" style:font-weight-asian="bold" fo:font-size="10pt" style:font-size-asian="10pt"/>
    </style:style>
    <style:style style:name="P884" style:parent-style-name="Normal" style:family="paragraph">
      <style:paragraph-properties fo:text-indent="0.4923in"/>
    </style:style>
    <style:style style:name="T885" style:parent-style-name="DefaultParagraphFont" style:family="text">
      <style:text-properties fo:font-weight="bold" style:font-weight-asian="bold"/>
    </style:style>
    <style:style style:name="TableColumn887" style:family="table-column">
      <style:table-column-properties style:column-width="0.9354in" style:use-optimal-column-width="false"/>
    </style:style>
    <style:style style:name="TableColumn888" style:family="table-column">
      <style:table-column-properties style:column-width="0.2465in" style:use-optimal-column-width="false"/>
    </style:style>
    <style:style style:name="TableColumn889" style:family="table-column">
      <style:table-column-properties style:column-width="1.3173in" style:use-optimal-column-width="false"/>
    </style:style>
    <style:style style:name="TableColumn890" style:family="table-column">
      <style:table-column-properties style:column-width="0.0062in" style:use-optimal-column-width="false"/>
    </style:style>
    <style:style style:name="TableColumn891" style:family="table-column">
      <style:table-column-properties style:column-width="0.2937in" style:use-optimal-column-width="false"/>
    </style:style>
    <style:style style:name="TableColumn892" style:family="table-column">
      <style:table-column-properties style:column-width="1.6166in" style:use-optimal-column-width="false"/>
    </style:style>
    <style:style style:name="TableColumn893" style:family="table-column">
      <style:table-column-properties style:column-width="0.8826in" style:use-optimal-column-width="false"/>
    </style:style>
    <style:style style:name="TableColumn894" style:family="table-column">
      <style:table-column-properties style:column-width="1.3937in" style:use-optimal-column-width="false"/>
    </style:style>
    <style:style style:name="Table886" style:family="table">
      <style:table-properties style:width="6.6923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none" fo:border-bottom="0.0069in solid #000000" fo:border-right="none" fo:background-color="#E6E6E6" fo:padding-top="0in" fo:padding-left="0.0277in" fo:padding-bottom="0in" fo:padding-right="0.0277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top="none" fo:border-left="none" fo:border-bottom="0.0069in solid #000000" fo:border-right="none" fo:padding-top="0in" fo:padding-left="0.0277in" fo:padding-bottom="0in" fo:padding-right="0.0277in"/>
    </style:style>
    <style:style style:name="P899" style:parent-style-name="Normal" style:family="paragraph">
      <style:paragraph-properties fo:text-align="center" fo:text-indent="0.4923in"/>
      <style:text-properties fo:font-weight="bold" style:font-weight-asian="bold" fo:font-size="10pt" style:font-size-asian="10pt"/>
    </style:style>
    <style:style style:name="TableCell900" style:family="table-cell">
      <style:table-cell-properties fo:border-top="none" fo:border-left="none" fo:border-bottom="0.0069in solid #000000" fo:border-right="none" fo:padding-top="0in" fo:padding-left="0.0277in" fo:padding-bottom="0in" fo:padding-right="0.0277in"/>
    </style:style>
    <style:style style:name="P901" style:parent-style-name="Normal" style:family="paragraph">
      <style:paragraph-properties fo:text-align="center" fo:text-indent="0.4923in"/>
      <style:text-properties fo:font-weight="bold" style:font-weight-asian="bold" fo:font-size="10pt" style:font-size-asian="10pt"/>
    </style:style>
    <style:style style:name="TableCell902" style:family="table-cell">
      <style:table-cell-properties fo:border-top="none" fo:border-left="none" fo:border-bottom="0.0069in solid #000000" fo:border-right="none" fo:padding-top="0in" fo:padding-left="0.0277in" fo:padding-bottom="0in" fo:padding-right="0.0277in"/>
    </style:style>
    <style:style style:name="P903" style:parent-style-name="Normal" style:family="paragraph">
      <style:paragraph-properties fo:text-align="center" fo:text-indent="0.4923in"/>
      <style:text-properties fo:font-weight="bold" style:font-weight-asian="bold" fo:font-size="10pt" style:font-size-asian="10pt"/>
    </style:style>
    <style:style style:name="TableCell904" style:family="table-cell">
      <style:table-cell-properties fo:border-top="none" fo:border-left="none" fo:border-bottom="0.0069in solid #000000" fo:border-right="none" fo:padding-top="0in" fo:padding-left="0.0277in" fo:padding-bottom="0in" fo:padding-right="0.0277in"/>
    </style:style>
    <style:style style:name="P905" style:parent-style-name="Normal" style:family="paragraph">
      <style:paragraph-properties fo:text-align="center" fo:text-indent="0.4923in"/>
      <style:text-properties fo:font-weight="bold" style:font-weight-asian="bold" fo:font-size="10pt" style:font-size-asian="10pt"/>
    </style:style>
    <style:style style:name="TableCell906" style:family="table-cell">
      <style:table-cell-properties fo:border-top="none" fo:border-left="none" fo:border-bottom="0.0069in solid #000000" fo:border-right="none" fo:padding-top="0in" fo:padding-left="0.0277in" fo:padding-bottom="0in" fo:padding-right="0.0277in"/>
    </style:style>
    <style:style style:name="P907" style:parent-style-name="Normal" style:family="paragraph">
      <style:paragraph-properties fo:text-align="center" fo:text-indent="0.4923in"/>
      <style:text-properties fo:font-weight="bold" style:font-weight-asian="bold" fo:font-size="10pt" style:font-size-asian="10pt"/>
    </style:style>
    <style:style style:name="TableCell908" style:family="table-cell">
      <style:table-cell-properties fo:border-top="none" fo:border-left="none" fo:border-bottom="0.0069in solid #000000" fo:border-right="none" fo:background-color="#E6E6E6" fo:padding-top="0in" fo:padding-left="0.0277in" fo:padding-bottom="0in" fo:padding-right="0.0277in"/>
    </style:style>
    <style:style style:name="P909" style:parent-style-name="Normal" style:family="paragraph">
      <style:paragraph-properties fo:text-align="center"/>
      <style:text-properties fo:font-weight="bold" style:font-weight-asian="bold"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background-color="#E6E6E6" fo:padding-top="0in" fo:padding-left="0.0277in" fo:padding-bottom="0in" fo:padding-right="0.0277in"/>
    </style:style>
    <style:style style:name="P912" style:parent-style-name="Normal" style:family="paragraph">
      <style:paragraph-properties fo:text-align="center" fo:text-indent="0.4923in"/>
      <style:text-properties fo:font-weight="bold" style:font-weight-asian="bold" fo:font-size="10pt" style:font-size-asian="10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fo:background-color="#E6E6E6" fo:padding-top="0in" fo:padding-left="0.0277in" fo:padding-bottom="0in" fo:padding-right="0.0277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069in solid #000000" fo:background-color="#E6E6E6" fo:padding-top="0in" fo:padding-left="0.0277in" fo:padding-bottom="0in" fo:padding-right="0.0277in"/>
    </style:style>
    <style:style style:name="P924" style:parent-style-name="Normal" style:family="paragraph">
      <style:paragraph-properties fo:text-align="center" fo:text-indent="0.4923in"/>
      <style:text-properties fo:font-weight="bold" style:font-weight-asian="bold"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style:tab-stops>
          <style:tab-stop style:type="center" style:position="3.2854in"/>
          <style:tab-stop style:type="center" style:position="5.8583in"/>
        </style:tab-stops>
      </style:paragraph-properties>
    </style:style>
    <style:style style:name="P927" style:parent-style-name="Normal" style:family="paragraph">
      <style:paragraph-properties fo:text-align="justify">
        <style:tab-stops>
          <style:tab-stop style:type="center" style:position="3.2854in"/>
          <style:tab-stop style:type="center" style:position="5.8583in"/>
        </style:tab-stops>
      </style:paragraph-properties>
    </style:style>
    <style:style style:name="P928" style:parent-style-name="Normal" style:family="paragraph">
      <style:paragraph-properties fo:text-align="justify">
        <style:tab-stops>
          <style:tab-stop style:type="center" style:position="3.2854in"/>
          <style:tab-stop style:type="center" style:position="5.8583in"/>
        </style:tab-stops>
      </style:paragraph-properties>
    </style:style>
    <style:style style:name="P929" style:parent-style-name="Normal" style:family="paragraph">
      <style:paragraph-properties fo:text-align="justify">
        <style:tab-stops>
          <style:tab-stop style:type="center" style:position="3.2854in"/>
          <style:tab-stop style:type="center" style:position="5.8583in"/>
        </style:tab-stops>
      </style:paragraph-properties>
    </style:style>
    <style:style style:name="P930" style:parent-style-name="Normal" style:family="paragraph">
      <style:paragraph-properties fo:text-align="justify">
        <style:tab-stops>
          <style:tab-stop style:type="center" style:position="3.2854in"/>
          <style:tab-stop style:type="center" style:position="5.8583in"/>
        </style:tab-stops>
      </style:paragraph-properties>
    </style:style>
    <style:style style:name="P931" style:parent-style-name="Normal" style:family="paragraph">
      <style:paragraph-properties fo:text-align="center">
        <style:tab-stops>
          <style:tab-stop style:type="center" style:position="3.2854in"/>
          <style:tab-stop style:type="center" style:position="5.8583in"/>
        </style:tab-stops>
      </style:paragraph-properties>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5">Suvestinė redakcija nuo 2007-01-01 iki 2007-03-08</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Normal"/>
      <text:p text:style-name="P60">2. Lėšų poreikiui apskaičiuoti reikalingą informaciją savivaldybių administracijos pateikia<text:s/>Socialinės apsaugos ir darbo ministerijai.</text:p>
      <text:p text:style-name="P61">3. Lietuvos Respublikos įstatymo „Dėl paramos mirties atveju“ nustatytas pašalpos dydis ir Lietuvos Respublikos socialinės paramos mokiniams įstatyme nustatyti socialinės paramos mokiniams dydžiai priklauso nuo minimalaus gyvenimo lygio (toliau – MGL) dydžio, nustatyto Lietuvos Respublikos Vyriausybės 1998 m. balandžio 1 d. nutarimu Nr. 382 „Dėl biudžetinių įstaigų ir organizacijų darbuotojų darbo užmokesčio, valstybinės socialinio draudimo bazinės pensijos ir<text:s/>minimalių dydžių didinimo“ (Žin., 1998, Nr.<text:s/><text:a xlink:href="https://www.e-tar.lt/portal/lt/legalAct/TAR.8EFC1A975A93" office:target-frame-name="_blank" xlink:show="new"><text:span text:style-name="T62">32-869</text:span></text:a>). Patvirtinus naują MGL dydį, lėšų poreikis skaičiuojamas atsižvelgiant į naujai patvirtintą MGL dydį.</text:p>
      <text:p text:style-name="P63">Punkto pakeitimai:</text:p>
      <text:p text:style-name="P64"><text:span text:style-name="T65">Nr.<text:s/></text:span><text:a xlink:href="https://www.e-tar.lt/portal/legalAct.html?documentId=TAR.CE7DCDC403D8" office:target-frame-name="_top" xlink:show="replace"><text:span text:style-name="T66">A1-278</text:span></text:a><text:span text:style-name="T67">, 2006-10-06, Žin., 2006, Nr. 110-4188 (2006-10-14); Žin., 2006, Nr. 136-0 (2006-12-14), i. k. 1062230ISAK00A1-278</text:span></text:p>
      <text:p text:style-name="Normal"/>
      <text:p text:style-name="P68">4. Lietuvos Respublikos piniginės socialinės paramos mažas pajamas gaunančioms šeimoms (vieniems gyvenantiems asmenims) įstatyme nustatytos socialinės pašalpos ir būsto šildymo išlaidų kompensacijų dydžiai bei mokinių teisė gauti Lietuvos Respublikos socialinės paramos mokiniams įstatyme nustatytą<text:s/>socialinę paramą priklauso nuo valstybės remiamų pajamų (toliau – VRP) dydžio, nustatyto Lietuvos Respublikos Vyriausybės 2006 m. sausio 4 d. nutarimu Nr. 1 „Dėl valstybės remiamų pajamų dydžio patvirtinimo“ (Žin., 2006, Nr.<text:s/><text:a xlink:href="https://www.e-tar.lt/portal/lt/legalAct/TAR.8AE5F0D1B01E" office:target-frame-name="_blank" xlink:show="new"><text:span text:style-name="T69">3-52</text:span></text:a>). Patvirtinus naują VRP dydį, lėšų poreikis skaičiuojamas atsižvelgiant į naujai patvirtintą VRP dydį.</text:p>
      <text:p text:style-name="P70">Punkto pakeitimai:</text:p>
      <text:p text:style-name="P71"><text:span text:style-name="T72">Nr.<text:s/></text:span><text:a xlink:href="https://www.e-tar.lt/portal/legalAct.html?documentId=TAR.CE7DCDC403D8" office:target-frame-name="_top" xlink:show="replace"><text:span text:style-name="T73">A1-278</text:span></text:a><text:span text:style-name="T74">, 2006-10-06, Žin., 2006, Nr. 110-4188 (2006-10-14); Žin., 2006, Nr. 136-0 (2006-12-14), i. k. 1062230ISAK00A1-278</text:span></text:p>
      <text:p text:style-name="Normal"/>
      <text:p text:style-name="P75">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76">35-1251</text:span></text:a>). Patvirtinus naują minimaliojo valandinio<text:s/><text:soft-page-break/>atlygio dydį, lėšų poreikis skaičiuojamas atsižvelgiant į naujai patvirtintą minimaliojo valandinio atlygio dydį.</text:p>
      <text:p text:style-name="P77">6. Lietuvos Respublikos kompensacijų nepriklausomybės gynėjams, nukentėjusiems nuo 1991 m. sausio 11-13 d. ir po to vykdytos SSRS agresijos, bei jų<text:s/>šeimoms įstatyme (Žin., 1991, Nr.<text:s/><text:a xlink:href="https://www.e-tar.lt/portal/lt/legalAct/TAR.4C2B9F5E31B7" office:target-frame-name="_blank" xlink:show="new"><text:span text:style-name="T78">3-78</text:span></text:a>; 2005, Nr.<text:s/><text:a xlink:href="https://www.e-tar.lt/portal/lt/legalAct/TAR.008FB9670B82" office:target-frame-name="_blank" xlink:show="new"><text:span text:style-name="T79">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80"/>
      <text:p text:style-name="P81"><text:span text:style-name="T82">II</text:span><text:span text:style-name="T83">.<text:s/></text:span><text:span text:style-name="T84">LĖŠŲ<text:s/></text:span><text:span text:style-name="T85">POREIKIO LI</text:span><text:span text:style-name="T86">ETUVOS RESPUBLIKOS PINIGINĖS SOCIALINĖS PARAMOS MAŽAS PAJAMAS GAUNANČIOMS ŠEIMOMS (VIENIEMS GYVENANTIEMS ASMENIMS) ĮSTATYME NUSTATYTAI PINIGINEI SOCIALINEI PARAMAI MOKĖTI APSKAIČIAVIMAS</text:span></text:p>
      <text:p text:style-name="P87"/>
      <text:p text:style-name="P88">7. Lėšų poreikis socialinei pašalpai, būsto šildymo išlaidų, išlaidų šaltam vandeniui bei nuotekoms ir išlaidų karštam vandeniui kompensacijoms (toliau – būsto kompensacijos) mokėti apskaičiuojamas, naudojant bazinį lėšų dydį bei atsižvelgiant į išlaidas šiai paramai mokėti sąlygojančius veiksnius.</text:p>
      <text:p text:style-name="P89">8. Bazinis lėšų dydis socialinei pašalpai mokėti nustatomas kaip vidutinis metinis išlaidų socialinei pašalpai dydis per paskutinius 3 metus iki einamųjų biudžetinių metų, kuriais atliekami skaičiavimai.</text:p>
      <text:p text:style-name="P90">9. Bazinis lėšų dydis būsto kompensacijoms mokėti nustatomas kaip<text:s/>vidutinis metinis išlaidų kompensacijoms dydis per paskutinius 3 metus iki einamųjų biudžetinių metų, kuriais atliekami skaičiavimai. Atskirai įvertinamos išlaidos būstui šildyti, kai šiluma teikiama centralizuotai ir kai būstas šildomas kitomis energijos<text:s/>ar kuro rūšimis, bei išlaidos šaltam ir karštam vandeniui.</text:p>
      <text:p text:style-name="P91">10. Bazinis lėšų dydis socialinei pašalpai mokėti ir būsto kompensacijoms mokėti tikslinamas atsižvelgiant į socialinės pašalpos ir būsto kompensacijų gavėjų skaičių bei išlaidas šiai paramai<text:s/>mokėti sąlygojančius veiksnius: šeimų, gaunančių socialinę pašalpą bei būsto šildymo išlaidų, išlaidų šaltam vandeniui bei nuotekoms ir 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 sąlygas, skaičių, gyventojų pajamų bei Vyriausybės nustatytų bazinių dydžių pasikeitimus, regioninius socialinės-ekonominės raidos pokyčius ir kt.</text:p>
      <text:p text:style-name="P92"/>
      <text:p text:style-name="P93"><text:span text:style-name="T94">III</text:span><text:span text:style-name="T95">.<text:s/></text:span><text:span text:style-name="T96">LĖŠŲ<text:s/></text:span><text:span text:style-name="T97">POREIKIO LIETUVOS RESPUBLIKOS ĮSTATYME „DĖL PARAMOS MIRTIES ATVEJU“ NUSTATYTAI LAIDOJIMO PAŠALPAI MOKĖTI APSKAIČIAVIMAS</text:span></text:p>
      <text:p text:style-name="P98"/>
      <text:p text:style-name="P99">11. Lėšų poreikis laidojimo pašalpai mokėti metams (P<text:span text:style-name="T100">1</text:span>) apskaičiuojama pagal formulę:<text:s/></text:p>
      <text:p text:style-name="P101">P<text:span text:style-name="T102">1</text:span><text:s/>= A<text:span text:style-name="T103">1</text:span><text:s/>x 6 MGL,</text:p>
      <text:p text:style-name="P104">kur:</text:p>
      <text:p text:style-name="P105">A<text:span text:style-name="T106">1</text:span><text:s/>– prognozuojamas per metus mirštančių asmenų skaičius. Nustatant šį dydį, atliekama kasmet mirštančių asmenų skaičiaus per praėjusius 3 metus dinamikos analizė.</text:p>
      <text:p text:style-name="P107"/>
      <text:p text:style-name="P108"><text:span text:style-name="T109">IV</text:span><text:span text:style-name="T110">.<text:s/></text:span><text:span text:style-name="T111">LĖŠŲ<text:s/></text:span><text:span text:style-name="T112">POREIKIO VAIKŲ TEISIŲ APSAUGOS FUNKCIJAI ATLIKTI APSKAIČIAVIMAS</text:span></text:p>
      <text:p text:style-name="P113"/>
      <text:p text:style-name="P114">12. Lėšų<text:s/>poreikis valstybinei (perduotai savivaldybėms) vaikų teisių apsaugos funkcijai<text:s/><text:soft-page-break/>savivaldybėse įgyvendinti apskaičiuojamas atsižvelgiant į:</text:p>
      <text:p text:style-name="P115">12.1. savivaldybės Vaiko teisių apsaugos tarnybos 1 valstybės tarnautojui tenkantį vaikų skaičių, siekiant kad 1 valstybės tarnautojui tektų ne daugiau kaip 2,5 tūkstančio vaikų;</text:p>
      <text:p text:style-name="P116">12.2. savivaldybės teritorijoje gyvenančių vaikų skaičių;</text:p>
      <text:p text:style-name="P117">12.3. savivaldybės teritorijoje gyvenančių bendro gyventojų skaičiaus;</text:p>
      <text:p text:style-name="P118">12.4. savivaldybės teritorijos dydžio, gyventojų tankumo, savivaldybės administracinio teritorinio padalinimo;</text:p>
      <text:p text:style-name="P119">12.5. Lietuvos Respublikos valstybės tarnybos įstatymo (Žin., 1999, Nr.<text:s/><text:a xlink:href="https://www.e-tar.lt/portal/lt/legalAct/TAR.D3ED3792F52B" office:target-frame-name="_blank" xlink:show="new"><text:span text:style-name="T120">66-2130</text:span></text:a>; 2002, Nr.<text:s/><text:a xlink:href="https://www.e-tar.lt/portal/lt/legalAct/TAR.5603BD9D8D74" office:target-frame-name="_blank" xlink:show="new"><text:span text:style-name="T121">45-1708</text:span></text:a>), Lietuvos Respublikos Seimo 2002 m. birželio 27 d. nutarimo Nr. IX-992 „Dėl Seimo politinio pasitikėjimo valstybės tarnautojų pareigybių, Seimo kanceliarijos ir Seimui atskaitingų<text:s/>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22">66-2707</text:span></text:a>), Lietuvos Respublikos Vyriausybės 2003 m. rugsėjo 18 d. nutarimo Nr. 1179 „Dėl savivaldybių vaiko teisių apsaugos tarnybų veiklos tobulinimo programos patvirtinimo“ (Žin., 2003, Nr.<text:s/><text:a xlink:href="https://www.e-tar.lt/portal/lt/legalAct/TAR.8520AF906D8F" office:target-frame-name="_blank" xlink:show="new"><text:span text:style-name="T123">90-4076</text:span></text:a>),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24">103-2838</text:span></text:a>) nuostatas.</text:p>
      <text:p text:style-name="P125"/>
      <text:p text:style-name="P126"><text:span text:style-name="T127">V</text:span><text:span text:style-name="T128">.<text:s/></text:span><text:span text:style-name="T129">LĖŠŲ<text:s/></text:span><text:span text:style-name="T130">POREIKIO JAUNIMO TEISIŲ APSAUGOS FUNKCIJAI ATLIKTI APSKAIČIAVIMAS</text:span></text:p>
      <text:p text:style-name="P131"/>
      <text:p text:style-name="P132">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33">66-2130</text:span></text:a>; 2002, Nr.<text:s/><text:a xlink:href="https://www.e-tar.lt/portal/lt/legalAct/TAR.5603BD9D8D74" office:target-frame-name="_blank" xlink:show="new"><text:span text:style-name="T134">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35">66-2707</text:span></text:a>) nuostatas.</text:p>
      <text:p text:style-name="P136"/>
      <text:p text:style-name="P137"><text:span text:style-name="T138">VI</text:span><text:span text:style-name="T139">.</text:span><text:span text:style-name="T140"><text:s/></text:span><text:span text:style-name="T141">LĖŠŲ<text:s/></text:span><text:span text:style-name="T142">POREIKIO SAVIVALDYBIŲ DALYVAVIMO RENGIANT IR ĮGYVENDINANT DARBO RINKOS POLITIKOS PRIEMONES BEI GYVENTOJŲ UŽIMTUMO PROGRAMAS FUNKCIJAI ATLIKTI APSKAIČIAVIMAS</text:span></text:p>
      <text:p text:style-name="P143"/>
      <text:p text:style-name="P144">14. Lėšų poreikis valstybinei (perduotai savivaldybėms) funkcijai dalyvavimo rengiant ir<text:s/>įgyvendinant darbo rinkos politikos priemones bei gyventojų užimtumo programas atlikti (viešiesiems darbams organizuoti) metams (Vm) apskaičiuojama pagal formulę:</text:p>
      <text:p text:style-name="P145">Vm = Vkd + Av,</text:p>
      <text:p text:style-name="P146">kur:</text:p>
      <text:p text:style-name="P147">Vkd = (Vdu + Vsd) x (Ia x Tv) + ((Vk+Vsk) x Ia);</text:p>
      <text:p text:style-name="P148">Vdu – savivaldybės<text:s/>kompensuojama darbdaviui mėnesio darbo užmokesčio suma vienam asmeniui, litais;</text:p>
      <text:p text:style-name="P149">Vsd – savivaldybės kompensuojama darbdaviui mėnesio privalomojo socialinio draudimo įmokų suma, apskaičiuota nuo darbo užmokesčio vienam asmeniui, litais;</text:p>
      <text:p text:style-name="P150">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51">Tv – prognozuojama vidutinė viešuosius darbus dirbančio vieno asmens darbo trukmė;</text:p>
      <text:p text:style-name="P152">Vk – savivaldybės kompensuojama darbdaviui piniginė kompensacija už nepanaudotas atostogas vienam asmeniui, litais;</text:p>
      <text:soft-page-break/>
      <text:p text:style-name="P153">Vsk – savivaldybės kompensuojama darbdaviui privalomojo socialinio draudimo įmokų suma, apskaičiuota nuo kompensacijos už nepanaudotas atostogas vienam asmeniui, litais;</text:p>
      <text:p text:style-name="P154">Vkd – kompensacijų suma darbdaviui;</text:p>
      <text:p text:style-name="P155">Av – administravimo išlaidos.</text:p>
      <text:p text:style-name="P156"/>
      <text:p text:style-name="P157"><text:span text:style-name="T158">VII</text:span><text:span text:style-name="T159">.<text:s/></text:span><text:span text:style-name="T160">LĖŠŲ<text:s/></text:span><text:span text:style-name="T161">POREIKIO SOCIALINĖS GLOBOS TEIKIMO ASMENIM</text:span><text:span text:style-name="T162">S SU SUNKIA NEGALIA UŽTIKRINIMUI SKAIČIAVIMAS</text:span></text:p>
      <text:p text:style-name="P163"/>
      <text:p text:style-name="P164">15. Lėšų poreikis socialinės globos teikimo asmenims su sunkia negalia užtikrinimui (L) skaičiuojamas pagal formulę:<text:s/></text:p>
      <text:p text:style-name="P165">L = I x G x l2,</text:p>
      <text:p text:style-name="P166">kur:</text:p>
      <text:p text:style-name="P167">I – išlaidų socialinei globai vienam asmeniui su sunkia negalia dydis per mėnesį, litais. Šis dydis nustatomas vadovaujantis Socialinių paslaugų finansavimo ir lėšų apskaičiavimo metodika, tvirtinama Lietuvos Respublikos Vyriausybės; G – faktinis asmenų su sunkia negalia, gaunančių socialinę globą, skaičius.</text:p>
      <text:p text:style-name="P168">16. Faktinis asmenų su sunkia negalia, gaunančių socialinę globą, skaičius 2007 metams (G<text:span text:style-name="T169">2007</text:span>) apskaičiuojamas pagal formulę:</text:p>
      <text:p text:style-name="P170">G<text:s/><text:span text:style-name="T171">2007</text:span><text:s/>= 0,03 x N + 0,05 x D + 0,3 x S + 0,3 x A,</text:p>
      <text:p text:style-name="P172">kur:</text:p>
      <text:p text:style-name="P173">N – senyvo amžiaus asmenų, vaikų su negalia, suaugusių asmenų su negalia, faktiškai<text:s/>gavusių savivaldybės biudžeto lėšomis finansuojamas pagalbos namuose paslaugas, skaičius 2005 metų pabaigoje;</text:p>
      <text:p text:style-name="P174">D – savivaldybės biudžeto lėšomis finansuojamų vietų skaičius dienos socialinės globos įstaigose vaikams su negalia bei suaugusiems asmenims su negalia 2005 metų pabaigoje;</text:p>
      <text:p text:style-name="P175">S – savivaldybės biudžeto lėšomis finansuojamų vietų skaičius stacionariose socialinės globos įstaigose senyvo amžiaus asmenims, vaikams su negalia bei suaugusiems asmenims su negalia 2005 metų pabaigoje;</text:p>
      <text:p text:style-name="P176">A-vidutinis senyvo amžiaus asmenų, vaikų su negalia, suaugusių asmenų su negalia, kurie savivaldybės siuntimu apgyvendinti valstybinėse stacionariose senyvo amžiaus asmenų, vaikų su negalia bei suaugusių asmenų su negalia socialinės globos įstaigose, skaičius per mėnesį 2005 metais.</text:p>
      <text:p text:style-name="P177"/>
      <text:p text:style-name="P178"><text:span text:style-name="T179">VIII</text:span><text:span text:style-name="T180">.<text:s/></text:span><text:span text:style-name="T181">LĖŠŲ POREIKIO SOCIALINEI PRIEŽIŪRAI SOCIALINĖS RIZIKOS ŠEIMOMS TEIKTI APSKAIČIAVIMAS</text:span></text:p>
      <text:p text:style-name="P182"/>
      <text:p text:style-name="P183">17. Lėšų poreikis socialinei priežiūrai socialinės rizikos šeimoms teikti skaičiuojamas pagal socialinių darbuotojų, teikiančių socialinę priežiūrą<text:s/>socialinės rizikos šeimoms, pareigybių skaičių.</text:p>
      <text:p text:style-name="P184">18. Iš valstybės biudžeto specialiųjų tikslinių dotacijų savivaldybių biudžetams socialinei priežiūrai socialinės rizikos šeimoms teikti finansuojama socialinių darbuotojų darbo užmokestis ir socialinio draudimo įmokos:</text:p>
      <text:p text:style-name="P185">18.1. Birštono ir Neringos miestų savivaldybėse – po 0,5 pareigybės;</text:p>
      <text:p text:style-name="P186">18.2. Palangos miesto savivaldybėje – 1 pareigybė;</text:p>
      <text:p text:style-name="P187">18.3. Druskininkų ir Visagino miestų, Kalvarijos, Kazlų Rūdos, Pagėgių ir Rietavo savivaldybėse – po 2 pareigybes;</text:p>
      <text:p text:style-name="P188">18.4. Alytaus miesto savivaldybėje – 3 pareigybės;<text:s/></text:p>
      <text:p text:style-name="P189">Punkto pakeitimai:</text:p>
      <text:p text:style-name="P190"><text:span text:style-name="T191">Nr.<text:s/></text:span><text:a xlink:href="https://www.e-tar.lt/portal/legalAct.html?documentId=TAR.CE7DCDC403D8" office:target-frame-name="_top" xlink:show="replace"><text:span text:style-name="T192">A1-278</text:span></text:a><text:span text:style-name="T193">, 2006-10-06, Žin., 2006, Nr. 110-4188 (2006-10-14); Žin., 2006, Nr. 136-0 (2006-12-</text:span><text:span text:style-name="T194">14), i. k. 1062230ISAK00A1-278</text:span></text:p>
      <text:p text:style-name="Normal"/>
      <text:p text:style-name="P195">18.5. Panevėžio miesto savivaldybėje – 5 pareigybės;</text:p>
      <text:p text:style-name="P196">18.6. Šiaulių miesto savivaldybėje – 6 pareigybės;</text:p>
      <text:p text:style-name="P197">18.7. Klaipėdos miesto savivaldybėje – 8 pareigybės;</text:p>
      <text:p text:style-name="P198">18.8. Kauno miesto savivaldybėje – 10 pareigybės;</text:p>
      <text:p text:style-name="P199">18.9. Vilniaus miesto savivaldybėje – 19 pareigybių;</text:p>
      <text:p text:style-name="P200">18.10. Marijampolės savivaldybėje – 9 pareigybės.<text:s/></text:p>
      <text:p text:style-name="P201">Papildyta punktu:</text:p>
      <text:p text:style-name="P202"><text:span text:style-name="T203">Nr.<text:s/></text:span><text:a xlink:href="https://www.e-tar.lt/portal/legalAct.html?documentId=TAR.CE7DCDC403D8" office:target-frame-name="_top" xlink:show="replace"><text:span text:style-name="T204">A1-278</text:span></text:a><text:span text:style-name="T205">, 2006-10-06, Žin., 2006, Nr. 110-4</text:span><text:span text:style-name="T206">188 (2006-10-14); Žin., 2006, Nr. 136-0 (2006-12-14), i. k. 1062230ISAK00A1-278</text:span></text:p>
      <text:p text:style-name="Normal"/>
      <text:p text:style-name="P207">18.11. kitose savivaldybėse – kiekvienai seniūnijai atitinkamai po 1 pareigybę.</text:p>
      <text:p text:style-name="P208">Punkto numeracijos pakeitimas:</text:p>
      <text:p text:style-name="P209"><text:span text:style-name="T210">Nr.<text:s/></text:span><text:a xlink:href="https://www.e-tar.lt/portal/legalAct.html?documentId=TAR.CE7DCDC403D8" office:target-frame-name="_top" xlink:show="replace"><text:span text:style-name="T211">A1-278</text:span></text:a><text:span text:style-name="T212">, 2006-10-06, Žin., 2006, Nr. 110-4188 (2006-10-14); Žin., 2006, Nr. 136-0 (2006-12-14), i. k. 1062230ISAK00A1-278</text:span></text:p>
      <text:p text:style-name="Normal"/>
      <text:p text:style-name="P213">19. Socialinio darbuotojo, teikiančio socialinę priežiūrą socialinės rizikos šeimoms, pareigybei nustatomas tarnybinio atlyginimo koeficientas 8 (bazinės mėnesinės algos dydžiais),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14">28-655</text:span></text:a>) nuostatomis.</text:p>
      <text:p text:style-name="P215"/>
      <text:p text:style-name="P216"><text:span text:style-name="T217">IX</text:span><text:span text:style-name="T218">.<text:s/></text:span><text:span text:style-name="T219">LĖŠŲ<text:s/></text:span><text:span text:style-name="T220">POREIKIO NEPRIKLAUSOMYBĖS GYNĖJAMS, NUKENTĖJUSIEMS NUO 1991 M. SAUSIO 11-13 D. IR PO TO VYKDYTOS SSRS AGRESIJOS, BEI JŲ<text:s/></text:span><text:span text:style-name="T221">ŠEIMOMS KOMPENSACIJOMS UŽ BŪSTO ŠILDYMĄ, KARŠTĄ VANDENĮ, ŠALTĄ VANDENĮ IR NUOTEKAS, DUJAS, KIETĄ IR SKYSTĄ KURĄ, ELEKTROS ENERGIJĄ, LAIDINIO TELEFONO ABONENTINĮ MOKESTĮ IR KITAS PASLAUGAS TEIKTI APSKAIČIAVIMAS</text:span></text:p>
      <text:p text:style-name="P222"/>
      <text:p text:style-name="P223">20.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224">21.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225">22. Bazinis lėšų dydis kompensacijoms už būstą mokėti tikslinamas atsižvelgiant į išlaidas sąlygojančius veiksnius – kompensacijų gavėjų skaičių bei planuojamus kainų teikiamoms paslaugoms, energijai pokyčius.</text:p>
      <text:p text:style-name="P226"/>
      <text:p text:style-name="P227"><text:span text:style-name="T228">X</text:span><text:span text:style-name="T229">.<text:s/></text:span><text:span text:style-name="T230">LĖŠŲ<text:s/></text:span><text:span text:style-name="T231">POREIKIO LIETUVOS RESPUBLIKOS SOCIALINĖS PARAMOS MOKINIAMS ĮSTATYME NUSTATYTAI SOCIALINEI PARAMAI MOKINIAMS TEIKTI APSKAIČIAVIMAS</text:span></text:p>
      <text:p text:style-name="P232"/>
      <text:p text:style-name="P233">23. Lėšų poreikis apskaičiuojamas pagal atskiras socialinės paramos mokiniams išlaidų rūšis: išlaidas už įsigytus produktus (įskaitant prekių pirkimo pridėtinės vertės mokestį), kai mokiniai maitinami nemokamai (toliau vadinama – išlaidos už produktus), ir išlaidas už įsigytus mokinio reikmenis (įskaitant prekių pirkimo pridėtinės vertės mokestį) (toliau vadinama – išlaidos<text:s/>už mokinio reikmenis).</text:p>
      <text:p text:style-name="P234">24. Lėšų poreikis išlaidoms už produktus metams (P<text:span text:style-name="T235">m</text:span>) apskaičiuojamas pagal formulę:</text:p>
      <text:p text:style-name="P236">P<text:span text:style-name="T237">m</text:span><text:s/>= P<text:span text:style-name="T238">a</text:span><text:s/>+ P<text:span text:style-name="T239">b</text:span><text:s/>+ P<text:span text:style-name="T240">c</text:span>,</text:p>
      <text:p text:style-name="P241">kur:</text:p>
      <text:soft-page-break/>
      <text:p text:style-name="P242">P<text:span text:style-name="T243">a</text:span><text:s/>– lėšų poreikis išlaidoms už produktus pietums metams, litais;</text:p>
      <text:p text:style-name="P244">P<text:span text:style-name="T245">b</text:span><text:s/>– lėšų poreikis išlaidoms už produktus pusryčiams metams, litais;</text:p>
      <text:p text:style-name="P246">P<text:span text:style-name="T247">c</text:span><text:s/>– lėšų poreikis išlaidoms už produktus maitinimui mokyklose organizuojamose dieninėse vasaros poilsio stovyklose metams, litais.</text:p>
      <text:p text:style-name="P248">24.1. Lėšų poreikis išlaidoms už produktus pietums metams (P<text:span text:style-name="T249">a</text:span>) apskaičiuojamas pagal formulę:</text:p>
      <text:p text:style-name="P250">P<text:span text:style-name="T251">a<text:s/></text:span>= M<text:span text:style-name="T252">a<text:s/></text:span>x K<text:span text:style-name="T253">a</text:span><text:s/>x<text:s/>D<text:span text:style-name="T254">a</text:span>,</text:p>
      <text:p text:style-name="P255">kur:</text:p>
      <text:p text:style-name="P256">M<text:span text:style-name="T257">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258">K<text:span text:style-name="T259">a<text:s/></text:span><text:span text:style-name="T260">–<text:s/></text:span>prognozuojamos vienos dienos išlaidos už produktus vienam mokiniui pietums, litais;</text:p>
      <text:p text:style-name="P261">D<text:span text:style-name="T262">a</text:span><text:s/>– prognozuojamas dienų, kuriomis skiriami nemokami pietūs, skaičius.</text:p>
      <text:p text:style-name="P263">24.2. Lėšų poreikis išlaidoms už produktus pusryčiams metams (P<text:span text:style-name="T264">b</text:span>) apskaičiuojamas pagal<text:s/>formulę:</text:p>
      <text:p text:style-name="P265">P<text:span text:style-name="T266">b</text:span><text:s/>= M<text:span text:style-name="T267">b</text:span><text:s/>x K<text:span text:style-name="T268">b</text:span><text:s/>x D<text:span text:style-name="T269">b</text:span>,</text:p>
      <text:p text:style-name="P270">kur:</text:p>
      <text:p text:style-name="P271">M<text:span text:style-name="T272">b</text:span><text:span text:style-name="T273"><text:s/>–<text:s/></text:span>prognozuojamas nemokamus pusryčius gausiančių mokinių, besimokančių pagal priešmokyklinio ugdymo ar pagal bendrojo lavinimo (pradinio, pagrindinio, vidurinio ar specialiojo ugdymo) programas, išskyrus suaugusiųjų<text:s/>ugdymo programas, skaičius;</text:p>
      <text:p text:style-name="P274">K<text:span text:style-name="T275">b</text:span><text:s/>– prognozuojamos vienos dienos išlaidos už produktus vienam mokiniui pusryčiams, litais;</text:p>
      <text:p text:style-name="P276">D<text:span text:style-name="T277">b</text:span><text:s/>– prognozuojamas dienų, kuriomis skiriami nemokami pusryčiai, skaičius.</text:p>
      <text:p text:style-name="P278">24.3. Lėšų poreikis išlaidoms už produktus maitinimui mokyklose organizuojamose dieninėse vasaros poilsio stovyklose metams (P<text:span text:style-name="T279">c</text:span>) apskaičiuojamas pagal formulę:</text:p>
      <text:p text:style-name="P280">P<text:span text:style-name="T281">c</text:span><text:s/>= M<text:span text:style-name="T282">c<text:s/></text:span>x K<text:span text:style-name="T283">c<text:s/></text:span>x D<text:span text:style-name="T284">c</text:span>,</text:p>
      <text:p text:style-name="P285">kur:</text:p>
      <text:p text:style-name="P286">M<text:span text:style-name="T287">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288">K<text:span text:style-name="T289">c</text:span><text:s/>– prognozuojamos vienos dienos išlaidos už produktus vienam mokiniui maitinimui mokyklose organizuojamose dieninėse vasaros poilsio stovyklose metams, litais;</text:p>
      <text:p text:style-name="P290">D<text:span text:style-name="T291">c</text:span><text:s/>– prognozuojamas dienų, kuriomis skiriamas nemokamas maitinimas mokyklose organizuojamose dieninėse vasaros poilsio stovyklose, skaičius.</text:p>
      <text:p text:style-name="P292">24.4. Nustatant pagal priešmokyklinio ugdymo ar pagal bendrojo lavinimo (pradinio, pagrindinio, vidurinio ar specialiojo ugdymo) programas, išskyrus suaugusiųjų ugdymo programas, besimokančių mokinių skaičių, kurie gaus nemokamus pietus (M<text:span text:style-name="T293">a</text:span>), nemokamus pusryčius (M<text:span text:style-name="T294">b</text:span>) bei nemokamą maitinimą mokyklose organizuojamose dieninėse vasaros poilsio stovyklose (M<text:span text:style-name="T295">c</text:span>),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 Rekomenduojama atsižvelgti į bendro vaikų skaičiaus ir paskutinius trejus metus mokyklas lankančių vaikų skaičiaus dinamiką, socialinės rizikos šeimose augančių vaikų skaičiaus kitimo tendencijas, atlikti nemokamą maitinimą gaunančių mokinių skaičiaus analizę per praėjusius trejus metus pagal kiekvieną nurodytą maitinimo rūšį, įvertinti socialinės pašalpos gavėjų skaičiaus, bedarbių skaičiaus<text:s/>kitimo ypatumus.</text:p>
      <text:p text:style-name="P296">24.5. Nustatant vienos dienos išlaidas už produktus vienam mokiniui pietums (K<text:span text:style-name="T297">a</text:span>), pusryčiams (K<text:span text:style-name="T298">b</text:span>) bei nemokamam maitinimui mokyklose organizuojamose dieninėse vasaros poilsio stovyklose (K<text:span text:style-name="T299">c</text:span>), būtina vadovautis Pusryčių bei pietų patiekalų gamybai reikalingų produktų rinkinių sąrašu pagal mokinių amžiaus grupes, tvirtinamu Lietuvos Respublikos sveikatos apsaugos ministro įsakymu. Taip pat rekomenduojama įvertinti produktų kainų kitimo prognozes. Jei<text:s/><text:soft-page-break/>atskirose mokyklose vienos dienos išlaidos už produktus vienam mokiniui yra skirtingos, turi būti apskaičiuojamas vienos dienos išlaidų už produktus vienam mokiniui svertinis vidurkis pagal kiekvieną nurodytą nemokamo maitinimo rūšį.</text:p>
      <text:p text:style-name="P300">24.6. Nustatant dienų, kuriomis mokyklose skiriami nemokami pietūs (D<text:span text:style-name="T301">a</text:span>), pusryčiai (D<text:span text:style-name="T302">b</text:span>) bei maitinimas mokyklose organizuojamose dieninėse vasaros poilsio stovyklose (D<text:span text:style-name="T303">c</text:span>), skaičių, rekomenduojama atlikti mokinių nemokamo maitinimo mokyklose dienų skaičiaus analizę pagal kiekvieną nurodytą maitinimo rūšį per praėjusius trejus metus. Taip pat įvertinti galimybes gauti finansavimą nemokamam maitinimui mokyklose organizuojamose dieninėse vasaros poilsio stovyklose pagal Vaikų vasaros poilsio programų finansavimo tvarkos aprašą, patvirtintą Lietuvos Respublikos švietimo ir mokslo ministro 2005 m. vasario 2 d. įsakymu Nr. ISAK-165 (Žin., 2005, Nr.<text:s/><text:a xlink:href="https://www.e-tar.lt/portal/lt/legalAct/TAR.111183C73965" office:target-frame-name="_blank" xlink:show="new"><text:span text:style-name="T304">18-591</text:span></text:a>). Jei tą patį mėnesį atskirose mokyklose vaikai maitinami skirtingą dienų skaičių, turi būti apskaičiuojamas dienų, kuriomis skiriamas maitinimas, skaičiaus svertinis vidurkis pagal kiekvieną nurodytą nemokamo maitinimo rūšį.</text:p>
      <text:p text:style-name="P305">25. Lėšų poreikis išlaidoms už mokinio reikmenis metams (P<text:span text:style-name="T306">r</text:span>) apskaičiuojamas pagal formulę:</text:p>
      <text:p text:style-name="P307">P<text:span text:style-name="T308">r</text:span><text:s/>= M<text:span text:style-name="T309">r</text:span><text:s/>x K<text:span text:style-name="T310">r</text:span>,</text:p>
      <text:p text:style-name="P311">kur:</text:p>
      <text:p text:style-name="P312">M<text:span text:style-name="T313">r</text:span><text:s/>– prognozuojamas aprūpinamų mokinio reikmenimis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 įstaigose arba kuriems įstatymų nustatyta tvarka yra nustatyta vaiko globa ar rūpyba. Rekomenduojama atsižvelgti į vaikų skaičiaus kitimo tendencijas, atlikti paskutinių trejų metų mokinių, aprūpinamų mokinio reikmenimis, skaičiaus dinamikos analizę, įvertinti gyventojų pajamų dydžių<text:s/>pasikeitimus, socialinės pašalpos gavėjų skaičiaus, bedarbių skaičiaus, daugiavaikių šeimų skaičiaus dinamikos ypatumus;</text:p>
      <text:p text:style-name="P314">K<text:span text:style-name="T315">r</text:span><text:s/>– prognozuojamos išlaidos už mokinio reikmenis vienam mokiniui per kalendorinius metus, litais. Nustatant šį dydį, būtina vadovautis Individualiųjų mokymosi priemonių sąrašu, tvirtinamu Lietuvos Respublikos švietimo ir mokslo ministro įsakymu. Taip pat rekomenduojama įvertinti vartojimo prekių kainų kitimo prognozes. Jei savivaldybėje išlaidos už mokinio reikmenis atskiriems mokiniams<text:s/>yra skirtingos, turi būti apskaičiuojamas išlaidų už mokinio reikmenis vienam mokiniui svertinis vidurkis.<text:s/></text:p>
      <text:p text:style-name="P316">Papildyta skyriumi:</text:p>
      <text:p text:style-name="P317"><text:span text:style-name="T318">Nr.<text:s/></text:span><text:a xlink:href="https://www.e-tar.lt/portal/legalAct.html?documentId=TAR.CE7DCDC403D8" office:target-frame-name="_top" xlink:show="replace"><text:span text:style-name="T319">A1-278</text:span></text:a><text:span text:style-name="T320">, 2006-10-06, Žin., 2006, Nr. 110</text:span><text:span text:style-name="T321">-4188 (2006-10-14); Žin., 2006, Nr. 136-0 (2006-12-14), i. k. 1062230ISAK00A1-278</text:span></text:p>
      <text:p text:style-name="Normal"/>
      <text:p text:style-name="P322"><text:span text:style-name="T323">XI</text:span><text:span text:style-name="T324">.<text:s/></text:span><text:span text:style-name="T325">LĖŠŲ<text:s/></text:span><text:span text:style-name="T326">POREIKIUI APSKAIČIUOTI REIKALINGOS INFORMACIJOS PATEIKIMAS</text:span></text:p>
      <text:p text:style-name="P327">Skyriaus numeracijos pakeitimas:</text:p>
      <text:p text:style-name="P328"><text:span text:style-name="T329">Nr.<text:s/></text:span><text:a xlink:href="https://www.e-tar.lt/portal/legalAct.html?documentId=TAR.CE7DCDC403D8" office:target-frame-name="_top" xlink:show="replace"><text:span text:style-name="T330">A1-278</text:span></text:a><text:span text:style-name="T331">, 2006-10-06, Žin., 2006, Nr. 110-4188 (2006-10-14); Žin., 2006, Nr. 136-0 (2006-12-14), i. k. 1062230ISAK00A1-278</text:span></text:p>
      <text:p text:style-name="Normal"/>
      <text:p text:style-name="P332">26. Lėšų poreikiui apskaičiuoti reikalingą informaciją savivaldybių administracijos pateikia Socialinės apsaugos<text:s/>ir darbo ministerijai iki kiekvienų kalendorinių metų liepos 1 dienos.</text:p>
      <text:p text:style-name="P333">Punkto numeracijos pakeitimas:</text:p>
      <text:p text:style-name="P334"><text:span text:style-name="T335">Nr.<text:s/></text:span><text:a xlink:href="https://www.e-tar.lt/portal/legalAct.html?documentId=TAR.CE7DCDC403D8" office:target-frame-name="_top" xlink:show="replace"><text:span text:style-name="T336">A1-278</text:span></text:a><text:span text:style-name="T337">, 2006-10-06, Žin., 2006, Nr. 110-4188 (2006-10-14); Žin., 20</text:span><text:span text:style-name="T338">06, Nr. 136-0 (2006-12-14), i. k. 1062230ISAK00A1-278</text:span></text:p>
      <text:p text:style-name="Normal"/>
      <text:p text:style-name="P339">27.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340">Punkto numeracijos pakeitimas:</text:p>
      <text:p text:style-name="P341"><text:span text:style-name="T342">Nr.<text:s/></text:span><text:a xlink:href="https://www.e-tar.lt/portal/legalAct.html?documentId=TAR.CE7DCDC403D8" office:target-frame-name="_top" xlink:show="replace"><text:span text:style-name="T343">A1-278</text:span></text:a><text:span text:style-name="T344">, 2006-10-06, Žin., 2006, Nr. 110-4188 (2006-10-14); Žin., 2006, Nr. 136-0<text:s/></text:span><text:span text:style-name="T345">(2006-12-14), i. k. 1062230ISAK00A1-278</text:span></text:p>
      <text:p text:style-name="Normal"/>
      <text:p text:style-name="P346">28.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347">Punkto numeracijos pakeitimas:</text:p>
      <text:p text:style-name="P348"><text:span text:style-name="T349">Nr.<text:s/></text:span><text:a xlink:href="https://www.e-tar.lt/portal/legalAct.html?documentId=TAR.CE7DCDC403D8" office:target-frame-name="_top" xlink:show="replace"><text:span text:style-name="T350">A1-278</text:span></text:a><text:span text:style-name="T351">, 2006-10-06, Žin., 2006, Nr. 110-4188 (2006-10-14); Žin., 2006, Nr. 136-0 (2006-12-14), i. k. 1062230ISAK00A1-278</text:span></text:p>
      <text:p text:style-name="Normal"/>
      <text:p text:style-name="P352">29. Lėšų poreikiui globos teikimo asmenims su sunkia negalia užtikrinimui apskaičiuoti reikalingą informaciją savivaldybės<text:s/>administracijos pateikia, užpildžiusios šios metodikos 3 priede pateiktą formą (elektroninėje bei popierinėje laikmenose).</text:p>
      <text:p text:style-name="P353">Punkto numeracijos pakeitimas:</text:p>
      <text:p text:style-name="P354"><text:span text:style-name="T355">Nr.<text:s/></text:span><text:a xlink:href="https://www.e-tar.lt/portal/legalAct.html?documentId=TAR.CE7DCDC403D8" office:target-frame-name="_top" xlink:show="replace"><text:span text:style-name="T356">A1-278</text:span></text:a><text:span text:style-name="T357">, 2006-10</text:span><text:span text:style-name="T358">-06, Žin., 2006, Nr. 110-4188 (2006-10-14); Žin., 2006, Nr. 136-0 (2006-12-14), i. k. 1062230ISAK00A1-278</text:span></text:p>
      <text:p text:style-name="Normal"/>
      <text:p text:style-name="P359">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360">Punkto pakeitimai:</text:p>
      <text:p text:style-name="P361"><text:span text:style-name="T362">Nr.<text:s/></text:span><text:a xlink:href="https://www.e-tar.lt/portal/legalAct.html?documentId=TAR.CE7DCDC403D8" office:target-frame-name="_top" xlink:show="replace"><text:span text:style-name="T363">A1-278</text:span></text:a><text:span text:style-name="T364">, 2006-10-06, Žin., 2006, Nr. 110-4188 (2006-10-14); Žin., 2006, Nr. 136-0 (2006-12-14), i. k. 1062230ISAK00A1-278</text:span></text:p>
      <text:p text:style-name="Normal"/>
      <text:p text:style-name="P365">31. Metodikos 27–29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366">Punkto pakeitimai:</text:p>
      <text:p text:style-name="P367"><text:span text:style-name="T368">Nr.<text:s/></text:span><text:a xlink:href="https://www.e-tar.lt/portal/legalAct.html?documentId=TAR.CE7DCDC403D8" office:target-frame-name="_top" xlink:show="replace"><text:span text:style-name="T369">A1-278</text:span></text:a><text:span text:style-name="T370">, 2006-10-06, Žin., 2006, Nr. 110-4188 (2006-10-14); Žin., 2006, Nr. 136-0 (2006-12-14), i. k. 1062230ISAK00A1-278</text:span></text:p>
      <text:p text:style-name="Normal"/>
      <text:p text:style-name="P371">32.<text:s/>Socialinės apsaugos ir darbo ministerija turi teisę reikalauti pagrįsti pateiktą informaciją.</text:p>
      <text:p text:style-name="P372">Punkto numeracijos pakeitimas:</text:p>
      <text:p text:style-name="P373"><text:span text:style-name="T374">Nr.<text:s/></text:span><text:a xlink:href="https://www.e-tar.lt/portal/legalAct.html?documentId=TAR.CE7DCDC403D8" office:target-frame-name="_top" xlink:show="replace"><text:span text:style-name="T375">A1-278</text:span></text:a><text:span text:style-name="T376">, 2006-10-06, Žin., 2006, Nr. 110-4188<text:s/></text:span><text:span text:style-name="T377">(2006-10-14); Žin., 2006, Nr. 136-0 (2006-12-14), i. k. 1062230ISAK00A1-278</text:span></text:p>
      <text:p text:style-name="Normal"/>
      <text:p text:style-name="P378">33. Pasikeitus duomenims ar iškilus būtinybei skirti papildomų lėšų 1 punkte nurodytoms valstybinėms (perduotoms savivaldybėms) funkcijoms atlikti, savivaldybės administracijos Socialinės apsaugos ir darbo ministerijai pateikia patikslintą ir pagrįstą informaciją.</text:p>
      <text:p text:style-name="P379">Punkto numeracijos pakeitimas:</text:p>
      <text:p text:style-name="P380"><text:span text:style-name="T381">Nr.<text:s/></text:span><text:a xlink:href="https://www.e-tar.lt/portal/legalAct.html?documentId=TAR.CE7DCDC403D8" office:target-frame-name="_top" xlink:show="replace"><text:span text:style-name="T382">A1-278</text:span></text:a><text:span text:style-name="T383">, 2006-10-06, Žin., 2006, Nr. 110-4188 (200</text:span><text:span text:style-name="T384">6-10-14); Žin., 2006, Nr. 136-0 (2006-12-14), i. k. 1062230ISAK00A1-278</text:span></text:p>
      <text:p text:style-name="Normal"/>
      <text:p text:style-name="P385"><text:span text:style-name="T386">XII</text:span><text:span text:style-name="T387">.<text:s/></text:span><text:span text:style-name="T388">BAIGIAMOSIOS NUOSTATOS</text:span></text:p>
      <text:p text:style-name="P389">Skyriaus numeracijos pakeitimas:</text:p>
      <text:p text:style-name="P390"><text:span text:style-name="T391">Nr.<text:s/></text:span><text:a xlink:href="https://www.e-tar.lt/portal/legalAct.html?documentId=TAR.CE7DCDC403D8" office:target-frame-name="_top" xlink:show="replace"><text:span text:style-name="T392">A1-278</text:span></text:a><text:span text:style-name="T393">, 2006-10-06, Žin., 20</text:span><text:span text:style-name="T394">06, Nr. 110-4188 (2006-10-14); Žin., 2006, Nr. 136-0 (2006-12-14), i. k. 1062230ISAK00A1-278</text:span></text:p>
      <text:p text:style-name="Normal"/>
      <text:p text:style-name="P395">34. Socialinėms išmokoms apskaičiuoti ir mokėti bei būsto kompensacijoms apskaičiuoti ir mokėti numatoma 4 procentų lėšų suma nuo joms apskaičiuoto lėšų poreikio administravimo išlaidoms padengti.</text:p>
      <text:p text:style-name="P396">Punkto numeracijos pakeitimas:</text:p>
      <text:p text:style-name="P397"><text:span text:style-name="T398">Nr.<text:s/></text:span><text:a xlink:href="https://www.e-tar.lt/portal/legalAct.html?documentId=TAR.CE7DCDC403D8" office:target-frame-name="_top" xlink:show="replace"><text:span text:style-name="T399">A1-278</text:span></text:a><text:span text:style-name="T400">, 2006-10-06, Žin., 2006, Nr. 110-4188 (2006-10-14); Žin., 2006, Nr. 136-0 (2006-12-14), i. k. 1</text:span><text:span text:style-name="T401">062230ISAK00A1-278</text:span></text:p>
      <text:p text:style-name="Normal"/>
      <text:p text:style-name="P402">35.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403">Punkto numeracijos pakeitimas:</text:p>
      <text:p text:style-name="P404"><text:span text:style-name="T405">Nr.<text:s/></text:span><text:a xlink:href="https://www.e-tar.lt/portal/legalAct.html?documentId=TAR.CE7DCDC403D8" office:target-frame-name="_top" xlink:show="replace"><text:span text:style-name="T406">A1-278</text:span></text:a><text:span text:style-name="T407">, 2006-10-06, Žin., 2006, Nr. 110-4188 (2006-10-14); Žin., 2006, Nr. 136-0 (2006-12-14), i. k. 1062230ISAK00A1-278</text:span></text:p>
      <text:p text:style-name="Normal"/>
      <text:p text:style-name="P408">36. Socialinės globos teikimo asmenims su sunkia negalia užtikrinimo funkcijai atlikti numatoma 3 procentų lėšų suma nuo jiems apskaičiuoto lėšų poreikio administravimo išlaidoms padengti.</text:p>
      <text:p text:style-name="P409">Punkto numeracijos pakeitimas:</text:p>
      <text:p text:style-name="P410"><text:span text:style-name="T411">Nr.<text:s/></text:span><text:a xlink:href="https://www.e-tar.lt/portal/legalAct.html?documentId=TAR.CE7DCDC403D8" office:target-frame-name="_top" xlink:show="replace"><text:span text:style-name="T412">A1-278</text:span></text:a><text:span text:style-name="T413">, 2006-10-06, Žin., 2006, Nr. 110-4188 (2006-10-14); Žin., 2006, Nr. 136-0 (2006-12-14), i. k. 1062230ISAK00A1-278</text:span></text:p>
      <text:p text:style-name="Normal"/>
      <text:p text:style-name="P414">______________</text:p>
      <text:p text:style-name="P415"/>
      <text:soft-page-break/>
      <text:p text:style-name="P416">Valstybinėms (perduotoms savivaldybėms)<text:s/></text:p>
      <text:p text:style-name="P417">funkcijoms atlikti skirtų lėšų apskaičiavimo<text:s/></text:p>
      <text:p text:style-name="P418">metodikos<text:s/>1<text:s/>priedas</text:p>
      <text:p text:style-name="P419"/>
      <text:p text:style-name="P420">________________________________________________________</text:p>
      <text:p text:style-name="P421">(savivaldybės pavadinimas, adresas, telefonas, faksas, el. pašto adresas)</text:p>
      <text:p text:style-name="P422"/>
      <text:p text:style-name="P423">Socialinės apsaugos ir darbo ministerijai</text:p>
      <text:p text:style-name="P424"/>
      <text:p text:style-name="P425"><text:span text:style-name="T426">____________</text:span><text:span text:style-name="T427">__________ METŲ LĖŠŲ<text:s/></text:span><text:span text:style-name="T428">POREIKIUI ĮSTATYMUOSE</text:span><text:span text:style-name="T429"><text:note text:note-class="footnote" text:id="_ftn0"><text:note-citation text:label="1">1</text:note-citation><text:note-body><text:p text:style-name="P430"><text:span text:style-name="T431"><text:s/>Lietuvos Respublikos piniginės socialinės paramos mažas paj</text:span><text:span text:style-name="T432">amas gaunančioms šeimoms (vieniems gyvenantiems asmenims) įstatymas;</text:span></text:p><text:p text:style-name="P433"><text:span text:style-name="T434">Lietuvos Respublikos įstatymas „Lietuvos Respublikos piniginės socialinės paramos mažas pajamas gaunančioms šeimoms (vieniems gyvenantiems asmenims) įstatymas;Dėl paramos mirties atveju“.</text:span></text:p></text:note-body></text:note></text:span><text:span text:style-name="T435"><text:s/>NUSTATYTOMS SOCIALINĖMS IŠMOKOMS BEI BŪSTO ŠILDYMO IŠLAIDŲ IR IŠLAIDŲ VANDENIUI KOMPENSACIJOMS APSKAIČIUOTI REIKALINGA INFORMACIJA</text:span></text:p>
      <text:p text:style-name="P436"/>
      <text:p text:style-name="P437">___________ Nr. ___________</text:p>
      <text:p text:style-name="P438">(data)</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Išmokos pavadinimas</text:p>
          </table:table-cell>
          <table:table-cell table:style-name="TableCell450">
            <text:p text:style-name="P451">Prognozuojamas<text:s/>asmenų skaičius, žm.</text:p>
          </table:table-cell>
          <table:table-cell table:style-name="TableCell452">
            <text:p text:style-name="P453">Prognozuojamas lėšų poreikis, tūkst. Lt</text:p>
          </table:table-cell>
        </table:table-row>
        <table:table-row table:style-name="TableRow454">
          <table:table-cell table:style-name="TableCell455">
            <text:p text:style-name="P456">I.</text:p>
          </table:table-cell>
          <table:table-cell table:style-name="TableCell457">
            <text:p text:style-name="P458"><text:span text:style-name="T459">PINIGINE SOCIALINE PARAMA NEPASITURINTIEMS GYVENTOJAMS, iš jų (I<text:s/></text:span><text:span text:style-name="T460">=<text:s/></text:span><text:span text:style-name="T461">1 + 2):</text:span></text:p>
          </table:table-cell>
          <table:table-cell table:style-name="TableCell462">
            <text:p text:style-name="P463"><text:span text:style-name="T464">x</text:span></text:p>
          </table:table-cell>
          <table:table-cell table:style-name="TableCell465">
            <text:p text:style-name="P466"/>
          </table:table-cell>
        </table:table-row>
        <table:table-row table:style-name="TableRow467">
          <table:table-cell table:style-name="TableCell468">
            <text:p text:style-name="P469">1.</text:p>
          </table:table-cell>
          <table:table-cell table:style-name="TableCell470">
            <text:p text:style-name="P471"><text:span text:style-name="T472">Socialinė pašalpa</text:span><text:span text:style-name="T473"><text:note text:note-class="footnote" text:id="_ftn1"><text:note-citation text:label="2">2</text:note-citation><text:note-body><text:p text:style-name="P474"><text:span text:style-name="T475"><text:s/>Nurodomas vidutinis per mėnesį asmenų skaičius.</text:span></text:p><text:p text:style-name="P476"/></text:note-body></text:note></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Būsto šildymo išlaidų ir išlaidų vandeniui kompensacijos, iš jų (2 = 2.1 + 2.2 + 2.3<text:s/>+ 2.4):</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už išlaidas būstui šildyti (šilumą tiekiant centralizuot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2.</text:p>
          </table:table-cell>
          <table:table-cell table:style-name="TableCell502">
            <text:p text:style-name="P503">už išlaidas būstui šildyti (kt. energijos ir kuro rūšim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3.</text:p>
          </table:table-cell>
          <table:table-cell table:style-name="TableCell511">
            <text:p text:style-name="P512">už išlaidas šaltam vandeniui ir nuotekom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4.</text:p>
          </table:table-cell>
          <table:table-cell table:style-name="TableCell520">
            <text:p text:style-name="P521">už išlaidas karštam vandeniu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II.</text:span></text:p>
          </table:table-cell>
          <table:table-cell table:style-name="TableCell530">
            <text:p text:style-name="P531"><text:span text:style-name="T532">LAIDOJIMO PAŠALPA</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III.</text:span></text:p>
          </table:table-cell>
          <table:table-cell table:style-name="TableCell541">
            <text:p text:style-name="P542"><text:span text:style-name="T543">IŠ VISO PROGNOZUOJAMAS LESŲ POREIKIS ĮSTATYMAIS* NUSTATYTOMS IŠMOKOMS MOKĖTI (III = I + II)</text:span></text:p>
          </table:table-cell>
          <table:table-cell table:style-name="TableCell544">
            <text:p text:style-name="P545"><text:span text:style-name="T546">x</text:span></text:p>
          </table:table-cell>
          <table:table-cell table:style-name="TableCell547">
            <text:p text:style-name="P548"/>
          </table:table-cell>
        </table:table-row>
        <table:table-row table:style-name="TableRow549">
          <table:table-cell table:style-name="TableCell550">
            <text:p text:style-name="P551">IV.</text:p>
          </table:table-cell>
          <table:table-cell table:style-name="TableCell552">
            <text:p text:style-name="P553"><text:span text:style-name="T554">Administravimo bei teikimo išlaidos (4 proc. apskaičiuoto lėšų poreikio): (IV = III x 0.04)</text:span></text:p>
          </table:table-cell>
          <table:table-cell table:style-name="TableCell555">
            <text:p text:style-name="P556"><text:span text:style-name="T557">x</text:span></text:p>
          </table:table-cell>
          <table:table-cell table:style-name="TableCell558">
            <text:p text:style-name="P559"/>
          </table:table-cell>
        </table:table-row>
        <table:table-row table:style-name="TableRow560">
          <table:table-cell table:style-name="TableCell561">
            <text:p text:style-name="P562">V.</text:p>
          </table:table-cell>
          <table:table-cell table:style-name="TableCell563">
            <text:p text:style-name="P564"><text:span text:style-name="T565">IŠ VISO PROGNOZUOJAMAS LESŲ POREIKIS (V<text:s/></text:span><text:span text:style-name="T566">=<text:s/></text:span><text:span text:style-name="T567">III<text:s/></text:span><text:span text:style-name="T568">+<text:s/></text:span><text:span text:style-name="T569">IV)</text:span></text:p>
          </table:table-cell>
          <table:table-cell table:style-name="TableCell570">
            <text:p text:style-name="P571"><text:span text:style-name="T572">x</text:span></text:p>
          </table:table-cell>
          <table:table-cell table:style-name="TableCell573">
            <text:p text:style-name="P574"/>
          </table:table-cell>
        </table:table-row>
      </table:table>
      <text:p text:style-name="P575"/>
      <text:p text:style-name="P576">Administracijos direktorius<text:tab/>(Parašas)<text:tab/>(Vardas ir pavardė)</text:p>
      <text:p text:style-name="P577"/>
      <text:p text:style-name="P578">Vyr. buhalteris (finansininkas)<text:tab/>(Parašas)<text:tab/>(Vardas ir pavardė)</text:p>
      <text:p text:style-name="P579"/>
      <text:p text:style-name="P580">(Rengėjo nuoroda)</text:p>
      <text:p text:style-name="P581">______________</text:p>
      <text:soft-page-break/>
      <text:p text:style-name="P582">Valstybinėms (perduotoms savivaldybėms)<text:s/></text:p>
      <text:p text:style-name="P586">funkcijoms atlikti skirtų lėšų apskaičiavimo<text:s/></text:p>
      <text:p text:style-name="P587">metodikos<text:s/></text:p>
      <text:p text:style-name="P588">2<text:s/>priedas</text:p>
      <text:p text:style-name="P589">_______________________________________________________</text:p>
      <text:p text:style-name="P590">(savivaldybės pavadinimas, adresas, telefonas, faksas, el. pašto<text:s/>adresas)</text:p>
      <text:p text:style-name="P591"/>
      <text:p text:style-name="P592">Socialinės apsaugos ir darbo ministerijai</text:p>
      <text:p text:style-name="P593"/>
      <text:p text:style-name="P594">_________<text:s/><text:span text:style-name="T595">METŲ LĖŠŲ POREIKIUI SAVIVALDYBIŲ DALYVAVIMO RENGIANT IR ĮGYVENDINANT DARBO RINKOS POLITIKOS PRIEMONES BEI GYVENTOJŲ UŽIMTUMO PROGRAMAS FUNKCIJOMS ATLIKTI (VIEŠIESIEMS DARBAMS ORGANIZUOTI) APSKA</text:span><text:span text:style-name="T596">IČIUOTI REIKALINGA INFORMACIJA</text:span><text:s/></text:p>
      <text:p text:style-name="P597">_____________________Nr. _________</text:p>
      <text:p text:style-name="P598">(dat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kirta lėšų praėjusiais metais, tūkst.. Lt</text:p>
          </table:table-cell>
          <table:table-cell table:style-name="TableCell614">
            <text:p text:style-name="P615">Darbdaviui kompensuojama mėnesio darbo užmokesčio suma vienam asmeniui (Vd), Lt</text:p>
          </table:table-cell>
          <table:table-cell table:style-name="TableCell616">
            <text:p text:style-name="P617">Darbdaviui kompensuojama mėnesio socialinio draudimo įmokų<text:s/>suma, apskaičiuota nuo darbo užmokesčio vienam asmeniui (Vsd), Lt</text:p>
          </table:table-cell>
          <table:table-cell table:style-name="TableCell618">
            <text:p text:style-name="P619">Vidutinė vieno dirbančio viešuosius darbus asmens darbo trukmė (Tv), mėnesiais</text:p>
          </table:table-cell>
          <table:table-cell table:style-name="TableCell620">
            <text:p text:style-name="P621">Darbdaviui kompensuojama piniginė kompensacija už nepanaudotas atostogas vienam asmeniui (Vk), Lt</text:p>
          </table:table-cell>
          <table:table-cell table:style-name="TableCell622">
            <text:p text:style-name="P623">Darbdaviui kompensuojama socialinio draudimo įmokų suma, apskaičiuota nuo kompensacijos už nepanaudotas atostogas, vienam asmeniui (Vsk), Lt</text:p>
          </table:table-cell>
          <table:table-cell table:style-name="TableCell624">
            <text:p text:style-name="P625">Prognozuojamas dirbančių viešuosius darbus asmenų skaičius (Ia)</text:p>
          </table:table-cell>
          <table:table-cell table:style-name="TableCell626">
            <text:p text:style-name="P627">Lėšų poreikis visoms kompensacijoms darbdaviui (Vkd), tūkst. Lt</text:p>
          </table:table-cell>
          <table:table-cell table:style-name="TableCell628">
            <text:p text:style-name="P629">Administravimo išlaidos (Av) (3 procentai visos kompensuojamos darbdaviui lėšų sumos), tūkst. Lt</text:p>
          </table:table-cell>
          <table:table-cell table:style-name="TableCell630">
            <text:p text:style-name="P631">Lėšų poreikis viešiesiems darbams organizuoti metams (Vm) (7+8), tūkst. Lt</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
          </table:table-cell>
          <table:table-cell table:style-name="TableCell645">
            <text:p text:style-name="P646">6</text:p>
          </table:table-cell>
          <table:table-cell table:style-name="TableCell647">
            <text:p text:style-name="P648">7</text:p>
          </table:table-cell>
          <table:table-cell table:style-name="TableCell649">
            <text:p text:style-name="P650">8</text:p>
          </table:table-cell>
          <table:table-cell table:style-name="TableCell651">
            <text:p text:style-name="P652">9</text:p>
          </table:table-cell>
        </table:table-row>
      </table:table>
      <text:p text:style-name="P653"/>
      <text:p text:style-name="P654">Administracijos direktorius<text:tab/>(Parašas)<text:tab/>(Vardas ir pavardė)</text:p>
      <text:p text:style-name="P655"/>
      <text:p text:style-name="P656">Vyr. buhalteris (finansininkas)<text:tab/>(Parašas)<text:tab/>(Vardas ir pavardė)</text:p>
      <text:p text:style-name="P657"/>
      <text:p text:style-name="P658">(Rengėjo nuoroda)<text:s/></text:p>
      <text:p text:style-name="P659">______________</text:p>
      <text:soft-page-break/>
      <text:p text:style-name="P660">Valstybinėms (perduotoms savivaldybėms)<text:s/></text:p>
      <text:p text:style-name="P664">funkcijoms atlikti skirtų lėšų apskaičiavimo<text:s/></text:p>
      <text:p text:style-name="P665">metodikos<text:s/></text:p>
      <text:p text:style-name="P666">3<text:s/>priedas</text:p>
      <text:p text:style-name="P667"/>
      <text:p text:style-name="P668">________________________________________________________</text:p>
      <text:p text:style-name="P669">(savivaldybės pavadinimas, adresas, telefonas, el. pašto adresas)</text:p>
      <text:p text:style-name="P670"/>
      <text:p text:style-name="P671">Socialinės apsaugos ir darbo ministerijai</text:p>
      <text:p text:style-name="P672"/>
      <text:p text:style-name="P673">__________ METŲ LĖŠŲ POREIKIUI SOCIALINĖS GLOBOS TEIKIMO ASMENIMS SU SUNKIA NEGALIA UŽTIKRINIMUI APSKAIČIUOTI REIKALINGA INFORMACIJA<text:s/></text:p>
      <text:p text:style-name="P674">___________ Nr. ___________<text:s/></text:p>
      <text:p text:style-name="P675">(data)</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Rodiklis</text:p>
          </table:table-cell>
          <table:table-cell table:style-name="TableCell684">
            <text:p text:style-name="P685">Socialinių paslaugą gavėjai</text:p>
          </table:table-cell>
          <table:table-cell table:style-name="TableCell686">
            <text:p text:style-name="P687">Asmenų/ vietų skaičius</text:p>
          </table:table-cell>
        </table:table-row>
        <table:table-row table:style-name="TableRow688">
          <table:table-cell table:style-name="TableCell689">
            <text:p text:style-name="P690">N</text:p>
          </table:table-cell>
          <table:table-cell table:style-name="TableCell691">
            <text:p text:style-name="P692"><text:span text:style-name="T693">Asmenų su negalia,<text:s/></text:span><text:span text:style-name="T694">faktiškai gavusių savivaldybės biudžeto lėšomis finansuojamas pagalbos namuose paslaugas, skaičius 2005 metų pabaigoje (N.1+N.2+N.3), iš jų:</text:span></text:p>
          </table:table-cell>
          <table:table-cell table:style-name="TableCell695">
            <text:p text:style-name="P696"/>
          </table:table-cell>
        </table:table-row>
        <table:table-row table:style-name="TableRow697">
          <table:table-cell table:style-name="TableCell698">
            <text:p text:style-name="P699">N. 1.</text:p>
          </table:table-cell>
          <table:table-cell table:style-name="TableCell700">
            <text:p text:style-name="P701">senyvo amžiaus asmenų (iš jų senyvo amžiaus su negalia)</text:p>
          </table:table-cell>
          <table:table-cell table:style-name="TableCell702">
            <text:p text:style-name="P703"/>
          </table:table-cell>
        </table:table-row>
        <table:table-row table:style-name="TableRow704">
          <table:table-cell table:style-name="TableCell705">
            <text:p text:style-name="P706">N.2.</text:p>
          </table:table-cell>
          <table:table-cell table:style-name="TableCell707">
            <text:p text:style-name="P708">suaugusių asmenų su negalia</text:p>
          </table:table-cell>
          <table:table-cell table:style-name="TableCell709">
            <text:p text:style-name="P710"/>
          </table:table-cell>
        </table:table-row>
        <table:table-row table:style-name="TableRow711">
          <table:table-cell table:style-name="TableCell712">
            <text:p text:style-name="P713">N.3.</text:p>
          </table:table-cell>
          <table:table-cell table:style-name="TableCell714">
            <text:p text:style-name="P715">vaikų su<text:s/>negalia</text:p>
          </table:table-cell>
          <table:table-cell table:style-name="TableCell716">
            <text:p text:style-name="P717"/>
          </table:table-cell>
        </table:table-row>
        <table:table-row table:style-name="TableRow718">
          <table:table-cell table:style-name="TableCell719">
            <text:p text:style-name="P720">D</text:p>
          </table:table-cell>
          <table:table-cell table:style-name="TableCell721">
            <text:p text:style-name="P722"><text:span text:style-name="T723">Savivaldybės biudžeto lėšomis finansuojamų vietų skaičius dienos socialinės globos įstaigose 2005 metų pabaigoje (D.1+D.2), iš jų:</text:span></text:p>
          </table:table-cell>
          <table:table-cell table:style-name="TableCell724">
            <text:p text:style-name="P725"/>
          </table:table-cell>
        </table:table-row>
        <table:table-row table:style-name="TableRow726">
          <table:table-cell table:style-name="TableCell727">
            <text:p text:style-name="P728">D. 1.</text:p>
          </table:table-cell>
          <table:table-cell table:style-name="TableCell729">
            <text:p text:style-name="P730">suaugusiems asmenims su negalia</text:p>
          </table:table-cell>
          <table:table-cell table:style-name="TableCell731">
            <text:p text:style-name="P732"/>
          </table:table-cell>
        </table:table-row>
        <table:table-row table:style-name="TableRow733">
          <table:table-cell table:style-name="TableCell734">
            <text:p text:style-name="P735">D.2.</text:p>
          </table:table-cell>
          <table:table-cell table:style-name="TableCell736">
            <text:p text:style-name="P737">vaikams su negalia</text:p>
          </table:table-cell>
          <table:table-cell table:style-name="TableCell738">
            <text:p text:style-name="P739"/>
          </table:table-cell>
        </table:table-row>
        <table:table-row table:style-name="TableRow740">
          <table:table-cell table:style-name="TableCell741">
            <text:p text:style-name="P742">S</text:p>
          </table:table-cell>
          <table:table-cell table:style-name="TableCell743">
            <text:p text:style-name="P744"><text:span text:style-name="T745">Savivaldybės biudžeto lėšomis finansuojamų<text:s/></text:span><text:span text:style-name="T746">vietų skaičius stacionariose socialinės globos įstaigose 2005 metų pabaigoje (S1+S2+S3), iš jų:</text:span></text:p>
          </table:table-cell>
          <table:table-cell table:style-name="TableCell747">
            <text:p text:style-name="P748"/>
          </table:table-cell>
        </table:table-row>
        <table:table-row table:style-name="TableRow749">
          <table:table-cell table:style-name="TableCell750">
            <text:p text:style-name="P751">S. l.</text:p>
          </table:table-cell>
          <table:table-cell table:style-name="TableCell752">
            <text:p text:style-name="P753">senyvo amžiaus asmenims (tarp jų senyvo amžiaus su negalia)</text:p>
          </table:table-cell>
          <table:table-cell table:style-name="TableCell754">
            <text:p text:style-name="P755"/>
          </table:table-cell>
        </table:table-row>
        <table:table-row table:style-name="TableRow756">
          <table:table-cell table:style-name="TableCell757">
            <text:p text:style-name="P758">S.2.</text:p>
          </table:table-cell>
          <table:table-cell table:style-name="TableCell759">
            <text:p text:style-name="P760">suaugusiems asmenims su negalia</text:p>
          </table:table-cell>
          <table:table-cell table:style-name="TableCell761">
            <text:p text:style-name="P762"/>
          </table:table-cell>
        </table:table-row>
        <table:table-row table:style-name="TableRow763">
          <table:table-cell table:style-name="TableCell764">
            <text:p text:style-name="P765">S.3.</text:p>
          </table:table-cell>
          <table:table-cell table:style-name="TableCell766">
            <text:p text:style-name="P767">vaikams su negalia</text:p>
          </table:table-cell>
          <table:table-cell table:style-name="TableCell768">
            <text:p text:style-name="P769"/>
          </table:table-cell>
        </table:table-row>
        <table:table-row table:style-name="TableRow770">
          <table:table-cell table:style-name="TableCell771">
            <text:p text:style-name="P772">A</text:p>
          </table:table-cell>
          <table:table-cell table:style-name="TableCell773">
            <text:p text:style-name="P774"><text:span text:style-name="T775">Vidutinis savivaldybės<text:s/></text:span><text:span text:style-name="T776">siuntimu apgyvendintų valstybinėse stacionariose socialinės globos įstaigose asmenų skaičius per mėnesį 2005 metais (Al+A2+A3), iš jų:</text:span></text:p>
          </table:table-cell>
          <table:table-cell table:style-name="TableCell777">
            <text:p text:style-name="P778"/>
          </table:table-cell>
        </table:table-row>
        <table:table-row table:style-name="TableRow779">
          <table:table-cell table:style-name="TableCell780">
            <text:p text:style-name="P781">A. l.</text:p>
          </table:table-cell>
          <table:table-cell table:style-name="TableCell782">
            <text:p text:style-name="P783">senyvo amžiaus asmenų (iš jų senyvo amžiaus su negalia)</text:p>
          </table:table-cell>
          <table:table-cell table:style-name="TableCell784">
            <text:p text:style-name="P785"/>
          </table:table-cell>
        </table:table-row>
        <table:table-row table:style-name="TableRow786">
          <table:table-cell table:style-name="TableCell787">
            <text:p text:style-name="P788">A.2.</text:p>
          </table:table-cell>
          <table:table-cell table:style-name="TableCell789">
            <text:p text:style-name="P790">suaugusių asmenų su negalia</text:p>
          </table:table-cell>
          <table:table-cell table:style-name="TableCell791">
            <text:p text:style-name="P792"/>
          </table:table-cell>
        </table:table-row>
        <table:table-row table:style-name="TableRow793">
          <table:table-cell table:style-name="TableCell794">
            <text:p text:style-name="P795">A.3.</text:p>
          </table:table-cell>
          <table:table-cell table:style-name="TableCell796">
            <text:p text:style-name="P797">vaikų su<text:s/>negalia</text:p>
          </table:table-cell>
          <table:table-cell table:style-name="TableCell798">
            <text:p text:style-name="P799"/>
          </table:table-cell>
        </table:table-row>
      </table:table>
      <text:p text:style-name="P800"><text:span text:style-name="T801">Asmenų su sunkia negalia skaičius – G<text:s/></text:span>(G = 0,03xN + 0,05xD + 0,3xS + 0,3xA)<text: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G</text:p>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N</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D</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A</text:p>
          </table:table-cell>
        </table:table-row>
        <table:table-row table:style-name="TableRow849">
          <table:table-cell table:style-name="TableCell850">
            <text:p text:style-name="P851"/>
          </table:table-cell>
          <table:table-cell table:style-name="TableCell852">
            <text:p text:style-name="P853">=</text:p>
          </table:table-cell>
          <table:table-cell table:style-name="TableCell854">
            <text:p text:style-name="P855">0,03</text:p>
          </table:table-cell>
          <table:table-cell table:style-name="TableCell856">
            <text:p text:style-name="P857">x</text:p>
          </table:table-cell>
          <table:table-cell table:style-name="TableCell858">
            <text:p text:style-name="P859"/>
          </table:table-cell>
          <table:table-cell table:style-name="TableCell860">
            <text:p text:style-name="P861">+</text:p>
          </table:table-cell>
          <table:table-cell table:style-name="TableCell862">
            <text:p text:style-name="P863">0,05</text:p>
          </table:table-cell>
          <table:table-cell table:style-name="TableCell864">
            <text:p text:style-name="P865">x</text:p>
          </table:table-cell>
          <table:table-cell table:style-name="TableCell866">
            <text:p text:style-name="P867"/>
          </table:table-cell>
          <table:table-cell table:style-name="TableCell868">
            <text:p text:style-name="P869">+</text:p>
          </table:table-cell>
          <table:table-cell table:style-name="TableCell870">
            <text:p text:style-name="P871">0,3</text:p>
          </table:table-cell>
          <table:table-cell table:style-name="TableCell872">
            <text:p text:style-name="P873">x</text:p>
          </table:table-cell>
          <table:table-cell table:style-name="TableCell874">
            <text:p text:style-name="P875"/>
          </table:table-cell>
          <table:table-cell table:style-name="TableCell876">
            <text:p text:style-name="P877">+</text:p>
          </table:table-cell>
          <table:table-cell table:style-name="TableCell878">
            <text:p text:style-name="P879">0,3</text:p>
          </table:table-cell>
          <table:table-cell table:style-name="TableCell880">
            <text:p text:style-name="P881">X</text:p>
          </table:table-cell>
          <table:table-cell table:style-name="TableCell882">
            <text:p text:style-name="P883"/>
          </table:table-cell>
        </table:table-row>
      </table:table>
      <text:p text:style-name="P884"><text:span text:style-name="T885">Lėšų poreikis socialinei globai asmenims su sunkia negalia – L</text:span>(L= G x 900 x 12)<text: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G</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L (Lt)</text:p>
          </table:table-cell>
        </table:table-row>
        <table:table-row table:style-name="TableRow910">
          <table:table-cell table:style-name="TableCell911">
            <text:p text:style-name="P912"/>
          </table:table-cell>
          <table:table-cell table:style-name="TableCell913">
            <text:p text:style-name="P914">x</text:p>
          </table:table-cell>
          <table:table-cell table:style-name="TableCell915" table:number-columns-spanned="2">
            <text:p text:style-name="P916">900 Lt</text:p>
          </table:table-cell>
          <table:covered-table-cell/>
          <table:table-cell table:style-name="TableCell917">
            <text:p text:style-name="P918">x</text:p>
          </table:table-cell>
          <table:table-cell table:style-name="TableCell919">
            <text:p text:style-name="P920">12 mėn.</text:p>
          </table:table-cell>
          <table:table-cell table:style-name="TableCell921">
            <text:p text:style-name="P922">=</text:p>
          </table:table-cell>
          <table:table-cell table:style-name="TableCell923">
            <text:p text:style-name="P924"/>
          </table:table-cell>
        </table:table-row>
      </table:table>
      <text:p text:style-name="P925"/>
      <text:p text:style-name="P926">Administracijos direktorius<text:tab/>(Parašas)<text:tab/>(Vardas ir pavardė)</text:p>
      <text:p text:style-name="P927"/>
      <text:p text:style-name="P928">Vyr. buhalteris (finansininkas)<text:tab/>(Parašas)<text:tab/>(Vardas ir pavardė)</text:p>
      <text:p text:style-name="P929"/>
      <text:p text:style-name="P930">(Rengėjo nuoroda)</text:p>
      <text:p text:style-name="P931">______________</text:p>
      <text:p text:style-name="P932"/>
      <text:p text:style-name="P933"/>
      <text:p text:style-name="P934"><text:span text:style-name="T935">Pakeitimai:</text:span></text:p>
      <text:p text:style-name="P936"/>
      <text:p text:style-name="P937"><text:span text:style-name="T938">1.</text:span></text:p>
      <text:soft-page-break/>
      <text:p text:style-name="P939"><text:span text:style-name="T940">Lietuvos Respublikos socialinės apsaugos ir darbo ministerija,<text:s/></text:span><text:span text:style-name="T941">Įsakymas</text:span></text:p>
      <text:p text:style-name="P942"><text:span text:style-name="T943">Nr.<text:s/></text:span><text:a xlink:href="https://www.e-tar.lt/portal/legalAct.html?documentId=TAR.CE7DCDC403D8" office:target-frame-name="_top" xlink:show="replace"><text:span text:style-name="T944">A1-278</text:span></text:a><text:span text:style-name="T945">, 2006-10-06, Žin., 2006, Nr. 110-4188 (2006-10-14); Žin., 2006, Nr. 136-0 (2006-12-14), i. k. 1062230ISAK00A1-278</text:span></text:p>
      <text:p text:style-name="P946"><text:span text:style-name="T947">Dėl Lietuvos Respublikos socialinės apsa</text:span><text:span text:style-name="T948">ugos ir darbo ministro 2006 m. liepos 13 d. įsakymo Nr. A1-193 "Dėl Valstybinėms (perduotoms savivaldybėms) funkcijoms atlikti skirtų lėšų apskaičiavimo metodikos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83"/>
      </style:footer>
    </style:master-page>
    <style:master-page style:next-style-name="MP1" style:name="MPF1" style:page-layout-name="PL1">
      <style:header>
        <text:p text:style-name="P584"/>
      </style:header>
      <style:footer>
        <text:p text:style-name="P585"/>
      </style:footer>
    </style:master-page>
    <style:master-page style:name="MP2" style:page-layout-name="PL2">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4" meta:paragraph-count="336" meta:word-count="4625" meta:character-count="37638" meta:row-count="813" meta:non-whitespace-character-count="33349"/>
  </office:meta>
</office:document-meta>
</file>