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break-before="page" fo:text-align="justify"/>
    </style:style>
    <style:style style:name="P47" style:parent-style-name="Normal" style:family="paragraph">
      <style:paragraph-properties fo:widows="0" fo:orphans="0" fo:text-align="justify" fo:margin-left="3.15in">
        <style:tab-stops/>
      </style:paragraph-properties>
      <style:text-properties style:font-size-complex="12pt"/>
    </style:style>
    <style:style style:name="P48" style:parent-style-name="Normal" style:family="paragraph">
      <style:paragraph-properties fo:widows="0" fo:orphans="0" fo:text-align="justify" fo:margin-left="3.15in">
        <style:tab-stops/>
      </style:paragraph-properties>
      <style:text-properties style:font-size-complex="12pt"/>
    </style:style>
    <style:style style:name="P49" style:parent-style-name="Normal" style:family="paragraph">
      <style:paragraph-properties fo:widows="0" fo:orphans="0" fo:text-align="justify" fo:margin-left="3.15in">
        <style:tab-stops/>
      </style:paragraph-properties>
      <style:text-properties style:font-size-complex="12pt"/>
    </style:style>
    <style:style style:name="P50" style:parent-style-name="Normal" style:family="paragraph">
      <style:paragraph-properties fo:widows="0" fo:orphans="0" fo:text-align="justify" fo:margin-left="3.15in">
        <style:tab-stops/>
      </style:paragraph-properties>
      <style:text-properties style:font-size-complex="12pt"/>
    </style:style>
    <style:style style:name="P51" style:parent-style-name="Normal" style:family="paragraph">
      <style:paragraph-properties fo:widows="0" fo:orphans="0" fo:text-align="justify" fo:margin-left="3.15in">
        <style:tab-stops/>
      </style:paragraph-properties>
      <style:text-properties style:font-size-complex="12pt"/>
    </style:style>
    <style:style style:name="P52" style:parent-style-name="Normal" style:family="paragraph">
      <style:paragraph-properties fo:widows="0" fo:orphans="0" fo:text-align="justify" fo:margin-left="3.15in">
        <style:tab-stops/>
      </style:paragraph-properties>
      <style:text-properties style:font-size-complex="12pt"/>
    </style:style>
    <style:style style:name="P53" style:parent-style-name="Normal" style:family="paragraph">
      <style:paragraph-properties fo:widows="0" fo:orphans="0" fo:text-align="justify" fo:margin-left="3.15in">
        <style:tab-stops/>
      </style:paragraph-properties>
      <style:text-properties style:font-size-complex="12pt"/>
    </style:style>
    <style:style style:name="P54" style:parent-style-name="Normal" style:family="paragraph">
      <style:paragraph-properties fo:widows="0" fo:orphans="0" fo:text-align="justify" fo:margin-left="3.15in">
        <style:tab-stops/>
      </style:paragraph-properties>
      <style:text-properties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2166in"/>
      <style:text-properties fo:font-size="11pt" style:font-size-asian="11pt" style:font-size-complex="9pt"/>
    </style:style>
    <style:style style:name="P65" style:parent-style-name="Normal" style:family="paragraph">
      <style:paragraph-properties fo:widows="0" fo:orphans="0" fo:text-align="justify" fo:text-indent="0.98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984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98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984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9847in"/>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984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984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center" fo:text-indent="0.2166in"/>
      <style:text-properties style:font-size-complex="12pt"/>
    </style:style>
    <style:style style:name="P114" style:parent-style-name="Normal" style:family="paragraph">
      <style:paragraph-properties fo:widows="0" fo:orphans="0" fo:text-align="justify" fo:text-indent="0.9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9847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text-position="sub 66.6%"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text-position="sub 66.6%" style:font-size-complex="12pt" fo:language="en" fo:country="US"/>
    </style:style>
    <style:style style:name="P128" style:parent-style-name="Normal" style:family="paragraph">
      <style:paragraph-properties fo:widows="0" fo:orphans="0" fo:text-align="justify" fo:text-indent="0.9847in"/>
      <style:text-properties style:font-size-complex="12pt"/>
    </style:style>
    <style:style style:name="P129" style:parent-style-name="Normal" style:family="paragraph">
      <style:paragraph-properties fo:widows="0" fo:orphans="0" fo:text-align="justify" fo:text-indent="0.9847in"/>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9847in"/>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984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text-indent="0.9847in"/>
      <style:text-properties fo:font-weight="bold" style:font-weight-asian="bold" style:font-size-complex="12pt"/>
    </style:style>
    <style:style style:name="P1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2" style:family="table-column">
      <style:table-column-properties style:column-width="2.2805in"/>
    </style:style>
    <style:style style:name="TableColumn193" style:family="table-column">
      <style:table-column-properties style:column-width="2.2812in"/>
    </style:style>
    <style:style style:name="TableColumn194" style:family="table-column">
      <style:table-column-properties style:column-width="2.2812in"/>
    </style:style>
    <style:style style:name="Table191" style:family="table">
      <style:table-properties style:width="6.84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 style:family="table-row">
      <style:table-row-properties/>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35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P3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44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9847in">
        <style:tab-stops>
          <style:tab-stop style:type="left" style:position="0.0986in"/>
        </style:tab-stops>
      </style:paragraph-properties>
    </style:style>
    <style:style style:name="P49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9847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9847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0.9847in"/>
        </style:tab-stops>
      </style:paragraph-properties>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9847in">
        <style:tab-stops>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GB"/>
    </style:style>
    <style:style style:name="P917"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complex="Courier New"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complex="Courier New"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size="10pt" style:font-size-asian="10pt" fo:language="en" fo:country="GB"/>
    </style:style>
    <style:style style:name="P963" style:parent-style-name="Normal" style:family="paragraph">
      <style:text-properties style:font-name-asian="MS Mincho" fo:font-weight="bold" style:font-weight-asian="bold"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5">Suvestinė redakcija nuo 2016-02-27 iki 2017-07-07</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Nauja redakcija nuo 2015-01-15:</text:p>
      <text:p text:style-name="Normal"><text:span text:style-name="T13">Nr.<text:s/></text:span><text:a xlink:href="https://www.e-tar.lt/portal/legalAct.html?documentId=fd572a309b2911e49232ac16c751ea7e" office:target-frame-name="_top" xlink:show="replace"><text:span text:style-name="T14">A1-10</text:span></text:a><text:span text:style-name="T15">, 2015-01-09, paskelbta TAR 2015-01-14, i. k. 2015-00592</text:span></text:p>
      <text:p text:style-name="P16"/>
      <text:p text:style-name="P17">LIETUVOS RESPUBLIKOS</text:p>
      <text:p text:style-name="P18">SOCIALINĖS APSAUGOS IR DARBO MINISTRAS</text:p>
      <text:p text:style-name="P19"/>
      <text:p text:style-name="P20">ĮSAKYMAS</text:p>
      <text:p text:style-name="P21"><text:span text:style-name="T22">DĖL SPECIALIŲ TIKSLINIŲ DOT</text:span><text:span text:style-name="T23">ACIJŲ SAVIVALDYBIŲ BIUDŽETAMS LĖŠŲ APSKAIČIAVIMO METODIKOS PATVIRTINIMO</text:span></text:p>
      <text:p text:style-name="P24"/>
      <text:p text:style-name="P25">2006 m. liepos 13 d. Nr. A1-193</text:p>
      <text:p text:style-name="P26">Vilnius</text:p>
      <text:p text:style-name="P27"/>
      <text:p text:style-name="P28"/>
      <text:p text:style-name="P29"><text:span text:style-name="T30">Vadovaudamasi Lietuvos Respublikos savivaldybių biudžetų pajamų nustatymo metodikos įstatymo 5 straipsnio 2 dalies 1 punktu ir Lietuvos Res</text:span><text:span text:style-name="T31">publikos atitinkamų metų valstybės biudžeto ir savivaldybių biudžetų finansinių rodiklių projektų rengimo planu, tvirtinamu Lietuvos Respublikos Vyriausybės,</text:span></text:p>
      <text:p text:style-name="P32"><text:span text:style-name="T33">t v i r t i n u Specialių tikslinių dotacijų savivaldybių biudžetams lėšų apskaičiavimo metodiką</text:span><text:span text:style-name="T34"><text:s/>(pridedama).</text:span><text:s/></text:p>
      <text:p text:style-name="P35"/>
      <text:p text:style-name="P36"/>
      <text:p text:style-name="P37"/>
      <text:p text:style-name="P38">L. E. SOCIALINĖS APSAUGOS</text:p>
      <text:p text:style-name="P39">IR DARBO MINISTRO PAREIGAS<text:tab/>ZIGMANTAS BALČYTIS</text:p>
      <text:p text:style-name="P40"/>
      <text:p text:style-name="P41"/>
      <text:p text:style-name="P42"/>
      <text:p text:style-name="P43">SUDERINTA</text:p>
      <text:p text:style-name="P44">Lietuvos Respublikos finansų ministerijos</text:p>
      <text:p text:style-name="P45">2006-07-01 raštu Nr. (2.36-04)-5K-0614974)-6K-0606966</text:p>
      <text:p text:style-name="Normal"/>
      <text:p text:style-name="P46"/>
      <text:soft-page-break/>
      <text:p text:style-name="P47">PATVIRTINTA</text:p>
      <text:p text:style-name="P48">Lietuvos Respublikos socialinės</text:p>
      <text:p text:style-name="P49">apsaugos ir darbo ministro</text:p>
      <text:p text:style-name="P50">2006 m. liepos 13 d. įsakymu Nr. A1-193</text:p>
      <text:p text:style-name="P51">(Lietuvos Respublikos socialinės</text:p>
      <text:p text:style-name="P52">apsaugos ir darbo ministro</text:p>
      <text:p text:style-name="P53">2015m. sausio 9 d. įsakymo Nr. A1-10</text:p>
      <text:p text:style-name="P54">redakcija)</text:p>
      <text:p text:style-name="P55"/>
      <text:p text:style-name="P56"><text:span text:style-name="T57">SPECIALIŲ TIKSLINIŲ DOTACIJŲ SAVIVALDYBIŲ BIUDŽETAMS LĖŠŲ APSKAIČIAVI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pecialių tikslinių dotacijų savivaldybių biudžetams lėšų apskaičiavimo metodika (toliau – metodika) nustato valstybės biudžeto specialių tikslinių dotacijų savivaldybių biudžetams lėšų poreikio (toliau – lėšų p</text:span><text:span text:style-name="T68">oreikis) skaičiavimus pagal teisės aktus savivaldybėms perduotoms įstaigoms išlaikyti, socialinėms išmokoms ir kompensacijoms skaičiuoti ir mokėti, socialinei paramai mokiniams teikti, socialinėms paslaugoms finansuoti, vaikų teisių apsaugai, jaunimo teisi</text:span><text:span text:style-name="T69">ų apsaugai ir darbo rinkos politikos priemonių ir gyventojų užimtumo programoms rengti ir įgyvendinti.</text:span></text:p>
      <text:p text:style-name="P70"><text:span text:style-name="T71">2</text:span><text:span text:style-name="T72">. Lėšų poreikiui apskaičiuoti reikalingą informaciją savivaldybių administracijos pateikia Socialinės apsaugos ir darbo ministerijai (toliau –<text:s/></text:span><text:span text:style-name="T73">ministerija).</text:span></text:p>
      <text:p text:style-name="P74"><text:span text:style-name="T75">3</text:span><text:span text:style-name="T76">. Lietuvos Respublikos paramos mirties atveju įstatyme nustatytas pašalpos dydis ir Lietuvos Respublikos socialinės paramos mokiniams įstatyme nustatyti socialinės paramos mokiniams dydžiai priklauso nuo Lietuvos Respublikos teisės aktų<text:s/></text:span><text:span text:style-name="T77">nustatyto bazinės socialinės išmokos (toliau vadinama – BSI) dydžio.</text:span></text:p>
      <text:p text:style-name="P78"><text:span text:style-name="T79">4</text:span><text:span text:style-name="T80">. Mokinių teisė gauti Lietuvos Respublikos socialinės paramos mokiniams įstatyme nustatytą socialinę paramą priklauso nuo Lietuvos Respublikos teisės aktų nustatyto valstybės remiamų</text:span><text:span text:style-name="T81"><text:s/>pajamų (toliau – VRP) dydžio.</text:span></text:p>
      <text:p text:style-name="P82"><text:span text:style-name="T83">5</text:span><text:span text:style-name="T84">.<text:s/></text:span><text:span text:style-name="T85">Savivaldybių dalyvavimo rengiant ir įgyvendinant darbo</text:span><text:span text:style-name="T86"><text:s/></text:span><text:span text:style-name="T87">rinkos politikos priemones bei gyventojų užimtumo programas</text:span><text:span text:style-name="T88"><text:s/></text:span><text:span text:style-name="T89">funkcijai atlikti (viešiesiems darbams organizuoti) lėšų poreikis</text:span><text:span text:style-name="T90"><text:s/></text:span><text:span text:style-name="T91">priklauso nuo<text:s/></text:span><text:span text:style-name="T92">Lietuvos Respublikos te</text:span><text:span text:style-name="T93">isės aktų nustatyto<text:s/></text:span><text:span text:style-name="T94">minimaliojo valandinio atlygio dydžio.</text:span></text:p>
      <text:p text:style-name="P95"><text:span text:style-name="T96">6</text:span><text:span text:style-name="T97">. Lietuvos Respublikos kompensacijų nepriklausomybės gynėjams, nukentėjusiems nuo 1991 m. sausio 11–13 d. ir po to vykdytos SSRS agresijos, bei jų šeimoms įstatyme numatytos kompensacijų už bū</text:span><text:span text:style-name="T98">sto, kuriame deklaruota kompensacijų gavėjo gyvenamoji vieta, šildymą, karštą vandenį, šaltą vandenį ir nuotekas, dujas, kietą ir skystą kurą, elektros energiją, laidinio telefono abonentinį mokestį ir kitas paslaugas dydžiai priklauso nuo įkainių, pagal k</text:span><text:span text:style-name="T99">uriuos gyventojai atsiskaito su energetines, komunalines, ryšio ir kitas paslaugas teikiančiomis įmonėmis. Lėšų poreikis skaičiuojamas atsižvelgiant į planuojamu laikotarpiu numatomus teikiamų paslaugų, energijos kainų pokyčius.</text:span></text:p>
      <text:p text:style-name="P100"><text:span text:style-name="T101">7</text:span><text:span text:style-name="T102">.<text:s/></text:span><text:span text:style-name="T103">Lietuvos Respublikos</text:span><text:span text:style-name="T104"><text:s/>paramos būstui įsigyti ar išsinuomoti įstatyme numatytų būsto nuomos ar išperkamosios būsto nuomos mokesčių dalies kompensacijos dydis priklauso nuo būsto nuomos ar išperkamosios būsto nuomos mokesčių dalies bazinio dydžio, kurį nustato ministerija, Lietu</text:span><text:span text:style-name="T105">vos Respublikos Vyriausybės patvirtinto bazinio būsto nuomos ar išperkamosios būsto nuomos mokesčių dalies kompensacijos dydžio perskaičiavimo koeficiento, tinkamo būsto naudingojo ploto normatyvo (kvadratiniais metrais) ir asmenų ir šeimų, turinčių teisę<text:s/></text:span><text:span text:style-name="T106">į būsto nuomos ar išperkamosios būsto nuomos mokesčių dalies kompensaciją, skaičiaus.</text:span></text:p>
      <text:p text:style-name="P107"/>
      <text:p text:style-name="P108"><text:span text:style-name="T109">II</text:span><text:span text:style-name="T110"><text:s/>SKYRIUS</text:span></text:p>
      <text:p text:style-name="P111"><text:span text:style-name="T112">LĖŠŲ POREIKIO LIETUVOS RESPUBLIKOS ĮSTATYME „DĖL PARAMOS MIRTIES ATVEJU“ NUSTATYTAI LAIDOJIMO PAŠALPAI MOKĖTI APSKAIČIAVIMAS</text:span></text:p>
      <text:p text:style-name="P113"/>
      <text:p text:style-name="P114"><text:span text:style-name="T115">8</text:span><text:span text:style-name="T116">. Lėšų poreikis<text:s/></text:span><text:span text:style-name="T117">laidojimo pašalpai mokėti metams (P</text:span><text:span text:style-name="T118">l</text:span><text:span text:style-name="T119">) apskaičiuojama pagal formulę:</text:span></text:p>
      <text:p text:style-name="P120"><text:span text:style-name="T121">P</text:span><text:span text:style-name="T122">l</text:span><text:span text:style-name="T123"><text:s/></text:span><text:span text:style-name="T124">= A</text:span><text:span text:style-name="T125">l</text:span><text:span text:style-name="T126"><text:s/>x P</text:span><text:span text:style-name="T127">d</text:span></text:p>
      <text:p text:style-name="P128">kur:</text:p>
      <text:p text:style-name="P129"><text:span text:style-name="T130">A</text:span><text:span text:style-name="T131">l</text:span><text:span text:style-name="T132"><text:s/>– prognozuojamas asmenų, kurie mirs per metus, skaičius. Nustatant šį dydį, atliekama kasmet mirusių asmenų per praėjusius 3 metus dinamikos analizė bei įvertinamas ei</text:span><text:span text:style-name="T133">namųjų biudžetinių metų laidojimo pašalpos gavėjų skaičius;</text:span></text:p>
      <text:p text:style-name="P134"><text:span text:style-name="T135">P</text:span><text:span text:style-name="T136">d</text:span><text:span text:style-name="T137"><text:s/>– laidojimo pašalpos dydis, nustatytas Lietuvos Respublikos paramos mirties atveju įstatyme.</text:span></text:p>
      <text:p text:style-name="P138"/>
      <text:p text:style-name="P139"><text:span text:style-name="T140">III</text:span><text:span text:style-name="T141"><text:s/>SKYRIUS</text:span></text:p>
      <text:p text:style-name="P142"><text:span text:style-name="T143">LĖŠŲ POREIKIO VAIKŲ TEISIŲ APSAUGOS FUNKCIJAI ATLIKTI APSKAIČIAVIMAS</text:span></text:p>
      <text:p text:style-name="P144"/>
      <text:p text:style-name="P145"><text:span text:style-name="T146">9</text:span><text:span text:style-name="T147">. Asig</text:span><text:span text:style-name="T148">navimų poreikis valstybinei (perduotai savivaldybėms) vaikų teisių apsaugos funkcijai savivaldybėse įgyvendinti apskaičiuojamas pagal savivaldybių administracijų vaiko teisių apsaugos skyrių (toliau<text:s/></text:span><text:span text:style-name="T149">–</text:span><text:span text:style-name="T150"><text:s/>vaiko teisių apsaugos skyrius) valstybės tarnautojų par</text:span><text:span text:style-name="T151">eigybių skaičių. Vaiko teisių apsaugos skyrius yra savivaldybės administracijos struktūrinis padalinys, nesantis kitame struktūriniame padalinyje. Asignavimai skiriami personalui išlaikyti ir administracinėms funkcijoms vykdyti. Personalo išlaikymo išlaida</text:span><text:span text:style-name="T152">s sudaro apskaičiuotas vaiko teisių apsaugos skyrių valstybės tarnautojų darbo užmokesčio fondas ir socialinio draudimo įmokos. Administracinėms išlaidoms priskiriamos darbo vietos išlaikymo, transporto, ryšių, darbuotojų kvalifikacijos tobulinimo, komandi</text:span><text:span text:style-name="T153">ruočių išlaidos.</text:span></text:p>
      <text:p text:style-name="P154"><text:span text:style-name="T155">10</text:span><text:span text:style-name="T156">. Valstybės tarnautojų pareigybių skaičius vaiko teisių apsaugos skyriuje nustatomas pagal statistinį vaikų skaičių savivaldybėje, tenkantį vienam vaiko teisių apsaugos skyriaus valstybės tarnautojui, ir savivaldybių teritorinį išsid</text:span><text:span text:style-name="T157">ėstymą. Nustatoma, kad:</text:span></text:p>
      <text:p text:style-name="P158"><text:span text:style-name="T159">10.1</text:span><text:span text:style-name="T160">. Vilniaus miesto ir Kauno miesto savivaldybėse vienam valstybės tarnautojui turi tekti ne daugiau kaip 2500 vaikų, neįskaitant skyriaus vedėjo pareigybės;</text:span></text:p>
      <text:p text:style-name="P161"><text:span text:style-name="T162">10.2</text:span><text:span text:style-name="T163">. kitose savivaldybėse vienam valstybės tarnautojui turi tekti ne daugiau kaip 2000 vaikų, neįskaitant skyriaus vedėjo pareigybės. Ši nuostata netaikoma Birštono, Neringos ir Pagėgių savivaldybėms. Birštono ir Neringos savivaldybėse finansuojama po 2 parei</text:span><text:span text:style-name="T164">gybes, Pagėgių savivaldybėje<text:s/></text:span><text:span text:style-name="T165">–<text:s/></text:span><text:span text:style-name="T166">3 pareigybės.</text:span></text:p>
      <text:p text:style-name="P167"><text:span text:style-name="T168">11</text:span><text:span text:style-name="T169">. Kai savivaldybėje yra daugiau kaip 10 000 vaikų, rekomenduojama įsteigti 1 skyriaus vedėjo pavaduotojo pareigybę, kai daugiau kaip 50 000 vaikų<text:s/></text:span><text:span text:style-name="T170">–</text:span><text:span text:style-name="T171"><text:s/>2 vedėjo pavaduotojų pareigybes.</text:span></text:p>
      <text:p text:style-name="P172"><text:span text:style-name="T173">12</text:span><text:span text:style-name="T174">. Vaiko teisių a</text:span><text:span text:style-name="T175">psaugos skyrių valstybės tarnautojų darbo užmokestis ir darbo užmokesčio fondas skaičiuojamas vadovaujantis Lietuvos Respublikos<text:s/></text:span><text:span text:style-name="T176">valstybės tarnybos įstatymo</text:span><text:span text:style-name="T177">, Lietuvos Respublikos Seimo 2008 m. balandžio 24 d. nutarimo<text:s/></text:span><text:span text:style-name="T178">Nr. X-1511</text:span><text:span text:style-name="T179"><text:s/>„Dėl Lietuvos Respublikos S</text:span><text:span text:style-name="T180">eimo, Seimo kanceliarijos ir Seimui atskaitingų institucijų, Respublikos Prezidento institucijos ir Respublikos Prezidentui atskaitingų institucijų, Nacionalinės teismų administracijos, teismų, prokuratūros, savivaldybių institucijų ir įstaigų sąrašo pagal</text:span><text:span text:style-name="T181"><text:s/>grupes, į kurias atsižvelgiant nustatomos valstybės tarnautojų suvienodintų pareigybių kategorijos, patvirtinimo“, Lietuvos Respublikos Vyriausybės 2003 m. kovo 3 d. nutarimo<text:s/></text:span><text:span text:style-name="T182">Nr. 280</text:span><text:span text:style-name="T183"><text:s/>„Dėl Valstybės tarnautojų ir darbuotojų, gaunančių darbo užmokestį iš Li</text:span><text:span text:style-name="T184">etuvos Respublikos valstybės biudžeto, savivaldybių biudžetų ir valstybės pinigų fondų, darbo užmokesčio fondo apskaičiavimo metodikos patvirtinimo“<text:s/></text:span><text:soft-page-break/><text:span text:style-name="T185">nuostatomis.</text:span></text:p>
      <text:p text:style-name="P186"><text:span text:style-name="T187">13</text:span><text:span text:style-name="T188">. Vadovaujantis metodikos 12 punktu, nustatomos ir finansuojamos ne žemesnės kaip šios p</text:span><text:span text:style-name="T189">areigybių kategorijos:</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Pareigybės pavadinimas</text:p>
          </table:table-cell>
          <table:table-cell table:style-name="TableCell198" table:number-columns-spanned="2">
            <text:p text:style-name="P199">Pareigybės lygis ir kategorija pagal valstybės ir savivaldybių institucijų bei įstaigų grupes</text:p>
          </table:table-cell>
          <table:covered-table-cell/>
        </table:table-row>
        <table:table-row table:style-name="TableRow200">
          <table:covered-table-cell>
            <text:p text:style-name="P201"/>
          </table:covered-table-cell>
          <table:table-cell table:style-name="TableCell202">
            <text:p text:style-name="P203">III</text:p>
          </table:table-cell>
          <table:table-cell table:style-name="TableCell204">
            <text:p text:style-name="P205">IV</text:p>
          </table:table-cell>
        </table:table-row>
        <table:table-row table:style-name="TableRow206">
          <table:table-cell table:style-name="TableCell207">
            <text:p text:style-name="P208">Skyriaus vedėjas</text:p>
          </table:table-cell>
          <table:table-cell table:style-name="TableCell209">
            <text:p text:style-name="P210">A15*; A14</text:p>
          </table:table-cell>
          <table:table-cell table:style-name="TableCell211">
            <text:p text:style-name="P212">A13</text:p>
          </table:table-cell>
        </table:table-row>
        <table:table-row table:style-name="TableRow213">
          <table:table-cell table:style-name="TableCell214">
            <text:p text:style-name="P215">Skyriaus vedėjo pavaduotojas</text:p>
          </table:table-cell>
          <table:table-cell table:style-name="TableCell216">
            <text:p text:style-name="P217">A14*; A13</text:p>
          </table:table-cell>
          <table:table-cell table:style-name="TableCell218">
            <text:p text:style-name="P219">A12</text:p>
          </table:table-cell>
        </table:table-row>
        <table:table-row table:style-name="TableRow220">
          <table:table-cell table:style-name="TableCell221">
            <text:p text:style-name="P222">Poskyrio vedėjas</text:p>
          </table:table-cell>
          <table:table-cell table:style-name="TableCell223">
            <text:p text:style-name="P224">A12</text:p>
          </table:table-cell>
          <table:table-cell table:style-name="TableCell225">
            <text:p text:style-name="P226">A11</text:p>
          </table:table-cell>
        </table:table-row>
        <table:table-row table:style-name="TableRow227">
          <table:table-cell table:style-name="TableCell228">
            <text:p text:style-name="P229">Vyriausiasis specialistas</text:p>
          </table:table-cell>
          <table:table-cell table:style-name="TableCell230">
            <text:p text:style-name="P231">A12**; A11</text:p>
          </table:table-cell>
          <table:table-cell table:style-name="TableCell232">
            <text:p text:style-name="P233">A11**; A10</text:p>
          </table:table-cell>
        </table:table-row>
        <table:table-row table:style-name="TableRow234">
          <table:table-cell table:style-name="TableCell235">
            <text:p text:style-name="P236">Vyresnysis specialistas</text:p>
          </table:table-cell>
          <table:table-cell table:style-name="TableCell237">
            <text:p text:style-name="P238">A9</text:p>
          </table:table-cell>
          <table:table-cell table:style-name="TableCell239">
            <text:p text:style-name="P240">A8</text:p>
          </table:table-cell>
        </table:table-row>
        <table:table-row table:style-name="TableRow241">
          <table:table-cell table:style-name="TableCell242">
            <text:p text:style-name="P243">Specialistas</text:p>
          </table:table-cell>
          <table:table-cell table:style-name="TableCell244">
            <text:p text:style-name="P245">A7</text:p>
          </table:table-cell>
          <table:table-cell table:style-name="TableCell246">
            <text:p text:style-name="P247">A6</text:p>
          </table:table-cell>
        </table:table-row>
      </table:table>
      <text:p text:style-name="P248"/>
      <text:p text:style-name="P249">* Pareigybių kategorijos Vilniaus, Kauno, Klaipėdos, Šiaulių ir Panevėžio miestų savivaldybėse.</text:p>
      <text:p text:style-name="P250"><text:span text:style-name="T251">** Pareigybių kategorijos, kurioms nustatytas reikalavimas<text:s/></text:span><text:span text:style-name="T252">turėti teisinį, socialinio darbo, socialinės pedagogikos ar psichologijos išsilavinimą.</text:span></text:p>
      <text:p text:style-name="P253"><text:span text:style-name="T254">14</text:span><text:span text:style-name="T255">. Asignavimų poreikis atitinkamos savivaldybės administracinėms funkcijoms vykdyti (A</text:span><text:span text:style-name="T256">v</text:span><text:span text:style-name="T257">) apskaičiuojamas pagal formulę:</text:span></text:p>
      <text:p text:style-name="P258"><text:span text:style-name="T259">A</text:span><text:span text:style-name="T260">v</text:span><text:span text:style-name="T261"><text:s/>= L</text:span><text:span text:style-name="T262">pv</text:span><text:span text:style-name="T263"><text:s/>x P + T + KV,<text:s/></text:span></text:p>
      <text:p text:style-name="P264">kur:</text:p>
      <text:p text:style-name="P265"><text:span text:style-name="T266">L</text:span><text:span text:style-name="T267">pv</text:span><text:span text:style-name="T268"><text:s/></text:span><text:span text:style-name="T269">–</text:span><text:span text:style-name="T270"><text:s/>lėšos darbo vietai išlaikyti, ryšiams, komandiruotėms<text:s/></text:span><text:span text:style-name="T271">–</text:span><text:span text:style-name="T272"><text:s/>580 eurų;</text:span></text:p>
      <text:p text:style-name="P273"><text:span text:style-name="T274">P<text:s/></text:span><text:span text:style-name="T275">–</text:span><text:span text:style-name="T276"><text:s/>valstybės tarnautojų pareigybių skaičius vaiko teisių apsaugos skyriuje;</text:span></text:p>
      <text:p text:style-name="P277"><text:span text:style-name="T278">T<text:s/></text:span><text:span text:style-name="T279">–</text:span><text:span text:style-name="T280"><text:s/>transporto išlaikymo lėšos<text:s/></text:span><text:span text:style-name="T281">–</text:span><text:span text:style-name="T282"><text:s/>1 procentas nuo vaiko teisių apsaugos skyriaus valstybės tarnautojų darbo užmok</text:span><text:span text:style-name="T283">esčio fondui apskaičiuotų asignavimų;</text:span></text:p>
      <text:p text:style-name="P284"><text:span text:style-name="T285">KV<text:s/></text:span><text:span text:style-name="T286">–</text:span><text:span text:style-name="T287"><text:s/>kvalifikacijos tobulinimo lėšos<text:s/></text:span><text:span text:style-name="T288">–</text:span><text:span text:style-name="T289"><text:s/>1,5 procento nuo vaiko teisių apsaugos skyriaus valstybės tarnautojų darbo užmokesčio fondui apskaičiuotų asignavimų.</text:span></text:p>
      <text:p text:style-name="P290"/>
      <text:p text:style-name="P291"><text:span text:style-name="T292">IV</text:span><text:span text:style-name="T293"><text:s/>SKYRIUS</text:span></text:p>
      <text:p text:style-name="P294"><text:span text:style-name="T295">LĖŠŲ POREIKIO JAUNIMO TEISIŲ APSAUGOS FUNKC</text:span><text:span text:style-name="T296">IJAI ATLIKTI APSKAIČIAVIMAS</text:span></text:p>
      <text:p text:style-name="P297"/>
      <text:p text:style-name="P298"><text:span text:style-name="T299">15</text:span><text:span text:style-name="T300">. Asignavimų poreikis valstybinei (perduotai savivaldybėms) jaunimo teisių apsaugos funkcijai savivaldybėse įgyvendinti apskaičiuojamas pagal savivaldybių administracijų jaunimo reikalų koordinatorių pareigybių skaičių.<text:s/></text:span><text:span text:style-name="T301">Asignavimai skiriami personalui išlaikyti ir administracinėms funkcijoms vykdyti. Personalo išlaikymo išlaidas sudaro apskaičiuotas Jaunimo reikalų koordinatorių darbo užmokesčio fondas ir socialinio draudimo įmokos. Administracinėms išlaidoms priskiriamos</text:span><text:span text:style-name="T302"><text:s/>darbo vietos išlaikymo, ryšių, darbuotojų kvalifikacijos tobulinimo, komandiruočių išlaidos.</text:span></text:p>
      <text:p text:style-name="P303"><text:span text:style-name="T304">16</text:span><text:span text:style-name="T305">. Iš valstybės biudžeto specialiųjų tikslinių dotacijų savivaldybių biudžetams jaunimo teisių apsaugos funkcijai atlikti finansuojama po vieną valstybės tar</text:span><text:span text:style-name="T306">nautojo (vyriausiojo arba vyresniojo specialisto) pareigybę kiekvienoje savivaldybėje.</text:span></text:p>
      <text:p text:style-name="P307"><text:span text:style-name="T308">17</text:span><text:span text:style-name="T309">. Jaunimo teisių apsaugos funkciją įgyvendinančių valstybės tarnautojų darbo užmokestis ir darbo užmokesčio fondas skaičiuojamas vadovaujantis Lietuvos Respublikos</text:span><text:span text:style-name="T310"><text:s/></text:span><text:span text:style-name="T311">valstybės</text:span><text:span text:style-name="T312"><text:s/></text:span><text:span text:style-name="T313">tarnybos įstatymo</text:span><text:span text:style-name="T314">, Lietuvos Respublikos Seimo 2008 m. balandžio 24 d. nutarimo Nr. X-1511 „Dėl Lietuvos Respublikos Seimo, Seimo kanceliarijos ir Seimui atskaitingų institucijų, Respublikos Prezidento institucijos ir Respublikos Prezidentui atsk</text:span><text:span text:style-name="T315">aitingų institucijų, Nacionalinės teismų administracijos, teismų, prokuratūros, savivaldybių institucijų ir įstaigų sąrašo pagal grupes, į kurias atsižvelgiant nustatomos valstybės tarnautojų suvienodintų pareigybių kategorijos, patvirtinimo“ Lietuvos Resp</text:span><text:span text:style-name="T316">ublikos Vyriausybės 2003 m. kovo 3 d. nutarimo<text:s/></text:span><text:span text:style-name="T317">Nr. 280</text:span><text:span text:style-name="T318"><text:s/>„Dėl<text:s/></text:span><text:soft-page-break/><text:span text:style-name="T319">Valstybės tarnautojų ir darbuotojų, gaunančių darbo</text:span><text:span text:style-name="T320"><text:s/></text:span><text:span text:style-name="T321">užmokestį iš Lietuvos Respublikos valstybės biudžeto,</text:span><text:span text:style-name="T322"><text:s/></text:span><text:span text:style-name="T323">savivaldybių biudžetų ir valstybės pinigų fondų, darbo užmokesčio fondo apskaičiavimo meto</text:span><text:span text:style-name="T324">dikos patvirtinimo“ nuostatomis.</text:span></text:p>
      <text:p text:style-name="P325"><text:span text:style-name="T326">18</text:span><text:span text:style-name="T327">. Vadovaujantis metodikos 17 punktu, nustatomos ir finansuojamos ne žemesnės kaip šios vyriausiojo ir vyresniojo specialisto pareigybės kategorijos:</text:span></text:p>
      <text:p text:style-name="P328"><text:span text:style-name="T329">18.1</text:span><text:span text:style-name="T330">. Vilniaus, Kauno, Klaipėdos, Šiaulių ir Panevėžio miestų<text:s/></text:span><text:span text:style-name="T331">savivaldybėse – 10;</text:span></text:p>
      <text:p text:style-name="P332"><text:span text:style-name="T333">18.2</text:span><text:span text:style-name="T334">. kitose savivaldybėse – 9.</text:span></text:p>
      <text:p text:style-name="P335"><text:span text:style-name="T336">19</text:span><text:span text:style-name="T337">. Asignavimų poreikis atitinkamos savivaldybės administracinėms funkcijoms vykdyti (A</text:span><text:span text:style-name="T338">j</text:span><text:span text:style-name="T339">) apskaičiuojamas pagal formulę:</text:span></text:p>
      <text:p text:style-name="P340"><text:span text:style-name="T341">A</text:span><text:span text:style-name="T342">j</text:span><text:span text:style-name="T343"><text:s/>= L</text:span><text:span text:style-name="T344">pj</text:span><text:span text:style-name="T345"><text:s/>+ KV,</text:span></text:p>
      <text:p text:style-name="P346">kur:</text:p>
      <text:p text:style-name="P347"><text:span text:style-name="T348">L</text:span><text:span text:style-name="T349">pj</text:span><text:span text:style-name="T350"><text:s/>– lėšos darbo vietai išlaikyti, ryšiams ir komand</text:span><text:span text:style-name="T351">iruotėms – 580 eurų;</text:span></text:p>
      <text:p text:style-name="P352">KV – kvalifikacijos tobulinimo lėšos – 1,5 procento nuo vieno valstybės tarnautojo darbo užmokesčio fondui apskaičiuotų asignavimų.</text:p>
      <text:p text:style-name="P353"/>
      <text:p text:style-name="P354"><text:span text:style-name="T355">V</text:span><text:span text:style-name="T356"><text:s/>SKYRIUS</text:span></text:p>
      <text:p text:style-name="P357"><text:span text:style-name="T358">LĖŠŲ POREIKIO SAVIVALDYBIŲ DALYVAVIMO RENGIANT IR ĮGYVENDINANT DARBO RINKOS POLITIKOS<text:s/></text:span><text:span text:style-name="T359">PRIEMONES BEI GYVENTOJŲ UŽIMTUMO PROGRAMAS FUNKCIJAI ATLIKTI APSKAIČIAVIMAS</text:span></text:p>
      <text:p text:style-name="P360"/>
      <text:p text:style-name="P361"><text:span text:style-name="T362">20</text:span><text:span text:style-name="T363">. Lėšų poreikis valstybinei (perduotai savivaldybėms) funkcijai dalyvavimo rengiant ir įgyvendinant darbo rinkos politikos priemones bei gyventojų užimtumo programas atlikti</text:span><text:span text:style-name="T364"><text:s/>(viešiesiems darbams organizuoti) metams (V</text:span><text:span text:style-name="T365">m</text:span><text:span text:style-name="T366">) apskaičiuojamas pagal formulę:</text:span></text:p>
      <text:p text:style-name="P367"><text:span text:style-name="T368">V</text:span><text:span text:style-name="T369">m</text:span><text:span text:style-name="T370"><text:s/>= V</text:span><text:span text:style-name="T371">kd</text:span><text:span text:style-name="T372"><text:s/>+ K</text:span><text:span text:style-name="T373">t</text:span><text:span text:style-name="T374"><text:s/>+ A</text:span><text:span text:style-name="T375">v</text:span><text:span text:style-name="T376">,</text:span></text:p>
      <text:p text:style-name="P377">kur:</text:p>
      <text:p text:style-name="P378"><text:span text:style-name="T379">V</text:span><text:span text:style-name="T380">kd</text:span><text:span text:style-name="T381"><text:s/>= (V</text:span><text:span text:style-name="T382">du</text:span><text:span text:style-name="T383"><text:s/>+ V</text:span><text:span text:style-name="T384">sd</text:span><text:span text:style-name="T385">) x (I</text:span><text:span text:style-name="T386">a</text:span><text:span text:style-name="T387"><text:s/>x T</text:span><text:span text:style-name="T388">v</text:span><text:span text:style-name="T389">) + (V</text:span><text:span text:style-name="T390">k</text:span><text:span text:style-name="T391"><text:s/>+ V</text:span><text:span text:style-name="T392">ksd</text:span><text:span text:style-name="T393">) x I</text:span><text:span text:style-name="T394">a</text:span></text:p>
      <text:p text:style-name="P395"><text:span text:style-name="T396">V</text:span><text:span text:style-name="T397">du</text:span><text:span text:style-name="T398"><text:s/>– savivaldybės kompensuojama darbdaviui mėnesio darbo užmokesčio suma vienam asmeniui, eurais;</text:span></text:p>
      <text:p text:style-name="P399"><text:span text:style-name="T400">V</text:span><text:span text:style-name="T401">sd</text:span><text:span text:style-name="T402"><text:s/>–</text:span><text:span text:style-name="T403"><text:s/>savivaldybės kompensuojama darbdaviui mėnesio privalomojo socialinio draudimo įmokų suma vienam asmeniui, apskaičiuota nuo kompensuojamo darbo užmokesčio sumos, eurais;</text:span></text:p>
      <text:p text:style-name="P404"><text:span text:style-name="T405">I</text:span><text:span text:style-name="T406">a</text:span><text:span text:style-name="T407"><text:s/>– prognozuojamas dirbančių viešuosius darbus asmenų skaičius. Šiuos duomenis savivaldybei pateikia teritorinė darbo birža, atsižvelgdama į prognozuojamą toje teritorijoje darbo rinkos būklę bei teritorinėje darbo biržoje įregistruotų ieškančių darbo asmen</text:span><text:span text:style-name="T408">ų socialinę būklę bei kvalifikaciją;</text:span></text:p>
      <text:p text:style-name="P409"><text:span text:style-name="T410">T</text:span><text:span text:style-name="T411">v</text:span><text:span text:style-name="T412"><text:s/>– prognozuojama vidutinė vieno viešuosius darbus dirbančio asmens darbo trukmė, mėnesiais;</text:span></text:p>
      <text:p text:style-name="P413"><text:span text:style-name="T414">V</text:span><text:span text:style-name="T415">k</text:span><text:span text:style-name="T416"><text:s/>– savivaldybės kompensuojama darbdaviui piniginė kompensacija už nepanaudotas atostogas vienam asmeniui, eurais;</text:span></text:p>
      <text:p text:style-name="P417"><text:span text:style-name="T418">V</text:span><text:span text:style-name="T419">ksd</text:span><text:span text:style-name="T420"><text:s/>– sa</text:span><text:span text:style-name="T421">vivaldybės kompensuojama darbdaviui privalomojo socialinio draudimo įmokų suma vienam asmeniui, apskaičiuota nuo piniginės kompensacijos už nepanaudotas atostogas sumos, eurais;</text:span></text:p>
      <text:p text:style-name="P422"><text:span text:style-name="T423">V</text:span><text:span text:style-name="T424">kd</text:span><text:span text:style-name="T425"><text:s/>– kompensacijų suma darbdaviui, eurais;</text:span></text:p>
      <text:p text:style-name="P426"><text:span text:style-name="T427">K</text:span><text:span text:style-name="T428">t</text:span><text:span text:style-name="T429"><text:s/>– savivaldybės darbdaviui kompe</text:span><text:span text:style-name="T430">nsuojama kitų su viešųjų darbų atlikimu susijusių išlaidų suma, eurais;</text:span></text:p>
      <text:p text:style-name="P431"><text:span text:style-name="T432">A</text:span><text:span text:style-name="T433">v</text:span><text:span text:style-name="T434"><text:s/>– administravimo išlaidos, eurais.</text:span></text:p>
      <text:p text:style-name="P435"/>
      <text:p text:style-name="P436"><text:span text:style-name="T437">VI</text:span><text:span text:style-name="T438"><text:s/>SKYRIUS</text:span></text:p>
      <text:p text:style-name="P439"><text:span text:style-name="T440">LĖŠŲ POREIKIO SOCIALINĖS GLOBOS TEIKIMUI ASMENIMS SU SUNKIA NEGALIA UŽTIKRINTI SKAIČIAVIMAS</text:span></text:p>
      <text:p text:style-name="P441"/>
      <text:p text:style-name="P442"><text:span text:style-name="T443">21</text:span><text:span text:style-name="T444">.<text:s/></text:span><text:span text:style-name="T445">Lėšų poreikis socialinės<text:s/></text:span><text:span text:style-name="T446">globos teikimui asmenims su sunkia negalia užtikrinti (L) apskaičiuojamas pagal formulę:</text:span></text:p>
      <text:p text:style-name="P447"><text:span text:style-name="T448">L = L</text:span><text:span text:style-name="T449">g</text:span><text:span text:style-name="T450"><text:s/>+ L</text:span><text:span text:style-name="T451">a</text:span><text:span text:style-name="T452">,</text:span></text:p>
      <text:p text:style-name="P453">kur:</text:p>
      <text:p text:style-name="P454"><text:span text:style-name="T455">L</text:span><text:span text:style-name="T456">g</text:span><text:span text:style-name="T457"><text:s/>= I x G x 12;</text:span></text:p>
      <text:p text:style-name="P458"><text:span text:style-name="T459">L</text:span><text:span text:style-name="T460">g<text:s/></text:span><text:span text:style-name="T461">– lėšų poreikis asmenų su sunkia negalia socialinei globai teikti, eurais;</text:span></text:p>
      <text:p text:style-name="P462"><text:span text:style-name="T463">I – išlaidų socialinei globai vienam asmeniui su sunki</text:span><text:span text:style-name="T464">a negalia dydis per mėnesį, eurais. Šis dydis nustatomas vadovaujantis Socialinių paslaugų finansavimo ir lėšų apskaičiavimo metodika, patvirtinta Lietuvos Respublikos Vyriausybės 2006 m. spalio 10 d. nutarimu<text:s/></text:span><text:span text:style-name="T465">Nr. 978</text:span><text:span text:style-name="T466"><text:s/>„Dėl socialinių paslaugų finansavimo i</text:span><text:span text:style-name="T467">r lėšų apskaičiavimo metodikos patvirtinimo“;</text:span></text:p>
      <text:p text:style-name="P468">G – prognozuojamas vaikų, senyvo amžiaus ir suaugusių asmenų su sunkia negalia (toliau – asmenys su sunkia negalia), savivaldybės sprendimu gausiančių socialinę globą, skaičius;</text:p>
      <text:p text:style-name="P469"><text:span text:style-name="T470">L</text:span><text:span text:style-name="T471">a</text:span><text:span text:style-name="T472"><text:s/>= L</text:span><text:span text:style-name="T473">g</text:span><text:span text:style-name="T474"><text:s/>x 0,03 – administravimo<text:s/></text:span><text:span text:style-name="T475">išlaidos, eurais.</text:span></text:p>
      <text:p text:style-name="P476">Prognozuojamas asmenų su sunkia negalia, savivaldybės sprendimu gausiančių socialinę globą, skaičius apskaičiuojamas pagal formulę:</text:p>
      <text:p text:style-name="P477">G = D + A + S,</text:p>
      <text:p text:style-name="P478">kur:</text:p>
      <text:p text:style-name="P479">D – prognozuojamas asmenų su sunkia negalia, gausiančių dienos socialinę globą asmens<text:s/>namuose ir dienos socialinės globos įstaigose, skaičius;</text:p>
      <text:p text:style-name="P480">A – prognozuojamas asmenų su sunkia negalia, gausiančių trumpalaikę ir ilgalaikę socialinę globą valstybės socialinės globos įstaigose skaičius;</text:p>
      <text:p text:style-name="P481">S – prognozuojamas asmenų su sunkia negalia,<text:s/>gausiančių trumpalaikę ir ilgalaikę socialinę globą socialinės globos įstaigose (išskyrus valstybės socialinės globos įstaigas), skaičius.</text:p>
      <text:p text:style-name="P482">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 globai, panaudojimo efektyvumas.</text:p>
      <text:p text:style-name="P483"><text:span text:style-name="T484">Asmenų su sunkia negalia socialinės globos, finansuojamos iš valstybės biudžeto specialiųjų tikslinių dotacijų savivaldyb</text:span><text:span text:style-name="T485">ių biudžetams, poreikis nustatomas vadovaujantis Senyvo amžiaus asmens bei suaugusio asmens su negalia socialinės globos poreikio nustatymo metodika, patvirtinta Lietuvos Respublikos socialinės apsaugos ir darbo ministro 2006 m. balandžio 5 d. įsakymu<text:s/></text:span><text:span text:style-name="T486">Nr.<text:s/></text:span><text:span text:style-name="T487">A1-94</text:span><text:span text:style-name="T488"><text:s/>„Dėl Asmens (šeimos) socialinių paslaugų poreikio nustatymo ir skyrimo tvarkos aprašo ir Senyvo amžiaus asmens bei suaugusio asmens su negalia socialinės globos poreikio nustatymo metodikos patvirtinimo“, bei Socialinės globos poreikio vaikui su nega</text:span><text:span text:style-name="T489">lia nustatymo metodika, patvirtinta Lietuvos Respublikos socialinės apsaugos ir darbo ministro 2006 m. rugsėjo 9 d. įsakymu<text:s/></text:span><text:span text:style-name="T490">Nr. A1-255</text:span><text:span text:style-name="T491"><text:s/>„Dėl Socialinės globos poreikio vaikui su negalia nustatymo metodikos patvirtinimo“.</text:span></text:p>
      <text:p text:style-name="P492"/>
      <text:p text:style-name="P493"><text:span text:style-name="T494">VII</text:span><text:span text:style-name="T495"><text:s/>SKYRIUS</text:span></text:p>
      <text:p text:style-name="P496"><text:span text:style-name="T497">LĖŠŲ POREIKIO SOC</text:span><text:span text:style-name="T498">IALINEI PRIEŽIŪRAI SOCIALINĖS RIZIKOS ŠEIMOMS TEIKTI APSKAIČIAVIMAS</text:span></text:p>
      <text:p text:style-name="P499"/>
      <text:p text:style-name="P500"><text:span text:style-name="T501">2</text:span><text:span text:style-name="T502">2</text:span><text:span text:style-name="T503">. Lėšų poreikis socialinei priežiūrai socialinės rizikos</text:span><text:span text:style-name="T504"><text:s/></text:span><text:span text:style-name="T505">šeimoms teikti skaičiuojamas pagal socialinių darbuotojų,</text:span><text:span text:style-name="T506"><text:s/></text:span><text:span text:style-name="T507">teikiančių socialinę priežiūrą socialinės rizikos šeimoms,</text:span><text:span text:style-name="T508"><text:s/></text:span><text:span text:style-name="T509">pareigybių skaičių. Lėšos skiriamos darbo užmokesčiui ir</text:span><text:span text:style-name="T510"><text:s/></text:span><text:span text:style-name="T511">socialinio draudimo įmokoms finansuoti,<text:s/></text:span><text:soft-page-break/><text:span text:style-name="T512">socialinių darbuotojų supervizij</text:span><text:span text:style-name="T513">oms</text:span><text:span text:style-name="T514"><text:s/>ir iš dalies profesin</text:span><text:span text:style-name="T515">ei</text:span><text:span text:style-name="T516"><text:s/>kompetencij</text:span><text:span text:style-name="T517">ai</text:span><text:span text:style-name="T518"><text:s/>tobulin</text:span><text:span text:style-name="T519">ti</text:span><text:span text:style-name="T520">. Socialinių darbuotojų</text:span><text:span text:style-name="T521"><text:s/>supervizijoms</text:span><text:span text:style-name="T522"><text:s/>ir iš dalies profesin</text:span><text:span text:style-name="T523">ei</text:span><text:span text:style-name="T524"><text:s/>kompetencij</text:span><text:span text:style-name="T525">ai</text:span><text:span text:style-name="T526"><text:s/></text:span><text:span text:style-name="T527">tobulin</text:span><text:span text:style-name="T528">ti</text:span><text:span text:style-name="T529"><text:s/>skiriama 2,5 proc. nuo socialinių darbuotojų darbo užmokesčiui apskaičiuotų asignavimų.</text:span><text:span text:style-name="T530"><text:s/></text:span><text:span text:style-name="T531">Savivaldybių socialinių</text:span><text:span text:style-name="T532"><text:s/></text:span><text:span text:style-name="T533">darbuotojų darbo užmokestis ir</text:span><text:span text:style-name="T534"><text:s/></text:span><text:span text:style-name="T535">darbo užmokesčio fondas</text:span><text:span text:style-name="T536"><text:s/></text:span><text:span text:style-name="T537">skaičiuojamas vadovaujantis Lietuvos Respublikos Vyriausybės 1993</text:span><text:span text:style-name="T538"><text:s/></text:span><text:span text:style-name="T539">m.</text:span><text:span text:style-name="T540"><text:s/></text:span><text:span text:style-name="T541">liepos 8 d</text:span><text:span text:style-name="T542">. nutarimo Nr. 511<text:s/></text:span><text:span text:style-name="T543">„</text:span><text:span text:style-name="T544">Dėl biudžetinių įstaigų ir</text:span><text:span text:style-name="T545"><text:s/></text:span><text:span text:style-name="T546">organizacijų darbuotojų darbo apmokėjimo tvarkos tobulinimo</text:span><text:span text:style-name="T547">“</text:span><text:span text:style-name="T548">,</text:span><text:span text:style-name="T549"><text:s/></text:span><text:span text:style-name="T550">Lietuvos Respublikos socialinės apsaugos ir darbo ministro 2009</text:span><text:span text:style-name="T551"><text:s/></text:span><text:span text:style-name="T552">m. sausio 20 d. įsakymo Nr. A1-22<text:s/></text:span><text:span text:style-name="T553">„</text:span><text:span text:style-name="T554">Dėl<text:s/></text:span><text:span text:style-name="T555">Socialinių paslaugų srities<text:s/></text:span><text:span text:style-name="T556">darbuotojų darbo</text:span><text:span text:style-name="T557"><text:s/>apmokėjimo tvarkos aprašo patvirtinimo</text:span><text:span text:style-name="T558">“<text:s/></text:span><text:span text:style-name="T559">ir</text:span><text:span text:style-name="T560"><text:s/></text:span><text:span text:style-name="T561">Lietuvos Respublikos Vyriausybės 2003 m. kovo 3 d. nutarimo Nr.</text:span><text:span text:style-name="T562"><text:s/></text:span><text:span text:style-name="T563">280<text:s/></text:span><text:span text:style-name="T564">„</text:span><text:span text:style-name="T565">Dėl Valstybės tarnautojų ir darbuotojų, gaunančių darbo</text:span><text:span text:style-name="T566"><text:s/></text:span><text:span text:style-name="T567">užmokestį iš Lietuvos Respublikos valstybės biudžeto,</text:span><text:span text:style-name="T568"><text:s/></text:span><text:span text:style-name="T569">savivaldybių biudžetų ir valstybė</text:span><text:span text:style-name="T570">s pinigų fondų, darbo užmokesčio</text:span><text:span text:style-name="T571"><text:s/></text:span><text:span text:style-name="T572">fondo apskaičiavimo metodikos patvirtinimo</text:span><text:span text:style-name="T573">“</text:span><text:span text:style-name="T574"><text:s/>nuostatomis.<text:s/></text:span></text:p>
      <text:p text:style-name="P575"><text:span text:style-name="T576">TAR pastaba.</text:span><text:span text:style-name="T577"><text:s/>22 punktas taikomas apskaičiuojant lėšų poreikį 2017 ir vėlesniems metams.</text:span></text:p>
      <text:p text:style-name="P578">Punkto pakeitimai:</text:p>
      <text:p text:style-name="P579"><text:span text:style-name="T580">Nr.<text:s/></text:span><text:a xlink:href="https://www.e-tar.lt/portal/legalAct.html?documentId=a43c9630dbd111e58a92afc65dd68e97" office:target-frame-name="_top" xlink:show="replace"><text:span text:style-name="T581">A1-108</text:span></text:a><text:span text:style-name="T582">, 2016-02-25, paskelbta TAR 2016-02-26, i. k. 2016-03792</text:span></text:p>
      <text:p text:style-name="Normal"/>
      <text:p text:style-name="P583"><text:span text:style-name="T584">23</text:span><text:span text:style-name="T585">. Socialinių darbuotojų pareigybių skaičius nustatomas, atsižvelgiant į socialinės rizikos šeimų, vaikų, gyvenančių savivaldybių teritorijose,</text:span><text:span text:style-name="T586"><text:s/>skaičių, šeimų socialinės rizikos lygį ir savivaldybių teritorinį išsidėstymą.<text:s/></text:span></text:p>
      <text:p text:style-name="P587">Punkto pakeitimai:</text:p>
      <text:p text:style-name="P588"><text:span text:style-name="T589">Nr.<text:s/></text:span><text:a xlink:href="https://www.e-tar.lt/portal/legalAct.html?documentId=550552306c2511e5906bc3a96c765ff4" office:target-frame-name="_top" xlink:show="replace"><text:span text:style-name="T590">A1-565</text:span></text:a><text:span text:style-name="T591">, 2015-10-02, paskelbta TAR 2015-10-07, i. k. 20</text:span><text:span text:style-name="T592">15-14843</text:span></text:p>
      <text:p text:style-name="Normal"/>
      <text:p text:style-name="P593"><text:span text:style-name="T594">24</text:span><text:span text:style-name="T595">.<text:s/></text:span><text:span text:style-name="T596">Vienai socialinio darbuotojo, teikiančio socialinę priežiūrą socialinės rizikos šeimoms, kurio darbo užmokestis ir socialinio draudimo įmokos finansuojami iš valstybės biudžeto lėšų, pareigybei turi tekti ne daugiau nei 10 socialinės rizi</text:span><text:span text:style-name="T597">kos šeimų.</text:span><text:s/></text:p>
      <text:p text:style-name="P598"><text:span text:style-name="T599">TAR pastaba.</text:span><text:span text:style-name="T600"><text:s/>24 punktas taikomas apskaičiuojant lėšų poreikį 2017 ir vėlesniems metams.</text:span></text:p>
      <text:p text:style-name="P601">Punkto pakeitimai:</text:p>
      <text:p text:style-name="P602"><text:span text:style-name="T603">Nr.<text:s/></text:span><text:a xlink:href="https://www.e-tar.lt/portal/legalAct.html?documentId=550552306c2511e5906bc3a96c765ff4" office:target-frame-name="_top" xlink:show="replace"><text:span text:style-name="T604">A1-565</text:span></text:a><text:span text:style-name="T605">, 2015-10-02, paskelbta TAR<text:s/></text:span><text:span text:style-name="T606">2015-10-07, i. k. 2015-14843</text:span></text:p>
      <text:p text:style-name="P607"><text:span text:style-name="T608">Nr.<text:s/></text:span><text:a xlink:href="https://www.e-tar.lt/portal/legalAct.html?documentId=a43c9630dbd111e58a92afc65dd68e97" office:target-frame-name="_top" xlink:show="replace"><text:span text:style-name="T609">A1-108</text:span></text:a><text:span text:style-name="T610">, 2016-02-25, paskelbta TAR 2016-02-26, i. k. 2016-03792</text:span></text:p>
      <text:p text:style-name="Normal"/>
      <text:p text:style-name="P611"><text:span text:style-name="T612">VIII</text:span><text:span text:style-name="T613"><text:s/>SKYRIUS</text:span></text:p>
      <text:p text:style-name="P614"><text:span text:style-name="T615">LĖŠŲ POREIKIO NEPRIKLAUSOMYBĖS GYNĖJAMS,<text:s/></text:span><text:span text:style-name="T616">NUKENTĖJUSIEMS NUO 1991 M. SAUSIO 11</text:span><text:span text:style-name="T617">–</text:span><text:span text:style-name="T618">13 D. IR PO TO VYKDYTOS SSRS AGRESIJOS, BEI JŲ ŠEIMOMS KOMPENSACIJOMS TEIKTI APSKAIČIAVIMAS</text:span></text:p>
      <text:p text:style-name="P619"/>
      <text:p text:style-name="P620"><text:span text:style-name="T621">25</text:span><text:span text:style-name="T622">. Lėšų poreikis nepriklausomybės gynėjams, nukentėjusiems nuo 1991 m. sausio 11</text:span><text:span text:style-name="T623">–</text:span><text:span text:style-name="T624">13 d. ir po to vykdytos SSRS agresijos, be</text:span><text:span text:style-name="T625">i jų šeimoms (toliau – kompensacijų gavėjai) kompensacijoms už būsto šildymą, karštą vandenį, šaltą vandenį ir nuotekas, dujas, kietą ir skystą kurą, elektros energiją, laidinio telefono abonentinį mokestį, kitas paslaugas (namo ir šilumos tinklų eksploata</text:span><text:span text:style-name="T626">cijos išlaidas, laiptinių ir rūsių apšvietimą, bendrų patalpų valymą, šiukšlių ir skystųjų nešvarumų išvežimą, liftą, laidinio radijo imtuvą, kolektyvinę TV anteną, priskirtą žemę, esančią po daugiaaukščiu gyvenamuoju namu (toliau – kompensacijos už būstą)</text:span><text:span text:style-name="T627">, mokėti apskaičiuojamas, naudojant bazinį lėšų dydį ir atsižvelgiant į išlaidas sąlygojančius veiksnius.</text:span></text:p>
      <text:p text:style-name="P628"><text:span text:style-name="T629">26</text:span><text:span text:style-name="T630">. Bazinis lėšų dydis kompensacijoms už būstą mokėti nustatomas kaip vidutinis metinis išlaidų kompensacijoms dydis per paskutinius 3 metus iki e</text:span><text:span text:style-name="T631">inamųjų biudžetinių metų, kuriais atliekami skaičiavimai; kai šiluma teikiama centralizuotai ir kai būstas šildomas kitomis energijos ar kuro rūšimis, išlaidos būstui šildyti įvertinamos atskirai.</text:span></text:p>
      <text:p text:style-name="P632"><text:span text:style-name="T633">27</text:span><text:span text:style-name="T634">. Bazinis lėšų dydis kompensacijoms už būstą mokėti t</text:span><text:span text:style-name="T635">ikslinamas atsižvelgiant į išlaidas sąlygojančius veiksnius – kompensacijų gavėjų skaičių ir planuojamus kainų teikiamoms paslaugoms, energijai pokyčius.</text:span></text:p>
      <text:p text:style-name="P636"/>
      <text:p text:style-name="P637"><text:span text:style-name="T638">IX</text:span><text:span text:style-name="T639"><text:s/>SKYRIUS</text:span></text:p>
      <text:p text:style-name="P640"><text:span text:style-name="T641">LĖŠŲ POREIKIO LIETUVOS RESPUBLIKOS SOCIALINĖS PARAMOS MOKINIAMS<text:s/></text:span><text:soft-page-break/><text:span text:style-name="T642">ĮSTATYME NUSTATYTAI<text:s/></text:span><text:span text:style-name="T643">SOCIALINEI PARAMAI MOKINIAMS TEIKTI APSKAIČIAVIMAS</text:span></text:p>
      <text:p text:style-name="P644"/>
      <text:p text:style-name="P645"><text:span text:style-name="T646">28</text:span><text:span text:style-name="T647">. Lėšų poreikis apskaičiuojamas pagal atskiras socialinės paramos mokiniams išlaidų rūšis: išlaidas produktams (įskaitant prekių pirkimo pridėtinės vertės mokestį), kai mokiniai maitinami nemokamai<text:s/></text:span><text:span text:style-name="T648">(toliau vadinama – išlaidos produktams), ir išlaidas mokinio reikmenims (įskaitant prekių pirkimo pridėtinės vertės mokestį) (toliau – išlaidos mokinio reikmenims).</text:span></text:p>
      <text:p text:style-name="P649"><text:span text:style-name="T650">29</text:span><text:span text:style-name="T651">. Lėšų poreikis išlaidoms produktams metams (P</text:span><text:span text:style-name="T652">m</text:span><text:span text:style-name="T653">) apskaičiuojamas pagal formulę:</text:span></text:p>
      <text:p text:style-name="P654"><text:span text:style-name="T655">P</text:span><text:span text:style-name="T656">m</text:span><text:span text:style-name="T657"><text:s/>= P</text:span><text:span text:style-name="T658">a</text:span><text:span text:style-name="T659"><text:s/>+ P</text:span><text:span text:style-name="T660">c</text:span><text:span text:style-name="T661">,</text:span></text:p>
      <text:p text:style-name="P662">kur:</text:p>
      <text:p text:style-name="P663"><text:span text:style-name="T664">P</text:span><text:span text:style-name="T665">a</text:span><text:span text:style-name="T666"><text:s/>– lėšų poreikis išlaidoms produktams pietums metams, eurais;</text:span></text:p>
      <text:p text:style-name="P667"><text:span text:style-name="T668">P</text:span><text:span text:style-name="T669">c</text:span><text:span text:style-name="T670"><text:s/>– lėšų poreikis išlaidoms produktams maitinimui mokyklose organizuojamose dieninėse vasaros poilsio stovyklose metams, eurais.</text:span></text:p>
      <text:p text:style-name="P671"><text:span text:style-name="T672">30</text:span><text:span text:style-name="T673">. Lėšų išlaidoms produktams pietums por</text:span><text:span text:style-name="T674">eikis per metus (P</text:span><text:span text:style-name="T675">(a)</text:span><text:span text:style-name="T676">) apskaičiuojamas pagal formulę:</text:span></text:p>
      <text:p text:style-name="P677"><text:span text:style-name="T678">P</text:span><text:span text:style-name="T679">(a)</text:span><text:span text:style-name="T680"><text:s/>= M</text:span><text:span text:style-name="T681">(a)</text:span><text:span text:style-name="T682"><text:s/>x K</text:span><text:span text:style-name="T683">(a)</text:span><text:span text:style-name="T684"><text:s/>x D</text:span><text:span text:style-name="T685">(a)</text:span><text:span text:style-name="T686">,</text:span></text:p>
      <text:p text:style-name="P687">kur:</text:p>
      <text:p text:style-name="P688"><text:span text:style-name="T689">M</text:span><text:span text:style-name="T690">(a)</text:span><text:span text:style-name="T691"><text:s/>– prognozuojamas nemokamus pietus gausiančių mokinių, kurie mokosi pagal bendrojo ugdymo programas, įregistruotas Studijų, mokymo programų ir kvalifikacijų registre<text:s/></text:span><text:span text:style-name="T692">(išskyrus suaugusiųjų ugdymo programas), ar priešmokyklinio ugdymo programą, skaičius;</text:span></text:p>
      <text:p text:style-name="P693"><text:span text:style-name="T694">K</text:span><text:span text:style-name="T695">(a)</text:span><text:span text:style-name="T696"><text:s/>– prognozuojamos vienos dienos išlaidos produktams vieno mokinio pietums, eurais;</text:span></text:p>
      <text:p text:style-name="P697"><text:span text:style-name="T698">D</text:span><text:span text:style-name="T699">(a)</text:span><text:span text:style-name="T700"><text:s/>– prognozuojamas dienų, kuriomis skiriami nemokami pietūs, skaičius.</text:span></text:p>
      <text:p text:style-name="P701"><text:span text:style-name="T702">31</text:span><text:span text:style-name="T703">.<text:s/></text:span><text:span text:style-name="T704">Lėšų išlaidoms produktams maitinimui mokyklose organizuojamose dieninėse vasaros poilsio stovyklose poreikis per metus (P</text:span><text:span text:style-name="T705">(c)</text:span><text:span text:style-name="T706">) apskaičiuojamas pagal formulę:</text:span></text:p>
      <text:p text:style-name="P707"><text:span text:style-name="T708">P</text:span><text:span text:style-name="T709">(c)</text:span><text:span text:style-name="T710"><text:s/>= M</text:span><text:span text:style-name="T711">(c)</text:span><text:span text:style-name="T712"><text:s/>x K</text:span><text:span text:style-name="T713">(c)</text:span><text:span text:style-name="T714"><text:s/>x D</text:span><text:span text:style-name="T715">(c)</text:span><text:span text:style-name="T716">,</text:span></text:p>
      <text:p text:style-name="P717">kur:</text:p>
      <text:p text:style-name="P718"><text:span text:style-name="T719">M</text:span><text:span text:style-name="T720">(c)</text:span><text:span text:style-name="T721"><text:s/>– prognozuojamas mokyklose organizuojamose dieninėse vasaros poilsio stovyklose nemokamą maitinimą gausiančių mokinių, kurie mokosi pagal bendrojo ugdymo programas, įregistruotas Studijų, mokymo programų ir kvalifikacijų registre (išskyrus suaugusiųjų ugd</text:span><text:span text:style-name="T722">ymo programas), ar priešmokyklinio ugdymo programą, skaičius;</text:span></text:p>
      <text:p text:style-name="P723"><text:span text:style-name="T724">K</text:span><text:span text:style-name="T725">(c)</text:span><text:span text:style-name="T726"><text:s/>– prognozuojamos vienos dienos išlaidos produktams vieno mokinio maitinimui mokyklose organizuojamose dieninėse vasaros poilsio stovyklose per metus, eurais;</text:span></text:p>
      <text:p text:style-name="P727"><text:span text:style-name="T728">D</text:span><text:span text:style-name="T729">(c)</text:span><text:span text:style-name="T730"><text:s/>– prognozuojamas dienų, ku</text:span><text:span text:style-name="T731">riomis skiriamas nemokamas maitinimas mokyklose organizuojamose dieninėse vasaros poilsio stovyklose, skaičius.</text:span></text:p>
      <text:p text:style-name="P732"><text:span text:style-name="T733">32</text:span><text:span text:style-name="T734">. Nustatant pagal priešmokyklinio ugdymo ar pagal bendrojo ugdymo programas, išskyrus suaugusiųjų ugdymo programas, besimokančių mokinių,<text:s/></text:span><text:span text:style-name="T735">kurie gaus nemokamus pietus (M</text:span><text:span text:style-name="T736">(a)</text:span><text:span text:style-name="T737">) ir nemokamą maitinimą mokyklose organizuojamose dieninėse vasaros poilsio stovyklose (M</text:span><text:span text:style-name="T738">(c)</text:span><text:span text:style-name="T739">), skaičių, neįskaičiuojami vaikai, kurie mokosi ir pagal bendrojo ugdymo, ir pagal profesinio mokymo programas, taip pat vaikai, k</text:span><text:span text:style-name="T740">urie yra išlaikomi (nemokamai gauna nakvynę, maistą ir mokinio reikmenis) valstybės arba savivaldybės finansuojamose įstaigose arba kuriems įstatymų nustatyta tvarka yra skiriama globos (rūpybos) išmoka.</text:span></text:p>
      <text:p text:style-name="P741"><text:span text:style-name="T742">Atsižvelgiant į bendro vaikų skaičiaus ir paskutiniu</text:span><text:span text:style-name="T743">s trejus metus mokyklas lankančių vaikų skaičiaus dinamiką, atliekama per praėjusius vienus metus nemokamą maitinimą gavusių mokinių skaičiaus analizė pagal kiekvieną nurodytą maitinimo rūšį, įvertinamas prognozinis mokinių skaičius; einamaisiais biudžetin</text:span><text:span text:style-name="T744">iais metais nemokamą maitinimą gaunančių mokinių skaičius; prognoziniai nedarbo lygio rodikliai; gyventojų pajamų dydžių pasikeitimai; Vyriausybės nustatytų socialinės apsaugos išmokų atskaitos rodiklių pasikeitimai; regioniniai socialinės ekonominės raido</text:span><text:span text:style-name="T745">s pokyčiai.</text:span></text:p>
      <text:p text:style-name="P746"><text:span text:style-name="T747">33</text:span><text:span text:style-name="T748">. Nustatant vienos dienos išlaidas produktams vienam mokiniui pietums (K</text:span><text:span text:style-name="T749">(a)</text:span><text:span text:style-name="T750">) bei nemokamam maitinimui mokyklose organizuojamose dieninėse vasaros poilsio stovyklose (K</text:span><text:span text:style-name="T751">(c)</text:span><text:span text:style-name="T752">), būtina vadovautis Pusryčių, pietų ir pavakarių patiekalų gamybai<text:s/></text:span><text:span text:style-name="T753">reikalingų produktų rinkinių sąrašu pagal mokinių amžiaus grupes, patvirtintu Lietuvos Respublikos sveikatos apsaugos ministro 2010 m. spalio 4 d. įsakymu<text:s/></text:span><text:span text:style-name="T754">Nr. V-877</text:span><text:span text:style-name="T755"><text:s/>„Dėl Pusryčių, pietų ir pavakarių patiekalų gamybai reikalingų produktų rinkinių sąrašo pag</text:span><text:span text:style-name="T756">al mokinių amžiaus grupes patvirtinimo“. Įvertinamos produktų kainų kitimo prognozės. Jei atskirose mokyklose vienos dienos išlaidos produktams vienam mokiniui yra skirtingos, turi būti apskaičiuojamas vienos dienos išlaidų produktams vienam mokiniui svert</text:span><text:span text:style-name="T757">inis vidurkis pagal kiekvieną nurodytą nemokamo maitinimo rūšį.</text:span></text:p>
      <text:p text:style-name="P758"><text:span text:style-name="T759">34</text:span><text:span text:style-name="T760">. Nustatant dienų, kuriomis mokyklose skiriami nemokami pietūs (D</text:span><text:span text:style-name="T761">(a)</text:span><text:span text:style-name="T762">) ir maitinimas mokyklose organizuojamose dieninėse vasaros poilsio stovyklose (D</text:span><text:span text:style-name="T763">(c)</text:span><text:span text:style-name="T764">), skaičių, atliekama mokinių nemo</text:span><text:span text:style-name="T765">kamo maitinimo mokyklose dienų skaičiaus analizė pagal kiekvieną nurodytą maitinimo rūšį per praėjusius trejus metus bei atsižvelgiama į mokinių mokymosi dienų skaičių pagal priešmokyklinio ugdymo ir bendrojo ugdymo programas: per metus pagal priešmokyklin</text:span><text:span text:style-name="T766">io ugdymo programą vaikai mokosi 160 dienų (4 valandas per dieną), pagal bendrojo ugdymo programas 1–5 klasių mokiniai mokosi 170 dienų, 6–11 klasių mokiniai – 185 dienas, 12 klasės mokiniai – 155 dienas. Jei tą patį mėnesį atskirose mokyklose vaikai maiti</text:span><text:span text:style-name="T767">nami skirtingą dienų skaičių, turi būti apskaičiuojamas dienų, kuriomis skiriamas maitinimas, skaičiaus svertinis vidurkis pagal kiekvieną nurodytą nemokamo maitinimo rūšį.</text:span></text:p>
      <text:p text:style-name="P768"><text:span text:style-name="T769">35</text:span><text:span text:style-name="T770">. Lėšų išlaidoms mokinio reikmenims poreikis per metus (P</text:span><text:span text:style-name="T771">(r)</text:span><text:span text:style-name="T772">) apskaičiuojamas</text:span><text:span text:style-name="T773"><text:s/>pagal formulę:</text:span></text:p>
      <text:p text:style-name="P774"><text:span text:style-name="T775">P</text:span><text:span text:style-name="T776">(r)</text:span><text:span text:style-name="T777"><text:s/>= M</text:span><text:span text:style-name="T778">(r)</text:span><text:span text:style-name="T779"><text:s/>x K</text:span><text:span text:style-name="T780">(r)</text:span><text:span text:style-name="T781">,</text:span></text:p>
      <text:p text:style-name="P782">kur:</text:p>
      <text:p text:style-name="P783"><text:span text:style-name="T784">M</text:span><text:span text:style-name="T785">(r)</text:span><text:span text:style-name="T786"><text:s/>– prognozuojamas paramą mokinio reikmenims įsigyti gausiančių mokinių, kurie mokosi pagal bendrojo ugdymo programas, įregistruotas Studijų, mokymo programų ir kvalifikacijų registre (išskyrus suaugusiųjų ugdymo</text:span><text:span text:style-name="T787"><text:s/>programas), ar priešmokyklinio ugdymo programą, skaičius. Nustatant šį skaičių, neįskaičiuojami vaikai, kurie mokosi ir pagal bendrojo ugdymo, ir pagal profesinio mokymo programas, taip pat vaikai, kurie yra išlaikomi (nemokamai gauna nakvynę, maistą ir m</text:span><text:span text:style-name="T788">okinio reikmenis) valstybės arba savivaldybės finansuojamose įstaigose arba kuriems įstatymų nustatyta tvarka yra skiriama globos (rūpybos) išmoka.</text:span></text:p>
      <text:p text:style-name="P789">Atsižvelgiant į 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text:s/>pajamų dydžių pasikeitimai; Vyriausybės nustatytų bazinių dydžių pasikeitimai; regioniniai socialinės ekonominės raidos pokyčiai.</text:p>
      <text:p text:style-name="P790"><text:span text:style-name="T791">K</text:span><text:span text:style-name="T792">(r)</text:span><text:span text:style-name="T793"><text:s/>– prognozuojamos išlaidos mokinio reikmenims vienam mokiniui per kalendorinius metus, eurais. Nustatant šį dydį, taikomas kalendoriniais metais galiojantis BSI dydis.</text:span></text:p>
      <text:p text:style-name="P794"/>
      <text:p text:style-name="P795"><text:span text:style-name="T796">X</text:span><text:span text:style-name="T797"><text:s/>SKYRIUS</text:span></text:p>
      <text:p text:style-name="P798"><text:span text:style-name="T799">LĖŠŲ POREIKIO PAGAL TEISĖS AKTUS SAVIVALDYBĖMS PERDUOTOMS ĮSTAIGOMS IŠL</text:span><text:span text:style-name="T800">AIKYTI APSKAIČIAVIMAS</text:span></text:p>
      <text:p text:style-name="P801"/>
      <text:p text:style-name="P802"><text:span text:style-name="T803">36</text:span><text:span text:style-name="T804">. Lėšų poreikis savivaldybėms ilgalaikei socialinei globai teikti asmenims, iki 2007 m. sausio 1 d. pradėjusiems ją gauti apskrities viršininko biudžetinėse socialinės globos įstaigose vaikams, kurių teises ir pareigas perėmė<text:s/></text:span><text:span text:style-name="T805">savivaldybės (toliau – vaikų globos namai), ir apskrities viršininko biudžetinėse socialinės globos įstaigose senyvo amžiaus asmenims ir asmenims su negalia, kurių savininko teises ir pareigas perėmė savivaldybės, bei apskrities viršininko įsteigtose ir va</text:span><text:span text:style-name="T806">lstybės biudžeto lėšomis finansuojamose viešosiose socialinės globos įstaigose senyvo amžiaus asmenims ir asmenims su negalia (toliau – suaugusiųjų socialinės globos<text:s/></text:span><text:soft-page-break/><text:span text:style-name="T807">namai), apskaičiuojamas: ilgalaikei socialinei globai suaugusiųjų socialinės globos namuos</text:span><text:span text:style-name="T808">e teikti (L</text:span><text:span text:style-name="T809">sgi</text:span><text:span text:style-name="T810">) pagal formulę:<text:s/></text:span></text:p>
      <text:p text:style-name="P811"><text:span text:style-name="T812">L</text:span><text:span text:style-name="T813">sgi</text:span><text:span text:style-name="T814"><text:s/>= (0,7 x K</text:span><text:span text:style-name="T815">sgi</text:span><text:span text:style-name="T816"><text:s/>x G</text:span><text:span text:style-name="T817">sgi</text:span><text:span text:style-name="T818"><text:s/>x 12) + (0,7 x K</text:span><text:span text:style-name="T819">ssn</text:span><text:span text:style-name="T820"><text:s/>x G</text:span><text:span text:style-name="T821">ssn</text:span><text:span text:style-name="T822"><text:s/>x 12),</text:span></text:p>
      <text:p text:style-name="P823">kur:</text:p>
      <text:p text:style-name="P824"><text:span text:style-name="T825">K</text:span><text:span text:style-name="T826">sgi</text:span><text:span text:style-name="T827"><text:s/>– suaugusiųjų socialinės globos namuose teikiamos ilgalaikės socialinės globos asmenims be sunkios negalios kainų, galiojančių einamųjų metų balandžio 1 d</text:span><text:span text:style-name="T828">. (I etapas) ir liepos 1 d. (II etapas), vidurkis, eurais per mėnesį;</text:span></text:p>
      <text:p text:style-name="P829"><text:span text:style-name="T830">G</text:span><text:span text:style-name="T831">sgi</text:span><text:span text:style-name="T832"><text:s/>– asmenų be sunkios negalios, pradėjusių gauti ilgalaikę socialinę globą iki 2007 m. sausio 1 d. suaugusiųjų socialinės globos namuose, skaičius einamųjų metų balandžio 1 d. (I etap</text:span><text:span text:style-name="T833">as) ir liepos 1 d. (II etapas);</text:span></text:p>
      <text:p text:style-name="P834"><text:span text:style-name="T835">K</text:span><text:span text:style-name="T836">ssn</text:span><text:span text:style-name="T837"><text:s/>– suaugusiųjų socialinės globos namuose teikiamos ilgalaikės socialinės globos asmenims su sunkia negalia kainų, galiojančių einamųjų metų balandžio 1 d. (I etapas) ir liepos 1 d. (II etapas), vidurkis, eurais per mėnes</text:span><text:span text:style-name="T838">į;</text:span></text:p>
      <text:p text:style-name="P839"><text:span text:style-name="T840">G</text:span><text:span text:style-name="T841">ssn</text:span><text:span text:style-name="T842"><text:s/>– asmenų su sunkia negalia, pradėjusių gauti ilgalaikę socialinę globą iki 2007 m. sausio 1 d. suaugusiųjų socialinės globos namuose, skaičius einamųjų metų balandžio 1 d. (I etapas) ir liepos 1 d. (II etapas);</text:span></text:p>
      <text:p text:style-name="P843"><text:span text:style-name="T844">vaikų ilgalaikei (trumpalaikei) socia</text:span><text:span text:style-name="T845">linei globai teikti (L</text:span><text:span text:style-name="T846">vgi</text:span><text:span text:style-name="T847">) pagal formulę:</text:span></text:p>
      <text:p text:style-name="P848"><text:span text:style-name="T849">L</text:span><text:span text:style-name="T850">vgi</text:span><text:span text:style-name="T851"><text:s/>= K</text:span><text:span text:style-name="T852">vgi</text:span><text:span text:style-name="T853"><text:s/>x G</text:span><text:span text:style-name="T854">vgi<text:s/></text:span><text:span text:style-name="T855">x 12,</text:span></text:p>
      <text:p text:style-name="P856">kur:</text:p>
      <text:p text:style-name="P857"><text:span text:style-name="T858">K</text:span><text:span text:style-name="T859">vgi</text:span><text:span text:style-name="T860"><text:s/>– einamųjų metų valstybinių vaikų globos namų vidutinės vieno vaiko išlaikymo išlaidos per mėnesį, eurais;</text:span></text:p>
      <text:p text:style-name="P861"><text:span text:style-name="T862">G</text:span><text:span text:style-name="T863">vgi</text:span><text:span text:style-name="T864"><text:s/>– vaikų, pradėjusių gauti ilgalaikę socialinę globą iki 2007 m. sausio 1 d. vaikų globos namuose, skaičius einamųjų metų balandžio 1 d. (I etapas) ir liepos 1 d. (II etapas).</text:span></text:p>
      <text:p text:style-name="P865"><text:span text:style-name="T866">36</text:span><text:span text:style-name="T867">1</text:span><text:span text:style-name="T868">. Asmenų be sunkios negalios ir su sunkia negalia, pradėjusių gauti ilgal</text:span><text:span text:style-name="T869">aikę socialinę globą iki 2007 m. sausio 1 d. suaugusiųjų socialinės globos namuose, skaičius einamųjų metų balandžio 1 d. ir liepos 1 d. nustatomas vadovaujantis savivaldybių administracijų pateiktais vardiniais asmenų be sunkios negalios ir su sunkia nega</text:span><text:span text:style-name="T870">lia sąrašais, kuriuose turi būti nurodyta asmens vardas, pavardė, gimimo data, apgyvendinimo globos įstaigoje data. Vaikų, pradėjusių gauti ilgalaikę socialinę globą iki 2007 m. sausio 1 d. vaikų globos namuose, skaičius einamųjų metų balandžio 1 d. ir lie</text:span><text:span text:style-name="T871">pos 1 d. nustatomas vadovaujantis savivaldybių administracijų pateiktais vardiniais vaikų sąrašais, kuriuose turi būti nurodyta vaiko vardas, pavardė, gimimo data, apgyvendinimo globos įstaigoje data, jeigu vaikas pilnametis – įstaiga, kurioje mokosi vaika</text:span><text:span text:style-name="T872">s, ir dienų, praleidžiamų globos įstaigoje, skaičius.</text:span><text:s/></text:p>
      <text:p text:style-name="P873">Papildyta punktu:</text:p>
      <text:p text:style-name="P874"><text:span text:style-name="T875">Nr.<text:s/></text:span><text:a xlink:href="https://www.e-tar.lt/portal/legalAct.html?documentId=550552306c2511e5906bc3a96c765ff4" office:target-frame-name="_top" xlink:show="replace"><text:span text:style-name="T876">A1-565</text:span></text:a><text:span text:style-name="T877">, 2015-10-02, paskelbta TAR 2015-10-07, i. k. 2015-14843</text:span></text:p>
      <text:p text:style-name="Normal"/>
      <text:p text:style-name="P878"><text:span text:style-name="T879">XI</text:span><text:span text:style-name="T880"><text:s/>SKYRIUS</text:span></text:p>
      <text:p text:style-name="P881"><text:span text:style-name="T882">LĖŠŲ POREIKIUI APSKAIČIUOTI REIKALINGOS INFORMACIJOS PATEIKIMAS</text:span></text:p>
      <text:p text:style-name="P883"/>
      <text:p text:style-name="P884"><text:span text:style-name="T885">37</text:span><text:span text:style-name="T886">. Lėšų poreikiui ateinantiems trejiems metams apskaičiuoti reikalingą informaciją savivaldybių administracijos pateikia ministerijai iki kiekvienų metų balandžio 20 dienos.</text:span></text:p>
      <text:p text:style-name="P887"><text:span text:style-name="T888">Lėšų poreiki</text:span><text:span text:style-name="T889">ui ateinantiems metams apskaičiuoti reikalingą patikslintą informaciją savivaldybių administracijos pateikia<text:s/></text:span><text:span text:style-name="T890">ministerijai</text:span><text:span text:style-name="T891"><text:s/>iki kiekvienų metų liepos 20 dienos.</text:span></text:p>
      <text:p text:style-name="P892"><text:span text:style-name="T893">38</text:span><text:span text:style-name="T894">. Lėšų poreikiui laidojimo pašalpai ir kompensacijoms už būstą nepriklausomybės gynėjams,<text:s/></text:span><text:span text:style-name="T895">nukentėjusiems nuo 1991 m. sausio 11</text:span><text:span text:style-name="T896">–</text:span><text:span text:style-name="T897">13 d. ir po vykdytos SSRS agresijos, bei jų š</text:span><text:span text:style-name="T898">eimoms apskaičiuoti reikalingą informaciją savivaldybių administracijos pateikia užpildydamos šios metodikos 1 priede pateiktą formą (elektroninėje ir popierinėje laikmenose)</text:span><text:span text:style-name="T899">.<text:s/></text:span></text:p>
      <text:p text:style-name="P900"><text:span text:style-name="T901">39</text:span><text:span text:style-name="T902">.<text:s/></text:span><text:span text:style-name="T903">Lėšų poreikiui savivaldybių dalyvavimo rengiant ir įgyvendinant darbo rinkos politikos priemones bei gyventojų užimtumo programas funkcijai atlikti (viešiesiems darbams organizuoti) apskaičiuoti reikalingą informaciją savivaldybės administracijo</text:span><text:span text:style-name="T904">s pateikia užpildydamos šios metodikos 2 priede pateiktą formą (elektroninėje ir popierinėje laikmenose).</text:span></text:p>
      <text:p text:style-name="P905"><text:span text:style-name="T906">40</text:span><text:span text:style-name="T907">.<text:s/></text:span><text:span text:style-name="T908">Lėšų poreikiui socialinės globos teikimui asmenims su sunkia negalia užtikrinti apskaičiuoti reikalingą informaciją savivaldybės administracij</text:span><text:span text:style-name="T909">os pateikia užpildydamos šios metodikos 3 priede pateiktą formą (elektroninėje ir popierinėje laikmenose).</text:span></text:p>
      <text:p text:style-name="P910"><text:span text:style-name="T911">41</text:span><text:span text:style-name="T912">.<text:s/></text:span><text:span text:style-name="T913">Lėšų poreikiui būsto nuomos ar išperkamosios būsto nuomos mokesčių dalies kompensacijoms pagal Lietuvos Respublikos Vyriausybės nutarimu patv</text:span><text:span text:style-name="T914">irtintą Savivaldybės būsto, socialinio būsto nuomos mokesčių ir būsto nuomos ar išperkamosios būsto nuomos mokesčių dalies kompensacijos dydžio apskaičiavimo metodiką apskaičiuoti ir pagrįsti reikalingą informaciją savivaldybių administracijos pateikia užp</text:span><text:span text:style-name="T915">ildydamos šios metodikos 5 priede pateiktą formą (elektroninėje ir popierinėje laikmenose)</text:span><text:span text:style-name="T916">.</text:span></text:p>
      <text:p text:style-name="P917"><text:span text:style-name="T918">41</text:span><text:span text:style-name="T919">1</text:span><text:span text:style-name="T920">. Lėšų poreikiui socialinei priežiūrai socialinės rizikos šeimoms teikti apskaičiuoti reikalingą informaciją savivaldybės administracijos pateikia užpildydam</text:span><text:span text:style-name="T921">os šios metodikos 6 priede pateiktą formą (elektroninėje ir popierinėje laikmenose).</text:span><text:s/></text:p>
      <text:p text:style-name="P922">Papildyta punktu:</text:p>
      <text:p text:style-name="P923"><text:span text:style-name="T924">Nr.<text:s/></text:span><text:a xlink:href="https://www.e-tar.lt/portal/legalAct.html?documentId=550552306c2511e5906bc3a96c765ff4" office:target-frame-name="_top" xlink:show="replace"><text:span text:style-name="T925">A1-565</text:span></text:a><text:span text:style-name="T926">, 2015-10-02, paskelbta TAR 2015-10-07, i.<text:s/></text:span><text:span text:style-name="T927">k. 2015-14843</text:span></text:p>
      <text:p text:style-name="Normal"/>
      <text:p text:style-name="P928"><text:span text:style-name="T929">42</text:span><text:span text:style-name="T930">. Lėšų poreikiui socialinei paramai mokiniams apskaičiuoti reikalingą informaciją savivaldybių administracijos pateikia vadovaudamosi Duomenų apie valstybės biudžeto lėšų poreikį socialinei paramai mokiniams teikimo tvarka, patvirtinta</text:span><text:span text:style-name="T931"><text:s/>Lietuvos Respublikos socialinės apsaugos ir darbo ministro 2006 m. spalio 12 d. įsakymu<text:s/></text:span><text:span text:style-name="T932">Nr. A1-283</text:span><text:span text:style-name="T933"><text:s/>„Dėl teisės aktų, numatytų Lietuvos Respublikos socialinės paramos mokiniams įstatyme, patvirtinimo“ ir metodikos<text:s/></text:span><text:span text:style-name="T934">44</text:span><text:span text:style-name="T935">–</text:span><text:span text:style-name="T936">45<text:s/></text:span><text:span text:style-name="T937">punktais.</text:span></text:p>
      <text:p text:style-name="P938"><text:span text:style-name="T939">43</text:span><text:span text:style-name="T940">. Metodikos 38–41</text:span><text:span text:style-name="T941">1</text:span><text:span text:style-name="T942"><text:s/>p</text:span><text:span text:style-name="T943">unktuose nurodytose formose pateikiama ši informacija apie asmenį, kuris atsakingas už galutinės informacijos parengimą ir galėtų patikslinti duomenis, jeigu to prireiktų: rengėjo vardas, pavardė, pareigos, telefono numeris (su kodu). Šias formas pasirašo<text:s/></text:span><text:span text:style-name="T944">savivaldybės administracijos direktorius ir atsakingo padalinio vadovas.<text:s/></text:span></text:p>
      <text:p text:style-name="P945">Punkto pakeitimai:</text:p>
      <text:p text:style-name="P946"><text:span text:style-name="T947">Nr.<text:s/></text:span><text:a xlink:href="https://www.e-tar.lt/portal/legalAct.html?documentId=550552306c2511e5906bc3a96c765ff4" office:target-frame-name="_top" xlink:show="replace"><text:span text:style-name="T948">A1-565</text:span></text:a><text:span text:style-name="T949">, 2015-10-02, paskelbta TAR 2015-10-07, i. k. 2015-1484</text:span><text:span text:style-name="T950">3</text:span></text:p>
      <text:p text:style-name="Normal"/>
      <text:p text:style-name="P951"><text:span text:style-name="T952">44</text:span><text:span text:style-name="T953">. Siekiant pagrįsti Lietuvos Respublikos socialinės paramos mokiniams įstatyme nustatytai socialinei paramai mokiniams teikti<text:s/></text:span><text:span text:style-name="T954">apskaičiuotą lėšų poreikį, savivaldybių administracijos pateikia papildomą informaciją, užpildydamos šios metodikos 4 pri</text:span><text:span text:style-name="T955">ede pateiktą formą (elektroninėje ir popierinėje laikmenose).<text:s/></text:span></text:p>
      <text:p text:style-name="P956"><text:span text:style-name="T957">45</text:span><text:span text:style-name="T958">. Ministerija turi teisę reikalauti pagrįsti pateiktą informaciją.<text:s/></text:span></text:p>
      <text:p text:style-name="P959">Pasikeitus informacijai, reikalingai lėšų poreikiui apskaičiuoti, savivaldybės administracijos apie tai informuoja<text:s/>ministeriją.</text:p>
      <text:p text:style-name="P960"/>
      <text:p text:style-name="P961"><text:span text:style-name="T962">_______________________</text:span></text:p>
      <text:p text:style-name="Normal"/>
      <text:p text:style-name="Normal"/>
      <text:p text:style-name="Normal"/>
      <text:p text:style-name="P963">Priedų pakeitimai:</text:p>
      <text:p text:style-name="Normal"/>
      <text:p text:style-name="P964">Nauja A1-107 priedo redakcija</text:p>
      <text:p text:style-name="P965">Papildyta priedu:</text:p>
      <text:p text:style-name="P966"><text:span text:style-name="T967">Nr.<text:s/></text:span><text:a xlink:href="https://www.e-tar.lt/portal/legalAct.html?documentId=5911e860a2ab11e3aeb49a67165e3ad3" office:target-frame-name="_top" xlink:show="replace"><text:span text:style-name="T968">A1-107</text:span></text:a><text:span text:style-name="T969">, 2014-02-25, paskelbta TAR<text:s/></text:span><text:span text:style-name="T970">2014-03-03, i. k. 2014-02449</text:span></text:p>
      <text:p text:style-name="P971">Neteko galios nuo: 2015-01-15</text:p>
      <text:p text:style-name="P972"><text:span text:style-name="T973">Nr.<text:s/></text:span><text:a xlink:href="https://www.e-tar.lt/portal/legalAct.html?documentId=fd572a309b2911e49232ac16c751ea7e" office:target-frame-name="_top" xlink:show="replace"><text:span text:style-name="T974">A1-10</text:span></text:a><text:span text:style-name="T975">, 2015-01-09, paskelbta TAR 2015-01-14, i. k. 2015-00592</text:span></text:p>
      <text:p text:style-name="Normal"/>
      <text:p text:style-name="P976">metodikos 1 priedas</text:p>
      <text:p text:style-name="P977">Papildyta priedu:</text:p>
      <text:p text:style-name="P978"><text:span text:style-name="T979">Nr.<text:s/></text:span><text:a xlink:href="https://www.e-tar.lt/portal/legalAct.html?documentId=fd572a309b2911e49232ac16c751ea7e" office:target-frame-name="_top" xlink:show="replace"><text:span text:style-name="T980">A1-10</text:span></text:a><text:span text:style-name="T981">, 2015-01-09, paskelbta TAR 2015-01-14, i. k. 2015-00592</text:span></text:p>
      <text:p text:style-name="P982">Priedo pakeitimai:</text:p>
      <text:p text:style-name="P983"><text:span text:style-name="T984">Nr.<text:s/></text:span><text:a xlink:href="https://www.e-tar.lt/portal/legalAct.html?documentId=550552306c2511e5906bc3a96c765ff4" office:target-frame-name="_top" xlink:show="replace"><text:span text:style-name="T985">A1-565</text:span></text:a><text:span text:style-name="T986">, 2015-10-02, paskelbta TAR 2015-10-07, i. k. 2015-14843</text:span></text:p>
      <text:p text:style-name="Normal"/>
      <text:soft-page-break/>
      <text:p text:style-name="P987">metodikos 2 priedas</text:p>
      <text:p text:style-name="P988">Papildyta priedu:</text:p>
      <text:p text:style-name="P989"><text:span text:style-name="T990">Nr.<text:s/></text:span><text:a xlink:href="https://www.e-tar.lt/portal/legalAct.html?documentId=fd572a309b2911e49232ac16c751ea7e" office:target-frame-name="_top" xlink:show="replace"><text:span text:style-name="T991">A1-10</text:span></text:a><text:span text:style-name="T992">,<text:s/></text:span><text:span text:style-name="T993">2015-01-09, paskelbta TAR 2015-01-14, i. k. 2015-00592</text:span></text:p>
      <text:p text:style-name="P994">Priedo pakeitimai:</text:p>
      <text:p text:style-name="P995"><text:span text:style-name="T996">Nr.<text:s/></text:span><text:a xlink:href="https://www.e-tar.lt/portal/legalAct.html?documentId=550552306c2511e5906bc3a96c765ff4" office:target-frame-name="_top" xlink:show="replace"><text:span text:style-name="T997">A1-565</text:span></text:a><text:span text:style-name="T998">, 2015-10-02, paskelbta TAR 2015-10-07, i. k. 2015-14843</text:span></text:p>
      <text:p text:style-name="P999"><text:span text:style-name="T1000">Nr.<text:s/></text:span><text:a xlink:href="https://www.e-tar.lt/portal/legalAct.html?documentId=a43c9630dbd111e58a92afc65dd68e97" office:target-frame-name="_top" xlink:show="replace"><text:span text:style-name="T1001">A1-108</text:span></text:a><text:span text:style-name="T1002">, 2016-02-25, paskelbta TAR 2016-02-26, i. k. 2016-03792</text:span></text:p>
      <text:p text:style-name="Normal"/>
      <text:p text:style-name="P1003">metodikos 3 priedas</text:p>
      <text:p text:style-name="P1004">Papildyta priedu:</text:p>
      <text:p text:style-name="P1005"><text:span text:style-name="T1006">Nr.<text:s/></text:span><text:a xlink:href="https://www.e-tar.lt/portal/legalAct.html?documentId=fd572a309b2911e49232ac16c751ea7e" office:target-frame-name="_top" xlink:show="replace"><text:span text:style-name="T1007">A1-10</text:span></text:a><text:span text:style-name="T1008">, 2015-01-09, paskelbta TAR 2015-01-14, i. k. 2015-00592</text:span></text:p>
      <text:p text:style-name="P1009">Priedo pakeitimai:</text:p>
      <text:p text:style-name="P1010"><text:span text:style-name="T1011">Nr.<text:s/></text:span><text:a xlink:href="https://www.e-tar.lt/portal/legalAct.html?documentId=550552306c2511e5906bc3a96c765ff4" office:target-frame-name="_top" xlink:show="replace"><text:span text:style-name="T1012">A1-565</text:span></text:a><text:span text:style-name="T1013">, 2015-10-02, paskelbta</text:span><text:span text:style-name="T1014"><text:s/>TAR 2015-10-07, i. k. 2015-14843</text:span></text:p>
      <text:p text:style-name="Normal"/>
      <text:p text:style-name="P1015">metodikos 4 priedas</text:p>
      <text:p text:style-name="P1016">Papildyta priedu:</text:p>
      <text:p text:style-name="P1017"><text:span text:style-name="T1018">Nr.<text:s/></text:span><text:a xlink:href="https://www.e-tar.lt/portal/legalAct.html?documentId=fd572a309b2911e49232ac16c751ea7e" office:target-frame-name="_top" xlink:show="replace"><text:span text:style-name="T1019">A1-10</text:span></text:a><text:span text:style-name="T1020">, 2015-01-09, paskelbta TAR 2015-01-14, i. k. 2015-00592</text:span></text:p>
      <text:p text:style-name="Normal"/>
      <text:p text:style-name="P1021">metodikos 5 priedas</text:p>
      <text:p text:style-name="P1022">Papildyta priedu:</text:p>
      <text:p text:style-name="P1023"><text:span text:style-name="T1024">Nr.<text:s/></text:span><text:a xlink:href="https://www.e-tar.lt/portal/legalAct.html?documentId=fd572a309b2911e49232ac16c751ea7e" office:target-frame-name="_top" xlink:show="replace"><text:span text:style-name="T1025">A1-10</text:span></text:a><text:span text:style-name="T1026">, 2015-01-09, paskelbta TAR 2015-01-14, i. k. 2015-00592</text:span></text:p>
      <text:p text:style-name="Normal"/>
      <text:p text:style-name="P1027">metodikos 6 priedas</text:p>
      <text:p text:style-name="P1028">Papildyta priedu:</text:p>
      <text:p text:style-name="P1029"><text:span text:style-name="T1030">Nr.<text:s/></text:span><text:a xlink:href="https://www.e-tar.lt/portal/legalAct.html?documentId=550552306c2511e5906bc3a96c765ff4" office:target-frame-name="_top" xlink:show="replace"><text:span text:style-name="T1031">A1-565</text:span></text:a><text:span text:style-name="T1032">, 2015-10-02, paskelbta TAR 2015-10-07, i. k. 2015-14843</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socialinės apsaugos ir darbo ministerija, Įsakymas</text:span></text:p>
      <text:p text:style-name="P1042"><text:span text:style-name="T1043">Nr.<text:s/></text:span><text:a xlink:href="https://www.e-tar.lt/portal/legalAct.html?documentId=TAR.CE7DCDC403D8" office:target-frame-name="_top" xlink:show="replace"><text:span text:style-name="T1044">A1-278</text:span></text:a><text:span text:style-name="T1045">, 2006-10-06, Žin., 2006, Nr. 110-4188 (2006-10-14); Žin., 2006, Nr. 136-0 (2006-12-14), i. k. 1062230ISAK00A1-278</text:span></text:p>
      <text:p text:style-name="P1046"><text:span text:style-name="T1047">Dėl Lietuvos Respublikos socialinės apsaugos ir darbo m</text:span><text:span text:style-name="T1048">inistro 2006 m. liepos 13 d. įsakymo Nr. A1-193 "Dėl Valstybinėms (perduotoms savivaldybėms) funkcijoms atlikti skirtų lėšų apskaičiavimo metodikos patvirtinimo" pakeitimo</text:span></text:p>
      <text:p text:style-name="P1049"/>
      <text:p text:style-name="P1050"><text:span text:style-name="T1051">2.</text:span></text:p>
      <text:p text:style-name="P1052"><text:span text:style-name="T1053">Lietuvos Respublikos socialinės apsaugos ir darbo ministerija, Įsakymas</text:span></text:p>
      <text:p text:style-name="P1054"><text:span text:style-name="T1055">Nr.<text:s/></text:span><text:a xlink:href="https://www.e-tar.lt/portal/legalAct.html?documentId=TAR.107396D398BB" office:target-frame-name="_top" xlink:show="replace"><text:span text:style-name="T1056">A1-59</text:span></text:a><text:span text:style-name="T1057">, 2007-03-01, Žin., 2007, Nr. 29-1060 (2007-03-08), i. k. 1072230ISAK000A1-59</text:span></text:p>
      <text:p text:style-name="P1058"><text:span text:style-name="T1059">Dėl Lietuvos Respublikos socialinės apsaugos ir darbo ministro 2006 m. liepos 13 d. įsakymo Nr.</text:span><text:span text:style-name="T1060"><text:s/>A1-193 "Dėl Valstybinėms (perduotoms savivaldybėms) funkcijoms atlikti skirtų lėšų apskaičiavimo metodikos patvirtinimo" pakeitimo</text:span></text:p>
      <text:p text:style-name="P1061"/>
      <text:p text:style-name="P1062"><text:span text:style-name="T1063">3.</text:span></text:p>
      <text:p text:style-name="P1064"><text:span text:style-name="T1065">Lietuvos Respublikos socialinės apsaugos ir darbo ministerija, Įsakymas</text:span></text:p>
      <text:p text:style-name="P1066"><text:span text:style-name="T1067">Nr.<text:s/></text:span><text:a xlink:href="https://www.e-tar.lt/portal/legalAct.html?documentId=TAR.32B2066CD8B1" office:target-frame-name="_top" xlink:show="replace"><text:span text:style-name="T1068">A1-147</text:span></text:a><text:span text:style-name="T1069">, 2007-05-28, Žin., 2007, Nr. 60-2328 (2007-05-31), i. k. 1072230ISAK00A1-147</text:span></text:p>
      <text:p text:style-name="P1070"><text:span text:style-name="T1071">Dėl socialinės apsaugos ir darbo ministro 2006 m. liepos 13 d. įsakymo Nr. A1-193 "Dėl Valstybinėms (perduotoms savivaldybėms) funkcij</text:span><text:span text:style-name="T1072">oms atlikti skirtų lėšų apskaičiavimo metodikos patvirtinimo" pakeitimo</text:span></text:p>
      <text:p text:style-name="P1073"/>
      <text:p text:style-name="P1074"><text:span text:style-name="T1075">4.</text:span></text:p>
      <text:p text:style-name="P1076"><text:span text:style-name="T1077">Lietuvos Respublikos socialinės apsaugos ir darbo ministerija, Įsakymas</text:span></text:p>
      <text:p text:style-name="P1078"><text:span text:style-name="T1079">Nr.<text:s/></text:span><text:a xlink:href="https://www.e-tar.lt/portal/legalAct.html?documentId=TAR.14F54D8B7A68" office:target-frame-name="_top" xlink:show="replace"><text:span text:style-name="T1080">A1-186</text:span></text:a><text:span text:style-name="T1081">, 2007-07-04, Ži</text:span><text:span text:style-name="T1082">n., 2007, Nr. 76-3032 (2007-07-10), i. k. 1072230ISAK00A1-186</text:span></text:p>
      <text:p text:style-name="P1083"><text:span text:style-name="T1084">Dėl Lietuvos Respublikos socialinės apsaugos ir darbo ministro 2006 m. liepos 13 d. įsakymo Nr. A1-193 "Dėl Valstybinėms (perduotoms savivaldybėms) funkcijoms atlikti skirtų lėšų apskaičiavimo m</text:span><text:span text:style-name="T1085">etodikos patvirtinimo" pakeitimo</text:span></text:p>
      <text:p text:style-name="P1086"/>
      <text:p text:style-name="P1087"><text:span text:style-name="T1088">5.</text:span></text:p>
      <text:p text:style-name="P1089"><text:span text:style-name="T1090">Lietuvos Respublikos socialinės apsaugos ir darbo ministerija, Įsakymas</text:span></text:p>
      <text:soft-page-break/>
      <text:p text:style-name="P1091"><text:span text:style-name="T1092">Nr.<text:s/></text:span><text:a xlink:href="https://www.e-tar.lt/portal/legalAct.html?documentId=TAR.1C5FAA0FE55F" office:target-frame-name="_top" xlink:show="replace"><text:span text:style-name="T1093">A1-328</text:span></text:a><text:span text:style-name="T1094">, 2007-11-22, Žin., 2007, Nr. 122-5023 (2007-11-27), i.</text:span><text:span text:style-name="T1095"><text:s/>k. 1072230ISAK00A1-328</text:span></text:p>
      <text:p text:style-name="P1096"><text:span text:style-name="T1097">Dėl Lietuvos Respublikos socialinės apsaugos ir darbo ministro 2006 m. liepos 13 d. įsakymo Nr. A1-193 "Dėl Valstybinėms (perduotoms savivaldybėms) funkcijoms atlikti skirtų lėšų apskaičiavimo metodikos patvirtinimo" pakeitimo</text:span></text:p>
      <text:p text:style-name="P1098"/>
      <text:p text:style-name="P1099"><text:span text:style-name="T1100">6.</text:span></text:p>
      <text:p text:style-name="P1101"><text:span text:style-name="T1102">Lietuvos Respublikos socialinės apsaugos ir darbo ministerija, Įsakymas</text:span></text:p>
      <text:p text:style-name="P1103"><text:span text:style-name="T1104">Nr.<text:s/></text:span><text:a xlink:href="https://www.e-tar.lt/portal/legalAct.html?documentId=TAR.FA6A79610C77" office:target-frame-name="_top" xlink:show="replace"><text:span text:style-name="T1105">A1-278</text:span></text:a><text:span text:style-name="T1106">, 2007-10-05, Žin., 2007, Nr. 105-4322 (2007-10-11), i. k. 1072230ISAK00A1-278</text:span></text:p>
      <text:p text:style-name="P1107"><text:span text:style-name="T1108">Dėl Lietuvos<text:s/></text:span><text:span text:style-name="T1109">Respublikos socialinės apsaugos ir darbo ministro 2006 m. liepos 13 d. įsakymo Nr. A1-193 "Dėl Valstybinėms (perduotoms savivaldybėms) funkcijoms atlikti skirtų lėšų apskaičiavimo metodikos patvirtinimo" pakeitimo</text:span></text:p>
      <text:p text:style-name="P1110"/>
      <text:p text:style-name="P1111"><text:span text:style-name="T1112">7.</text:span></text:p>
      <text:p text:style-name="P1113"><text:span text:style-name="T1114">Lietuvos Respublikos socialinės apsaug</text:span><text:span text:style-name="T1115">os ir darbo ministerija, Įsakymas</text:span></text:p>
      <text:p text:style-name="P1116"><text:span text:style-name="T1117">Nr.<text:s/></text:span><text:a xlink:href="https://www.e-tar.lt/portal/legalAct.html?documentId=TAR.11F411DEA8B5" office:target-frame-name="_top" xlink:show="replace"><text:span text:style-name="T1118">A1-148</text:span></text:a><text:span text:style-name="T1119">, 2008-05-09, Žin., 2008, Nr. 55-2102 (2008-05-15), i. k. 1082230ISAK00A1-148</text:span></text:p>
      <text:p text:style-name="P1120"><text:span text:style-name="T1121">Dėl Lietuvos Respublikos socialinės apsaugos ir darb</text:span><text:span text:style-name="T1122">o ministro 2006 m. liepos 13 d. įsakymo Nr. A1-193 "Dėl Valstybinėms (perduotoms savivaldybėms) funkcijoms atlikti skirtų lėšų apskaičiavimo metodikos patvirtinimo" pakeitimo</text:span></text:p>
      <text:p text:style-name="P1123"/>
      <text:p text:style-name="P1124"><text:span text:style-name="T1125">8.</text:span></text:p>
      <text:p text:style-name="P1126"><text:span text:style-name="T1127">Lietuvos Respublikos socialinės apsaugos ir darbo ministerija, Įsakymas</text:span></text:p>
      <text:p text:style-name="P1128"><text:span text:style-name="T1129">Nr.<text:s/></text:span><text:a xlink:href="https://www.e-tar.lt/portal/legalAct.html?documentId=TAR.1C7E027FED49" office:target-frame-name="_top" xlink:show="replace"><text:span text:style-name="T1130">A1-205</text:span></text:a><text:span text:style-name="T1131">, 2008-06-25, Žin., 2008, Nr. 74-2909 (2008-06-30), i. k. 1082230ISAK00A1-205</text:span></text:p>
      <text:p text:style-name="P1132"><text:span text:style-name="T1133">Dėl Lietuvos Respublikos socialinės apsaugos ir darbo ministro 2006 m. liepos 13 d. įsakymo</text:span><text:span text:style-name="T1134"><text:s/>Nr. A1-193 "Dėl Valstybinėms (perduotoms savivaldybėms) funkcijoms atlikti skirtų lėšų apskaičiavimo metodikos patvirtinimo" pakeitimo</text:span></text:p>
      <text:p text:style-name="P1135"/>
      <text:p text:style-name="P1136"><text:span text:style-name="T1137">9.</text:span></text:p>
      <text:p text:style-name="P1138"><text:span text:style-name="T1139">Lietuvos Respublikos socialinės apsaugos ir darbo ministerija, Įsakymas</text:span></text:p>
      <text:p text:style-name="P1140"><text:span text:style-name="T1141">Nr.<text:s/></text:span><text:a xlink:href="https://www.e-tar.lt/portal/legalAct.html?documentId=TAR.509D403CBFEA" office:target-frame-name="_top" xlink:show="replace"><text:span text:style-name="T1142">A1-44</text:span></text:a><text:span text:style-name="T1143">, 2009-02-03, Žin., 2009, Nr. 15-610 (2009-02-07), i. k. 1092230ISAK000A1-44</text:span></text:p>
      <text:p text:style-name="P1144"><text:span text:style-name="T1145">Dėl Lietuvos Respublikos socialinės apsaugos ir darbo ministro 2006 m. liepos 13 d. įsakymo Nr. A1-193 "Dėl Valstybinėms (perduotoms</text:span><text:span text:style-name="T1146"><text:s/>savivaldybėms) funkcijoms atlikti skirtų lėšų apskaičiavimo metodikos patvirtinimo" pakeitimo</text:span></text:p>
      <text:p text:style-name="P1147"/>
      <text:p text:style-name="P1148"><text:span text:style-name="T1149">10.</text:span></text:p>
      <text:p text:style-name="P1150"><text:span text:style-name="T1151">Lietuvos Respublikos socialinės apsaugos ir darbo ministerija, Įsakymas</text:span></text:p>
      <text:p text:style-name="P1152"><text:span text:style-name="T1153">Nr.<text:s/></text:span><text:a xlink:href="https://www.e-tar.lt/portal/legalAct.html?documentId=TAR.8A2E2E78089A" office:target-frame-name="_top" xlink:show="replace"><text:span text:style-name="T1154">A1-338</text:span></text:a><text:span text:style-name="T1155">, 2009-05-20, Žin., 2009, Nr. 61-2429 (2009-05-26), i. k. 1092230ISAK00A1-338</text:span></text:p>
      <text:p text:style-name="P1156"><text:span text:style-name="T1157">Dėl Lietuvos Respublikos socialinės apsaugos ir darbo ministro 2006 m. liepos 13 d. įsakymo Nr. A1-193 "Dėl Valstybinėms (perduotoms savivaldybėms) funkcijoms atlikti ski</text:span><text:span text:style-name="T1158">rtų lėšų apskaičiavimo metodikos patvirtinimo" pakeitimo</text:span></text:p>
      <text:p text:style-name="P1159"/>
      <text:p text:style-name="P1160"><text:span text:style-name="T1161">11.</text:span></text:p>
      <text:p text:style-name="P1162"><text:span text:style-name="T1163">Lietuvos Respublikos socialinės apsaugos ir darbo ministerija, Įsakymas</text:span></text:p>
      <text:p text:style-name="P1164"><text:span text:style-name="T1165">Nr.<text:s/></text:span><text:a xlink:href="https://www.e-tar.lt/portal/legalAct.html?documentId=TAR.0A364277491E" office:target-frame-name="_top" xlink:show="replace"><text:span text:style-name="T1166">A1-75</text:span></text:a><text:span text:style-name="T1167">, 2010-02-18, Žin., 2010, Nr. 2</text:span><text:span text:style-name="T1168">2-1033 (2010-02-23), i. k. 1102230ISAK000A1-75</text:span></text:p>
      <text:p text:style-name="P1169"><text:span text:style-name="T1170">Dėl Lietuvos Respublikos socialinės apsaugos ir darbo ministro 2006 m. liepos 13 d. įsakymo Nr. A1-193 "Dėl Valstybinėms (perduotoms savivaldybėms) funkcijoms atlikti skirtų lėšų apskaičiavimo metodikos patvir</text:span><text:span text:style-name="T1171">tinimo" pakeitimo</text:span></text:p>
      <text:p text:style-name="P1172"/>
      <text:p text:style-name="P1173"><text:span text:style-name="T1174">12.</text:span></text:p>
      <text:p text:style-name="P1175"><text:span text:style-name="T1176">Lietuvos Respublikos socialinės apsaugos ir darbo ministerija, Įsakymas</text:span></text:p>
      <text:p text:style-name="P1177"><text:span text:style-name="T1178">Nr.<text:s/></text:span><text:a xlink:href="https://www.e-tar.lt/portal/legalAct.html?documentId=TAR.E8C3FFADA87A" office:target-frame-name="_top" xlink:show="replace"><text:span text:style-name="T1179">A1-144</text:span></text:a><text:span text:style-name="T1180">, 2010-04-14, Žin., 2010, Nr. 44-2135 (2010-04-17), i. k.<text:s/></text:span><text:span text:style-name="T1181">1102230ISAK00A1-144</text:span></text:p>
      <text:p text:style-name="P1182"><text:span text:style-name="T1183">Dėl Lietuvos Respublikos socialinės apsaugos ir darbo ministro 2006 m. liepos 13 d. įsakymo Nr. A1-193 "Dėl Valstybinėms (perduotoms savivaldybėms) funkcijoms atlikti skirtų lėšų apskaičiavimo metodikos patvirtinimo" pakeitimo</text:span></text:p>
      <text:p text:style-name="P1184"/>
      <text:p text:style-name="P1185"><text:span text:style-name="T1186">13.</text:span></text:p>
      <text:p text:style-name="P1187"><text:span text:style-name="T1188">Liet</text:span><text:span text:style-name="T1189">uvos Respublikos socialinės apsaugos ir darbo ministerija, Įsakymas</text:span></text:p>
      <text:p text:style-name="P1190"><text:span text:style-name="T1191">Nr.<text:s/></text:span><text:a xlink:href="https://www.e-tar.lt/portal/legalAct.html?documentId=TAR.791AB941F2F4" office:target-frame-name="_top" xlink:show="replace"><text:span text:style-name="T1192">A1-384</text:span></text:a><text:span text:style-name="T1193">, 2010-08-17, Žin., 2010, Nr. 99-5150 (2010-08-19), i. k. 1102230ISAK00A1-384</text:span></text:p>
      <text:p text:style-name="P1194"><text:span text:style-name="T1195">Dėl Lietuvos Respu</text:span><text:span text:style-name="T1196">blikos socialinės apsaugos ir darbo ministro 2006 m. liepos 13 d. įsakymo Nr. A1-193 "Dėl Valstybinėms (perduotoms savivaldybėms) funkcijoms atlikti skirtų lėšų apskaičiavimo metodikos patvirtinimo" pakeitimo</text:span></text:p>
      <text:p text:style-name="P1197"/>
      <text:p text:style-name="P1198"><text:span text:style-name="T1199">14.</text:span></text:p>
      <text:p text:style-name="P1200"><text:span text:style-name="T1201">Lietuvos Respublikos socialinės apsaugos i</text:span><text:span text:style-name="T1202">r darbo ministerija, Įsakymas</text:span></text:p>
      <text:p text:style-name="P1203"><text:span text:style-name="T1204">Nr.<text:s/></text:span><text:a xlink:href="https://www.e-tar.lt/portal/legalAct.html?documentId=TAR.2D419F90638C" office:target-frame-name="_top" xlink:show="replace"><text:span text:style-name="T1205">A1-131</text:span></text:a><text:span text:style-name="T1206">, 2012-03-09, Žin., 2012, Nr. 32-1509 (2012-03-15), i. k. 1122230ISAK00A1-131</text:span></text:p>
      <text:p text:style-name="P1207"><text:span text:style-name="T1208">Dėl Lietuvos Respublikos socialinės apsaugos ir darbo mi</text:span><text:span text:style-name="T1209">nistro 2006 m. liepos 13 d. įsakymo Nr. A1-193 "Dėl Valstybinėms (perduotoms savivaldybėms) funkcijoms atlikti skirtų lėšų apskaičiavimo metodikos patvirtinimo" pakeitimo</text:span></text:p>
      <text:p text:style-name="P1210"/>
      <text:p text:style-name="P1211"><text:span text:style-name="T1212">15.</text:span></text:p>
      <text:p text:style-name="P1213"><text:span text:style-name="T1214">Lietuvos Respublikos socialinės apsaugos ir darbo ministerija, Įsakymas</text:span></text:p>
      <text:p text:style-name="P1215"><text:span text:style-name="T1216">Nr.<text:s/></text:span><text:a xlink:href="https://www.e-tar.lt/portal/legalAct.html?documentId=TAR.1B698D3B2BBF" office:target-frame-name="_top" xlink:show="replace"><text:span text:style-name="T1217">A1-338</text:span></text:a><text:span text:style-name="T1218">, 2012-07-18, Žin., 2012, Nr. 87-4556 (2012-07-21), i. k. 1122230ISAK00A1-338</text:span></text:p>
      <text:p text:style-name="P1219"><text:span text:style-name="T1220">Dėl Lietuvos Respublikos socialinės apsaugos ir darbo ministro 2006 m. liepos 13 d. įsakymo Nr</text:span><text:span text:style-name="T1221">. A1-193 "Dėl Valstybinėms (perduotoms savivaldybėms) funkcijoms atlikti skirtų lėšų apskaičiavimo metodikos patvirtinimo" pakeitimo</text:span></text:p>
      <text:p text:style-name="P1222"/>
      <text:p text:style-name="P1223"><text:span text:style-name="T1224">16.</text:span></text:p>
      <text:p text:style-name="P1225"><text:span text:style-name="T1226">Lietuvos Respublikos socialinės apsaugos ir darbo ministerija, Įsakymas</text:span></text:p>
      <text:p text:style-name="P1227"><text:span text:style-name="T1228">Nr.<text:s/></text:span><text:a xlink:href="https://www.e-tar.lt/portal/legalAct.html?documentId=TAR.A241FAF96238" office:target-frame-name="_top" xlink:show="replace"><text:span text:style-name="T1229">A1-441</text:span></text:a><text:span text:style-name="T1230">, 2013-07-26, Žin., 2013, Nr. 83-4207 (2013-07-30), i. k. 1132230ISAK00A1-441</text:span></text:p>
      <text:p text:style-name="P1231"><text:span text:style-name="T1232">Dėl Lietuvos Respublikos socialinės apsaugos ir darbo ministro 2006 m. liepos 13 d. įsakymo Nr. A1-193 "Dėl Valstybinėms (perduotoms</text:span><text:span text:style-name="T1233"><text:s/>savivaldybėms) funkcijoms atlikti skirtų lėšų apskaičiavimo metodikos patvirtinimo" pakeitimo</text:span></text:p>
      <text:p text:style-name="P1234"/>
      <text:p text:style-name="P1235"><text:span text:style-name="T1236">17.</text:span></text:p>
      <text:p text:style-name="P1237"><text:span text:style-name="T1238">Lietuvos Respublikos socialinės apsaugos ir darbo ministerija, Įsakymas</text:span></text:p>
      <text:p text:style-name="P1239"><text:span text:style-name="T1240">Nr.<text:s/></text:span><text:a xlink:href="https://www.e-tar.lt/portal/legalAct.html?documentId=5911e860a2ab11e3aeb49a67165e3ad3" office:target-frame-name="_top" xlink:show="replace"><text:span text:style-name="T1241">A1-107</text:span></text:a><text:span text:style-name="T1242">, 2014-02-25, paskelbta TAR 2014-03-03, i. k. 2014-02449</text:span></text:p>
      <text:p text:style-name="P1243"><text:span text:style-name="T1244">Dėl Lietuvos Respublikos socialinės apsaugos ir darbo ministro 2006 m. liepos 13 d. įsakymo Nr. A1-193 „Dėl Specialių tikslinių dotacijų savivaldybių biudžetams lėšų<text:s/></text:span><text:span text:style-name="T1245">apskaičiavimo metodikos patvirtinimo“ pakeitimo“</text:span></text:p>
      <text:p text:style-name="P1246"/>
      <text:p text:style-name="P1247"><text:span text:style-name="T1248">18.</text:span></text:p>
      <text:p text:style-name="P1249"><text:span text:style-name="T1250">Lietuvos Respublikos socialinės apsaugos ir darbo ministerija, Įsakymas</text:span></text:p>
      <text:p text:style-name="P1251"><text:span text:style-name="T1252">Nr.<text:s/></text:span><text:a xlink:href="https://www.e-tar.lt/portal/legalAct.html?documentId=fd572a309b2911e49232ac16c751ea7e" office:target-frame-name="_top" xlink:show="replace"><text:span text:style-name="T1253">A1-10</text:span></text:a><text:span text:style-name="T1254">, 2015-01-09, paskelbta</text:span><text:span text:style-name="T1255"><text:s/>TAR 2015-01-14, i. k. 2015-00592</text:span></text:p>
      <text:p text:style-name="P1256"><text:span text:style-name="T1257">Dėl Lietuvos Respublikos socialinės apsaugos ir darbo ministro 2006 m. liepos 13 d. įsakymo Nr. A1-193 „Dėl Specialių tikslinių dotacijų savivaldybių biudžetams lėšų apskaičiavimo metodikos patvirtinimo“ pakeitimo</text:span></text:p>
      <text:p text:style-name="P1258"/>
      <text:p text:style-name="P1259"><text:span text:style-name="T1260">19.</text:span></text:p>
      <text:p text:style-name="P1261"><text:span text:style-name="T1262">Lie</text:span><text:span text:style-name="T1263">tuvos Respublikos socialinės apsaugos ir darbo ministerija, Įsakymas</text:span></text:p>
      <text:p text:style-name="P1264"><text:span text:style-name="T1265">Nr.<text:s/></text:span><text:a xlink:href="https://www.e-tar.lt/portal/legalAct.html?documentId=550552306c2511e5906bc3a96c765ff4" office:target-frame-name="_top" xlink:show="replace"><text:span text:style-name="T1266">A1-565</text:span></text:a><text:span text:style-name="T1267">, 2015-10-02, paskelbta TAR 2015-10-07, i. k. 2015-14843</text:span></text:p>
      <text:p text:style-name="P1268"><text:span text:style-name="T1269">Dėl Lietuvos Respublik</text:span><text:span text:style-name="T1270">os socialinės apsaugos ir darbo ministro 2006 m. liepos 13 d. įsakymo Nr. A1-193 „Dėl Specialių tikslinių dotacijų savivaldybių biudžetams lėšų apskaičiavimo metodikos patvirtinimo“ pakeitimo</text:span></text:p>
      <text:p text:style-name="P1271"/>
      <text:p text:style-name="P1272"><text:span text:style-name="T1273">20.</text:span></text:p>
      <text:p text:style-name="P1274"><text:span text:style-name="T1275">Lietuvos Respublikos socialinės apsaugos ir darbo ministeri</text:span><text:span text:style-name="T1276">ja, Įsakymas</text:span></text:p>
      <text:p text:style-name="P1277"><text:span text:style-name="T1278">Nr.<text:s/></text:span><text:a xlink:href="https://www.e-tar.lt/portal/legalAct.html?documentId=a43c9630dbd111e58a92afc65dd68e97" office:target-frame-name="_top" xlink:show="replace"><text:span text:style-name="T1279">A1-108</text:span></text:a><text:span text:style-name="T1280">, 2016-02-25, paskelbta TAR 2016-02-26, i. k. 2016-03792</text:span></text:p>
      <text:p text:style-name="P1281"><text:span text:style-name="T1282">Dėl Lietuvos Respublikos socialinės apsaugos ir darbo ministro 2006 m. liepos<text:s/></text:span><text:span text:style-name="T1283">13 d. įsakymo Nr. A1-193 „Dėl Specialių tikslinių dotacijų savivaldybių biudžetams lėšų apskaičiavimo metodikos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14" meta:paragraph-count="496" meta:word-count="5605" meta:character-count="45693" meta:row-count="1268" meta:non-whitespace-character-count="40584"/>
  </office:meta>
</office:document-meta>
</file>