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widows="0" fo:orphans="0" fo:text-align="justify" fo:background-color="#FFFFFF"/>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fo:widows="0" fo:orphans="0" fo:text-align="justify" fo:background-color="#FFFFFF"/>
    </style:style>
    <style:style style:name="P45" style:parent-style-name="Normal" style:family="paragraph">
      <style:paragraph-properties fo:widows="0" fo:orphans="0" fo:break-before="page" fo:margin-left="3.6423in" fo:text-indent="-0.0006in" fo:background-color="#FFFFFF">
        <style:tab-stops/>
      </style:paragraph-properties>
    </style:style>
    <style:style style:name="P46" style:parent-style-name="Normal" style:family="paragraph">
      <style:paragraph-properties fo:widows="0" fo:orphans="0" fo:margin-left="3.6423in" fo:text-indent="-0.0006in" fo:background-color="#FFFFFF">
        <style:tab-stops/>
      </style:paragraph-properties>
    </style:style>
    <style:style style:name="P47" style:parent-style-name="Normal" style:family="paragraph">
      <style:paragraph-properties fo:widows="0" fo:orphans="0" fo:margin-left="3.6423in" fo:text-indent="-0.0006in" fo:background-color="#FFFFFF">
        <style:tab-stops/>
      </style:paragraph-properties>
    </style:style>
    <style:style style:name="P48" style:parent-style-name="Normal" style:family="paragraph">
      <style:paragraph-properties fo:widows="0" fo:orphans="0" fo:margin-left="3.6423in" fo:text-indent="-0.0006in" fo:background-color="#FFFFFF">
        <style:tab-stops/>
      </style:paragraph-properties>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b 66.6%"/>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b 66.6%"/>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text-position="sub 66.6%"/>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4923in">
        <style:tab-stops>
          <style:tab-stop style:type="left" style:position="0.4201in"/>
        </style:tab-stops>
      </style:paragraph-properties>
    </style:style>
    <style:style style:name="P177" style:parent-style-name="Normal" style:family="paragraph">
      <style:paragraph-properties fo:text-align="justify" fo:text-indent="0.4923in">
        <style:tab-stops>
          <style:tab-stop style:type="left" style:position="0.5298in"/>
        </style:tab-stops>
      </style:paragraph-properties>
    </style:style>
    <style:style style:name="P178" style:parent-style-name="Normal" style:family="paragraph">
      <style:paragraph-properties fo:text-align="justify" fo:text-indent="0.4923in">
        <style:tab-stops>
          <style:tab-stop style:type="left" style:position="0.5402in"/>
        </style:tab-stops>
      </style:paragraph-properties>
    </style:style>
    <style:style style:name="P179" style:parent-style-name="Normal" style:family="paragraph">
      <style:paragraph-properties fo:text-align="justify" fo:text-indent="0.4923in">
        <style:tab-stops>
          <style:tab-stop style:type="left" style:position="0.4201in"/>
        </style:tab-stops>
      </style:paragraph-properties>
    </style:style>
    <style:style style:name="P180" style:parent-style-name="Normal" style:family="paragraph">
      <style:paragraph-properties fo:text-align="justify" fo:text-indent="0.4923in">
        <style:tab-stops>
          <style:tab-stop style:type="left" style:position="0.4201in"/>
        </style:tab-stops>
      </style:paragraph-propertie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tab-stops>
          <style:tab-stop style:type="left" style:position="0.4201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tab-stops>
          <style:tab-stop style:type="left" style:position="0.5298in"/>
        </style:tab-stops>
      </style:paragraph-properties>
    </style:style>
    <style:style style:name="P331" style:parent-style-name="Normal" style:family="paragraph">
      <style:paragraph-properties fo:text-align="justify" fo:text-indent="0.4923in">
        <style:tab-stops>
          <style:tab-stop style:type="left" style:position="0.5298in"/>
        </style:tab-stops>
      </style:paragraph-properties>
    </style:style>
    <style:style style:name="P332" style:parent-style-name="Normal" style:family="paragraph">
      <style:paragraph-properties fo:text-align="justify" fo:text-indent="0.4923in">
        <style:tab-stops>
          <style:tab-stop style:type="left" style:position="0.5298in"/>
        </style:tab-stops>
      </style:paragraph-properties>
    </style:style>
    <style:style style:name="P333" style:parent-style-name="Normal" style:family="paragraph">
      <style:paragraph-properties fo:text-align="justify" fo:text-indent="0.4923in">
        <style:tab-stops>
          <style:tab-stop style:type="left" style:position="0.5298in"/>
        </style:tab-stops>
      </style:paragraph-properties>
    </style:style>
    <style:style style:name="P334" style:parent-style-name="Normal" style:family="paragraph">
      <style:paragraph-properties fo:text-align="justify" fo:text-indent="0.4923in">
        <style:tab-stops>
          <style:tab-stop style:type="left" style:position="0.5298in"/>
        </style:tab-stops>
      </style:paragraph-properties>
    </style:style>
    <style:style style:name="P335" style:parent-style-name="Normal" style:family="paragraph">
      <style:paragraph-properties fo:text-align="justify" fo:text-indent="0.4923in">
        <style:tab-stops>
          <style:tab-stop style:type="left" style:position="0.5298in"/>
        </style:tab-stops>
      </style:paragraph-properties>
    </style:style>
    <style:style style:name="P336" style:parent-style-name="Normal" style:family="paragraph">
      <style:paragraph-properties fo:text-align="justify" fo:text-indent="0.4923in">
        <style:tab-stops>
          <style:tab-stop style:type="left" style:position="0.5298in"/>
        </style:tab-stops>
      </style:paragraph-properties>
    </style:style>
    <style:style style:name="P337" style:parent-style-name="Normal" style:family="paragraph">
      <style:paragraph-properties fo:text-align="justify" fo:text-indent="0.4923in">
        <style:tab-stops>
          <style:tab-stop style:type="left" style:position="0.5298in"/>
        </style:tab-stops>
      </style:paragraph-properties>
    </style:style>
    <style:style style:name="P338" style:parent-style-name="Normal" style:family="paragraph">
      <style:paragraph-properties fo:text-align="justify" fo:text-indent="0.4923in">
        <style:tab-stops>
          <style:tab-stop style:type="left" style:position="0.5298in"/>
        </style:tab-stops>
      </style:paragraph-properties>
    </style:style>
    <style:style style:name="P339" style:parent-style-name="Normal" style:family="paragraph">
      <style:paragraph-properties fo:text-align="justify" fo:text-indent="0.4923in">
        <style:tab-stops>
          <style:tab-stop style:type="left" style:position="0.5965in"/>
        </style:tab-stops>
      </style:paragraph-properties>
    </style:style>
    <style:style style:name="P340" style:parent-style-name="Normal" style:family="paragraph">
      <style:paragraph-properties fo:text-align="justify" fo:text-indent="0.4923in">
        <style:tab-stops>
          <style:tab-stop style:type="left" style:position="0.5965in"/>
        </style:tab-stops>
      </style:paragraph-properties>
    </style:style>
    <style:style style:name="P341" style:parent-style-name="Normal" style:family="paragraph">
      <style:paragraph-properties fo:text-align="justify" fo:text-indent="0.4923in">
        <style:tab-stops>
          <style:tab-stop style:type="left" style:position="0.5965in"/>
        </style:tab-stops>
      </style:paragraph-properties>
    </style:style>
    <style:style style:name="P342" style:parent-style-name="Normal" style:family="paragraph">
      <style:paragraph-properties fo:text-align="justify" fo:text-indent="0.4923in">
        <style:tab-stops>
          <style:tab-stop style:type="left" style:position="0.5965in"/>
        </style:tab-stops>
      </style:paragraph-properties>
    </style:style>
    <style:style style:name="P343" style:parent-style-name="Normal" style:family="paragraph">
      <style:paragraph-properties fo:text-align="justify" fo:text-indent="0.4923in">
        <style:tab-stops>
          <style:tab-stop style:type="left" style:position="0.5965in"/>
        </style:tab-stops>
      </style:paragraph-properties>
    </style:style>
    <style:style style:name="P344" style:parent-style-name="Normal" style:family="paragraph">
      <style:paragraph-properties fo:text-align="justify" fo:text-indent="0.4923in">
        <style:tab-stops>
          <style:tab-stop style:type="left" style:position="0.5965in"/>
        </style:tab-stops>
      </style:paragraph-propertie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text-position="sub 66.6%"/>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text-position="sub 66.6%"/>
    </style:style>
    <style:style style:name="T422" style:parent-style-name="DefaultParagraphFont" style:family="text">
      <style:text-properties style:text-position="sub 66.6%"/>
    </style:style>
    <style:style style:name="T423" style:parent-style-name="DefaultParagraphFont" style:family="text">
      <style:text-properties style:text-position="sub 66.6%"/>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text-position="sub 66.6%"/>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text-position="sub 66.6%"/>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text-position="sub 66.6%"/>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text-position="sub 66.6%"/>
    </style:style>
    <style:style style:name="T433" style:parent-style-name="DefaultParagraphFont" style:family="text">
      <style:text-properties style:text-position="sub 66.6%"/>
    </style:style>
    <style:style style:name="T434" style:parent-style-name="DefaultParagraphFont" style:family="text">
      <style:text-properties style:text-position="sub 66.6%"/>
    </style:style>
    <style:style style:name="T435" style:parent-style-name="DefaultParagraphFont" style:family="text">
      <style:text-properties style:text-position="sub 66.6%"/>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text-position="sub 66.6%"/>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text-position="sub 66.6%"/>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text-position="sub 66.6%"/>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text-position="sub 66.6%"/>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text-position="sub 66.6%"/>
    </style:style>
    <style:style style:name="T455" style:parent-style-name="DefaultParagraphFont" style:family="text">
      <style:text-properties style:text-position="sub 66.6%"/>
    </style:style>
    <style:style style:name="T456" style:parent-style-name="DefaultParagraphFont" style:family="text">
      <style:text-properties style:text-position="sub 66.6%"/>
    </style:style>
    <style:style style:name="T457" style:parent-style-name="DefaultParagraphFont" style:family="text">
      <style:text-properties style:text-position="sub 66.6%"/>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text-position="sub 66.6%"/>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text-position="sub 66.6%"/>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text-position="sub 66.6%"/>
    </style:style>
    <style:style style:name="P465" style:parent-style-name="Normal" style:family="paragraph">
      <style:paragraph-properties fo:text-align="justify" fo:text-indent="0.4923in"/>
    </style:style>
    <style:style style:name="T466" style:parent-style-name="DefaultParagraphFont" style:family="text">
      <style:text-properties style:text-position="sub 66.6%"/>
    </style:style>
    <style:style style:name="T467" style:parent-style-name="DefaultParagraphFont" style:family="text">
      <style:text-properties style:text-position="sub 66.6%"/>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text-position="sub 66.6%"/>
    </style:style>
    <style:style style:name="T471" style:parent-style-name="DefaultParagraphFont" style:family="text">
      <style:text-properties style:text-position="sub 66.6%"/>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text-position="sub 66.6%"/>
    </style:style>
    <style:style style:name="T474" style:parent-style-name="DefaultParagraphFont" style:family="text">
      <style:text-properties style:text-position="sub 66.6%"/>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font-weight-complex="bold"/>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fo:letter-spacing="0.0034in"/>
    </style:style>
    <style:style style:name="T530" style:parent-style-name="DefaultParagraphFont" style:family="text">
      <style:text-properties fo:color="#000000" fo:letter-spacing="0.0034in"/>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fo:background-color="#FFFFFF"/>
    </style:style>
    <style:style style:name="P691" style:parent-style-name="Normal" style:family="paragraph">
      <style:paragraph-properties fo:widows="0" fo:orphans="0" fo:break-before="page" fo:margin-left="3.1493in">
        <style:tab-stops/>
      </style:paragraph-properties>
    </style:style>
    <style:style style:name="P692" style:parent-style-name="Normal" style:family="paragraph">
      <style:paragraph-properties fo:widows="0" fo:orphans="0" fo:margin-left="3.1493in">
        <style:tab-stops/>
      </style:paragraph-properties>
    </style:style>
    <style:style style:name="P693" style:parent-style-name="Normal" style:family="paragraph">
      <style:paragraph-properties fo:widows="0" fo:orphans="0" fo:margin-left="3.1493in">
        <style:tab-stops/>
      </style:paragraph-properties>
    </style:style>
    <style:style style:name="P694" style:parent-style-name="Normal" style:family="paragraph">
      <style:paragraph-properties fo:margin-left="3.1493in">
        <style:tab-stops>
          <style:tab-stop style:type="center" style:position="0.1972in"/>
          <style:tab-stop style:type="right" style:position="3.5437in"/>
        </style:tab-stops>
      </style:paragraph-properties>
    </style:style>
    <style:style style:name="P695" style:parent-style-name="Normal" style:family="paragraph">
      <style:paragraph-properties fo:margin-left="3.1493in">
        <style:tab-stops>
          <style:tab-stop style:type="center" style:position="0.4756in"/>
          <style:tab-stop style:type="right" style:position="3.5437in"/>
        </style:tab-stops>
      </style:paragraph-properties>
    </style:style>
    <style:style style:name="P696" style:parent-style-name="Normal" style:family="paragraph">
      <style:paragraph-properties fo:margin-left="3.1493in">
        <style:tab-stops>
          <style:tab-stop style:type="center" style:position="0.4756in"/>
          <style:tab-stop style:type="right" style:position="3.5437in"/>
        </style:tab-stops>
      </style:paragraph-properties>
    </style:style>
    <style:style style:name="P697" style:parent-style-name="Normal" style:family="paragraph">
      <style:paragraph-properties fo:margin-left="3.1493in">
        <style:tab-stops>
          <style:tab-stop style:type="center" style:position="0.4756in"/>
          <style:tab-stop style:type="right" style:position="3.5437in"/>
        </style:tab-stops>
      </style:paragraph-properties>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text-align="center"/>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style:font-weight-complex="bold"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style:style>
    <style:style style:name="P705" style:parent-style-name="Normal" style:family="paragraph">
      <style:paragraph-properties fo:widows="0" fo:orphans="0"/>
      <style:text-properties style:font-weight-complex="bold"/>
    </style:style>
    <style:style style:name="P706" style:parent-style-name="Normal" style:family="paragraph">
      <style:paragraph-properties fo:widows="0" fo:orphans="0"/>
    </style:style>
    <style:style style:name="T707" style:parent-style-name="DefaultParagraphFont" style:family="text">
      <style:text-properties style:font-weight-complex="bold"/>
    </style:style>
    <style:style style:name="P708" style:parent-style-name="Normal" style:family="paragraph">
      <style:paragraph-properties fo:widows="0" fo:orphans="0"/>
      <style:text-properties style:font-weight-complex="bold" fo:text-transform="uppercase"/>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text-position="super 66.6%"/>
    </style:style>
    <style:style style:name="T712" style:parent-style-name="DefaultParagraphFont" style:family="text">
      <style:text-properties fo:font-weight="bold" style:font-weight-asian="bold" style:font-weight-complex="bold" fo:text-transform="uppercase"/>
    </style:style>
    <style:style style:name="T713" style:parent-style-name="DefaultParagraphFont" style:family="text">
      <style:text-properties fo:font-weight="bold" style:font-weight-asian="bold" style:font-weight-complex="bold" fo:text-transform="uppercase"/>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text-properties fo:font-size="11pt" style:font-size-asian="11pt"/>
    </style:style>
    <style:style style:name="TableColumn718" style:family="table-column">
      <style:table-column-properties style:column-width="0.4694in" style:use-optimal-column-width="false"/>
    </style:style>
    <style:style style:name="TableColumn719" style:family="table-column">
      <style:table-column-properties style:column-width="3.9847in" style:use-optimal-column-width="false"/>
    </style:style>
    <style:style style:name="TableColumn720" style:family="table-column">
      <style:table-column-properties style:column-width="0.9222in" style:use-optimal-column-width="false"/>
    </style:style>
    <style:style style:name="TableColumn721" style:family="table-column">
      <style:table-column-properties style:column-width="0.9222in" style:use-optimal-column-width="false"/>
    </style:style>
    <style:style style:name="Table717" style:family="table">
      <style:table-properties style:width="6.2986in" fo:margin-left="0in" table:align="left"/>
    </style:style>
    <style:style style:name="TableRow722" style:family="table-row">
      <style:table-row-properties style:min-row-height="0.3187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weight-complex="bold"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style:font-weight-complex="bold"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style:font-weight-complex="bold"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fo:margin-right="-0.075in"/>
      <style:text-properties style:font-weight-complex="bold" fo:font-size="11pt" style:font-size-asian="11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weight="bold" style:font-weight-asian="bold"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style:font-weight-complex="bold"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weight-complex="bold" fo:font-size="11pt" style:font-size-asian="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11pt" style:font-size-asian="11pt"/>
    </style:style>
    <style:style style:name="T745" style:parent-style-name="DefaultParagraphFont" style:family="text">
      <style:text-properties style:text-position="super 63.6%"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3.6%" fo:font-size="11pt" style:font-size-asian="11pt"/>
    </style:style>
    <style:style style:name="T756" style:parent-style-name="DefaultParagraphFont" style:family="text">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end"/>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per 63.6%"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1pt" style:font-size-asian="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text-indent="0.0381in"/>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weight="bold" style:font-weight-asian="bold"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weight="bold" style:font-weight-asian="bold"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weight="bold" style:font-weight-asian="bold"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weight="bold" style:font-weight-asian="bold"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weight="bold" style:font-weight-asian="bold"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style:text-position="super 63.6%"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weight="bold" style:font-weight-asian="bold"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weight="bold" style:font-weight-asian="bold"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weight="bold" style:font-weight-asian="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weight="bold" style:font-weight-asian="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style>
    <style:style style:name="T863" style:parent-style-name="DefaultParagraphFont" style:family="text">
      <style:text-properties style:text-position="super 63.6%" fo:font-size="11pt" style:font-size-asian="11pt"/>
    </style:style>
    <style:style style:name="T864" style:parent-style-name="DefaultParagraphFont" style:family="text">
      <style:text-properties fo:font-size="11pt" style:font-size-asian="11pt"/>
    </style:style>
    <style:style style:name="P865" style:parent-style-name="Normal" style:family="paragraph">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text-position="super 63.6%"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ableColumn873" style:family="table-column">
      <style:table-column-properties style:column-width="2.825in"/>
    </style:style>
    <style:style style:name="TableColumn874" style:family="table-column">
      <style:table-column-properties style:column-width="1.377in"/>
    </style:style>
    <style:style style:name="TableColumn875" style:family="table-column">
      <style:table-column-properties style:column-width="2.0965in"/>
    </style:style>
    <style:style style:name="Table872" style:family="table">
      <style:table-properties style:width="6.2986in" fo:margin-left="0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P885" style:parent-style-name="Normal" style:family="paragraph">
      <style:paragraph-properties fo:text-align="center"/>
      <style:text-properties fo:font-size="11pt" style:font-size-asian="11pt" style:font-size-complex="11pt"/>
    </style:style>
    <style:style style:name="TableColumn887" style:family="table-column">
      <style:table-column-properties style:column-width="2.825in"/>
    </style:style>
    <style:style style:name="TableColumn888" style:family="table-column">
      <style:table-column-properties style:column-width="1.3715in"/>
    </style:style>
    <style:style style:name="TableColumn889" style:family="table-column">
      <style:table-column-properties style:column-width="2.102in"/>
    </style:style>
    <style:style style:name="Table886" style:family="table">
      <style:table-properties style:width="6.2986in" fo:margin-left="0in" table:align="lef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0" style:parent-style-name="DefaultParagraphFont" style:family="text">
      <style:text-properties fo:text-transform="uppercase"/>
    </style:style>
    <style:style style:name="P901" style:parent-style-name="Normal" style:family="paragraph">
      <style:text-properties fo:font-size="11pt" style:font-size-asian="11pt" style:font-size-complex="11pt"/>
    </style:style>
    <style:style style:name="P902" style:parent-style-name="Normal" style:family="paragraph">
      <style:paragraph-properties fo:text-align="center"/>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break-before="page"/>
    </style:style>
    <style:style style:name="P918" style:parent-style-name="Normal" style:family="paragraph">
      <style:paragraph-properties fo:widows="0" fo:orphans="0" fo:text-indent="3.543in"/>
    </style:style>
    <style:style style:name="P919" style:parent-style-name="Normal" style:family="paragraph">
      <style:paragraph-properties fo:widows="0" fo:orphans="0" fo:text-indent="3.543in"/>
    </style:style>
    <style:style style:name="P920" style:parent-style-name="Normal" style:family="paragraph">
      <style:paragraph-properties fo:widows="0" fo:orphans="0" fo:text-indent="3.543in"/>
    </style:style>
    <style:style style:name="P921" style:parent-style-name="Normal" style:family="paragraph">
      <style:paragraph-properties fo:widows="0" fo:orphans="0" fo:text-indent="3.543in"/>
    </style:style>
    <style:style style:name="P922" style:parent-style-name="Normal" style:family="paragraph">
      <style:paragraph-properties fo:widows="0" fo:orphans="0" fo:text-indent="3.543in"/>
    </style:style>
    <style:style style:name="P923" style:parent-style-name="Normal" style:family="paragraph">
      <style:paragraph-properties fo:widows="0" fo:orphans="0" fo:text-indent="3.543in"/>
    </style:style>
    <style:style style:name="P924" style:parent-style-name="Normal" style:family="paragraph">
      <style:paragraph-properties fo:text-indent="0.4923in"/>
    </style:style>
    <style:style style:name="P925"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926" style:parent-style-name="Normal" style:family="paragraph">
      <style:paragraph-properties fo:widows="0" fo:orphans="0" fo:text-align="center"/>
      <style:text-properties fo:font-size="10pt" style:font-size-asian="10pt"/>
    </style:style>
    <style:style style:name="P927" style:parent-style-name="Normal" style:family="paragraph">
      <style:paragraph-properties fo:widows="0" fo:orphans="0" fo:text-indent="0.4923in"/>
    </style:style>
    <style:style style:name="P928" style:parent-style-name="Normal" style:family="paragraph">
      <style:paragraph-properties fo:widows="0" fo:orphans="0" fo:text-align="justify"/>
    </style:style>
    <style:style style:name="P929" style:parent-style-name="Normal" style:family="paragraph">
      <style:paragraph-properties fo:widows="0" fo:orphans="0" fo:text-align="center">
        <style:tab-stops>
          <style:tab-stop style:type="left" style:leader-style="solid" style:leader-text="_" style:position="2.6965in"/>
        </style:tab-stops>
      </style:paragraph-properties>
      <style:text-properties fo:font-weight="bold" style:font-weight-asian="bold" style:font-weight-complex="bold" style:font-size-complex="9pt"/>
    </style:style>
    <style:style style:name="P930" style:parent-style-name="Normal" style:family="paragraph">
      <style:paragraph-properties fo:widows="0" fo:orphans="0" fo:text-align="center">
        <style:tab-stops>
          <style:tab-stop style:type="left" style:leader-style="solid" style:leader-text="_" style:position="2.6965in"/>
        </style:tab-stops>
      </style:paragraph-properties>
    </style:style>
    <style:style style:name="T931" style:parent-style-name="DefaultParagraphFont" style:family="text">
      <style:text-properties fo:font-weight="bold" style:font-weight-asian="bold" style:font-weight-complex="bold" style:font-size-complex="11pt"/>
    </style:style>
    <style:style style:name="T932" style:parent-style-name="DefaultParagraphFont" style:family="text">
      <style:text-properties fo:font-weight="bold" style:font-weight-asian="bold" style:font-size-complex="11pt"/>
    </style:style>
    <style:style style:name="T933" style:parent-style-name="DefaultParagraphFont" style:family="text">
      <style:text-properties fo:font-weight="bold" style:font-weight-asian="bold" style:font-weight-complex="bold" style:font-size-complex="11pt"/>
    </style:style>
    <style:style style:name="T934" style:parent-style-name="DefaultParagraphFont" style:family="text">
      <style:text-properties fo:font-weight="bold" style:font-weight-asian="bold" style:font-weight-complex="bold" style:font-size-complex="11pt"/>
    </style:style>
    <style:style style:name="P935"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text-properties fo:font-weight="bold" style:font-weight-asian="bold" style:font-weight-complex="bold" style:font-size-complex="11pt"/>
    </style:style>
    <style:style style:name="P936"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style>
    <style:style style:name="T937" style:parent-style-name="DefaultParagraphFont" style:family="text">
      <style:text-properties fo:font-weight="bold" style:font-weight-asian="bold" style:font-weight-complex="bold" style:font-size-complex="11pt"/>
    </style:style>
    <style:style style:name="P938" style:parent-style-name="Normal" style:family="paragraph">
      <style:paragraph-properties fo:widows="0" fo:orphans="0" fo:text-align="center"/>
      <style:text-properties fo:font-size="10pt" style:font-size-asian="10pt"/>
    </style:style>
    <style:style style:name="P939" style:parent-style-name="Normal" style:family="paragraph">
      <style:paragraph-properties fo:text-align="justify" fo:text-indent="0.4923in"/>
      <style:text-properties style:font-size-complex="5pt"/>
    </style:style>
    <style:style style:name="TableColumn941" style:family="table-column">
      <style:table-column-properties style:column-width="0.4923in" style:use-optimal-column-width="false"/>
    </style:style>
    <style:style style:name="TableColumn942" style:family="table-column">
      <style:table-column-properties style:column-width="0.4972in" style:use-optimal-column-width="false"/>
    </style:style>
    <style:style style:name="TableColumn943" style:family="table-column">
      <style:table-column-properties style:column-width="0.5388in" style:use-optimal-column-width="false"/>
    </style:style>
    <style:style style:name="TableColumn944" style:family="table-column">
      <style:table-column-properties style:column-width="0.6069in" style:use-optimal-column-width="false"/>
    </style:style>
    <style:style style:name="TableColumn945" style:family="table-column">
      <style:table-column-properties style:column-width="0.9631in" style:use-optimal-column-width="false"/>
    </style:style>
    <style:style style:name="TableColumn946" style:family="table-column">
      <style:table-column-properties style:column-width="0.4986in" style:use-optimal-column-width="false"/>
    </style:style>
    <style:style style:name="TableColumn947" style:family="table-column">
      <style:table-column-properties style:column-width="0.518in" style:use-optimal-column-width="false"/>
    </style:style>
    <style:style style:name="TableColumn948" style:family="table-column">
      <style:table-column-properties style:column-width="0.5458in" style:use-optimal-column-width="false"/>
    </style:style>
    <style:style style:name="TableColumn949" style:family="table-column">
      <style:table-column-properties style:column-width="0.8069in" style:use-optimal-column-width="false"/>
    </style:style>
    <style:style style:name="TableColumn950" style:family="table-column">
      <style:table-column-properties style:column-width="0.6in" style:use-optimal-column-width="false"/>
    </style:style>
    <style:style style:name="TableColumn951" style:family="table-column">
      <style:table-column-properties style:column-width="0.6243in" style:use-optimal-column-width="false"/>
    </style:style>
    <style:style style:name="Table940" style:family="table">
      <style:table-properties style:width="6.6923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font-size-complex="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weight="bold" style:font-weight-asian="bold"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weight="bold" style:font-weight-asian="bold"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weight="bold" style:font-weight-asian="bold"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weight="bold" style:font-weight-asian="bold"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font-weight="bold" style:font-weight-asian="bold"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weight="bold" style:font-weight-asian="bold"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weight="bold" style:font-weight-asian="bold"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weight="bold" style:font-weight-asian="bold"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weight="bold" style:font-weight-asian="bold"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weight="bold" style:font-weight-asian="bold" fo:font-size="10pt" style:font-size-asian="10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font-weight="bold" style:font-weight-asian="bold" fo:font-size="10pt" style:font-size-asian="10pt" style:font-size-complex="11pt"/>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justify">
        <style:tab-stops>
          <style:tab-stop style:type="center" style:position="3.325in"/>
          <style:tab-stop style:type="center" style:position="5.7791in"/>
        </style:tab-stops>
      </style:paragraph-properties>
      <style:text-properties style:font-size-complex="11pt"/>
    </style:style>
    <style:style style:name="P1000" style:parent-style-name="Normal" style:family="paragraph">
      <style:paragraph-properties fo:text-align="justify"/>
    </style:style>
    <style:style style:name="P1001" style:parent-style-name="Normal" style:family="paragraph">
      <style:paragraph-properties fo:widows="0" fo:orphans="0" fo:text-align="justify">
        <style:tab-stops>
          <style:tab-stop style:type="center" style:position="3.325in"/>
          <style:tab-stop style:type="center" style:position="5.7395in"/>
        </style:tab-stops>
      </style:paragraph-properties>
      <style:text-properties style:font-size-complex="11pt"/>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style:text-properties style:font-size-complex="11pt"/>
    </style:style>
    <style:style style:name="P1004" style:parent-style-name="Normal" style:family="paragraph">
      <style:paragraph-properties fo:widows="0" fo:orphans="0" fo:text-align="justify" fo:text-indent="0.4923in"/>
      <style:text-properties style:font-size-complex="11pt"/>
    </style:style>
    <style:style style:name="P1005" style:parent-style-name="Normal" style:family="paragraph">
      <style:paragraph-properties fo:widows="0" fo:orphans="0" fo:text-align="justify" fo:text-indent="0.4923in">
        <style:tab-stops>
          <style:tab-stop style:type="left" style:leader-style="solid" style:leader-text="_" style:position="0.9763in"/>
        </style:tab-stops>
      </style:paragraph-properties>
      <style:text-properties style:font-size-complex="11pt"/>
    </style:style>
    <style:style style:name="P1006" style:parent-style-name="Normal" style:family="paragraph">
      <style:paragraph-properties fo:text-align="justify" fo:text-indent="0.4923in"/>
      <style:text-properties style:font-size-complex="11pt"/>
    </style:style>
    <style:style style:name="P1007" style:parent-style-name="Normal" style:family="paragraph">
      <style:paragraph-properties fo:widows="0" fo:orphans="0" fo:text-align="justify" fo:text-indent="0.4923in"/>
      <style:text-properties style:font-size-complex="11pt"/>
    </style:style>
    <style:style style:name="P1008" style:parent-style-name="Normal" style:family="paragraph">
      <style:paragraph-properties fo:widows="0" fo:orphans="0" fo:text-align="center"/>
    </style:style>
    <style:style style:name="T1009" style:parent-style-name="DefaultParagraphFont" style:family="text">
      <style:text-properties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break-before="page"/>
    </style:style>
    <style:style style:name="P1016" style:parent-style-name="Normal" style:family="paragraph">
      <style:paragraph-properties fo:widows="0" fo:orphans="0" fo:text-indent="3.543in"/>
    </style:style>
    <style:style style:name="P1017" style:parent-style-name="Normal" style:family="paragraph">
      <style:paragraph-properties fo:widows="0" fo:orphans="0" fo:text-indent="3.543in"/>
    </style:style>
    <style:style style:name="P1018" style:parent-style-name="Normal" style:family="paragraph">
      <style:paragraph-properties fo:widows="0" fo:orphans="0" fo:text-indent="3.543in"/>
    </style:style>
    <style:style style:name="P1019" style:parent-style-name="Normal" style:family="paragraph">
      <style:paragraph-properties fo:widows="0" fo:orphans="0" fo:text-indent="3.543in"/>
    </style:style>
    <style:style style:name="P1020" style:parent-style-name="Normal" style:family="paragraph">
      <style:paragraph-properties fo:widows="0" fo:orphans="0" fo:text-indent="3.543in"/>
    </style:style>
    <style:style style:name="P1021" style:parent-style-name="Normal" style:family="paragraph">
      <style:paragraph-properties fo:text-align="center"/>
    </style:style>
    <style:style style:name="P1022" style:parent-style-name="Normal" style:family="paragraph">
      <style:paragraph-properties fo:widows="0" fo:orphans="0" fo:text-align="center"/>
      <style:text-properties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justify">
        <style:tab-stops>
          <style:tab-stop style:type="center" style:position="3.593in"/>
        </style:tab-stops>
      </style:paragraph-properties>
    </style:style>
    <style:style style:name="P1025" style:parent-style-name="Normal" style:family="paragraph">
      <style:paragraph-properties fo:widows="0" fo:orphans="0" fo:text-align="center">
        <style:tab-stops>
          <style:tab-stop style:type="left" style:leader-style="solid" style:leader-text="_" style:position="0.7597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style>
    <style:style style:name="P1030" style:parent-style-name="Normal" style:family="paragraph">
      <style:paragraph-properties fo:widows="0" fo:orphans="0" fo:text-align="center">
        <style:tab-stops>
          <style:tab-stop style:type="left" style:leader-style="solid" style:leader-text="_" style:position="0.9131in"/>
          <style:tab-stop style:type="left" style:leader-style="solid" style:leader-text="_" style:position="1.993in"/>
        </style:tab-stops>
      </style:paragraph-properties>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text-align="justify" fo:text-indent="0.4923in"/>
    </style:style>
    <style:style style:name="TableColumn1034" style:family="table-column">
      <style:table-column-properties style:column-width="0.9784in" style:use-optimal-column-width="false"/>
    </style:style>
    <style:style style:name="TableColumn1035" style:family="table-column">
      <style:table-column-properties style:column-width="1.2437in" style:use-optimal-column-width="false"/>
    </style:style>
    <style:style style:name="TableColumn1036" style:family="table-column">
      <style:table-column-properties style:column-width="1.2437in" style:use-optimal-column-width="false"/>
    </style:style>
    <style:style style:name="TableColumn1037" style:family="table-column">
      <style:table-column-properties style:column-width="0.8201in" style:use-optimal-column-width="false"/>
    </style:style>
    <style:style style:name="TableColumn1038" style:family="table-column">
      <style:table-column-properties style:column-width="0.9784in" style:use-optimal-column-width="false"/>
    </style:style>
    <style:style style:name="TableColumn1039" style:family="table-column">
      <style:table-column-properties style:column-width="0.7666in" style:use-optimal-column-width="false"/>
    </style:style>
    <style:style style:name="TableColumn1040" style:family="table-column">
      <style:table-column-properties style:column-width="0.6611in" style:use-optimal-column-width="false"/>
    </style:style>
    <style:style style:name="Table1033" style:family="table">
      <style:table-properties style:width="6.6923in" fo:margin-left="0in" table:align="lef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style>
    <style:style style:name="T1061" style:parent-style-name="DefaultParagraphFont" style:family="text">
      <style:text-properties style:font-weight-complex="bold" fo:font-style="italic" style:font-style-asian="italic" style:font-style-complex="italic"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style:style>
    <style:style style:name="T1064" style:parent-style-name="DefaultParagraphFont" style:family="text">
      <style:text-properties style:font-weight-complex="bold" fo:font-style="italic" style:font-style-asian="italic" style:font-style-complex="italic"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style>
    <style:style style:name="T1067" style:parent-style-name="DefaultParagraphFont" style:family="text">
      <style:text-properties style:font-weight-complex="bold" fo:font-style="italic" style:font-style-asian="italic" style:font-style-complex="italic"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style>
    <style:style style:name="T1070" style:parent-style-name="DefaultParagraphFont" style:family="text">
      <style:text-properties style:font-weight-complex="bold" fo:font-style="italic" style:font-style-asian="italic" style:font-style-complex="italic"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style>
    <style:style style:name="T1075" style:parent-style-name="DefaultParagraphFont" style:family="text">
      <style:text-properties style:font-weight-complex="bold" fo:font-style="italic" style:font-style-asian="italic" style:font-style-complex="italic"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style>
    <style:style style:name="T1078" style:parent-style-name="DefaultParagraphFont" style:family="text">
      <style:text-properties style:font-weight-complex="bold"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9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9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9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9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9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9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9pt"/>
    </style:style>
    <style:style style:name="P1094" style:parent-style-name="Normal" style:family="paragraph">
      <style:paragraph-properties fo:text-align="justify" fo:text-indent="0.4923in"/>
      <style:text-properties style:font-size-complex="9pt"/>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text-align="justify" fo:text-indent="0.4923in"/>
      <style:text-properties style:font-size-complex="9pt"/>
    </style:style>
    <style:style style:name="P1097" style:parent-style-name="Normal" style:family="paragraph">
      <style:paragraph-properties fo:widows="0" fo:orphans="0" fo:text-align="justify" fo:margin-right="0.0041in">
        <style:tab-stops>
          <style:tab-stop style:type="left" style:position="2.652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1098"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099" style:parent-style-name="Normal" style:family="paragraph">
      <style:paragraph-properties fo:widows="0" fo:orphans="0" fo:text-align="justify">
        <style:tab-stops>
          <style:tab-stop style:type="left" style:position="3in"/>
          <style:tab-stop style:type="left" style:position="6.5833in"/>
        </style:tab-stops>
      </style:paragraph-properties>
    </style:style>
    <style:style style:name="P1100" style:parent-style-name="Normal" style:family="paragraph">
      <style:paragraph-properties fo:widows="0" fo:orphans="0" fo:text-align="justify">
        <style:tab-stops>
          <style:tab-stop style:type="left" style:position="2.6125in"/>
          <style:tab-stop style:type="left" style:leader-style="solid" style:leader-text="_" style:position="4.3937in"/>
          <style:tab-stop style:type="left" style:position="5.027in"/>
          <style:tab-stop style:type="right" style:leader-style="solid" style:leader-text="_" style:position="6.6895in"/>
        </style:tab-stops>
      </style:paragraph-properties>
    </style:style>
    <style:style style:name="P1101"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102"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103"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text-align="center"/>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5">Suvestinė redakcija nuo 2010-04-18 iki 2010-08-19</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ĖMS (PERDUOTOMS SAVIVALDYBĖMS) FUNKCIJOMS ATLIKTI SKIRTŲ LĖŠŲ APSKAIČIAVIMO METODIKOS PATVIRTINIMO</text:span></text:p>
      <text:p text:style-name="P19"/>
      <text:p text:style-name="P20">2006 m. liepos 13 d. Nr. A1-193</text:p>
      <text:p text:style-name="P21">Vilnius</text:p>
      <text:p text:style-name="P22"/>
      <text:p text:style-name="P23"/>
      <text:p text:style-name="P24">Vadovaudamasis Lietuvos Respublikos savivaldybių biudžetų pajamų nustatymo metodikos įstatymo (Žin., 1997, Nr.<text:s/><text:a xlink:href="https://www.e-tar.lt/portal/lt/legalAct/TAR.F960F4CF3005" office:target-frame-name="_blank" xlink:show="new"><text:span text:style-name="T25">69-1743</text:span></text:a>; 2001, Nr.<text:s/><text:a xlink:href="https://www.e-tar.lt/portal/lt/legalAct/TAR.3CB6C63497C9" office:target-frame-name="_blank" xlink:show="new"><text:span text:style-name="T26">94-3307</text:span></text:a>) 5 straipsnio 2 dalies 1 punktu ir Lietuvos Respublikos atitinkamų metų valstybės biudžeto ir savivaldybių biudžetų finansinių rodiklių projektų rengimo planu, tvirtinamu Lietuvos Respublikos<text:s/>Vyriausybės,</text:p>
      <text:p text:style-name="P27">Preambulės pakeitimai:</text:p>
      <text:p text:style-name="P28"><text:span text:style-name="T29">Nr.<text:s/></text:span><text:a xlink:href="https://www.e-tar.lt/portal/legalAct.html?documentId=TAR.E8C3FFADA87A" office:target-frame-name="_top" xlink:show="replace"><text:span text:style-name="T30">A1-144</text:span></text:a><text:span text:style-name="T31">, 2010-04-14, Žin., 2010, Nr. 44-2135 (2010-04-17), i. k. 1102230ISAK00A1-144</text:span></text:p>
      <text:p text:style-name="Normal"/>
      <text:p text:style-name="P32"><text:span text:style-name="T33">tvirtinu</text:span><text:s/>Valstybinėms (perduotoms savivaldybėms) funkcijoms atlikti skirtų lėšų apskaičiavimo metodiką (pridedama).</text:p>
      <text:p text:style-name="P34"/>
      <text:p text:style-name="P35"/>
      <text:p text:style-name="P36"/>
      <text:p text:style-name="P37">L. E. SOCIALINĖS APSAUGOS</text:p>
      <text:p text:style-name="P38">IR DARBO MINISTRO PAREIGAS<text:tab/>ZIGMANTAS BALČYTIS</text:p>
      <text:p text:style-name="P39"/>
      <text:p text:style-name="P40"/>
      <text:p text:style-name="P41"/>
      <text:p text:style-name="P42">SUDERINTA</text:p>
      <text:p text:style-name="P43">Lietuvos Respublikos finansų ministerijos</text:p>
      <text:p text:style-name="P44">2006-07-01 raštu Nr. (2.36-04)-5K-0614974)-6K-0606966</text:p>
      <text:soft-page-break/>
      <text:p text:style-name="P45">PATVIRTINTA</text:p>
      <text:p text:style-name="P46">Lietuvos Respublikos socialinės</text:p>
      <text:p text:style-name="P47">apsaugos ir darbo ministro</text:p>
      <text:p text:style-name="P48">2006 m. liepos 13 d. įsakymu Nr. A1-193</text:p>
      <text:p text:style-name="P49"/>
      <text:p text:style-name="P50"><text:span text:style-name="T51">VALSTYBINĖMS (PERDUOTOMS SAVIVALDYBĖMS) FUNKCIJOMS ATLIKTI SKIRTŲ LĖŠŲ APSKAIČIAVIMO METODIKA</text:span></text:p>
      <text:p text:style-name="P52"/>
      <text:p text:style-name="P53"><text:span text:style-name="T54">I</text:span><text:span text:style-name="T55">.<text:s/></text:span><text:span text:style-name="T56">BENDROSIOS NUOSTATOS</text:span></text:p>
      <text:p text:style-name="P57"/>
      <text:p text:style-name="P58">1.<text:s/>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išlaidų šaltam ir karštam vandeniui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 kompensacijos už būsto šildymą ir kitas paslaugas mokinių nemokamo maitinimo savivaldybės įsteigtose mokyklose, savivaldybės teritorijoje įsteigtose nevalstybinėse mokyklose ir nepasiturinčių šeimų mokinių, deklaravusių gyvenamąją vietą arba gyvenančių savivaldybių teritorijose, aprūpinimo mokinio reikmenimis.</text:p>
      <text:p text:style-name="P59">Punkto pakeitimai:</text:p>
      <text:p text:style-name="P60"><text:span text:style-name="T61">Nr.<text:s/></text:span><text:a xlink:href="https://www.e-tar.lt/portal/legalAct.html?documentId=TAR.CE7DCDC403D8" office:target-frame-name="_top" xlink:show="replace"><text:span text:style-name="T62">A1-278</text:span></text:a><text:span text:style-name="T63">, 2006-10-06, Žin., 2006, Nr. 110-4188 (2006-10-14); Žin., 2006, Nr. 136-0 (2006-12-14), i. k. 1062230IS</text:span><text:span text:style-name="T64">AK00A1-278</text:span></text:p>
      <text:p text:style-name="P65"><text:span text:style-name="T66">Nr.<text:s/></text:span><text:a xlink:href="https://www.e-tar.lt/portal/legalAct.html?documentId=TAR.107396D398BB" office:target-frame-name="_top" xlink:show="replace"><text:span text:style-name="T67">A1-59</text:span></text:a><text:span text:style-name="T68">, 2007-03-01, Žin., 2007, Nr. 29-1060 (2007-03-08), i. k. 1072230ISAK000A1-59</text:span></text:p>
      <text:p text:style-name="Normal"/>
      <text:p text:style-name="P69">2. Lėšų poreikiui apskaičiuoti reikalingą informaciją savivaldybių administracijos pateikia Socialinės apsaugos ir darbo ministerijai.</text:p>
      <text:p text:style-name="P70">3. Lietuvos Respublikos įstatyme „Dėl paramos mirties atveju“ nustatytas pašalpos dydis ir Lietuvos Respublikos socialinės paramos mokiniams įstatyme nustatyti socialinės paramos mokiniams<text:s/>dydžiai priklauso nuo Lietuvos Respublikos teisės aktų nustatyto bazinės socialinės išmokos (toliau vadinama – BSI).<text:s/></text:p>
      <text:p text:style-name="P71">Punkto pakeitimai:</text:p>
      <text:p text:style-name="P72"><text:span text:style-name="T73">Nr.<text:s/></text:span><text:a xlink:href="https://www.e-tar.lt/portal/legalAct.html?documentId=TAR.CE7DCDC403D8" office:target-frame-name="_top" xlink:show="replace"><text:span text:style-name="T74">A1-278</text:span></text:a><text:span text:style-name="T75">, 2006-10-06, Žin., 2006,<text:s/></text:span><text:span text:style-name="T76">Nr. 110-4188 (2006-10-14); Žin., 2006, Nr. 136-0 (2006-12-14), i. k. 1062230ISAK00A1-278</text:span></text:p>
      <text:p text:style-name="P77"><text:span text:style-name="T78">Nr.<text:s/></text:span><text:a xlink:href="https://www.e-tar.lt/portal/legalAct.html?documentId=TAR.107396D398BB" office:target-frame-name="_top" xlink:show="replace"><text:span text:style-name="T79">A1-59</text:span></text:a><text:span text:style-name="T80">, 2007-03-01, Žin., 2007, Nr. 29-1060 (2007-03-08), i. k.<text:s/></text:span><text:span text:style-name="T81">1072230ISAK000A1-59</text:span></text:p>
      <text:p text:style-name="P82"><text:span text:style-name="T83">Nr.<text:s/></text:span><text:a xlink:href="https://www.e-tar.lt/portal/legalAct.html?documentId=TAR.509D403CBFEA" office:target-frame-name="_top" xlink:show="replace"><text:span text:style-name="T84">A1-44</text:span></text:a><text:span text:style-name="T85">, 2009-02-03, Žin., 2009, Nr. 15-610 (2009-02-07), i. k. 1092230ISAK000A1-44</text:span></text:p>
      <text:p text:style-name="Normal"/>
      <text:p text:style-name="P86">4. Lietuvos Respublikos piniginės socialinės paramos nepasiturinčioms šeimoms ir vieniems gyvenantiems asmeni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s/></text:p>
      <text:p text:style-name="P87">Punkto pakeitimai:</text:p>
      <text:p text:style-name="P88"><text:span text:style-name="T89">Nr.<text:s/></text:span><text:a xlink:href="https://www.e-tar.lt/portal/legalAct.html?documentId=TAR.CE7DCDC403D8" office:target-frame-name="_top" xlink:show="replace"><text:span text:style-name="T90">A1-278</text:span></text:a><text:span text:style-name="T91">, 2006-10-06, Žin., 2006, Nr. 110-4188 (2</text:span><text:span text:style-name="T92">006-10-14); Žin., 2006, Nr. 136-0 (2006-12-14), i. k. 1062230ISAK00A1-278</text:span></text:p>
      <text:p text:style-name="P93"><text:span text:style-name="T94">Nr.<text:s/></text:span><text:a xlink:href="https://www.e-tar.lt/portal/legalAct.html?documentId=TAR.107396D398BB" office:target-frame-name="_top" xlink:show="replace"><text:span text:style-name="T95">A1-59</text:span></text:a><text:span text:style-name="T96">, 2007-03-01, Žin., 2007, Nr. 29-1060 (2007-03-08), i. k. 1072230ISAK000A1-59</text:span></text:p>
      <text:p text:style-name="Normal"/>
      <text:p text:style-name="P97">5. Savivaldybių dalyvavimo rengiant ir įgyvendinant darbo rinkos politikos priemones bei gyventojų užimtumo programas funkcijai atlikti (viešiesiems darbams organizuoti) lėšų poreikis priklauso nuo Lietuvos Respublikos Vyriausybės nustatyto minimaliojo valandinio<text:s/>atlygio dydžio,<text:s/><text:soft-page-break/>nustatyto Lietuvos Respublikos Vyriausybės 2006 m. kovo 27 d. nutarimu Nr. 298 „Minimaliojo darbo užmokesčio didinimo“ (Žin., 2006, Nr.<text:s/><text:a xlink:href="https://www.e-tar.lt/portal/lt/legalAct/TAR.198C391E4990" office:target-frame-name="_blank" xlink:show="new"><text:span text:style-name="T98">35-1251</text:span></text:a>). Patvirtinus naują minimaliojo valandinio atlygio dydį, lėšų poreikis skaičiuojamas atsižvelgiant į naujai patvirtintą minimaliojo valandinio atlygio dydį.</text:p>
      <text:p text:style-name="P99">6. Lietuvos Respublikos kompensacijų nepriklausomybės gynėjams, nukentėjusiems nuo 1991 m. sausio 11-13 d.<text:s/>ir po to vykdytos SSRS agresijos, bei jų šeimoms įstatyme (Žin., 1991, Nr.<text:s/><text:a xlink:href="https://www.e-tar.lt/portal/lt/legalAct/TAR.4C2B9F5E31B7" office:target-frame-name="_blank" xlink:show="new"><text:span text:style-name="T100">3-78</text:span></text:a>; 2005, Nr.<text:s/><text:a xlink:href="https://www.e-tar.lt/portal/lt/legalAct/TAR.008FB9670B82" office:target-frame-name="_blank" xlink:show="new"><text:span text:style-name="T101">85-3139</text:span></text:a>) numatytų kompensacijų už būsto, kuriame deklaruota kompensacijų gavėjo gyvenamoji vieta, šildymą, karštą vandenį, šaltą vandenį ir nuotekas, dujas, kietą ir skystą kurą, elektros 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102"/>
      <text:p text:style-name="P103"><text:span text:style-name="T104">II</text:span><text:span text:style-name="T105">.<text:s/></text:span><text:span text:style-name="T106">LĖŠŲ POREIKIO LIETUVOS RESPUBLIKOS PINIGINĖS SOCIALINĖS PARAMOS NEPASITURINČIOMS ŠEIMOMS IR VIENIEMS GYVENANTIEMS ASMENIMS ĮSTATYME NUSTATYTAI PINIGINEI SOCIALINEI PARAMAI MOKĖTI APSKAIČIAVIMAS.<text:s/></text:span></text:p>
      <text:p text:style-name="P107"/>
      <text:p text:style-name="P108">Pakeistas skyriaus pavadinimas:</text:p>
      <text:p text:style-name="P109"><text:span text:style-name="T110">Nr.<text:s/></text:span><text:a xlink:href="https://www.e-tar.lt/portal/legalAct.html?documentId=TAR.107396D398BB" office:target-frame-name="_top" xlink:show="replace"><text:span text:style-name="T111">A1-59</text:span></text:a><text:span text:style-name="T112">, 2007-03-01, Žin., 2007, Nr. 29-1060 (2007-03-08), i. k. 1072230ISAK000A1-59</text:span></text:p>
      <text:p text:style-name="Normal"/>
      <text:p text:style-name="P113">7. Lėšų poreikis socialinei pašalpai, būsto šildymo išlaidų, išlaidų šaltam vandeniui ir išlaidų karštam vandeniui kompensacijoms (toliau – būsto kompensacijos) mokėti apskaičiuojamas, naudojant bazinį lėšų dydį bei atsižvelgiant į išlaidas šiai paramai mokėti sąlygojančius veiksnius.</text:p>
      <text:p text:style-name="P114">Punkto pakeitimai:</text:p>
      <text:p text:style-name="P115"><text:span text:style-name="T116">Nr.<text:s/></text:span><text:a xlink:href="https://www.e-tar.lt/portal/legalAct.html?documentId=TAR.107396D398BB" office:target-frame-name="_top" xlink:show="replace"><text:span text:style-name="T117">A1-59</text:span></text:a><text:span text:style-name="T118">, 2007-03-01, Žin., 2007, Nr. 29-1060 (2007-03-08), i. k. 1072230ISAK000A1-59</text:span></text:p>
      <text:p text:style-name="Normal"/>
      <text:p text:style-name="P119">8. Bazinis lėšų dydis socialinei pašalpai mokėti nustatomas kaip vidutinis metinis išlaidų socialinei pašalpai dydis<text:s/>per paskutinius 3 metus iki einamųjų biudžetinių metų, kuriais atliekami skaičiavimai.</text:p>
      <text:p text:style-name="P120">9. Bazinis lėšų dydis būsto kompensacijoms mokėti nustatomas kaip vidutinis metinis išlaidų kompensacijoms dydis per paskutinius 3 metus iki einamųjų biudžetinių metų, kuriais atliekami skaičiavimai. Atskirai įvertinamos išlaidos būstui šildyti, kai šiluma teikiama centralizuotai ir kai būstas šildomas kitomis energijos ar kuro rūšimis, bei išlaidos šaltam ir karštam vandeniui.</text:p>
      <text:p text:style-name="P121"><text:span text:style-name="T122">9</text:span><text:span text:style-name="T123">1</text:span><text:span text:style-name="T124">. Lėšų poreikis kredito, paimto d</text:span><text:span text:style-name="T125">augiabučiam namui atnaujinti (modernizuoti), ir palūkanų apmokėjimui už asmenis, turinčius teisę į būsto šildymo išlaidų kompensaciją, nustatomas, vadovaujantis Kredito, paimto daugiabučiam namui atnaujinti (modernizuoti), ir palūkanų apmokėjimo už asmenis</text:span><text:span text:style-name="T126">, turinčius teisę į būsto šildymo išlaidų kompensaciją, tvarkos aprašu, patvirtintu Lietuvos Respublikos aplinkos ministro ir Lietuvos Respublikos socialinės apsaugos ir darbo ministro 2009 m. lapkričio 13 d. įsakymu Nr. D1-681/A1-641 (Žin., 2009, Nr.<text:s/></text:span><text:a xlink:href="https://www.e-tar.lt/portal/lt/legalAct/TAR.2A4C93BB7FE1" office:target-frame-name="_blank" xlink:show="new"><text:span text:style-name="T127">137-6043</text:span></text:a><text:span text:style-name="T128">)</text:span><text:s/></text:p>
      <text:p text:style-name="P129">Papildyta punktu:</text:p>
      <text:p text:style-name="P130"><text:span text:style-name="T131">Nr.<text:s/></text:span><text:a xlink:href="https://www.e-tar.lt/portal/legalAct.html?documentId=TAR.E8C3FFADA87A" office:target-frame-name="_top" xlink:show="replace"><text:span text:style-name="T132">A1-144</text:span></text:a><text:span text:style-name="T133">, 2010-04-14, Žin., 2010, Nr. 44-2135 (2010-04-17), i.</text:span><text:span text:style-name="T134"><text:s/>k. 1102230ISAK00A1-144</text:span></text:p>
      <text:p text:style-name="Normal"/>
      <text:p text:style-name="P135">10. Bazinis lėšų dydis socialinei pašalpai mokėti ir būsto kompensacijoms mokėti tikslinamas atsižvelgiant į socialinės pašalpos ir būsto kompensacijų gavėjų skaičių bei išlaidas šiai paramai mokėti sąlygojančius veiksnius: šeimų, gaunančių socialinę pašalpą bei būsto šildymo išlaidų, išlaidų šaltam vandeniui ir išlaidų karštam vandeniui kompensacijas, pasiskirstymo pagal tėvų užimtumą pokyčius, paramą gaunančių šeimų ir vaikų jose skaičiaus dinamiką, prognozinį nedarbo lygio koeficientą bei ilgalaikių bedarbių skaičių, priimamų sprendimų neskirti paramos dėl turimo didesnio turto negu nustatytas turto normatyvas, nors ir atitiktų kitas paramos gavimo<text:s/><text:soft-page-break/>sąlygas, skaičių, gyventojų pajamų bei Vyriausybės nustatytų bazinių dydžių pasikeitimus, šilumos ir kuro kainų bei regioninius socialinės-ekonominės raidos pokyčius ir kt.</text:p>
      <text:p text:style-name="P136">Punkto pakeitimai:</text:p>
      <text:p text:style-name="P137"><text:span text:style-name="T138">Nr.<text:s/></text:span><text:a xlink:href="https://www.e-tar.lt/portal/legalAct.html?documentId=TAR.107396D398BB" office:target-frame-name="_top" xlink:show="replace"><text:span text:style-name="T139">A1-59</text:span></text:a><text:span text:style-name="T140">, 2007-03-01, Žin., 2007, Nr. 29-1060 (2007-03-08),<text:s/></text:span><text:span text:style-name="T141">i. k. 1072230ISAK000A1-59</text:span></text:p>
      <text:p text:style-name="P142"><text:span text:style-name="T143">Nr.<text:s/></text:span><text:a xlink:href="https://www.e-tar.lt/portal/legalAct.html?documentId=TAR.1C7E027FED49" office:target-frame-name="_top" xlink:show="replace"><text:span text:style-name="T144">A1-205</text:span></text:a><text:span text:style-name="T145">, 2008-06-25, Žin., 2008, Nr. 74-2909 (2008-06-30), i. k. 1082230ISAK00A1-205</text:span></text:p>
      <text:p text:style-name="Normal"/>
      <text:p text:style-name="P146"><text:span text:style-name="T147">III</text:span><text:span text:style-name="T148">.<text:s/></text:span><text:span text:style-name="T149">LĖŠŲ<text:s/></text:span><text:span text:style-name="T150">POREIKIO LIETUVOS RESPUBLIKOS ĮSTATYME „DĖL</text:span><text:span text:style-name="T151"><text:s/>PARAMOS MIRTIES ATVEJU“ NUSTATYTAI LAIDOJIMO PAŠALPAI MOKĖTI APSKAIČIAVIMAS</text:span></text:p>
      <text:p text:style-name="P152"/>
      <text:p text:style-name="P153">11. Lėšų poreikis laidojimo pašalpai mokėti metams (P<text:span text:style-name="T154">1</text:span>) apskaičiuojamas pagal formulę:</text:p>
      <text:p text:style-name="P155">P<text:span text:style-name="T156">1</text:span><text:s/>= A<text:span text:style-name="T157">1</text:span><text:s/>x P<text:span text:style-name="T158">d</text:span>,</text:p>
      <text:p text:style-name="P159">kur:</text:p>
      <text:p text:style-name="P160">A<text:span text:style-name="T161">1</text:span><text:s/>– prognozuojamas per metus mirštančių asmenų skaičius. Nustatant šį dydį, atliekama kasmet mirštančių asmenų skaičiaus per praėjusius 3 metus dinamikos analizė;</text:p>
      <text:p text:style-name="P162">P<text:span text:style-name="T163">d</text:span><text:s/>– laidojimo pašalpos dydis, nustatytas Lietuvos Respublikos įstatymo „Dėl paramos mirties atveju“ (Žin., 1993, Nr.<text:s/><text:a xlink:href="https://www.e-tar.lt/portal/lt/legalAct/TAR.12977CB93B03" office:target-frame-name="_blank" xlink:show="new"><text:span text:style-name="T164">73-1371</text:span></text:a>) 2 straipsnyje.<text:s/></text:p>
      <text:p text:style-name="P165">Punkto pakeitimai:</text:p>
      <text:p text:style-name="P166"><text:span text:style-name="T167">Nr.<text:s/></text:span><text:a xlink:href="https://www.e-tar.lt/portal/legalAct.html?documentId=TAR.1C5FAA0FE55F" office:target-frame-name="_top" xlink:show="replace"><text:span text:style-name="T168">A1-328</text:span></text:a><text:span text:style-name="T169">, 2007-11-2</text:span><text:span text:style-name="T170">2, Žin., 2007, Nr. 122-5023 (2007-11-27), i. k. 1072230ISAK00A1-328</text:span></text:p>
      <text:p text:style-name="Normal"/>
      <text:p text:style-name="P171"><text:span text:style-name="T172">IV</text:span><text:span text:style-name="T173">.<text:s/></text:span><text:span text:style-name="T174">LĖŠŲ POREIKIO VAIKŲ TEISIŲ APSAUGOS FUNKCIJAI ATLIKTI APSKAIČIAVIMAS</text:span></text:p>
      <text:p text:style-name="P175"/>
      <text:p text:style-name="P176">12. Lėšų poreikis valstybinei (perduotai savivaldybėms) vaikų teisių apsaugos funkcijai savivaldybėse įgyvendinti apskaičiuojamas atsižvelgiant į:</text:p>
      <text:p text:style-name="P177">12.1. savivaldybės vaiko teisių apsaugos tarnybos 1 valstybės tarnautojui (neįskaitant tarnybos vadovo) tenkantį vaikų skaičių, siekiant, kad jam tektų ne daugiau kaip 2,5 tūkstančio vaikų;</text:p>
      <text:p text:style-name="P178">12.2.<text:s/>savivaldybės teritorijos dydį, gyventojų tankumą.</text:p>
      <text:p text:style-name="P179">13. Lėšos skiriamos savivaldybių vaiko teisių apsaugos tarnybų valstybės tarnautojų darbo užmokesčiui ir kitoms išlaidoms padengti.</text:p>
      <text:p text:style-name="P180">14. Savivaldybių vaiko teisių apsaugos tarnybų valstybės tarnautojų darbo užmokesčio fondas skaičiuojamas vadovaujantis Lietuvos Respublikos valstybės tarnybos įstatymo (Žin., 1999, Nr.<text:s/><text:a xlink:href="https://www.e-tar.lt/portal/lt/legalAct/TAR.D3ED3792F52B" office:target-frame-name="_blank" xlink:show="new"><text:span text:style-name="T181">66-2130</text:span></text:a>; 2002, Nr.<text:s/><text:a xlink:href="https://www.e-tar.lt/portal/lt/legalAct/TAR.5603BD9D8D74" office:target-frame-name="_blank" xlink:show="new"><text:span text:style-name="T182">45-1708</text:span></text:a>),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text:s/><text:a xlink:href="https://www.e-tar.lt/portal/lt/legalAct/TAR.DBBADC61B077" office:target-frame-name="_blank" xlink:show="new"><text:span text:style-name="T183">50-1853</text:span></text:a>), Lietuvos Respublikos Vyriausybės 2003 m. kovo 3 d. nutarimo Nr. 280 „Dėl Valstybės tarnautojų ir darbuotojų, gaunančių darbo užmokestį iš Lietuvos Respublikos valstybės biudžeto, savivaldybių biudžetų ir valstybės pinigų fondų, darbo užmokesčio fondo apskaičiavimo metodikos patvirtinimo“ (Žin., 2003, Nr.<text:s/><text:a xlink:href="https://www.e-tar.lt/portal/lt/legalAct/TAR.1C84D7437A32" office:target-frame-name="_blank" xlink:show="new"><text:span text:style-name="T184">24-992</text:span></text:a>) nuostatomis.</text:p>
      <text:p text:style-name="P185">15. Pagal galiojančius teisės aktus apskaičiuojamos lėšos, reikalingos kitoms išlaidoms padengti: transporto išlaidoms padengti, darbuotojų kvalifikacijai tobulinti, komandiruotėms, ryšių paslaugoms, darbo vietai išlaikyti.<text:s/></text:p>
      <text:p text:style-name="P186">Skyriaus pakeitimai:</text:p>
      <text:p text:style-name="P187"><text:span text:style-name="T188">Nr.<text:s/></text:span><text:a xlink:href="https://www.e-tar.lt/portal/legalAct.html?documentId=TAR.1C7E027FED49" office:target-frame-name="_top" xlink:show="replace"><text:span text:style-name="T189">A1-205</text:span></text:a><text:span text:style-name="T190">, 2008-06-25, Žin., 2008, Nr. 74-2909 (2008-06-30), i. k. 1082230ISAK00A1-205</text:span></text:p>
      <text:p text:style-name="Normal"/>
      <text:p text:style-name="P191"><text:span text:style-name="T192">V</text:span><text:span text:style-name="T193">.<text:s/></text:span><text:span text:style-name="T194">LĖŠŲ<text:s/></text:span><text:span text:style-name="T195">POREIKIO JAUNIMO TEISIŲ APSAUGOS FUNKCIJAI<text:s/></text:span><text:span text:style-name="T196">ATLIKTI APSKAIČIAVIMAS</text:span></text:p>
      <text:p text:style-name="P197"/>
      <text:p text:style-name="P198">16. Lėšų poreikis jaunimo teisių apsaugos funkcijai įgyvendinti apskaičiuojamas atsižvelgiant į kiekvienai savivaldybei skiriamą po 1 valstybės tarnautojo (vyriausiojo specialisto) pareigybę ir Lietuvos Respublikos valstybės tarnybos įstatymo (Žin., 1999, Nr.<text:s/><text:a xlink:href="https://www.e-tar.lt/portal/lt/legalAct/TAR.D3ED3792F52B" office:target-frame-name="_blank" xlink:show="new"><text:span text:style-name="T199">66-2130</text:span></text:a>; 2002, Nr.<text:s/><text:a xlink:href="https://www.e-tar.lt/portal/lt/legalAct/TAR.5603BD9D8D74" office:target-frame-name="_blank" xlink:show="new"><text:span text:style-name="T200">45-1708</text:span></text:a>) bei Lietuvos Respublikos Seimo 2002 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201">66-2707</text:span></text:a>) nuostatas.</text:p>
      <text:p text:style-name="P202">Punkto numeracijos pakeitimas:</text:p>
      <text:p text:style-name="P203"><text:span text:style-name="T204">Nr.<text:s/></text:span><text:a xlink:href="https://www.e-tar.lt/portal/legalAct.html?documentId=TAR.1C7E027FED49" office:target-frame-name="_top" xlink:show="replace"><text:span text:style-name="T205">A1-205</text:span></text:a><text:span text:style-name="T206">, 2008-06-25, Žin., 2008, Nr. 74-2909 (2008-06-30), i. k. 1082230ISAK00A1-205</text:span></text:p>
      <text:p text:style-name="Normal"/>
      <text:p text:style-name="P207"><text:span text:style-name="T208">VI</text:span><text:span text:style-name="T209">.<text:s/></text:span><text:span text:style-name="T210">LĖŠŲ<text:s/></text:span><text:span text:style-name="T211">POREIKIO SAVIVALDYBIŲ DALYVAVIMO RENGIANT IR ĮGYVENDINANT DARBO RINKOS POLITIKOS PRIEMONES BEI GYVENTOJŲ UŽIMTUMO PROGRAMAS FUNKCIJAI ATLIKTI APSKAIČIAVIMAS</text:span></text:p>
      <text:p text:style-name="P212"/>
      <text:p text:style-name="P213">17. Lėšų poreikis valstybinei (perduotai savivaldybėms) funkcijai dalyvavimo rengiant<text:s/>ir įgyvendinant darbo rinkos politikos priemones bei gyventojų užimtumo programas atlikti (viešiesiems darbams organizuoti) metams (Vm) apskaičiuojama pagal formulę:</text:p>
      <text:p text:style-name="P214">Vm = Vkd + Kt + Av,</text:p>
      <text:p text:style-name="P215">kur:</text:p>
      <text:p text:style-name="P216">Vkd = (Vdu + Vsd) x (Ia x Tv) + (Vk + Vksd) x Ia</text:p>
      <text:p text:style-name="P217">Vdu – savivaldybės kompensuojama darbdaviui mėnesio darbo užmokesčio suma vienam asmeniui, litais;</text:p>
      <text:p text:style-name="P218">Vsd – savivaldybės kompensuojama darbdaviui mėnesio privalomojo socialinio draudimo įmokų suma vienam asmeniui, apskaičiuota nuo kompensuojamo darbo užmokesčio sumos, litais;</text:p>
      <text:p text:style-name="P219">Ia – prognozuojamas dirbančių viešuosius darbus asmenų skaičius. Šiuos duomenis savivaldybei pateikia teritorinė darbo birža, atsižvelgdama į prognozuojamą toje teritorijoje darbo rinkos būklę bei teritorinėje darbo biržoje įregistruotų ieškančių darbo<text:s/>asmenų socialinę būklę bei kvalifikaciją;</text:p>
      <text:p text:style-name="P220">Tv – prognozuojama vidutinė vieno viešuosius darbus dirbančio asmens darbo trukmė;</text:p>
      <text:p text:style-name="P221">Vk – savivaldybės kompensuojama darbdaviui piniginė kompensacija už nepanaudotas atostogas vienam asmeniui, litais;</text:p>
      <text:p text:style-name="P222">Vksd – savivaldybės kompensuojama darbdaviui privalomojo socialinio draudimo įmokų suma vienam asmeniui, apskaičiuota nuo piniginės kompensacijos už nepanaudotas atostogas sumos, litais;</text:p>
      <text:p text:style-name="P223">Vkd – kompensacijų suma darbdaviui;</text:p>
      <text:p text:style-name="P224">Kt – savivaldybės darbdaviui kompensuojama kitų<text:s/>su viešųjų darbų atlikimu susijusių išlaidų suma, litais;</text:p>
      <text:p text:style-name="P225">Av – administravimo išlaidos.<text:s/></text:p>
      <text:p text:style-name="P226">Punkto pakeitimai:</text:p>
      <text:p text:style-name="P227"><text:span text:style-name="T228">Nr.<text:s/></text:span><text:a xlink:href="https://www.e-tar.lt/portal/legalAct.html?documentId=TAR.32B2066CD8B1" office:target-frame-name="_top" xlink:show="replace"><text:span text:style-name="T229">A1-147</text:span></text:a><text:span text:style-name="T230">, 2007-05-28, Žin., 2007, Nr. 60-2328 (2007-05-31), i.<text:s/></text:span><text:span text:style-name="T231">k. 1072230ISAK00A1-147</text:span></text:p>
      <text:p text:style-name="P232">Punkto numeracijos pakeitimas:</text:p>
      <text:p text:style-name="P233"><text:span text:style-name="T234">Nr.<text:s/></text:span><text:a xlink:href="https://www.e-tar.lt/portal/legalAct.html?documentId=TAR.1C7E027FED49" office:target-frame-name="_top" xlink:show="replace"><text:span text:style-name="T235">A1-205</text:span></text:a><text:span text:style-name="T236">, 2008-06-25, Žin., 2008, Nr. 74-2909 (2008-06-30), i. k. 1082230ISAK00A1-205</text:span></text:p>
      <text:p text:style-name="Normal"/>
      <text:p text:style-name="P237"><text:span text:style-name="T238">VII</text:span><text:span text:style-name="T239">.<text:s/></text:span><text:span text:style-name="T240">LĖŠŲ<text:s/></text:span><text:span text:style-name="T241">POREIKIO<text:s/></text:span><text:span text:style-name="T242">SOCIALINĖS GLOBOS TEIKIMO ASMENIMS SU SUNKIA NEGALIA UŽTIKRINIMUI SKAIČIAVIMAS</text:span></text:p>
      <text:p text:style-name="P243"/>
      <text:p text:style-name="P244">18. Lėšų poreikis socialinės globos teikimo asmenims su sunkia negalia užtikrinimui (L) apskaičiuojamas pagal formulę:</text:p>
      <text:p text:style-name="P245">L = Lg + La,</text:p>
      <text:p text:style-name="P246">kur:</text:p>
      <text:soft-page-break/>
      <text:p text:style-name="P247">Lg = I x G x 12;</text:p>
      <text:p text:style-name="P248">Lg – lėšų poreikis<text:s/>asmenų su sunkia negalia socialinei globai teikti;</text:p>
      <text:p text:style-name="P249">I – išlaidų socialinei globai vienam asmeniui su sunkia negalia dydis per mėnesį, litais. Šis dydis nustatomas vadovaujantis Socialinių paslaugų finansavimo ir lėšų apskaičiavimo metodika, patvirtinta Lietuvos Respublikos Vyriausybės 2006 m. spalio 10 d. nutarimu Nr. 978 (Žin., 2006, Nr.<text:s/><text:a xlink:href="https://www.e-tar.lt/portal/lt/legalAct/TAR.067C00C4970A" office:target-frame-name="_blank" xlink:show="new"><text:span text:style-name="T250">110-4163</text:span></text:a>);</text:p>
      <text:p text:style-name="P251">G – prognozuojamas vaikų, senyvo amžiaus ir suaugusių asmenų su sunkia negalia (toliau – asmenys su sunkia negalia), savivaldybės sprendimu gausiančių socialinę globą, skaičius;</text:p>
      <text:p text:style-name="P252">La = Lg x 0,03 – administravimo išlaidos.</text:p>
      <text:p text:style-name="P253">Punkto pakeitimai:</text:p>
      <text:p text:style-name="P254"><text:span text:style-name="T255">Nr.<text:s/></text:span><text:a xlink:href="https://www.e-tar.lt/portal/legalAct.html?documentId=TAR.14F54D8B7A68" office:target-frame-name="_top" xlink:show="replace"><text:span text:style-name="T256">A1-186</text:span></text:a><text:span text:style-name="T257">, 2007-07-04, Žin., 2007, Nr. 76-3032 (2007-07-10), i. k. 1072230ISAK00A1-186</text:span></text:p>
      <text:p text:style-name="P258">Punkto numeracijos pakeitimas:</text:p>
      <text:p text:style-name="P259"><text:span text:style-name="T260">Nr.<text:s/></text:span><text:a xlink:href="https://www.e-tar.lt/portal/legalAct.html?documentId=TAR.1C7E027FED49" office:target-frame-name="_top" xlink:show="replace"><text:span text:style-name="T261">A1-205</text:span></text:a><text:span text:style-name="T262">, 2008-06-25, Žin., 2008, Nr. 74-2909 (2008-06-30), i.<text:s/></text:span><text:span text:style-name="T263">k. 1082230ISAK00A1-205</text:span></text:p>
      <text:p text:style-name="Normal"/>
      <text:p text:style-name="P264">19. Prognozuojamas asmenų su sunkia negalia, savivaldybės sprendimu gausiančių socialinę globą, skaičius apskaičiuojamas pagal formulę:</text:p>
      <text:p text:style-name="P265">G = D + A + S,</text:p>
      <text:p text:style-name="P266">kur:</text:p>
      <text:p text:style-name="P267">D – prognozuojamas asmenų su sunkia negalia, gausiančių dienos socialinę<text:s/>globą asmens namuose ir dienos socialinės globos įstaigose, skaičius;</text:p>
      <text:p text:style-name="P268">A – prognozuojamas asmenų su sunkia negalia, gausiančių trumpalaikę ir ilgalaikę socialinę globą socialinės globos įstaigose, kurių steigėjas ar dalininkas yra apskrities viršininkas, skaičius;</text:p>
      <text:p text:style-name="P269">S – prognozuojamas asmenų su sunkia negalia, gausiančių trumpalaikę ir ilgalaikę socialinę globą socialinės globos įstaigose (išskyrus socialinės globos įstaigas, kurių steigėjas ar dalininkas yra apskrities viršininkas), skaičius.</text:p>
      <text:p text:style-name="P270">Nustatant šiuos<text:s/>skaičius, atsižvelgiama į gaunančių socialinę globą asmenų su sunkia negalia skaičiaus kitimo tendencijas per praėjusius 3 metus, atliekama suteiktų (teisės aktų nustatyta tvarka buvo įvertintas socialinės globos poreikis ir socialinė globa buvo teikiama), planuojamų suteikti (teisės aktų nustatyta tvarka įvertintas socialinės globos poreikis, tačiau socialinės paslaugos nesuteiktos) ar nesuteiktų, bet būtinų suteikti (teisės aktų nustatyta tvarka gali būti įvertintas socialinės globos poreikis ir suteiktos socialinės paslaugos) socialinės globos paslaugų asmenims su sunkia negalia skaičiaus lyginamoji analizė, įvertinamas gaunamų lėšų, skirtų asmenų su sunkia negalia socialinei globai, panaudojimo efektyvumas.</text:p>
      <text:p text:style-name="P271">Asmenų su sunkia negalia socialinės globos, finansuojamos iš valstybės biudžeto specialiųjų tikslinių dotacijų savivaldybių biudžetams, poreikis nustatomas vadovaujantis Senyvo amžiaus asmens bei suaugusio asmens su negalia socialinės globos poreikio nustatymo metodika, patvirtinta socialinės apsaugos<text:s/>ir darbo ministro 2006 m. balandžio 5 d. įsakymu Nr. A1-94 (Žin., 2006, Nr.<text:s/><text:a xlink:href="https://www.e-tar.lt/portal/lt/legalAct/TAR.D892F4364169" office:target-frame-name="_blank" xlink:show="new"><text:span text:style-name="T272">43-1571</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73">97-3793</text:span></text:a>).<text:s/></text:p>
      <text:p text:style-name="P274">Punkto pakeitimai:</text:p>
      <text:p text:style-name="P275"><text:span text:style-name="T276">Nr.<text:s/></text:span><text:a xlink:href="https://www.e-tar.lt/portal/legalAct.html?documentId=TAR.14F54D8B7A68" office:target-frame-name="_top" xlink:show="replace"><text:span text:style-name="T277">A1-186</text:span></text:a><text:span text:style-name="T278">, 2007-07-04, Žin., 2007, Nr. 76-3032 (2007-07-10), i. k. 1072230ISAK00A1-186</text:span></text:p>
      <text:p text:style-name="P279"><text:span text:style-name="T280">Nr.<text:s/></text:span><text:a xlink:href="https://www.e-tar.lt/portal/legalAct.html?documentId=TAR.8A2E2E78089A" office:target-frame-name="_top" xlink:show="replace"><text:span text:style-name="T281">A1-338</text:span></text:a><text:span text:style-name="T282">, 2009-05-20, Žin., 2009, Nr. 61-2429 (2009</text:span><text:span text:style-name="T283">-05-26), i. k. 1092230ISAK00A1-338</text:span></text:p>
      <text:p text:style-name="P284">Punkto numeracijos pakeitimas:</text:p>
      <text:p text:style-name="P285"><text:span text:style-name="T286">Nr.<text:s/></text:span><text:a xlink:href="https://www.e-tar.lt/portal/legalAct.html?documentId=TAR.1C7E027FED49" office:target-frame-name="_top" xlink:show="replace"><text:span text:style-name="T287">A1-205</text:span></text:a><text:span text:style-name="T288">, 2008-06-25, Žin., 2008, Nr. 74-2909 (2008-06-30), i. k. 1082230ISAK00A1-205</text:span></text:p>
      <text:p text:style-name="Normal"/>
      <text:p text:style-name="P289"><text:span text:style-name="T290">VIII</text:span><text:span text:style-name="T291">.<text:s/></text:span><text:span text:style-name="T292">LĖŠŲ PO</text:span><text:span text:style-name="T293">REIKIO SOCIALINEI PRIEŽIŪRAI SOCIALINĖS RIZIKOS ŠEIMOMS TEIKTI APSKAIČIAVIMAS</text:span></text:p>
      <text:p text:style-name="P294"/>
      <text:p text:style-name="P295"><text:span text:style-name="T296">20</text:span><text:span text:style-name="T297">. Lėšų poreikis socialinei priežiūrai socialinės rizikos šeimoms teikti skaičiuojamas pagal socialinių darbuotojų, teikiančių socialinę priežiūrą socialinės rizikos šeimom</text:span><text:span text:style-name="T298">s, pareigybių skaičių. Lėšos skiriamos darbo užmokesčiui ir socialinio draudimo įmokoms finansuoti. Savivaldybių<text:s/></text:span><text:soft-page-break/><text:span text:style-name="T299">socialinių darbuotojų darbo užmokestis ir darbo užmokesčio fondas skaičiuojamas vadovaujantis Lietuvos Respublikos Vyriausybės 1993 m. liepos 8</text:span><text:span text:style-name="T300"><text:s/>d. nutarimo Nr. 511 „Dėl biudžetinių įstaigų ir organizacijų darbuotojų darbo apmokėjimo tvarkos tobulinimo“ (Žin., 1993, Nr.<text:s/></text:span><text:a xlink:href="https://www.e-tar.lt/portal/lt/legalAct/TAR.35316D588106" office:target-frame-name="_blank" xlink:show="new"><text:span text:style-name="T301">28-655</text:span></text:a><text:span text:style-name="T302">), Lietuvos Respublikos socialinės aps</text:span><text:span text:style-name="T303">augos ir darbo ministro 2009 m. sausio 20 d. įsakymo Nr. A1-22 „Dėl Socialinį darbą dirbančių darbuotojų darbo apmokėjimo tvarkos aprašo patvirtinimo“ (Žin., 2009, Nr.<text:s/></text:span><text:a xlink:href="https://www.e-tar.lt/portal/lt/legalAct/TAR.023CFCE81A09" office:target-frame-name="_blank" xlink:show="new"><text:span text:style-name="T304">9-3</text:span><text:span text:style-name="T305">33</text:span></text:a><text:span text:style-name="T306">) ir Lietuvos Respublikos Vyriausybės 2003 m. kovo 3 d. nutarimo Nr. 280 „Dėl Valstybės tarnautojų ir darbuotojų, gaunančių darbo užmokestį iš Lietuvos Respublikos valstybės biudžeto, savivaldybių biudžetų ir valstybės pinigų fondų, darbo užmokesčio fond</text:span><text:span text:style-name="T307">o apskaičiavimo metodikos patvirtinimo“ (Žin., 2003, Nr.<text:s/></text:span><text:a xlink:href="https://www.e-tar.lt/portal/lt/legalAct/TAR.1C84D7437A32" office:target-frame-name="_blank" xlink:show="new"><text:span text:style-name="T308">24-992</text:span></text:a><text:span text:style-name="T309">) nuostatomis</text:span>.</text:p>
      <text:p text:style-name="P310">Punkto pakeitimai:</text:p>
      <text:p text:style-name="P311"><text:span text:style-name="T312">Nr.<text:s/></text:span><text:a xlink:href="https://www.e-tar.lt/portal/legalAct.html?documentId=TAR.FA6A79610C77" office:target-frame-name="_top" xlink:show="replace"><text:span text:style-name="T313">A1-278</text:span></text:a><text:span text:style-name="T314">, 2007-10-05, Žin., 2007, Nr. 105-4322 (2007-10-11), i. k. 1072230ISAK00A1-278</text:span></text:p>
      <text:p text:style-name="P315"><text:span text:style-name="T316">Nr.<text:s/></text:span><text:a xlink:href="https://www.e-tar.lt/portal/legalAct.html?documentId=TAR.8A2E2E78089A" office:target-frame-name="_top" xlink:show="replace"><text:span text:style-name="T317">A1-33</text:span><text:span text:style-name="T318">8</text:span></text:a><text:span text:style-name="T319">, 2009-05-20, Žin., 2009, Nr. 61-2429 (2009-05-26), i. k. 1092230ISAK00A1-338</text:span></text:p>
      <text:p text:style-name="P320"><text:span text:style-name="T321">Nr.<text:s/></text:span><text:a xlink:href="https://www.e-tar.lt/portal/legalAct.html?documentId=TAR.0A364277491E" office:target-frame-name="_top" xlink:show="replace"><text:span text:style-name="T322">A1-75</text:span></text:a><text:span text:style-name="T323">, 2010-02-18, Žin., 2010, Nr. 22-1033 (2010-02-23), i. k. 1102230ISAK000A1-75</text:span></text:p>
      <text:p text:style-name="P324">Punkto numeracijos pakeitimas:</text:p>
      <text:p text:style-name="P325"><text:span text:style-name="T326">Nr.<text:s/></text:span><text:a xlink:href="https://www.e-tar.lt/portal/legalAct.html?documentId=TAR.1C7E027FED49" office:target-frame-name="_top" xlink:show="replace"><text:span text:style-name="T327">A1-205</text:span></text:a><text:span text:style-name="T328">, 2008-06-25, Žin., 2008, Nr. 74-2909 (2008-06-30), i. k. 1082230ISAK00A1-205</text:span></text:p>
      <text:p text:style-name="Normal"/>
      <text:p text:style-name="P329">21. Socialinių darbuotojų pareigybės paskirstomos, atsižvelgiant į socialinės rizikos šeimų, vaikų, gyvenančių savivaldybių teritorijose, skaičių bei savivaldybių teritorinį išsidėstymą. Iš valstybės biudžeto specialiųjų tikslinių dotacijų savivaldybių biudžetams socialinei priežiūrai socialinės rizikos šeimoms teikti finansuojama:</text:p>
      <text:p text:style-name="P330">21.1. Birštono miesto savivaldybėje – 1 pareigybė;</text:p>
      <text:p text:style-name="P331">21.2. Neringos miesto savivaldybėje – 0,5 pareigybės;</text:p>
      <text:p text:style-name="P332">21.3. Palangos miesto savivaldybėje – 2 pareigybės;</text:p>
      <text:p text:style-name="P333">21.4. Druskininkų miesto, Rietavo savivaldybėse – po 4<text:s/>pareigybes;</text:p>
      <text:p text:style-name="P334">21.5. Kalvarijos, Kazlų Rūdos, Pagėgių, Visagino miesto savivaldybėse – po 5 pareigybes;</text:p>
      <text:p text:style-name="P335">21.6. Kupiškio rajono savivaldybėje – 7 pareigybės;</text:p>
      <text:p text:style-name="P336">21.7. Alytaus miesto, Marijampolės, Mažeikių rajono, Prienų rajono savivaldybėse – po 11 pareigybių;</text:p>
      <text:p text:style-name="P337">21.8. Panevėžio, Šiaulių miesto savivaldybėse – po 13 pareigybių;</text:p>
      <text:p text:style-name="P338">21.9. Klaipėdos miesto savivaldybėje – 14 pareigybių;</text:p>
      <text:p text:style-name="P339">21.10. Kauno miesto savivaldybėje – 17 pareigybių;</text:p>
      <text:p text:style-name="P340">21.11. Vilniaus miesto savivaldybėje – 25 pareigybės;</text:p>
      <text:p text:style-name="P341">21.12. Tauragės rajono, Kretingos rajono savivaldybėse – po 9 pareigybes;</text:p>
      <text:p text:style-name="P342">21.13. Šilutės rajono, Kėdainių rajono savivaldybėse – po 12 pareigybių;</text:p>
      <text:p text:style-name="P343">21.14. Jonavos rajono savivaldybėje – 10 pareigybių;</text:p>
      <text:p text:style-name="P344">21.15. kitose savivaldybėse – kiekvienai seniūnijai atitinkamai po 1 pareigybę.<text:s/></text:p>
      <text:p text:style-name="P345">Punkto pakeitimai:</text:p>
      <text:p text:style-name="P346"><text:span text:style-name="T347">Nr.<text:s/></text:span><text:a xlink:href="https://www.e-tar.lt/portal/legalAct.html?documentId=TAR.FA6A79610C77" office:target-frame-name="_top" xlink:show="replace"><text:span text:style-name="T348">A1-278</text:span></text:a><text:span text:style-name="T349">, 2007-10-05, Žin., 2007, Nr. 105-4322 (2007-10-11), i. k. 1072230ISAK00A1-278</text:span></text:p>
      <text:p text:style-name="P350"><text:span text:style-name="T351">Nr.<text:s/></text:span><text:a xlink:href="https://www.e-tar.lt/portal/legalAct.html?documentId=TAR.1C7E027FED49" office:target-frame-name="_top" xlink:show="replace"><text:span text:style-name="T352">A1-205</text:span></text:a><text:span text:style-name="T353">, 2008-06-25, Žin., 2008, Nr. 74-2909 (2008-06-30), i. k. 1082230ISAK00A1-205</text:span></text:p>
      <text:p text:style-name="P354"><text:span text:style-name="T355">Nr.<text:s/></text:span><text:a xlink:href="https://www.e-tar.lt/portal/legalAct.html?documentId=TAR.0A364277491E" office:target-frame-name="_top" xlink:show="replace"><text:span text:style-name="T356">A1-75</text:span></text:a><text:span text:style-name="T357">, 2010-02-18, Žin.,<text:s/></text:span><text:span text:style-name="T358">2010, Nr. 22-1033 (2010-02-23), i. k. 1102230ISAK000A1-75</text:span></text:p>
      <text:p text:style-name="Normal"/>
      <text:p text:style-name="P359"><text:span text:style-name="T360">22.</text:span><text:span text:style-name="T361"><text:s/>Neteko galios nuo 2010-02-24</text:span></text:p>
      <text:p text:style-name="P362">Punkto naikinimas:</text:p>
      <text:p text:style-name="P363"><text:span text:style-name="T364">Nr.<text:s/></text:span><text:a xlink:href="https://www.e-tar.lt/portal/legalAct.html?documentId=TAR.0A364277491E" office:target-frame-name="_top" xlink:show="replace"><text:span text:style-name="T365">A1-75</text:span></text:a><text:span text:style-name="T366">, 2010-02-18, Žin. 2010, Nr. 22-1033 (2010-02-23),<text:s/></text:span><text:span text:style-name="T367">i. k. 1102230ISAK000A1-75</text:span></text:p>
      <text:p text:style-name="P368">Punkto pakeitimai:</text:p>
      <text:p text:style-name="P369"><text:span text:style-name="T370">Nr.<text:s/></text:span><text:a xlink:href="https://www.e-tar.lt/portal/legalAct.html?documentId=TAR.509D403CBFEA" office:target-frame-name="_top" xlink:show="replace"><text:span text:style-name="T371">A1-44</text:span></text:a><text:span text:style-name="T372">, 2009-02-03, Žin., 2009, Nr. 15-610 (2009-02-07), i. k. 1092230ISAK000A1-44</text:span></text:p>
      <text:p text:style-name="Normal"/>
      <text:p text:style-name="P373"><text:span text:style-name="T374">IX</text:span><text:span text:style-name="T375">.<text:s/></text:span><text:span text:style-name="T376">LĖŠŲ<text:s/></text:span><text:span text:style-name="T377">POREIKIO NEPRIKLAUSOMYBĖS<text:s/></text:span><text:span text:style-name="T378">GYNĖJAMS, NUKENTĖJUSIEMS NUO 1991 M. SAUSIO 11-13 D. IR PO TO VYKDYTOS SSRS AGRESIJOS, BEI JŲ ŠEIMOMS KOMPENSACIJOMS UŽ BŪSTO ŠILDYMĄ, KARŠTĄ VANDENĮ, ŠALTĄ VANDENĮ IR NUOTEKAS, DUJAS, KIETĄ IR SKYSTĄ KURĄ, ELEKTROS ENERGIJĄ, LAIDINIO TELEFONO ABONENTINĮ M</text:span><text:span text:style-name="T379">OKESTĮ IR KITAS PASLAUGAS TEIKTI APSKAIČIAVIMAS</text:span></text:p>
      <text:p text:style-name="P380"/>
      <text:p text:style-name="P381">23. Lėšų poreikis nepriklausomybės gynėjams, nukentėjusiems nuo 1991 m. sausio 11-13 d. ir po to vykdytos SSRS agresijos, bei jų šeimoms (toliau – kompensacijų gavėjai) kompensacijoms už būsto šildymą, karštą vandenį, šaltą vandenį ir nuotekas, dujas, kietą ir skystą kurą, elektros energiją, laidinio telefono abonentinį mokestį, kitas paslaugas (namo ir šilumos tinklų eksploatacijos išlaidas, laiptinių ir rūsių apšvietimą, bendrų patalpų valymą, šiukšlių<text:s/>ir skystųjų nešvarumų išvežimą, liftą, laidinio radijo imtuvą, kolektyvinę TV anteną, priskirtą žemę, esančią po daugiaaukščiu gyvenamuoju namu (toliau – kompensacijos už būstą), mokėti apskaičiuojamas, naudojant bazinį lėšų dydį bei atsižvelgiant į išlaidas sąlygojančius veiksnius.</text:p>
      <text:p text:style-name="P382">Punkto numeracijos pakeitimas:</text:p>
      <text:p text:style-name="P383"><text:span text:style-name="T384">Nr.<text:s/></text:span><text:a xlink:href="https://www.e-tar.lt/portal/legalAct.html?documentId=TAR.1C7E027FED49" office:target-frame-name="_top" xlink:show="replace"><text:span text:style-name="T385">A1-205</text:span></text:a><text:span text:style-name="T386">, 2008-06-25, Žin., 2008, Nr. 74-2909 (2008-06-30), i. k. 1082230ISAK00A1-205</text:span></text:p>
      <text:p text:style-name="Normal"/>
      <text:p text:style-name="P387">24. Bazinis lėšų dydis<text:s/>kompensacijoms už būstą mokėti nustatomas kaip vidutinis metinis išlaidų kompensacijoms dydis per paskutinius 3 metus iki einamųjų biudžetinių metų, kuriais atliekami skaičiavimai; kai šiluma teikiama centralizuotai ir kai būstas šildomas kitomis energijos ar kuro rūšimis, išlaidos būstui šildyti įvertinamos atskirai.</text:p>
      <text:p text:style-name="P388">Punkto numeracijos pakeitimas:</text:p>
      <text:p text:style-name="P389"><text:span text:style-name="T390">Nr.<text:s/></text:span><text:a xlink:href="https://www.e-tar.lt/portal/legalAct.html?documentId=TAR.1C7E027FED49" office:target-frame-name="_top" xlink:show="replace"><text:span text:style-name="T391">A1-205</text:span></text:a><text:span text:style-name="T392">, 2008-06-25, Žin., 2008, Nr. 74-2909 (2008-06-30), i. k. 1082230ISA</text:span><text:span text:style-name="T393">K00A1-205</text:span></text:p>
      <text:p text:style-name="Normal"/>
      <text:p text:style-name="P394">25. Bazinis lėšų dydis kompensacijoms už būstą mokėti tikslinamas atsižvelgiant į išlaidas sąlygojančius veiksnius – kompensacijų gavėjų skaičių bei planuojamus kainų teikiamoms paslaugoms, energijai pokyčius.</text:p>
      <text:p text:style-name="P395">Punkto numeracijos pakeitimas:</text:p>
      <text:p text:style-name="P396"><text:span text:style-name="T397">Nr.<text:s/></text:span><text:a xlink:href="https://www.e-tar.lt/portal/legalAct.html?documentId=TAR.1C7E027FED49" office:target-frame-name="_top" xlink:show="replace"><text:span text:style-name="T398">A1-205</text:span></text:a><text:span text:style-name="T399">, 2008-06-25, Žin., 2008, Nr. 74-2909 (2008-06-30), i. k. 1082230ISAK00A1-205</text:span></text:p>
      <text:p text:style-name="Normal"/>
      <text:p text:style-name="P400"><text:span text:style-name="T401">X</text:span><text:span text:style-name="T402">.<text:s/></text:span><text:span text:style-name="T403">LĖŠŲ POREIKIO LIETUVOS RESPUBLIKOS SOCIALINĖS PARAMOS MOKINIAMS ĮSTATYME NUS</text:span><text:span text:style-name="T404">TATYTAI SOCIALINEI PARAMAI MOKINIAMS TEIKTI APSKAIČIAVIMAS</text:span></text:p>
      <text:p text:style-name="P405"/>
      <text:p text:style-name="P406">26. Lėšų poreikis apskaičiuojamas pagal atskiras socialinės paramos mokiniams išlaidų rūšis: išlaidas produktams (įskaitant prekių pirkimo pridėtinės vertės mokestį), kai mokiniai maitinami<text:s/>nemokamai (toliau vadinama – išlaidos produktams), ir išlaidas mokinio reikmenims (įskaitant prekių pirkimo pridėtinės vertės mokestį) (toliau vadinama – išlaidos mokinio reikmenims).</text:p>
      <text:p text:style-name="P407">Punkto pakeitimai:</text:p>
      <text:p text:style-name="P408"><text:span text:style-name="T409">Nr.<text:s/></text:span><text:a xlink:href="https://www.e-tar.lt/portal/legalAct.html?documentId=TAR.1C7E027FED49" office:target-frame-name="_top" xlink:show="replace"><text:span text:style-name="T410">A1-205</text:span></text:a><text:span text:style-name="T411">, 2008-06-25, Žin., 2008, Nr. 74-2909 (2008-06-30), i. k. 1082230ISAK00A1-205</text:span></text:p>
      <text:p text:style-name="P412">Punkto numeracijos pakeitimas:</text:p>
      <text:p text:style-name="P413"><text:span text:style-name="T414">Nr.<text:s/></text:span><text:a xlink:href="https://www.e-tar.lt/portal/legalAct.html?documentId=TAR.1C7E027FED49" office:target-frame-name="_top" xlink:show="replace"><text:span text:style-name="T415">A1-205</text:span></text:a><text:span text:style-name="T416">, 2008-06-25, Ži</text:span><text:span text:style-name="T417">n., 2008, Nr. 74-2909 (2008-06-30), i. k. 1082230ISAK00A1-205</text:span></text:p>
      <text:p text:style-name="Normal"/>
      <text:p text:style-name="P418">27. Lėšų poreikis išlaidoms produktams metams (P<text:span text:style-name="T419">m</text:span>) apskaičiuojamas pagal formulę:</text:p>
      <text:p text:style-name="P420">P<text:span text:style-name="T421">m</text:span><text:s/>= P<text:span text:style-name="T422">a</text:span><text:s/>+ P<text:span text:style-name="T423">c</text:span>,</text:p>
      <text:p text:style-name="P424">kur:</text:p>
      <text:p text:style-name="P425">P<text:span text:style-name="T426">a</text:span><text:s/>– lėšų poreikis išlaidoms produktams pietums metams, litais;</text:p>
      <text:p text:style-name="P427">P<text:span text:style-name="T428">c</text:span><text:s/>– lėšų poreikis išlaidoms produktams maitinimui mokyklose organizuojamose dieninėse vasaros poilsio stovyklose metams, litais.</text:p>
      <text:p text:style-name="P429">27.1. Lėšų poreikis išlaidoms produktams pietums metams (P<text:span text:style-name="T430">a</text:span>) apskaičiuojamas pagal formulę:</text:p>
      <text:p text:style-name="P431">P<text:span text:style-name="T432">a<text:s/></text:span>= M<text:span text:style-name="T433">a<text:s/></text:span>x K<text:span text:style-name="T434">a</text:span><text:s/>x D<text:span text:style-name="T435">a</text:span>,</text:p>
      <text:p text:style-name="P436">kur:</text:p>
      <text:p text:style-name="P437">M<text:span text:style-name="T438">a</text:span><text:s/>– prognozuojamas nemokamus pietus gausiančių mokinių, besimokančių pagal priešmokyklinio ugdymo ar pagal bendrojo lavinimo (pradinio, pagrindinio, vidurinio ar specialiojo ugdymo) programas, išskyrus suaugusiųjų ugdymo programas, skaičius;</text:p>
      <text:soft-page-break/>
      <text:p text:style-name="P439">K<text:span text:style-name="T440">a –<text:s/></text:span>prognozuojamos vienos dienos išlaidos produktams vienam mokiniui pietums, litais;</text:p>
      <text:p text:style-name="P441">D<text:span text:style-name="T442">a</text:span><text:s/>– prognozuojamas dienų, kuriomis skiriami nemokami pietūs, skaičius.</text:p>
      <text:p text:style-name="P443"><text:span text:style-name="T444">27.2.</text:span><text:span text:style-name="T445"><text:s/>Neteko galios nuo 2010-04-18</text:span></text:p>
      <text:p text:style-name="P446">Punkto naikinimas:</text:p>
      <text:p text:style-name="P447"><text:span text:style-name="T448">Nr.<text:s/></text:span><text:a xlink:href="https://www.e-tar.lt/portal/legalAct.html?documentId=TAR.E8C3FFADA87A" office:target-frame-name="_top" xlink:show="replace"><text:span text:style-name="T449">A1-144</text:span></text:a><text:span text:style-name="T450">, 2010-04-14, Žin. 2010, Nr. 44-2135 (2010-04-17), i. k. 1102230ISAK00A1-144</text:span></text:p>
      <text:p text:style-name="Normal"/>
      <text:p text:style-name="P451">27.3. Lėšų poreikis išlaidoms produktams maitinimui mokyklose organizuojamose dieninėse<text:s/>vasaros poilsio stovyklose metams (P<text:span text:style-name="T452">c</text:span>) apskaičiuojamas pagal formulę:</text:p>
      <text:p text:style-name="P453">P<text:span text:style-name="T454">c</text:span><text:s/>= M<text:span text:style-name="T455">c<text:s/></text:span>x K<text:span text:style-name="T456">c<text:s/></text:span>x D<text:span text:style-name="T457">c</text:span>,</text:p>
      <text:p text:style-name="P458">kur:</text:p>
      <text:p text:style-name="P459">M<text:span text:style-name="T460">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461">K<text:span text:style-name="T462">c</text:span><text:s/>– prognozuojamos vienos dienos išlaidos produktams vienam mokiniui maitinimui mokyklose organizuojamose dieninėse vasaros poilsio stovyklose metams, litais;</text:p>
      <text:p text:style-name="P463">D<text:span text:style-name="T464">c</text:span><text:s/>– prognozuojamas dienų, kuriomis skiriamas nemokamas maitinimas mokyklose organizuojamose dieninėse vasaros poilsio stovyklose, skaičius.</text:p>
      <text:p text:style-name="P465">27.4. Nustatant pagal priešmokyklinio ugdymo ar pagal bendrojo lavinimo (pradinio, pagrindinio, vidurinio ar specialiojo ugdymo) programas, išskyrus suaugusiųjų ugdymo programas, besimokančių mokinių, kurie gaus nemokamus pietus (M<text:span text:style-name="T466">a</text:span>) bei nemokamą maitinimą mokyklose organizuojamose dieninėse vasaros poilsio stovyklose (M<text:span text:style-name="T467">c</text:span>), skaičių, neįskaičiuojami vaikai, kurie mokosi ir pagal bendrojo, ir pagal profesinio mokymo programas, taip pat vaikai, kurie yra išlaikomi (nemokamai gauna nakvynę, maistą ir mokinio reikmenis) valstybės arba savivaldybės finansuojamose įstaigose<text:s/>arba kuriems įstatymų nustatyta tvarka yra skiriama globos (rūpybos) išmoka.</text:p>
      <text:p text:style-name="P468">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s/></text:p>
      <text:p text:style-name="P469">27.5. Nustatant vienos dienos išlaidas produktams vienam mokiniui pietums (K<text:span text:style-name="T470">a</text:span>) bei nemokamam maitinimui mokyklose organizuojamose dieninėse vasaros poilsio stovyklose (K<text:span text:style-name="T471">c</text:span>),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472">27.6. Nustatant dienų, kuriomis mokyklose skiriami nemokami pietūs (D<text:span text:style-name="T473">a</text:span>) bei maitinimas mokyklose organizuojamose dieninėse vasaros poilsio stovyklose (D<text:span text:style-name="T474">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text:s/>Jei tą patį mėnesį atskirose mokyklose vaikai maitinami skirtingą dienų skaičių, turi būti apskaičiuojamas dienų, kuriomis skiriamas maitinimas, skaičiaus svertinis vidurkis pagal kiekvieną nurodytą nemokamo maitinimo rūšį.<text:s/></text:p>
      <text:p text:style-name="P475">Punkto pakeitimai:</text:p>
      <text:p text:style-name="P476"><text:span text:style-name="T477">Nr.<text:s/></text:span><text:a xlink:href="https://www.e-tar.lt/portal/legalAct.html?documentId=TAR.1C7E027FED49" office:target-frame-name="_top" xlink:show="replace"><text:span text:style-name="T478">A1-205</text:span></text:a><text:span text:style-name="T479">, 2008-06-25, Žin., 2008, Nr. 74-2909 (2008-06-30), i. k. 1082230ISAK00A1-205</text:span></text:p>
      <text:p text:style-name="P480"><text:span text:style-name="T481">Nr.<text:s/></text:span><text:a xlink:href="https://www.e-tar.lt/portal/legalAct.html?documentId=TAR.E8C3FFADA87A" office:target-frame-name="_top" xlink:show="replace"><text:span text:style-name="T482">A1-144</text:span></text:a><text:span text:style-name="T483">, 2010-04-14, Žin., 2010, Nr. 44-2135 (2010-04-17), i. k. 1102230ISAK00A1-144</text:span></text:p>
      <text:p text:style-name="Normal"/>
      <text:p text:style-name="P484">28. Lėšų poreikis išlaidoms mokinio reikmenims metams (Pr) apskaičiuojamas pagal formulę:</text:p>
      <text:p text:style-name="P485"/>
      <text:p text:style-name="P486">Pr = Mr x Kr,</text:p>
      <text:p text:style-name="P487"/>
      <text:p text:style-name="P488">kur:</text:p>
      <text:p text:style-name="P489">Mr – prognozuojamas paramą mokinio reikmenims įsigyti gausiančių mokinių, besimokančių pagal priešmokyklinio ugdymo ar pagal bendrojo lavinimo (pradinio, pagrindinio, vidurinio ar specialiojo ugdymo) programas, išskyrus suaugusiųjų ugdymo programas, skaičius. Nustatant šį skaičių, neįskaičiuojami vaikai, kurie mokosi<text:s/>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490">Atsižvelgiant į bendro vaikų skaičiaus ir paskutinius trejus metus mokyklas lankančių vaikų skaičiaus kitimo tendencijas, atliekama paskutinių trejų metų mokinių, kuriems buvo skirta parama mokinio reikmenims įsigyti, skaičiaus dinamikos analizė, įvertinami gyventojų pajamų dydžių pasikeitimai, socialinės pašalpos gavėjų skaičius, bedarbių skaičiaus dinamikos ypatumai;</text:p>
      <text:p text:style-name="P491">Kr – prognozuojamos išlaidos mokinio reikmenims vienam mokiniui per kalendorinius metus, litais. Nustatant šį dydį,<text:s/>taikomas kalendoriniais metais galiojantis BSI dydis.<text:s/></text:p>
      <text:p text:style-name="P492">Punkto pakeitimai:</text:p>
      <text:p text:style-name="P493"><text:span text:style-name="T494">Nr.<text:s/></text:span><text:a xlink:href="https://www.e-tar.lt/portal/legalAct.html?documentId=TAR.107396D398BB" office:target-frame-name="_top" xlink:show="replace"><text:span text:style-name="T495">A1-59</text:span></text:a><text:span text:style-name="T496">, 2007-03-01, Žin., 2007, Nr. 29-1060 (2007-03-08), i. k. 1072230ISAK000A1-59</text:span></text:p>
      <text:p text:style-name="P497"><text:span text:style-name="T498">Nr.<text:s/></text:span><text:a xlink:href="https://www.e-tar.lt/portal/legalAct.html?documentId=TAR.1C7E027FED49" office:target-frame-name="_top" xlink:show="replace"><text:span text:style-name="T499">A1-205</text:span></text:a><text:span text:style-name="T500">, 2008-06-25, Žin., 2008, Nr. 74-2909 (2008-06-30), i. k. 1082230ISAK00A1-205</text:span></text:p>
      <text:p text:style-name="P501"><text:span text:style-name="T502">Nr.<text:s/></text:span><text:a xlink:href="https://www.e-tar.lt/portal/legalAct.html?documentId=TAR.509D403CBFEA" office:target-frame-name="_top" xlink:show="replace"><text:span text:style-name="T503">A1-44</text:span></text:a><text:span text:style-name="T504">, 2009-0</text:span><text:span text:style-name="T505">2-03, Žin., 2009, Nr. 15-610 (2009-02-07), i. k. 1092230ISAK000A1-44</text:span></text:p>
      <text:p text:style-name="P506">Punkto numeracijos pakeitimas:</text:p>
      <text:p text:style-name="P507"><text:span text:style-name="T508">Nr.<text:s/></text:span><text:a xlink:href="https://www.e-tar.lt/portal/legalAct.html?documentId=TAR.1C7E027FED49" office:target-frame-name="_top" xlink:show="replace"><text:span text:style-name="T509">A1-205</text:span></text:a><text:span text:style-name="T510">, 2008-06-25, Žin., 2008, Nr. 74-2909 (2008-06-30), i. k. 108223</text:span><text:span text:style-name="T511">0ISAK00A1-205</text:span></text:p>
      <text:p text:style-name="Normal"/>
      <text:p text:style-name="P512">Papildyta skyriumi:</text:p>
      <text:p text:style-name="P513"><text:span text:style-name="T514">Nr.<text:s/></text:span><text:a xlink:href="https://www.e-tar.lt/portal/legalAct.html?documentId=TAR.CE7DCDC403D8" office:target-frame-name="_top" xlink:show="replace"><text:span text:style-name="T515">A1-278</text:span></text:a><text:span text:style-name="T516">, 2006-10-06, Žin., 2006, Nr. 110-4188 (2006-10-14); Žin., 2006, Nr. 136-0 (2006-12-14), i. k. 1062230ISAK00A1-278</text:span></text:p>
      <text:p text:style-name="Normal"/>
      <text:p text:style-name="P517"><text:span text:style-name="T518">XI</text:span><text:span text:style-name="T519">.<text:s/></text:span><text:span text:style-name="T520">LĖŠŲ<text:s/></text:span><text:span text:style-name="T521">POREIKIUI APSKAIČIUOTI REIKALINGOS INFORMACIJOS PATEIKIMAS</text:span></text:p>
      <text:p text:style-name="P522">Skyriaus numeracijos pakeitimas:</text:p>
      <text:p text:style-name="P523"><text:span text:style-name="T524">Nr.<text:s/></text:span><text:a xlink:href="https://www.e-tar.lt/portal/legalAct.html?documentId=TAR.CE7DCDC403D8" office:target-frame-name="_top" xlink:show="replace"><text:span text:style-name="T525">A1-278</text:span></text:a><text:span text:style-name="T526">, 2006-10-06, Žin., 2006, Nr. 110-4188 (2006-10-14); Žin., 2006,<text:s/></text:span><text:span text:style-name="T527">Nr. 136-0 (2006-12-14), i. k. 1062230ISAK00A1-278</text:span></text:p>
      <text:p text:style-name="Normal"/>
      <text:p text:style-name="P528"><text:span text:style-name="T529">29</text:span><text:span text:style-name="T530">.<text:s/></text:span><text:span text:style-name="T531">Lėšų poreikiui apskaičiuoti reikalingą informaciją savivaldybių administracijos pateikia Socialinės apsaugos ir darbo ministerijai iki kiekvienų metų balandžio 15 dienos.</text:span></text:p>
      <text:p text:style-name="P532"><text:span text:style-name="T533">Lėšų poreikiui apskaičiuoti<text:s/></text:span><text:span text:style-name="T534">reikalingą patikslintą informaciją savivaldybių administracijos pateikia Socialinės apsaugos ir darbo ministerijai iki kiekvienų metų liepos 10 dienos.</text:span><text:s/></text:p>
      <text:p text:style-name="P535">Punkto pakeitimai:</text:p>
      <text:p text:style-name="P536"><text:span text:style-name="T537">Nr.<text:s/></text:span><text:a xlink:href="https://www.e-tar.lt/portal/legalAct.html?documentId=TAR.8A2E2E78089A" office:target-frame-name="_top" xlink:show="replace"><text:span text:style-name="T538">A1-338</text:span></text:a><text:span text:style-name="T539">, 2009-05-20, Žin., 2009, Nr. 61-2429 (2009-05-26), i. k. 1092230ISAK00A1-338</text:span></text:p>
      <text:p text:style-name="P540"><text:span text:style-name="T541">Nr.<text:s/></text:span><text:a xlink:href="https://www.e-tar.lt/portal/legalAct.html?documentId=TAR.E8C3FFADA87A" office:target-frame-name="_top" xlink:show="replace"><text:span text:style-name="T542">A1-144</text:span></text:a><text:span text:style-name="T543">, 2010-04-14, Žin., 2010, Nr. 44-2135 (2010-04-17), i. k. 1102230ISAK00A1-144</text:span></text:p>
      <text:p text:style-name="P544">Punkto numeracijos pakeitimas:</text:p>
      <text:p text:style-name="P545"><text:span text:style-name="T546">Nr.<text:s/></text:span><text:a xlink:href="https://www.e-tar.lt/portal/legalAct.html?documentId=TAR.CE7DCDC403D8" office:target-frame-name="_top" xlink:show="replace"><text:span text:style-name="T547">A1-278</text:span></text:a><text:span text:style-name="T548">, 2006-10-06, Žin., 2006, Nr. 110-4188 (2006-10-14); Žin., 2006, Nr. 136-0 (2006-12-14), i. k. 1062230ISAK00A1-278</text:span></text:p>
      <text:p text:style-name="P549"><text:span text:style-name="T550">Nr.<text:s/></text:span><text:a xlink:href="https://www.e-tar.lt/portal/legalAct.html?documentId=TAR.1C7E027FED49" office:target-frame-name="_top" xlink:show="replace"><text:span text:style-name="T551">A1-205</text:span></text:a><text:span text:style-name="T552">, 2008-06-25, Žin., 2008, Nr. 74-2909 (2008-06-30), i. k. 1082230ISAK00A1-205</text:span></text:p>
      <text:p text:style-name="Normal"/>
      <text:p text:style-name="P553">30. Lėšų poreikiui socialinėms išmokoms bei būsto išlaidų kompensacijoms apskaičiuoti reikalingą<text:s/>informaciją savivaldybės administracijos pateikia, užpildžiusios šios metodikos 1 priede pateiktą formą (elektroninėje bei popierinėje laikmenose).</text:p>
      <text:p text:style-name="P554">Punkto numeracijos pakeitimas:</text:p>
      <text:p text:style-name="P555"><text:span text:style-name="T556">Nr.<text:s/></text:span><text:a xlink:href="https://www.e-tar.lt/portal/legalAct.html?documentId=TAR.CE7DCDC403D8" office:target-frame-name="_top" xlink:show="replace"><text:span text:style-name="T557">A1-278</text:span></text:a><text:span text:style-name="T558">, 2006-10-06, Žin., 2006, Nr. 110-4188 (2006-10-14); Žin., 2006, Nr. 136-0 (2006-12-14), i. k. 1062230ISAK00A1-278</text:span></text:p>
      <text:soft-page-break/>
      <text:p text:style-name="P559"><text:span text:style-name="T560">Nr.<text:s/></text:span><text:a xlink:href="https://www.e-tar.lt/portal/legalAct.html?documentId=TAR.1C7E027FED49" office:target-frame-name="_top" xlink:show="replace"><text:span text:style-name="T561">A1-205</text:span></text:a><text:span text:style-name="T562">, 2008-06-25, Žin., 2008, Nr. 74-2</text:span><text:span text:style-name="T563">909 (2008-06-30), i. k. 1082230ISAK00A1-205</text:span></text:p>
      <text:p text:style-name="Normal"/>
      <text:p text:style-name="P564">31.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565">Punkto numeracijos pakeitimas:</text:p>
      <text:p text:style-name="P566"><text:span text:style-name="T567">Nr.<text:s/></text:span><text:a xlink:href="https://www.e-tar.lt/portal/legalAct.html?documentId=TAR.CE7DCDC403D8" office:target-frame-name="_top" xlink:show="replace"><text:span text:style-name="T568">A1-278</text:span></text:a><text:span text:style-name="T569">, 2006-10-06, Žin., 2006, Nr. 110-4188 (2006-10-14); Žin., 2006, Nr. 136-0 (2006-12-14), i. k. 1062230ISAK00A1-278</text:span></text:p>
      <text:p text:style-name="P570"><text:span text:style-name="T571">Nr.<text:s/></text:span><text:a xlink:href="https://www.e-tar.lt/portal/legalAct.html?documentId=TAR.1C7E027FED49" office:target-frame-name="_top" xlink:show="replace"><text:span text:style-name="T572">A1-205</text:span></text:a><text:span text:style-name="T573">, 2008-06-25, Žin., 2008, Nr. 7</text:span><text:span text:style-name="T574">4-2909 (2008-06-30), i. k. 1082230ISAK00A1-205</text:span></text:p>
      <text:p text:style-name="Normal"/>
      <text:p text:style-name="P575">32. Lėšų poreikiui globos teikimo asmenims su sunkia negalia užtikrinimui apskaičiuoti reikalingą informaciją savivaldybės administracijos pateikia, užpildžiusios šios metodikos 3 priede pateiktą formą (elektroninėje bei popierinėje laikmenose).</text:p>
      <text:p text:style-name="P576">Punkto numeracijos pakeitimas:</text:p>
      <text:p text:style-name="P577"><text:span text:style-name="T578">Nr.<text:s/></text:span><text:a xlink:href="https://www.e-tar.lt/portal/legalAct.html?documentId=TAR.CE7DCDC403D8" office:target-frame-name="_top" xlink:show="replace"><text:span text:style-name="T579">A1-278</text:span></text:a><text:span text:style-name="T580">, 2006-10-06, Žin., 2006, Nr. 110-4188 (2006-10-14); Žin., 2006, Nr. 136-0 (2006-12-14), i.</text:span><text:span text:style-name="T581"><text:s/>k. 1062230ISAK00A1-278</text:span></text:p>
      <text:p text:style-name="P582"><text:span text:style-name="T583">Nr.<text:s/></text:span><text:a xlink:href="https://www.e-tar.lt/portal/legalAct.html?documentId=TAR.1C7E027FED49" office:target-frame-name="_top" xlink:show="replace"><text:span text:style-name="T584">A1-205</text:span></text:a><text:span text:style-name="T585">, 2008-06-25, Žin., 2008, Nr. 74-2909 (2008-06-30), i. k. 1082230ISAK00A1-205</text:span></text:p>
      <text:p text:style-name="Normal"/>
      <text:p text:style-name="P586">33. Lėšų poreikiui socialinei paramai mokiniams apskaičiuoti reikalingą informaciją savivaldybių administracijos pateikia pagal Duomenų apie valstybės biudžeto lėšų poreikį socialinei paramai mokiniams teikimo tvarką, tvirtinamą Lietuvos Respublikos socialinės apsaugos ir darbo ministro įsakymu.<text:s/></text:p>
      <text:p text:style-name="P587">Punkto pakeitimai:</text:p>
      <text:p text:style-name="P588"><text:span text:style-name="T589">Nr.<text:s/></text:span><text:a xlink:href="https://www.e-tar.lt/portal/legalAct.html?documentId=TAR.CE7DCDC403D8" office:target-frame-name="_top" xlink:show="replace"><text:span text:style-name="T590">A1-278</text:span></text:a><text:span text:style-name="T591">, 2006-10-06, Žin., 2006, Nr. 110-4188 (2006-10-14); Žin., 2006, Nr. 136-0 (2006-12-14), i. k.<text:s/></text:span><text:span text:style-name="T592">1062230ISAK00A1-278</text:span></text:p>
      <text:p text:style-name="P593">Punkto numeracijos pakeitimas:</text:p>
      <text:p text:style-name="P594"><text:span text:style-name="T595">Nr.<text:s/></text:span><text:a xlink:href="https://www.e-tar.lt/portal/legalAct.html?documentId=TAR.1C7E027FED49" office:target-frame-name="_top" xlink:show="replace"><text:span text:style-name="T596">A1-205</text:span></text:a><text:span text:style-name="T597">, 2008-06-25, Žin., 2008, Nr. 74-2909 (2008-06-30), i. k. 1082230ISAK00A1-205</text:span></text:p>
      <text:p text:style-name="Normal"/>
      <text:p text:style-name="P598">34. Metodikos 30–32 punktuose<text:s/>nurodytose formose pateikiama ši informacija apie asmenį, kuris yra atsakingas už galutinės informacijos parengimą ir galėtų patikslinti duomenis, jeigu to prireiktų: rengėjo vardas, pavardė, pareigos, telefono numeris (su kodu) bei elektroninio pašto adresas. Šias formas pasirašo savivaldybės administracijos direktorius ir vyriausiasis buhalteris (finansininkas).<text:s/></text:p>
      <text:p text:style-name="P599">Punkto pakeitimai:</text:p>
      <text:p text:style-name="P600"><text:span text:style-name="T601">Nr.<text:s/></text:span><text:a xlink:href="https://www.e-tar.lt/portal/legalAct.html?documentId=TAR.CE7DCDC403D8" office:target-frame-name="_top" xlink:show="replace"><text:span text:style-name="T602">A1-278</text:span></text:a><text:span text:style-name="T603">, 2006-10-06, Žin., 2006, Nr. 110</text:span><text:span text:style-name="T604">-4188 (2006-10-14); Žin., 2006, Nr. 136-0 (2006-12-14), i. k. 1062230ISAK00A1-278</text:span></text:p>
      <text:p text:style-name="P605"><text:span text:style-name="T606">Nr.<text:s/></text:span><text:a xlink:href="https://www.e-tar.lt/portal/legalAct.html?documentId=TAR.1C7E027FED49" office:target-frame-name="_top" xlink:show="replace"><text:span text:style-name="T607">A1-205</text:span></text:a><text:span text:style-name="T608">, 2008-06-25, Žin., 2008, Nr. 74-2909 (2008-06-30), i. k. 1082230ISAK00A1-205</text:span></text:p>
      <text:p text:style-name="P609">Punkto numeracijos pakeitimas:</text:p>
      <text:p text:style-name="P610"><text:span text:style-name="T611">Nr.<text:s/></text:span><text:a xlink:href="https://www.e-tar.lt/portal/legalAct.html?documentId=TAR.1C7E027FED49" office:target-frame-name="_top" xlink:show="replace"><text:span text:style-name="T612">A1-205</text:span></text:a><text:span text:style-name="T613">, 2008-06-25, Žin., 2008, Nr. 74-2909 (2008-06-30), i. k. 1082230ISAK00A1-205</text:span></text:p>
      <text:p text:style-name="Normal"/>
      <text:p text:style-name="P614">35. Socialinės apsaugos ir darbo ministerija turi teisę reikalauti pagrįsti pateiktą informaciją.</text:p>
      <text:p text:style-name="P615">Punkto numeracijos pakeitimas:</text:p>
      <text:p text:style-name="P616"><text:span text:style-name="T617">Nr.<text:s/></text:span><text:a xlink:href="https://www.e-tar.lt/portal/legalAct.html?documentId=TAR.CE7DCDC403D8" office:target-frame-name="_top" xlink:show="replace"><text:span text:style-name="T618">A1-278</text:span></text:a><text:span text:style-name="T619">, 2006-10-06, Žin., 2006, Nr. 110-4188 (2006-10-14); Žin., 2006, Nr. 136-0 (2006-12-14),<text:s/></text:span><text:span text:style-name="T620">i. k. 1062230ISAK00A1-278</text:span></text:p>
      <text:p text:style-name="P621"><text:span text:style-name="T622">Nr.<text:s/></text:span><text:a xlink:href="https://www.e-tar.lt/portal/legalAct.html?documentId=TAR.1C7E027FED49" office:target-frame-name="_top" xlink:show="replace"><text:span text:style-name="T623">A1-205</text:span></text:a><text:span text:style-name="T624">, 2008-06-25, Žin., 2008, Nr. 74-2909 (2008-06-30), i. k. 1082230ISAK00A1-205</text:span></text:p>
      <text:p text:style-name="Normal"/>
      <text:p text:style-name="P625">36. Pasikeitus informacijai, reikalingai lėšų poreikiui<text:s/>apskaičiuoti, savivaldybės administracijos apie tai informuoja Socialinės apsaugos ir darbo ministeriją.<text:s/></text:p>
      <text:p text:style-name="P626">Punkto pakeitimai:</text:p>
      <text:p text:style-name="P627"><text:span text:style-name="T628">Nr.<text:s/></text:span><text:a xlink:href="https://www.e-tar.lt/portal/legalAct.html?documentId=TAR.1C7E027FED49" office:target-frame-name="_top" xlink:show="replace"><text:span text:style-name="T629">A1-205</text:span></text:a><text:span text:style-name="T630">, 2008-06-25, Žin., 2008, Nr. 74-2909<text:s/></text:span><text:span text:style-name="T631">(2008-06-30), i. k. 1082230ISAK00A1-205</text:span></text:p>
      <text:p text:style-name="P632">Punkto numeracijos pakeitimas:</text:p>
      <text:p text:style-name="P633"><text:span text:style-name="T634">Nr.<text:s/></text:span><text:a xlink:href="https://www.e-tar.lt/portal/legalAct.html?documentId=TAR.CE7DCDC403D8" office:target-frame-name="_top" xlink:show="replace"><text:span text:style-name="T635">A1-278</text:span></text:a><text:span text:style-name="T636">, 2006-10-06, Žin., 2006, Nr. 110-4188 (2006-10-14); Žin., 2006, Nr. 136-0 (2006-12-14), i. k</text:span><text:span text:style-name="T637">. 1062230ISAK00A1-278</text:span></text:p>
      <text:p text:style-name="P638"><text:span text:style-name="T639">Nr.<text:s/></text:span><text:a xlink:href="https://www.e-tar.lt/portal/legalAct.html?documentId=TAR.1C7E027FED49" office:target-frame-name="_top" xlink:show="replace"><text:span text:style-name="T640">A1-205</text:span></text:a><text:span text:style-name="T641">, 2008-06-25, Žin., 2008, Nr. 74-2909 (2008-06-30), i. k. 1082230ISAK00A1-205</text:span></text:p>
      <text:p text:style-name="Normal"/>
      <text:p text:style-name="P642"><text:span text:style-name="T643">XII</text:span><text:span text:style-name="T644">.<text:s/></text:span><text:span text:style-name="T645">BAIGIAMOSIOS NUOSTATOS</text:span></text:p>
      <text:p text:style-name="P646">Skyriaus numeracijos<text:s/>pakeitimas:</text:p>
      <text:p text:style-name="P647"><text:span text:style-name="T648">Nr.<text:s/></text:span><text:a xlink:href="https://www.e-tar.lt/portal/legalAct.html?documentId=TAR.CE7DCDC403D8" office:target-frame-name="_top" xlink:show="replace"><text:span text:style-name="T649">A1-278</text:span></text:a><text:span text:style-name="T650">, 2006-10-06, Žin., 2006, Nr. 110-4188 (2006-10-14); Žin., 2006, Nr. 136-0 (2006-12-14), i. k. 1062230ISAK00A1-278</text:span></text:p>
      <text:p text:style-name="Normal"/>
      <text:p text:style-name="P651">37. Socialinėms išmokoms apskaičiuoti ir mokėti bei būsto kompensacijoms apskaičiuoti ir mokėti numatoma 4 procentų lėšų suma nuo joms apskaičiuoto lėšų poreikio administravimo išlaidoms padengti.</text:p>
      <text:p text:style-name="P652">Punkto numeracijos pakeitimas:</text:p>
      <text:p text:style-name="P653"><text:span text:style-name="T654">Nr.<text:s/></text:span><text:a xlink:href="https://www.e-tar.lt/portal/legalAct.html?documentId=TAR.CE7DCDC403D8" office:target-frame-name="_top" xlink:show="replace"><text:span text:style-name="T655">A1-278</text:span></text:a><text:span text:style-name="T656">, 2006-10-06, Žin., 2006, Nr. 110-4188 (2006-10-14); Žin., 2006, Nr. 136-0 (2006-12-14), i. k. 1062230ISAK00A1-278</text:span></text:p>
      <text:p text:style-name="P657"><text:span text:style-name="T658">Nr.<text:s/></text:span><text:a xlink:href="https://www.e-tar.lt/portal/legalAct.html?documentId=TAR.1C7E027FED49" office:target-frame-name="_top" xlink:show="replace"><text:span text:style-name="T659">A1-205</text:span></text:a><text:span text:style-name="T660">, 2008-06-25, Žin.,</text:span><text:span text:style-name="T661"><text:s/>2008, Nr. 74-2909 (2008-06-30), i. k. 1082230ISAK00A1-205</text:span></text:p>
      <text:p text:style-name="Normal"/>
      <text:p text:style-name="P662">38. Savivaldybių dalyvavimo rengiant ir įgyvendinant darbo rinkos politikos priemones bei gyventojų užimtumo programas funkcijai atlikti numatoma 3 procentų lėšų suma nuo apskaičiuoto kompensacijoms lėšų poreikio administravimo išlaidoms padengti.</text:p>
      <text:p text:style-name="P663">Punkto numeracijos pakeitimas:</text:p>
      <text:p text:style-name="P664"><text:span text:style-name="T665">Nr.<text:s/></text:span><text:a xlink:href="https://www.e-tar.lt/portal/legalAct.html?documentId=TAR.CE7DCDC403D8" office:target-frame-name="_top" xlink:show="replace"><text:span text:style-name="T666">A1-278</text:span></text:a><text:span text:style-name="T667">, 2006-10-06, Žin., 2006, Nr. 110-4188 (2006-10-14); Žin., 2006, Nr. 136-0 (2</text:span><text:span text:style-name="T668">006-12-14), i. k. 1062230ISAK00A1-278</text:span></text:p>
      <text:p text:style-name="P669"><text:span text:style-name="T670">Nr.<text:s/></text:span><text:a xlink:href="https://www.e-tar.lt/portal/legalAct.html?documentId=TAR.1C7E027FED49" office:target-frame-name="_top" xlink:show="replace"><text:span text:style-name="T671">A1-205</text:span></text:a><text:span text:style-name="T672">, 2008-06-25, Žin., 2008, Nr. 74-2909 (2008-06-30), i. k. 1082230ISAK00A1-205</text:span></text:p>
      <text:p text:style-name="Normal"/>
      <text:p text:style-name="P673">39. Socialinės globos teikimo asmenims su<text:s/>sunkia negalia užtikrinimo funkcijai atlikti numatoma 3 procentų lėšų suma nuo jiems apskaičiuoto lėšų poreikio administravimo išlaidoms padengti.</text:p>
      <text:p text:style-name="P674">Punkto numeracijos pakeitimas:</text:p>
      <text:p text:style-name="P675"><text:span text:style-name="T676">Nr.<text:s/></text:span><text:a xlink:href="https://www.e-tar.lt/portal/legalAct.html?documentId=TAR.CE7DCDC403D8" office:target-frame-name="_top" xlink:show="replace"><text:span text:style-name="T677">A1-278</text:span></text:a><text:span text:style-name="T678">, 2006-10-06, Žin., 2006, Nr. 110-4188 (2006-10-14); Žin., 2006, Nr. 136-0 (2006-12-14), i. k. 1062230ISAK00A1-278</text:span></text:p>
      <text:p text:style-name="P679"><text:span text:style-name="T680">Nr.<text:s/></text:span><text:a xlink:href="https://www.e-tar.lt/portal/legalAct.html?documentId=TAR.1C7E027FED49" office:target-frame-name="_top" xlink:show="replace"><text:span text:style-name="T681">A1-205</text:span></text:a><text:span text:style-name="T682">, 2008-06-25, Žin., 2008, Nr. 74-29</text:span><text:span text:style-name="T683">09 (2008-06-30), i. k. 1082230ISAK00A1-205</text:span></text:p>
      <text:p text:style-name="Normal"/>
      <text:p text:style-name="P684">40. Mokinių nemokamo maitinimo savivaldybės įsteigtose mokyklose, savivaldybės teritorijoje įsteigtose nevalstybinėse mokyklose ir nepasiturinčių šeimų mokinių, deklaravusių gyvenamąją vietą arba gyvenančių savivaldybių teritorijose, aprūpinimo mokinio reikmenimis funkcijai atlikti numatoma 4 procentų lėšų suma nuo išlaidoms produktams ir mokinio reikmenims finansuoti apskaičiuoto lėšų poreikio administravimo išlaidoms padengti.<text:s/></text:p>
      <text:p text:style-name="P685">Papildyta punktu:</text:p>
      <text:p text:style-name="P686"><text:span text:style-name="T687">Nr.<text:s/></text:span><text:a xlink:href="https://www.e-tar.lt/portal/legalAct.html?documentId=TAR.1C7E027FED49" office:target-frame-name="_top" xlink:show="replace"><text:span text:style-name="T688">A1-205</text:span></text:a><text:span text:style-name="T689">, 2008-06-25, Žin., 2008, Nr. 74-2909 (2008-06-30), i. k. 1082230ISAK00A1-205</text:span></text:p>
      <text:p text:style-name="Normal"/>
      <text:p text:style-name="P690">______________</text:p>
      <text:soft-page-break/>
      <text:p text:style-name="P691">Valstybinėms (perduotoms savivaldybėms)<text:s/></text:p>
      <text:p text:style-name="P692">funkcijoms atlikti skirtų lėšų<text:s/></text:p>
      <text:p text:style-name="P693">apskaičiavimo metodikos</text:p>
      <text:p text:style-name="P694">1<text:s/>priedas</text:p>
      <text:p text:style-name="P695">(Lietuvos Respublikos<text:s/></text:p>
      <text:p text:style-name="P696">socialinės apsaugos ir darbo ministro<text:s/></text:p>
      <text:p text:style-name="P697">2010 m. balandžio 14 d. įsakymo Nr. A1-144 redakcija)</text:p>
      <text:p text:style-name="Normal"/>
      <text:p text:style-name="P698">_______________________________________________________</text:p>
      <text:p text:style-name="P699"><text:span text:style-name="T700">(</text:span><text:span text:style-name="T701">savivaldybės pavadinimas, adresas, telefonas,<text:s/></text:span><text:span text:style-name="T702">el. paštas</text:span><text:span text:style-name="T703">)</text:span></text:p>
      <text:p text:style-name="P704"/>
      <text:p text:style-name="P705">Socialinės apsaugos ir darbo ministerijai</text:p>
      <text:p text:style-name="P706"><text:span text:style-name="T707">A. Vivulskio g. 11, LT-03610 Vilnius</text:span></text:p>
      <text:p text:style-name="P708"/>
      <text:p text:style-name="P709"><text:span text:style-name="T710">_________ metų LĖŠŲ POREIKIui ĮSTATYMuose</text:span><text:span text:style-name="T711">1</text:span><text:span text:style-name="T712"><text:s/>NUSTATYTOMS SOCIALINĖMS IŠMOKOMS, būsto šildymo išlaidų, išlaidų vandeniui KOMPENSACIJOMS ir kompensacijoms nepriklausomybės gynėjams, nukentėjusiems nuo 1991 m. sausio 11–13 d. ir po to vykdytos SSRS agresijos, bei jų šeimoms apskaičiuoti reikalinga info</text:span><text:span text:style-name="T713">rmacija</text:span></text:p>
      <text:p text:style-name="P714"/>
      <text:p text:style-name="P715">____________ Nr. ____________</text:p>
      <text:p text:style-name="P716">(užpildymo data)</text:p>
      <text:p text:style-name="Normal"/>
      <table:table table:style-name="Table717">
        <table:table-columns>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Eil. Nr.</text:p>
            </table:table-cell>
            <table:table-cell table:style-name="TableCell725">
              <text:p text:style-name="P726">Išmokos pavadinimas</text:p>
            </table:table-cell>
            <table:table-cell table:style-name="TableCell727">
              <text:p text:style-name="P728">Prognozuojamas asmenų skaičius, žm.</text:p>
            </table:table-cell>
            <table:table-cell table:style-name="TableCell729">
              <text:p text:style-name="P730">Prognozuojamas lėšų poreikis, tūkst. Lt</text:p>
            </table:table-cell>
          </table:table-row>
        </table:table-header-rows>
        <table:table-row table:style-name="TableRow731">
          <table:table-cell table:style-name="TableCell732">
            <text:p text:style-name="Normal"><text:span text:style-name="T733">I.</text:span></text:p>
          </table:table-cell>
          <table:table-cell table:style-name="TableCell734">
            <text:p text:style-name="P735">Piniginė socialinė parama nepasiturintiems gyventojams, iš jų (I = 1 + 2 + 3):</text:p>
          </table:table-cell>
          <table:table-cell table:style-name="TableCell736">
            <text:p text:style-name="P737">x</text:p>
          </table:table-cell>
          <table:table-cell table:style-name="TableCell738">
            <text:p text:style-name="P739"/>
          </table:table-cell>
        </table:table-row>
        <table:table-row table:style-name="TableRow740">
          <table:table-cell table:style-name="TableCell741">
            <text:p text:style-name="P742">1.</text:p>
          </table:table-cell>
          <table:table-cell table:style-name="TableCell743">
            <text:p text:style-name="Normal"><text:span text:style-name="T744">Socialinė pašalpa</text:span><text:span text:style-name="T745">2</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text:p>
          </table:table-cell>
          <table:table-cell table:style-name="TableCell753">
            <text:p text:style-name="Normal"><text:span text:style-name="T754">Būsto šildymo išlaidų ir išlaidų vandeniui kompensacijos, iš jų (2 = 2.1 + 2.2 + 2.3 + 2.4)</text:span><text:span text:style-name="T755">2</text:span><text:span text:style-name="T756">:</text:spa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1.</text:p>
          </table:table-cell>
          <table:table-cell table:style-name="TableCell764">
            <text:p text:style-name="P765">už išlaidas būstui šildyti (šilumą tiekiant centralizuotai)</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2.</text:p>
          </table:table-cell>
          <table:table-cell table:style-name="TableCell773">
            <text:p text:style-name="P774">už išlaidas būstui šildyti (kt. energijos ir kuro rūšim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3.</text:p>
          </table:table-cell>
          <table:table-cell table:style-name="TableCell782">
            <text:p text:style-name="P783">už išlaidas šaltam vandeniui ir nuotėkom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4.</text:p>
          </table:table-cell>
          <table:table-cell table:style-name="TableCell791">
            <text:p text:style-name="P792">už išlaidas karštam vandeniui</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text:s/></text:p>
          </table:table-cell>
          <table:table-cell table:style-name="TableCell800">
            <text:p text:style-name="Normal"><text:span text:style-name="T801">Kredito, paimto daugiabučiam namui atnaujinti (modernizuoti), ir palūkanų apmokėjimas už asmenis, turinčius teisę į būsto šildymo išlaidų kompensaciją</text:span><text:span text:style-name="T802">2</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II.</text:p>
          </table:table-cell>
          <table:table-cell table:style-name="TableCell810">
            <text:p text:style-name="P811">Laidojimo pašalpa</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III.</text:p>
          </table:table-cell>
          <table:table-cell table:style-name="TableCell819">
            <text:p text:style-name="P820">Iš viso prognozuojamas lėšų poreikis piniginei socialinei paramai nepasiturintiems gyventojams bei laidojimo pašalpai mokėti (III = I + II)</text:p>
          </table:table-cell>
          <table:table-cell table:style-name="TableCell821">
            <text:p text:style-name="P822">x</text:p>
          </table:table-cell>
          <table:table-cell table:style-name="TableCell823">
            <text:p text:style-name="P824"/>
          </table:table-cell>
        </table:table-row>
        <table:table-row table:style-name="TableRow825">
          <table:table-cell table:style-name="TableCell826">
            <text:p text:style-name="P827">IV.</text:p>
          </table:table-cell>
          <table:table-cell table:style-name="TableCell828">
            <text:p text:style-name="P829">Administravimo bei teikimo išlaidos (4 proc. III eilutėje apskaičiuoto lėšų<text:s/>poreikio) : (IV = III x 0,04)</text:p>
          </table:table-cell>
          <table:table-cell table:style-name="TableCell830">
            <text:p text:style-name="P831">x</text:p>
          </table:table-cell>
          <table:table-cell table:style-name="TableCell832">
            <text:p text:style-name="P833"/>
          </table:table-cell>
        </table:table-row>
        <table:table-row table:style-name="TableRow834">
          <table:table-cell table:style-name="TableCell835">
            <text:p text:style-name="P836">V.</text:p>
          </table:table-cell>
          <table:table-cell table:style-name="TableCell837">
            <text:p text:style-name="P838"><text:span text:style-name="T839">Kompensacijos nepriklausomybės gynėjams, nukentėjusiems nuo 1991 m. sausio 11–13 d. ir po vykdytos SSRS agresijos, bei jų šeimoms</text:span><text:span text:style-name="T840">2</text:span></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VI.</text:p>
          </table:table-cell>
          <table:table-cell table:style-name="TableCell848">
            <text:p text:style-name="P849">Administravimo išlaidos (2 proc. V eilutėje apskaičiuoto lėšų poreikio) : (VI = V<text:s/>x 0,02)</text:p>
          </table:table-cell>
          <table:table-cell table:style-name="TableCell850">
            <text:p text:style-name="P851">x</text:p>
          </table:table-cell>
          <table:table-cell table:style-name="TableCell852">
            <text:p text:style-name="P853"/>
          </table:table-cell>
        </table:table-row>
        <text:soft-page-break/>
        <table:table-row table:style-name="TableRow854">
          <table:table-cell table:style-name="TableCell855">
            <text:p text:style-name="P856">VII.</text:p>
          </table:table-cell>
          <table:table-cell table:style-name="TableCell857">
            <text:p text:style-name="P858">IŠ VISO PROGNOZUOJAMAS LĖŠŲ POREIKIS (VII = <text:s/>III + IV + V + VI)</text:p>
          </table:table-cell>
          <table:table-cell table:style-name="TableCell859">
            <text:p text:style-name="P860">x</text:p>
          </table:table-cell>
          <table:table-cell table:style-name="TableCell861">
            <text:p text:style-name="P862"/>
          </table:table-cell>
        </table:table-row>
      </table:table>
      <text:p text:style-name="Normal"><text:span text:style-name="T863">1<text:s/></text:span><text:span text:style-name="T864">Lietuvos Respublikos piniginės socialinės paramos nepasiturinčioms šeimoms ir vieniems gyvenantiems asmenims įstatymas;</text:span></text:p>
      <text:p text:style-name="P865">Lietuvos Respublikos <text:s/>įstatymas „Dėl paramos mirties atveju“;</text:p>
      <text:p text:style-name="Normal"><text:span text:style-name="T866">Lietuvos Respublikos <text:s/>kompensacijų nepriklausomybės gynėjams, nukentėjusiems nuo 1991 m. sausio 11–13 d. ir po vykdytos SSRS agresijos, bei jų šeimoms</text:span><text:span text:style-name="T867"><text:s/></text:span><text:span text:style-name="T868">įstatymas.</text:span></text:p>
      <text:p text:style-name="Normal"><text:span text:style-name="T869">2</text:span><text:span text:style-name="T870"><text:s/>Nurodomas vidutinis per mėnesį</text:span><text:span text:style-name="T871"><text:s/>asmenų skaičius.</text:span></text:p>
      <text:p text:style-name="Normal"/>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____________________________</text:p>
            <text:p text:style-name="P879">(Administracijos direktorius arba jo įgalioto savivaldybės administracijos tarnautojo ar darbuotojo pareigų pavadinimas)</text:p>
          </table:table-cell>
          <table:table-cell table:style-name="TableCell880">
            <text:p text:style-name="P881">____________</text:p>
            <text:p text:style-name="P882">(Parašas)</text:p>
          </table:table-cell>
          <table:table-cell table:style-name="TableCell883">
            <text:p text:style-name="P884">__________________</text:p>
            <text:p text:style-name="P885">(Vardas ir pavardė)</text:p>
          </table:table-cell>
        </table:table-row>
      </table:table>
      <text:p text:style-name="Normal"/>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Vyr. buhalteris<text:s/>(finansininkas)</text:p>
          </table:table-cell>
          <table:table-cell table:style-name="TableCell893">
            <text:p text:style-name="P894">____________</text:p>
            <text:p text:style-name="P895">(parašas)</text:p>
          </table:table-cell>
          <table:table-cell table:style-name="TableCell896">
            <text:p text:style-name="P897">___________________</text:p>
            <text:p text:style-name="P898">(vardas ir pavardė)</text:p>
          </table:table-cell>
        </table:table-row>
      </table:table>
      <text:p text:style-name="Normal"/>
      <text:p text:style-name="P899"><text:span text:style-name="T900">_______________________________________________________</text:span></text:p>
      <text:p text:style-name="P901">(Rengėjo pareigų pavadinimas, vardas ir pavardė, telefono nr., el. paštas)</text:p>
      <text:p text:style-name="Normal"/>
      <text:p text:style-name="P902">_________________</text:p>
      <text:p text:style-name="P903">Priedo pakeitimai:</text:p>
      <text:p text:style-name="P904"><text:span text:style-name="T905">Nr.<text:s/></text:span><text:a xlink:href="https://www.e-tar.lt/portal/legalAct.html?documentId=TAR.107396D398BB" office:target-frame-name="_top" xlink:show="replace"><text:span text:style-name="T906">A1-59</text:span></text:a><text:span text:style-name="T907">, 2007-03-01, Žin., 2007, Nr. 29-1060 (2007-03-08), i. k. 1072230ISAK000A1-59</text:span></text:p>
      <text:p text:style-name="P908"><text:span text:style-name="T909">Nr.<text:s/></text:span><text:a xlink:href="https://www.e-tar.lt/portal/legalAct.html?documentId=TAR.8A2E2E78089A" office:target-frame-name="_top" xlink:show="replace"><text:span text:style-name="T910">A1-338</text:span></text:a><text:span text:style-name="T911">,</text:span><text:span text:style-name="T912"><text:s/>2009-05-20, Žin., 2009, Nr. 61-2429 (2009-05-26), i. k. 1092230ISAK00A1-338</text:span></text:p>
      <text:p text:style-name="P913"><text:span text:style-name="T914">Nr.<text:s/></text:span><text:a xlink:href="https://www.e-tar.lt/portal/legalAct.html?documentId=TAR.E8C3FFADA87A" office:target-frame-name="_top" xlink:show="replace"><text:span text:style-name="T915">A1-144</text:span></text:a><text:span text:style-name="T916">, 2010-04-14, Žin., 2010, Nr. 44-2135 (2010-04-17), i. k. 1102230ISAK00A1-144</text:span></text:p>
      <text:p text:style-name="Normal"/>
      <text:p text:style-name="P917"/>
      <text:soft-page-break/>
      <text:p text:style-name="P918">Valstybinėms (perduotoms savivaldybėms)<text:s/></text:p>
      <text:p text:style-name="P919">funkcijoms atlikti skirtų lėšų apskaičiavimo<text:s/></text:p>
      <text:p text:style-name="P920">metodikos</text:p>
      <text:p text:style-name="P921">2<text:s/>priedas</text:p>
      <text:p text:style-name="P922">(socialinės apsaugos ir darbo ministro 2007 m.<text:s/></text:p>
      <text:p text:style-name="P923">gegužės 28 d. įsakymo Nr. A1-147 redakcija)</text:p>
      <text:p text:style-name="P924"/>
      <text:p text:style-name="P925">________________________________________________________________________________</text:p>
      <text:p text:style-name="P926">(savivaldybės pavadinimas, adresas, telefonas, faksas, el. pašto adresas)</text:p>
      <text:p text:style-name="P927"/>
      <text:p text:style-name="P928">Socialinės apsaugos ir darbo ministerijai</text:p>
      <text:p text:style-name="P929"/>
      <text:p text:style-name="P930"><text:span text:style-name="T931">____________ METŲ<text:s/></text:span><text:span text:style-name="T932">LĖŠŲ<text:s/></text:span><text:span text:style-name="T933">POREIKIUI SAVIVALDYBIŲ DALYVAVIMO RENGIANT IR ĮGYVENDINANT DARBO RINKOS POLITIKOS PRIEMONES<text:s/></text:span><text:span text:style-name="T934">BEI GYVENTOJŲ UŽIMTUMO PROGRAMAS FUNKCIJOMS ATLIKTI (VIEŠIESIEMS DARBAMS ORGANIZUOTI) APSKAIČIUOTI REIKALINGA INFORMACIJA</text:span></text:p>
      <text:p text:style-name="P935"/>
      <text:p text:style-name="P936"><text:span text:style-name="T937">_____________ Nr. ___________</text:span></text:p>
      <text:p text:style-name="P938">(data)</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Skirta lėšų praėjusiais metais, tūkst. Lt</text:p>
          </table:table-cell>
          <table:table-cell table:style-name="TableCell955">
            <text:p text:style-name="P956">Darbdaviui kompensuojama mėnesio darbo užmokesčio<text:s/>suma vienam asmeniui (Vdu), Lt</text:p>
          </table:table-cell>
          <table:table-cell table:style-name="TableCell957">
            <text:p text:style-name="P958">Darbdaviui kompensuojama mėnesio socialinio draudimo įmokų suma vienam asmeniui (Vsd), Lt</text:p>
          </table:table-cell>
          <table:table-cell table:style-name="TableCell959">
            <text:p text:style-name="P960">Darbdaviui kompensuojama piniginė kompensacija už nepanaudotas atostogas vienam asmeniui (Vk), Lt</text:p>
          </table:table-cell>
          <table:table-cell table:style-name="TableCell961">
            <text:p text:style-name="P962">Darbdaviui kompensuojama privalomojo<text:s/>socialinio draudimo įmokų suma vienam asmeniui, apskaičiuota nuo piniginės kompensacijos už nepanaudotas atostogas sumos (Vks), Lt</text:p>
          </table:table-cell>
          <table:table-cell table:style-name="TableCell963">
            <text:p text:style-name="P964">Vidutinė vieno viešuosius darbus dirbančio asmens darbo trukmė (Tv), mėnesiais</text:p>
          </table:table-cell>
          <table:table-cell table:style-name="TableCell965">
            <text:p text:style-name="P966">Prognozuojamas dirbančių viešuosius darbus asmenų skaičius (Ia)</text:p>
          </table:table-cell>
          <table:table-cell table:style-name="TableCell967">
            <text:p text:style-name="P968">Lėšų poreikis visoms kompensacijoms darbdaviui (Vkd), tūkst. Lt</text:p>
          </table:table-cell>
          <table:table-cell table:style-name="TableCell969">
            <text:p text:style-name="P970">Darbdaviui kompensuojama kitų su viešųjų darbų atlikimu susijusių išlaidų suma vienam asmeniui (Kt) (3 procentai nuo visos kompensuojamos darbdaviui lėšų sumos), tūkst. Lt</text:p>
          </table:table-cell>
          <table:table-cell table:style-name="TableCell971">
            <text:p text:style-name="P972">Administravimo išlaidos (Av) (3 procentai nuo visos kompensuojamos darbdaviui lėšų sumos), tūkst. Lt</text:p>
          </table:table-cell>
          <table:table-cell table:style-name="TableCell973">
            <text:p text:style-name="P974">Lėšų poreikis viešiesiems darbams organizuoti metams (Vm) (8+9+10), tūkst. Lt</text:p>
          </table:table-cell>
        </table:table-row>
        <table:table-row table:style-name="TableRow975">
          <table:table-cell table:style-name="TableCell976">
            <text:p text:style-name="P977">1</text:p>
          </table:table-cell>
          <table:table-cell table:style-name="TableCell978">
            <text:p text:style-name="P979">2</text:p>
          </table:table-cell>
          <table:table-cell table:style-name="TableCell980">
            <text:p text:style-name="P981">3</text:p>
          </table:table-cell>
          <table:table-cell table:style-name="TableCell982">
            <text:p text:style-name="P983">4</text:p>
          </table:table-cell>
          <table:table-cell table:style-name="TableCell984">
            <text:p text:style-name="P985">5</text:p>
          </table:table-cell>
          <table:table-cell table:style-name="TableCell986">
            <text:p text:style-name="P987">6</text:p>
          </table:table-cell>
          <table:table-cell table:style-name="TableCell988">
            <text:p text:style-name="P989">7</text:p>
          </table:table-cell>
          <table:table-cell table:style-name="TableCell990">
            <text:p text:style-name="P991">8</text:p>
          </table:table-cell>
          <table:table-cell table:style-name="TableCell992">
            <text:p text:style-name="P993">9</text:p>
          </table:table-cell>
          <table:table-cell table:style-name="TableCell994">
            <text:p text:style-name="P995">10</text:p>
          </table:table-cell>
          <table:table-cell table:style-name="TableCell996">
            <text:p text:style-name="P997">11</text:p>
          </table:table-cell>
        </table:table-row>
      </table:table>
      <text:p text:style-name="P998"/>
      <text:p text:style-name="P999">Administracijos direktorius<text:tab/>(Parašas)<text:tab/>(Vardas ir<text:s/>pavardė)</text:p>
      <text:p text:style-name="P1000"/>
      <text:p text:style-name="P1001">Vyr. buhalteris (finansininkas)<text:tab/>(Parašas)<text:tab/>(Vardas ir pavardė)</text:p>
      <text:p text:style-name="P1002"/>
      <text:p text:style-name="P1003">SUDERINTA</text:p>
      <text:p text:style-name="P1004">Teritorinės darbo biržos</text:p>
      <text:p text:style-name="P1005">200________ raštas Nr.<text:s/></text:p>
      <text:p text:style-name="P1006"/>
      <text:p text:style-name="P1007">(Rengėjo nuoroda)</text:p>
      <text:p text:style-name="P1008"><text:span text:style-name="T1009">______________</text:span></text:p>
      <text:p text:style-name="P1010">Priedo pakeitimai:</text:p>
      <text:p text:style-name="P1011"><text:span text:style-name="T1012">Nr.<text:s/></text:span><text:a xlink:href="https://www.e-tar.lt/portal/legalAct.html?documentId=TAR.32B2066CD8B1" office:target-frame-name="_top" xlink:show="replace"><text:span text:style-name="T1013">A1-147</text:span></text:a><text:span text:style-name="T1014">, 2007-05-28, Žin., 2007, Nr. 60-2328 (2007-05-31), i. k. 1072230ISAK00A1-147</text:span></text:p>
      <text:p text:style-name="Normal"/>
      <text:p text:style-name="P1015"/>
      <text:soft-page-break/>
      <text:p text:style-name="P1016">Valstybinėms (perduotoms savivaldybėms)<text:s/></text:p>
      <text:p text:style-name="P1017">funkcijoms atlikti skirtų lėšų apskaičiavimo<text:s/></text:p>
      <text:p text:style-name="P1018">metodikos<text:s/></text:p>
      <text:p text:style-name="P1019">3<text:s/>priedas</text:p>
      <text:p text:style-name="P1020"/>
      <text:p text:style-name="P1021">_____________________________________________________________________</text:p>
      <text:p text:style-name="P1022">(savivaldybės pavadinimas, adresas, telefonas, faksas, el. pašto adresas)</text:p>
      <text:p text:style-name="P1023"/>
      <text:p text:style-name="P1024">Socialinės apsaugos ir darbo ministerijai</text:p>
      <text:p text:style-name="P1025"><text:span text:style-name="T1026">____________ METŲ LĖŠŲ<text:s/></text:span><text:span text:style-name="T1027">POREIKIUI SOCIALINĖS<text:s/></text:span><text:span text:style-name="T1028">GLOBOS TEIKIMO ASMENIMS SU SUNKIA NEGALIA UŽTIKRINIMUI APSKAIČIUOTI REIKALINGA INFORMACIJA</text:span></text:p>
      <text:p text:style-name="P1029"/>
      <text:p text:style-name="P1030">___________ Nr. _________</text:p>
      <text:p text:style-name="P1031">(data)</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Prognozuojamas asmenų su sunkia negalia, gausiančių dienos socialinę globą asmens namuose ir dienos socialinės globos įstaigose, skaičius (D)</text:p>
          </table:table-cell>
          <table:table-cell table:style-name="TableCell1044">
            <text:p text:style-name="P1045">Prognozuojamas asmenų su sunkia negalia, gausiančių trumpalaikę ir ilgalaikę socialinę globą socialinės globos įstaigose, kurių steigėjas ar dalininkas yra apskrities viršininkas, skaičius (A)</text:p>
          </table:table-cell>
          <table:table-cell table:style-name="TableCell1046">
            <text:p text:style-name="P1047">Prognozuojamas asmenų su sunkia negalia, gausiančių<text:s/>trumpalaikę ir ilgalaikę socialinę globą socialinės globos įstaigose (išskyrus socialinės globos įstaigas, kurių steigėjas ar dalininkas yra apskrities viršininkas), skaičius (S)</text:p>
          </table:table-cell>
          <table:table-cell table:style-name="TableCell1048">
            <text:p text:style-name="P1049">Prognozuojamas asmenų su sunkia negalia, gausiančių socialinę globą, skaičius iš viso (G=D+A+S)</text:p>
          </table:table-cell>
          <table:table-cell table:style-name="TableCell1050">
            <text:p text:style-name="P1051">Lėšų poreikis asmenų su sunkia negalia socialinei globai<text:s/></text:p>
            <text:p text:style-name="P1052">(Lg = I* x G x 12)</text:p>
          </table:table-cell>
          <table:table-cell table:style-name="TableCell1053">
            <text:p text:style-name="P1054">Administravimo išlaidos<text:s/></text:p>
            <text:p text:style-name="P1055">(La = Lg x 0,03)</text:p>
          </table:table-cell>
          <table:table-cell table:style-name="TableCell1056">
            <text:p text:style-name="P1057">Lėšų poreikis socialinės globos teikimo asmenims su sunkia negalia užtikrinimui (L = Lg + La)</text:p>
          </table:table-cell>
        </table:table-row>
        <table:table-row table:style-name="TableRow1058">
          <table:table-cell table:style-name="TableCell1059">
            <text:p text:style-name="P1060"><text:span text:style-name="T1061">1</text:span></text:p>
          </table:table-cell>
          <table:table-cell table:style-name="TableCell1062">
            <text:p text:style-name="P1063"><text:span text:style-name="T1064">2</text:span></text:p>
          </table:table-cell>
          <table:table-cell table:style-name="TableCell1065">
            <text:p text:style-name="P1066"><text:span text:style-name="T1067">3</text:span></text:p>
          </table:table-cell>
          <table:table-cell table:style-name="TableCell1068">
            <text:p text:style-name="P1069"><text:span text:style-name="T1070">4</text:span></text:p>
          </table:table-cell>
          <table:table-cell table:style-name="TableCell1071">
            <text:p text:style-name="P1072"/>
          </table:table-cell>
          <table:table-cell table:style-name="TableCell1073">
            <text:p text:style-name="P1074"><text:span text:style-name="T1075">6</text:span></text:p>
          </table:table-cell>
          <table:table-cell table:style-name="TableCell1076">
            <text:p text:style-name="P1077"><text:span text:style-name="T1078">7</text:span></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 7,2 BSI</text:p>
      <text:p text:style-name="P1096"/>
      <text:p text:style-name="P1097">Administracijos direktorius<text:tab/><text:tab/><text:tab/><text:tab/></text:p>
      <text:p text:style-name="P1098"><text:tab/>(parašas)<text:tab/>(vardas ir pavardė)</text:p>
      <text:p text:style-name="P1099"/>
      <text:p text:style-name="P1100">Vyr. buhalteris (finansininkas)<text:tab/><text:tab/><text:tab/><text:tab/></text:p>
      <text:p text:style-name="P1101"><text:tab/>(parašas)<text:tab/>(vardas ir pavardė)</text:p>
      <text:p text:style-name="P1102"/>
      <text:p text:style-name="P1103"/>
      <text:p text:style-name="P1104">(Rengėjo nuoroda)</text:p>
      <text:p text:style-name="P1105">______________</text:p>
      <text:p text:style-name="P1106">Priedo pakeitimai:</text:p>
      <text:p text:style-name="P1107"><text:span text:style-name="T1108">Nr.<text:s/></text:span><text:a xlink:href="https://www.e-tar.lt/portal/legalAct.html?documentId=TAR.14F54D8B7A68" office:target-frame-name="_top" xlink:show="replace"><text:span text:style-name="T1109">A1-186</text:span></text:a><text:span text:style-name="T1110">, 2007-07-04, Žin., 2007, Nr. 76-3032 (2007-07-10), i. k. 1072230ISAK00A1-186</text:span></text:p>
      <text:p text:style-name="P1111"><text:span text:style-name="T1112">Nr.<text:s/></text:span><text:a xlink:href="https://www.e-tar.lt/portal/legalAct.html?documentId=TAR.509D403CBFEA" office:target-frame-name="_top" xlink:show="replace"><text:span text:style-name="T1113">A1-44</text:span></text:a><text:span text:style-name="T1114">,</text:span><text:span text:style-name="T1115"><text:s/>2009-02-03, Žin., 2009, Nr. 15-610 (2009-02-07), i. k. 1092230ISAK000A1-44</text:span></text:p>
      <text:p text:style-name="Normal"/>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socialinės apsaugos ir darbo ministerija, Įsakymas</text:span></text:p>
      <text:p text:style-name="P1125"><text:span text:style-name="T1126">Nr.<text:s/></text:span><text:a xlink:href="https://www.e-tar.lt/portal/legalAct.html?documentId=TAR.CE7DCDC403D8" office:target-frame-name="_top" xlink:show="replace"><text:span text:style-name="T1127">A1-278</text:span></text:a><text:span text:style-name="T1128">, 2006-10-06, Žin., 2006, Nr. 110-4188 (2006-10-14); Žin., 2006, Nr. 136-0 (2006-12-14), i. k. 1062230ISAK00A1-278</text:span></text:p>
      <text:soft-page-break/>
      <text:p text:style-name="P1129"><text:span text:style-name="T1130">Dėl Lietuvos Respublikos socialinės apsaugos ir darbo ministro 2006 m. liepos 13 d. įsakymo Nr. A1-193 "Dėl Valstybinėms (perduotoms sa</text:span><text:span text:style-name="T1131">vivaldybėms) funkcijoms atlikti skirtų lėšų apskaičiavimo metodikos patvirtinimo" pakeitimo</text:span></text:p>
      <text:p text:style-name="P1132"/>
      <text:p text:style-name="P1133"><text:span text:style-name="T1134">2.</text:span></text:p>
      <text:p text:style-name="P1135"><text:span text:style-name="T1136">Lietuvos Respublikos socialinės apsaugos ir darbo ministerija, Įsakymas</text:span></text:p>
      <text:p text:style-name="P1137"><text:span text:style-name="T1138">Nr.<text:s/></text:span><text:a xlink:href="https://www.e-tar.lt/portal/legalAct.html?documentId=TAR.107396D398BB" office:target-frame-name="_top" xlink:show="replace"><text:span text:style-name="T1139">A1-59</text:span></text:a><text:span text:style-name="T1140">, 2007-03-01, Žin., 2007, Nr. 29-1060 (2007-03-08), i. k. 1072230ISAK000A1-59</text:span></text:p>
      <text:p text:style-name="P1141"><text:span text:style-name="T1142">Dėl Lietuvos Respublikos socialinės apsaugos ir darbo ministro 2006 m. liepos 13 d. įsakymo Nr. A1-193 "Dėl Valstybinėms (perduotoms savivaldybėms) funkcijoms atlikti skirtų</text:span><text:span text:style-name="T1143"><text:s/>lėšų apskaičiavimo metodikos patvirtinimo" pakeitimo</text:span></text:p>
      <text:p text:style-name="P1144"/>
      <text:p text:style-name="P1145"><text:span text:style-name="T1146">3.</text:span></text:p>
      <text:p text:style-name="P1147"><text:span text:style-name="T1148">Lietuvos Respublikos socialinės apsaugos ir darbo ministerija, Įsakymas</text:span></text:p>
      <text:p text:style-name="P1149"><text:span text:style-name="T1150">Nr.<text:s/></text:span><text:a xlink:href="https://www.e-tar.lt/portal/legalAct.html?documentId=TAR.32B2066CD8B1" office:target-frame-name="_top" xlink:show="replace"><text:span text:style-name="T1151">A1-147</text:span></text:a><text:span text:style-name="T1152">, 2007-05-28, Žin., 2007, Nr. 60-2</text:span><text:span text:style-name="T1153">328 (2007-05-31), i. k. 1072230ISAK00A1-147</text:span></text:p>
      <text:p text:style-name="P1154"><text:span text:style-name="T1155">Dėl socialinės apsaugos ir darbo ministro 2006 m. liepos 13 d. įsakymo Nr. A1-193 "Dėl Valstybinėms (perduotoms savivaldybėms) funkcijoms atlikti skirtų lėšų apskaičiavimo metodikos patvirtinimo" pakeitimo</text:span></text:p>
      <text:p text:style-name="P1156"/>
      <text:p text:style-name="P1157"><text:span text:style-name="T1158">4.</text:span></text:p>
      <text:p text:style-name="P1159"><text:span text:style-name="T1160">Li</text:span><text:span text:style-name="T1161">etuvos Respublikos socialinės apsaugos ir darbo ministerija, Įsakymas</text:span></text:p>
      <text:p text:style-name="P1162"><text:span text:style-name="T1163">Nr.<text:s/></text:span><text:a xlink:href="https://www.e-tar.lt/portal/legalAct.html?documentId=TAR.14F54D8B7A68" office:target-frame-name="_top" xlink:show="replace"><text:span text:style-name="T1164">A1-186</text:span></text:a><text:span text:style-name="T1165">, 2007-07-04, Žin., 2007, Nr. 76-3032 (2007-07-10), i. k. 1072230ISAK00A1-186</text:span></text:p>
      <text:p text:style-name="P1166"><text:span text:style-name="T1167">Dėl Lietuvos Res</text:span><text:span text:style-name="T1168">publikos socialinės apsaugos ir darbo ministro 2006 m. liepos 13 d. įsakymo Nr. A1-193 "Dėl Valstybinėms (perduotoms savivaldybėms) funkcijoms atlikti skirtų lėšų apskaičiavimo metodikos patvirtinimo" pakeitimo</text:span></text:p>
      <text:p text:style-name="P1169"/>
      <text:p text:style-name="P1170"><text:span text:style-name="T1171">5.</text:span></text:p>
      <text:p text:style-name="P1172"><text:span text:style-name="T1173">Lietuvos Respublikos socialinės apsaugos<text:s/></text:span><text:span text:style-name="T1174">ir darbo ministerija, Įsakymas</text:span></text:p>
      <text:p text:style-name="P1175"><text:span text:style-name="T1176">Nr.<text:s/></text:span><text:a xlink:href="https://www.e-tar.lt/portal/legalAct.html?documentId=TAR.1C5FAA0FE55F" office:target-frame-name="_top" xlink:show="replace"><text:span text:style-name="T1177">A1-328</text:span></text:a><text:span text:style-name="T1178">, 2007-11-22, Žin., 2007, Nr. 122-5023 (2007-11-27), i. k. 1072230ISAK00A1-328</text:span></text:p>
      <text:p text:style-name="P1179"><text:span text:style-name="T1180">Dėl Lietuvos Respublikos socialinės apsaugos ir darbo<text:s/></text:span><text:span text:style-name="T1181">ministro 2006 m. liepos 13 d. įsakymo Nr. A1-193 "Dėl Valstybinėms (perduotoms savivaldybėms) funkcijoms atlikti skirtų lėšų apskaičiavimo metodikos patvirtinimo" pakeitimo</text:span></text:p>
      <text:p text:style-name="P1182"/>
      <text:p text:style-name="P1183"><text:span text:style-name="T1184">6.</text:span></text:p>
      <text:p text:style-name="P1185"><text:span text:style-name="T1186">Lietuvos Respublikos socialinės apsaugos ir darbo ministerija, Įsakymas</text:span></text:p>
      <text:p text:style-name="P1187"><text:span text:style-name="T1188">Nr.<text:s/></text:span><text:a xlink:href="https://www.e-tar.lt/portal/legalAct.html?documentId=TAR.FA6A79610C77" office:target-frame-name="_top" xlink:show="replace"><text:span text:style-name="T1189">A1-278</text:span></text:a><text:span text:style-name="T1190">, 2007-10-05, Žin., 2007, Nr. 105-4322 (2007-10-11), i. k. 1072230ISAK00A1-278</text:span></text:p>
      <text:p text:style-name="P1191"><text:span text:style-name="T1192">Dėl Lietuvos Respublikos socialinės apsaugos ir darbo ministro 2006 m. liepos 13 d. įsakymo<text:s/></text:span><text:span text:style-name="T1193">Nr. A1-193 "Dėl Valstybinėms (perduotoms savivaldybėms) funkcijoms atlikti skirtų lėšų apskaičiavimo metodikos patvirtinimo" pakeitimo</text:span></text:p>
      <text:p text:style-name="P1194"/>
      <text:p text:style-name="P1195"><text:span text:style-name="T1196">7.</text:span></text:p>
      <text:p text:style-name="P1197"><text:span text:style-name="T1198">Lietuvos Respublikos socialinės apsaugos ir darbo ministerija, Įsakymas</text:span></text:p>
      <text:p text:style-name="P1199"><text:span text:style-name="T1200">Nr.<text:s/></text:span><text:a xlink:href="https://www.e-tar.lt/portal/legalAct.html?documentId=TAR.11F411DEA8B5" office:target-frame-name="_top" xlink:show="replace"><text:span text:style-name="T1201">A1-148</text:span></text:a><text:span text:style-name="T1202">, 2008-05-09, Žin., 2008, Nr. 55-2102 (2008-05-15), i. k. 1082230ISAK00A1-148</text:span></text:p>
      <text:p text:style-name="P1203"><text:span text:style-name="T1204">Dėl Lietuvos Respublikos socialinės apsaugos ir darbo ministro 2006 m. liepos 13 d. įsakymo<text:s/></text:span><text:span text:style-name="T1205">Nr. A1-193 "Dėl Valstybinėms (perduotoms savivaldybėms) funkcijoms atlikti skirtų lėšų apskaičiavimo metodikos patvirtinimo" pakeitimo</text:span></text:p>
      <text:p text:style-name="P1206"/>
      <text:p text:style-name="P1207"><text:span text:style-name="T1208">8.</text:span></text:p>
      <text:p text:style-name="P1209"><text:span text:style-name="T1210">Lietuvos Respublikos socialinės apsaugos ir darbo ministerija, Įsakymas</text:span></text:p>
      <text:p text:style-name="P1211"><text:span text:style-name="T1212">Nr.<text:s/></text:span><text:a xlink:href="https://www.e-tar.lt/portal/legalAct.html?documentId=TAR.1C7E027FED49" office:target-frame-name="_top" xlink:show="replace"><text:span text:style-name="T1213">A1-205</text:span></text:a><text:span text:style-name="T1214">, 2008-06-25, Žin., 2008, Nr. 74-2909 (2008-06-30), i. k. 1082230ISAK00A1-205</text:span></text:p>
      <text:p text:style-name="P1215"><text:span text:style-name="T1216">Dėl Lietuvos Respublikos socialinės apsaugos ir darbo ministro 2006 m. liepos 13 d. įsakymo<text:s/></text:span><text:span text:style-name="T1217">Nr. A1-193 "Dėl Valstybinėms (perduotoms savivaldybėms) funkcijoms atlikti skirtų lėšų apskaičiavimo metodikos patvirtinimo" pakeitimo</text:span></text:p>
      <text:p text:style-name="P1218"/>
      <text:p text:style-name="P1219"><text:span text:style-name="T1220">9.</text:span></text:p>
      <text:p text:style-name="P1221"><text:span text:style-name="T1222">Lietuvos Respublikos socialinės apsaugos ir darbo ministerija, Įsakymas</text:span></text:p>
      <text:p text:style-name="P1223"><text:span text:style-name="T1224">Nr.<text:s/></text:span><text:a xlink:href="https://www.e-tar.lt/portal/legalAct.html?documentId=TAR.509D403CBFEA" office:target-frame-name="_top" xlink:show="replace"><text:span text:style-name="T1225">A1-44</text:span></text:a><text:span text:style-name="T1226">, 2009-02-03, Žin., 2009, Nr. 15-610 (2009-02-07), i. k. 1092230ISAK000A1-44</text:span></text:p>
      <text:p text:style-name="P1227"><text:span text:style-name="T1228">Dėl Lietuvos Respublikos socialinės apsaugos ir darbo ministro 2006 m. liepos 13 d. įsakymo Nr. A1-193 "Dėl Valstybinėms (perduotoms<text:s/></text:span><text:span text:style-name="T1229">savivaldybėms) funkcijoms atlikti skirtų lėšų apskaičiavimo metodikos patvirtinimo" pakeitimo</text:span></text:p>
      <text:p text:style-name="P1230"/>
      <text:p text:style-name="P1231"><text:span text:style-name="T1232">10.</text:span></text:p>
      <text:soft-page-break/>
      <text:p text:style-name="P1233"><text:span text:style-name="T1234">Lietuvos Respublikos socialinės apsaugos ir darbo ministerija, Įsakymas</text:span></text:p>
      <text:p text:style-name="P1235"><text:span text:style-name="T1236">Nr.<text:s/></text:span><text:a xlink:href="https://www.e-tar.lt/portal/legalAct.html?documentId=TAR.8A2E2E78089A" office:target-frame-name="_top" xlink:show="replace"><text:span text:style-name="T1237">A1-338</text:span></text:a><text:span text:style-name="T1238">, 2009-05-20, Žin., 2009, Nr. 61-2429 (2009-05-26), i. k. 1092230ISAK00A1-338</text:span></text:p>
      <text:p text:style-name="P1239"><text:span text:style-name="T1240">Dėl Lietuvos Respublikos socialinės apsaugos ir darbo ministro 2006 m. liepos 13 d. įsakymo Nr. A1-193 "Dėl Valstybinėms (perduotoms savivaldybėms) funkcijoms atlikti skir</text:span><text:span text:style-name="T1241">tų lėšų apskaičiavimo metodikos patvirtinimo" pakeitimo</text:span></text:p>
      <text:p text:style-name="P1242"/>
      <text:p text:style-name="P1243"><text:span text:style-name="T1244">11.</text:span></text:p>
      <text:p text:style-name="P1245"><text:span text:style-name="T1246">Lietuvos Respublikos socialinės apsaugos ir darbo ministerija, Įsakymas</text:span></text:p>
      <text:p text:style-name="P1247"><text:span text:style-name="T1248">Nr.<text:s/></text:span><text:a xlink:href="https://www.e-tar.lt/portal/legalAct.html?documentId=TAR.0A364277491E" office:target-frame-name="_top" xlink:show="replace"><text:span text:style-name="T1249">A1-75</text:span></text:a><text:span text:style-name="T1250">, 2010-02-18, Žin., 2010, Nr. 22</text:span><text:span text:style-name="T1251">-1033 (2010-02-23), i. k. 1102230ISAK000A1-75</text:span></text:p>
      <text:p text:style-name="P1252"><text:span text:style-name="T1253">Dėl Lietuvos Respublikos socialinės apsaugos ir darbo ministro 2006 m. liepos 13 d. įsakymo Nr. A1-193 "Dėl Valstybinėms (perduotoms savivaldybėms) funkcijoms atlikti skirtų lėšų apskaičiavimo metodikos patvirt</text:span><text:span text:style-name="T1254">inimo" pakeitimo</text:span></text:p>
      <text:p text:style-name="P1255"/>
      <text:p text:style-name="P1256"><text:span text:style-name="T1257">12.</text:span></text:p>
      <text:p text:style-name="P1258"><text:span text:style-name="T1259">Lietuvos Respublikos socialinės apsaugos ir darbo ministerija, Įsakymas</text:span></text:p>
      <text:p text:style-name="P1260"><text:span text:style-name="T1261">Nr.<text:s/></text:span><text:a xlink:href="https://www.e-tar.lt/portal/legalAct.html?documentId=TAR.E8C3FFADA87A" office:target-frame-name="_top" xlink:show="replace"><text:span text:style-name="T1262">A1-144</text:span></text:a><text:span text:style-name="T1263">, 2010-04-14, Žin., 2010, Nr. 44-2135 (2010-04-17), i. k. 1102230ISAK0</text:span><text:span text:style-name="T1264">0A1-144</text:span></text:p>
      <text:p text:style-name="P1265"><text:span text:style-name="T1266">Dėl Lietuvos Respublikos socialinės apsaugos ir darbo ministro 2006 m. liepos 13 d. įsakymo Nr. A1-193 "Dėl Valstybinėms (perduotoms savivaldybėms) funkcijoms atlikti skirtų lėšų apskaičiavimo metodikos patvirtinim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0:00Z</meta:creation-date>
    <dc:date>2017-07-19T06:50:00Z</dc:date>
    <meta:template xlink:href="Normal.dotm" xlink:type="simple"/>
    <meta:editing-cycles>2</meta:editing-cycles>
    <meta:editing-duration>PT0S</meta:editing-duration>
    <meta:document-statistic meta:page-count="18" meta:paragraph-count="597" meta:word-count="7048" meta:character-count="57339" meta:row-count="1641" meta:non-whitespace-character-count="50888"/>
  </office:meta>
</office:document-meta>
</file>