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7">Suvestinė redakcija nuo 2010-09-26 iki 2019-03-26</text:span></text:p>
      <text:p text:style-name="P8"/>
      <text:p text:style-name="P9"><text:span text:style-name="T10">Nutarimas paskelbtas: Žin. 2004, Nr.<text:s/></text:span><text:a xlink:href="https://www.e-tar.lt/portal/legalAct.html?documentId=TAR.F00997851688" office:target-frame-name="_top" xlink:show="replace"><text:span text:style-name="T11">133-4799</text:span></text:a><text:span text:style-name="T12">, i. k. 1041100NUTA00001070</text:span></text:p>
      <text:p text:style-name="P13"/>
      <text:p text:style-name="P14"><text:span text:style-name="T15"/><text:span text:style-name="T16">LIETUVOS RESPUBLIKOS VYRIAUSYBĖ</text:span></text:p>
      <text:p text:style-name="P17"/>
      <text:p text:style-name="P18">N U T A R I M A S</text:p>
      <text:p text:style-name="P19">DĖL ŪKINĖS VEIKLOS KLAIPĖDOS VALSTYBINIO JŪRŲ UOSTO REZERVINĖSE TERITORIJOSE APRIBOJIMŲ</text:p>
      <text:p text:style-name="P20"/>
      <text:p text:style-name="P21">2004 m. rugpjūčio 26 d. Nr. 1070</text:p>
      <text:p text:style-name="P22">Vilnius</text:p>
      <text:p text:style-name="P23"/>
      <text:p text:style-name="P24">Vadovaudamasi Lietuvos Respublikos Klaipėdos valstybinio jūrų uosto įstatymo (Žin., 1996, Nr<text:span text:style-name="T25">.<text:s/></text:span><text:a xlink:href="https://www.e-tar.lt/portal/lt/legalAct/TAR.D66F6A760DE7" office:target-frame-name="_blank" xlink:show="new"><text:span text:style-name="T26">53-1245</text:span></text:a><text:span text:style-name="T27">; 2002, Nr.<text:s/></text:span><text:a xlink:href="https://www.e-tar.lt/portal/lt/legalAct/TAR.9D6BD92444EF" office:target-frame-name="_blank" xlink:show="new"><text:span text:style-name="T28">123-5519</text:span></text:a><text:span text:style-name="T29">) 22</text:span><text:span text:style-name="T30"><text:s/>straipsnio 2 dalimi, Lietuvos Respublikos žemės įstatymo (Žin., 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010, Nr.<text:s/></text:span><text:a xlink:href="https://www.e-tar.lt/portal/lt/legalAct/TAR.A64DB3EB7FC6" office:target-frame-name="_blank" xlink:show="new"><text:span text:style-name="T35">72-3616</text:span></text:a><text:span text:style-name="T36">) 24 straipsnio 2 dalimi, Lietuvos Respublikos teritorijų planavimo įstatymo (Žin., 1995, Nr.<text:s/></text:span><text:a xlink:href="https://www.e-tar.lt/portal/lt/legalAct/TAR.26B563184529" office:target-frame-name="_blank" xlink:show="new"><text:span text:style-name="T37">107-2391</text:span></text:a><text:span text:style-name="T38">; 2004</text:span>, Nr.<text:s/><text:a xlink:href="https://www.e-tar.lt/portal/lt/legalAct/TAR.1C65A214E386" office:target-frame-name="_blank" xlink:show="new"><text:span text:style-name="T39">21-617</text:span></text:a>; 2006, Nr.<text:s/><text:a xlink:href="https://www.e-tar.lt/portal/lt/legalAct/TAR.3C32BA5677B5" office:target-frame-name="_blank" xlink:show="new"><text:span text:style-name="T40">66-2429</text:span></text:a>; 2009, Nr.<text:s/><text:a xlink:href="https://www.e-tar.lt/portal/lt/legalAct/TAR.B9BA9457080D" office:target-frame-name="_blank" xlink:show="new"><text:span text:style-name="T41">159-7205</text:span></text:a>) 26 straipsnio 4 dalimi<text:span text:style-name="T42">,</text:span><text:s/>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0C96CA8A0B69" office:target-frame-name="_top" xlink:show="replace"><text:span text:style-name="T48">1313</text:span></text:a><text:span text:style-name="T49">, 2010-09-15, Žin., 2010, Nr. 113-5756 (2010-09-25), i. k. 1101100NUTA00001313</text:span></text:p>
      <text:p text:style-name="Normal"/>
      <text:p text:style-name="P50"><text:span text:style-name="T51">1</text:span><text:span text:style-name="T52">. Pakeisti Specialiąsias žemės ir miško naudojimo sąlygas, patvirtintas Lietuvos Respublikos Vyriau</text:span><text:span text:style-name="T53">sybės 1992 m. gegužės 12 d. nutarimu Nr. 343 „Dėl Specialiųjų žemės ir miško naudojimo sąlygų patvirtinimo“ (Žin., 1992, Nr.<text:s/></text:span><text:a xlink:href="https://www.e-tar.lt/portal/lt/legalAct/TAR.5C63BB64A956" office:target-frame-name="_blank" xlink:show="new"><text:span text:style-name="T54">22-652</text:span></text:a><text:span text:style-name="T55">; 1996, Nr.<text:s/></text:span><text:a xlink:href="https://www.e-tar.lt/portal/lt/legalAct/TAR.24A188B62CA9" office:target-frame-name="_blank" xlink:show="new"><text:span text:style-name="T56">2-43</text:span></text:a><text:span text:style-name="T57"><text:s/>), ir išdėstyti IV skyrių taip:</text:span></text:p>
      <text:p text:style-name="P58"><text:span text:style-name="T59">„</text:span><text:span text:style-name="T60">IV</text:span><text:span text:style-name="T61">. Klaipėdos valstybinio jūrų uosto rezervinės teritorijos</text:span></text:p>
      <text:p text:style-name="P62"><text:span text:style-name="T63">15</text:span><text:span text:style-name="T64">. Klaipėdos valstybinio jūrų uosto rezervinėse teritorijose (toliau vadinama – rezervinės terit</text:span><text:span text:style-name="T65">orijos) leidžiama statyti, rekonstruoti, remontuoti ar griauti statinius, atsižvelgiant į uosto plėtros perspektyvas ir Lietuvos Respublikos statybos įstatymo nustatyta tvarka projektus suderinus su valstybės įmone Klaipėdos valstybinio jūrų uosto direkcij</text:span><text:span text:style-name="T66">a.</text:span></text:p>
      <text:p text:style-name="P67"><text:span text:style-name="T68">Rezervinėse teritorijose draudžiama: statyti gyvenamuosius namus, viešojo naudojimo ir kitos paskirties pastatus ir statinius, kurių funkcinė paskirtis nesusijusi su Klaipėdos valstybinio jūrų uosto veikla; vykdyti kitą statybą negavus valstybės įmonės<text:s/></text:span><text:span text:style-name="T69">Klaipėdos valstybinio jūrų uosto direkcijos rašytinio sutikimo; keisti esamą statinių funkcinę paskirtį, jeigu tai nesusiję su statinių naudojimu uosto reikmėms.<text:s/></text:span></text:p>
      <text:p text:style-name="P70"><text:span text:style-name="T71">Keičiant rezervinėse teritorijose esančių statinių funkcinę paskirtį, paskirties pakeitimas p</text:span><text:span text:style-name="T72">rivalo būti raštu suderintas su valstybės įmone Klaipėdos valstybinio jūrų uosto direkcija.“.</text:span></text:p>
      <text:p text:style-name="P73">2. Pavesti (Klaipėdos miesto savivaldybei pasiūlyti) institucijai, tvirtinančiai detalųjį arba specialųjį teritorijų planavimo dokumentą, sprendimus dėl Klaipėdos valstybinio jūrų uosto rezervinėse teritorijose esančių žemės sklypų žemės naudojimo pagrindinės paskirties, būdo ir pobūdžio pakeitimo priimti tik gavus valstybės įmonės Klaipėdos valstybinio jūrų uosto direkcijos rašytinį sutikimą.<text:s/></text:p>
      <text:p text:style-name="P74">Punkto pakeitimai:</text:p>
      <text:p text:style-name="P75"><text:span text:style-name="T76">Nr.<text:s/></text:span><text:a xlink:href="https://www.e-tar.lt/portal/legalAct.html?documentId=TAR.0C96CA8A0B69" office:target-frame-name="_top" xlink:show="replace"><text:span text:style-name="T77">1313</text:span></text:a><text:span text:style-name="T78">,<text:s/></text:span><text:span text:style-name="T79">2010-09-15, Žin., 2010, Nr. 113-5756 (2010-09-25), i. k. 1101100NUTA00001313</text:span></text:p>
      <text:p text:style-name="Normal"/>
      <text:p text:style-name="P80"><text:span text:style-name="T81">3</text:span><text:span text:style-name="T82">. Pripažinti netekusiais galios:</text:span></text:p>
      <text:p text:style-name="P83"><text:span text:style-name="T84">3.1</text:span><text:span text:style-name="T85">. Lietuvos Respublikos Vyriausybės 1993 m. lapkričio 3 d. nutarimo Nr. 822 „Dėl Klaipėdos valstybinio jūrų uosto teritorijos teisinio į</text:span><text:span text:style-name="T86">registravimo“ (Žin., 1993, Nr.<text:s/></text:span><text:a xlink:href="https://www.e-tar.lt/portal/lt/legalAct/TAR.1BA01798494D" office:target-frame-name="_blank" xlink:show="new"><text:span text:style-name="T87">59-1154</text:span></text:a><text:span text:style-name="T88">) 5.2 punktą;</text:span></text:p>
      <text:p text:style-name="P89"><text:span text:style-name="T90">3.2</text:span><text:span text:style-name="T91">. Lietuvos Respublikos Vyriausybės 1994 m. gegužės 16 d. nutarimo Nr. 376 „Dėl rezervinių teritorijų Klaipėdos v</text:span><text:span text:style-name="T92">alstybiniam jūrų uostui plėsti“ 2.2 punktą.</text:span></text:p>
      <text:p text:style-name="P93"/>
      <text:p text:style-name="P94"/>
      <text:p text:style-name="P95"><text:span text:style-name="T96">MINISTRAS PIRMININKAS</text:span><text:span text:style-name="T97"><text:tab/>ALGIRDAS BRAZAUSKAS</text:span></text:p>
      <text:p text:style-name="P98"/>
      <text:p text:style-name="P99"/>
      <text:p text:style-name="P100"><text:span text:style-name="T101">SUSISIEKIMO MINISTRAS</text:span><text:span text:style-name="T102"><text:tab/>ZIGMANTAS BALČYTIS</text:span></text:p>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0C96CA8A0B69" office:target-frame-name="_top" xlink:show="replace"><text:span text:style-name="T114">1313</text:span></text:a><text:span text:style-name="T115">, 2010-09-15, Žin., 2010, Nr. 113-5756 (2010-09-25), i. k. 1101100NUTA00001313</text:span></text:p>
      <text:p text:style-name="P116"><text:span text:style-name="T117">Dėl Lietuvos Respublikos Vyriausybės 2004 m. rugpjūčio 26 d. nutarimo Nr. 1070 "Dėl ūkinės veiklos Klaipėdos valstybinio jūrų uosto rezervinėse<text:s/></text:span><text:span text:style-name="T118">teritorijose apribojimų"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10:55:00Z</meta:creation-date>
    <dc:date>2019-03-27T10:55:00Z</dc:date>
    <meta:template xlink:href="Normal.dotm" xlink:type="simple"/>
    <meta:editing-cycles>2</meta:editing-cycles>
    <meta:editing-duration>PT0S</meta:editing-duration>
    <meta:document-statistic meta:page-count="2" meta:paragraph-count="43" meta:word-count="566" meta:character-count="4834" meta:row-count="165" meta:non-whitespace-character-count="4311"/>
  </office:meta>
</office:document-meta>
</file>