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18 iki 2017-05-04</text:span></text:p>
      <text:p text:style-name="P7"/>
      <text:p text:style-name="P8"><text:span text:style-name="T9">Įsakymas paskelbtas: Žin. 2003, Nr.<text:s/></text:span><text:a xlink:href="https://www.e-tar.lt/portal/legalAct.html?documentId=TAR.F00FB75A6DC0" office:target-frame-name="_top" xlink:show="replace"><text:span text:style-name="T10">90-4090</text:span></text:a><text:span text:style-name="T11">, i. k. 1032330ISAK003D-376</text:span></text:p>
      <text:p text:style-name="P12"/>
      <text:p text:style-name="P13">Nauja redakcija nuo 2015-04-18:</text:p>
      <text:p text:style-name="Normal"><text:span text:style-name="T14">Nr.<text:s/></text:span><text:a xlink:href="https://www.e-tar.lt/portal/legalAct.html?documentId=cbd8c180e4f811e4a4809231b4b55019" office:target-frame-name="_top" xlink:show="replace"><text:span text:style-name="T15">3D-284</text:span></text:a><text:span text:style-name="T16">, 2015-04-17, paskelbta TAR 2015-04-17, i. k. 2015-05901</text:span></text:p>
      <text:p text:style-name="P17"/>
      <text:p text:style-name="P18">LIETUVOS RESPUBLIKOS ŽEMĖS ŪKIO<text:s/></text:p>
      <text:p text:style-name="P19">MINISTRAS</text:p>
      <text:p text:style-name="P20"/>
      <text:p text:style-name="P21">ĮSAKYMAS</text:p>
      <text:p text:style-name="P22">DĖL VEISLINIŲ KIAULIŲ ŽENKLINIMO IR REGISTRAVIMO TAISYKLIŲ PATVIRTINIMO</text:p>
      <text:p text:style-name="P23"/>
      <text:p text:style-name="P24"><text:span text:style-name="T25">2003 m. rugsėjo 15 d. Nr. 3D-376</text:span></text:p>
      <text:p text:style-name="P26">Vilnius</text:p>
      <text:p text:style-name="P27"/>
      <text:p text:style-name="P28"/>
      <text:p text:style-name="P29">Siekdama, kad veislinės kiaulės būtų ženklinamos pagal vieningą sistemą:</text:p>
      <text:p text:style-name="P30">t v i r t i n u <text:s/>Veislinių kiaulių ženklinimo ir registravimo taisykles (pridedama).<text:s/></text:p>
      <text:p text:style-name="P31"/>
      <text:p text:style-name="P32"/>
      <text:p text:style-name="P33"/>
      <text:p text:style-name="P34"><text:span text:style-name="T35">ŽEMĖS ŪKIO MINIST</text:span><text:span text:style-name="T36">RAS</text:span><text:span text:style-name="T37"><text:tab/>JERONIMAS KRAUJELIS</text:span></text:p>
      <text:p text:style-name="Normal"/>
      <text:p text:style-name="P38"/>
      <text:soft-page-break/>
      <text:p text:style-name="P39">PATVIRTINTA</text:p>
      <text:p text:style-name="P40">Lietuvos Respublikos žemės ūkio ministro 2003 m. rugsėjo 15 d. įsakymu Nr. 3D-376</text:p>
      <text:p text:style-name="P41">(Lietuvos Respublikos žemės ūkio ministro 2008 m. kovo 31 d. įsakymo Nr. 3D-175 redakcija)</text:p>
      <text:p text:style-name="Normal"/>
      <text:p text:style-name="P42"><text:span text:style-name="T43">VEISLINIŲ KIAULIŲ REGISTRAVIMO IR<text:s/></text:span><text:span text:style-name="T44">ŽENKLINIMO TAISYKLĖS</text:span></text:p>
      <text:p text:style-name="P45"/>
      <text:p text:style-name="P46">1. Veislinių kiaulių registravimo ir ženklinimo taisyklės (toliau – taisyklės) reglamentuoja vieningą Lietuvos Respublikoje laikomų veislinių kiaulių registravimą ir ženklinimą. Šios taisyklės parengtos atsižvelgiant į Ūkinių gyvūnų registravimo ir ženklin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47">60-2734</text:span></text:a>; 2008, Nr.<text:s/>5-176), 9.1 punktą.</text:p>
      <text:p text:style-name="P48">2. Veislinės kiaulės ženklinamos ausų tatuiravimo būdu, plastmasiniais ausų įsagais su lizdo, inventoriniu numeriu į vieną ausį, individualiais numeriais į abi ausis. Veislinių kiaulių ausų įsagų su individualiais numeriais techniniai reikalavimai nurodyti Lietuvos Respublikos žemės ūkio ministro 2003 m. rugsėjo 17 d. įsakyme Nr. 3D-378 „Dėl kiaulių ausų įsagų bei ženklinimo įrangos tiekėjų vertinimo“ (Žin., 2003, Nr.<text:s/><text:a xlink:href="https://www.e-tar.lt/portal/lt/legalAct/TAR.D75EAEB51F3E" office:target-frame-name="_blank" xlink:show="new"><text:span text:style-name="T49">90-4091</text:span></text:a>; 2007, Nr. 18-679).</text:p>
      <text:p text:style-name="P50">3. Paršeliai tatuiruojami lizdo ir inventoriniais numeriais, taip pat segami ausų įsagai su inventoriniu numeriu:</text:p>
      <text:p text:style-name="P51">3.1. lizdo numeris atitinka paršavedžių apsiparšiavimo eilės numerį, skaičiuojamą nuo sausio 1 dienos;</text:p>
      <text:p text:style-name="P52">3.2. lizdo numeris tatuiruojamas į kairiąją ausį antrą parą po gimimo (paršeliams tamsiomis ausimis segamas plastmasinis ausies įsagas su lizdo numeriu);</text:p>
      <text:p text:style-name="P53">3.3. vieno lizdo paršeliai ženklinami tuo pačiu lizdo numeriu;</text:p>
      <text:p text:style-name="P54">3.4. inventorinis numeris tatuiruojamas į dešinę ausį 21 dieną po gimimo arba segamas plastmasinis ausų įsagas su inventoriniu numeriu: kiaulaitėms – lyginiais, kuiliukams – nelyginiais numeriais;</text:p>
      <text:p text:style-name="P55">3.5. veislinių kiaulių ženklinimo duomenys registruojami apsiparšiavimų ir prieauglio apskaitos knygose arba kompiuterinėse laikmenose.</text:p>
      <text:p text:style-name="P56">4. Plastmasiniais ausų įsagais su individualiais numeriais į abi ausis ženklinami visi veislei skirti prieaugliai (paliekami savo bandai papildyti arba parduoti), pasiekę 85 kg svorio ir ne jaunesni kaip 5 mėn. amžiaus. Ausų įsagai su individualiu numeriu įsegami į abi ausis po jų raumeningumo išmatavimo ultragarso aparatu.</text:p>
      <text:p text:style-name="P57">5. Plastmasiniais ausų įsagais su individualiais numeriais ženklinti prieaugliai registruojami centrinėje duomenų bazėje. Individualūs numeriai suteikiami visam laikui.</text:p>
      <text:p text:style-name="P58">6. Jei plastmasinis ausų įsagas tampa neįskaitomas ar pametamas, kiaulė turi būti nedelsiant perženklinta ausų įsagu, identišku neįskaitomam ar pamestajam.</text:p>
      <text:p text:style-name="P59">7. Neženklintų kiaulių perkėlimas draudžiamas. Atsivežtų iš Europos Sąjungos šalių narių veislinių kiaulių išsaugomas originalus tos šalies ženklinimas.</text:p>
      <text:p text:style-name="P60"/>
      <text:p text:style-name="P61">_________________</text:p>
      <text:p text:style-name="P62">Priedo pakeitimai:</text:p>
      <text:p text:style-name="P63"><text:span text:style-name="T64">Nr.<text:s/></text:span><text:a xlink:href="https://www.e-tar.lt/portal/legalAct.html?documentId=TAR.16975F5ED5DE" office:target-frame-name="_top" xlink:show="replace"><text:span text:style-name="T65">3D-175</text:span></text:a><text:span text:style-name="T66">, 2008-03-31, Žin., 2008, Nr. 39-1439 (2008-04-05), i. k. 1082330ISAK003D-175</text:span></text:p>
      <text:p text:style-name="P67"><text:span text:style-name="T68">Nr.<text:s/></text:span><text:a xlink:href="https://www.e-tar.lt/portal/legalAct.html?documentId=cbd8c180e4f811e4a4809231b4b55019" office:target-frame-name="_top" xlink:show="replace"><text:span text:style-name="T69">3D-284</text:span></text:a><text:span text:style-name="T70">, 2015-04-17, paskelbta TAR 2015-04-17, i. k. 2015-0590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TAR.16975F5ED5DE" office:target-frame-name="_top" xlink:show="replace"><text:span text:style-name="T82">3D-175</text:span></text:a><text:span text:style-name="T83">, 2008-03-31, Žin., 2008, Nr. 39-1439 (2008-04-05), i. k. 1082330ISAK003D-175</text:span></text:p>
      <text:soft-page-break/>
      <text:p text:style-name="P84"><text:span text:style-name="T85">Dėl žemės ūkio m</text:span><text:span text:style-name="T86">inistro 2003 m. rugsėjo 15 d. įsakymo Nr. 3D-376 "Dėl Veislinių kiaulių registravimo ir identifikavimo taisyklių" pakeitimo</text:span></text:p>
      <text:p text:style-name="P87"/>
      <text:p text:style-name="P88"><text:span text:style-name="T89">2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cbd8c180e4f811e4a4809231b4b55019" office:target-frame-name="_top" xlink:show="replace"><text:span text:style-name="T94">3D-284</text:span></text:a><text:span text:style-name="T95">, 2015-04-17, paskelbta TAR 2015-04-17, i. k. 2015-05901</text:span></text:p>
      <text:p text:style-name="P96"><text:span text:style-name="T97">Dėl žemės ūkio ministro 2003 m. rugsėjo 15 d. įsakymo Nr. 3D-376 „Dėl Veislinių kiaulų registravimo ir ženklinimo taisyklių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06:04:00Z</meta:creation-date>
    <dc:date>2017-05-10T06:04:00Z</dc:date>
    <meta:template xlink:href="Normal.dotm" xlink:type="simple"/>
    <meta:editing-cycles>2</meta:editing-cycles>
    <meta:editing-duration>PT0S</meta:editing-duration>
    <meta:document-statistic meta:page-count="3" meta:paragraph-count="47" meta:word-count="601" meta:character-count="4764" meta:row-count="155" meta:non-whitespace-character-count="4210"/>
  </office:meta>
</office:document-meta>
</file>