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style:punctuation-wrap="simple" fo:text-align="justify" style:vertical-align="baseline" fo:text-indent="0.0861in"/>
      <style:text-properties fo:hyphenate="false"/>
    </style:style>
    <style:style style:name="P22" style:parent-style-name="Normal" style:family="paragraph">
      <style:paragraph-properties style:punctuation-wrap="simple" fo:text-align="center" style:vertical-align="baseline"/>
      <style:text-properties fo:font-weight="bold" style:font-weight-asian="bold" fo:hyphenate="false"/>
    </style:style>
    <style:style style:name="P23" style:parent-style-name="Normal" style:family="paragraph">
      <style:paragraph-properties fo:keep-together="always" style:punctuation-wrap="simple" fo:text-align="center" style:vertical-align="baseline"/>
      <style:text-properties fo:hyphenate="false"/>
    </style:style>
    <style:style style:name="T24" style:parent-style-name="DefaultParagraphFont" style:family="text">
      <style:text-properties fo:font-weight="bold" style:font-weight-asian="bold" style:font-weight-complex="bold" fo:text-transform="uppercase" fo:color="#000000"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hyphenate="false"/>
    </style:style>
    <style:style style:name="P32" style:parent-style-name="Normal" style:family="paragraph">
      <style:paragraph-properties style:punctuation-wrap="simple" fo:text-align="center" style:vertical-align="baseline"/>
      <style:text-properties fo:hyphenate="false"/>
    </style:style>
    <style:style style:name="P33" style:parent-style-name="Normal" style:family="paragraph">
      <style:paragraph-properties style:punctuation-wrap="simple" fo:text-align="justify" style:vertical-align="baseline"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4923in">
        <style:tab-stops>
          <style:tab-stop style:type="left" style:position="0.3701in"/>
          <style:tab-stop style:type="left" style:position="0.4701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style:punctuation-wrap="simple" fo:text-align="justify" style:vertical-align="baseline" fo:text-indent="0.4923in"/>
      <style:text-properties fo:color="#000000" fo:hyphenate="false"/>
    </style:style>
    <style:style style:name="P40" style:parent-style-name="Normal" style:family="paragraph">
      <style:paragraph-properties style:punctuation-wrap="simple" fo:text-align="justify" style:vertical-align="baseline" fo:text-indent="0.4923in"/>
      <style:text-properties fo:color="#000000" fo:hyphenate="false"/>
    </style:style>
    <style:style style:name="P41" style:parent-style-name="Normal" style:family="paragraph">
      <style:paragraph-properties style:punctuation-wrap="simple" fo:text-align="justify" style:vertical-align="baseline" fo:text-indent="0.4923in"/>
      <style:text-properties fo:color="#000000" fo:hyphenate="false"/>
    </style:style>
    <style:style style:name="P42" style:parent-style-name="Normal" style:family="paragraph">
      <style:paragraph-properties style:punctuation-wrap="simple" fo:text-align="justify" style:vertical-align="baseline" fo:text-indent="0.4923in"/>
      <style:text-properties fo:color="#000000" fo:hyphenate="false"/>
    </style:style>
    <style:style style:name="P43" style:parent-style-name="Normal" style:family="paragraph">
      <style:paragraph-properties style:punctuation-wrap="simple" fo:text-align="justify" style:vertical-align="baseline" fo:text-indent="0.4923in"/>
      <style:text-properties fo:color="#000000" fo:hyphenate="false"/>
    </style:style>
    <style:style style:name="P44" style:parent-style-name="Normal" style:family="paragraph">
      <style:paragraph-properties style:punctuation-wrap="simple" fo:text-align="justify" style:vertical-align="baseline" fo:text-indent="0.4923in"/>
      <style:text-properties fo:color="#000000" fo:hyphenate="false"/>
    </style:style>
    <style:style style:name="P45" style:parent-style-name="Normal" style:family="paragraph">
      <style:paragraph-properties style:punctuation-wrap="simple" fo:text-align="justify" style:vertical-align="baseline" fo:text-indent="0.4923in"/>
      <style:text-properties fo:color="#000000" fo:hyphenate="false"/>
    </style:style>
    <style:style style:name="P46" style:parent-style-name="Normal" style:family="paragraph">
      <style:paragraph-properties style:punctuation-wrap="simple" fo:text-align="justify" style:vertical-align="baseline" fo:text-indent="0.4923in"/>
      <style:text-properties fo:color="#000000" fo:hyphenate="false"/>
    </style:style>
    <style:style style:name="P47" style:parent-style-name="Normal" style:family="paragraph">
      <style:paragraph-properties style:punctuation-wrap="simple" fo:text-align="justify" style:vertical-align="baseline" fo:text-indent="0.4923in"/>
      <style:text-properties fo:color="#000000" fo:hyphenate="false"/>
    </style:style>
    <style:style style:name="P48" style:parent-style-name="Normal" style:family="paragraph">
      <style:paragraph-properties style:punctuation-wrap="simple" fo:text-align="justify" style:vertical-align="baseline"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text-indent="0.4923in"/>
      <style:text-properties fo:color="#000000" fo:hyphenate="false"/>
    </style:style>
    <style:style style:name="P53" style:parent-style-name="Normal" style:family="paragraph">
      <style:paragraph-properties style:punctuation-wrap="simple" fo:text-align="justify" style:vertical-align="baseline" fo:text-indent="0.4923in"/>
      <style:text-properties fo:color="#000000" fo:hyphenate="false"/>
    </style:style>
    <style:style style:name="P54" style:parent-style-name="Normal" style:family="paragraph">
      <style:paragraph-properties style:punctuation-wrap="simple" fo:text-align="justify" style:vertical-align="baseline" fo:text-indent="0.4923in"/>
      <style:text-properties fo:color="#000000" fo:hyphenate="false"/>
    </style:style>
    <style:style style:name="P55" style:parent-style-name="Normal" style:family="paragraph">
      <style:paragraph-properties style:punctuation-wrap="simple" fo:text-align="justify" style:vertical-align="baseline" fo:text-indent="0.4923in"/>
      <style:text-properties fo:color="#000000" fo:hyphenate="false"/>
    </style:style>
    <style:style style:name="P56" style:parent-style-name="Normal" style:family="paragraph">
      <style:paragraph-properties style:punctuation-wrap="simple" fo:text-align="justify" style:vertical-align="baseline" fo:text-indent="0.4923in"/>
      <style:text-properties fo:color="#000000" fo:hyphenate="false"/>
    </style:style>
    <style:style style:name="P57" style:parent-style-name="Normal" style:family="paragraph">
      <style:paragraph-properties style:punctuation-wrap="simple" fo:text-align="justify" style:vertical-align="baseline" fo:text-indent="0.4923in"/>
      <style:text-properties fo:color="#000000" fo:hyphenate="false"/>
    </style:style>
    <style:style style:name="P58" style:parent-style-name="Normal" style:family="paragraph">
      <style:paragraph-properties style:punctuation-wrap="simple"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keep-together="always" fo:break-before="page" fo:text-align="justify" style:vertical-align="baseline" fo:margin-left="3.1493in" style:page-number="1">
        <style:tab-stops/>
      </style:paragraph-properties>
      <style:text-properties fo:color="#000000" fo:hyphenate="false"/>
    </style:style>
    <style:style style:name="P83"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84" style:parent-style-name="Normal" style:family="paragraph">
      <style:paragraph-properties fo:keep-together="always" fo:text-align="justify" style:vertical-align="baseline" fo:margin-left="3.1493in">
        <style:tab-stops/>
      </style:paragraph-properties>
      <style:text-properties fo:color="#000000" fo:hyphenate="false"/>
    </style:style>
    <style:style style:name="P8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7"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8"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9" style:parent-style-name="Normal" style:family="paragraph">
      <style:paragraph-properties fo:keep-together="alway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text-align="center" style:vertical-align="baselin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style:vertical-align="baseline" fo:text-indent="0.3937in"/>
      <style:text-properties fo:color="#000000" fo:hyphenate="false"/>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text-align="center" style:vertical-align="baseline"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keep-together="always"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style:vertical-align="baseline" fo:text-indent="0.3937in"/>
      <style:text-properties fo:color="#000000" fo:hyphenate="false"/>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T123" style:parent-style-name="DefaultParagraphFont" style:family="text">
      <style:text-properties fo:color="#000000"/>
    </style:style>
    <style:style style:name="T124" style:parent-style-name="DefaultParagraphFont" style:family="text">
      <style:text-properties fo:color="#000000" fo:letter-spacing="-0.0034in"/>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together="always" fo:text-align="justify" style:vertical-align="baseline"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keep-together="always" fo:text-align="center" style:vertical-align="baseline"/>
      <style:text-properties fo:hyphenate="false"/>
    </style:style>
    <style:style style:name="P153" style:parent-style-name="Normal" style:family="paragraph">
      <style:paragraph-properties fo:keep-together="always" fo:text-align="center" style:vertical-align="baseline"/>
      <style:text-properties fo:hyphenate="false"/>
    </style:style>
    <style:style style:name="T154" style:parent-style-name="DefaultParagraphFont" style:family="text">
      <style:text-properties fo:font-weight="bold" style:font-weight-asian="bold" fo:color="#000000" fo:letter-spacing="-0.0034in"/>
    </style:style>
    <style:style style:name="T155" style:parent-style-name="DefaultParagraphFont" style:family="text">
      <style:text-properties fo:font-weight="bold" style:font-weight-asian="bold" fo:color="#000000" fo:letter-spacing="-0.0034in"/>
    </style:style>
    <style:style style:name="P156" style:parent-style-name="Normal" style:family="paragraph">
      <style:paragraph-properties fo:keep-together="always" fo:text-align="center" style:vertical-align="baseline" fo:text-indent="0.043in"/>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style:vertical-align="baseline" fo:text-indent="0.3937in"/>
      <style:text-properties fo:text-transform="uppercase" fo:color="#000000" fo:hyphenate="false"/>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style:text-properties fo:color="#000000" fo:hyphenate="false"/>
    </style:style>
    <style:style style:name="P173" style:parent-style-name="Normal" style:family="paragraph">
      <style:paragraph-properties fo:text-align="justify" style:vertical-align="baseline"/>
      <style:text-properties fo:font-weight="bold" style:font-weight-asian="bold" fo:color="#000000" fo:hyphenate="false"/>
    </style:style>
    <style:style style:name="P174" style:parent-style-name="Normal" style:family="paragraph">
      <style:paragraph-properties fo:text-align="center" style:vertical-align="baseline" fo:text-indent="0.3937in"/>
      <style:text-properties fo:hyphenate="false"/>
    </style:style>
    <style:style style:name="P175" style:parent-style-name="Normal" style:family="paragraph">
      <style:paragraph-properties fo:text-align="center" style:vertical-align="baseline" fo:text-indent="0.3937in"/>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keep-together="always" fo:text-align="center" style:vertical-align="baseline"/>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style:vertical-align="baseline" fo:text-indent="0.3937in"/>
      <style:text-properties fo:color="#000000" fo:hyphenate="false"/>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baseline"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baseline" fo:text-indent="0.3937in"/>
      <style:text-properties fo:hyphenate="false"/>
    </style:style>
    <style:style style:name="P246" style:parent-style-name="Normal" style:family="paragraph">
      <style:paragraph-properties fo:text-align="center" style:vertical-align="baseline" fo:text-indent="0.3937in"/>
      <style:text-properties fo:hyphenate="false"/>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keep-together="always" fo:text-align="center" style:vertical-align="baseline"/>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style:vertical-align="baseline" fo:text-indent="0.3937in"/>
      <style:text-properties fo:color="#000000" fo:hyphenate="false"/>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baseline" fo:text-indent="0.3937in"/>
      <style:text-properties fo:hyphenate="false"/>
    </style:style>
    <style:style style:name="P269" style:parent-style-name="Normal" style:family="paragraph">
      <style:paragraph-properties fo:text-align="center" style:vertical-align="baseline" fo:text-indent="0.3937in"/>
      <style:text-properties fo:hyphenate="false"/>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keep-together="always" fo:text-align="center" style:vertical-align="baseline"/>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style:vertical-align="baseline" fo:text-indent="0.3937in"/>
      <style:text-properties fo:color="#000000" fo:hyphenate="false"/>
    </style:style>
    <style:style style:name="P276" style:parent-style-name="Normal" style:family="paragraph">
      <style:paragraph-properties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paragraph-properties fo:text-align="center" style:vertical-align="baseline" fo:text-indent="0.3937in"/>
      <style:text-properties fo:hyphenate="false"/>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keep-together="always" fo:text-align="center" style:vertical-align="baseline"/>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style:vertical-align="baseline" fo:text-indent="0.3937in"/>
      <style:text-properties fo:color="#000000" fo:hyphenate="false"/>
    </style:style>
    <style:style style:name="P312" style:parent-style-name="Normal" style:family="paragraph">
      <style:paragraph-properties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3937in"/>
      <style:text-properties fo:hyphenate="false"/>
    </style:style>
    <style:style style:name="P325" style:parent-style-name="Normal" style:family="paragraph">
      <style:paragraph-properties fo:text-align="center" style:vertical-align="baseline" fo:text-indent="0.3937in"/>
      <style:text-properties fo:hyphenate="false"/>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keep-together="always" fo:text-align="center" style:vertical-align="baseline"/>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style:vertical-align="baseline" fo:text-indent="0.3937in"/>
      <style:text-properties fo:color="#000000" fo:hyphenate="false"/>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text-align="center" style:vertical-align="baseline"/>
      <style:text-properties fo:hyphenate="false"/>
    </style:style>
    <style:style style:name="P336" style:parent-style-name="Normal" style:family="paragraph">
      <style:paragraph-properties fo:text-align="center" style:vertical-align="baseline"/>
      <style:text-properties fo:hyphenate="false"/>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19-02-08 iki 2019-09-17</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18-11-16:</text:p>
      <text:p text:style-name="Normal"><text:span text:style-name="T15">Nr.<text:s/></text:span><text:a xlink:href="https://www.e-tar.lt/portal/legalAct.html?documentId=3958b3d0e81211e88dd9e201dd8ee4f2" office:target-frame-name="_top" xlink:show="replace"><text:span text:style-name="T16">3D-813</text:span></text:a><text:span text:style-name="T17">, 2018-11-14, paskelbta TAR 2018-11-15, i. k. 2018-18438</text:span></text:p>
      <text:p text:style-name="P18"/>
      <text:p text:style-name="P19"><text:span text:style-name="T20">LIETUVOS RESPUBLIKOS ŽEMĖS ŪKIO MINISTRAS</text:span></text:p>
      <text:p text:style-name="P21"/>
      <text:p text:style-name="P22">ĮSAKYMAS</text:p>
      <text:p text:style-name="P23"><text:span text:style-name="T24">DĖL LIETUVOS KAIMO PLĖTROS PROGRAMŲ VALDYMO<text:s/></text:span><text:span text:style-name="T25">KOMITETO SUDĖTIES IR DARBO REGLAMENTO PATVIRTINIMO</text:span></text:p>
      <text:p text:style-name="P26"/>
      <text:p text:style-name="P27"><text:span text:style-name="T28">2012 m. birželio 7 d. Nr. 3D-389</text:span></text:p>
      <text:p text:style-name="P29"><text:span text:style-name="T30">Vilnius</text:span></text:p>
      <text:p text:style-name="P31"/>
      <text:p text:style-name="P32"/>
      <text:p text:style-name="P33"><text:span text:style-name="T34">Vadovaudamasis Lietuvos Respublikos Vyriausybės 2007 m. vasario 13 d. nutarimu Nr. 189 „Dėl valstybės institucijų ir įstaigų, savivaldybių ir kitų juridinių asme</text:span><text:span text:style-name="T35">nų, atsakingų už Europos žemės ūkio fondo kaimo plėtrai priemonių įgyvendinimą, paskyrimo“, Lietuvos Respublikos žemės ūkio ministerijos nuostatų, patvirtintų Lietuvos Respublikos Vyriausybės 1998 m. rugsėjo 15 d. nutarimu Nr. 1120 „Dėl Lietuvos Respubliko</text:span><text:span text:style-name="T36">s žemės ūkio ministerijos nuostatų patvirtinimo“, 8 punktu, 9.2, 9.10 ir 10.2 papunkčiais ir siekdamas efektyviai ir tinkamai koordinuoti Lietuvos kaimo plėtros programų įgyvendinimą:</text:span></text:p>
      <text:p text:style-name="P37">1.<text:s/><text:span text:style-name="T38">Sudarau</text:span><text:s/>šios sudėties Lietuvos kaimo plėtros programų valdymo komitetą (toliau – komitetas):</text:p>
      <text:p text:style-name="P39">Giedrius Surplys – žemės ūkio ministras, komiteto pirmininkas;</text:p>
      <text:p text:style-name="P40">Darius Liutikas – žemės ūkio viceministras, komiteto pirmininko pavaduotojas;</text:p>
      <text:p text:style-name="P41">Alvydas Aleksandravičius – žemės ūkio ministro patarėjas;</text:p>
      <text:p text:style-name="P42">Andrius Burlėga – Teisėkūros<text:s/>ir atstovavimo skyriaus vedėjas (jo nesant – Modestas Važnevičius, Teisėkūros ir atstovavimo skyriaus patarėjas);</text:p>
      <text:p text:style-name="P43">Aušra Grygalienė – 2-ojo Europos Sąjungos paramos skyriaus vedėja (jos nesant – Ilona Javičienė, 2-ojo Europos Sąjungos paramos skyriaus patarėja);</text:p>
      <text:p text:style-name="P44">Saulius Jasius – Tvarios žemės ūkio gamybos politikos grupės vyresnysis patarėjas (jo nesant – Karolis Anužis, Tvarios žemės ūkio gamybos politikos grupės vadovas);</text:p>
      <text:p text:style-name="P45">Vygantas Katkevičius –Strateginių pokyčių grupės vyriausiasis patarėjas;</text:p>
      <text:p text:style-name="P46">Irena Lankauskienė – Žemės ūkio ministerijos patarėja;</text:p>
      <text:p text:style-name="P47">Dalia Miniataitė – Žemės ūkio ministerijos vyriausioji patarėja;</text:p>
      <text:p text:style-name="P48"><text:span text:style-name="T49">Regina Mininienė – Žemės ūkio sektoriaus finansų valdymo grupės vadovė (jos nesant – Laura Sosunovičienė,</text:span><text:s/><text:span text:style-name="T50">Žemės ūkio sektoriaus finansų valdymo grup</text:span><text:span text:style-name="T51">ės patarėja);</text:span></text:p>
      <text:p text:style-name="P52">Ausma Miškinienė – žemės ūkio viceministrė;</text:p>
      <text:p text:style-name="P53">Rasa Motiejaitė – 1-ojo Europos Sąjungos paramos skyriaus vedėja ( jos nesant – Tadas Švilpauskas, 1-ojo Europos Sąjungos skyriaus vyriausiasis specialistas);</text:p>
      <text:p text:style-name="P54">Jurgita Pugačiauskaitė-Butrimienė – 3-iojo Europos Sąjungos paramos skyriaus vedėja (jos nesant – Inga Venciulytė, 3-iojo Europos Sąjungos paramos skyriaus patarėja);</text:p>
      <text:p text:style-name="P55">Jonas Pupius – žemės ūkio ministro patarėjas;</text:p>
      <text:p text:style-name="P56">Neringa Radišauskaitė Kudūkė – Finansų skyriaus vedėja (jos nesant – Evelina Blažūnaitė, Finansų skyriaus vyriausioji specialistė);</text:p>
      <text:p text:style-name="P57">Jurgita Stakėnienė – Europos Sąjungos reikalų koordinavimo grupės vadovė (jos nesant – Kristina Indriošienė, Europos Sąjungos reikalų koordinavimo grupės patarėja);</text:p>
      <text:soft-page-break/>
      <text:p text:style-name="P58"><text:span text:style-name="T59">Regina Voverytė-Šimkienė</text:span><text:s/><text:span text:style-name="T60">– Mokslo ir inov</text:span><text:span text:style-name="T61">acijų skyriaus patarėja (jos nesant – Skirmantė Smalskytė, Mokslo ir inovacijų skyriaus vyriausioji specialistė)</text:span><text:s/></text:p>
      <text:p text:style-name="P62">Punkto pakeitimai:</text:p>
      <text:p text:style-name="P63"><text:span text:style-name="T64">Nr.<text:s/></text:span><text:a xlink:href="https://www.e-tar.lt/portal/legalAct.html?documentId=7dd211f02a2011e9b66f85227a03f7a3" office:target-frame-name="_top" xlink:show="replace"><text:span text:style-name="T65">3D-63</text:span></text:a><text:span text:style-name="T66">, 2019-02-06, pa</text:span><text:span text:style-name="T67">skelbta TAR 2019-02-07, i. k. 2019-01865</text:span></text:p>
      <text:p text:style-name="Normal"/>
      <text:p text:style-name="P68"><text:span text:style-name="T69">2</text:span><text:span text:style-name="T70">. T v i r t i n u Lietuvos kaimo plėtros programų valdymo komiteto darbo reglamentą (pridedama).</text:span></text:p>
      <text:p text:style-name="P71"/>
      <text:p text:style-name="P72"/>
      <text:p text:style-name="P73"/>
      <text:p text:style-name="P74"><text:span text:style-name="T75">Žemės ūkio ministras</text:span><text:span text:style-name="T76"><text:tab/>Kazys Starkevičius</text:span></text:p>
      <text:p text:style-name="Normal"/>
      <text:soft-page-break/>
      <text:p text:style-name="P77">PATVIRTINTA</text:p>
      <text:p text:style-name="P83">Lietuvos Respublikos žemės ūkio ministro<text:s/></text:p>
      <text:p text:style-name="P84">2018 m. lapkričio 14 d. įsakymu Nr. 3D-813</text:p>
      <text:p text:style-name="P85"/>
      <text:p text:style-name="P86"/>
      <text:p text:style-name="P87">LIETUVOS KAIMO PLĖTRos PROGRAMŲ VALDYMO komiteto DARBO REGLAMENTA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Lietuvos kaimo plėtros programų valdymo komiteto darbo reglamentas nustato Lietuvos kaimo plėtros programų (toliau – Programos) valdymo komiteto (toliau – Valdymo komitetas) funkcijas ir darbo organizavimą.</text:span></text:p>
      <text:p text:style-name="P99"/>
      <text:p text:style-name="P100"><text:span text:style-name="T101">II</text:span><text:span text:style-name="T102"><text:s/>SKYRIUS</text:span></text:p>
      <text:p text:style-name="P103"><text:span text:style-name="T104">VALDYMO KOMITETO UŽDAVINIAI IR<text:s/></text:span><text:span text:style-name="T105">FUNKCIJOS</text:span></text:p>
      <text:p text:style-name="P106"/>
      <text:p text:style-name="P107"><text:span text:style-name="T108">2</text:span><text:span text:style-name="T109">. Valdymo komiteto uždaviniai – efektyviai ir tinkamai koordinuoti Programų įgyvendinimą.</text:span></text:p>
      <text:p text:style-name="P110"><text:span text:style-name="T111">3</text:span><text:span text:style-name="T112">. Valdymo komitetas, įgyvendindamas uždavinius, vykdo šias funkcijas:</text:span></text:p>
      <text:p text:style-name="P113"><text:span text:style-name="T114">3.1</text:span><text:span text:style-name="T115">. nagrinėja klausimus:<text:s/></text:span></text:p>
      <text:p text:style-name="P116"><text:span text:style-name="T117">3.1.1</text:span><text:span text:style-name="T118">. susijusius su Programų parengimu, įgy</text:span><text:span text:style-name="T119">vendinimu ir Programų įgyvendinimui skirtų paramos lėšų panaudojimu;</text:span></text:p>
      <text:p text:style-name="P120"><text:span text:style-name="T121">3.1.2</text:span><text:span text:style-name="T122">. susijusius<text:s/></text:span><text:span text:style-name="T123">su<text:s/></text:span><text:span text:style-name="T124">kaimo plėtros politikos tęstinumu ir sklandžiu perėjimu iš vieno programinio laikotarpio į kitą;<text:s/></text:span></text:p>
      <text:p text:style-name="P125"><text:span text:style-name="T126">3.2</text:span><text:span text:style-name="T127">. priima strateginius ir (arba) svarbiausius sprendimus</text:span><text:span text:style-name="T128"><text:s/>dėl:</text:span></text:p>
      <text:p text:style-name="P129"><text:span text:style-name="T130">3.2.1</text:span><text:span text:style-name="T131">. esminių pastabų Europos Sąjungos teisės aktų projektams, susijusiems su parama kaimo plėtrai pateikimo;</text:span></text:p>
      <text:p text:style-name="P132"><text:span text:style-name="T133">3.2.2</text:span><text:span text:style-name="T134">. Programų prioritetų, tikslų ir uždavinių nustatymo, paramos priemonių pasirinkimo ir lėšų jų įgyvendinimui skyrimo;</text:span></text:p>
      <text:p text:style-name="P135"><text:span text:style-name="T136">3.2.3</text:span><text:span text:style-name="T137">.</text:span><text:span text:style-name="T138"><text:s/>pagrindinių Programų priemonių ir horizontalių programinių nuostatų;</text:span></text:p>
      <text:p text:style-name="P139"><text:span text:style-name="T140">3.2.4</text:span><text:span text:style-name="T141">. Programų įgyvendinimo, valdymo, kontrolės, priežiūros ir viešinimo;</text:span></text:p>
      <text:p text:style-name="P142"><text:span text:style-name="T143">3.2.5</text:span><text:span text:style-name="T144">. siūlymų keisti Programas;</text:span></text:p>
      <text:p text:style-name="P145"><text:span text:style-name="T146">3.2.6</text:span><text:span text:style-name="T147">. svarbių, su Programų parengimu ir įgyvendinimu susijusių te</text:span><text:span text:style-name="T148">isės aktų nuostatų;</text:span></text:p>
      <text:p text:style-name="P149"><text:span text:style-name="T150">3.3</text:span><text:span text:style-name="T151">. svarsto kitus su Programų parengimu ir įgyvendinimu susijusius klausimus.</text:span></text:p>
      <text:p text:style-name="P152"/>
      <text:p text:style-name="P153"><text:span text:style-name="T154">III</text:span><text:span text:style-name="T155"><text:s/>SKYRIUS</text:span></text:p>
      <text:p text:style-name="P156"><text:span text:style-name="T157">VALDYMO KOMITETO teisės</text:span></text:p>
      <text:p text:style-name="P158"/>
      <text:p text:style-name="P159"><text:span text:style-name="T160">4</text:span><text:span text:style-name="T161">. Valdymo komitetas turi teisę:</text:span></text:p>
      <text:p text:style-name="P162"><text:span text:style-name="T163">4.1</text:span><text:span text:style-name="T164">. gauti iš valstybės ir savivaldybės institucijų, įstaigų ir<text:s/></text:span><text:span text:style-name="T165">organizacijų informaciją, reikalingą Valdymo komiteto funkcijoms vykdyti;</text:span></text:p>
      <text:p text:style-name="P166"><text:span text:style-name="T167">4.2</text:span><text:span text:style-name="T168">. prireikus ir pirmininkui pritarus pasitelkti specialistus ir ekspertus, galinčius pateikti išvadas svarstomu klausimu (ekspertų nuomonė yra rekomendacinio pobūdžio);</text:span></text:p>
      <text:p text:style-name="P169"><text:span text:style-name="T170">4.3</text:span><text:span text:style-name="T171">. gauti iš struktūrinio padalinio, kuriam pagal kompetenciją Valdymo komiteto sprendimu buvo pavesta atlikti tam tikrą užduotį, informaciją (ataskaitą) apie užduoties įvykdymą.</text:span></text:p>
      <text:p text:style-name="P172"/>
      <text:p text:style-name="P173"/>
      <text:p text:style-name="P174"/>
      <text:p text:style-name="P175"><text:span text:style-name="T176">IV</text:span><text:span text:style-name="T177"><text:s/>SKYRIUS</text:span></text:p>
      <text:p text:style-name="P178"><text:span text:style-name="T179">VALDYMO KOMITETO DARBO ORGANIZAVIMAS</text:span></text:p>
      <text:p text:style-name="P180"/>
      <text:p text:style-name="P181"><text:span text:style-name="T182">5</text:span><text:span text:style-name="T183">. Pagrindinė<text:s/></text:span><text:span text:style-name="T184">Valdymo komiteto veiklos forma yra uždari posėdžiai. Posėdžius kviečia ir jiems vadovauja Valdymo komiteto pirmininkas, o jo laikinai (dėl ligos, komandiruotės, atostogų ar kitų objektyvių priežasčių) nesant – Valdymo komiteto pirmininko pavaduotojas.</text:span></text:p>
      <text:p text:style-name="P185"><text:span text:style-name="T186">6</text:span><text:span text:style-name="T187">. Klausimai į Valdymo komiteto posėdžio darbotvarkę įtraukiami pirmininko, jo pavaduotojo ir Valdymo komiteto narių iniciatyva.</text:span></text:p>
      <text:p text:style-name="P188"><text:span text:style-name="T189">7</text:span><text:span text:style-name="T190">. Kiekvienas Valdymo komiteto narys gali raštu ir elektroniniu paštu pateikti pirmininkui motyvuotą pasiūlymą įtraukti į p</text:span><text:span text:style-name="T191">osėdį papildomą klausimą, bet ne vėliau kaip prieš 3 darbo dienas iki posėdžio. Pirmininkas apsvarsto pateiktą pasiūlymą ir informuoja pasiūlymo teikėją apie priimtą sprendimą. Jei sprendimas teigiamas, klausimo iniciatorius pateikia 3-iajam Europos Sąjung</text:span><text:span text:style-name="T192">os paramos skyriui (toliau – Sekretoriatui) visus dokumentus, kurių reikia klausimui svarstyti, ir siūlomo sprendimo projektą</text:span>.</text:p>
      <text:p text:style-name="P193"><text:span text:style-name="T194">8</text:span><text:span text:style-name="T195">. Sekretoriatas ne vėliau kaip prieš 3 darbo dienas iki posėdžio dienos raštu, elektroniniu paštu arba faksu informuoja Prog</text:span><text:span text:style-name="T196">ramos valdymo komiteto narius apie posėdį ir ne vėliau kaip prieš 1 darbo dieną iki posėdžio pateikia kvietimus, posėdžio darbotvarkės projektą ir kitą su posėdyje svarstomais klausimais susijusią medžiagą. Jei nesilaikoma šiame punkte nustatytų terminų, V</text:span><text:span text:style-name="T197">aldymo komiteto nariai gali paprašyti nukelti posėdžio datą.</text:span></text:p>
      <text:p text:style-name="P198"><text:span text:style-name="T199">9</text:span><text:span text:style-name="T200">. Prireikus į posėdį gali būti kviečiami Nacionalinės mokėjimo agentūros prie Žemės ūkio ministerijos (toliau – Agentūra) ir (arba) kitų, su Programų įgyvendinimu susijusių institucijų, atst</text:span><text:span text:style-name="T201">ovai.</text:span></text:p>
      <text:p text:style-name="P202"><text:span text:style-name="T203">10</text:span><text:span text:style-name="T204">. Visi klausimai posėdžio metu aptariami tokia seka, kokia išdėstyta darbotvarkės projekte, jeigu posėdžio pradžioje svarstant darbotvarkę bendru sutarimu nenusprendžiama kitaip.</text:span></text:p>
      <text:p text:style-name="P205"><text:span text:style-name="T206">11</text:span><text:span text:style-name="T207">. Valdymo komiteto pirmininkas:</text:span></text:p>
      <text:p text:style-name="P208"><text:span text:style-name="T209">11.1</text:span><text:span text:style-name="T210">. vadovauja Valdymo k</text:span><text:span text:style-name="T211">omiteto darbui;</text:span></text:p>
      <text:p text:style-name="P212"><text:span text:style-name="T213">11.2</text:span><text:span text:style-name="T214">. pirmininkauja Valdymo komiteto posėdžiams;</text:span></text:p>
      <text:p text:style-name="P215"><text:span text:style-name="T216">11.3</text:span><text:span text:style-name="T217">. atstovauja Valdymo komitetui veikloje su trečiosiomis šalimis.</text:span></text:p>
      <text:p text:style-name="P218"><text:span text:style-name="T219">12</text:span><text:span text:style-name="T220">. Valdymo komitetą techniškai aptarnauja Sekretoriatas.</text:span></text:p>
      <text:p text:style-name="P221"><text:span text:style-name="T222">13</text:span><text:span text:style-name="T223">. Sekretoriatas:</text:span></text:p>
      <text:p text:style-name="P224"><text:span text:style-name="T225">13.1</text:span><text:span text:style-name="T226">. koordinuoja<text:s/></text:span><text:span text:style-name="T227">informacijos ir dokumentų (ataskaitų, sprendimų projektų) rengimą efektyviam Valdymo komiteto darbui užtikrinti;</text:span></text:p>
      <text:p text:style-name="P228"><text:span text:style-name="T229">13.2</text:span><text:span text:style-name="T230">. organizuoja Valdymo komiteto posėdžius bei pirmininko pavedimu atlieka kitus su Valdymo komiteto veikla susijusius darbus;</text:span></text:p>
      <text:p text:style-name="P231"><text:span text:style-name="T232">13.3</text:span><text:span text:style-name="T233">.<text:s/></text:span><text:span text:style-name="T234">renka ir periodiškai atnaujina informaciją, kurios reikia Programų programinių laikotarpių įgyvendinimo eigai stebėti;</text:span></text:p>
      <text:p text:style-name="P235"><text:span text:style-name="T236">13.4</text:span><text:span text:style-name="T237">. rengia Valdymo komiteto posėdžių protokolus;</text:span></text:p>
      <text:p text:style-name="P238"><text:span text:style-name="T239">13.5</text:span><text:span text:style-name="T240">. pagal kompetenciją vykdo kitus pirmininko pavedimus.</text:span></text:p>
      <text:p text:style-name="P241"><text:span text:style-name="T242">14</text:span><text:span text:style-name="T243">.<text:s/></text:span><text:span text:style-name="T244">Sekretoriatui informaciją posėdžiams teikia Žemės ūkio ministerijos, Agentūros atsakingi specialistai ir (arba) kitų, su Programų įgyvendinimu susijusių institucijų, darbuotojai.</text:span></text:p>
      <text:p text:style-name="P245"/>
      <text:p text:style-name="P246"><text:span text:style-name="T247">V</text:span><text:span text:style-name="T248"><text:s/>SKYRIUS</text:span></text:p>
      <text:p text:style-name="P249"><text:span text:style-name="T250">VALDYMO KOMITETO SPRENDIMAI</text:span></text:p>
      <text:p text:style-name="P251"/>
      <text:p text:style-name="P252"><text:span text:style-name="T253">15</text:span><text:span text:style-name="T254">. Valdymo komiteto sprend</text:span><text:span text:style-name="T255">imai priimami, jei posėdyje dalyvauja ne mažiau kaip pusė Valdymo komiteto narių, įskaitant Valdymo komiteto pirmininką.</text:span></text:p>
      <text:p text:style-name="P256"><text:span text:style-name="T257">16</text:span><text:span text:style-name="T258">. Priimdamas sprendimus, Valdymo komitetas laikosi teisingumo, sąžiningumo, skaidrumo, nešališkumo ir protingumo principų.</text:span></text:p>
      <text:p text:style-name="P259"><text:span text:style-name="T260">17</text:span><text:span text:style-name="T261">. Valdymo komiteto sprendimai priimami narių bendru sutarimu. Jei Valdymo komitetas kokiu nors klausimu negali pasiekti bendro sutarimo, sprendimai priimami paprasta balsų dauguma, atviru balsavimu. Jeigu balsai pasiskirsto po lygiai, lemia Valdymo komitet</text:span><text:span text:style-name="T262">o<text:s/></text:span><text:soft-page-break/><text:span text:style-name="T263">pirmininko balsas, o jei posėdžiui pirmininkauja Valdymo komiteto pirmininko pavaduotojas – jo balsas.</text:span></text:p>
      <text:p text:style-name="P264"><text:span text:style-name="T265">18</text:span><text:span text:style-name="T266">. Jeigu yra pagrindo manyti, kad Valdymo komiteto nario dalyvavimas rengiant, svarstant ir priimant sprendimą gali sukelti interesų konfliktą, Va</text:span><text:span text:style-name="T267">ldymo komiteto narys pats, arba Valdymo komiteto pirmininkui pareikalavus, turi nusišalinti nuo šios procedūros. Valdymo komiteto posėdžio protokole įtraukiama informacija apie galimą interesų konfliktą.</text:span></text:p>
      <text:p text:style-name="P268"/>
      <text:p text:style-name="P269"><text:span text:style-name="T270">VI</text:span><text:span text:style-name="T271"><text:s/>SKYRIUS</text:span></text:p>
      <text:p text:style-name="P272"><text:span text:style-name="T273">VALDYMO KOMITETO POSĖDŽIO SPRENDIM</text:span><text:span text:style-name="T274">Ų ĮFORMINIMAS</text:span></text:p>
      <text:p text:style-name="P275"/>
      <text:p text:style-name="P276"><text:span text:style-name="T277">19</text:span><text:span text:style-name="T278">. Valdymo komiteto posėdžiai protokoluojami, jei yra galimybė įrašomi kompiuterinėje laikmenoje, gali būti įgarsinami, o sprendimai įforminami protokolu.</text:span></text:p>
      <text:p text:style-name="P279"><text:span text:style-name="T280">20</text:span><text:span text:style-name="T281">. Jei sprendimas priimtas balsuojant, protokole turi būti nurodyti balsavim</text:span><text:span text:style-name="T282">o rezultatai: <text:s/>„už“, <text:s/>„prieš“, „susilaikė“.</text:span></text:p>
      <text:p text:style-name="P283"><text:span text:style-name="T284">21</text:span><text:span text:style-name="T285">. Posėdžio protokolą rengia Sekretoriatas.</text:span></text:p>
      <text:p text:style-name="P286"><text:span text:style-name="T287">22</text:span><text:span text:style-name="T288">. Valdymo komiteto posėdžio protokolo projektas elektroniniu paštu pateikiamas derinti Valdymo komiteto nariams per 1 savaitę po posėdžio. Valdymo komiteto n</text:span><text:span text:style-name="T289">ariai savo pastabas ir pasiūlymus turi pateikti Sekretoriatui per 3 darbo dienas nuo protokolo projekto ir kitos medžiagos išsiuntimo. Per nustatytą laiką negavus pastabų, laikoma, kad protokolo projektui pritarta.</text:span></text:p>
      <text:p text:style-name="P290"><text:span text:style-name="T291">23</text:span><text:span text:style-name="T292">. Jei dėl tam tikro Valdymo<text:s/></text:span><text:span text:style-name="T293">komiteto posėdžio protokolo klausimo gauta pastabų, o joms Sekretoriatas nepritaria, tas klausimas turi būti įtrauktas į kito posėdžio darbotvarkę.</text:span></text:p>
      <text:p text:style-name="P294"><text:span text:style-name="T295">24</text:span><text:span text:style-name="T296">. Suderintą protokolą pasirašo posėdžio sekretorius ir pirmininkas.</text:span></text:p>
      <text:p text:style-name="P297"><text:span text:style-name="T298">25</text:span><text:span text:style-name="T299">. Už posėdžio protokolų išsi</text:span><text:span text:style-name="T300">untimą dalyviams yra atsakingas Sekretoriatas.</text:span></text:p>
      <text:p text:style-name="P301"><text:span text:style-name="T302">26</text:span><text:span text:style-name="T303">. Posėdžio protokolai teisės aktų nustatyta tvarka registruojami už dokumentų valdymą atsakingame Žemės ūkio ministerijos struktūriniame padalinyje.</text:span></text:p>
      <text:p text:style-name="P304"/>
      <text:p text:style-name="P305"><text:span text:style-name="T306">VII</text:span><text:span text:style-name="T307"><text:s/>SKYRIUS</text:span></text:p>
      <text:p text:style-name="P308"><text:span text:style-name="T309">RAŠYTINĖ SPRENDIMŲ PRIĖMIMO<text:s/></text:span><text:span text:style-name="T310">PROCEDŪRA</text:span></text:p>
      <text:p text:style-name="P311"/>
      <text:p text:style-name="P312"><text:span text:style-name="T313">27</text:span><text:span text:style-name="T314">. Skubiems klausimams spręsti Valdymo komiteto pirmininko sprendimu gali būti organizuojama Valdymo komiteto narių apklausa raštu ir (arba) elektroniniu paštu, kartu pateikiant sprendimo projektą su aiškinamuoju raštu ir kitą su klausimu s</text:span><text:span text:style-name="T315">usijusią medžiagą.</text:span></text:p>
      <text:p text:style-name="P316"><text:span text:style-name="T317">28</text:span><text:span text:style-name="T318">. Valdymo komiteto nariai turi pareikšti savo nuomonę pateiktu klausimu per 3 darbo dienas nuo dokumentų gavimo datos, išskyrus atvejus, kai komiteto nario nėra dėl objektyvių priežasčių (ligos, komandiruotės, atostogų). Per nurody</text:span><text:span text:style-name="T319">tą terminą nepareiškus nuomonės ar pastabų, laikoma, kad Valdymo komiteto narys pritaria sprendimo projektui.</text:span></text:p>
      <text:p text:style-name="P320"><text:span text:style-name="T321">29</text:span><text:span text:style-name="T322">. Sekretoriatas apklausos būdu priimtą Valdymo komiteto sprendimą įformina protokolu. Jame išdėstoma Valdymo komiteto narių nuomonė. Sprendi</text:span><text:span text:style-name="T323">mas laikomas priimtu, jei dauguma Valdymo komiteto narių pritaria sprendimo projektui. Jei nuomonės nagrinėjamu klausimu nesutampa, klausimas turi būti svarstomas posėdyje.</text:span></text:p>
      <text:p text:style-name="P324"/>
      <text:p text:style-name="P325"><text:span text:style-name="T326">VIII</text:span><text:span text:style-name="T327"><text:s/>SKYRIUS</text:span></text:p>
      <text:p text:style-name="P328"><text:span text:style-name="T329">BAIGIAMOSIOS NUOSTATOS</text:span></text:p>
      <text:p text:style-name="P330"/>
      <text:p text:style-name="P331"><text:span text:style-name="T332">30</text:span><text:span text:style-name="T333">. Valdymo komiteto sudėtis ir šis</text:span><text:span text:style-name="T334"><text:s/>darbo reglamentas keičiami Lietuvos Respublikos žemės ūkio ministro įsakymu.</text:span></text:p>
      <text:p text:style-name="P335"/>
      <text:p text:style-name="P336"><text:span text:style-name="T337">__________________________</text:span></text:p>
      <text:p text:style-name="P338"/>
      <text:p text:style-name="P339"/>
      <text:p text:style-name="P340"><text:span text:style-name="T341">Pakeitimai:</text:span></text:p>
      <text:p text:style-name="P342"/>
      <text:soft-page-break/>
      <text:p text:style-name="P343"><text:span text:style-name="T344">1.</text:span></text:p>
      <text:p text:style-name="P345"><text:span text:style-name="T346">Lietuvos Respublikos žemės ūkio ministerija, Įsakymas</text:span></text:p>
      <text:p text:style-name="P347"><text:span text:style-name="T348">Nr.<text:s/></text:span><text:a xlink:href="https://www.e-tar.lt/portal/legalAct.html?documentId=TAR.98A08A5F6528" office:target-frame-name="_top" xlink:show="replace"><text:span text:style-name="T349">3D-16</text:span></text:a><text:span text:style-name="T350">, 2013-01-11, Žin., 2013, Nr. 5-184 (2013-01-15), i. k. 1132330ISAK0003D-16</text:span></text:p>
      <text:p text:style-name="P351"><text:span text:style-name="T352">Dėl žemės ūkio ministro 2012 m. birželio 7 d. įsakymo Nr. 3D-389 "Dėl Lietuvos kaimo plėtros 20</text:span><text:span text:style-name="T353">14–2020 metų programinio laikotarpio valdymo komiteto sudėties ir darbo reglamento patvirtinimo" pakeitimo</text:span></text:p>
      <text:p text:style-name="P354"/>
      <text:p text:style-name="P355"><text:span text:style-name="T356">2.</text:span></text:p>
      <text:p text:style-name="P357"><text:span text:style-name="T358">Lietuvos Respublikos žemės ūkio ministerija, Įsakymas</text:span></text:p>
      <text:p text:style-name="P359"><text:span text:style-name="T360">Nr.<text:s/></text:span><text:a xlink:href="https://www.e-tar.lt/portal/legalAct.html?documentId=TAR.FEA3526AC39F" office:target-frame-name="_top" xlink:show="replace"><text:span text:style-name="T361">3D-34</text:span><text:span text:style-name="T362">6</text:span></text:a><text:span text:style-name="T363">, 2013-05-09, Žin., 2013, Nr. 50-2514 (2013-05-15), i. k. 1132330ISAK003D-346</text:span></text:p>
      <text:p text:style-name="P364"><text:span text:style-name="T365">Dėl žemės ūkio ministro 2012 m. birželio 7 d. įsakymo Nr. 3D-389 "Dėl Lietuvos kaimo plėtros 2014–2020 metų programinio laikotarpio valdymo komiteto sudėties ir darbo reglamento</text:span><text:span text:style-name="T366"><text:s/>patvirtinimo" pakeitimo</text:span></text:p>
      <text:p text:style-name="P367"/>
      <text:p text:style-name="P368"><text:span text:style-name="T369">3.</text:span></text:p>
      <text:p text:style-name="P370"><text:span text:style-name="T371">Lietuvos Respublikos žemės ūkio ministerija, Įsakymas</text:span></text:p>
      <text:p text:style-name="P372"><text:span text:style-name="T373">Nr.<text:s/></text:span><text:a xlink:href="https://www.e-tar.lt/portal/legalAct.html?documentId=TAR.ADB73D4C27A1" office:target-frame-name="_top" xlink:show="replace"><text:span text:style-name="T374">3D-660</text:span></text:a><text:span text:style-name="T375">, 2013-09-26, Žin., 2013, Nr. 104-5115 (2013-10-03), i. k. 1132330ISAK003D-660</text:span></text:p>
      <text:p text:style-name="P376"><text:span text:style-name="T377">Dė</text:span><text:span text:style-name="T378">l žemės ūkio ministro 2012 m. birželio 7 d. įsakymo Nr. 3D-389 "Dėl Lietuvos kaimo plėtros 2014–2020 metų programinio laikotarpio valdymo komiteto sudėties ir darbo reglamento patvirtinimo" pakeitimo</text:span></text:p>
      <text:p text:style-name="P379"/>
      <text:p text:style-name="P380"><text:span text:style-name="T381">4.</text:span></text:p>
      <text:p text:style-name="P382"><text:span text:style-name="T383">Lietuvos Respublikos žemės ūkio ministerija, Įsakyma</text:span><text:span text:style-name="T384">s</text:span></text:p>
      <text:p text:style-name="P385"><text:span text:style-name="T386">Nr.<text:s/></text:span><text:a xlink:href="https://www.e-tar.lt/portal/legalAct.html?documentId=TAR.E8FA74DBA8BB" office:target-frame-name="_top" xlink:show="replace"><text:span text:style-name="T387">3D-782</text:span></text:a><text:span text:style-name="T388">, 2013-11-19, Žin., 2013, Nr. 120-6084 (2013-11-23), i. k. 1132330ISAK003D-782</text:span></text:p>
      <text:p text:style-name="P389"><text:span text:style-name="T390">Dėl žemės ūkio ministro 2012 m. birželio 7 d. įsakymo Nr. 3D-389 "Dėl Lietuvos kaim</text:span><text:span text:style-name="T391">o plėtros 2014–2020 metų programinio laikotarpio valdymo komiteto sudėties ir darbo reglamento patvirtinimo" pakeitimo</text:span></text:p>
      <text:p text:style-name="P392"/>
      <text:p text:style-name="P393"><text:span text:style-name="T394">5.</text:span></text:p>
      <text:p text:style-name="P395"><text:span text:style-name="T396">Lietuvos Respublikos žemės ūkio ministerija, Įsakymas</text:span></text:p>
      <text:p text:style-name="P397"><text:span text:style-name="T398">Nr.<text:s/></text:span><text:a xlink:href="https://www.e-tar.lt/portal/legalAct.html?documentId=2443f9b0f7b611e39cfacd978b6fd9bb" office:target-frame-name="_top" xlink:show="replace"><text:span text:style-name="T399">3D-379</text:span></text:a><text:span text:style-name="T400">, 2014-06-19, paskelbta TAR 2014-06-20, i. k. 2014-07895</text:span></text:p>
      <text:p text:style-name="P401"><text:span text:style-name="T402">Dėl žemės ūkio ministro 2012 m. birželio 7 d. įsakymo Nr. 3D-389 „Dėl Lietuvos kaimo plėtros 2014–2020 metų programinio laikotarpio valdymo komiteto sudėties ir darbo reg</text:span><text:span text:style-name="T403">lamento patvirtinimo“ pakeitimo</text:span></text:p>
      <text:p text:style-name="P404"/>
      <text:p text:style-name="P405"><text:span text:style-name="T406">6.</text:span></text:p>
      <text:p text:style-name="P407"><text:span text:style-name="T408">Lietuvos Respublikos žemės ūkio ministerija, Įsakymas</text:span></text:p>
      <text:p text:style-name="P409"><text:span text:style-name="T410">Nr.<text:s/></text:span><text:a xlink:href="https://www.e-tar.lt/portal/legalAct.html?documentId=6e9765e02daf11e4a83cb4f588d2ac1a" office:target-frame-name="_top" xlink:show="replace"><text:span text:style-name="T411">3D-517</text:span></text:a><text:span text:style-name="T412">, 2014-08-26, paskelbta TAR 2014-08-27, i. k. 2014-11326</text:span></text:p>
      <text:p text:style-name="P413"><text:span text:style-name="T414">D</text:span><text:span text:style-name="T415">ėl žemės ūkio ministro 2012 m. birželio 7 d. įsakymo Nr. 3D-389 „Dėl Lietuvos kaimo plėtros 2014–2020 metų programinio laikotarpio valdymo komiteto sudėties ir darbo reglamento patvirtinimo“ pakeitimo</text:span></text:p>
      <text:p text:style-name="P416"/>
      <text:p text:style-name="P417"><text:span text:style-name="T418">7.</text:span></text:p>
      <text:p text:style-name="P419"><text:span text:style-name="T420">Lietuvos Respublikos žemės ūkio ministerija,<text:s/></text:span><text:span text:style-name="T421">Įsakymas</text:span></text:p>
      <text:p text:style-name="P422"><text:span text:style-name="T423">Nr.<text:s/></text:span><text:a xlink:href="https://www.e-tar.lt/portal/legalAct.html?documentId=77f37ef06a4d11e4b6b89037654e22b1" office:target-frame-name="_top" xlink:show="replace"><text:span text:style-name="T424">3D-853</text:span></text:a><text:span text:style-name="T425">, 2014-11-12, paskelbta TAR 2014-11-12, i. k. 2014-16729</text:span></text:p>
      <text:p text:style-name="P426"><text:span text:style-name="T427">Dėl žemės ūkio ministro 2012 m. birželio 7 d. įsakymo Nr. 3D-389 „Dėl Lietuvos kai</text:span><text:span text:style-name="T428">mo plėtros 2014–2020 metų programinio laikotarpio valdymo komiteto sudėties ir darbo reglamento patvirtinimo“ pakeitimo</text:span></text:p>
      <text:p text:style-name="P429"/>
      <text:p text:style-name="P430"><text:span text:style-name="T431">8.</text:span></text:p>
      <text:p text:style-name="P432"><text:span text:style-name="T433">Lietuvos Respublikos žemės ūkio ministerija, Įsakymas</text:span></text:p>
      <text:p text:style-name="P434"><text:span text:style-name="T435">Nr.<text:s/></text:span><text:a xlink:href="https://www.e-tar.lt/portal/legalAct.html?documentId=17d904e0af9311e5b12fbb7dc920ee2c" office:target-frame-name="_top" xlink:show="replace"><text:span text:style-name="T436">3D-970</text:span></text:a><text:span text:style-name="T437">, 2015-12-31, paskelbta TAR 2015-12-31, i. k. 2015-21228</text:span></text:p>
      <text:p text:style-name="P438"><text:span text:style-name="T439">Dėl žemės ūkio ministro 2012 m. birželio 7 d. įsakymo Nr. 3D-389 „Dėl Lietuvos kaimo plėtros 2014–2020 metų programinio laikotarpio valdymo komiteto sudėties ir darbo re</text:span><text:span text:style-name="T440">glamento patvirtinimo“ pakeitimo</text:span></text:p>
      <text:p text:style-name="P441"/>
      <text:p text:style-name="P442"><text:span text:style-name="T443">9.</text:span></text:p>
      <text:p text:style-name="P444"><text:span text:style-name="T445">Lietuvos Respublikos žemės ūkio ministerija, Įsakymas</text:span></text:p>
      <text:p text:style-name="P446"><text:span text:style-name="T447">Nr.<text:s/></text:span><text:a xlink:href="https://www.e-tar.lt/portal/legalAct.html?documentId=8203c2005a1b11e6b72ff16034f7f796" office:target-frame-name="_top" xlink:show="replace"><text:span text:style-name="T448">3D-455</text:span></text:a><text:span text:style-name="T449">, 2016-08-04, paskelbta TAR 2016-08-04, i. k. 2016-21321</text:span></text:p>
      <text:p text:style-name="P450"><text:span text:style-name="T451">Dėl žemės ūkio ministro 2012 m. birželio 7 d. įsakymo Nr. 3D-389 „Dėl Lietuvos kaimo plėtros 2014–2020 metų programinio laikotarpio valdymo komiteto sudėties ir darbo reglamento patvirtinimo“ pakeitimo</text:span></text:p>
      <text:p text:style-name="P452"/>
      <text:p text:style-name="P453"><text:span text:style-name="T454">10.</text:span></text:p>
      <text:p text:style-name="P455"><text:span text:style-name="T456">Lietuvos Respublikos žemės ūkio ministerija, Įsak</text:span><text:span text:style-name="T457">ymas</text:span></text:p>
      <text:p text:style-name="P458"><text:span text:style-name="T459">Nr.<text:s/></text:span><text:a xlink:href="https://www.e-tar.lt/portal/legalAct.html?documentId=ba6d6710dc8211e69ae9f38427b46dd7" office:target-frame-name="_top" xlink:show="replace"><text:span text:style-name="T460">3D-32</text:span></text:a><text:span text:style-name="T461">, 2017-01-17, paskelbta TAR 2017-01-17, i. k. 2017-01009</text:span></text:p>
      <text:p text:style-name="P462"><text:span text:style-name="T463">Dėl žemės ūkio ministro 2012 m. birželio 7 d. įsakymo Nr. 3D-389 „Dėl Lietuvos kaimo pl</text:span><text:span text:style-name="T464">ėtros 2014–2020 metų programinio laikotarpio valdymo komiteto sudėties ir darbo reglamento patvirtinimo“ pakeitimo</text:span></text:p>
      <text:p text:style-name="P465"/>
      <text:p text:style-name="P466"><text:span text:style-name="T467">11.</text:span></text:p>
      <text:p text:style-name="P468"><text:span text:style-name="T469">Lietuvos Respublikos žemės ūkio ministerija, Įsakymas</text:span></text:p>
      <text:p text:style-name="P470"><text:span text:style-name="T471">Nr.<text:s/></text:span><text:a xlink:href="https://www.e-tar.lt/portal/legalAct.html?documentId=2277f9c05d7e11e79198ffdb108a3753" office:target-frame-name="_top" xlink:show="replace"><text:span text:style-name="T472">3D-445</text:span></text:a><text:span text:style-name="T473">, 2017-06-30, paskelbta TAR 2017-06-30, i. k. 2017-11209</text:span></text:p>
      <text:soft-page-break/>
      <text:p text:style-name="P474"><text:span text:style-name="T475">Dėl žemės ūkio ministro 2012 m. birželio 7 d. įsakymo Nr. 3D-389 „Dėl Lietuvos kaimo plėtros 2014–2020 metų programinio laikotarpio valdymo komiteto sudėties ir darbo reglam</text:span><text:span text:style-name="T476">ento patvirtinimo“ pakeitimo</text:span></text:p>
      <text:p text:style-name="P477"/>
      <text:p text:style-name="P478"><text:span text:style-name="T479">12.</text:span></text:p>
      <text:p text:style-name="P480"><text:span text:style-name="T481">Lietuvos Respublikos žemės ūkio ministerija, Įsakymas</text:span></text:p>
      <text:p text:style-name="P482"><text:span text:style-name="T483">Nr.<text:s/></text:span><text:a xlink:href="https://www.e-tar.lt/portal/legalAct.html?documentId=40a9ee40832011e7922688da979d97a3" office:target-frame-name="_top" xlink:show="replace"><text:span text:style-name="T484">3D-536</text:span></text:a><text:span text:style-name="T485">, 2017-08-17, paskelbta TAR 2017-08-18, i. k. 2017-13451</text:span></text:p>
      <text:p text:style-name="P486"><text:span text:style-name="T487">Dėl</text:span><text:span text:style-name="T488"><text:s/>žemės ūkio ministro 2012 m. birželio 7 d. įsakymo Nr. 3D-389 „Dėl Lietuvos kaimo plėtros 2014–2020 metų programinio laikotarpio valdymo komiteto sudėties ir darbo reglamento patvirtinimo“ pakeitimo</text:span></text:p>
      <text:p text:style-name="P489"/>
      <text:p text:style-name="P490"><text:span text:style-name="T491">13.</text:span></text:p>
      <text:p text:style-name="P492"><text:span text:style-name="T493">Lietuvos Respublikos žemės ūkio ministerija,<text:s/></text:span><text:span text:style-name="T494">Įsakymas</text:span></text:p>
      <text:p text:style-name="P495"><text:span text:style-name="T496">Nr.<text:s/></text:span><text:a xlink:href="https://www.e-tar.lt/portal/legalAct.html?documentId=bdb64cd09e9b11e79127a823199cc174" office:target-frame-name="_top" xlink:show="replace"><text:span text:style-name="T497">3D-594</text:span></text:a><text:span text:style-name="T498">, 2017-09-21, paskelbta TAR 2017-09-21, i. k. 2017-14925</text:span></text:p>
      <text:p text:style-name="P499"><text:span text:style-name="T500">Dėl žemės ūkio ministro 2012 m. birželio 7 d. įsakymo Nr. 3D-389 „Dėl Lietuvos kai</text:span><text:span text:style-name="T501">mo plėtros 2014–2020 metų programinio laikotarpio valdymo komiteto sudėties ir darbo reglamento patvirtinimo“ pakeitimo</text:span></text:p>
      <text:p text:style-name="P502"/>
      <text:p text:style-name="P503"><text:span text:style-name="T504">14.</text:span></text:p>
      <text:p text:style-name="P505"><text:span text:style-name="T506">Lietuvos Respublikos žemės ūkio ministerija, Įsakymas</text:span></text:p>
      <text:p text:style-name="P507"><text:span text:style-name="T508">Nr.<text:s/></text:span><text:a xlink:href="https://www.e-tar.lt/portal/legalAct.html?documentId=4eada9d0695911e8ac27abd8fa093003" office:target-frame-name="_top" xlink:show="replace"><text:span text:style-name="T509">3D-372</text:span></text:a><text:span text:style-name="T510">, 2018-06-06, paskelbta TAR 2018-06-06, i. k. 2018-09487</text:span></text:p>
      <text:p text:style-name="P511"><text:span text:style-name="T512">Dėl žemės ūkio ministro 2012 m. birželio 7 d. įsakymo Nr. 3D-389 „Dėl Lietuvos kaimo plėtros 2014–2020 metų programinio laikotarpio valdymo komiteto sudėties ir darbo r</text:span><text:span text:style-name="T513">eglamento patvirtinimo“ pakeitimo</text:span></text:p>
      <text:p text:style-name="P514"/>
      <text:p text:style-name="P515"><text:span text:style-name="T516">15.</text:span></text:p>
      <text:p text:style-name="P517"><text:span text:style-name="T518">Lietuvos Respublikos žemės ūkio ministerija, Įsakymas</text:span></text:p>
      <text:p text:style-name="P519"><text:span text:style-name="T520">Nr.<text:s/></text:span><text:a xlink:href="https://www.e-tar.lt/portal/legalAct.html?documentId=ba08eb606ae211e8bbc2876081bf7fb5" office:target-frame-name="_top" xlink:show="replace"><text:span text:style-name="T521">3D-374</text:span></text:a><text:span text:style-name="T522">, 2018-06-08, paskelbta TAR 2018-06-08, i. k. 2018-0964</text:span><text:span text:style-name="T523">7</text:span></text:p>
      <text:p text:style-name="P524"><text:span text:style-name="T525">Dėl žemės ūkio ministro 2012 m. birželio 7 d. įsakymo Nr. 3D-389 „Dėl Lietuvos kaimo plėtros 2014–2020 metų programinio laikotarpio valdymo komiteto sudėties ir darbo reglamento patvirtinimo“ pakeitimo</text:span></text:p>
      <text:p text:style-name="P526"/>
      <text:p text:style-name="P527"><text:span text:style-name="T528">16.</text:span></text:p>
      <text:p text:style-name="P529"><text:span text:style-name="T530">Lietuvos Respublikos žemės ūkio ministerija, Įs</text:span><text:span text:style-name="T531">akymas</text:span></text:p>
      <text:p text:style-name="P532"><text:span text:style-name="T533">Nr.<text:s/></text:span><text:a xlink:href="https://www.e-tar.lt/portal/legalAct.html?documentId=ce3b2cd0850711e8ae2bfd1913d66d57" office:target-frame-name="_top" xlink:show="replace"><text:span text:style-name="T534">3D-462</text:span></text:a><text:span text:style-name="T535">, 2018-07-11, paskelbta TAR 2018-07-12, i. k. 2018-11817</text:span></text:p>
      <text:p text:style-name="P536"><text:span text:style-name="T537">Dėl žemės ūkio ministro 2012 m. birželio 7 d. įsakymo Nr. 3D-389 „Dėl Lietuvos kaimo</text:span><text:span text:style-name="T538"><text:s/>plėtros 2014–2020 metų programinio laikotarpio valdymo komiteto sudėties ir darbo reglamento patvirtinimo“ pakeitimo</text:span></text:p>
      <text:p text:style-name="P539"/>
      <text:p text:style-name="P540"><text:span text:style-name="T541">17.</text:span></text:p>
      <text:p text:style-name="P542"><text:span text:style-name="T543">Lietuvos Respublikos žemės ūkio ministerija, Įsakymas</text:span></text:p>
      <text:p text:style-name="P544"><text:span text:style-name="T545">Nr.<text:s/></text:span><text:a xlink:href="https://www.e-tar.lt/portal/legalAct.html?documentId=bc9a892088e611e8af589337bf1eb893" office:target-frame-name="_top" xlink:show="replace"><text:span text:style-name="T546">3D-490</text:span></text:a><text:span text:style-name="T547">, 2018-07-16, paskelbta TAR 2018-07-16, i. k. 2018-12026</text:span></text:p>
      <text:p text:style-name="P548"><text:span text:style-name="T549">Dėl žemės ūkio ministro 2012 m. birželio 7 d. įsakymo Nr. 3D-389 „Dėl Lietuvos kaimo plėtros 2014–2020 metų programinio laikotarpio valdymo komiteto sudėties ir darbo reg</text:span><text:span text:style-name="T550">lamento patvirtinimo“ pakeitimo</text:span></text:p>
      <text:p text:style-name="P551"/>
      <text:p text:style-name="P552"><text:span text:style-name="T553">18.</text:span></text:p>
      <text:p text:style-name="P554"><text:span text:style-name="T555">Lietuvos Respublikos žemės ūkio ministerija, Įsakymas</text:span></text:p>
      <text:p text:style-name="P556"><text:span text:style-name="T557">Nr.<text:s/></text:span><text:a xlink:href="https://www.e-tar.lt/portal/legalAct.html?documentId=014b1d709add11e8b93ad15b34c9248c" office:target-frame-name="_top" xlink:show="replace"><text:span text:style-name="T558">3D-532</text:span></text:a><text:span text:style-name="T559">, 2018-08-08, paskelbta TAR 2018-08-08, i. k. 2018-12936</text:span></text:p>
      <text:p text:style-name="P560"><text:span text:style-name="T561">Dėl žemės ūkio ministro 2012 m. birželio 7 d. įsakymo Nr. 3D-389 „Dėl Lietuvos kaimo plėtros 2014–2020 metų programinio laikotarpio valdymo komiteto sudėties ir darbo reglamento patvirtinimo“ pakeitimo</text:span></text:p>
      <text:p text:style-name="P562"/>
      <text:p text:style-name="P563"><text:span text:style-name="T564">19.</text:span></text:p>
      <text:p text:style-name="P565"><text:span text:style-name="T566">Lietuvos Respublikos žemės ūkio ministerija,<text:s/></text:span><text:span text:style-name="T567">Įsakymas</text:span></text:p>
      <text:p text:style-name="P568"><text:span text:style-name="T569">Nr.<text:s/></text:span><text:a xlink:href="https://www.e-tar.lt/portal/legalAct.html?documentId=bb60dfc0ab5811e88f64a5ecc703f89b" office:target-frame-name="_top" xlink:show="replace"><text:span text:style-name="T570">3D-588</text:span></text:a><text:span text:style-name="T571">, 2018-08-29, paskelbta TAR 2018-08-29, i. k. 2018-13560</text:span></text:p>
      <text:p text:style-name="P572"><text:span text:style-name="T573">Dėl žemės ūkio ministro 2012 m. birželio 7 d. įsakymo Nr. 3D-389 „Dėl Lietuvos kai</text:span><text:span text:style-name="T574">mo plėtros 2014–2020 metų programinio laikotarpio valdymo komiteto sudėties ir darbo reglamento patvirtinimo“ pakeitimo</text:span></text:p>
      <text:p text:style-name="P575"/>
      <text:p text:style-name="P576"><text:span text:style-name="T577">20.</text:span></text:p>
      <text:p text:style-name="P578"><text:span text:style-name="T579">Lietuvos Respublikos žemės ūkio ministerija, Įsakymas</text:span></text:p>
      <text:p text:style-name="P580"><text:span text:style-name="T581">Nr.<text:s/></text:span><text:a xlink:href="https://www.e-tar.lt/portal/legalAct.html?documentId=3958b3d0e81211e88dd9e201dd8ee4f2" office:target-frame-name="_top" xlink:show="replace"><text:span text:style-name="T582">3D-813</text:span></text:a><text:span text:style-name="T583">, 2018-11-14, paskelbta TAR 2018-11-15, i. k. 2018-18438</text:span></text:p>
      <text:p text:style-name="P584"><text:span text:style-name="T585">Dėl žemės ūkio ministro 2012 m. birželio 7 d. įsakymo Nr. 3D-389 „Dėl Lietuvos kaimo plėtros 2014–2020 metų programinio laikotarpio valdymo komiteto sudėties ir darbo r</text:span><text:span text:style-name="T586">eglamento patvirtinimo“ pakeitimo</text:span></text:p>
      <text:p text:style-name="P587"/>
      <text:p text:style-name="P588"><text:span text:style-name="T589">21.</text:span></text:p>
      <text:p text:style-name="P590"><text:span text:style-name="T591">Lietuvos Respublikos žemės ūkio ministerija, Įsakymas</text:span></text:p>
      <text:p text:style-name="P592"><text:span text:style-name="T593">Nr.<text:s/></text:span><text:a xlink:href="https://www.e-tar.lt/portal/legalAct.html?documentId=7dd211f02a2011e9b66f85227a03f7a3" office:target-frame-name="_top" xlink:show="replace"><text:span text:style-name="T594">3D-63</text:span></text:a><text:span text:style-name="T595">, 2019-02-06, paskelbta TAR 2019-02-07, i. k. 2019-01865</text:span></text:p>
      <text:p text:style-name="P596"><text:span text:style-name="T597">Dėl žemės ūkio ministro 2012 m. birželio 7 d. įsakymo Nr. 3D-389 „Dėl Lietuvos kaimo plėtros programų valdymo komiteto sudėties ir darbo reglament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6</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8T10:44:00Z</meta:creation-date>
    <dc:date>2019-09-18T10:44:00Z</dc:date>
    <meta:template xlink:href="Normal.dotm" xlink:type="simple"/>
    <meta:editing-cycles>2</meta:editing-cycles>
    <meta:editing-duration>PT0S</meta:editing-duration>
    <meta:document-statistic meta:page-count="8" meta:paragraph-count="536" meta:word-count="2680" meta:character-count="20395" meta:row-count="1659" meta:non-whitespace-character-count="18251"/>
  </office:meta>
</office:document-meta>
</file>