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text-indent="0.3937in"/>
      <style:text-properties fo:color="#000000" style:font-size-complex="12pt" fo:hyphenate="false"/>
    </style:style>
    <style:style style:name="P40" style:parent-style-name="Normal" style:family="paragraph">
      <style:paragraph-properties style:punctuation-wrap="simple" fo:text-align="justify" style:vertical-align="middle" fo:text-indent="0.3937in"/>
      <style:text-properties fo:color="#000000" style:font-size-complex="12pt" fo:hyphenate="false"/>
    </style:style>
    <style:style style:name="P41" style:parent-style-name="Normal" style:family="paragraph">
      <style:paragraph-properties style:punctuation-wrap="simple" fo:text-align="justify" style:vertical-align="middle" fo:text-indent="0.3937in"/>
      <style:text-properties fo:color="#000000" style:font-size-complex="12pt" fo:hyphenate="false"/>
    </style:style>
    <style:style style:name="P42" style:parent-style-name="Normal" style:family="paragraph">
      <style:paragraph-properties style:punctuation-wrap="simple" fo:text-align="justify" style:vertical-align="middle" fo:text-indent="0.3937in"/>
      <style:text-properties fo:color="#000000" style:font-size-complex="12pt" fo:hyphenate="false"/>
    </style:style>
    <style:style style:name="P43" style:parent-style-name="Normal" style:family="paragraph">
      <style:paragraph-properties style:punctuation-wrap="simple" fo:text-align="justify" style:vertical-align="middle" fo:text-indent="0.3937in"/>
      <style:text-properties fo:color="#000000" style:font-size-complex="12pt" fo:hyphenate="false"/>
    </style:style>
    <style:style style:name="P44" style:parent-style-name="Normal" style:family="paragraph">
      <style:paragraph-properties style:punctuation-wrap="simple" fo:text-align="justify" style:vertical-align="middle" fo:text-indent="0.3937in"/>
      <style:text-properties fo:color="#000000" style:font-size-complex="12pt" fo:hyphenate="false"/>
    </style:style>
    <style:style style:name="P45" style:parent-style-name="Normal" style:family="paragraph">
      <style:paragraph-properties style:punctuation-wrap="simple" fo:text-align="justify" style:vertical-align="middle" fo:text-indent="0.3937in"/>
      <style:text-properties fo:color="#000000" style:font-size-complex="12pt" fo:hyphenate="false"/>
    </style:style>
    <style:style style:name="P46" style:parent-style-name="Normal" style:family="paragraph">
      <style:paragraph-properties style:punctuation-wrap="simple" fo:text-align="justify" style:vertical-align="middle" fo:text-indent="0.3937in"/>
      <style:text-properties fo:color="#000000" style:font-size-complex="12pt" fo:hyphenate="false"/>
    </style:style>
    <style:style style:name="P47" style:parent-style-name="Normal" style:family="paragraph">
      <style:paragraph-properties style:punctuation-wrap="simple" fo:text-align="justify" style:vertical-align="middle" fo:text-indent="0.3937in"/>
      <style:text-properties fo:color="#000000" style:font-size-complex="12pt" fo:hyphenate="false"/>
    </style:style>
    <style:style style:name="P48" style:parent-style-name="Normal" style:family="paragraph">
      <style:paragraph-properties style:punctuation-wrap="simple" fo:text-align="justify" style:vertical-align="middle" fo:text-indent="0.3937in"/>
      <style:text-properties fo:color="#000000" style:font-size-complex="12pt" fo:hyphenate="false"/>
    </style:style>
    <style:style style:name="P49" style:parent-style-name="Normal" style:family="paragraph">
      <style:paragraph-properties style:punctuation-wrap="simple" fo:text-align="justify" style:vertical-align="middle" fo:text-indent="0.3937in"/>
      <style:text-properties fo:color="#000000" style:font-size-complex="12pt" fo:hyphenate="false"/>
    </style:style>
    <style:style style:name="P50" style:parent-style-name="Normal" style:family="paragraph">
      <style:paragraph-properties style:punctuation-wrap="simple" fo:text-align="justify" style:vertical-align="middle" fo:text-indent="0.3937in"/>
      <style:text-properties fo:color="#000000" style:font-size-complex="12pt" fo:hyphenate="false"/>
    </style:style>
    <style:style style:name="P51" style:parent-style-name="Normal" style:family="paragraph">
      <style:paragraph-properties style:punctuation-wrap="simple" fo:text-align="justify" style:vertical-align="middle" fo:text-indent="0.3937in"/>
      <style:text-properties fo:color="#000000" style:font-size-complex="12pt" fo:hyphenate="false"/>
    </style:style>
    <style:style style:name="P52" style:parent-style-name="Normal" style:family="paragraph">
      <style:paragraph-properties style:punctuation-wrap="simple" fo:text-align="justify" style:vertical-align="middle" fo:text-indent="0.3937in"/>
      <style:text-properties fo:color="#000000" style:font-size-complex="12pt" fo:hyphenate="false"/>
    </style:style>
    <style:style style:name="P53" style:parent-style-name="Normal" style:family="paragraph">
      <style:paragraph-properties style:punctuation-wrap="simple" fo:text-align="justify" style:vertical-align="middle" fo:text-indent="0.3937in"/>
      <style:text-properties fo:color="#000000" style:font-size-complex="12pt" fo:hyphenate="false"/>
    </style:style>
    <style:style style:name="P54" style:parent-style-name="Normal" style:family="paragraph">
      <style:paragraph-properties style:punctuation-wrap="simple" fo:text-align="justify" style:vertical-align="middle" fo:text-indent="0.3937in"/>
      <style:text-properties fo:color="#000000" style:font-size-complex="12pt" fo:hyphenate="false"/>
    </style:style>
    <style:style style:name="P55" style:parent-style-name="Normal" style:family="paragraph">
      <style:paragraph-properties style:punctuation-wrap="simple" fo:text-align="justify" style:vertical-align="middle" fo:text-indent="0.3937in"/>
      <style:text-properties fo:color="#000000" style:font-size-complex="12pt" fo:hyphenate="false"/>
    </style:style>
    <style:style style:name="P56" style:parent-style-name="Normal" style:family="paragraph">
      <style:paragraph-properties style:punctuation-wrap="simple" fo:text-align="justify" style:vertical-align="middle" fo:text-indent="0.3937in"/>
      <style:text-properties fo:color="#000000" style:font-size-complex="12pt" fo:hyphenate="false"/>
    </style:style>
    <style:style style:name="P57" style:parent-style-name="Normal" style:family="paragraph">
      <style:paragraph-properties style:punctuation-wrap="simple" fo:text-align="justify" style:vertical-align="middle" fo:text-indent="0.3937in"/>
      <style:text-properties fo:color="#000000" style:font-size-complex="12pt" fo:hyphenate="false"/>
    </style:style>
    <style:style style:name="P58" style:parent-style-name="Normal" style:family="paragraph">
      <style:paragraph-properties style:punctuation-wrap="simple" fo:text-align="justify" style:vertical-align="middle" fo:text-indent="0.3937in"/>
      <style:text-properties fo:color="#000000" style:font-size-complex="12pt" fo:hyphenate="false"/>
    </style:style>
    <style:style style:name="P59" style:parent-style-name="Normal" style:family="paragraph">
      <style:paragraph-properties style:punctuation-wrap="simple"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left="0.3937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2993in"/>
        </style:tab-stops>
      </style:paragraph-properties>
      <style:text-properties fo:hyphenate="false"/>
    </style:style>
    <style:style style:name="P104" style:parent-style-name="Normal" style:family="paragraph">
      <style:paragraph-properties>
        <style:tab-stops>
          <style:tab-stop style:type="right" style:position="6.2993in"/>
        </style:tab-stops>
      </style:paragraph-properties>
      <style:text-properties fo:hyphenate="false"/>
    </style:style>
    <style:style style:name="P105" style:parent-style-name="Normal" style:family="paragraph">
      <style:paragraph-properties>
        <style:tab-stops>
          <style:tab-stop style:type="right" style:position="6.2993in"/>
        </style:tab-stops>
      </style:paragraph-properties>
      <style:text-properties fo:hyphenate="false"/>
    </style:style>
    <style:style style:name="P106" style:parent-style-name="Normal" style:family="paragraph">
      <style:paragraph-properties>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break-before="page"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margin-left="3.1493in">
        <style:tab-stops/>
      </style:paragraph-properties>
      <style:text-properties fo:color="#000000" fo:hyphenate="false"/>
    </style:style>
    <style:style style:name="P112" style:parent-style-name="Normal" style:family="paragraph">
      <style:paragraph-properties fo:keep-together="always" fo:margin-left="3.1493in">
        <style:tab-stops/>
      </style:paragraph-properties>
      <style:text-properties fo:color="#000000" fo:hyphenate="false"/>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3937in"/>
      <style:text-properties fo:color="#000000"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3937in"/>
      <style:text-properties fo:text-transform="uppercase" fo:color="#000000"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keep-together="always" fo:break-before="page"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text-properties fo:color="#000000"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3937in"/>
      <style:text-properties fo:color="#000000"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3937in"/>
      <style:text-properties fo:color="#000000"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keep-together="always" fo:text-align="center"/>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6">Suvestinė redakcija nuo 2016-01-01 iki 2016-08-04</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text:s/>šios sudėties Lietuvos kaimo plėtros 2014–2020 metų programinio laikotarpio valdymo komitetą (toliau – komitetas):</text:span></text:p>
      <text:p text:style-name="P39">Virginija Baltraitienė – žemės ūkio ministrė, komiteto pirmininkė;</text:p>
      <text:p text:style-name="P40">Gintas Saulius Cironka – žemės ūkio viceministras, komiteto pirmininko pavaduotojas;</text:p>
      <text:p text:style-name="P41">Andrius Burlėga – Teisės departamento direktorius (jo nesant – Asta Pašvenskienė, Teisės departamento direktoriaus pavaduotoja);</text:p>
      <text:p text:style-name="P42">Jolanta Butkevičienė – žemės ūkio ministro patarėja;</text:p>
      <text:p text:style-name="P43">Vilma Daugalienė – Kaimo plėtros departamento<text:s/>direktorė (jos nesant – Mindaugas Palionis, Kaimo plėtros departamento direktoriaus pavaduotojas);</text:p>
      <text:p text:style-name="P44">Albinas Ežerskis – žemės ūkio viceministras;</text:p>
      <text:p text:style-name="P45">Saulius Jakimavičius – žemės ūkio ministro patarėjas;</text:p>
      <text:p text:style-name="P46">Saulius Jasius – Žemės ūkio gamybos ir maisto pramonės<text:s/>departamento direktoriaus pavaduotojas (jo nesant – Neda Jakubauskienė, Žemės ūkio gamybos ir maisto pramonės departamento Agroaplinkosaugos ir ekologinio ūkininkavimo skyriaus vedėja);</text:p>
      <text:p text:style-name="P47">Vygantas Katkevičius – Ekonomikos departamento direktorius (jo nesant<text:s/>– Zigmas Medingis, Ekonomikos departamento direktoriaus pavaduotojas);</text:p>
      <text:p text:style-name="P48">Dalia Kavoliūnienė – Vidaus audito departamento direktorė (stebėtojo teisėmis) (jos nesant – Artūras Ugenskas, Vidaus audito departamento direktoriaus pavaduotojas (stebėtojo teisėmis);</text:p>
      <text:p text:style-name="P49">Rimantas Krasuckis – Žemės ūkio gamybos ir maisto pramonės departamento direktorius (jo nesant – Jonas Lisauskas, Žemės ūkio gamybos ir maisto pramonės departamento direktoriaus pavaduotojas);</text:p>
      <text:p text:style-name="P50">Lina Kujalytė – žemės ūkio viceministrė;</text:p>
      <text:p text:style-name="P51">Vilius Martusevičius<text:s/>– žemės ūkio viceministras;</text:p>
      <text:p text:style-name="P52">Artūras Milašauskas – žemės ūkio ministro patarėjas;</text:p>
      <text:p text:style-name="P53">Dalia Miniataitė – Žemės ūkio ministerijos kanclerė;</text:p>
      <text:p text:style-name="P54">Regina Mininienė – Finansų ir biudžeto departamento direktorė (jos nesant – Edita Viešchnickienė, Finansų ir biudžeto departamento Biudžeto skyriaus vedėja);</text:p>
      <text:soft-page-break/>
      <text:p text:style-name="P55">Algirdas Sereika – Žemės ir išteklių politikos departamento direktorius (jo nesant – Aušra Kalantaitė, Žemės ir išteklių politikos departamento direktoriaus pavaduotoja);</text:p>
      <text:p text:style-name="P56">Danguolė Starkuvienė – žemės ūkio ministro patarėja;</text:p>
      <text:p text:style-name="P57">Rolandas Taraškevičius – ES ir tarptautinių reikalų departamento direktorius (jo nesant – Jekaterina Dmitrijeva, Ekonomikos ir tarptautinio bendradarbiavimo departamento direktoriaus pavaduotoja);</text:p>
      <text:p text:style-name="P58">Božena Zaborovska-Zdanovič – Visuomenės informavimo skyriaus vedėja (jos nesant – Agnietė Mačiulaitytė, Visuomenės informavimo skyriaus vyriausioji specialistė);</text:p>
      <text:p text:style-name="P59"><text:span text:style-name="T60">Virginija Žoštautienė – Veiklos administravimo ir turto valdymo departamento direktorė (jos nesant – Vaidotas Gruodys, Veiklos administravimo ir turt</text:span><text:span text:style-name="T61">o valdymo departamento direktoriaus pavaduotojas).</text:span><text:s/></text:p>
      <text:p text:style-name="P62">Punkto pakeitimai:</text:p>
      <text:p text:style-name="P63"><text:span text:style-name="T64">Nr.<text:s/></text:span><text:a xlink:href="https://www.e-tar.lt/portal/legalAct.html?documentId=TAR.98A08A5F6528" office:target-frame-name="_top" xlink:show="replace"><text:span text:style-name="T65">3D-16</text:span></text:a><text:span text:style-name="T66">, 2013-01-11, Žin., 2013, Nr. 5-184 (2013-01-15), i. k. 1132330ISAK0003D-16</text:span></text:p>
      <text:p text:style-name="P67"><text:span text:style-name="T68">Nr.<text:s/></text:span><text:a xlink:href="https://www.e-tar.lt/portal/legalAct.html?documentId=TAR.FEA3526AC39F" office:target-frame-name="_top" xlink:show="replace"><text:span text:style-name="T69">3D-346</text:span></text:a><text:span text:style-name="T70">, 2013-05-09, Žin., 2013, Nr. 50-2514 (2013-05-15), i. k. 1132330ISAK003D-346</text:span></text:p>
      <text:p text:style-name="P71"><text:span text:style-name="T72">Nr.<text:s/></text:span><text:a xlink:href="https://www.e-tar.lt/portal/legalAct.html?documentId=TAR.ADB73D4C27A1" office:target-frame-name="_top" xlink:show="replace"><text:span text:style-name="T73">3D-660</text:span></text:a><text:span text:style-name="T74">,<text:s/></text:span><text:span text:style-name="T75">2013-09-26, Žin., 2013, Nr. 104-5115 (2013-10-03), i. k. 1132330ISAK003D-660</text:span></text:p>
      <text:p text:style-name="P76"><text:span text:style-name="T77">Nr.<text:s/></text:span><text:a xlink:href="https://www.e-tar.lt/portal/legalAct.html?documentId=TAR.E8FA74DBA8BB" office:target-frame-name="_top" xlink:show="replace"><text:span text:style-name="T78">3D-782</text:span></text:a><text:span text:style-name="T79">, 2013-11-19, Žin., 2013, Nr. 120-6084 (2013-11-23), i. k. 1132330ISAK003D-782</text:span></text:p>
      <text:p text:style-name="P80"><text:span text:style-name="T81">Nr.<text:s/></text:span><text:a xlink:href="https://www.e-tar.lt/portal/legalAct.html?documentId=2443f9b0f7b611e39cfacd978b6fd9bb" office:target-frame-name="_top" xlink:show="replace"><text:span text:style-name="T82">3D-379</text:span></text:a><text:span text:style-name="T83">, 2014-06-19, paskelbta TAR 2014-06-20, i. k. 2014-07895</text:span></text:p>
      <text:p text:style-name="P84"><text:span text:style-name="T85">Nr.<text:s/></text:span><text:a xlink:href="https://www.e-tar.lt/portal/legalAct.html?documentId=6e9765e02daf11e4a83cb4f588d2ac1a" office:target-frame-name="_top" xlink:show="replace"><text:span text:style-name="T86">3D-517</text:span></text:a><text:span text:style-name="T87">, 2014-08-26, paskelbta TAR 2014-08-27, i. k. 2014-11326</text:span></text:p>
      <text:p text:style-name="P88"><text:span text:style-name="T89">Nr.<text:s/></text:span><text:a xlink:href="https://www.e-tar.lt/portal/legalAct.html?documentId=77f37ef06a4d11e4b6b89037654e22b1" office:target-frame-name="_top" xlink:show="replace"><text:span text:style-name="T90">3D-853</text:span></text:a><text:span text:style-name="T91">, 2014-11-12, paskelbta TAR 2014-11-12, i. k. 2014-16729</text:span></text:p>
      <text:p text:style-name="P92"><text:span text:style-name="T93">Nr.<text:s/></text:span><text:a xlink:href="https://www.e-tar.lt/portal/legalAct.html?documentId=17d904e0af9311e5b12fbb7dc920ee2c" office:target-frame-name="_top" xlink:show="replace"><text:span text:style-name="T94">3D-970</text:span></text:a><text:span text:style-name="T95">, 2015-12-31, paskelbta TAR 2015-12-31, i. k. 2015-21228</text:span></text:p>
      <text:p text:style-name="Normal"/>
      <text:p text:style-name="P96"><text:span text:style-name="T97">2</text:span><text:span text:style-name="T98">. T v i r t i n u Lietuvos kaimo plėtros 2014–2020 metų programinio laikotarpio valdymo komiteto darbo reglame</text:span><text:span text:style-name="T99">ntą (pridedama).</text:span></text:p>
      <text:p text:style-name="P100"><text:span text:style-name="T101">3</text:span><text:span text:style-name="T102">. P a v e d u Kaimo plėtros departamentui vykdyti Lietuvos kaimo plėtros 2014–2020 metų programinio laikotarpio valdymo komiteto sekretoriato funkcijas.</text:span></text:p>
      <text:p text:style-name="P103"/>
      <text:p text:style-name="P104"/>
      <text:p text:style-name="P105"/>
      <text:p text:style-name="P106"><text:span text:style-name="T107">Žemės ūkio ministras</text:span><text:span text:style-name="T108"><text:tab/>Kazys Starkevičius</text:span></text:p>
      <text:soft-page-break/>
      <text:p text:style-name="P109"><text:span text:style-name="T110">PATVIRTINTA</text:span></text:p>
      <text:p text:style-name="P111">Lietuvos Respublikos žemės ūkio ministro<text:s/></text:p>
      <text:p text:style-name="P112">2012 m. birželio 7 d. įsakymu Nr. 3D-389</text:p>
      <text:p text:style-name="P113"/>
      <text:p text:style-name="P114"><text:span text:style-name="T115">LIETUVOS KAIMO PLĖTRos 2014–2020 METŲ PROGRAMINIO LAIKOTARPIO VALDYMO komiteto DARBO REGLAMENT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s reglamentas nustato Lietuvos kaimo</text:span><text:span text:style-name="T125"><text:s/>plėtros 2014–2020 metų programinio laikotarpio valdymo komiteto (toliau – Valdymo komitetas) funkcijas ir darbo organizavimą.</text:span></text:p>
      <text:p text:style-name="P126"/>
      <text:p text:style-name="P127"><text:span text:style-name="T128">II</text:span><text:span text:style-name="T129">.<text:s/></text:span><text:span text:style-name="T130">VALDYMO KOMITETO UŽDAVINIAI IR FUNKCIJOS</text:span></text:p>
      <text:p text:style-name="P131"/>
      <text:p text:style-name="P132"><text:span text:style-name="T133">2</text:span><text:span text:style-name="T134">. Valdymo komiteto uždaviniai – laiku ir tinkamai pasirengti Lietuvos k</text:span><text:span text:style-name="T135">aimo plėtros 2014–2020 metų programiniam laikotarpiui, efektyviai ir tinkamai koordinuoti šio laikotarpio programos įgyvendinimą.</text:span></text:p>
      <text:p text:style-name="P136"><text:span text:style-name="T137">3</text:span><text:span text:style-name="T138">. Valdymo komitetas, įgyvendindamas uždavinius, vykdo šias funkcijas:</text:span></text:p>
      <text:p text:style-name="P139"><text:span text:style-name="T140">3.1</text:span><text:span text:style-name="T141">. nagrinėja klausimus:</text:span></text:p>
      <text:p text:style-name="P142"><text:span text:style-name="T143">3.1.1</text:span><text:span text:style-name="T144">. susijusius su<text:s/></text:span><text:span text:style-name="T145">pasirengimu Lietuvos kaimo plėtros 2014–2020 metų programiniam laikotarpiui;</text:span></text:p>
      <text:p text:style-name="P146"><text:span text:style-name="T147">3.1.2</text:span><text:span text:style-name="T148">. susijusius su Lietuvos kaimo plėtros 2014–2020 metų programos įgyvendinimu ir šiam laikotarpiui skirtų paramos lėšų panaudojimu;</text:span></text:p>
      <text:p text:style-name="P149"><text:span text:style-name="T150">3.2</text:span><text:span text:style-name="T151">. priima strateginius ir (arba</text:span><text:span text:style-name="T152">) svarbiausius sprendimus dėl:</text:span></text:p>
      <text:p text:style-name="P153"><text:span text:style-name="T154">3.2.1</text:span><text:span text:style-name="T155">. esminių pastabų Europos Sąjungos teisės aktų projektams, susijusiems su parama kaimo plėtrai 2014–2020 metų programiniu laikotarpiu, pateikimo;</text:span></text:p>
      <text:p text:style-name="P156"><text:span text:style-name="T157">3.2.2</text:span><text:span text:style-name="T158">. Lietuvos kaimo plėtros 2014–2020 metų programinio laikotarpio</text:span><text:span text:style-name="T159"><text:s/>prioritetų, tikslų ir uždavinių nustatymo, paramos priemonių pasirinkimo ir lėšų jų įgyvendinimui skyrimo;</text:span></text:p>
      <text:p text:style-name="P160"><text:span text:style-name="T161">3.2.3</text:span><text:span text:style-name="T162">. pagrindinių Lietuvos kaimo plėtros 2014–2020 metų programinio laikotarpio priemonių ir horizontalių programinių nuostatų;</text:span></text:p>
      <text:p text:style-name="P163"><text:span text:style-name="T164">3.2.4</text:span><text:span text:style-name="T165">. Liet</text:span><text:span text:style-name="T166">uvos kaimo plėtros 2014–2020 metų programinio laikotarpio programos įgyvendinimo, valdymo, kontrolės, priežiūros ir viešinimo;</text:span></text:p>
      <text:p text:style-name="P167"><text:span text:style-name="T168">3.2.5</text:span><text:span text:style-name="T169">. siūlymų keisti Lietuvos kaimo plėtros 2014–2020 metų programinio laikotarpio programą;</text:span></text:p>
      <text:p text:style-name="P170"><text:span text:style-name="T171">3.2.6</text:span><text:span text:style-name="T172">. svarbių, su Lietuvos</text:span><text:span text:style-name="T173"><text:s/>kaimo plėtros 2014–2020 metų programiniu laikotarpiu susijusių teisės aktų nuostatų;</text:span></text:p>
      <text:p text:style-name="P174"><text:span text:style-name="T175">3.3</text:span><text:span text:style-name="T176">. svarsto kitus su Lietuvos kaimo plėtros 2014–2020 metų programiniu laikotarpiu susijusius klausimus.</text:span></text:p>
      <text:p text:style-name="P177"/>
      <text:p text:style-name="P178"><text:span text:style-name="T179">III</text:span><text:span text:style-name="T180">.<text:s/></text:span><text:span text:style-name="T181">VALDYMO KOMITETO teisės</text:span></text:p>
      <text:p text:style-name="P182"/>
      <text:p text:style-name="P183"><text:span text:style-name="T184">4</text:span><text:span text:style-name="T185">. Valdymo<text:s/></text:span><text:span text:style-name="T186">komitetas turi teisę:</text:span></text:p>
      <text:p text:style-name="P187"><text:span text:style-name="T188">4.1</text:span><text:span text:style-name="T189">. gauti iš valstybės ir savivaldybės institucijų, įstaigų ir organizacijų informaciją, reikalingą Valdymo komiteto funkcijoms vykdyti;</text:span></text:p>
      <text:p text:style-name="P190"><text:span text:style-name="T191">4.2</text:span><text:span text:style-name="T192">. prireikus ir pirmininkui pritarus pasitelkti specialistus ir ekspertus, galinčius pat</text:span><text:span text:style-name="T193">eikti išvadas svarstomu klausimu (ekspertų nuomonė yra rekomendacinio pobūdžio);</text:span></text:p>
      <text:p text:style-name="P194"><text:span text:style-name="T195">4.3</text:span><text:span text:style-name="T196">. gauti iš struktūrinio padalinio, kuriam pagal kompetenciją Valdymo komiteto sprendimu buvo pavesta atlikti tam tikrą užduotį, informaciją (ataskaitą) apie užduoties į</text:span><text:span text:style-name="T197">vykdymą.</text:span></text:p>
      <text:p text:style-name="P198"/>
      <text:p text:style-name="P199"><text:span text:style-name="T200">IV</text:span><text:span text:style-name="T201">.<text:s/></text:span><text:span text:style-name="T202">VALDYMO KOMITETO DARBO ORGANIZAVIMAS</text:span></text:p>
      <text:p text:style-name="P203"/>
      <text:p text:style-name="P204"><text:span text:style-name="T205">5</text:span><text:span text:style-name="T206">. Pagrindinė Valdymo komiteto veiklos forma yra uždari posėdžiai. Posėdžius kviečia ir jiems vadovauja Valdymo komiteto pirmininkas, o jo laikinai (dėl ligos, komandiruotės, atostogų ar kitų</text:span><text:span text:style-name="T207"><text:s/>objektyvių priežasčių) nesant – Valdymo komiteto pirmininko pavaduotojas.</text:span></text:p>
      <text:p text:style-name="P208"><text:span text:style-name="T209">6</text:span><text:span text:style-name="T210">. Klausimai į Valdymo komiteto posėdžio darbotvarkę įtraukiami pirmininko, jo pavaduotojo ir Valdymo komiteto narių iniciatyva.</text:span></text:p>
      <text:p text:style-name="P211"><text:span text:style-name="T212">7</text:span><text:span text:style-name="T213">. Kiekvienas Valdymo komiteto narys gali ra</text:span><text:span text:style-name="T214">štu ir elektroniniu paštu pateikti pirmininkui motyvuotą pasiūlymą įtraukti į posėdį papildomą klausimą, bet ne vėliau kaip prieš 3 darbo dienas iki posėdžio. Pirmininkas apsvarsto pateiktą pasiūlymą ir informuoja pasiūlymo teikėją apie priimtą sprendimą.<text:s/></text:span><text:span text:style-name="T215">Jei sprendimas teigiamas, klausimo iniciatorius pateikia Kaimo plėtros departamentui (toliau – Sekretoriatui) visus dokumentus, kurių reikia klausimui svarstyti, ir siūlomo sprendimo projektą.</text:span></text:p>
      <text:p text:style-name="P216"><text:span text:style-name="T217">8</text:span><text:span text:style-name="T218">. Sekretoriatas ne vėliau kaip prieš 3 darbo dienas iki po</text:span><text:span text:style-name="T219">sėdžio dienos raštu, elektroniniu paštu arba faksu informuoja Programos valdymo komiteto narius apie posėdį ir ne vėliau kaip prieš 1 darbo dieną iki posėdžio pateikia kvietimus, posėdžio darbotvarkės projektą ir kitą su posėdyje svarstomais klausimais sus</text:span><text:span text:style-name="T220">ijusią medžiagą. Jei nesilaikoma šiame punkte nustatytų terminų, Valdymo komiteto nariai gali paprašyti nukelti posėdžio datą.</text:span></text:p>
      <text:p text:style-name="P221"><text:span text:style-name="T222">9</text:span><text:span text:style-name="T223">. Prireikus į posėdį gali būti kviečiami Nacionalinės mokėjimo agentūros prie Žemės ūkio ministerijos (toliau – Agentūra) ir</text:span><text:span text:style-name="T224"><text:s/>(arba) kitų, su pasirengimu Lietuvos kaimo plėtros 2014–2020 metų programiniam laikotarpiui ir šio laikotarpio programos įgyvendinimu susijusių institucijų atstovai.</text:span></text:p>
      <text:p text:style-name="P225"><text:span text:style-name="T226">10</text:span><text:span text:style-name="T227">. Visi klausimai posėdžio metu aptariami tokia seka, kokia išdėstyti darbotvarkės p</text:span><text:span text:style-name="T228">rojekte, jeigu posėdžio pradžioje svarstant darbotvarkę bendru sutarimu nenusprendžiama kitaip.</text:span></text:p>
      <text:p text:style-name="P229"><text:span text:style-name="T230">11</text:span><text:span text:style-name="T231">. Valdymo komiteto pirmininkas:</text:span></text:p>
      <text:p text:style-name="P232"><text:span text:style-name="T233">11.1</text:span><text:span text:style-name="T234">. vadovauja Valdymo komiteto darbui;</text:span></text:p>
      <text:p text:style-name="P235"><text:span text:style-name="T236">11.2</text:span><text:span text:style-name="T237">. pirmininkauja Valdymo komiteto posėdžiams;</text:span></text:p>
      <text:p text:style-name="P238"><text:span text:style-name="T239">11.3</text:span><text:span text:style-name="T240">. atstovauja<text:s/></text:span><text:span text:style-name="T241">Valdymo komitetui veikloje su trečiosiomis šalimis.</text:span></text:p>
      <text:p text:style-name="P242"><text:span text:style-name="T243">12</text:span><text:span text:style-name="T244">. Valdymo komitetą techniškai aptarnauja Sekretoriatas.</text:span></text:p>
      <text:p text:style-name="P245"><text:span text:style-name="T246">13</text:span><text:span text:style-name="T247">. Sekretoriatas:</text:span></text:p>
      <text:p text:style-name="P248"><text:span text:style-name="T249">13.1</text:span><text:span text:style-name="T250">. koordinuoja informacijos ir dokumentų (ataskaitų, sprendimų projektų) rengimą efektyviam Valdymo komiteto<text:s/></text:span><text:span text:style-name="T251">darbui užtikrinti;</text:span></text:p>
      <text:p text:style-name="P252"><text:span text:style-name="T253">13.2</text:span><text:span text:style-name="T254">. organizuoja Valdymo komiteto posėdžius bei pirmininko pavedimu atlieka kitus su Valdymo komiteto veikla susijusius darbus;</text:span></text:p>
      <text:p text:style-name="P255"><text:span text:style-name="T256">13.3</text:span><text:span text:style-name="T257">. renka ir periodiškai atnaujina informaciją, kurios reikia Lietuvos kaimo plėtros 2014–2020 met</text:span><text:span text:style-name="T258">ų programinio laikotarpio pasirengimo ir įgyvendinimo eigai stebėti;</text:span></text:p>
      <text:p text:style-name="P259"><text:span text:style-name="T260">13.4</text:span><text:span text:style-name="T261">. rengia Valdymo komiteto posėdžių protokolus;</text:span></text:p>
      <text:p text:style-name="P262"><text:span text:style-name="T263">13.5</text:span><text:span text:style-name="T264">. pagal kompetenciją vykdo kitus pirmininko pavedimus.</text:span></text:p>
      <text:p text:style-name="P265"><text:span text:style-name="T266">14</text:span><text:span text:style-name="T267">. Sekretoriatui informaciją posėdžiams teikia Žemės ūkio mini</text:span><text:span text:style-name="T268">sterijos, Agentūros atsakingi specialistai ir (arba) kitų, su pasirengimu Lietuvos kaimo plėtros 2014–2020 metų programiniam laikotarpiui ir šio laikotarpio programos įgyvendinimu susijusių institucijų darbuotojai.</text:span></text:p>
      <text:p text:style-name="P269"/>
      <text:p text:style-name="P270"><text:span text:style-name="T271">V</text:span><text:span text:style-name="T272">.<text:s/></text:span><text:span text:style-name="T273">VALDYMO KOMITETO SPRENDIMAI</text:span></text:p>
      <text:p text:style-name="P274"/>
      <text:p text:style-name="P275"><text:span text:style-name="T276">15</text:span><text:span text:style-name="T277">. Valdymo komiteto sprendimai priimami, jei posėdyje dalyvauja ne mažiau kaip pusė Valdymo komiteto narių, įskaitant Valdymo komiteto pirmininką.</text:span></text:p>
      <text:p text:style-name="P278"><text:span text:style-name="T279">16</text:span><text:span text:style-name="T280">. Priimdamas sprendimus, Valdymo komitetas laikosi teisingumo, sąžiningumo, skaidrumo, nešališkumo i</text:span><text:span text:style-name="T281">r protingumo principų.</text:span></text:p>
      <text:p text:style-name="P282"><text:span text:style-name="T283">17</text:span><text:span text:style-name="T284">. Valdymo komiteto sprendimai priimami narių bendru sutarimu. Jei Valdymo komitetas kokiu nors klausimu negali pasiekti bendro sutarimo, sprendimai priimami paprasta<text:s/></text:span><text:soft-page-break/><text:span text:style-name="T285">balsų dauguma, atviru balsavimu. Jeigu balsai pasiskirsto po<text:s/></text:span><text:span text:style-name="T286">lygiai, lemia Valdymo komiteto pirmininko balsas, o jei posėdžiui pirmininkauja Valdymo komiteto pirmininko pavaduotojas – jo balsas.</text:span></text:p>
      <text:p text:style-name="P287"><text:span text:style-name="T288">18</text:span><text:span text:style-name="T289">. Jeigu yra pagrindo manyti, kad Valdymo komiteto nario dalyvavimas rengiant, svarstant ir priimant sprendimą gali s</text:span><text:span text:style-name="T290">ukelti interesų konfliktą, tas Valdymo komiteto narys pats arba Valdymo komiteto pirmininkui pareikalavus turi nusišalinti nuo šios procedūros. Valdymo komiteto posėdžio protokole įtraukiama informacija apie galimą interesų konfliktą.</text:span></text:p>
      <text:p text:style-name="P291"/>
      <text:p text:style-name="P292"><text:span text:style-name="T293">VI</text:span><text:span text:style-name="T294">.<text:s/></text:span><text:span text:style-name="T295">VALDYMO KO</text:span><text:span text:style-name="T296">MITETO POSĖDŽIO SPRENDIMŲ ĮFORMINIMAS</text:span></text:p>
      <text:p text:style-name="P297"/>
      <text:p text:style-name="P298"><text:span text:style-name="T299">19</text:span><text:span text:style-name="T300">. Valdymo komiteto posėdžiai protokoluojami, jei yra galimybė įrašomi kompiuterinėje laikmenoje, o sprendimai įforminami protokolu.</text:span></text:p>
      <text:p text:style-name="P301"><text:span text:style-name="T302">20</text:span><text:span text:style-name="T303">. Jei sprendimas priimtas balsuojant, protokole turi būti nurodyta, kas<text:s/></text:span><text:span text:style-name="T304">balsavo „už“, kas „prieš“ ir kas „susilaikė“.</text:span></text:p>
      <text:p text:style-name="P305"><text:span text:style-name="T306">21</text:span><text:span text:style-name="T307">. Posėdžio protokolą rengia Sekretoriatas.</text:span></text:p>
      <text:p text:style-name="P308"><text:span text:style-name="T309">22</text:span><text:span text:style-name="T310">. Valdymo komiteto posėdžio protokolo projektas elektroniniu paštu pateikiamas derinti Valdymo komiteto nariams per 1 savaitę po posėdžio. Valdymo komiteto</text:span><text:span text:style-name="T311"><text:s/>nariai savo pastabas ir pasiūlymus turi pateikti Sekretoriatui per 3 darbo dienas nuo protokolo projekto ir kitos medžiagos išsiuntimo. Per nustatytą laiką negavus pastabų, laikoma, kad protokolo projektui pritarta.</text:span></text:p>
      <text:p text:style-name="P312"><text:span text:style-name="T313">23</text:span><text:span text:style-name="T314">. Jei dėl tam tikro Valdymo komit</text:span><text:span text:style-name="T315">eto posėdžio protokolo klausimo gauta pastabų, o joms Sekretoriatas nepritaria, tas klausimas turi būti įtrauktas į kito posėdžio darbotvarkę.</text:span></text:p>
      <text:p text:style-name="P316"><text:span text:style-name="T317">24</text:span><text:span text:style-name="T318">. Suderintą protokolą pasirašo posėdžio sekretorius ir pirmininkas.</text:span></text:p>
      <text:p text:style-name="P319"><text:span text:style-name="T320">25</text:span><text:span text:style-name="T321">. Už posėdžio protokolų išsiuntim</text:span><text:span text:style-name="T322">ą dalyviams yra atsakingas Sekretoriatas.</text:span></text:p>
      <text:p text:style-name="P323"><text:span text:style-name="T324">26</text:span><text:span text:style-name="T325">. Posėdžio protokolai teisės aktų nustatyta tvarka registruojami už dokumentų valdymą atsakingame Žemės ūkio ministerijos struktūriniame padalinyje.</text:span></text:p>
      <text:p text:style-name="P326"/>
      <text:p text:style-name="P327"><text:span text:style-name="T328">VII</text:span><text:span text:style-name="T329">.<text:s/></text:span><text:span text:style-name="T330">RAŠYTINĖ SPRENDIMŲ PRIĖMIMO PROCEDŪRA</text:span></text:p>
      <text:p text:style-name="P331"/>
      <text:p text:style-name="P332"><text:span text:style-name="T333">27</text:span><text:span text:style-name="T334">.<text:s/></text:span><text:span text:style-name="T335">Sku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336"><text:span text:style-name="T337">28</text:span><text:span text:style-name="T338">. Valdymo komiteto nariai turi pareikšti savo nuomonę pateiktu klausimu per 3 darbo dienas nuo dokumentų gavimo datos, išskyrus atvejus, kai komiteto nario nėra dėl objektyvių priežasčių (ligos, komandiruotės, atostogų). Per nurodytą terminą nepareiš</text:span><text:span text:style-name="T339">kus nuomonės ar pastabų, laikoma, kad Valdymo komiteto narys pritaria sprendimo projektui.</text:span></text:p>
      <text:p text:style-name="P340"><text:span text:style-name="T341">29</text:span><text:span text:style-name="T342">. Sekretoriatas apklausos būdu priimtą Valdymo komiteto sprendimą įformina protokolu. Jame išdėstoma Valdymo komiteto narių nuomonė. Sprendimas laikomas priimt</text:span><text:span text:style-name="T343">u, jei dauguma Valdymo komiteto narių pritaria sprendimo projektui. Jei nuomonės nagrinėjamu klausimu nesutampa, klausimas turi būti svarstomas posėdyje.</text:span></text:p>
      <text:p text:style-name="P344"/>
      <text:p text:style-name="P345"><text:span text:style-name="T346">VIII</text:span><text:span text:style-name="T347">.<text:s/></text:span><text:span text:style-name="T348">BAIGIAMOSIOS NUOSTATOS</text:span></text:p>
      <text:p text:style-name="P349"/>
      <text:p text:style-name="P350"><text:span text:style-name="T351">30</text:span><text:span text:style-name="T352">. Valdymo komiteto sudėtis ir šis darbo reglamentas keičiam</text:span><text:span text:style-name="T353">i Lietuvos Respublikos žemės ūkio ministro įsakymu.</text:span></text:p>
      <text:p text:style-name="P354"/>
      <text:p text:style-name="P355"><text:span text:style-name="T356">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žemės ūkio ministerija, Įsakymas</text:span></text:p>
      <text:soft-page-break/>
      <text:p text:style-name="P366"><text:span text:style-name="T367">Nr.<text:s/></text:span><text:a xlink:href="https://www.e-tar.lt/portal/legalAct.html?documentId=TAR.98A08A5F6528" office:target-frame-name="_top" xlink:show="replace"><text:span text:style-name="T368">3D-16</text:span></text:a><text:span text:style-name="T369">, 2013-01-11,<text:s/></text:span><text:span text:style-name="T370">Žin., 2013, Nr. 5-184 (2013-01-15), i. k. 1132330ISAK0003D-16</text:span></text:p>
      <text:p text:style-name="P371"><text:span text:style-name="T372">Dėl žemės ūkio ministro 2012 m. birželio 7 d. įsakymo Nr. 3D-389 "Dėl Lietuvos kaimo plėtros 2014–2020 metų programinio laikotarpio valdymo komiteto sudėties ir darbo reglamento patvirtinimo" pa</text:span><text:span text:style-name="T373">keitimo</text:span></text:p>
      <text:p text:style-name="P374"/>
      <text:p text:style-name="P375"><text:span text:style-name="T376">2.</text:span></text:p>
      <text:p text:style-name="P377"><text:span text:style-name="T378">Lietuvos Respublikos žemės ūkio ministerija, Įsakymas</text:span></text:p>
      <text:p text:style-name="P379"><text:span text:style-name="T380">Nr.<text:s/></text:span><text:a xlink:href="https://www.e-tar.lt/portal/legalAct.html?documentId=TAR.FEA3526AC39F" office:target-frame-name="_top" xlink:show="replace"><text:span text:style-name="T381">3D-346</text:span></text:a><text:span text:style-name="T382">, 2013-05-09, Žin., 2013, Nr. 50-2514 (2013-05-15), i. k. 1132330ISAK003D-346</text:span></text:p>
      <text:p text:style-name="P383"><text:span text:style-name="T384">Dėl žemės ūkio minis</text:span><text:span text:style-name="T385">tro 2012 m. birželio 7 d. įsakymo Nr. 3D-389 "Dėl Lietuvos kaimo plėtros 2014–2020 metų programinio laikotarpio valdymo komiteto sudėties ir darbo reglamento patvirtinimo" pakeitimo</text:span></text:p>
      <text:p text:style-name="P386"/>
      <text:p text:style-name="P387"><text:span text:style-name="T388">3.</text:span></text:p>
      <text:p text:style-name="P389"><text:span text:style-name="T390">Lietuvos Respublikos žemės ūkio ministerija, Įsakymas</text:span></text:p>
      <text:p text:style-name="P391"><text:span text:style-name="T392">Nr.<text:s/></text:span><text:a xlink:href="https://www.e-tar.lt/portal/legalAct.html?documentId=TAR.ADB73D4C27A1" office:target-frame-name="_top" xlink:show="replace"><text:span text:style-name="T393">3D-660</text:span></text:a><text:span text:style-name="T394">, 2013-09-26, Žin., 2013, Nr. 104-5115 (2013-10-03), i. k. 1132330ISAK003D-660</text:span></text:p>
      <text:p text:style-name="P395"><text:span text:style-name="T396">Dėl žemės ūkio ministro 2012 m. birželio 7 d. įsakymo Nr. 3D-389 "Dėl Lietuvos kaimo plėtros<text:s/></text:span><text:span text:style-name="T397">2014–2020 metų programinio laikotarpio valdymo komiteto sudėties ir darbo reglamento patvirtinimo" pakeitimo</text:span></text:p>
      <text:p text:style-name="P398"/>
      <text:p text:style-name="P399"><text:span text:style-name="T400">4.</text:span></text:p>
      <text:p text:style-name="P401"><text:span text:style-name="T402">Lietuvos Respublikos žemės ūkio ministerija, Įsakymas</text:span></text:p>
      <text:p text:style-name="P403"><text:span text:style-name="T404">Nr.<text:s/></text:span><text:a xlink:href="https://www.e-tar.lt/portal/legalAct.html?documentId=TAR.E8FA74DBA8BB" office:target-frame-name="_top" xlink:show="replace"><text:span text:style-name="T405">3D-</text:span><text:span text:style-name="T406">782</text:span></text:a><text:span text:style-name="T407">, 2013-11-19, Žin., 2013, Nr. 120-6084 (2013-11-23), i. k. 1132330ISAK003D-782</text:span></text:p>
      <text:p text:style-name="P408"><text:span text:style-name="T409">Dėl žemės ūkio ministro 2012 m. birželio 7 d. įsakymo Nr. 3D-389 "Dėl Lietuvos kaimo plėtros 2014–2020 metų programinio laikotarpio valdymo komiteto sudėties ir darbo reglame</text:span><text:span text:style-name="T410">nto patvirtinimo" pakeitimo</text:span></text:p>
      <text:p text:style-name="P411"/>
      <text:p text:style-name="P412"><text:span text:style-name="T413">5.</text:span></text:p>
      <text:p text:style-name="P414"><text:span text:style-name="T415">Lietuvos Respublikos žemės ūkio ministerija, Įsakymas</text:span></text:p>
      <text:p text:style-name="P416"><text:span text:style-name="T417">Nr.<text:s/></text:span><text:a xlink:href="https://www.e-tar.lt/portal/legalAct.html?documentId=2443f9b0f7b611e39cfacd978b6fd9bb" office:target-frame-name="_top" xlink:show="replace"><text:span text:style-name="T418">3D-379</text:span></text:a><text:span text:style-name="T419">, 2014-06-19, paskelbta TAR 2014-06-20, i. k. 2014-07895</text:span></text:p>
      <text:p text:style-name="P420"><text:span text:style-name="T421">Dėl ž</text:span><text:span text:style-name="T422">emės ūkio ministro 2012 m. birželio 7 d. įsakymo Nr. 3D-389 „Dėl Lietuvos kaimo plėtros 2014–2020 metų programinio laikotarpio valdymo komiteto sudėties ir darbo reglamento patvirtinimo“ pakeitimo</text:span></text:p>
      <text:p text:style-name="P423"/>
      <text:p text:style-name="P424"><text:span text:style-name="T425">6.</text:span></text:p>
      <text:p text:style-name="P426"><text:span text:style-name="T427">Lietuvos Respublikos žemės ūkio ministerija, Įsakymas</text:span></text:p>
      <text:p text:style-name="P428"><text:span text:style-name="T429">N</text:span><text:span text:style-name="T430">r.<text:s/></text:span><text:a xlink:href="https://www.e-tar.lt/portal/legalAct.html?documentId=6e9765e02daf11e4a83cb4f588d2ac1a" office:target-frame-name="_top" xlink:show="replace"><text:span text:style-name="T431">3D-517</text:span></text:a><text:span text:style-name="T432">, 2014-08-26, paskelbta TAR 2014-08-27, i. k. 2014-11326</text:span></text:p>
      <text:p text:style-name="P433"><text:span text:style-name="T434">Dėl žemės ūkio ministro 2012 m. birželio 7 d. įsakymo Nr. 3D-389 „Dėl Lietuvos kaimo plėtros</text:span><text:span text:style-name="T435"><text:s/>2014–2020 metų programinio laikotarpio valdymo komiteto sudėties ir darbo reglamento patvirtinimo“ pakeitimo</text:span></text:p>
      <text:p text:style-name="P436"/>
      <text:p text:style-name="P437"><text:span text:style-name="T438">7.</text:span></text:p>
      <text:p text:style-name="P439"><text:span text:style-name="T440">Lietuvos Respublikos žemės ūkio ministerija, Įsakymas</text:span></text:p>
      <text:p text:style-name="P441"><text:span text:style-name="T442">Nr.<text:s/></text:span><text:a xlink:href="https://www.e-tar.lt/portal/legalAct.html?documentId=77f37ef06a4d11e4b6b89037654e22b1" office:target-frame-name="_top" xlink:show="replace"><text:span text:style-name="T443">3D-853</text:span></text:a><text:span text:style-name="T444">, 2014-11-12, paskelbta TAR 2014-11-12, i. k. 2014-16729</text:span></text:p>
      <text:p text:style-name="P445"><text:span text:style-name="T446">Dėl žemės ūkio ministro 2012 m. birželio 7 d. įsakymo Nr. 3D-389 „Dėl Lietuvos kaimo plėtros 2014–2020 metų programinio laikotarpio valdymo komiteto sudėties ir darbo reglamento p</text:span><text:span text:style-name="T447">atvirtinimo“ pakeitimo</text:span></text:p>
      <text:p text:style-name="P448"/>
      <text:p text:style-name="P449"><text:span text:style-name="T450">8.</text:span></text:p>
      <text:p text:style-name="P451"><text:span text:style-name="T452">Lietuvos Respublikos žemės ūkio ministerija, Įsakymas</text:span></text:p>
      <text:p text:style-name="P453"><text:span text:style-name="T454">Nr.<text:s/></text:span><text:a xlink:href="https://www.e-tar.lt/portal/legalAct.html?documentId=17d904e0af9311e5b12fbb7dc920ee2c" office:target-frame-name="_top" xlink:show="replace"><text:span text:style-name="T455">3D-970</text:span></text:a><text:span text:style-name="T456">, 2015-12-31, paskelbta TAR 2015-12-31, i. k. 2015-21228</text:span></text:p>
      <text:p text:style-name="P457"><text:span text:style-name="T458">Dėl žemės<text:s/></text:span><text:span text:style-name="T459">ūkio ministro 2012 m. birželio 7 d. įsakymo Nr. 3D-389 „Dėl Lietuvos kaimo plėtros 2014–2020 metų programinio laikotarpio valdymo komiteto sudėties ir darbo reglament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165" meta:word-count="2269" meta:character-count="18037" meta:row-count="497" meta:non-whitespace-character-count="15933"/>
  </office:meta>
</office:document-meta>
</file>