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text-align="justify" fo:text-indent="0.3937in"/>
      <style:text-properties fo:color="#000000" fo:hyphenate="false"/>
    </style:style>
    <style:style style:name="P18" style:parent-style-name="Normal" style:family="paragraph">
      <style:paragraph-properties fo:keep-together="always"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keep-together="always" fo:text-align="center"/>
      <style:text-properties fo:color="#000000" fo:hyphenate="false"/>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text-align="justify" fo:text-indent="0.3937in"/>
      <style:text-properties fo:color="#000000" fo:hyphenate="false"/>
    </style:style>
    <style:style style:name="P25" style:parent-style-name="Normal" style:family="paragraph">
      <style:paragraph-properties fo:text-align="justify" fo:line-height="150%" fo:text-indent="0.4923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style:punctuation-wrap="simple" fo:text-align="justify" style:vertical-align="baseline" fo:line-height="135%" fo:text-indent="0.4923in"/>
    </style:style>
    <style:style style:name="T37" style:parent-style-name="DefaultParagraphFont" style:family="text">
      <style:text-properties fo:letter-spacing="0.0416in"/>
    </style:style>
    <style:style style:name="P38" style:parent-style-name="Normal" style:family="paragraph">
      <style:paragraph-properties style:punctuation-wrap="simple" fo:text-align="justify" style:vertical-align="baseline" fo:line-height="135%" fo:text-indent="0.4923in"/>
    </style:style>
    <style:style style:name="P39" style:parent-style-name="Normal" style:family="paragraph">
      <style:paragraph-properties style:punctuation-wrap="simple" fo:text-align="justify" style:vertical-align="baseline" fo:line-height="135%" fo:text-indent="0.4923in"/>
    </style:style>
    <style:style style:name="P40" style:parent-style-name="Normal" style:family="paragraph">
      <style:paragraph-properties style:punctuation-wrap="simple" fo:text-align="justify" style:vertical-align="baseline" fo:line-height="135%" fo:text-indent="0.4923in"/>
    </style:style>
    <style:style style:name="P41" style:parent-style-name="Normal" style:family="paragraph">
      <style:paragraph-properties style:punctuation-wrap="simple" fo:text-align="justify" style:vertical-align="baseline" fo:line-height="135%" fo:text-indent="0.4923in"/>
    </style:style>
    <style:style style:name="P42" style:parent-style-name="Normal" style:family="paragraph">
      <style:paragraph-properties style:punctuation-wrap="simple" fo:text-align="justify" style:vertical-align="baseline" fo:line-height="135%" fo:text-indent="0.4923in"/>
    </style:style>
    <style:style style:name="P43" style:parent-style-name="Normal" style:family="paragraph">
      <style:paragraph-properties style:punctuation-wrap="simple" fo:text-align="justify" style:vertical-align="baseline" fo:line-height="135%" fo:text-indent="0.4923in"/>
    </style:style>
    <style:style style:name="P44" style:parent-style-name="Normal" style:family="paragraph">
      <style:paragraph-properties style:punctuation-wrap="simple" fo:text-align="justify" style:vertical-align="baseline" fo:line-height="135%" fo:text-indent="0.4923in"/>
    </style:style>
    <style:style style:name="P45" style:parent-style-name="Normal" style:family="paragraph">
      <style:paragraph-properties style:punctuation-wrap="simple" fo:text-align="justify" style:vertical-align="baseline" fo:line-height="135%" fo:text-indent="0.4923in"/>
    </style:style>
    <style:style style:name="P46" style:parent-style-name="Normal" style:family="paragraph">
      <style:paragraph-properties style:punctuation-wrap="simple" fo:text-align="justify" style:vertical-align="baseline" fo:line-height="135%" fo:text-indent="0.4923in"/>
    </style:style>
    <style:style style:name="P47" style:parent-style-name="Normal" style:family="paragraph">
      <style:paragraph-properties style:punctuation-wrap="simple" fo:text-align="justify" style:vertical-align="baseline" fo:line-height="135%" fo:text-indent="0.4923in"/>
    </style:style>
    <style:style style:name="P48" style:parent-style-name="Normal" style:family="paragraph">
      <style:paragraph-properties style:punctuation-wrap="simple" fo:text-align="justify" style:vertical-align="baseline" fo:line-height="135%" fo:text-indent="0.4923in"/>
    </style:style>
    <style:style style:name="P49" style:parent-style-name="Normal" style:family="paragraph">
      <style:paragraph-properties style:punctuation-wrap="simple" fo:text-align="justify" style:vertical-align="baseline" fo:line-height="135%" fo:text-indent="0.4923in"/>
    </style:style>
    <style:style style:name="P50" style:parent-style-name="Normal" style:family="paragraph">
      <style:paragraph-properties style:punctuation-wrap="simple" fo:text-align="justify" style:vertical-align="baseline" fo:line-height="135%" fo:text-indent="0.4923in"/>
    </style:style>
    <style:style style:name="P51" style:parent-style-name="Normal" style:family="paragraph">
      <style:paragraph-properties style:punctuation-wrap="simple" fo:text-align="justify" style:vertical-align="baseline" fo:line-height="135%" fo:text-indent="0.4923in"/>
    </style:style>
    <style:style style:name="P52" style:parent-style-name="Normal" style:family="paragraph">
      <style:paragraph-properties style:punctuation-wrap="simple" fo:text-align="justify" style:vertical-align="baseline" fo:line-height="135%" fo:text-indent="0.4923in"/>
    </style:style>
    <style:style style:name="P53" style:parent-style-name="Normal" style:family="paragraph">
      <style:paragraph-properties style:punctuation-wrap="simple" fo:text-align="justify" style:vertical-align="baseline" fo:line-height="135%" fo:text-indent="0.4923in"/>
    </style:style>
    <style:style style:name="P54" style:parent-style-name="Normal" style:family="paragraph">
      <style:paragraph-properties style:punctuation-wrap="simple" fo:text-align="justify" style:vertical-align="baseline" fo:line-height="135%" fo:text-indent="0.4923in"/>
    </style:style>
    <style:style style:name="P55" style:parent-style-name="Normal" style:family="paragraph">
      <style:paragraph-properties style:punctuation-wrap="simple" fo:text-align="justify" style:vertical-align="baseline" fo:line-height="135%" fo:text-indent="0.4923in"/>
    </style:style>
    <style:style style:name="P56" style:parent-style-name="Normal" style:family="paragraph">
      <style:paragraph-properties style:punctuation-wrap="simple" fo:text-align="justify" style:vertical-align="middle" fo:line-height="135%" fo:text-indent="0.4923in"/>
      <style:text-properties fo:hyphenate="false"/>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tab-stops>
          <style:tab-stop style:type="right" style:position="6.2993in"/>
        </style:tab-stops>
      </style:paragraph-properties>
      <style:text-properties fo:hyphenate="false"/>
    </style:style>
    <style:style style:name="P126" style:parent-style-name="Normal" style:family="paragraph">
      <style:paragraph-properties>
        <style:tab-stops>
          <style:tab-stop style:type="right" style:position="6.2993in"/>
        </style:tab-stops>
      </style:paragraph-properties>
      <style:text-properties fo:hyphenate="false"/>
    </style:style>
    <style:style style:name="P127" style:parent-style-name="Normal" style:family="paragraph">
      <style:paragraph-properties>
        <style:tab-stops>
          <style:tab-stop style:type="right" style:position="6.2993in"/>
        </style:tab-stops>
      </style:paragraph-properties>
      <style:text-properties fo:hyphenate="false"/>
    </style:style>
    <style:style style:name="P128" style:parent-style-name="Normal" style:family="paragraph">
      <style:paragraph-properties>
        <style:tab-stops>
          <style:tab-stop style:type="right" style:position="6.2993in"/>
        </style:tab-stops>
      </style:paragraph-properties>
      <style:text-properties fo:hyphenate="false"/>
    </style:style>
    <style:style style:name="T129" style:parent-style-name="DefaultParagraphFont" style:family="text">
      <style:text-properties fo:text-transform="uppercase" fo:color="#000000"/>
    </style:style>
    <style:style style:name="T130" style:parent-style-name="DefaultParagraphFont" style:family="text">
      <style:text-properties fo:text-transform="uppercase" fo:color="#000000"/>
    </style:style>
    <style:style style:name="P131" style:parent-style-name="Normal" style:master-page-name="MP1" style:family="paragraph">
      <style:paragraph-properties fo:keep-together="always" fo:break-before="page" fo:margin-left="3.1493in">
        <style:tab-stops/>
      </style:paragraph-properties>
      <style:text-properties fo:color="#000000" fo:hyphenate="false"/>
    </style:style>
    <style:style style:name="P136" style:parent-style-name="Normal" style:family="paragraph">
      <style:paragraph-properties fo:keep-together="always" fo:margin-left="3.1493in">
        <style:tab-stops/>
      </style:paragraph-properties>
      <style:text-properties fo:color="#000000" fo:hyphenate="false"/>
    </style:style>
    <style:style style:name="P137" style:parent-style-name="Normal" style:family="paragraph">
      <style:paragraph-properties fo:keep-together="always" fo:margin-left="3.1493in">
        <style:tab-stops/>
      </style:paragraph-properties>
      <style:text-properties fo:color="#000000" fo:hyphenate="false"/>
    </style:style>
    <style:style style:name="P138" style:parent-style-name="Normal" style:family="paragraph">
      <style:paragraph-properties fo:text-align="justify" fo:text-indent="0.3937in"/>
      <style:text-properties fo:color="#000000" fo:hyphenate="false"/>
    </style:style>
    <style:style style:name="P139" style:parent-style-name="Normal" style:family="paragraph">
      <style:paragraph-properties fo:keep-together="always"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42" style:parent-style-name="Normal" style:family="paragraph">
      <style:paragraph-properties fo:keep-together="always"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text-align="justify" fo:text-indent="0.3937in"/>
      <style:text-properties fo:color="#000000" fo:hyphenate="false"/>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P152" style:parent-style-name="Normal" style:family="paragraph">
      <style:paragraph-properties fo:keep-together="always"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text-align="justify" fo:text-indent="0.3937in"/>
      <style:text-properties fo:color="#000000" fo:hyphenate="false"/>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fo:letter-spacing="-0.0034in"/>
    </style:style>
    <style:style style:name="T200" style:parent-style-name="DefaultParagraphFont" style:family="text">
      <style:text-properties fo:color="#000000" fo:letter-spacing="-0.0034in"/>
    </style:style>
    <style:style style:name="P201" style:parent-style-name="Normal" style:family="paragraph">
      <style:paragraph-properties fo:text-align="justify" fo:text-indent="0.3937in"/>
      <style:text-properties fo:hyphenate="false"/>
    </style:style>
    <style:style style:name="P202" style:parent-style-name="Normal" style:family="paragraph">
      <style:paragraph-properties fo:keep-together="always"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text-align="justify" fo:text-indent="0.3937in"/>
      <style:text-properties fo:text-transform="uppercase" fo:color="#000000" fo:hyphenate="false"/>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P221" style:parent-style-name="Normal" style:family="paragraph">
      <style:paragraph-properties fo:keep-together="always"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text-align="justify" fo:text-indent="0.3937in"/>
      <style:text-properties fo:color="#000000" fo:hyphenate="false"/>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P293" style:parent-style-name="Normal" style:family="paragraph">
      <style:paragraph-properties fo:keep-together="always"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text-align="justify" fo:text-indent="0.3937in"/>
      <style:text-properties fo:color="#000000" fo:hyphenate="false"/>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P316" style:parent-style-name="Normal" style:family="paragraph">
      <style:paragraph-properties fo:keep-together="always"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text-align="justify" fo:text-indent="0.3937in"/>
      <style:text-properties fo:color="#000000" fo:hyphenate="false"/>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ext-properties fo:hyphenate="false"/>
    </style:style>
    <style:style style:name="P351" style:parent-style-name="Normal" style:family="paragraph">
      <style:paragraph-properties fo:keep-together="always"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text-align="justify" fo:text-indent="0.3937in"/>
      <style:text-properties fo:color="#000000" fo:hyphenate="false"/>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P370" style:parent-style-name="Normal" style:family="paragraph">
      <style:paragraph-properties fo:keep-together="always"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text-align="justify" fo:text-indent="0.3937in"/>
      <style:text-properties fo:color="#000000" fo:hyphenate="false"/>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keep-together="always" fo:text-align="center"/>
      <style:text-properties fo:hyphenate="false"/>
    </style:style>
    <style:style style:name="P379" style:parent-style-name="Normal" style:family="paragraph">
      <style:paragraph-properties fo:keep-together="always" fo:text-align="center"/>
      <style:text-properties fo:hyphenate="false"/>
    </style:style>
    <style:style style:name="T380" style:parent-style-name="DefaultParagraphFont" style:family="text">
      <style:text-properties fo:color="#000000"/>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office:automatic-styles>
  <office:body>
    <office:text text:use-soft-page-breaks="true">
      <text:p text:style-name="P1"><text:span text:style-name="T6">Suvestinė redakcija nuo 2018-06-07 iki 2018-06-08</text:span></text:p>
      <text:p text:style-name="P7"/>
      <text:p text:style-name="P8"><text:span text:style-name="T9">Įsakymas paskelbtas: Žin. 2012, Nr.<text:s/></text:span><text:a xlink:href="https://www.e-tar.lt/portal/legalAct.html?documentId=TAR.F015DD77122F" office:target-frame-name="_top" xlink:show="replace"><text:span text:style-name="T10">65-3288</text:span></text:a><text:span text:style-name="T11">, i. k. 1122330ISAK003D-389</text:span></text:p>
      <text:p text:style-name="P12"/>
      <text:p text:style-name="P13"><text:span text:style-name="T14"/><text:span text:style-name="T15">LIETUVOS RESPUBLIKOS ŽEMĖS ŪKIO MINISTRO</text:span></text:p>
      <text:p text:style-name="P16">Į S A K Y M A S</text:p>
      <text:p text:style-name="P17"/>
      <text:p text:style-name="P18"><text:span text:style-name="T19">DĖL LIETUVOS KAIMO PLĖTROS 2014–2020 METŲ PROGRAMINIO LAIKOTARPIO VALDYMO KOMITETO SUDĖTIES IR DARBO REGLAMENTO PATVIRTINIMO</text:span></text:p>
      <text:p text:style-name="P20"/>
      <text:p text:style-name="P21">2012 m. birželio 7 d. Nr. 3D-389</text:p>
      <text:p text:style-name="P22">Vilnius</text:p>
      <text:p text:style-name="P23"/>
      <text:p text:style-name="P24"/>
      <text:p text:style-name="P25"><text:span text:style-name="T26">Vadovaudamasis Lietuvos Respublikos Vyriausybės 2010 m. rugpjūčio 25 d. nutarimo Nr. 1224 „Dėl 2014–2020 metų Europos Sąjungos struktūrinės paramos komisijos sudarymo ir atsakomybės už pasirengimą panaudoti 2014–2020 metų Europos Sąjungos struktūrinę</text:span><text:span text:style-name="T27"><text:s/>paramą paskirstymo“ (Žin., 2010, Nr.<text:s/></text:span><text:a xlink:href="https://www.e-tar.lt/portal/lt/legalAct/TAR.14AC6647A96C" office:target-frame-name="_blank" xlink:show="new"><text:span text:style-name="T28">104-5367</text:span></text:a><text:span text:style-name="T29">; 2012, Nr. 56-2781) 3.6 punktu, Lietuvos Respublikos žemės ūkio ministerijos nuostatų, patvirtintų Lietuvos Respublikos Vyri</text:span><text:span text:style-name="T30">ausybės 1998 m. rugsėjo 15 d. nutarimu Nr. 1120 (Žin., 1998, Nr.<text:s/></text:span><text:a xlink:href="https://www.e-tar.lt/portal/lt/legalAct/TAR.64CF02BD2377" office:target-frame-name="_blank" xlink:show="new"><text:span text:style-name="T31">83-2327</text:span></text:a><text:span text:style-name="T32">; 2010, Nr.<text:s/></text:span><text:a xlink:href="https://www.e-tar.lt/portal/lt/legalAct/TAR.BD42650DDF53" office:target-frame-name="_blank" xlink:show="new"><text:span text:style-name="T33">12</text:span><text:span text:style-name="T34">5-6405</text:span></text:a><text:span text:style-name="T35">), 8, 9.2, 9.10 ir 10.2 punktais ir siekdamas laiku ir tinkamai pasirengti Lietuvos kaimo plėtros 2014–2020 metų programiniam laikotarpiui, efektyviai ir tinkamai koordinuoti šio laikotarpio programos įgyvendinimą:</text:span></text:p>
      <text:p text:style-name="P36">1.<text:s/><text:span text:style-name="T37">Sudarau</text:span><text:s/>šios sudėties Lietuvos kaimo plėtros 2014–2020 metų programinio laikotarpio valdymo komitetą (toliau – komitetas):</text:p>
      <text:p text:style-name="P38">Giedrius Surplys – žemės ūkio ministras, komiteto pirmininkas;</text:p>
      <text:p text:style-name="P39">Ausma Miškinienė – žemės ūkio viceministrė, komiteto pirmininko pavaduotoja;<text:s/></text:p>
      <text:p text:style-name="P40">Alvydas Aleksandravičius – žemės ūkio ministro patarėjas;</text:p>
      <text:p text:style-name="P41">Andrius Burlėga – Teisės departamento direktorius (jo nesant – Modestas Važnevičius, Teisės departamento Teisėkūros ir atstovavimo skyriaus vedėjas);</text:p>
      <text:p text:style-name="P42">Šarūnas Celiešius – ES ir tarptautinių reikalų<text:s/>departamento direktorius (jo nesant – Ieva Ulčickaitė, ES ir tarptautinių reikalų departamento ES reikalų koordinavimo skyriaus vedėja);</text:p>
      <text:p text:style-name="P43">Vitalija Jankauskaitė–Milčiuvienė – žemės ūkio ministro patarėja;</text:p>
      <text:p text:style-name="P44">Saulius Jasius – Žemės ūkio gamybos ir maisto<text:s/>pramonės departamento direktoriaus pavaduotojas;</text:p>
      <text:p text:style-name="P45">Vygantas Katkevičius – Ekonomikos departamento direktorius (jo nesant – Zigmas Medingis, Ekonomikos departamento direktoriaus pavaduotojas);</text:p>
      <text:p text:style-name="P46">Dalia Kavoliūnienė – Vidaus audito departamento direktorė (stebėtojo teisėmis) (jos nesant – Artūras Ugenskas, Vidaus audito departamento direktoriaus pavaduotojas (stebėtojo teisėmis);</text:p>
      <text:soft-page-break/>
      <text:p text:style-name="P47">Rimantas Krasuckis – Žemės ūkio gamybos ir maisto pramonės departamento direktorius (jo nesant – Jonas Lisauskas, Žemės ūkio gamybos ir<text:s/>maisto pramonės departamento direktoriaus pavaduotojas);</text:p>
      <text:p text:style-name="P48">Irena Lankauskienė – Žemės ūkio ministerijos patarėja;</text:p>
      <text:p text:style-name="P49">Dalia Miniataitė – Žemės ūkio ministerijos kanclerė;</text:p>
      <text:p text:style-name="P50">Regina Mininienė – Finansų ir biudžeto departamento direktorė (jos nesant – Edita Viešchnickienė, Finansų ir biudžeto departamento Biudžeto skyriaus vedėja);</text:p>
      <text:p text:style-name="P51">Leokadija Počikovska – žemės ūkio ministro patarėja;</text:p>
      <text:p text:style-name="P52">Agnė Razmislavičiūtė-Palionienė – Žuvininkystės departamento direktorė (jos nesant – Jūratė Masiulienė, Žuvininkystės departamento ES paramos skyriaus vedėja);</text:p>
      <text:p text:style-name="P53">Algirdas Sereika – Žemės ir išteklių politikos departamento direktorius (jo nesant – Aušra Kalantaitė, Žemės ir išteklių politikos departamento direktoriaus pavaduotoja);</text:p>
      <text:p text:style-name="P54">Rolandas Taraškevičius – žemės ūkio ministro patarėjas;</text:p>
      <text:p text:style-name="P55">Jurgita Stakėnienė – Kaimo plėtros departamento direktorė (jos nesant – Mindaugas Palionis, Kaimo plėtros departamento direktoriaus pavaduotojas);</text:p>
      <text:p text:style-name="P56">Virginija Žoštautienė – Veiklos administravimo ir turto valdymo departamento direktorė (jos nesant – Karolis Tvaskus, Veiklos administravimo ir turto valdymo departamento direktoriaus pavaduotojas)<text:s/></text:p>
      <text:p text:style-name="P57">Punkto pakeitimai:</text:p>
      <text:p text:style-name="P58"><text:span text:style-name="T59">Nr.<text:s/></text:span><text:a xlink:href="https://www.e-tar.lt/portal/legalAct.html?documentId=TAR.98A08A5F6528" office:target-frame-name="_top" xlink:show="replace"><text:span text:style-name="T60">3D-16</text:span></text:a><text:span text:style-name="T61">, 2013-01-11, Žin., 2013, Nr. 5-184 (2013-01-15), i. k. 11323</text:span><text:span text:style-name="T62">30ISAK0003D-16</text:span></text:p>
      <text:p text:style-name="P63"><text:span text:style-name="T64">Nr.<text:s/></text:span><text:a xlink:href="https://www.e-tar.lt/portal/legalAct.html?documentId=TAR.FEA3526AC39F" office:target-frame-name="_top" xlink:show="replace"><text:span text:style-name="T65">3D-346</text:span></text:a><text:span text:style-name="T66">, 2013-05-09, Žin., 2013, Nr. 50-2514 (2013-05-15), i. k. 1132330ISAK003D-346</text:span></text:p>
      <text:p text:style-name="P67"><text:span text:style-name="T68">Nr.<text:s/></text:span><text:a xlink:href="https://www.e-tar.lt/portal/legalAct.html?documentId=TAR.ADB73D4C27A1" office:target-frame-name="_top" xlink:show="replace"><text:span text:style-name="T69">3D-660</text:span></text:a><text:span text:style-name="T70">, 2013-09-26, Žin., 2013, Nr. 104-5115 (2013-10-03), i. k. 1132330ISAK003D-660</text:span></text:p>
      <text:p text:style-name="P71"><text:span text:style-name="T72">Nr.<text:s/></text:span><text:a xlink:href="https://www.e-tar.lt/portal/legalAct.html?documentId=TAR.E8FA74DBA8BB" office:target-frame-name="_top" xlink:show="replace"><text:span text:style-name="T73">3D-782</text:span></text:a><text:span text:style-name="T74">, 2013-11-19, Žin., 2013, Nr. 120-6084 (2013-11-23), i. k. 11323</text:span><text:span text:style-name="T75">30ISAK003D-782</text:span></text:p>
      <text:p text:style-name="P76"><text:span text:style-name="T77">Nr.<text:s/></text:span><text:a xlink:href="https://www.e-tar.lt/portal/legalAct.html?documentId=2443f9b0f7b611e39cfacd978b6fd9bb" office:target-frame-name="_top" xlink:show="replace"><text:span text:style-name="T78">3D-379</text:span></text:a><text:span text:style-name="T79">, 2014-06-19, paskelbta TAR 2014-06-20, i. k. 2014-07895</text:span></text:p>
      <text:p text:style-name="P80"><text:span text:style-name="T81">Nr.<text:s/></text:span><text:a xlink:href="https://www.e-tar.lt/portal/legalAct.html?documentId=6e9765e02daf11e4a83cb4f588d2ac1a" office:target-frame-name="_top" xlink:show="replace"><text:span text:style-name="T82">3D-517</text:span></text:a><text:span text:style-name="T83">, 2014-08-26, paskelbta TAR 2014-08-27, i. k. 2014-11326</text:span></text:p>
      <text:p text:style-name="P84"><text:span text:style-name="T85">Nr.<text:s/></text:span><text:a xlink:href="https://www.e-tar.lt/portal/legalAct.html?documentId=77f37ef06a4d11e4b6b89037654e22b1" office:target-frame-name="_top" xlink:show="replace"><text:span text:style-name="T86">3D-853</text:span></text:a><text:span text:style-name="T87">, 2014-11-12, paskelbta TAR 2014-11-12, i. k. 2014-16729</text:span></text:p>
      <text:p text:style-name="P88"><text:span text:style-name="T89">Nr.<text:s/></text:span><text:a xlink:href="https://www.e-tar.lt/portal/legalAct.html?documentId=17d904e0af9311e5b12fbb7dc920ee2c" office:target-frame-name="_top" xlink:show="replace"><text:span text:style-name="T90">3D-970</text:span></text:a><text:span text:style-name="T91">, 2015-12-31, paskelbta TAR 2015-12-31, i. k. 2015-21228</text:span></text:p>
      <text:p text:style-name="P92"><text:span text:style-name="T93">Nr.<text:s/></text:span><text:a xlink:href="https://www.e-tar.lt/portal/legalAct.html?documentId=8203c2005a1b11e6b72ff16034f7f796" office:target-frame-name="_top" xlink:show="replace"><text:span text:style-name="T94">3D-455</text:span></text:a><text:span text:style-name="T95">, 2016-08-04, paskelbta TAR 2016-08-04, i. k. 2016-21321</text:span></text:p>
      <text:p text:style-name="P96"><text:span text:style-name="T97">Nr.<text:s/></text:span><text:a xlink:href="https://www.e-tar.lt/portal/legalAct.html?documentId=ba6d6710dc8211e69ae9f38427b46dd7" office:target-frame-name="_top" xlink:show="replace"><text:span text:style-name="T98">3D-32</text:span></text:a><text:span text:style-name="T99">, 2017-</text:span><text:span text:style-name="T100">01-17, paskelbta TAR 2017-01-17, i. k. 2017-01009</text:span></text:p>
      <text:p text:style-name="P101"><text:span text:style-name="T102">Nr.<text:s/></text:span><text:a xlink:href="https://www.e-tar.lt/portal/legalAct.html?documentId=2277f9c05d7e11e79198ffdb108a3753" office:target-frame-name="_top" xlink:show="replace"><text:span text:style-name="T103">3D-445</text:span></text:a><text:span text:style-name="T104">, 2017-06-30, paskelbta TAR 2017-06-30, i. k. 2017-11209</text:span></text:p>
      <text:p text:style-name="P105"><text:span text:style-name="T106">Nr.<text:s/></text:span><text:a xlink:href="https://www.e-tar.lt/portal/legalAct.html?documentId=40a9ee40832011e7922688da979d97a3" office:target-frame-name="_top" xlink:show="replace"><text:span text:style-name="T107">3D-536</text:span></text:a><text:span text:style-name="T108">, 2017-08-17, paskelbta TAR 2017-08-18, i. k. 2017-13451</text:span></text:p>
      <text:p text:style-name="P109"><text:span text:style-name="T110">Nr.<text:s/></text:span><text:a xlink:href="https://www.e-tar.lt/portal/legalAct.html?documentId=bdb64cd09e9b11e79127a823199cc174" office:target-frame-name="_top" xlink:show="replace"><text:span text:style-name="T111">3D-594</text:span></text:a><text:span text:style-name="T112">, 2017-09-21, paskelbta TAR 2017-09-21, i. k. 2017-14925</text:span></text:p>
      <text:p text:style-name="P113"><text:span text:style-name="T114">Nr.<text:s/></text:span><text:a xlink:href="https://www.e-tar.lt/portal/legalAct.html?documentId=4eada9d0695911e8ac27abd8fa093003" office:target-frame-name="_top" xlink:show="replace"><text:span text:style-name="T115">3D-372</text:span></text:a><text:span text:style-name="T116">, 2018-06-06, paskelbta TAR 2018-06-06, i. k. 2018-09487</text:span></text:p>
      <text:p text:style-name="Normal"/>
      <text:p text:style-name="P117"><text:span text:style-name="T118">2</text:span><text:span text:style-name="T119">. T v i r t i n u</text:span><text:span text:style-name="T120"><text:s/>Lietuvos kaimo plėtros 2014–2020 metų programinio laikotarpio valdymo komiteto darbo reglamentą (pridedama).</text:span></text:p>
      <text:p text:style-name="P121"><text:span text:style-name="T122">3</text:span><text:span text:style-name="T123">. P a v e d u Kaimo plėtros departamentui vykdyti Lietuvos kaimo plėtros 2014–2020 metų programinio laikotarpio valdymo komiteto sekretoriato</text:span><text:span text:style-name="T124"><text:s/>funkcijas.</text:span></text:p>
      <text:p text:style-name="P125"/>
      <text:p text:style-name="P126"/>
      <text:p text:style-name="P127"/>
      <text:p text:style-name="P128"><text:span text:style-name="T129">Žemės ūkio ministras</text:span><text:span text:style-name="T130"><text:tab/>Kazys Starkevičius</text:span></text:p>
      <text:soft-page-break/>
      <text:p text:style-name="P131">PATVIRTINTA</text:p>
      <text:p text:style-name="P136">Lietuvos Respublikos žemės ūkio ministro<text:s/></text:p>
      <text:p text:style-name="P137">2012 m. birželio 7 d. įsakymu Nr. 3D-389</text:p>
      <text:p text:style-name="P138"/>
      <text:p text:style-name="P139"><text:span text:style-name="T140">LIETUVOS KAIMO PLĖTRos 2014–2020 METŲ PROGRAMINIO LAIKOTARPIO VALDYMO komiteto DARBO REGLAMENTAS</text:span></text:p>
      <text:p text:style-name="P141"/>
      <text:p text:style-name="P142"><text:span text:style-name="T143">I</text:span><text:span text:style-name="T144">.<text:s/></text:span><text:span text:style-name="T145">BENDROSIOS NUOSTATOS</text:span></text:p>
      <text:p text:style-name="P146"/>
      <text:p text:style-name="P147"><text:span text:style-name="T148">1</text:span><text:span text:style-name="T149">. Šis reglamentas nustato Lietuvos kaimo plėtros 2014–2020 metų programinio laikotarpio valdymo komiteto (toliau – Valdymo k</text:span><text:span text:style-name="T150">omitetas) funkcijas ir darbo organizavimą.</text:span></text:p>
      <text:p text:style-name="P151"/>
      <text:p text:style-name="P152"><text:span text:style-name="T153">II</text:span><text:span text:style-name="T154">.<text:s/></text:span><text:span text:style-name="T155">VALDYMO KOMITETO UŽDAVINIAI IR FUNKCIJOS</text:span></text:p>
      <text:p text:style-name="P156"/>
      <text:p text:style-name="P157"><text:span text:style-name="T158">2</text:span><text:span text:style-name="T159">. Valdymo komiteto uždaviniai – laiku ir tinkamai pasirengti Lietuvos kaimo plėtros 2014–2020 metų programiniam laikotarpiui, efektyviai ir tinkamai koordi</text:span><text:span text:style-name="T160">nuoti šio laikotarpio programos įgyvendinimą.</text:span></text:p>
      <text:p text:style-name="P161"><text:span text:style-name="T162">3</text:span><text:span text:style-name="T163">. Valdymo komitetas, įgyvendindamas uždavinius, vykdo šias funkcijas:</text:span></text:p>
      <text:p text:style-name="P164"><text:span text:style-name="T165">3.1</text:span><text:span text:style-name="T166">. nagrinėja klausimus:</text:span></text:p>
      <text:p text:style-name="P167"><text:span text:style-name="T168">3.1.1</text:span><text:span text:style-name="T169">. susijusius su pasirengimu Lietuvos kaimo plėtros 2014–2020 metų programiniam laikotarpiui;</text:span></text:p>
      <text:p text:style-name="P170"><text:span text:style-name="T171">3.1.2</text:span><text:span text:style-name="T172">. susijusius su Lietuvos kaimo plėtros 2014–2020 metų programos įgyvendinimu ir šiam laikotarpiui skirtų paramos lėšų panaudojimu;</text:span></text:p>
      <text:p text:style-name="P173"><text:span text:style-name="T174">3.2</text:span><text:span text:style-name="T175">. priima strateginius ir (arba) svarbiausius sprendimus dėl:</text:span></text:p>
      <text:p text:style-name="P176"><text:span text:style-name="T177">3.2.1</text:span><text:span text:style-name="T178">. esminių pastabų Europos Sąjungos teisės aktų</text:span><text:span text:style-name="T179"><text:s/>projektams, susijusiems su parama kaimo plėtrai 2014–2020 metų programiniu laikotarpiu, pateikimo;</text:span></text:p>
      <text:p text:style-name="P180"><text:span text:style-name="T181">3.2.2</text:span><text:span text:style-name="T182">. Lietuvos kaimo plėtros 2014–2020 metų programinio laikotarpio prioritetų, tikslų ir uždavinių nustatymo, paramos priemonių pasirinkimo ir lėšų jų</text:span><text:span text:style-name="T183"><text:s/>įgyvendinimui skyrimo;</text:span></text:p>
      <text:p text:style-name="P184"><text:span text:style-name="T185">3.2.3</text:span><text:span text:style-name="T186">. pagrindinių Lietuvos kaimo plėtros 2014–2020 metų programinio laikotarpio priemonių ir horizontalių programinių nuostatų;</text:span></text:p>
      <text:p text:style-name="P187"><text:span text:style-name="T188">3.2.4</text:span><text:span text:style-name="T189">. Lietuvos kaimo plėtros 2014–2020 metų programinio laikotarpio programos įgyvendinimo, va</text:span><text:span text:style-name="T190">ldymo, kontrolės, priežiūros ir viešinimo;</text:span></text:p>
      <text:p text:style-name="P191"><text:span text:style-name="T192">3.2.5</text:span><text:span text:style-name="T193">. siūlymų keisti Lietuvos kaimo plėtros 2014–2020 metų programinio laikotarpio programą;</text:span></text:p>
      <text:p text:style-name="P194"><text:span text:style-name="T195">3.2.6</text:span><text:span text:style-name="T196">. svarbių, su Lietuvos kaimo plėtros 2014–2020 metų programiniu laikotarpiu susijusių teisės aktų nuostatų</text:span><text:span text:style-name="T197">;</text:span></text:p>
      <text:p text:style-name="P198"><text:span text:style-name="T199">3.3</text:span><text:span text:style-name="T200">. svarsto kitus su Lietuvos kaimo plėtros 2014–2020 metų programiniu laikotarpiu susijusius klausimus.</text:span></text:p>
      <text:p text:style-name="P201"/>
      <text:p text:style-name="P202"><text:span text:style-name="T203">III</text:span><text:span text:style-name="T204">.<text:s/></text:span><text:span text:style-name="T205">VALDYMO KOMITETO teisės</text:span></text:p>
      <text:p text:style-name="P206"/>
      <text:p text:style-name="P207"><text:span text:style-name="T208">4</text:span><text:span text:style-name="T209">. Valdymo komitetas turi teisę:</text:span></text:p>
      <text:p text:style-name="P210"><text:span text:style-name="T211">4.1</text:span><text:span text:style-name="T212">. gauti iš valstybės ir savivaldybės institucijų, įstaigų ir<text:s/></text:span><text:span text:style-name="T213">organizacijų informaciją, reikalingą Valdymo komiteto funkcijoms vykdyti;</text:span></text:p>
      <text:p text:style-name="P214"><text:span text:style-name="T215">4.2</text:span><text:span text:style-name="T216">. prireikus ir pirmininkui pritarus pasitelkti specialistus ir ekspertus, galinčius pateikti išvadas svarstomu klausimu (ekspertų nuomonė yra rekomendacinio pobūdžio);</text:span></text:p>
      <text:p text:style-name="P217"><text:span text:style-name="T218">4.3</text:span><text:span text:style-name="T219">. gauti iš struktūrinio padalinio, kuriam pagal kompetenciją Valdymo komiteto sprendimu buvo pavesta atlikti tam tikrą užduotį, informaciją (ataskaitą) apie užduoties įvykdymą.</text:span></text:p>
      <text:p text:style-name="P220"/>
      <text:p text:style-name="P221"><text:span text:style-name="T222">IV</text:span><text:span text:style-name="T223">.<text:s/></text:span><text:span text:style-name="T224">VALDYMO KOMITETO DARBO ORGANIZAVIMAS</text:span></text:p>
      <text:p text:style-name="P225"/>
      <text:p text:style-name="P226"><text:span text:style-name="T227">5</text:span><text:span text:style-name="T228">. Pagrindinė Valdymo ko</text:span><text:span text:style-name="T229">miteto veiklos forma yra uždari posėdžiai. Posėdžius kviečia ir jiems vadovauja Valdymo komiteto pirmininkas, o jo laikinai (dėl ligos, komandiruotės, atostogų ar kitų objektyvių priežasčių) nesant – Valdymo komiteto pirmininko pavaduotojas.</text:span></text:p>
      <text:p text:style-name="P230"><text:span text:style-name="T231">6</text:span><text:span text:style-name="T232">.<text:s/></text:span><text:span text:style-name="T233">Klausimai į Valdymo komiteto posėdžio darbotvarkę įtraukiami pirmininko, jo pavaduotojo ir Valdymo komiteto narių iniciatyva.</text:span></text:p>
      <text:p text:style-name="P234"><text:span text:style-name="T235">7</text:span><text:span text:style-name="T236">. Kiekvienas Valdymo komiteto narys gali raštu ir elektroniniu paštu pateikti pirmininkui motyvuotą pasiūlymą įtraukti į posė</text:span><text:span text:style-name="T237">dį papildomą klausimą, bet ne vėliau kaip prieš 3 darbo dienas iki posėdžio. Pirmininkas apsvarsto pateiktą pasiūlymą ir informuoja pasiūlymo teikėją apie priimtą sprendimą. Jei sprendimas teigiamas, klausimo iniciatorius pateikia Kaimo plėtros departament</text:span><text:span text:style-name="T238">ui (toliau – Sekretoriatui) visus dokumentus, kurių reikia klausimui svarstyti, ir siūlomo sprendimo projektą.</text:span></text:p>
      <text:p text:style-name="P239"><text:span text:style-name="T240">8</text:span><text:span text:style-name="T241">. Sekretoriatas ne vėliau kaip prieš 3 darbo dienas iki posėdžio dienos raštu, elektroniniu paštu arba faksu informuoja Programos valdymo ko</text:span><text:span text:style-name="T242">miteto narius apie posėdį ir ne vėliau kaip prieš 1 darbo dieną iki posėdžio pateikia kvietimus, posėdžio darbotvarkės projektą ir kitą su posėdyje svarstomais klausimais susijusią medžiagą. Jei nesilaikoma šiame punkte nustatytų terminų, Valdymo komiteto<text:s/></text:span><text:span text:style-name="T243">nariai gali paprašyti nukelti posėdžio datą.</text:span></text:p>
      <text:p text:style-name="P244"><text:span text:style-name="T245">9</text:span><text:span text:style-name="T246">. Prireikus į posėdį gali būti kviečiami Nacionalinės mokėjimo agentūros prie Žemės ūkio ministerijos (toliau – Agentūra) ir (arba) kitų, su pasirengimu Lietuvos kaimo plėtros 2014–2020 metų programiniam la</text:span><text:span text:style-name="T247">ikotarpiui ir šio laikotarpio programos įgyvendinimu susijusių institucijų atstovai.</text:span></text:p>
      <text:p text:style-name="P248"><text:span text:style-name="T249">10</text:span><text:span text:style-name="T250">. Visi klausimai posėdžio metu aptariami tokia seka, kokia išdėstyti darbotvarkės projekte, jeigu posėdžio pradžioje svarstant darbotvarkę bendru sutarimu nenusprend</text:span><text:span text:style-name="T251">žiama kitaip.</text:span></text:p>
      <text:p text:style-name="P252"><text:span text:style-name="T253">11</text:span><text:span text:style-name="T254">. Valdymo komiteto pirmininkas:</text:span></text:p>
      <text:p text:style-name="P255"><text:span text:style-name="T256">11.1</text:span><text:span text:style-name="T257">. vadovauja Valdymo komiteto darbui;</text:span></text:p>
      <text:p text:style-name="P258"><text:span text:style-name="T259">11.2</text:span><text:span text:style-name="T260">. pirmininkauja Valdymo komiteto posėdžiams;</text:span></text:p>
      <text:p text:style-name="P261"><text:span text:style-name="T262">11.3</text:span><text:span text:style-name="T263">. atstovauja Valdymo komitetui veikloje su trečiosiomis šalimis.</text:span></text:p>
      <text:p text:style-name="P264"><text:span text:style-name="T265">12</text:span><text:span text:style-name="T266">. Valdymo komitetą technišk</text:span><text:span text:style-name="T267">ai aptarnauja Sekretoriatas.</text:span></text:p>
      <text:p text:style-name="P268"><text:span text:style-name="T269">13</text:span><text:span text:style-name="T270">. Sekretoriatas:</text:span></text:p>
      <text:p text:style-name="P271"><text:span text:style-name="T272">13.1</text:span><text:span text:style-name="T273">. koordinuoja informacijos ir dokumentų (ataskaitų, sprendimų projektų) rengimą efektyviam Valdymo komiteto darbui užtikrinti;</text:span></text:p>
      <text:p text:style-name="P274"><text:span text:style-name="T275">13.2</text:span><text:span text:style-name="T276">. organizuoja Valdymo komiteto posėdžius bei pirmininko pavedim</text:span><text:span text:style-name="T277">u atlieka kitus su Valdymo komiteto veikla susijusius darbus;</text:span></text:p>
      <text:p text:style-name="P278"><text:span text:style-name="T279">13.3</text:span><text:span text:style-name="T280">. renka ir periodiškai atnaujina informaciją, kurios reikia Lietuvos kaimo plėtros 2014–2020 metų programinio laikotarpio pasirengimo ir įgyvendinimo eigai stebėti;</text:span></text:p>
      <text:p text:style-name="P281"><text:span text:style-name="T282">13.4</text:span><text:span text:style-name="T283">. rengia Vald</text:span><text:span text:style-name="T284">ymo komiteto posėdžių protokolus;</text:span></text:p>
      <text:p text:style-name="P285"><text:span text:style-name="T286">13.5</text:span><text:span text:style-name="T287">. pagal kompetenciją vykdo kitus pirmininko pavedimus.</text:span></text:p>
      <text:p text:style-name="P288"><text:span text:style-name="T289">14</text:span><text:span text:style-name="T290">. Sekretoriatui informaciją posėdžiams teikia Žemės ūkio ministerijos, Agentūros atsakingi specialistai ir (arba) kitų, su pasirengimu Lietuvos kaimo<text:s/></text:span><text:span text:style-name="T291">plėtros 2014–2020 metų programiniam laikotarpiui ir šio laikotarpio programos įgyvendinimu susijusių institucijų darbuotojai.</text:span></text:p>
      <text:p text:style-name="P292"/>
      <text:p text:style-name="P293"><text:span text:style-name="T294">V</text:span><text:span text:style-name="T295">.<text:s/></text:span><text:span text:style-name="T296">VALDYMO KOMITETO SPRENDIMAI</text:span></text:p>
      <text:p text:style-name="P297"/>
      <text:p text:style-name="P298"><text:span text:style-name="T299">15</text:span><text:span text:style-name="T300">. Valdymo komiteto sprendimai priimami, jei posėdyje dalyvauja ne mažiau kaip pusė<text:s/></text:span><text:span text:style-name="T301">Valdymo komiteto narių, įskaitant Valdymo komiteto pirmininką.</text:span></text:p>
      <text:p text:style-name="P302"><text:span text:style-name="T303">16</text:span><text:span text:style-name="T304">. Priimdamas sprendimus, Valdymo komitetas laikosi teisingumo, sąžiningumo, skaidrumo, nešališkumo ir protingumo principų.</text:span></text:p>
      <text:p text:style-name="P305"><text:span text:style-name="T306">17</text:span><text:span text:style-name="T307">. Valdymo komiteto sprendimai priimami narių bendru sutari</text:span><text:span text:style-name="T308">mu. Jei Valdymo komitetas kokiu nors klausimu negali pasiekti bendro sutarimo, sprendimai priimami paprasta balsų dauguma, atviru balsavimu. Jeigu balsai pasiskirsto po lygiai, lemia Valdymo komiteto<text:s/></text:span><text:soft-page-break/><text:span text:style-name="T309">pirmininko balsas, o jei posėdžiui pirmininkauja Valdymo</text:span><text:span text:style-name="T310"><text:s/>komiteto pirmininko pavaduotojas – jo balsas.</text:span></text:p>
      <text:p text:style-name="P311"><text:span text:style-name="T312">18</text:span><text:span text:style-name="T313">. Jeigu yra pagrindo manyti, kad Valdymo komiteto nario dalyvavimas rengiant, svarstant ir priimant sprendimą gali sukelti interesų konfliktą, tas Valdymo komiteto narys pats arba Valdymo komiteto pirmin</text:span><text:span text:style-name="T314">inkui pareikalavus turi nusišalinti nuo šios procedūros. Valdymo komiteto posėdžio protokole įtraukiama informacija apie galimą interesų konfliktą.</text:span></text:p>
      <text:p text:style-name="P315"/>
      <text:p text:style-name="P316"><text:span text:style-name="T317">VI</text:span><text:span text:style-name="T318">.<text:s/></text:span><text:span text:style-name="T319">VALDYMO KOMITETO POSĖDŽIO SPRENDIMŲ ĮFORMINIMAS</text:span></text:p>
      <text:p text:style-name="P320"/>
      <text:p text:style-name="P321"><text:span text:style-name="T322">19</text:span><text:span text:style-name="T323">. Valdymo komiteto posėdžiai protokoluojam</text:span><text:span text:style-name="T324">i, jei yra galimybė įrašomi kompiuterinėje laikmenoje, o sprendimai įforminami protokolu.</text:span></text:p>
      <text:p text:style-name="P325"><text:span text:style-name="T326">20</text:span><text:span text:style-name="T327">. Jei sprendimas priimtas balsuojant, protokole turi būti nurodyta, kas balsavo „už“, kas „prieš“ ir kas „susilaikė“.</text:span></text:p>
      <text:p text:style-name="P328"><text:span text:style-name="T329">21</text:span><text:span text:style-name="T330">. Posėdžio protokolą rengia Sekretor</text:span><text:span text:style-name="T331">iatas.</text:span></text:p>
      <text:p text:style-name="P332"><text:span text:style-name="T333">22</text:span><text:span text:style-name="T334">. Valdymo komiteto posėdžio protokolo projektas elektroniniu paštu pateikiamas derinti Valdymo komiteto nariams per 1 savaitę po posėdžio. Valdymo komiteto nariai savo pastabas ir pasiūlymus turi pateikti Sekretoriatui per 3 darbo dienas nuo p</text:span><text:span text:style-name="T335">rotokolo projekto ir kitos medžiagos išsiuntimo. Per nustatytą laiką negavus pastabų, laikoma, kad protokolo projektui pritarta.</text:span></text:p>
      <text:p text:style-name="P336"><text:span text:style-name="T337">23</text:span><text:span text:style-name="T338">. Jei dėl tam tikro Valdymo komiteto posėdžio protokolo klausimo gauta pastabų, o joms Sekretoriatas nepritaria, tas klau</text:span><text:span text:style-name="T339">simas turi būti įtrauktas į kito posėdžio darbotvarkę.</text:span></text:p>
      <text:p text:style-name="P340"><text:span text:style-name="T341">24</text:span><text:span text:style-name="T342">. Suderintą protokolą pasirašo posėdžio sekretorius ir pirmininkas.</text:span></text:p>
      <text:p text:style-name="P343"><text:span text:style-name="T344">25</text:span><text:span text:style-name="T345">. Už posėdžio protokolų išsiuntimą dalyviams yra atsakingas Sekretoriatas.</text:span></text:p>
      <text:p text:style-name="P346"><text:span text:style-name="T347">26</text:span><text:span text:style-name="T348">. Posėdžio protokolai teisės aktų nustat</text:span><text:span text:style-name="T349">yta tvarka registruojami už dokumentų valdymą atsakingame Žemės ūkio ministerijos struktūriniame padalinyje.</text:span></text:p>
      <text:p text:style-name="P350"/>
      <text:p text:style-name="P351"><text:span text:style-name="T352">VII</text:span><text:span text:style-name="T353">.<text:s/></text:span><text:span text:style-name="T354">RAŠYTINĖ SPRENDIMŲ PRIĖMIMO PROCEDŪRA</text:span></text:p>
      <text:p text:style-name="P355"/>
      <text:p text:style-name="P356"><text:span text:style-name="T357">27</text:span><text:span text:style-name="T358">. Skubiems klausimams spręsti Valdymo komiteto pirmininko sprendimu gali būti organizuojam</text:span><text:span text:style-name="T359">a Valdymo komiteto narių apklausa raštu ir (arba) elektroniniu paštu, kartu pateikiant sprendimo projektą su aiškinamuoju raštu ir kitą su klausimu susijusią medžiagą.</text:span></text:p>
      <text:p text:style-name="P360"><text:span text:style-name="T361">28</text:span><text:span text:style-name="T362">. Valdymo komiteto nariai turi pareikšti savo nuomonę pateiktu klausimu per 3 darb</text:span><text:span text:style-name="T363">o dienas nuo dokumentų gavimo datos, išskyrus atvejus, kai komiteto nario nėra dėl objektyvių priežasčių (ligos, komandiruotės, atostogų). Per nurodytą terminą nepareiškus nuomonės ar pastabų, laikoma, kad Valdymo komiteto narys pritaria sprendimo projektu</text:span><text:span text:style-name="T364">i.</text:span></text:p>
      <text:p text:style-name="P365"><text:span text:style-name="T366">29</text:span><text:span text:style-name="T367">. Sekretoriatas apklausos būdu priimtą Valdymo komiteto sprendimą įformina protokolu. Jame išdėstoma Valdymo komiteto narių nuomonė. Sprendimas laikomas priimtu, jei dauguma Valdymo komiteto narių pritaria sprendimo projektui. Jei nuomonės<text:s/></text:span><text:span text:style-name="T368">nagrinėjamu klausimu nesutampa, klausimas turi būti svarstomas posėdyje.</text:span></text:p>
      <text:p text:style-name="P369"/>
      <text:p text:style-name="P370"><text:span text:style-name="T371">VIII</text:span><text:span text:style-name="T372">.<text:s/></text:span><text:span text:style-name="T373">BAIGIAMOSIOS NUOSTATOS</text:span></text:p>
      <text:p text:style-name="P374"/>
      <text:p text:style-name="P375"><text:span text:style-name="T376">30</text:span><text:span text:style-name="T377">. Valdymo komiteto sudėtis ir šis darbo reglamentas keičiami Lietuvos Respublikos žemės ūkio ministro įsakymu.</text:span></text:p>
      <text:p text:style-name="P378"/>
      <text:p text:style-name="P379"><text:span text:style-name="T380">_________________</text:span></text:p>
      <text:p text:style-name="P381"/>
      <text:p text:style-name="P382"/>
      <text:p text:style-name="P383"><text:span text:style-name="T384">Pakeitimai:</text:span></text:p>
      <text:p text:style-name="P385"/>
      <text:p text:style-name="P386"><text:span text:style-name="T387">1.</text:span></text:p>
      <text:p text:style-name="P388"><text:span text:style-name="T389">Lietuvos Respublikos žemės ūkio ministerija, Įsakymas</text:span></text:p>
      <text:p text:style-name="P390"><text:span text:style-name="T391">Nr.<text:s/></text:span><text:a xlink:href="https://www.e-tar.lt/portal/legalAct.html?documentId=TAR.98A08A5F6528" office:target-frame-name="_top" xlink:show="replace"><text:span text:style-name="T392">3D-16</text:span></text:a><text:span text:style-name="T393">, 2013-01-11, Žin., 2013, Nr. 5-184 (2013-01-15), i. k. 1132330ISAK0003D-16</text:span></text:p>
      <text:soft-page-break/>
      <text:p text:style-name="P394"><text:span text:style-name="T395">Dėl žemės ūkio mini</text:span><text:span text:style-name="T396">stro 2012 m. birželio 7 d. įsakymo Nr. 3D-389 "Dėl Lietuvos kaimo plėtros 2014–2020 metų programinio laikotarpio valdymo komiteto sudėties ir darbo reglamento patvirtinimo" pakeitimo</text:span></text:p>
      <text:p text:style-name="P397"/>
      <text:p text:style-name="P398"><text:span text:style-name="T399">2.</text:span></text:p>
      <text:p text:style-name="P400"><text:span text:style-name="T401">Lietuvos Respublikos žemės ūkio ministerija, Įsakymas</text:span></text:p>
      <text:p text:style-name="P402"><text:span text:style-name="T403">Nr.<text:s/></text:span><text:a xlink:href="https://www.e-tar.lt/portal/legalAct.html?documentId=TAR.FEA3526AC39F" office:target-frame-name="_top" xlink:show="replace"><text:span text:style-name="T404">3D-346</text:span></text:a><text:span text:style-name="T405">, 2013-05-09, Žin., 2013, Nr. 50-2514 (2013-05-15), i. k. 1132330ISAK003D-346</text:span></text:p>
      <text:p text:style-name="P406"><text:span text:style-name="T407">Dėl žemės ūkio ministro 2012 m. birželio 7 d. įsakymo Nr. 3D-389 "Dėl Lietuvos kaimo plėtros 2014–202</text:span><text:span text:style-name="T408">0 metų programinio laikotarpio valdymo komiteto sudėties ir darbo reglamento patvirtinimo" pakeitimo</text:span></text:p>
      <text:p text:style-name="P409"/>
      <text:p text:style-name="P410"><text:span text:style-name="T411">3.</text:span></text:p>
      <text:p text:style-name="P412"><text:span text:style-name="T413">Lietuvos Respublikos žemės ūkio ministerija, Įsakymas</text:span></text:p>
      <text:p text:style-name="P414"><text:span text:style-name="T415">Nr.<text:s/></text:span><text:a xlink:href="https://www.e-tar.lt/portal/legalAct.html?documentId=TAR.ADB73D4C27A1" office:target-frame-name="_top" xlink:show="replace"><text:span text:style-name="T416">3D-660</text:span></text:a><text:span text:style-name="T417">,<text:s/></text:span><text:span text:style-name="T418">2013-09-26, Žin., 2013, Nr. 104-5115 (2013-10-03), i. k. 1132330ISAK003D-660</text:span></text:p>
      <text:p text:style-name="P419"><text:span text:style-name="T420">Dėl žemės ūkio ministro 2012 m. birželio 7 d. įsakymo Nr. 3D-389 "Dėl Lietuvos kaimo plėtros 2014–2020 metų programinio laikotarpio valdymo komiteto sudėties ir darbo reglamento p</text:span><text:span text:style-name="T421">atvirtinimo" pakeitimo</text:span></text:p>
      <text:p text:style-name="P422"/>
      <text:p text:style-name="P423"><text:span text:style-name="T424">4.</text:span></text:p>
      <text:p text:style-name="P425"><text:span text:style-name="T426">Lietuvos Respublikos žemės ūkio ministerija, Įsakymas</text:span></text:p>
      <text:p text:style-name="P427"><text:span text:style-name="T428">Nr.<text:s/></text:span><text:a xlink:href="https://www.e-tar.lt/portal/legalAct.html?documentId=TAR.E8FA74DBA8BB" office:target-frame-name="_top" xlink:show="replace"><text:span text:style-name="T429">3D-782</text:span></text:a><text:span text:style-name="T430">, 2013-11-19, Žin., 2013, Nr. 120-6084 (2013-11-23), i. k. 1132330ISAK003D-782</text:span></text:p>
      <text:p text:style-name="P431"><text:span text:style-name="T432">Dėl<text:s/></text:span><text:span text:style-name="T433">žemės ūkio ministro 2012 m. birželio 7 d. įsakymo Nr. 3D-389 "Dėl Lietuvos kaimo plėtros 2014–2020 metų programinio laikotarpio valdymo komiteto sudėties ir darbo reglamento patvirtinimo" pakeitimo</text:span></text:p>
      <text:p text:style-name="P434"/>
      <text:p text:style-name="P435"><text:span text:style-name="T436">5.</text:span></text:p>
      <text:p text:style-name="P437"><text:span text:style-name="T438">Lietuvos Respublikos žemės ūkio ministerija, Įsakymas</text:span></text:p>
      <text:p text:style-name="P439"><text:span text:style-name="T440">Nr.<text:s/></text:span><text:a xlink:href="https://www.e-tar.lt/portal/legalAct.html?documentId=2443f9b0f7b611e39cfacd978b6fd9bb" office:target-frame-name="_top" xlink:show="replace"><text:span text:style-name="T441">3D-379</text:span></text:a><text:span text:style-name="T442">, 2014-06-19, paskelbta TAR 2014-06-20, i. k. 2014-07895</text:span></text:p>
      <text:p text:style-name="P443"><text:span text:style-name="T444">Dėl žemės ūkio ministro 2012 m. birželio 7 d. įsakymo Nr. 3D-389 „Dėl Lietuvos kaimo plėtro</text:span><text:span text:style-name="T445">s 2014–2020 metų programinio laikotarpio valdymo komiteto sudėties ir darbo reglamento patvirtinimo“ pakeitimo</text:span></text:p>
      <text:p text:style-name="P446"/>
      <text:p text:style-name="P447"><text:span text:style-name="T448">6.</text:span></text:p>
      <text:p text:style-name="P449"><text:span text:style-name="T450">Lietuvos Respublikos žemės ūkio ministerija, Įsakymas</text:span></text:p>
      <text:p text:style-name="P451"><text:span text:style-name="T452">Nr.<text:s/></text:span><text:a xlink:href="https://www.e-tar.lt/portal/legalAct.html?documentId=6e9765e02daf11e4a83cb4f588d2ac1a" office:target-frame-name="_top" xlink:show="replace"><text:span text:style-name="T453">3D-517</text:span></text:a><text:span text:style-name="T454">, 2014-08-26, paskelbta TAR 2014-08-27, i. k. 2014-11326</text:span></text:p>
      <text:p text:style-name="P455"><text:span text:style-name="T456">Dėl žemės ūkio ministro 2012 m. birželio 7 d. įsakymo Nr. 3D-389 „Dėl Lietuvos kaimo plėtros 2014–2020 metų programinio laikotarpio valdymo komiteto sudėties ir darbo reglamento<text:s/></text:span><text:span text:style-name="T457">patvirtinimo“ pakeitimo</text:span></text:p>
      <text:p text:style-name="P458"/>
      <text:p text:style-name="P459"><text:span text:style-name="T460">7.</text:span></text:p>
      <text:p text:style-name="P461"><text:span text:style-name="T462">Lietuvos Respublikos žemės ūkio ministerija, Įsakymas</text:span></text:p>
      <text:p text:style-name="P463"><text:span text:style-name="T464">Nr.<text:s/></text:span><text:a xlink:href="https://www.e-tar.lt/portal/legalAct.html?documentId=77f37ef06a4d11e4b6b89037654e22b1" office:target-frame-name="_top" xlink:show="replace"><text:span text:style-name="T465">3D-853</text:span></text:a><text:span text:style-name="T466">, 2014-11-12, paskelbta TAR 2014-11-12, i. k. 2014-16729</text:span></text:p>
      <text:p text:style-name="P467"><text:span text:style-name="T468">Dėl žemės</text:span><text:span text:style-name="T469"><text:s/>ūkio ministro 2012 m. birželio 7 d. įsakymo Nr. 3D-389 „Dėl Lietuvos kaimo plėtros 2014–2020 metų programinio laikotarpio valdymo komiteto sudėties ir darbo reglamento patvirtinimo“ pakeitimo</text:span></text:p>
      <text:p text:style-name="P470"/>
      <text:p text:style-name="P471"><text:span text:style-name="T472">8.</text:span></text:p>
      <text:p text:style-name="P473"><text:span text:style-name="T474">Lietuvos Respublikos žemės ūkio ministerija, Įsakymas</text:span></text:p>
      <text:p text:style-name="P475"><text:span text:style-name="T476">Nr.<text:s/></text:span><text:a xlink:href="https://www.e-tar.lt/portal/legalAct.html?documentId=17d904e0af9311e5b12fbb7dc920ee2c" office:target-frame-name="_top" xlink:show="replace"><text:span text:style-name="T477">3D-970</text:span></text:a><text:span text:style-name="T478">, 2015-12-31, paskelbta TAR 2015-12-31, i. k. 2015-21228</text:span></text:p>
      <text:p text:style-name="P479"><text:span text:style-name="T480">Dėl žemės ūkio ministro 2012 m. birželio 7 d. įsakymo Nr. 3D-389 „Dėl Lietuvos kaimo plėtros 201</text:span><text:span text:style-name="T481">4–2020 metų programinio laikotarpio valdymo komiteto sudėties ir darbo reglamento patvirtinimo“ pakeitimo</text:span></text:p>
      <text:p text:style-name="P482"/>
      <text:p text:style-name="P483"><text:span text:style-name="T484">9.</text:span></text:p>
      <text:p text:style-name="P485"><text:span text:style-name="T486">Lietuvos Respublikos žemės ūkio ministerija, Įsakymas</text:span></text:p>
      <text:p text:style-name="P487"><text:span text:style-name="T488">Nr.<text:s/></text:span><text:a xlink:href="https://www.e-tar.lt/portal/legalAct.html?documentId=8203c2005a1b11e6b72ff16034f7f796" office:target-frame-name="_top" xlink:show="replace"><text:span text:style-name="T489">3D-455</text:span></text:a><text:span text:style-name="T490">, 2016-08-04, paskelbta TAR 2016-08-04, i. k. 2016-21321</text:span></text:p>
      <text:p text:style-name="P491"><text:span text:style-name="T492">Dėl žemės ūkio ministro 2012 m. birželio 7 d. įsakymo Nr. 3D-389 „Dėl Lietuvos kaimo plėtros 2014</text:span><text:span text:style-name="T493">–2020 metų programinio laikotarpio valdymo komiteto sudėties ir darbo reglamento patvirtinimo“ pakeitimo</text:span></text:p>
      <text:p text:style-name="P494"/>
      <text:p text:style-name="P495"><text:span text:style-name="T496">10.</text:span></text:p>
      <text:p text:style-name="P497"><text:span text:style-name="T498">Lietuvos Respublikos žemės ūkio ministerija, Įsakymas</text:span></text:p>
      <text:p text:style-name="P499"><text:span text:style-name="T500">Nr.<text:s/></text:span><text:a xlink:href="https://www.e-tar.lt/portal/legalAct.html?documentId=ba6d6710dc8211e69ae9f38427b46dd7" office:target-frame-name="_top" xlink:show="replace"><text:span text:style-name="T501">3D-32</text:span></text:a><text:span text:style-name="T502">, 2017-01-17, paskelbta TAR 2017-01-17, i. k. 2017-01009</text:span></text:p>
      <text:p text:style-name="P503"><text:span text:style-name="T504">Dėl žemės ūkio ministro 2012 m. birželio 7 d. įsakymo Nr. 3D-389 „Dėl Lietuvos kaimo plėtros 2014–2020 metų programinio laikotarpio valdymo komiteto sudėties ir darbo reglamento<text:s/></text:span><text:span text:style-name="T505">patvirtinimo“ pakeitimo</text:span></text:p>
      <text:p text:style-name="P506"/>
      <text:p text:style-name="P507"><text:span text:style-name="T508">11.</text:span></text:p>
      <text:p text:style-name="P509"><text:span text:style-name="T510">Lietuvos Respublikos žemės ūkio ministerija, Įsakymas</text:span></text:p>
      <text:p text:style-name="P511"><text:span text:style-name="T512">Nr.<text:s/></text:span><text:a xlink:href="https://www.e-tar.lt/portal/legalAct.html?documentId=2277f9c05d7e11e79198ffdb108a3753" office:target-frame-name="_top" xlink:show="replace"><text:span text:style-name="T513">3D-445</text:span></text:a><text:span text:style-name="T514">, 2017-06-30, paskelbta TAR 2017-06-30, i. k. 2017-11209</text:span></text:p>
      <text:p text:style-name="P515"><text:span text:style-name="T516">Dėl žemė</text:span><text:span text:style-name="T517">s ūkio ministro 2012 m. birželio 7 d. įsakymo Nr. 3D-389 „Dėl Lietuvos kaimo plėtros 2014–2020 metų programinio laikotarpio valdymo komiteto sudėties ir darbo reglamento patvirtinimo“ pakeitimo</text:span></text:p>
      <text:p text:style-name="P518"/>
      <text:soft-page-break/>
      <text:p text:style-name="P519"><text:span text:style-name="T520">12.</text:span></text:p>
      <text:p text:style-name="P521"><text:span text:style-name="T522">Lietuvos Respublikos žemės ūkio ministerija, Įsakymas</text:span></text:p>
      <text:p text:style-name="P523"><text:span text:style-name="T524">Nr.</text:span><text:span text:style-name="T525"><text:s/></text:span><text:a xlink:href="https://www.e-tar.lt/portal/legalAct.html?documentId=40a9ee40832011e7922688da979d97a3" office:target-frame-name="_top" xlink:show="replace"><text:span text:style-name="T526">3D-536</text:span></text:a><text:span text:style-name="T527">, 2017-08-17, paskelbta TAR 2017-08-18, i. k. 2017-13451</text:span></text:p>
      <text:p text:style-name="P528"><text:span text:style-name="T529">Dėl žemės ūkio ministro 2012 m. birželio 7 d. įsakymo Nr. 3D-389 „Dėl Lietuvos kaimo plėtros 2</text:span><text:span text:style-name="T530">014–2020 metų programinio laikotarpio valdymo komiteto sudėties ir darbo reglamento patvirtinimo“ pakeitimo</text:span></text:p>
      <text:p text:style-name="P531"/>
      <text:p text:style-name="P532"><text:span text:style-name="T533">13.</text:span></text:p>
      <text:p text:style-name="P534"><text:span text:style-name="T535">Lietuvos Respublikos žemės ūkio ministerija, Įsakymas</text:span></text:p>
      <text:p text:style-name="P536"><text:span text:style-name="T537">Nr.<text:s/></text:span><text:a xlink:href="https://www.e-tar.lt/portal/legalAct.html?documentId=bdb64cd09e9b11e79127a823199cc174" office:target-frame-name="_top" xlink:show="replace"><text:span text:style-name="T538">3D-594</text:span></text:a><text:span text:style-name="T539">, 2017-09-21, paskelbta TAR 2017-09-21, i. k. 2017-14925</text:span></text:p>
      <text:p text:style-name="P540"><text:span text:style-name="T541">Dėl žemės ūkio ministro 2012 m. birželio 7 d. įsakymo Nr. 3D-389 „Dėl Lietuvos kaimo plėtros 2014–2020 metų programinio laikotarpio valdymo komiteto sudėties ir darbo reglamento pa</text:span><text:span text:style-name="T542">tvirtinimo“ pakeitimo</text:span></text:p>
      <text:p text:style-name="P543"/>
      <text:p text:style-name="P544"><text:span text:style-name="T545">14.</text:span></text:p>
      <text:p text:style-name="P546"><text:span text:style-name="T547">Lietuvos Respublikos žemės ūkio ministerija, Įsakymas</text:span></text:p>
      <text:p text:style-name="P548"><text:span text:style-name="T549">Nr.<text:s/></text:span><text:a xlink:href="https://www.e-tar.lt/portal/legalAct.html?documentId=4eada9d0695911e8ac27abd8fa093003" office:target-frame-name="_top" xlink:show="replace"><text:span text:style-name="T550">3D-372</text:span></text:a><text:span text:style-name="T551">, 2018-06-06, paskelbta TAR 2018-06-06, i. k. 2018-09487</text:span></text:p>
      <text:p text:style-name="P552"><text:span text:style-name="T553">Dėl žemės<text:s/></text:span><text:span text:style-name="T554">ūkio ministro 2012 m. birželio 7 d. įsakymo Nr. 3D-389 „Dėl Lietuvos kaimo plėtros 2014–2020 metų programinio laikotarpio valdymo komiteto sudėties ir darbo reglamento patvirtinimo“ pakeitimo</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 style:parent-style-name="Normal" style:family="paragraph">
      <style:paragraph-properties>
        <style:tab-stops>
          <style:tab-stop style:type="center" style:position="3in"/>
          <style:tab-stop style:type="right" style:position="6in"/>
        </style:tab-stops>
      </style:paragraph-properties>
    </style:style>
    <style:style style:name="P13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132"/>
      </style:header>
      <style:header-left>
        <text:p text:style-name="P133"/>
      </style:header-left>
      <style:footer>
        <text:p text:style-name="P134"/>
      </style:footer>
      <style:footer-left>
        <text:p text:style-name="P13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6-12T11:01:00Z</meta:creation-date>
    <dc:date>2018-06-12T11:01:00Z</dc:date>
    <meta:template xlink:href="Normal.dotm" xlink:type="simple"/>
    <meta:editing-cycles>2</meta:editing-cycles>
    <meta:editing-duration>PT0S</meta:editing-duration>
    <meta:document-statistic meta:page-count="7" meta:paragraph-count="137" meta:word-count="2806" meta:character-count="21389" meta:row-count="567" meta:non-whitespace-character-count="18720"/>
  </office:meta>
</office:document-meta>
</file>