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7" style:parent-style-name="DefaultParagraphFont" style:family="text">
      <style:text-properties fo:text-transform="uppercase" fo:color="#000000"/>
    </style:style>
    <style:style style:name="T138" style:parent-style-name="DefaultParagraphFont" style:family="text">
      <style:text-properties fo:text-transform="uppercase" fo:color="#000000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Žin. 2010, Nr.<text:s/></text:span><text:a xlink:href="https://www.e-tar.lt/portal/legalAct.html?documentId=TAR.F03069644998" office:target-frame-name="_top" xlink:show="replace"><text:span text:style-name="T6">31-1469</text:span></text:a><text:span text:style-name="T7">, i. k. 1102210ISAK0003-147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LIETUVOS RESPUBLIKOS SUSISIEKIMO MINISTRO 2002 m. LAPKRIČIO 25 D. ĮSAKYMO Nr. 3-547 „DĖL LEIDIMŲ MOKYMO ĮSTAIGOMS MOKYTI ASMENIS, SUSIJUSIUS SU PAVOJINGŲ KROVINIŲ VEŽIMU AUTOMOBILIŲ, GELEŽINKELIŲ, VIDAUS VANDENŲ TRANSPORTU, IŠDAVIMO TVARKOS APRAŠO“ PAKEITIMO</text:p>
      <text:p text:style-name="P15"/>
      <text:p text:style-name="P16">2010 m. kovo 10 d. Nr. 3-147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Lietuvos Respublikos susisiekimo ministro 2002 m. lapkričio 25 d. įsakymą Nr. 3-547 „Dėl Leidimų mokymo įstai</text:span><text:span text:style-name="T24">goms mokyti asmenis, susijusius su pavojingų krovinių vežimu automobilių, geležinkelių, vidaus vandenų transportu, išdavimo tvarkos“ (Žin., 2002, Nr.<text:s/></text:span><text:a xlink:href="https://www.e-tar.lt/portal/lt/legalAct/TAR.AE3DAFB395D1" office:target-frame-name="_blank" xlink:show="new"><text:span text:style-name="T25">114-5105</text:span></text:a><text:span text:style-name="T26">; 2009, Nr.<text:s/></text:span><text:a xlink:href="https://www.e-tar.lt/portal/lt/legalAct/TAR.03E417927011" office:target-frame-name="_blank" xlink:show="new"><text:span text:style-name="T27">138-6087</text:span></text:a><text:span text:style-name="T28"><text:s/>):</text:span></text:p>
      <text:p text:style-name="P29"><text:span text:style-name="T30">1.1</text:span><text:span text:style-name="T31">. Įrašau 2.1 punkte vietoj žodžių „Valstybinei vidaus vandenų laivybos inspekcijai“ žodžius „Lietuvos saugios laivybos administracijai“.</text:span></text:p>
      <text:p text:style-name="P32"><text:span text:style-name="T33">1.2</text:span><text:span text:style-name="T34">.<text:s/></text:span><text:span text:style-name="T35">Nurodytuoju įsakymu patvirtintame Leidimų mokymo įstaigoms mokyti asmenis, susijusius su pavojingų krovinių vežimu automobilių, geležinkelių ir vidaus vandenų transportu, išdavimo tvarkos apraše:</text:span></text:p>
      <text:p text:style-name="P36"><text:span text:style-name="T37">1.2.1</text:span><text:span text:style-name="T38">. Išdėstau 3.4.8 punktą taip:</text:span></text:p>
      <text:p text:style-name="P39"><text:span text:style-name="T40">„</text:span><text:span text:style-name="T41">3.4.8</text:span><text:span text:style-name="T42">. Lietuvos Resp</text:span><text:span text:style-name="T43">ublikos įstatymų, tarptautinių sutarčių ir kitų teisės aktų, reglamentuojančių pavojingų krovinių vežimą automobilių, geležinkelių ir/ar vidaus vandenų transportu, rinkinį (pagrindinių teisės aktų sąrašą pagal atitinkamą transporto rūšį nustato Valstybinė<text:s/></text:span><text:span text:style-name="T44">kelių transporto inspekcija prie Susisiekimo ministerijos, Valstybinė geležinkelio inspekcija prie Susisiekimo ministerijos (toliau vadinama – inspekcija (-os) ir Lietuvos saugios laivybos administracija (toliau vadinama – Administracija);“.</text:span></text:p>
      <text:p text:style-name="P45"><text:span text:style-name="T46">1.2.2</text:span><text:span text:style-name="T47">.</text:span><text:span text:style-name="T48"><text:s/>Įrašau 4 punkte po žodžių „atitinkama inspekcija“ žodžius „ar Administracija“.</text:span></text:p>
      <text:p text:style-name="P49"><text:span text:style-name="T50">1.2.3</text:span><text:span text:style-name="T51">. Įrašau 6 punkte po žodžių „inspekcijai“ žodžius „ar Administracijai“.</text:span></text:p>
      <text:p text:style-name="P52"><text:span text:style-name="T53">1.2.4</text:span><text:span text:style-name="T54">. Pripažįstu netekusiu galios 6.4 punktą.</text:span></text:p>
      <text:p text:style-name="P55"><text:span text:style-name="T56">1.2.5</text:span><text:span text:style-name="T57">. Įrašau 7 punkto pirmojoje pastrai</text:span><text:span text:style-name="T58">poje po žodžio „Inspekcija“ žodžius „ar Administracija“.</text:span></text:p>
      <text:p text:style-name="P59"><text:span text:style-name="T60">1.2.6</text:span><text:span text:style-name="T61">. Įrašau 8 punkte po žodžio „Inspekcija“ žodžius „ar Administracija“.</text:span></text:p>
      <text:p text:style-name="P62"><text:span text:style-name="T63">1.2.7</text:span><text:span text:style-name="T64">. Įrašau 9 punkte po žodžio „Inspekcija“ žodžius „ar Administracija“.</text:span></text:p>
      <text:p text:style-name="P65"><text:span text:style-name="T66">1.2.8</text:span><text:span text:style-name="T67">. Įrašau 10 punkte po žodžių<text:s/></text:span><text:span text:style-name="T68">„inspekcijos viršininko“ žodžius „ar Administracijos direktoriaus“.</text:span></text:p>
      <text:p text:style-name="P69"><text:span text:style-name="T70">1.2.9</text:span><text:span text:style-name="T71">. Įrašau 11 punkte po žodžio „inspekcijai“ žodžius „ar Administracijai“.</text:span></text:p>
      <text:p text:style-name="P72"><text:span text:style-name="T73">1.2.10</text:span><text:span text:style-name="T74">. Įrašau 16 punkte po žodžio „inspekcijai“ žodžius „ar Administracijai“.</text:span></text:p>
      <text:p text:style-name="P75"><text:span text:style-name="T76">1.2.11</text:span><text:span text:style-name="T77">. Išdėstau IV</text:span><text:span text:style-name="T78"><text:s/>skyriaus pavadinimą taip:</text:span></text:p>
      <text:p text:style-name="P79"><text:span text:style-name="T80">„</text:span><text:span text:style-name="T81">IV</text:span><text:span text:style-name="T82">.<text:s/></text:span><text:span text:style-name="T83">LEIDIMUS IŠDUODANČIŲ INSPEKCIJŲ AR ADMINISTRACIJOS ĮGALIOJIMAI“.</text:span></text:p>
      <text:p text:style-name="P84"><text:span text:style-name="T85">1.2.12</text:span><text:span text:style-name="T86">. Įrašau 18 punkto pirmojoje pastraipoje po žodžio „Inspekcija (-os)“ žodžius „ar Administracija“.</text:span></text:p>
      <text:p text:style-name="P87"><text:span text:style-name="T88">1.2.13</text:span><text:span text:style-name="T89">. Įrašau 19 punkto pirmojoje pas</text:span><text:span text:style-name="T90">traipoje po žodžio „Inspekcija“ žodžius „ar Administracija“.</text:span></text:p>
      <text:p text:style-name="P91"><text:span text:style-name="T92">1.2.14</text:span><text:span text:style-name="T93">. Įrašau 20 punkte po žodžių „inspekcijos viršininkas“ žodžius „ar Administracijos direktorius“.</text:span></text:p>
      <text:p text:style-name="P94"><text:span text:style-name="T95">1.2.15</text:span><text:span text:style-name="T96">. Įrašau 21 punkte po žodžio „inspekciją“ žodžius „ar Administraciją“.</text:span></text:p>
      <text:p text:style-name="P97"><text:span text:style-name="T98">1.2.16</text:span><text:span text:style-name="T99">. Įrašau 22 punkto pirmojoje pastraipoje po žodžio „Inspekcija“ žodžius „ar Administracija“.</text:span></text:p>
      <text:p text:style-name="P100"><text:span text:style-name="T101">1.2.17</text:span><text:span text:style-name="T102">. Įrašau 22.1 punkte po žodžio „inspekcijai“ žodžius „ar Administracijai“.</text:span></text:p>
      <text:p text:style-name="P103"><text:span text:style-name="T104">1.2.18</text:span><text:span text:style-name="T105">. Įrašau 24.2 punkte po žodžio „inspekcijai“ žodžius „ar Adm</text:span><text:span text:style-name="T106">inistracijai“.</text:span></text:p>
      <text:p text:style-name="P107"><text:span text:style-name="T108">1.2.19</text:span><text:span text:style-name="T109">. Įrašau 24.3 punkte po žodžio „inspekciją“ žodžius „ar Administraciją“.</text:span></text:p>
      <text:p text:style-name="P110"><text:span text:style-name="T111">1.2.20</text:span><text:span text:style-name="T112">. Įrašau 26 punkte po žodžio „inspekcijos“ žodžius „ar Administracijos“.</text:span></text:p>
      <text:p text:style-name="P113"><text:span text:style-name="T114">1.2.21</text:span><text:span text:style-name="T115">. Įrašau 28 punkte po žodžio „Inspekcija“ žodžius „ar Administrac</text:span><text:span text:style-name="T116">ija“.</text:span></text:p>
      <text:p text:style-name="P117"><text:span text:style-name="T118">1.2.22</text:span><text:span text:style-name="T119">. Įrašau 2 priede „Leidimas“ po žodžio „viršininkas“ skliausteliuose žodį „direktorius“.</text:span></text:p>
      <text:p text:style-name="P120"><text:span text:style-name="T121">2</text:span><text:span text:style-name="T122">.<text:s/></text:span><text:span text:style-name="T123">Nustata</text:span><text:span text:style-name="T124">u, kad iki šio įsakymo įsigaliojimo išduoti leidimai galioja iki juose nurodytos datos.</text:span></text:p>
      <text:p text:style-name="P125"><text:span text:style-name="T126">3</text:span><text:span text:style-name="T127">. Šis įsakymas įsigalioja 2010 m. liepos</text:span><text:span text:style-name="T128"><text:s/>1 d.</text:span></text:p>
      <text:p text:style-name="P129">Punkto pakeitimai:</text:p>
      <text:p text:style-name="P130"><text:span text:style-name="T131">Nr.<text:s/></text:span><text:a xlink:href="https://www.e-tar.lt/portal/legalAct.html?documentId=TAR.412A2353A83C" office:target-frame-name="_top" xlink:show="replace"><text:span text:style-name="T132">3-198</text:span></text:a><text:span text:style-name="T133">, 2010-03-31, Žin., 2010, Nr. 38-1808 (2010-04-03), i. k. 1102210ISAK0003-198</text:span></text:p>
      <text:p text:style-name="Normal"/>
      <text:p text:style-name="P134"/>
      <text:p text:style-name="P135"/>
      <text:p text:style-name="P136"><text:span text:style-name="T137">Susisiekimo ministras</text:span><text:span text:style-name="T138"><text:tab/>Eligijus Masiulis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usisiekimo ministerija, Įsakymas</text:span></text:p>
      <text:p text:style-name="P148"><text:span text:style-name="T149">Nr.<text:s/></text:span><text:a xlink:href="https://www.e-tar.lt/portal/legalAct.html?documentId=TAR.412A2353A83C" office:target-frame-name="_top" xlink:show="replace"><text:span text:style-name="T150">3-198</text:span></text:a><text:span text:style-name="T151">, 2010-03-31, Žin., 2010, Nr. 38-1808 (2010-04-03), i. k. 1102210ISAK0003-198</text:span></text:p>
      <text:p text:style-name="P152"><text:span text:style-name="T153">Dėl Lietuvos Respublikos susi</text:span><text:span text:style-name="T154">siekimo ministro 2010 m. kovo 10 d. įsakymo Nr. 3-147 "Dėl Lietuvos Respublikos susisiekimo ministro 2002 m. lapkričio 25 d. įsakymo Nr. 3-547 "Dėl Leidimų mokymo įstaigoms mokyti asmenis, susijusius su pavojingų krovinių vežimu automobilių, geležinkelių,<text:s/></text:span><text:span text:style-name="T155">vidaus vandenų transportu, išdavimo tvarkos aprašo" pakeitimo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10-20T19:34:00Z</meta:creation-date>
    <dc:date>2015-10-20T19:34:00Z</dc:date>
    <meta:template xlink:href="Normal" xlink:type="simple"/>
    <meta:editing-cycles>2</meta:editing-cycles>
    <meta:editing-duration>PT60S</meta:editing-duration>
    <meta:document-statistic meta:page-count="2" meta:paragraph-count="56" meta:word-count="596" meta:character-count="4768" meta:row-count="169" meta:non-whitespace-character-count="4228"/>
  </office:meta>
</office:document-meta>
</file>