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left" style:position="0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ab-stops>
          <style:tab-stop style:type="left" style:position="0in"/>
        </style:tab-stops>
      </style:paragraph-properties>
      <style:text-properties fo:color="#000000"/>
    </style:style>
    <style:style style:name="P37" style:parent-style-name="Normal" style:family="paragraph">
      <style:paragraph-properties fo:text-align="center">
        <style:tab-stops>
          <style:tab-stop style:type="left" style:position="0in"/>
        </style:tab-stops>
      </style:paragraph-properties>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tab-stops>
          <style:tab-stop style:type="right" style:position="6.6937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style:line-height-at-least="0.1395in"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break-before="page"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letter-spacing="0.0416in"/>
    </style:style>
    <style:style style:name="P832" style:parent-style-name="Normal" style:family="paragraph">
      <style:paragraph-properties fo:text-align="center"/>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P839" style:parent-style-name="Normal" style:family="paragraph">
      <style:paragraph-properties fo:text-indent="0.4923in"/>
    </style:style>
    <style:style style:name="P840" style:parent-style-name="Normal" style:family="paragraph">
      <style:paragraph-properties fo:break-before="page"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letter-spacing="0.0416in"/>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break-before="page" fo:text-indent="3.543in"/>
    </style:style>
    <style:style style:name="P855" style:parent-style-name="Normal" style:family="paragraph">
      <style:paragraph-properties fo:widows="0" fo:orphans="0" fo:text-indent="3.543in"/>
    </style:style>
    <style:style style:name="P856" style:parent-style-name="Normal" style:family="paragraph">
      <style:paragraph-properties fo:widows="0" fo:orphans="0" fo:text-indent="3.543in"/>
    </style:style>
    <style:style style:name="P857" style:parent-style-name="Normal" style:family="paragraph">
      <style:paragraph-properties fo:text-indent="0.4923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break-before="page"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15in"/>
    </style:style>
    <style:style style:name="P922" style:parent-style-name="Normal" style:family="paragraph">
      <style:paragraph-properties fo:text-align="center">
        <style:tab-stops>
          <style:tab-stop style:type="right" style:position="6.3in"/>
        </style:tab-stops>
      </style:paragraph-properties>
    </style:style>
    <style:style style:name="P923" style:parent-style-name="Normal" style:family="paragraph">
      <style:paragraph-properties fo:text-align="center">
        <style:tab-stops>
          <style:tab-stop style:type="right" style:position="6.3in"/>
        </style:tab-stops>
      </style:paragraph-properties>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weight="bold" style:font-weight-asian="bold" fo:font-style="italic" style:font-style-asian="italic" fo:font-size="8pt" style:font-size-asian="8pt"/>
    </style:style>
    <style:style style:name="T926" style:parent-style-name="DefaultParagraphFont" style:family="text">
      <style:text-properties fo:font-weight="bold" style:font-weight-asian="bold" fo:font-style="italic" style:font-style-asian="italic" fo:font-size="10pt" style:font-size-asian="10pt"/>
    </style:style>
    <style:style style:name="P927"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928"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justify">
        <style:tab-stops>
          <style:tab-stop style:type="left" style:leader-style="solid" style:leader-text="_" style:position="1.9791in"/>
        </style:tab-stops>
      </style:paragraph-properties>
    </style:style>
    <style:style style:name="P931"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8pt" style:font-size-asian="8pt"/>
    </style:style>
    <style:style style:name="P934" style:parent-style-name="Normal" style:family="paragraph">
      <style:paragraph-properties fo:text-align="justify"/>
    </style:style>
    <style:style style:name="P9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6"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937" style:parent-style-name="Normal" style:family="paragraph">
      <style:paragraph-properties fo:text-align="justify">
        <style:tab-stops>
          <style:tab-stop style:type="right" style:leader-style="solid" style:leader-text="_" style:position="6.3in"/>
        </style:tab-stops>
      </style:paragraph-properties>
    </style:style>
    <style:style style:name="P938" style:parent-style-name="Normal" style:family="paragraph">
      <style:paragraph-properties fo:text-align="justify">
        <style:tab-stops>
          <style:tab-stop style:type="right" style:leader-style="solid" style:leader-text="_" style:position="6.693in"/>
        </style:tab-stops>
      </style:paragraph-properties>
    </style:style>
    <style:style style:name="P939"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940" style:parent-style-name="Normal" style:family="paragraph">
      <style:paragraph-properties fo:text-align="justify">
        <style:tab-stops>
          <style:tab-stop style:type="right" style:leader-style="solid" style:leader-text="_" style:position="6.693in"/>
        </style:tab-stops>
      </style:paragraph-properties>
    </style:style>
    <style:style style:name="P941" style:parent-style-name="Normal" style:family="paragraph">
      <style:paragraph-properties fo:text-align="justify">
        <style:tab-stops>
          <style:tab-stop style:type="right" style:leader-style="solid" style:leader-text="_" style:position="6.693in"/>
        </style:tab-stops>
      </style:paragraph-properties>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text-align="justify">
        <style:tab-stops>
          <style:tab-stop style:type="center" style:position="0.4923in"/>
        </style:tab-stops>
      </style:paragraph-properties>
      <style:text-properties fo:font-style="italic" style:font-style-asian="italic" fo:font-size="10pt" style:font-size-asian="10pt"/>
    </style:style>
    <style:style style:name="P945" style:parent-style-name="Normal" style:family="paragraph">
      <style:paragraph-properties fo:text-align="justify">
        <style:tab-stops>
          <style:tab-stop style:type="right" style:leader-style="solid" style:leader-text="_" style:position="6.693in"/>
        </style:tab-stops>
      </style:paragraph-properties>
    </style:style>
    <style:style style:name="P946" style:parent-style-name="Normal" style:family="paragraph">
      <style:paragraph-properties fo:text-align="justify">
        <style:tab-stops>
          <style:tab-stop style:type="center" style:position="6.0048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95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7" style:parent-style-name="Normal" style:family="paragraph">
      <style:paragraph-properties fo:text-align="justify">
        <style:tab-stops>
          <style:tab-stop style:type="right" style:leader-style="solid" style:leader-text="_" style:position="6.6895in"/>
        </style:tab-stops>
      </style:paragraph-properties>
    </style:style>
    <style:style style:name="P958" style:parent-style-name="Normal" style:family="paragraph">
      <style:paragraph-properties fo:text-align="justify">
        <style:tab-stops>
          <style:tab-stop style:type="right" style:leader-style="solid" style:leader-text="_" style:position="6.6895in"/>
        </style:tab-stops>
      </style:paragraph-properties>
    </style:style>
    <style:style style:name="P959" style:parent-style-name="Normal" style:family="paragraph">
      <style:paragraph-properties fo:text-align="justify">
        <style:tab-stops>
          <style:tab-stop style:type="right" style:leader-style="solid" style:leader-text="_" style:position="6.6895in"/>
        </style:tab-stops>
      </style:paragraph-properties>
    </style:style>
    <style:style style:name="P960" style:parent-style-name="Normal" style:family="paragraph">
      <style:paragraph-properties fo:text-align="justify">
        <style:tab-stops>
          <style:tab-stop style:type="right" style:leader-style="solid" style:leader-text="_" style:position="6.6895in"/>
        </style:tab-stops>
      </style:paragraph-properties>
    </style:style>
    <style:style style:name="P961" style:parent-style-name="Normal" style:family="paragraph">
      <style:paragraph-properties fo:text-align="justify">
        <style:tab-stops>
          <style:tab-stop style:type="right" style:leader-style="solid" style:leader-text="_" style:position="6.6895in"/>
        </style:tab-stops>
      </style:paragraph-properties>
    </style:style>
    <style:style style:name="P962"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72" style:parent-style-name="Normal" style:family="paragraph">
      <style:paragraph-properties fo:text-align="justify">
        <style:tab-stops>
          <style:tab-stop style:type="right" style:leader-style="solid" style:leader-text="_" style:position="6.693in"/>
        </style:tab-stops>
      </style:paragraph-properties>
    </style:style>
    <style:style style:name="P97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974" style:parent-style-name="Normal" style:family="paragraph">
      <style:paragraph-properties fo:text-align="justify">
        <style:tab-stops>
          <style:tab-stop style:type="right" style:leader-style="solid" style:leader-text="_" style:position="6.693in"/>
        </style:tab-stops>
      </style:paragraph-properties>
    </style:style>
    <style:style style:name="P975"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8" style:parent-style-name="Normal" style:family="paragraph">
      <style:paragraph-properties fo:text-align="justify" fo:text-indent="0.3937in">
        <style:tab-stops>
          <style:tab-stop style:type="center" style:position="3.2854in"/>
        </style:tab-stops>
      </style:paragraph-propertie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83" style:parent-style-name="Normal" style:family="paragraph">
      <style:paragraph-properties fo:text-align="center"/>
      <style:text-properties fo:font-style="italic" style:font-style-asian="italic" fo:font-size="10pt" style:font-size-asian="10pt"/>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986" style:parent-style-name="DefaultParagraphFont" style:family="text">
      <style:text-properties fo:font-style="italic" style:font-style-asian="italic" fo:font-size="8pt" style:font-size-asian="8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90" style:parent-style-name="Normal" style:family="paragraph">
      <style:paragraph-properties fo:text-align="justify">
        <style:tab-stops>
          <style:tab-stop style:type="right" style:leader-style="solid" style:leader-text="_" style:position="6.693in"/>
        </style:tab-stops>
      </style:paragraph-properties>
    </style:style>
    <style:style style:name="P991" style:parent-style-name="Normal" style:family="paragraph">
      <style:paragraph-properties fo:text-align="justify">
        <style:tab-stops>
          <style:tab-stop style:type="right" style:leader-style="solid" style:leader-text="_" style:position="6.693in"/>
        </style:tab-stops>
      </style:paragraph-properties>
    </style:style>
    <style:style style:name="P992" style:parent-style-name="Normal" style:family="paragraph">
      <style:paragraph-properties fo:text-align="justify">
        <style:tab-stops>
          <style:tab-stop style:type="right" style:leader-style="solid" style:leader-text="_" style:position="6.693in"/>
        </style:tab-stops>
      </style:paragraph-properties>
    </style:style>
    <style:style style:name="P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5" style:parent-style-name="Normal" style:family="paragraph">
      <style:paragraph-properties fo:text-align="justify"/>
    </style:style>
    <style:style style:name="TableColumn997" style:family="table-column">
      <style:table-column-properties style:column-width="2.559in" style:use-optimal-column-width="false"/>
    </style:style>
    <style:style style:name="TableColumn998" style:family="table-column">
      <style:table-column-properties style:column-width="0.827in" style:use-optimal-column-width="false"/>
    </style:style>
    <style:style style:name="TableColumn999" style:family="table-column">
      <style:table-column-properties style:column-width="1.2402in" style:use-optimal-column-width="false"/>
    </style:style>
    <style:style style:name="TableColumn1000" style:family="table-column">
      <style:table-column-properties style:column-width="0.9305in" style:use-optimal-column-width="false"/>
    </style:style>
    <style:style style:name="TableColumn1001" style:family="table-column">
      <style:table-column-properties style:column-width="1.1368in" style:use-optimal-column-width="false"/>
    </style:style>
    <style:style style:name="Table996" style:family="table">
      <style:table-properties style:width="6.6937in" fo:margin-left="0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widows="0" fo:orphans="0" fo:text-align="justify"/>
    </style:style>
    <style:style style:name="T102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fo:font-size="10pt" style:font-size-asian="10p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widows="0" fo:orphans="0" fo:text-align="center"/>
      <style:text-properties fo:font-size="10pt" style:font-size-asian="10pt"/>
    </style:style>
    <style:style style:name="P1051" style:parent-style-name="Normal" style:family="paragraph">
      <style:paragraph-properties fo:widows="0" fo:orphans="0"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P1054" style:parent-style-name="Normal" style:family="paragraph">
      <style:paragraph-properties fo:widows="0" fo:orphans="0"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fo:text-align="center"/>
      <style:text-properties fo:font-size="10pt" style:font-size-asian="10pt"/>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fo:text-align="center"/>
      <style:text-properties fo:font-size="10pt" style:font-size-asian="10pt"/>
    </style:style>
    <style:style style:name="P1062" style:parent-style-name="Normal" style:family="paragraph">
      <style:paragraph-properties fo:widows="0" fo:orphans="0" fo:text-align="center"/>
      <style:text-properties fo:font-size="10pt" style:font-size-asian="10pt"/>
    </style:style>
    <style:style style:name="P1063" style:parent-style-name="Normal" style:family="paragraph">
      <style:paragraph-properties fo:widows="0" fo:orphans="0" fo:text-align="center"/>
      <style:text-properties fo:font-size="10pt" style:font-size-asian="10pt"/>
    </style:style>
    <style:style style:name="P1064" style:parent-style-name="Normal" style:family="paragraph">
      <style:paragraph-properties fo:widows="0" fo:orphans="0" fo:text-align="center" fo:text-indent="0.0347in"/>
      <style:text-properties fo:font-size="10pt" style:font-size-asian="10pt"/>
    </style:style>
    <style:style style:name="P1065" style:parent-style-name="Normal" style:family="paragraph">
      <style:paragraph-properties fo:widows="0" fo:orphans="0" fo:text-align="center"/>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widows="0" fo:orphans="0" fo:text-align="center"/>
      <style:text-properties fo:font-size="10pt" style:font-size-asian="10pt"/>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fo:font-size="10pt" style:font-size-asian="10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100"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per 65%"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1116" style:parent-style-name="DefaultParagraphFont" style:family="text">
      <style:text-properties style:text-position="super 65%" fo:font-size="10pt" style:font-size-asian="10pt"/>
    </style:style>
    <style:style style:name="P1117" style:parent-style-name="Normal" style:family="paragraph">
      <style:paragraph-properties fo:text-align="center"/>
      <style:text-properties style:text-position="super 65%"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per 65%" fo:font-size="10pt" style:font-size-asian="10pt"/>
    </style:style>
    <style:style style:name="P1121" style:parent-style-name="Normal" style:family="paragraph">
      <style:paragraph-properties fo:text-align="center"/>
      <style:text-properties style:text-position="super 65%"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widows="0" fo:orphans="0" fo:text-align="center"/>
      <style:text-properties fo:font-size="10pt" style:font-size-asian="10pt"/>
    </style:style>
    <style:style style:name="P1124" style:parent-style-name="Normal" style:family="paragraph">
      <style:paragraph-properties fo:widows="0" fo:orphans="0" fo:text-align="center"/>
      <style:text-properties fo:font-size="10pt" style:font-size-asian="10pt"/>
    </style:style>
    <style:style style:name="P1125" style:parent-style-name="Normal" style:family="paragraph">
      <style:paragraph-properties fo:widows="0" fo:orphans="0" fo:text-align="center"/>
      <style:text-properties fo:font-size="10pt" style:font-size-asian="10pt"/>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widows="0" fo:orphans="0" fo:text-align="center"/>
      <style:text-properties fo:font-size="10pt" style:font-size-asian="10pt"/>
    </style:style>
    <style:style style:name="P1129" style:parent-style-name="Normal" style:family="paragraph">
      <style:paragraph-properties fo:widows="0" fo:orphans="0" fo:text-align="center"/>
      <style:text-properties fo:font-size="10pt" style:font-size-asian="10pt"/>
    </style:style>
    <style:style style:name="P1130" style:parent-style-name="Normal" style:family="paragraph">
      <style:paragraph-properties fo:widows="0" fo:orphans="0"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per 65%"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1144" style:parent-style-name="DefaultParagraphFont" style:family="text">
      <style:text-properties style:text-position="super 65%"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P1154"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55" style:parent-style-name="Normal" style:family="paragraph">
      <style:paragraph-properties fo:text-align="justify" fo:text-indent="0.3937in">
        <style:tab-stops>
          <style:tab-stop style:type="right" style:position="6.3in"/>
        </style:tab-stops>
      </style:paragraph-properties>
    </style:style>
    <style:style style:name="P1156"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57"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ableColumn1161" style:family="table-column">
      <style:table-column-properties style:column-width="1.7326in" style:use-optimal-column-width="false"/>
    </style:style>
    <style:style style:name="TableColumn1162" style:family="table-column">
      <style:table-column-properties style:column-width="1.6534in" style:use-optimal-column-width="false"/>
    </style:style>
    <style:style style:name="TableColumn1163" style:family="table-column">
      <style:table-column-properties style:column-width="1.4472in" style:use-optimal-column-width="false"/>
    </style:style>
    <style:style style:name="TableColumn1164" style:family="table-column">
      <style:table-column-properties style:column-width="1.8604in" style:use-optimal-column-width="false"/>
    </style:style>
    <style:style style:name="Table1160" style:family="table">
      <style:table-properties style:width="6.6937in" fo:margin-left="0in" table:align="lef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0pt" style:font-size-asian="10pt"/>
    </style:style>
    <style:style style:name="P1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tab-stops>
          <style:tab-stop style:type="left" style:leader-style="solid" style:leader-text="_" style:position="2.0666in"/>
        </style:tab-stops>
      </style:paragraph-properties>
    </style:style>
    <style:style style:name="P121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221" style:parent-style-name="Normal" style:family="paragraph">
      <style:paragraph-properties fo:text-align="justify"/>
      <style:text-properties fo:font-weight="bold" style:font-weight-asian="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26"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27"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28" style:parent-style-name="Normal" style:family="paragraph">
      <style:paragraph-properties fo:text-align="justify" fo:text-indent="0.3937in">
        <style:tab-stops>
          <style:tab-stop style:type="right" style:leader-style="solid" style:leader-text="_" style:position="4.3145in"/>
        </style:tab-stops>
      </style:paragraph-properties>
    </style:style>
    <style:style style:name="P1229" style:parent-style-name="Normal" style:family="paragraph">
      <style:paragraph-properties fo:text-align="justify" fo:text-indent="0.3937in">
        <style:tab-stops>
          <style:tab-stop style:type="right" style:leader-style="solid" style:leader-text="_" style:position="1.5833in"/>
        </style:tab-stops>
      </style:paragraph-properties>
    </style:style>
    <style:style style:name="P1230" style:parent-style-name="Normal" style:family="paragraph">
      <style:paragraph-properties fo:widows="0" fo:orphans="0" fo:text-align="justify" fo:text-indent="0.4923in">
        <style:tab-stops>
          <style:tab-stop style:type="left" style:position="0.4534in"/>
          <style:tab-stop style:type="left" style:leader-style="solid" style:leader-text="_" style:position="3.2798in"/>
        </style:tab-stops>
      </style:paragraph-properties>
    </style:style>
    <style:style style:name="P1231" style:parent-style-name="Normal" style:family="paragraph">
      <style:paragraph-properties fo:widows="0" fo:orphans="0" fo:text-align="justify" fo:text-indent="0.4923in">
        <style:tab-stops>
          <style:tab-stop style:type="left" style:leader-style="solid" style:leader-text="_" style:position="3.4in"/>
        </style:tab-stops>
      </style:paragraph-properties>
    </style:style>
    <style:style style:name="P1232" style:parent-style-name="Normal" style:family="paragraph">
      <style:paragraph-properties fo:widows="0" fo:orphans="0" fo:text-align="justify">
        <style:tab-stops>
          <style:tab-stop style:type="left" style:leader-style="solid" style:leader-text="_" style:position="3.4in"/>
        </style:tab-stops>
      </style:paragraph-properties>
    </style:style>
    <style:style style:name="P1233"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234"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37"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238"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39"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0"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1"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2"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3"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244"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5"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250"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251" style:parent-style-name="Normal" style:family="paragraph">
      <style:paragraph-properties fo:text-align="justify">
        <style:tab-stops>
          <style:tab-stop style:type="right" style:leader-style="solid" style:leader-text="_" style:position="6.6895in"/>
        </style:tab-stops>
      </style:paragraph-properties>
    </style:style>
    <style:style style:name="P1252"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253"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254" style:parent-style-name="Normal" style:family="paragraph">
      <style:paragraph-properties fo:text-align="justify">
        <style:tab-stops>
          <style:tab-stop style:type="right" style:position="6.3in"/>
        </style:tab-stops>
      </style:paragraph-properties>
    </style:style>
    <style:style style:name="P1255" style:parent-style-name="Normal" style:family="paragraph">
      <style:paragraph-properties fo:text-align="justify">
        <style:tab-stops>
          <style:tab-stop style:type="right" style:position="6.3in"/>
        </style:tab-stops>
      </style:paragraph-properties>
    </style:style>
    <style:style style:name="P1256" style:parent-style-name="Normal" style:family="paragraph">
      <style:paragraph-properties fo:text-align="justify" fo:text-indent="0.3937in"/>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break-before="page"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paragraph-properties fo:text-align="justify" fo:text-indent="0.4923in"/>
    </style:style>
    <style:style style:name="P1272" style:parent-style-name="Normal" style:family="paragraph">
      <style:paragraph-properties fo:text-indent="3.1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4923in">
        <style:tab-stops>
          <style:tab-stop style:type="center" style:position="4.4298in"/>
        </style:tab-stops>
      </style:paragraph-properties>
    </style:style>
    <style:style style:name="T1277" style:parent-style-name="DefaultParagraphFont" style:family="text">
      <style:text-properties fo:font-weight="bold" style:font-weight-asian="bold" fo:font-style="italic" style:font-style-asian="italic" fo:font-size="10pt" style:font-size-asian="10pt"/>
    </style:style>
    <style:style style:name="T1278" style:parent-style-name="DefaultParagraphFont" style:family="text">
      <style:text-properties fo:font-weight="bold" style:font-weight-asian="bold" fo:font-style="italic" style:font-style-asian="italic" fo:font-size="10pt" style:font-size-asian="10pt"/>
    </style:style>
    <style:style style:name="T1279" style:parent-style-name="DefaultParagraphFont" style:family="text">
      <style:text-properties fo:font-weight="bold" style:font-weight-asian="bold" fo:font-style="italic" style:font-style-asian="italic" fo:font-size="8pt" style:font-size-asian="8pt"/>
    </style:style>
    <style:style style:name="T1280" style:parent-style-name="DefaultParagraphFont" style:family="text">
      <style:text-properties fo:font-weight="bold" style:font-weight-asian="bold" fo:font-style="italic" style:font-style-asian="italic" fo:font-size="10pt" style:font-size-asian="10pt"/>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justify"/>
    </style:style>
    <style:style style:name="P1286"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291"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292" style:parent-style-name="Normal" style:family="paragraph">
      <style:paragraph-properties fo:text-align="justify">
        <style:tab-stops>
          <style:tab-stop style:type="right" style:leader-style="solid" style:leader-text="_" style:position="6.65in"/>
        </style:tab-stops>
      </style:paragraph-properties>
    </style:style>
    <style:style style:name="P1293" style:parent-style-name="Normal" style:family="paragraph">
      <style:paragraph-properties fo:text-align="justify">
        <style:tab-stops>
          <style:tab-stop style:type="right" style:leader-style="solid" style:leader-text="_" style:position="6.65in"/>
        </style:tab-stops>
      </style:paragraph-properties>
    </style:style>
    <style:style style:name="P1294"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295"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296" style:parent-style-name="Normal" style:family="paragraph">
      <style:paragraph-properties fo:text-align="justify">
        <style:tab-stops>
          <style:tab-stop style:type="right" style:leader-style="solid" style:leader-text="_" style:position="6.65in"/>
        </style:tab-stops>
      </style:paragraph-properties>
    </style:style>
    <style:style style:name="P1297"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298"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9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0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0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0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T1303" style:parent-style-name="DefaultParagraphFont" style:family="text">
      <style:text-properties fo:color="#000000" fo:letter-spacing="-0.0013in"/>
    </style:style>
    <style:style style:name="P1304"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05"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06" style:parent-style-name="Normal" style:family="paragraph">
      <style:paragraph-properties fo:text-align="justify">
        <style:tab-stops>
          <style:tab-stop style:type="right" style:leader-style="solid" style:leader-text="_" style:position="6.65in"/>
        </style:tab-stops>
      </style:paragraph-properties>
    </style:style>
    <style:style style:name="P1307" style:parent-style-name="Normal" style:family="paragraph">
      <style:paragraph-properties fo:text-align="justify">
        <style:tab-stops>
          <style:tab-stop style:type="right" style:leader-style="solid" style:leader-text="_" style:position="6.65in"/>
        </style:tab-stops>
      </style:paragraph-properties>
    </style:style>
    <style:style style:name="P1308" style:parent-style-name="Normal" style:family="paragraph">
      <style:paragraph-properties fo:text-align="justify">
        <style:tab-stops>
          <style:tab-stop style:type="right" style:leader-style="solid" style:leader-text="_" style:position="6.65in"/>
        </style:tab-stops>
      </style:paragraph-properties>
    </style:style>
    <style:style style:name="P1309" style:parent-style-name="Normal" style:family="paragraph">
      <style:paragraph-properties fo:text-align="justify">
        <style:tab-stops>
          <style:tab-stop style:type="right" style:leader-style="solid" style:leader-text="_" style:position="6.65in"/>
        </style:tab-stops>
      </style:paragraph-properties>
    </style:style>
    <style:style style:name="P1310" style:parent-style-name="Normal" style:family="paragraph">
      <style:paragraph-properties fo:text-align="justify">
        <style:tab-stops>
          <style:tab-stop style:type="right" style:leader-style="solid" style:leader-text="_" style:position="6.65in"/>
        </style:tab-stops>
      </style:paragraph-properties>
    </style:style>
    <style:style style:name="P1311" style:parent-style-name="Normal" style:family="paragraph">
      <style:paragraph-properties fo:text-align="justify">
        <style:tab-stops>
          <style:tab-stop style:type="right" style:leader-style="solid" style:leader-text="_" style:position="6.693in"/>
        </style:tab-stops>
      </style:paragraph-properties>
    </style:style>
    <style:style style:name="P1312"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313" style:parent-style-name="Normal" style:family="paragraph">
      <style:paragraph-properties fo:text-align="justify">
        <style:tab-stops>
          <style:tab-stop style:type="right" style:leader-style="solid" style:leader-text="_" style:position="6.693in"/>
        </style:tab-stops>
      </style:paragraph-properties>
    </style:style>
    <style:style style:name="P1314" style:parent-style-name="Normal" style:family="paragraph">
      <style:paragraph-properties fo:text-align="justify">
        <style:tab-stops>
          <style:tab-stop style:type="center" style:position="4.8291in"/>
        </style:tab-stops>
      </style:paragraph-properties>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tab-stops>
          <style:tab-stop style:type="right" style:leader-style="solid" style:leader-text="_" style:position="6.693in"/>
        </style:tab-stops>
      </style:paragraph-properties>
    </style:style>
    <style:style style:name="P1318" style:parent-style-name="Normal" style:family="paragraph">
      <style:paragraph-properties fo:text-align="justify">
        <style:tab-stops>
          <style:tab-stop style:type="right" style:leader-style="solid" style:leader-text="_" style:position="6.693in"/>
        </style:tab-stops>
      </style:paragraph-properties>
    </style:style>
    <style:style style:name="P1319"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320" style:parent-style-name="Normal" style:family="paragraph">
      <style:paragraph-properties fo:text-align="justify">
        <style:tab-stops>
          <style:tab-stop style:type="right" style:leader-style="solid" style:leader-text="_" style:position="6.693in"/>
        </style:tab-stops>
      </style:paragraph-properties>
    </style:style>
    <style:style style:name="P1321"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24"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tab-stops>
          <style:tab-stop style:type="right" style:leader-style="solid" style:leader-text="_" style:position="6.693in"/>
        </style:tab-stops>
      </style:paragraph-properties>
    </style:style>
    <style:style style:name="P1329"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336" style:parent-style-name="Normal" style:family="paragraph">
      <style:paragraph-properties fo:text-align="justify">
        <style:tab-stops>
          <style:tab-stop style:type="right" style:leader-style="solid" style:leader-text="_" style:position="6.693in"/>
        </style:tab-stops>
      </style:paragraph-properties>
    </style:style>
    <style:style style:name="P1337"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41" style:parent-style-name="Normal" style:family="paragraph">
      <style:paragraph-properties fo:text-align="justify"/>
    </style:style>
    <style:style style:name="TableColumn1343" style:family="table-column">
      <style:table-column-properties style:column-width="3.1784in" style:use-optimal-column-width="false"/>
    </style:style>
    <style:style style:name="TableColumn1344" style:family="table-column">
      <style:table-column-properties style:column-width="1.3437in" style:use-optimal-column-width="false"/>
    </style:style>
    <style:style style:name="TableColumn1345" style:family="table-column">
      <style:table-column-properties style:column-width="1.0194in" style:use-optimal-column-width="false"/>
    </style:style>
    <style:style style:name="TableColumn1346" style:family="table-column">
      <style:table-column-properties style:column-width="1.1506in" style:use-optimal-column-width="false"/>
    </style:style>
    <style:style style:name="Table1342" style:family="table">
      <style:table-properties style:width="6.6923in" fo:margin-left="0in" table:align="lef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weight="bold" style:font-weight-asian="bold"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weight="bold" style:font-weight-asian="bold"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5%" fo:font-size="10pt" style:font-size-asian="10pt"/>
    </style:style>
    <style:style style:name="P1413" style:parent-style-name="Normal" style:family="paragraph">
      <style:paragraph-properties fo:text-align="center"/>
      <style:text-properties style:text-position="super 65%"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style:text-position="super 65%"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style:text-position="super 65%"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style="italic" style:font-style-asian="italic" fo:font-size="10pt" style:font-size-asian="10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5%" fo:font-size="10pt" style:font-size-asian="10pt"/>
    </style:style>
    <style:style style:name="P1534" style:parent-style-name="Normal" style:family="paragraph">
      <style:paragraph-properties fo:text-align="center"/>
      <style:text-properties style:text-position="super 65%"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ableColumn1577" style:family="table-column">
      <style:table-column-properties style:column-width="2.4555in" style:use-optimal-column-width="false"/>
    </style:style>
    <style:style style:name="TableColumn1578" style:family="table-column">
      <style:table-column-properties style:column-width="1.4465in" style:use-optimal-column-width="false"/>
    </style:style>
    <style:style style:name="TableColumn1579" style:family="table-column">
      <style:table-column-properties style:column-width="1.1368in" style:use-optimal-column-width="false"/>
    </style:style>
    <style:style style:name="TableColumn1580" style:family="table-column">
      <style:table-column-properties style:column-width="1.6534in" style:use-optimal-column-width="false"/>
    </style:style>
    <style:style style:name="Table1576" style:family="table">
      <style:table-properties style:width="6.6923in" fo:margin-left="0in" table:align="lef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tab-stops>
          <style:tab-stop style:type="center" style:position="4.4729in"/>
        </style:tab-stops>
      </style:paragraph-properties>
    </style:style>
    <style:style style:name="T1631" style:parent-style-name="DefaultParagraphFont" style:family="text">
      <style:text-properties fo:font-weight="bold" style:font-weight-asian="bold" fo:font-style="italic" style:font-style-asian="italic" style:font-size-complex="8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645"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5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1"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2"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6"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5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60"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61"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6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7"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9"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break-before="page" fo:text-indent="3.543in"/>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text-indent="0.4923in"/>
    </style:style>
    <style:style style:name="P1686"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687" style:parent-style-name="Normal" style:family="paragraph">
      <style:paragraph-properties fo:text-align="center">
        <style:tab-stops>
          <style:tab-stop style:type="right" style:position="6.6937in"/>
        </style:tab-stops>
      </style:paragraph-properties>
    </style:style>
    <style:style style:name="T1688" style:parent-style-name="DefaultParagraphFont" style:family="text">
      <style:text-properties fo:font-weight="bold" style:font-weight-asian="bold" fo:font-style="italic" style:font-style-asian="italic" fo:font-size="10pt" style:font-size-asian="10pt"/>
    </style:style>
    <style:style style:name="T1689" style:parent-style-name="DefaultParagraphFont" style:family="text">
      <style:text-properties fo:font-weight="bold" style:font-weight-asian="bold" fo:font-style="italic" style:font-style-asian="italic" fo:font-size="10pt" style:font-size-asian="10pt"/>
    </style:style>
    <style:style style:name="T1690" style:parent-style-name="DefaultParagraphFont" style:family="text">
      <style:text-properties fo:font-weight="bold" style:font-weight-asian="bold" fo:font-style="italic" style:font-style-asian="italic" fo:font-size="10pt" style:font-size-asian="10pt"/>
    </style:style>
    <style:style style:name="T1691" style:parent-style-name="DefaultParagraphFont" style:family="text">
      <style:text-properties fo:font-weight="bold" style:font-weight-asian="bold" fo:font-style="italic" style:font-style-asian="italic" fo:font-size="8pt" style:font-size-asian="8pt"/>
    </style:style>
    <style:style style:name="T1692" style:parent-style-name="DefaultParagraphFont" style:family="text">
      <style:text-properties fo:font-weight="bold" style:font-weight-asian="bold" fo:font-style="italic" style:font-style-asian="italic" fo:font-size="10pt" style:font-size-asian="10pt"/>
    </style:style>
    <style:style style:name="P169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694" style:parent-style-name="Normal" style:family="paragraph">
      <style:paragraph-properties fo:text-align="center">
        <style:tab-stops>
          <style:tab-stop style:type="right" style:position="6.6937in"/>
        </style:tab-stops>
      </style:paragraph-properties>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698"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699" style:parent-style-name="DefaultParagraphFont" style:family="text">
      <style:text-properties fo:font-style="italic" style:font-style-asian="italic" style:font-size-complex="8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04"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705" style:parent-style-name="Normal" style:family="paragraph">
      <style:paragraph-properties fo:text-align="justify">
        <style:tab-stops>
          <style:tab-stop style:type="right" style:leader-style="solid" style:leader-text="_" style:position="6.6895in"/>
        </style:tab-stops>
      </style:paragraph-properties>
    </style:style>
    <style:style style:name="P1706" style:parent-style-name="Normal" style:family="paragraph">
      <style:paragraph-properties fo:text-align="justify">
        <style:tab-stops>
          <style:tab-stop style:type="right" style:leader-style="solid" style:leader-text="_" style:position="6.693in"/>
        </style:tab-stops>
      </style:paragraph-properties>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P1709" style:parent-style-name="Normal" style:family="paragraph">
      <style:paragraph-properties fo:text-align="justify">
        <style:tab-stops>
          <style:tab-stop style:type="center" style:position="0.6333in"/>
        </style:tab-stops>
      </style:paragraph-properties>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style:tab-stops>
          <style:tab-stop style:type="center" style:position="3.5437in"/>
        </style:tab-stops>
      </style:paragraph-properties>
    </style:style>
    <style:style style:name="T1714" style:parent-style-name="DefaultParagraphFont" style:family="text">
      <style:text-properties fo:font-style="italic" style:font-style-asian="italic" style:font-size-complex="8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717"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P1719" style:parent-style-name="Normal" style:family="paragraph">
      <style:paragraph-properties fo:text-align="justify">
        <style:tab-stops>
          <style:tab-stop style:type="center" style:position="1.1479in"/>
        </style:tab-stops>
      </style:paragraph-properties>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tab-stops>
          <style:tab-stop style:type="right" style:leader-style="solid" style:leader-text="_" style:position="6.693in"/>
        </style:tab-stops>
      </style:paragraph-properties>
    </style:style>
    <style:style style:name="P1723" style:parent-style-name="Normal" style:family="paragraph">
      <style:paragraph-properties fo:text-align="justify">
        <style:tab-stops>
          <style:tab-stop style:type="center" style:position="4.4729in"/>
        </style:tab-stops>
      </style:paragraph-properties>
    </style:style>
    <style:style style:name="T1724" style:parent-style-name="DefaultParagraphFont" style:family="text">
      <style:text-properties fo:font-style="italic" style:font-style-asian="italic" style:font-size-complex="8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tab-stops>
          <style:tab-stop style:type="right" style:leader-style="solid" style:leader-text="_" style:position="6.693in"/>
        </style:tab-stops>
      </style:paragraph-properties>
    </style:style>
    <style:style style:name="P1727"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728" style:parent-style-name="Normal" style:family="paragraph">
      <style:paragraph-properties fo:text-align="justify">
        <style:tab-stops>
          <style:tab-stop style:type="right" style:leader-style="solid" style:leader-text="_" style:position="6.693in"/>
        </style:tab-stops>
      </style:paragraph-properties>
    </style:style>
    <style:style style:name="P1729" style:parent-style-name="Normal" style:family="paragraph">
      <style:paragraph-properties fo:text-align="justify">
        <style:tab-stops>
          <style:tab-stop style:type="center" style:position="4.552in"/>
        </style:tab-stops>
      </style:paragraph-properties>
    </style:style>
    <style:style style:name="T1730" style:parent-style-name="DefaultParagraphFont" style:family="text">
      <style:text-properties fo:font-style="italic" style:font-style-asian="italic" style:font-size-complex="8pt"/>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tab-stops>
          <style:tab-stop style:type="right" style:leader-style="solid" style:leader-text="_" style:position="6.693in"/>
        </style:tab-stops>
      </style:paragraph-properties>
    </style:style>
    <style:style style:name="P1733"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734" style:parent-style-name="Normal" style:family="paragraph">
      <style:paragraph-properties fo:text-align="justify">
        <style:tab-stops>
          <style:tab-stop style:type="right" style:leader-style="solid" style:leader-text="_" style:position="6.693in"/>
        </style:tab-stops>
      </style:paragraph-properties>
    </style:style>
    <style:style style:name="P1735" style:parent-style-name="Normal" style:family="paragraph">
      <style:paragraph-properties fo:text-align="justify">
        <style:tab-stops>
          <style:tab-stop style:type="center" style:position="5.977in"/>
        </style:tab-stops>
      </style:paragraph-properties>
    </style:style>
    <style:style style:name="T1736" style:parent-style-name="DefaultParagraphFont" style:family="text">
      <style:text-properties fo:font-style="italic" style:font-style-asian="italic" style:font-size-complex="8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739"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740" style:parent-style-name="Normal" style:family="paragraph">
      <style:paragraph-properties fo:text-align="justify">
        <style:tab-stops>
          <style:tab-stop style:type="right" style:leader-style="solid" style:leader-text="_" style:position="6.693in"/>
        </style:tab-stops>
      </style:paragraph-properties>
    </style:style>
    <style:style style:name="P1741"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742" style:parent-style-name="Normal" style:family="paragraph">
      <style:paragraph-properties fo:text-align="justify">
        <style:tab-stops>
          <style:tab-stop style:type="right" style:leader-style="solid" style:leader-text="_" style:position="6.693in"/>
        </style:tab-stops>
      </style:paragraph-properties>
    </style:style>
    <style:style style:name="P1743"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744" style:parent-style-name="Normal" style:family="paragraph">
      <style:paragraph-properties fo:text-align="justify">
        <style:tab-stops>
          <style:tab-stop style:type="right" style:leader-style="solid" style:leader-text="_" style:position="6.693in"/>
        </style:tab-stops>
      </style:paragraph-properties>
    </style:style>
    <style:style style:name="P1745"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746" style:parent-style-name="Normal" style:family="paragraph">
      <style:paragraph-properties fo:text-align="justify">
        <style:tab-stops>
          <style:tab-stop style:type="right" style:leader-style="solid" style:leader-text="_" style:position="6.3in"/>
        </style:tab-stops>
      </style:paragraph-properties>
    </style:style>
    <style:style style:name="P174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748" style:parent-style-name="Normal" style:family="paragraph">
      <style:paragraph-properties fo:text-align="justify">
        <style:tab-stops>
          <style:tab-stop style:type="right" style:leader-style="solid" style:leader-text="_" style:position="6.6895in"/>
        </style:tab-stops>
      </style:paragraph-properties>
    </style:style>
    <style:style style:name="P1749"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750" style:parent-style-name="DefaultParagraphFont" style:family="text">
      <style:text-properties fo:font-style="italic" style:font-style-asian="italic" style:font-size-complex="8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tab-stops>
          <style:tab-stop style:type="right" style:leader-style="solid" style:leader-text="_" style:position="6.6895in"/>
        </style:tab-stops>
      </style:paragraph-properties>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text-indent="0.4923in"/>
    </style:style>
    <style:style style:name="TableColumn1756" style:family="table-column">
      <style:table-column-properties style:column-width="3.3381in" style:use-optimal-column-width="false"/>
    </style:style>
    <style:style style:name="TableColumn1757" style:family="table-column">
      <style:table-column-properties style:column-width="0.8881in" style:use-optimal-column-width="false"/>
    </style:style>
    <style:style style:name="TableColumn1758" style:family="table-column">
      <style:table-column-properties style:column-width="0.9687in" style:use-optimal-column-width="false"/>
    </style:style>
    <style:style style:name="TableColumn1759" style:family="table-column">
      <style:table-column-properties style:column-width="1.4972in" style:use-optimal-column-width="false"/>
    </style:style>
    <style:style style:name="Table1755" style:family="table">
      <style:table-properties style:width="6.6923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none" fo:border-bottom="0.0104in solid #000000" fo:border-right="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top="0.0104in solid #000000" fo:border-left="0.0104in solid #000000" fo:border-bottom="0.0104in solid #000000" fo:border-right="none" fo:padding-top="0in" fo:padding-left="0.0277in" fo:padding-bottom="0in" fo:padding-right="0.0277in"/>
    </style:style>
    <style:style style:name="P1768" style:parent-style-name="Normal" style:family="paragraph">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none" fo:border-bottom="0.0104in solid #000000" fo:border-right="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per 65%"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top="0.0104in solid #000000" fo:border-left="0.0104in solid #000000" fo:border-bottom="0.0104in solid #000000" fo:border-right="none" fo:padding-top="0in" fo:padding-left="0.0277in" fo:padding-bottom="0in" fo:padding-right="0.0277in"/>
    </style:style>
    <style:style style:name="P1778" style:parent-style-name="Normal" style:family="paragraph">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top="0.0104in solid #000000" fo:border-left="none" fo:border-bottom="0.0104in solid #000000" fo:border-right="0.0104in solid #000000"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0.0104in solid #000000" fo:border-right="none"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top="0.0104in solid #000000" fo:border-left="none" fo:border-bottom="0.0104in solid #000000" fo:border-right="0.0104in solid #000000"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style:text-position="super 65%"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0.0104in solid #000000" fo:border-left="0.0104in solid #000000" fo:border-bottom="0.0104in solid #000000" fo:border-right="none"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top="0.0104in solid #000000" fo:border-left="none" fo:border-bottom="0.0104in solid #000000" fo:border-right="0.0104in solid #000000"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0.0104in solid #000000" fo:border-left="0.0104in solid #000000" fo:border-bottom="0.0104in solid #000000" fo:border-right="none"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none" fo:border-bottom="0.0104in solid #000000" fo:border-right="0.0104in solid #000000"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0.0104in solid #000000" fo:border-left="0.0104in solid #000000" fo:border-bottom="0.0104in solid #000000" fo:border-right="none"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top="0.0104in solid #000000" fo:border-left="none" fo:border-bottom="0.0104in solid #000000" fo:border-right="0.0104in solid #000000"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0.0104in solid #000000" fo:border-right="none"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text-indent="0.4923in"/>
    </style:style>
    <style:style style:name="P1829"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tab-stops>
          <style:tab-stop style:type="left" style:leader-style="solid" style:leader-text="_" style:position="1.9965in"/>
        </style:tab-stops>
      </style:paragraph-properties>
    </style:style>
    <style:style style:name="P1836" style:parent-style-name="Normal" style:family="paragraph">
      <style:paragraph-properties fo:text-align="justify">
        <style:tab-stops>
          <style:tab-stop style:type="right" style:leader-style="solid" style:leader-text="_" style:position="6.693in"/>
        </style:tab-stops>
      </style:paragraph-properties>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840" style:parent-style-name="Normal" style:family="paragraph">
      <style:paragraph-properties fo:text-align="justify"/>
    </style:style>
    <style:style style:name="P1841"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842"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4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4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50" style:parent-style-name="Normal" style:family="paragraph">
      <style:paragraph-properties fo:text-align="center">
        <style:tab-stops>
          <style:tab-stop style:type="right" style:leader-style="solid" style:leader-text="_" style:position="6.6895in"/>
        </style:tab-stops>
      </style:paragraph-properties>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break-before="page" fo:text-indent="3.543in"/>
    </style:style>
    <style:style style:name="P1862" style:parent-style-name="Normal" style:family="paragraph">
      <style:paragraph-properties fo:widows="0" fo:orphans="0" fo:text-indent="3.543in"/>
    </style:style>
    <style:style style:name="P1863" style:parent-style-name="Normal" style:family="paragraph">
      <style:paragraph-properties fo:widows="0" fo:orphans="0" fo:text-indent="3.543in"/>
    </style:style>
    <style:style style:name="T1864" style:parent-style-name="DefaultParagraphFont" style:family="text">
      <style:text-properties style:text-position="super 66.6%"/>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letter-spacing="0.0416in"/>
    </style:style>
    <style:style style:name="P1874" style:parent-style-name="Normal" style:family="paragraph">
      <style:paragraph-properties fo:text-indent="0.4923in"/>
    </style:style>
    <style:style style:name="P1875"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876"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fo:font-size="10pt" style:font-size-asian="10pt"/>
    </style:style>
    <style:style style:name="P1881" style:parent-style-name="Normal" style:family="paragraph">
      <style:paragraph-properties fo:text-indent="0.4923in"/>
    </style:style>
    <style:style style:name="P1882"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883" style:parent-style-name="Normal" style:family="paragraph">
      <style:paragraph-properties fo:widows="0" fo:orphans="0" fo:text-align="center"/>
      <style:text-properties fo:font-style="italic" style:font-style-asian="italic" style:font-style-complex="italic" fo:font-size="10pt" style:font-size-asian="10pt"/>
    </style:style>
    <style:style style:name="P1884" style:parent-style-name="Normal" style:family="paragraph">
      <style:paragraph-properties fo:widows="0" fo:orphans="0" fo:text-align="justify"/>
    </style:style>
    <style:style style:name="P1885" style:parent-style-name="Normal" style:family="paragraph">
      <style:paragraph-properties fo:widows="0" fo:orphans="0">
        <style:tab-stops>
          <style:tab-stop style:type="left" style:leader-style="solid" style:leader-text="_" style:position="1.6465in"/>
        </style:tab-stops>
      </style:paragraph-properties>
    </style:style>
    <style:style style:name="T1886" style:parent-style-name="DefaultParagraphFont" style:family="text">
      <style:text-properties fo:color="#000000" fo:letter-spacing="-0.0013in"/>
    </style:style>
    <style:style style:name="P1887" style:parent-style-name="Normal" style:family="paragraph">
      <style:paragraph-properties fo:widows="0" fo:orphans="0" fo:text-indent="0.4923in">
        <style:tab-stops>
          <style:tab-stop style:type="left" style:position="1.7722in"/>
        </style:tab-stops>
      </style:paragraph-properties>
    </style:style>
    <style:style style:name="T1888" style:parent-style-name="DefaultParagraphFont" style:family="text">
      <style:text-properties fo:font-style="italic" style:font-style-asian="italic" style:font-style-complex="italic" fo:font-size="10pt" style:font-size-asian="10pt"/>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color="#000000" fo:letter-spacing="-0.0013in"/>
    </style:style>
    <style:style style:name="P1891"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892"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893" style:parent-style-name="Normal" style:family="paragraph">
      <style:paragraph-properties fo:widows="0" fo:orphans="0" fo:text-align="center"/>
    </style:style>
    <style:style style:name="T1894" style:parent-style-name="DefaultParagraphFont" style:family="text">
      <style:text-properties fo:font-style="italic" style:font-style-asian="italic" style:font-style-complex="italic" fo:font-size="10pt" style:font-size-asian="10pt"/>
    </style:style>
    <style:style style:name="P1895"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96"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97" style:parent-style-name="DefaultParagraphFont" style:family="text">
      <style:text-properties fo:font-style="italic" style:font-style-asian="italic" style:font-style-complex="italic" fo:font-size="10pt" style:font-size-asian="10pt"/>
    </style:style>
    <style:style style:name="T1898" style:parent-style-name="DefaultParagraphFont" style:family="text">
      <style:text-properties fo:font-style="italic" style:font-style-asian="italic" style:font-style-complex="italic" fo:font-size="10pt" style:font-size-asian="10pt"/>
    </style:style>
    <style:style style:name="T1899" style:parent-style-name="DefaultParagraphFont" style:family="text">
      <style:text-properties fo:font-style="italic" style:font-style-asian="italic" style:font-style-complex="italic" fo:font-size="10pt" style:font-size-asian="10pt"/>
    </style:style>
    <style:style style:name="P1900" style:parent-style-name="Normal" style:family="paragraph">
      <style:paragraph-properties fo:widows="0" fo:orphans="0" fo:margin-left="3.0263in">
        <style:tab-stops/>
      </style:paragraph-properties>
    </style:style>
    <style:style style:name="T1901" style:parent-style-name="DefaultParagraphFont" style:family="text">
      <style:text-properties fo:font-style="italic" style:font-style-asian="italic" style:font-style-complex="italic" fo:font-size="10pt" style:font-size-asian="10pt"/>
    </style:style>
    <style:style style:name="P1902"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03"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04" style:parent-style-name="DefaultParagraphFont" style:family="text">
      <style:text-properties fo:font-style="italic" style:font-style-asian="italic" style:font-style-complex="italic" fo:font-size="10pt" style:font-size-asian="10pt"/>
    </style:style>
    <style:style style:name="T1905" style:parent-style-name="DefaultParagraphFont" style:family="text">
      <style:text-properties fo:font-style="italic" style:font-style-asian="italic" style:font-style-complex="italic" fo:font-size="10pt" style:font-size-asian="10pt"/>
    </style:style>
    <style:style style:name="T1906" style:parent-style-name="DefaultParagraphFont" style:family="text">
      <style:text-properties fo:font-style="italic" style:font-style-asian="italic" style:font-style-complex="italic" fo:font-size="10pt" style:font-size-asian="10pt"/>
    </style:style>
    <style:style style:name="P1907" style:parent-style-name="Normal" style:family="paragraph">
      <style:paragraph-properties fo:widows="0" fo:orphans="0" fo:margin-left="3.0263in">
        <style:tab-stops/>
      </style:paragraph-properties>
    </style:style>
    <style:style style:name="T1908" style:parent-style-name="DefaultParagraphFont" style:family="text">
      <style:text-properties fo:font-style="italic" style:font-style-asian="italic" style:font-style-complex="italic" fo:font-size="10pt" style:font-size-asian="10pt"/>
    </style:style>
    <style:style style:name="P1909"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10"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DefaultParagraphFont"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P1914" style:parent-style-name="Normal" style:family="paragraph">
      <style:paragraph-properties fo:widows="0" fo:orphans="0" fo:margin-left="3.0263in">
        <style:tab-stops/>
      </style:paragraph-properties>
    </style:style>
    <style:style style:name="T1915" style:parent-style-name="DefaultParagraphFont" style:family="text">
      <style:text-properties fo:font-style="italic" style:font-style-asian="italic" style:font-style-complex="italic" fo:font-size="10pt" style:font-size-asian="10pt"/>
    </style:style>
    <style:style style:name="P1916"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17"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918" style:parent-style-name="DefaultParagraphFont" style:family="text">
      <style:text-properties fo:font-style="italic" style:font-style-asian="italic" style:font-style-complex="italic" fo:font-size="10pt" style:font-size-asian="10pt"/>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fo:font-style="italic" style:font-style-asian="italic" style:font-style-complex="italic"/>
    </style:style>
    <style:style style:name="P1922" style:parent-style-name="Normal" style:family="paragraph">
      <style:paragraph-properties fo:widows="0" fo:orphans="0" fo:margin-left="3.0263in">
        <style:tab-stops/>
      </style:paragraph-properties>
    </style:style>
    <style:style style:name="T1923" style:parent-style-name="DefaultParagraphFont" style:family="text">
      <style:text-properties fo:font-style="italic" style:font-style-asian="italic" style:font-style-complex="italic" fo:font-size="10pt" style:font-size-asian="10pt"/>
    </style:style>
    <style:style style:name="P1924"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925" style:parent-style-name="Normal" style:family="paragraph">
      <style:paragraph-properties fo:widows="0" fo:orphans="0">
        <style:tab-stops>
          <style:tab-stop style:type="center" style:position="0.909in"/>
        </style:tab-stops>
      </style:paragraph-properties>
    </style:style>
    <style:style style:name="T1926" style:parent-style-name="DefaultParagraphFont" style:family="text">
      <style:text-properties fo:font-style="italic" style:font-style-asian="italic" style:font-style-complex="italic" fo:font-size="10pt" style:font-size-asian="10pt"/>
    </style:style>
    <style:style style:name="P1927" style:parent-style-name="Normal" style:family="paragraph">
      <style:paragraph-properties fo:widows="0" fo:orphans="0">
        <style:tab-stops>
          <style:tab-stop style:type="left" style:leader-style="solid" style:leader-text="_" style:position="6.6229in"/>
        </style:tab-stops>
      </style:paragraph-properties>
    </style:style>
    <style:style style:name="P1928" style:parent-style-name="Normal" style:family="paragraph">
      <style:paragraph-properties>
        <style:tab-stops>
          <style:tab-stop style:type="left" style:leader-style="solid" style:leader-text="_" style:position="6.6229in"/>
        </style:tab-stops>
      </style:paragraph-properties>
    </style:style>
    <style:style style:name="P1929" style:parent-style-name="Normal" style:family="paragraph">
      <style:paragraph-properties fo:widows="0" fo:orphans="0" fo:text-align="center"/>
      <style:text-properties fo:font-style="italic" style:font-style-asian="italic" style:font-style-complex="italic" fo:font-size="10pt" style:font-size-asian="10pt"/>
    </style:style>
    <style:style style:name="P1930" style:parent-style-name="Normal" style:family="paragraph">
      <style:paragraph-properties fo:widows="0" fo:orphans="0">
        <style:tab-stops>
          <style:tab-stop style:type="left" style:leader-style="solid" style:leader-text="_" style:position="6.6937in"/>
        </style:tab-stops>
      </style:paragraph-properties>
    </style:style>
    <style:style style:name="P1931" style:parent-style-name="Normal" style:family="paragraph">
      <style:paragraph-properties fo:widows="0" fo:orphans="0" fo:margin-left="2.0166in" fo:text-indent="0.4923in">
        <style:tab-stops/>
      </style:paragraph-properties>
    </style:style>
    <style:style style:name="T1932" style:parent-style-name="DefaultParagraphFont" style:family="text">
      <style:text-properties fo:font-style="italic" style:font-style-asian="italic" style:font-style-complex="italic" fo:font-size="10pt" style:font-size-asian="10pt"/>
    </style:style>
    <style:style style:name="P1933" style:parent-style-name="Normal" style:family="paragraph">
      <style:paragraph-properties>
        <style:tab-stops>
          <style:tab-stop style:type="left" style:leader-style="solid" style:leader-text="_" style:position="6.6229in"/>
        </style:tab-stops>
      </style:paragraph-properties>
    </style:style>
    <style:style style:name="P1934" style:parent-style-name="Normal" style:family="paragraph">
      <style:paragraph-properties fo:widows="0" fo:orphans="0" fo:text-indent="0.4923in"/>
    </style:style>
    <style:style style:name="T1935" style:parent-style-name="DefaultParagraphFont" style:family="text">
      <style:text-properties fo:font-style="italic" style:font-style-asian="italic" style:font-style-complex="italic" fo:font-size="10pt" style:font-size-asian="10pt"/>
    </style:style>
    <style:style style:name="P1936" style:parent-style-name="Normal" style:family="paragraph">
      <style:paragraph-properties fo:widows="0" fo:orphans="0" fo:text-align="justify"/>
    </style:style>
    <style:style style:name="P1937"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938" style:parent-style-name="Normal" style:family="paragraph">
      <style:paragraph-properties>
        <style:tab-stops>
          <style:tab-stop style:type="left" style:leader-style="solid" style:leader-text="_" style:position="6.6229in"/>
        </style:tab-stops>
      </style:paragraph-properties>
    </style:style>
    <style:style style:name="P1939" style:parent-style-name="Normal" style:family="paragraph">
      <style:paragraph-properties fo:widows="0" fo:orphans="0" fo:text-align="center"/>
    </style:style>
    <style:style style:name="T1940" style:parent-style-name="DefaultParagraphFont" style:family="text">
      <style:text-properties fo:font-style="italic" style:font-style-asian="italic" style:font-style-complex="italic" fo:font-size="10pt" style:font-size-asian="10pt"/>
    </style:style>
    <style:style style:name="P1941" style:parent-style-name="Normal" style:family="paragraph">
      <style:paragraph-properties fo:text-indent="0.4923in"/>
    </style:style>
    <style:style style:name="P1942"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943" style:parent-style-name="Normal" style:family="paragraph">
      <style:paragraph-properties fo:widows="0" fo:orphans="0" fo:text-align="center"/>
      <style:text-properties fo:font-style="italic" style:font-style-asian="italic" style:font-style-complex="italic" fo:font-size="10pt" style:font-size-asian="10pt"/>
    </style:style>
    <style:style style:name="P1944"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945" style:parent-style-name="Normal" style:family="paragraph">
      <style:paragraph-properties fo:widows="0" fo:orphans="0" fo:text-align="center"/>
    </style:style>
    <style:style style:name="T1946" style:parent-style-name="DefaultParagraphFont" style:family="text">
      <style:text-properties fo:font-style="italic" style:font-style-asian="italic" style:font-style-complex="italic" fo:font-size="10pt" style:font-size-asian="10pt"/>
    </style:style>
    <style:style style:name="P1947"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948" style:parent-style-name="Normal" style:family="paragraph">
      <style:paragraph-properties fo:widows="0" fo:orphans="0" fo:text-align="center"/>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office:automatic-styles>
  <office:body>
    <office:text text:use-soft-page-breaks="true">
      <text:p text:style-name="P1"><text:span text:style-name="T9">Įsakymas netenka galios 2010-10-01:</text:span></text:p>
      <text:p text:style-name="P10"><text:span text:style-name="T11">Lietuvos Respublikos aplinkos ministerija, Įsakymas</text:span></text:p>
      <text:p text:style-name="P12"><text:span text:style-name="T13">Nr.<text:s/></text:span><text:a xlink:href="https://www.e-tar.lt/portal/legalAct.html?documentId=TAR.5798288182E9" office:target-frame-name="_top" xlink:show="replace"><text:span text:style-name="T14">D1-828</text:span></text:a><text:span text:style-name="T15">, 2010-09-28, Žin., 2010, Nr. 116-5947 (2010-09-30), i. k.<text:s/></text:span><text:span text:style-name="T16">110301MISAK00D1-828</text:span></text:p>
      <text:p text:style-name="P17"><text:span text:style-name="T18">Dėl statybos techninio reglamento STR 1.11.01:2010 "Statybos užbaigimas" patvirtinimo</text:span></text:p>
      <text:p text:style-name="P19"/>
      <text:p text:style-name="P20"><text:span text:style-name="T21">Suvestinė redakcija nuo 2010-02-14 iki 2010-09-30</text:span></text:p>
      <text:p text:style-name="P22"/>
      <text:p text:style-name="P23"><text:span text:style-name="T24">Įsakymas paskelbtas: Žin. 2002, Nr.<text:s/></text:span><text:a xlink:href="https://www.e-tar.lt/portal/legalAct.html?documentId=TAR.F04E9B76D75A" office:target-frame-name="_top" xlink:show="replace"><text:span text:style-name="T25">60-2475</text:span></text:a><text:span text:style-name="T26">, i. k. 102301MISAK00000242</text:span></text:p>
      <text:p text:style-name="P27"/>
      <text:p text:style-name="P28"/>
      <text:p text:style-name="P29"><text:span text:style-name="T30"/><text:span text:style-name="T31">LIETUVOS RESPUBLIKOS APLINKOS MINISTRO</text:span></text:p>
      <text:p text:style-name="P32"/>
      <text:p text:style-name="P33">Į S A K Y M A S</text:p>
      <text:p text:style-name="P34">DĖL STATYBOS TECHNINIO REGLAMENTO STR 1.11.01:2002 „STATINIŲ PRIPAŽINIMO TINKAMAIS<text:s/>NAUDOTI TVARKA“ PATVIRTINIMO</text:p>
      <text:p text:style-name="P35"/>
      <text:p text:style-name="P36">2002 m. gegužės 14 d. Nr. 242</text:p>
      <text:p text:style-name="P37">Vilnius</text:p>
      <text:p text:style-name="P38"/>
      <text:p text:style-name="P39">Vadovaudamasis Aplinkos ministerijos nuostatais (Žin., 1998, Nr.<text:s/><text:a xlink:href="https://www.e-tar.lt/portal/lt/legalAct/TAR.A3B226BB10B2" office:target-frame-name="_blank" xlink:show="new"><text:span text:style-name="T40">84-2353</text:span></text:a>; 2002, Nr.<text:s/><text:a xlink:href="https://www.e-tar.lt/portal/lt/legalAct/TAR.003BDFD5EFB1" office:target-frame-name="_blank" xlink:show="new"><text:span text:style-name="T41">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42">22-819</text:span></text:a>):</text:p>
      <text:p text:style-name="P43">1.<text:s/><text:span text:style-name="T44">Tvirtinu</text:span><text:s/>statybos techninį reglamentą STR 1.11.01:2002 „Statinių pripažinimo tinkamais naudoti tvarka“ (pridedama).</text:p>
      <text:p text:style-name="P45">2.<text:s/><text:span text:style-name="T46">Nustata</text:span>u, kad šiuo įsakymu patvirtintas reglamentas įsigalios nuo 2002 m. liepos 1 d.</text:p>
      <text:p text:style-name="P47">3. Nuo 2002 m. liepos 1 d.<text:s/><text:span text:style-name="T48">laikau</text:span><text:s/>netekusiu galios 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49">79-2401</text:span></text:a>; 2001, Nr.<text:s/><text:a xlink:href="https://www.e-tar.lt/portal/lt/legalAct/TAR.C7784FF35917" office:target-frame-name="_blank" xlink:show="new"><text:span text:style-name="T50">95-3370</text:span></text:a>).</text:p>
      <text:p text:style-name="P51">4. Aplinkos ministerijos informacijos kompiuterinėje sistemoje<text:s/><text:span text:style-name="T52">vadovautis</text:span><text:s/>reikšminiais žodžiais: „reglamentas“, „statyba“.</text:p>
      <text:p text:style-name="P53"/>
      <text:p text:style-name="P54"/>
      <text:p text:style-name="P55">APLINKOS MINISTRAS<text:tab/>ARŪNAS KUNDROTAS</text:p>
      <text:p text:style-name="P56"/>
      <text:p text:style-name="P57"/>
      <text:soft-page-break/>
      <text:p text:style-name="P58">PATVIRTINTA</text:p>
      <text:p text:style-name="P59">Lietuvos Respublikos aplinkos ministro</text:p>
      <text:p text:style-name="P60">2002 m. gegužės 14 d. įsakymu Nr. 242</text:p>
      <text:p text:style-name="P61"/>
      <text:p text:style-name="P62"><text:span text:style-name="T63">STATYBOS TECHNINIS REGLAMENTAS STR<text:s/></text:span><text:span text:style-name="T64">1.11.01:2002 STATINIŲ PRIPAŽINIMO TINKAMAIS NAUDOTI TVARKA</text:span></text:p>
      <text:p text:style-name="P65"/>
      <text:p text:style-name="P66"><text:span text:style-name="T67">I</text:span><text:span text:style-name="T68">.<text:s/></text:span><text:span text:style-name="T69">BENDROSIOS NUOSTATOS</text:span></text:p>
      <text:p text:style-name="P70"/>
      <text:p text:style-name="P71">1. Šis statybos techninis reglamentas (toliau – Reglamentas) parengtas taikant Statybos įstatymo [6.1] nuostatas dėl statinių pripažinimo tinkamais naudoti ir<text:s/>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72">Šia Tvarka taip pat pripažįstami tinkamais naudoti Nekilnojamojo turto registre įregistruoti statiniai (jų dalys, patalpos -nekilnojamojo turto kadastro objektai), kai pakeičiama jų<text:s/>pagrindinė tikslinė naudojimo paskirtis, ir Nekilnojamojo turto registre įregistruoti statiniai (patalpos), kurie padalinimo, atidalinimo, sujungimo arba amalgamacijos būdu formuojami į naujus kadastro objektus.</text:p>
      <text:p text:style-name="P73">Punkto pakeitimai:</text:p>
      <text:p text:style-name="P74"><text:span text:style-name="T75">Nr.<text:s/></text:span><text:a xlink:href="https://www.e-tar.lt/portal/legalAct.html?documentId=TAR.54DF51D718DC" office:target-frame-name="_top" xlink:show="replace"><text:span text:style-name="T76">D1-589</text:span></text:a><text:span text:style-name="T77">, 2005-12-12, Žin., 2006, Nr. 7-258 (2006-01-19), i. k. 105301MISAK00D1-589</text:span></text:p>
      <text:p text:style-name="P78"><text:span text:style-name="T79">Nr.<text:s/></text:span><text:a xlink:href="https://www.e-tar.lt/portal/legalAct.html?documentId=TAR.AA6BD3CE6152" office:target-frame-name="_top" xlink:show="replace"><text:span text:style-name="T80">D1-290</text:span></text:a><text:span text:style-name="T81">, 2006-06-12, Žin., 2</text:span><text:span text:style-name="T82">006, Nr. 68-2524 (2006-06-17), i. k. 106301MISAK00D1-290</text:span></text:p>
      <text:p text:style-name="Normal"/>
      <text:p text:style-name="P83">2. Statinių pripažinimo tinkamais naudoti tikslas yra įvertinti, kaip jie atitinka projektus, esminius statinio reikalavimus [6.17], galimybę saugiai naudoti statinį pagal paskirtį ir gaminti žmonių sveikatai saugią produkciją.</text:p>
      <text:p text:style-name="P84">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85">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86">4.1. statybos proceso metu kviesti valstybinės priežiūros institucijų atstovus dalyvauti atliekant inžinerinių statinių bei įrangos išbandymus (patikrinimus);</text:p>
      <text:p text:style-name="P87">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88">Punkto pakeitimai:</text:p>
      <text:p text:style-name="P89"><text:span text:style-name="T90">Nr.<text:s/></text:span><text:a xlink:href="https://www.e-tar.lt/portal/legalAct.html?documentId=TAR.54DF51D718DC" office:target-frame-name="_top" xlink:show="replace"><text:span text:style-name="T91">D1-589</text:span></text:a><text:span text:style-name="T92">, 2005-12-12, Žin., 2006, Nr. 7-258 (2006-01-19), i. k. 105301MISAK00D1-589</text:span></text:p>
      <text:p text:style-name="P93"><text:span text:style-name="T94">Nr.<text:s/></text:span><text:a xlink:href="https://www.e-tar.lt/portal/legalAct.html?documentId=TAR.AA6BD3CE6152" office:target-frame-name="_top" xlink:show="replace"><text:span text:style-name="T95">D1-290</text:span></text:a><text:span text:style-name="T96">,<text:s/></text:span><text:span text:style-name="T97">2006-06-12, Žin., 2006, Nr. 68-2524 (2006-06-17), i. k. 106301MISAK00D1-290</text:span></text:p>
      <text:p text:style-name="Normal"/>
      <text:p text:style-name="P98"><text:span text:style-name="T99">5</text:span><text:span text:style-name="T100">.<text:s/></text:span><text:span text:style-name="T101">Nesudėtingų statinių, nesudėtingų laikinų statinių [6.13] bei statinių, kuriuose atlikti tik paprastojo remonto darbai (kai nekeičiama jų paskirtis), taip pat pakeistų,<text:s/></text:span><text:span text:style-name="T102">rekonstruotų ar suremontuotų energetikos įrenginių pripažinimas tinkamais naudoti neprivalomas</text:span><text:span text:style-name="T103">.</text:span></text:p>
      <text:p text:style-name="P104">Energetikos įrenginių pakeitimo, rekonstrukcijos bei remonto darbai (išskyrus statybines konstrukcijas) priimami Lietuvos Respublikos ūkio ministro nustatyta tvarka.</text:p>
      <text:soft-page-break/>
      <text:p text:style-name="P105">Nekilnojamųjų kultūros vertybių tvarkymo darbai ir šių vertybių teritorijose esančių statinių paprastojo remonto statybos darbai (kai keičiami statinio fasadai), kuriems statybos leidimas nereikalingas, priimami Lietuvos Respublikos kultūros ministro<text:s/>nustatyta tvarka.</text:p>
      <text:p text:style-name="P106"><text:span text:style-name="T107">Kitų statinių (tarp jų laikinų, neregistruojamų Nekilnojamojo turto registre), nepripažintų tinkamais (nepriimtų) naudoti šiuo Reglamentu nustatyta tvarka, naudojimas draudžiamas ir užtraukia įstatymais nustatytą atsakomybę.</text:span><text:s/></text:p>
      <text:p text:style-name="P108">Punkto pakeitimai:</text:p>
      <text:p text:style-name="P109"><text:span text:style-name="T110">Nr.<text:s/></text:span><text:a xlink:href="https://www.e-tar.lt/portal/legalAct.html?documentId=TAR.AF23E7127853" office:target-frame-name="_top" xlink:show="replace"><text:span text:style-name="T111">665</text:span></text:a><text:span text:style-name="T112">, 2003-12-19, Žin., 2003, Nr. 122-5551 (2003-12-27), i. k. 103301MISAK00000665</text:span></text:p>
      <text:p text:style-name="P113"><text:span text:style-name="T114">Nr.<text:s/></text:span><text:a xlink:href="https://www.e-tar.lt/portal/legalAct.html?documentId=TAR.871381A48D63" office:target-frame-name="_top" xlink:show="replace"><text:span text:style-name="T115">D1-114</text:span></text:a><text:span text:style-name="T116">, 2009-03-23, Žin., 2009, Nr. 36-1402 (2009-04-02), i. k. 109301MISAK00D1-114</text:span></text:p>
      <text:p text:style-name="Normal"/>
      <text:p text:style-name="P117"><text:span text:style-name="T118">5</text:span><text:span text:style-name="T119">1</text:span><text:span text:style-name="T120">. Kai statinių pripažinimo tinkamais naudoti komisiją</text:span><text:span text:style-name="T121"><text:s/></text:span><text:span text:style-name="T122">skiria Valstybinė teritorijų planavimo ir statybos inspekcija prie Aplinkos ministerijos, jos</text:span><text:span text:style-name="T123"><text:s/></text:span><text:span text:style-name="T124">įgalioti va</text:span><text:span text:style-name="T125">lstybės tarnautojai Reglamente nurodytas procedūras atlieka naudodamiesi Lietuvos Respublikos statybos leidimų ir statybos valstybinės priežiūros informacine sistema „Infostatyba“.</text:span><text:s/></text:p>
      <text:p text:style-name="P126">Papildyta punktu:</text:p>
      <text:p text:style-name="P127"><text:span text:style-name="T128">Nr.<text:s/></text:span><text:a xlink:href="https://www.e-tar.lt/portal/legalAct.html?documentId=TAR.312248DA5F8B" office:target-frame-name="_top" xlink:show="replace"><text:span text:style-name="T129">D1-298</text:span></text:a><text:span text:style-name="T130">, 2008-06-02, Žin., 2008, Nr. 65-2483 (2008-06-07), i. k. 108301MISAK00D1-298</text:span></text:p>
      <text:p text:style-name="P131">Punkto pakeitimai:</text:p>
      <text:p text:style-name="P132"><text:span text:style-name="T133">Nr.<text:s/></text:span><text:a xlink:href="https://www.e-tar.lt/portal/legalAct.html?documentId=TAR.75A352C07B63" office:target-frame-name="_top" xlink:show="replace"><text:span text:style-name="T134">D1-787</text:span></text:a><text:span text:style-name="T135">, 2009-12-11, Žin., 2009, Nr. 1</text:span><text:span text:style-name="T136">49-6692 (2009-12-17), i. k. 109301MISAK00D1-787</text:span></text:p>
      <text:p text:style-name="Normal"/>
      <text:p text:style-name="P137">5<text:span text:style-name="T138">2</text:span>. Reglamento 5<text:span text:style-name="T139">1</text:span><text:s/>punkte nurodytais atvejais statytojai ar jų įgalioti asmenys turi teisę gauti visas su statinių pripažinimu tinkamais naudoti susijusias paslaugas, naudodamiesi Lietuvos Respublikos statybos leidimų ir statybos valstybinės priežiūros informacine sistema „Infostatyba“.<text:s/></text:p>
      <text:p text:style-name="P140">Papildyta punktu:</text:p>
      <text:p text:style-name="P141"><text:span text:style-name="T142">Nr.<text:s/></text:span><text:a xlink:href="https://www.e-tar.lt/portal/legalAct.html?documentId=TAR.312248DA5F8B" office:target-frame-name="_top" xlink:show="replace"><text:span text:style-name="T143">D1-298</text:span></text:a><text:span text:style-name="T144">, 2008-06-02, Žin., 2008, Nr. 65-2483 (2008-06-07), i. k. 108301MISAK00D1-298</text:span></text:p>
      <text:p text:style-name="Normal"/>
      <text:p text:style-name="P145"><text:span text:style-name="T146">II</text:span><text:span text:style-name="T147">.<text:s/></text:span><text:span text:style-name="T148">NUORODOS</text:span></text:p>
      <text:p text:style-name="P149"/>
      <text:p text:style-name="P150">6. Šiame Reglamente<text:s/>pateikiamos nuorodos į šiuos teisės aktus:</text:p>
      <text:p text:style-name="P151">6.1. Lietuvos Respublikos statybos įstatymą (Žin., 1996, Nr.<text:s/><text:a xlink:href="https://www.e-tar.lt/portal/lt/legalAct/TAR.F31E79DEC55D" office:target-frame-name="_blank" xlink:show="new"><text:span text:style-name="T152">32-788</text:span></text:a>; 2001, Nr.<text:s/><text:a xlink:href="https://www.e-tar.lt/portal/lt/legalAct/TAR.80A638E6C263" office:target-frame-name="_blank" xlink:show="new"><text:span text:style-name="T153">101-3597</text:span></text:a>);</text:p>
      <text:p text:style-name="P154">6.2. Lietuvos Respublikos darbuotojų saugos ir sveikatos įstatymą (Žin., 1993, Nr.<text:s/><text:a xlink:href="https://www.e-tar.lt/portal/lt/legalAct/TAR.1C72AF32F5CB" office:target-frame-name="_blank" xlink:show="new"><text:span text:style-name="T155">55-1064</text:span></text:a>; 2000, Nr. 95-2698);</text:p>
      <text:p text:style-name="P156">6.3. Lietuvos Respublikos nekilnojamojo kultūros paveldo apsaugos įstatymą (Žin., 1995, Nr.<text:s/><text:a xlink:href="https://www.e-tar.lt/portal/lt/legalAct/TAR.9BC8AEE9D9F8" office:target-frame-name="_blank" xlink:show="new"><text:span text:style-name="T157">3-37</text:span></text:a>; 2004, Nr.<text:s/><text:a xlink:href="https://www.e-tar.lt/portal/lt/legalAct/TAR.926B9B9755A3" office:target-frame-name="_blank" xlink:show="new"><text:span text:style-name="T158">153-5571</text:span></text:a>);<text:s/></text:p>
      <text:p text:style-name="P159">Punkto pakeitimai:</text:p>
      <text:p text:style-name="P160"><text:span text:style-name="T161">Nr.<text:s/></text:span><text:a xlink:href="https://www.e-tar.lt/portal/legalAct.html?documentId=TAR.54DF51D718DC" office:target-frame-name="_top" xlink:show="replace"><text:span text:style-name="T162">D1-589</text:span></text:a><text:span text:style-name="T163">, 2005-12-12, Žin., 2006, Nr. 7-258 (2006-01-19), i. k. 105301MISAK00D1-589</text:span></text:p>
      <text:p text:style-name="Normal"/>
      <text:p text:style-name="P164">6.4. Lietuvos Respublikos branduolinės energijos įstatymą (Žin., 1996, Nr.<text:s/><text:a xlink:href="https://www.e-tar.lt/portal/lt/legalAct/TAR.6286F15970B3" office:target-frame-name="_blank" xlink:show="new"><text:span text:style-name="T165">119-2771</text:span></text:a>; 1997, Nr.<text:s/><text:a xlink:href="https://www.e-tar.lt/portal/lt/legalAct/TAR.673BF73D9868" office:target-frame-name="_blank" xlink:show="new"><text:span text:style-name="T166">59-1368</text:span></text:a>, Nr.<text:s/><text:a xlink:href="https://www.e-tar.lt/portal/lt/legalAct/TAR.FD0EECFB5A7B" office:target-frame-name="_blank" xlink:show="new"><text:span text:style-name="T167">66-1605</text:span></text:a>, Nr.<text:s/><text:a xlink:href="https://www.e-tar.lt/portal/lt/legalAct/TAR.3F34B07D03EE" office:target-frame-name="_blank" xlink:show="new"><text:span text:style-name="T168">112-2825</text:span></text:a>; 1999, Nr.<text:s/><text:a xlink:href="https://www.e-tar.lt/portal/lt/legalAct/TAR.02E3807FF22E" office:target-frame-name="_blank" xlink:show="new"><text:span text:style-name="T169">65-2088</text:span></text:a>; 2001, Nr.<text:s/><text:a xlink:href="https://www.e-tar.lt/portal/lt/legalAct/TAR.7E9B30336059" office:target-frame-name="_blank" xlink:show="new"><text:span text:style-name="T170">99-3520</text:span></text:a>, Nr.<text:s/><text:a xlink:href="https://www.e-tar.lt/portal/lt/legalAct/TAR.C4DB2CA91FAD" office:target-frame-name="_blank" xlink:show="new"><text:span text:style-name="T171">99-</text:span><text:span text:style-name="T172">3528</text:span></text:a>);</text:p>
      <text:p text:style-name="P173">6.5. Lietuvos Respublikos laisvųjų ekonominių zonų pagrindų įstatymą (Žin., 1995, Nr.<text:s/><text:a xlink:href="https://www.e-tar.lt/portal/lt/legalAct/TAR.E79004684F4D" office:target-frame-name="_blank" xlink:show="new"><text:span text:style-name="T174">59-1462</text:span></text:a>; 1996, Nr.<text:s/><text:a xlink:href="https://www.e-tar.lt/portal/lt/legalAct/TAR.33B28FE8DE03" office:target-frame-name="_blank" xlink:show="new"><text:span text:style-name="T175">35-871</text:span></text:a>; 1997, Nr.<text:s/><text:a xlink:href="https://www.e-tar.lt/portal/lt/legalAct/TAR.78684A19B5F4" office:target-frame-name="_blank" xlink:show="new"><text:span text:style-name="T176">65-1547</text:span></text:a>; 1999, Nr.<text:s/><text:a xlink:href="https://www.e-tar.lt/portal/lt/legalAct/TAR.2E91033B1592" office:target-frame-name="_blank" xlink:show="new"><text:span text:style-name="T177">39-1202</text:span></text:a>, Nr.<text:s/><text:a xlink:href="https://www.e-tar.lt/portal/lt/legalAct/TAR.BB2F1EF9C263" office:target-frame-name="_blank" xlink:show="new"><text:span text:style-name="T178">98-2814</text:span></text:a>; 2000, Nr.<text:s/><text:a xlink:href="https://www.e-tar.lt/portal/lt/legalAct/TAR.0940C79BFBA0" office:target-frame-name="_blank" xlink:show="new"><text:span text:style-name="T179">83-2509</text:span></text:a>; 2001, Nr.<text:s/><text:a xlink:href="https://www.e-tar.lt/portal/lt/legalAct/TAR.D6AF37995FCA" office:target-frame-name="_blank" xlink:show="new"><text:span text:style-name="T180">39-1355</text:span></text:a>, Nr.<text:s/><text:a xlink:href="https://www.e-tar.lt/portal/lt/legalAct/TAR.77D0D5A1C96D" office:target-frame-name="_blank" xlink:show="new"><text:span text:style-name="T181">112-4084</text:span></text:a>);</text:p>
      <text:p text:style-name="P182">6.6. Lietuvos Respublikos radiacinės saugos įstatymą (Žin., 1999, Nr.<text:s/><text:a xlink:href="https://www.e-tar.lt/portal/lt/legalAct/TAR.7083DB116A2E" office:target-frame-name="_blank" xlink:show="new"><text:span text:style-name="T183">11-239</text:span></text:a>);</text:p>
      <text:p text:style-name="P184">6.7. Lietuvos Respublikos apskrities valdymo įstatymą (Žin., 1994, Nr.<text:s/><text:a xlink:href="https://www.e-tar.lt/portal/lt/legalAct/TAR.E17A6C7BB3AF" office:target-frame-name="_blank" xlink:show="new"><text:span text:style-name="T185">101-</text:span><text:span text:style-name="T186">2015</text:span></text:a>; 1996, Nr. 95-876, Nr.<text:s/><text:a xlink:href="https://www.e-tar.lt/portal/lt/legalAct/TAR.A0FC6A6C4246" office:target-frame-name="_blank" xlink:show="new"><text:span text:style-name="T187">55-1293</text:span></text:a>, Nr.<text:s/><text:a xlink:href="https://www.e-tar.lt/portal/lt/legalAct/TAR.4C34A2D64E0B" office:target-frame-name="_blank" xlink:show="new"><text:span text:style-name="T188">126-2938</text:span></text:a>; 1997, Nr.<text:s/><text:a xlink:href="https://www.e-tar.lt/portal/lt/legalAct/TAR.F62459394DD0" office:target-frame-name="_blank" xlink:show="new"><text:span text:style-name="T189">21-489</text:span></text:a>, Nr.<text:s/><text:a xlink:href="https://www.e-tar.lt/portal/lt/legalAct/TAR.E7D839AA68A3" office:target-frame-name="_blank" xlink:show="new"><text:span text:style-name="T190">62-1466</text:span></text:a>, Nr.<text:s/><text:a xlink:href="https://www.e-tar.lt/portal/lt/legalAct/TAR.C0668BE53552" office:target-frame-name="_blank" xlink:show="new"><text:span text:style-name="T191">9</text:span><text:span text:style-name="T192">7-2444</text:span></text:a>, Nr.<text:s/><text:a xlink:href="https://www.e-tar.lt/portal/lt/legalAct/TAR.12BBFAC34330" office:target-frame-name="_blank" xlink:show="new"><text:span text:style-name="T193">101-2549</text:span></text:a>; 1998, Nr.<text:s/><text:a xlink:href="https://www.e-tar.lt/portal/lt/legalAct/TAR.8C6C36CD5ADE" office:target-frame-name="_blank" xlink:show="new"><text:span text:style-name="T194">96-2655</text:span></text:a>; 1999, Nr.<text:s/><text:a xlink:href="https://www.e-tar.lt/portal/lt/legalAct/TAR.F4A2EA24BE4F" office:target-frame-name="_blank" xlink:show="new"><text:span text:style-name="T195">30-854</text:span></text:a>, Nr.<text:s/><text:a xlink:href="https://www.e-tar.lt/portal/lt/legalAct/TAR.7376B84F009B" office:target-frame-name="_blank" xlink:show="new"><text:span text:style-name="T196">50-1602</text:span></text:a>; 2000, Nr.<text:s/><text:a xlink:href="https://www.e-tar.lt/portal/lt/legalAct/TAR.A2E480BDBE30" office:target-frame-name="_blank" xlink:show="new"><text:span text:style-name="T197">42-11</text:span><text:span text:style-name="T198">90</text:span></text:a>, Nr.<text:s/><text:a xlink:href="https://www.e-tar.lt/portal/lt/legalAct/TAR.F4787FFA5736" office:target-frame-name="_blank" xlink:show="new"><text:span text:style-name="T199">92-2886</text:span></text:a>; 2001, Nr.<text:s/><text:a xlink:href="https://www.e-tar.lt/portal/lt/legalAct/TAR.F6810716E4C7" office:target-frame-name="_blank" xlink:show="new"><text:span text:style-name="T200">99-3518</text:span></text:a>, Nr.<text:s/><text:a xlink:href="https://www.e-tar.lt/portal/lt/legalAct/TAR.22448FA30A5B" office:target-frame-name="_blank" xlink:show="new"><text:span text:style-name="T201">104-3702</text:span></text:a>, Nr.<text:s/><text:a xlink:href="https://www.e-tar.lt/portal/lt/legalAct/TAR.A643D9F56C2E" office:target-frame-name="_blank" xlink:show="new"><text:span text:style-name="T202">112-4088</text:span></text:a>);</text:p>
      <text:p text:style-name="P203">6.8. Lietuvos Respublikos potencialiai pavojingų įrenginių priežiūros įstatymą (Žin., 1996, Nr.<text:s/><text:a xlink:href="https://www.e-tar.lt/portal/lt/legalAct/TAR.C40F7F89A7C3" office:target-frame-name="_blank" xlink:show="new"><text:span text:style-name="T204">46-1116</text:span></text:a>; 2000, Nr.<text:s/><text:a xlink:href="https://www.e-tar.lt/portal/lt/legalAct/TAR.F03BE16F5104" office:target-frame-name="_blank" xlink:show="new"><text:span text:style-name="T205">85-2586</text:span></text:a>);</text:p>
      <text:p text:style-name="P206">6.9. Lietuvos Respublikos planuojamos ūkinės veiklos poveikio aplinkai vertinimo įstatymą (Žin., 1996, Nr.<text:s/><text:a xlink:href="https://www.e-tar.lt/portal/lt/legalAct/TAR.0539E2FEB29E" office:target-frame-name="_blank" xlink:show="new"><text:span text:style-name="T207">82-1965</text:span></text:a>; 2000, Nr.<text:s/><text:a xlink:href="https://www.e-tar.lt/portal/lt/legalAct/TAR.BBDACDD3FD39" office:target-frame-name="_blank" xlink:show="new"><text:span text:style-name="T208">39-1092</text:span></text:a>);</text:p>
      <text:p text:style-name="P209">6.10. Lietuvos Respublikos valstybinės darbo inspekcijos įstatymą (Žin., 1994, Nr.<text:s/><text:a xlink:href="https://www.e-tar.lt/portal/lt/legalAct/TAR.06D7603A1FDE" office:target-frame-name="_blank" xlink:show="new"><text:span text:style-name="T210">87-1644</text:span></text:a>; 1996, Nr.<text:s/><text:a xlink:href="https://www.e-tar.lt/portal/lt/legalAct/TAR.0BCF689702D5" office:target-frame-name="_blank" xlink:show="new"><text:span text:style-name="T211">41-987</text:span></text:a>; 1997, Nr.<text:s/><text:a xlink:href="https://www.e-tar.lt/portal/lt/legalAct/TAR.16E4AFAD3AA5" office:target-frame-name="_blank" xlink:show="new"><text:span text:style-name="T212">67-1654</text:span></text:a>; 1998, Nr.<text:s/><text:a xlink:href="https://www.e-tar.lt/portal/lt/legalAct/TAR.DE6678DF867E" office:target-frame-name="_blank" xlink:show="new"><text:span text:style-name="T213">98-2712</text:span></text:a>; 1999, Nr.<text:s/><text:a xlink:href="https://www.e-tar.lt/portal/lt/legalAct/TAR.D189F6634014" office:target-frame-name="_blank" xlink:show="new"><text:span text:style-name="T214">33-952</text:span></text:a>; 2000, Nr.<text:s/><text:a xlink:href="https://www.e-tar.lt/portal/lt/legalAct/TAR.DD8638B146AF" office:target-frame-name="_blank" xlink:show="new"><text:span text:style-name="T215">61-1829</text:span></text:a>);</text:p>
      <text:p text:style-name="P216">6.11. Lietuvos Respublikos nekilnojamojo turto registro įstatymą (Žin., 1996, Nr.<text:s/><text:a xlink:href="https://www.e-tar.lt/portal/lt/legalAct/TAR.38E82AA2664C" office:target-frame-name="_blank" xlink:show="new"><text:span text:style-name="T217">100-2261</text:span></text:a>; 2001, Nr.<text:s/><text:a xlink:href="https://www.e-tar.lt/portal/lt/legalAct/TAR.DC9EEDAC123F" office:target-frame-name="_blank" xlink:show="new"><text:span text:style-name="T218">55-1948</text:span></text:a>);</text:p>
      <text:p text:style-name="P219"><text:span text:style-name="T220">6.12</text:span><text:span text:style-name="T221">. statybos techninį reglamentą STR<text:s/></text:span><text:span text:style-name="T222">1.07.01:2002 „Statybos leidimas“ (Žin., 2002, Nr.<text:s/></text:span><text:a xlink:href="https://www.e-tar.lt/portal/lt/legalAct/TAR.F04E9B76D75A" office:target-frame-name="_blank" xlink:show="new"><text:span text:style-name="T223">60-2475</text:span></text:a><text:span text:style-name="T224">);</text:span><text:s/></text:p>
      <text:p text:style-name="P225">Punkto pakeitimai:</text:p>
      <text:p text:style-name="P226"><text:span text:style-name="T227">Nr.<text:s/></text:span><text:a xlink:href="https://www.e-tar.lt/portal/legalAct.html?documentId=TAR.AF23E7127853" office:target-frame-name="_top" xlink:show="replace"><text:span text:style-name="T228">665</text:span></text:a><text:span text:style-name="T229">,<text:s/></text:span><text:span text:style-name="T230">2003-12-19, Žin., 2003, Nr. 122-5551 (2003-12-27), i. k. 103301MISAK00000665</text:span></text:p>
      <text:p text:style-name="Normal"/>
      <text:p text:style-name="P231">6.13. statybos techninį reglamentą STR 1.01.07:2002 „Nesudėtingi (tarp jų – laikini) statiniai“ (Žin., 2002, Nr.<text:s/><text:a xlink:href="https://www.e-tar.lt/portal/lt/legalAct/TAR.4FAEBE5679F1" office:target-frame-name="_blank" xlink:show="new"><text:span text:style-name="T232">43-1639</text:span></text:a>);</text:p>
      <text:p text:style-name="P233">6.14. statybos techninį reglamentą STR 1.09.05:2002 „Statinio statybos techninė priežiūra“ (Žin., 2002, Nr.<text:s/><text:a xlink:href="https://www.e-tar.lt/portal/lt/legalAct/TAR.672A76740619" office:target-frame-name="_blank" xlink:show="new"><text:span text:style-name="T234">43-1638</text:span></text:a>);</text:p>
      <text:p text:style-name="P235">6.15. statybos techninį reglamentą STR 1.09.04:2002 „Statinio projekto vykdymo priežiūra“ (Žin., 2002, Nr.<text:s/><text:a xlink:href="https://www.e-tar.lt/portal/lt/legalAct/TAR.672A76740619" office:target-frame-name="_blank" xlink:show="new"><text:span text:style-name="T236">43-1638</text:span></text:a>);</text:p>
      <text:p text:style-name="P237">6.16. Bendruosius atominių elektrinių saugos užtikrinimo nuostatus VD-B-001-0-97 (Žin., 1997, Nr.<text:s/><text:a xlink:href="https://www.e-tar.lt/portal/lt/legalAct/TAR.D3CB1622367F" office:target-frame-name="_blank" xlink:show="new"><text:span text:style-name="T238">54-1258</text:span></text:a>);</text:p>
      <text:p text:style-name="P239">6.17. statybos techninių reikalavimų reglamentą „Esminiai statinio reikalavimai“ STR 2.01.01(1-6):1999 (Žin., 1999, Nr.<text:s/><text:a xlink:href="https://www.e-tar.lt/portal/lt/legalAct/TAR.74E56D229B1A" office:target-frame-name="_blank" xlink:show="new"><text:span text:style-name="T240">107-3120</text:span></text:a>, Nr.<text:s/><text:a xlink:href="https://www.e-tar.lt/portal/lt/legalAct/TAR.5B9324E8D5A9" office:target-frame-name="_blank" xlink:show="new"><text:span text:style-name="T241">112-3260</text:span></text:a>; 2000, Nr.<text:s/><text:a xlink:href="https://www.e-tar.lt/portal/lt/legalAct/TAR.19AD91BDE89C" office:target-frame-name="_blank" xlink:show="new"><text:span text:style-name="T242">8-215</text:span></text:a>, Nr.<text:s/><text:a xlink:href="https://www.e-tar.lt/portal/lt/legalAct/TAR.133EBB9373E5" office:target-frame-name="_blank" xlink:show="new"><text:span text:style-name="T243">8-216</text:span></text:a>, Nr.<text:s/><text:a xlink:href="https://www.e-tar.lt/portal/lt/legalAct/TAR.6CA64A9DFF4C" office:target-frame-name="_blank" xlink:show="new"><text:span text:style-name="T244">17-424</text:span></text:a>);</text:p>
      <text:p text:style-name="P245">6.18. Lietuvos Respublikos rinkliavų įstatymą (Žin., 2000, Nr.<text:s/><text:a xlink:href="https://www.e-tar.lt/portal/lt/legalAct/TAR.41CD8BF53D8D" office:target-frame-name="_blank" xlink:show="new"><text:span text:style-name="T246">52-1484</text:span></text:a>, Nr. 62-2233);</text:p>
      <text:p text:style-name="P247">6.19. statybos techninį reglamentą STR 1.05.06:2005 „Statinio projektavimas“ (Žin., 2005, Nr.<text:s/><text:a xlink:href="https://www.e-tar.lt/portal/lt/legalAct/TAR.E434668FE952" office:target-frame-name="_blank" xlink:show="new"><text:span text:style-name="T248">4-80</text:span></text:a>);<text:s/></text:p>
      <text:p text:style-name="P249">Punkto pakeitimai:</text:p>
      <text:p text:style-name="P250"><text:span text:style-name="T251">Nr.<text:s/></text:span><text:a xlink:href="https://www.e-tar.lt/portal/legalAct.html?documentId=TAR.AF23E7127853" office:target-frame-name="_top" xlink:show="replace"><text:span text:style-name="T252">665</text:span></text:a><text:span text:style-name="T253">, 2003-12-19, Žin., 2003, Nr. 122-5551<text:s/></text:span><text:span text:style-name="T254">(2003-12-27), i. k. 103301MISAK00000665</text:span></text:p>
      <text:p text:style-name="P255"><text:span text:style-name="T256">Nr.<text:s/></text:span><text:a xlink:href="https://www.e-tar.lt/portal/legalAct.html?documentId=TAR.54DF51D718DC" office:target-frame-name="_top" xlink:show="replace"><text:span text:style-name="T257">D1-589</text:span></text:a><text:span text:style-name="T258">, 2005-12-12, Žin., 2006, Nr. 7-258 (2006-01-19), i. k. 105301MISAK00D1-589</text:span></text:p>
      <text:p text:style-name="Normal"/>
      <text:p text:style-name="P259">6.20. Lietuvos Respublikos Vyriausybės 2001<text:s/>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60">95-3367</text:span></text:a>);</text:p>
      <text:p text:style-name="P261">6.21. Lietuvos Respublikos Vyriausybės 2002 m. vasario 26 d. nutarimą Nr. 280 „Dėl Lietuvos Respublikos statybos įstatymo įgyvendinimo“ (Žin., 2002, Nr.<text:s/><text:a xlink:href="https://www.e-tar.lt/portal/lt/legalAct/TAR.765E76579776" office:target-frame-name="_blank" xlink:show="new"><text:span text:style-name="T262">22-819</text:span></text:a>);</text:p>
      <text:p text:style-name="P263"><text:span text:style-name="T264">6.22</text:span><text:span text:style-name="T265">. statybo</text:span><text:span text:style-name="T266">s techninį reglamentą STR 2.01.07:2003 „Pastatų vidaus ir išorės aplinkos apsauga nuo triukšmo“ (Žin., 2003, Nr.<text:s/></text:span><text:a xlink:href="https://www.e-tar.lt/portal/lt/legalAct/TAR.BEFE83252B3B" office:target-frame-name="_blank" xlink:show="new"><text:span text:style-name="T267">79-3614</text:span></text:a><text:span text:style-name="T268">);</text:span></text:p>
      <text:p text:style-name="P269">Papildyta punktu:</text:p>
      <text:p text:style-name="P270"><text:span text:style-name="T271">Nr.<text:s/></text:span><text:a xlink:href="https://www.e-tar.lt/portal/legalAct.html?documentId=TAR.AF23E7127853" office:target-frame-name="_top" xlink:show="replace"><text:span text:style-name="T272">665</text:span></text:a><text:span text:style-name="T273">, 2003-12-19, Žin., 2003, Nr. 122-5551 (2003-12-27), i. k. 103301MISAK00000665</text:span></text:p>
      <text:p text:style-name="Normal"/>
      <text:p text:style-name="P274">6.23. statybos techninį reglamentą STR 1.01.01:2005 „Kultūros paveldo statinio tvarkomųjų<text:s/>statybos darbų reglamentai“ (Žin., 2005, Nr.<text:s/><text:a xlink:href="https://www.e-tar.lt/portal/lt/legalAct/TAR.5DF1BC82C702" office:target-frame-name="_blank" xlink:show="new"><text:span text:style-name="T275">60-2140</text:span></text:a>);</text:p>
      <text:p text:style-name="P276">Papildyta punktu:</text:p>
      <text:p text:style-name="P277"><text:span text:style-name="T278">Nr.<text:s/></text:span><text:a xlink:href="https://www.e-tar.lt/portal/legalAct.html?documentId=TAR.54DF51D718DC" office:target-frame-name="_top" xlink:show="replace"><text:span text:style-name="T279">D1-589</text:span></text:a><text:span text:style-name="T280">, 200</text:span><text:span text:style-name="T281">5-12-12, Žin., 2006, Nr. 7-258 (2006-01-19), i. k. 105301MISAK00D1-589</text:span></text:p>
      <text:p text:style-name="Normal"/>
      <text:p text:style-name="P282">6.24. paveldo tvarkybos reglamentą PTR 3.05.01:2005 „Nekilnojamojo kultūros paveldo objektų tvarkybos darbų priėmimo taisyklės“ (Žin., 2005, Nr.<text:s/><text:a xlink:href="https://www.e-tar.lt/portal/lt/legalAct/TAR.9E8A42401C10" office:target-frame-name="_blank" xlink:show="new"><text:span text:style-name="T283">53-1814</text:span></text:a>);<text:s/></text:p>
      <text:p text:style-name="P284">Papildyta punktu:</text:p>
      <text:p text:style-name="P285"><text:span text:style-name="T286">Nr.<text:s/></text:span><text:a xlink:href="https://www.e-tar.lt/portal/legalAct.html?documentId=TAR.54DF51D718DC" office:target-frame-name="_top" xlink:show="replace"><text:span text:style-name="T287">D1-589</text:span></text:a><text:span text:style-name="T288">, 2005-12-12, Žin., 2006, Nr. 7-258 (2006-01-19), i. k. 105301MISAK00D1-589</text:span></text:p>
      <text:p text:style-name="Normal"/>
      <text:p text:style-name="P289">6.25. Lietuvos Respublikos azartinių lošimų įstatymą (Žin., 2001, Nr.<text:s/><text:a xlink:href="https://www.e-tar.lt/portal/lt/legalAct/TAR.E5509883EBB4" office:target-frame-name="_blank" xlink:show="new"><text:span text:style-name="T290">43-1495</text:span></text:a>);<text:s/></text:p>
      <text:p text:style-name="P291">Papildyta punktu:</text:p>
      <text:p text:style-name="P292"><text:span text:style-name="T293">Nr.<text:s/></text:span><text:a xlink:href="https://www.e-tar.lt/portal/legalAct.html?documentId=TAR.54DF51D718DC" office:target-frame-name="_top" xlink:show="replace"><text:span text:style-name="T294">D1-589</text:span></text:a><text:span text:style-name="T295">, 2005-12-12, Žin., 2006, Nr. 7-258 (2006-01-19), i. k. 105301MISAK00D1-589</text:span></text:p>
      <text:p text:style-name="Normal"/>
      <text:p text:style-name="P296">6.26. Lietuvos Respublikos nekilnojamojo turto kadastro nuostatus (Žin., 2005, Nr.<text:s/><text:a xlink:href="https://www.e-tar.lt/portal/lt/legalAct/TAR.079622A19C39" office:target-frame-name="_blank" xlink:show="new"><text:span text:style-name="T297">80-2899</text:span></text:a>).<text:s/></text:p>
      <text:p text:style-name="P298">Papildyta punktu:</text:p>
      <text:p text:style-name="P299"><text:span text:style-name="T300">Nr.<text:s/></text:span><text:a xlink:href="https://www.e-tar.lt/portal/legalAct.html?documentId=TAR.54DF51D718DC" office:target-frame-name="_top" xlink:show="replace"><text:span text:style-name="T301">D1-589</text:span></text:a><text:span text:style-name="T302">, 2005-12-12, Žin., 2006, Nr. 7-258 (2006-01-19), i.</text:span><text:span text:style-name="T303"><text:s/>k. 105301MISAK00D1-589</text:span></text:p>
      <text:p text:style-name="Normal"/>
      <text:p text:style-name="P304"><text:span text:style-name="T305">7.</text:span><text:span text:style-name="T306"><text:s/>Neteko galios nuo 2003-12-28</text:span></text:p>
      <text:p text:style-name="P307">Punkto naikinimas:</text:p>
      <text:p text:style-name="P308"><text:span text:style-name="T309">Nr.<text:s/></text:span><text:a xlink:href="https://www.e-tar.lt/portal/legalAct.html?documentId=TAR.AF23E7127853" office:target-frame-name="_top" xlink:show="replace"><text:span text:style-name="T310">665</text:span></text:a><text:span text:style-name="T311">, 2003-12-19, Žin. 2003, Nr. 122-5551 (2003-12-27), i. k. 103301MISAK00000665</text:span></text:p>
      <text:p text:style-name="Normal"/>
      <text:p text:style-name="P312"><text:span text:style-name="T313">III</text:span><text:span text:style-name="T314">.<text:s/></text:span><text:span text:style-name="T315">TERMINAI IR APIBRĖŽIMAI</text:span></text:p>
      <text:p text:style-name="P316"/>
      <text:p text:style-name="P317">8. Šiame Reglamente vartojami pagrindiniai terminai yra apibrėžti Lietuvos Respublikos statybos įstatymo 2 straipsnyje [6.1].</text:p>
      <text:p text:style-name="P318">Darbo vietos, darbo priemonių, darbdavio sąvokos apibrėžtos Lietuvos Respublikos darbuotojų saugos<text:s/>ir sveikatos įstatymo 1 straipsnyje [6.2].</text:p>
      <text:p text:style-name="P319">9. Kiti šiame Reglamente vartojami terminai:</text:p>
      <text:p text:style-name="P320">9.1. tinkamas naudoti statinys – toks statinys, kuris atitinka projektą, tenkina esminius statinio reikalavimus [6.17] ir gali būti saugiai naudojamas pagal paskirtį;</text:p>
      <text:p text:style-name="P321">9.2. įmonė – savo firmos vardą turintis ūkio vienetas, įsteigtas įstatymų nustatyta tvarka tam tikrai komercinei-ūkinei veiklai;</text:p>
      <text:p text:style-name="P322">9.3. nauja veikla – įmonių, įsikūrusių esamuose statiniuose ir turinčių darbo vietas, pradedama veikla arba veiklos pobūdžio pakeitimas, išskyrus gaminamos produkcijos asortimento plėtimą;</text:p>
      <text:p text:style-name="P323">9.4. branduolinės energetikos objektai – atominės elektrinės, branduoliniai reaktoriai, branduolinių medžiagų saugyklos, jų perdirbimo objektai [6.4];</text:p>
      <text:p text:style-name="P324">9.5. laisvoji<text:s/>ekonominė zona – ūkinei, komercinei ir finansinei veiklai skirta teritorija, kurioje įstatymais ūkio subjektams nustatytos specialios ekonominės bei teisinės funkcionavimo sąlygos [6.5];</text:p>
      <text:p text:style-name="P325"><text:span text:style-name="T326">9.6</text:span><text:span text:style-name="T327">. statinio pripažinimas tinkamu naudoti – nustatyta tvarka sud</text:span><text:span text:style-name="T328">arytos komisijos atliekamas patikrinimas ir patvirtinimas, kad statinys pastatytas pagal statinio projektą ir yra tinkamai įvykdyti statinio projekto sprendiniai, kurie lemia statinio atitiktį Statybos įstatymo nustatytiems statinio esminiams reikalavimams</text:span><text:span text:style-name="T329">;</text:span><text:s/></text:p>
      <text:p text:style-name="P330">Punkto pakeitimai:</text:p>
      <text:p text:style-name="P331"><text:span text:style-name="T332">Nr.<text:s/></text:span><text:a xlink:href="https://www.e-tar.lt/portal/legalAct.html?documentId=TAR.871381A48D63" office:target-frame-name="_top" xlink:show="replace"><text:span text:style-name="T333">D1-114</text:span></text:a><text:span text:style-name="T334">, 2009-03-23, Žin., 2009, Nr. 36-1402 (2009-04-02), i. k. 109301MISAK00D1-114</text:span></text:p>
      <text:p text:style-name="Normal"/>
      <text:p text:style-name="P335">9.7. energetikos 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336">9.8.<text:s/><text:span text:style-name="T337">s</text:span><text:span text:style-name="T338">tatinio (patalpos statinyje, suformuotos kaip at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339">Papildyta punktu:</text:p>
      <text:p text:style-name="P340"><text:span text:style-name="T341">Nr.<text:s/></text:span><text:a xlink:href="https://www.e-tar.lt/portal/legalAct.html?documentId=TAR.54DF51D718DC" office:target-frame-name="_top" xlink:show="replace"><text:span text:style-name="T342">D1-589</text:span></text:a><text:span text:style-name="T343">, 2005-12-12, Žin., 2006, Nr. 7-258 (2006-01-19), i. k. 105301MISAK00D1-589</text:span></text:p>
      <text:p text:style-name="Normal"/>
      <text:p text:style-name="P344"><text:span text:style-name="T345">IV</text:span><text:span text:style-name="T346">.<text:s/></text:span><text:span text:style-name="T347">STATINIŲ PRIPAŽINIMO TINKAMAIS NAUDOTI KOMISIJŲ SKYRIMO TVARKA</text:span></text:p>
      <text:p text:style-name="P348"/>
      <text:p text:style-name="P349">10. Statinius pripažįsta tinkamais naudoti komisijos, kurias skiria:</text:p>
      <text:p text:style-name="P350">10.1. branduolinės energetikos objektų – Lietuvos Respublikos Vyriausybė [6.4];</text:p>
      <text:p text:style-name="P351">10.2. tvarkytų kultūros paveldo statinių – institucija, atsakinga už valstybės ar savivaldybės saugomų kultūros paveldo statinių apsaugą [6.3];<text:s/></text:p>
      <text:p text:style-name="P352">Punkto pakeitimai:</text:p>
      <text:p text:style-name="P353"><text:span text:style-name="T354">Nr.<text:s/></text:span><text:a xlink:href="https://www.e-tar.lt/portal/legalAct.html?documentId=TAR.AF23E7127853" office:target-frame-name="_top" xlink:show="replace"><text:span text:style-name="T355">665</text:span></text:a><text:span text:style-name="T356">,<text:s/></text:span><text:span text:style-name="T357">2003-12-19, Žin., 2003, Nr. 122-5551 (2003-12-27), i. k. 103301MISAK00000665</text:span></text:p>
      <text:p text:style-name="P358"><text:span text:style-name="T359">Nr.<text:s/></text:span><text:a xlink:href="https://www.e-tar.lt/portal/legalAct.html?documentId=TAR.54DF51D718DC" office:target-frame-name="_top" xlink:show="replace"><text:span text:style-name="T360">D1-589</text:span></text:a><text:span text:style-name="T361">, 2005-12-12, Žin., 2006, Nr. 7-258 (2006-01-19), i. k. 105301MISAK00D1-589</text:span></text:p>
      <text:p text:style-name="Normal"/>
      <text:p text:style-name="P362"><text:span text:style-name="T363">10.3</text:span><text:span text:style-name="T364">.<text:s/></text:span><text:span text:style-name="T365">energetikos inžinerinių statinių – elektrinių, katilinių, 0,4 kV ir aukštesnės įtampos elektros linijų, pastočių, skirstyklų, magistralinių ir skirstomųjų šilumos tiekimo tinklų bei jų priklausinių, magistralinių ir skirstomųjų dujotiekių (tarp jų – vartot</text:span><text:span text:style-name="T366">ojų prijungimo prie veikiančių tinklų, kurių projektų ir statybos užsakovai yra dujų tiekimo įmonės), naftos ir jos produktų magistralinių bei jūrinių vamzdynų, gamtinių ir suskystintų dujų, naftos, naftos produktų bei kito<text:s/></text:span><text:soft-page-break/><text:span text:style-name="T367">skystojo kuro terminalų ir saugy</text:span><text:span text:style-name="T368">klų – Valstybinė energetikos inspekcija prie Energetikos</text:span><text:span text:style-name="T369"><text:s/></text:span><text:span text:style-name="T370">ministerijos.</text:span></text:p>
      <text:p text:style-name="P371">Šios inspekcijos skiriamų komisijų sudėtis turi atitikti Reglamento 11 punkto reikalavimus.</text:p>
      <text:p text:style-name="P372"><text:span text:style-name="T373">Inžinerinių tinklų linijos, kuriomis vartotojo statinys prijungiamas prie veikiančių inžineri</text:span><text:span text:style-name="T374">nių tinklų, turi būti pripažintos tinkamomis naudoti iki aptarnaujamo statinio pripažinimo tinkamu naudoti.</text:span><text:s/></text:p>
      <text:p text:style-name="P375">Punkto pakeitimai:</text:p>
      <text:p text:style-name="P376"><text:span text:style-name="T377">Nr.<text:s/></text:span><text:a xlink:href="https://www.e-tar.lt/portal/legalAct.html?documentId=TAR.AF23E7127853" office:target-frame-name="_top" xlink:show="replace"><text:span text:style-name="T378">665</text:span></text:a><text:span text:style-name="T379">, 2003-12-19, Žin., 2003, Nr. 122-5551<text:s/></text:span><text:span text:style-name="T380">(2003-12-27), i. k. 103301MISAK00000665</text:span></text:p>
      <text:p text:style-name="P381"><text:span text:style-name="T382">Nr.<text:s/></text:span><text:a xlink:href="https://www.e-tar.lt/portal/legalAct.html?documentId=TAR.75A352C07B63" office:target-frame-name="_top" xlink:show="replace"><text:span text:style-name="T383">D1-787</text:span></text:a><text:span text:style-name="T384">, 2009-12-11, Žin., 2009, Nr. 149-6692 (2009-12-17), i. k. 109301MISAK00D1-787</text:span></text:p>
      <text:p text:style-name="Normal"/>
      <text:p text:style-name="P385"><text:span text:style-name="T386">10.4</text:span><text:span text:style-name="T387">. geležinkelio kelių, valstybinės re</text:span><text:span text:style-name="T388">ikšmės kelių (išskyrus gatvių, kurios yra valstybinės reikšmės kelių tąsos, važiuojamąsias dalis) su kelių statiniais (tiltais, viadukais, estakadomis, pralaidomis ir kt.), elektroninių ryšių infrastruktūros statinių (tarp jų televizijos bokštų, radijo ant</text:span><text:span text:style-name="T389">enų stiebų ir kt.), baigtų įrengti automatinių telefonų stočių arba sumontuotos jų įrangos, pašto statinių – Susisiekimo ministerija arba jos įgaliota institucija;</text:span><text:s/></text:p>
      <text:p text:style-name="P390">Punkto pakeitimai:</text:p>
      <text:p text:style-name="P391"><text:span text:style-name="T392">Nr.<text:s/></text:span><text:a xlink:href="https://www.e-tar.lt/portal/legalAct.html?documentId=TAR.AF23E7127853" office:target-frame-name="_top" xlink:show="replace"><text:span text:style-name="T393">665</text:span></text:a><text:span text:style-name="T394">, 2003-12-19, Žin., 2003, Nr. 122-5551 (2003-12-27), i. k. 103301MISAK00000665</text:span></text:p>
      <text:p text:style-name="P395"><text:span text:style-name="T396">Nr.<text:s/></text:span><text:a xlink:href="https://www.e-tar.lt/portal/legalAct.html?documentId=TAR.54DF51D718DC" office:target-frame-name="_top" xlink:show="replace"><text:span text:style-name="T397">D1-589</text:span></text:a><text:span text:style-name="T398">, 2005-12-12, Žin., 2006, Nr. 7-258 (2006-01-19), i. k. 105301MISAK0</text:span><text:span text:style-name="T399">0D1-589</text:span></text:p>
      <text:p text:style-name="P400"><text:span text:style-name="T401">Nr.<text:s/></text:span><text:a xlink:href="https://www.e-tar.lt/portal/legalAct.html?documentId=TAR.D77B06C60486" office:target-frame-name="_top" xlink:show="replace"><text:span text:style-name="T402">D1-178</text:span></text:a><text:span text:style-name="T403">, 2007-03-26, Žin., 2007, Nr. 36-1332 (2007-03-29), i. k. 107301MISAK00D1-178</text:span></text:p>
      <text:p text:style-name="P404"><text:span text:style-name="T405">Nr.<text:s/></text:span><text:a xlink:href="https://www.e-tar.lt/portal/legalAct.html?documentId=TAR.871381A48D63" office:target-frame-name="_top" xlink:show="replace"><text:span text:style-name="T406">D1-114</text:span></text:a><text:span text:style-name="T407">, 2009-03-23, Žin., 2009, Nr. 36-1402 (2009-04-02), i. k. 109301MISAK00D1-114</text:span></text:p>
      <text:p text:style-name="Normal"/>
      <text:p text:style-name="P408"><text:span text:style-name="T409">10.5</text:span><text:span text:style-name="T410">. kitų statinių, nenurodytų 10.1–10.4 punktuose, – Valstybinė teritorijų planavimo<text:s/></text:span><text:span text:style-name="T411">ir statybos inspekcija prie Aplinkos ministerijos</text:span>.</text:p>
      <text:p text:style-name="P412">Punkto pakeitimai:</text:p>
      <text:p text:style-name="P413"><text:span text:style-name="T414">Nr.<text:s/></text:span><text:a xlink:href="https://www.e-tar.lt/portal/legalAct.html?documentId=TAR.54DF51D718DC" office:target-frame-name="_top" xlink:show="replace"><text:span text:style-name="T415">D1-589</text:span></text:a><text:span text:style-name="T416">, 2005-12-12, Žin., 2006, Nr. 7-258 (2006-01-19), i. k. 105301MISAK00D1-589</text:span></text:p>
      <text:p text:style-name="P417"><text:span text:style-name="T418">Nr.<text:s/></text:span><text:a xlink:href="https://www.e-tar.lt/portal/legalAct.html?documentId=TAR.AA6BD3CE6152" office:target-frame-name="_top" xlink:show="replace"><text:span text:style-name="T419">D1-290</text:span></text:a><text:span text:style-name="T420">, 2006-06-12, Žin., 2006, Nr. 68-2524 (2006-06-17), i. k. 106301MISAK00D1-290</text:span></text:p>
      <text:p text:style-name="P421"><text:span text:style-name="T422">Nr.<text:s/></text:span><text:a xlink:href="https://www.e-tar.lt/portal/legalAct.html?documentId=TAR.75A352C07B63" office:target-frame-name="_top" xlink:show="replace"><text:span text:style-name="T423">D1-787</text:span></text:a><text:span text:style-name="T424">,<text:s/></text:span><text:span text:style-name="T425">2009-12-11, Žin., 2009, Nr. 149-6692 (2009-12-17), i. k. 109301MISAK00D1-787</text:span></text:p>
      <text:p text:style-name="Normal"/>
      <text:p text:style-name="P426"><text:span text:style-name="T427">10.6.</text:span><text:span text:style-name="T428"><text:s/>Neteko galios nuo 2010-01-01</text:span></text:p>
      <text:p text:style-name="P429">Punkto naikinimas:</text:p>
      <text:p text:style-name="P430"><text:span text:style-name="T431">Nr.<text:s/></text:span><text:a xlink:href="https://www.e-tar.lt/portal/legalAct.html?documentId=TAR.75A352C07B63" office:target-frame-name="_top" xlink:show="replace"><text:span text:style-name="T432">D1-787</text:span></text:a><text:span text:style-name="T433">, 2009-12-11, Žin. 2009, Nr. 1</text:span><text:span text:style-name="T434">49-6692 (2009-12-17), i. k. 109301MISAK00D1-787</text:span></text:p>
      <text:p text:style-name="P435">Punkto pakeitimai:</text:p>
      <text:p text:style-name="P436"><text:span text:style-name="T437">Nr.<text:s/></text:span><text:a xlink:href="https://www.e-tar.lt/portal/legalAct.html?documentId=TAR.54DF51D718DC" office:target-frame-name="_top" xlink:show="replace"><text:span text:style-name="T438">D1-589</text:span></text:a><text:span text:style-name="T439">, 2005-12-12, Žin., 2006, Nr. 7-258 (2006-01-19), i. k. 105301MISAK00D1-589</text:span></text:p>
      <text:p text:style-name="P440"><text:span text:style-name="T441">Nr.<text:s/></text:span><text:a xlink:href="https://www.e-tar.lt/portal/legalAct.html?documentId=TAR.AA6BD3CE6152" office:target-frame-name="_top" xlink:show="replace"><text:span text:style-name="T442">D1-290</text:span></text:a><text:span text:style-name="T443">, 2006-06-12, Žin., 2006, Nr. 68-2524 (2006-06-17), i. k. 106301MISAK00D1-290</text:span></text:p>
      <text:p text:style-name="Normal"/>
      <text:p text:style-name="P444"><text:span text:style-name="T445">10.7.</text:span><text:span text:style-name="T446"><text:s/>Neteko galios nuo 2010-01-01</text:span></text:p>
      <text:p text:style-name="P447">Punkto naikinimas:</text:p>
      <text:p text:style-name="P448"><text:span text:style-name="T449">Nr.<text:s/></text:span><text:a xlink:href="https://www.e-tar.lt/portal/legalAct.html?documentId=TAR.75A352C07B63" office:target-frame-name="_top" xlink:show="replace"><text:span text:style-name="T450">D1-787</text:span></text:a><text:span text:style-name="T451">, 2009-12-11, Žin. 2009, Nr. 149-6692 (2009-12-17), i. k. 109301MISAK00D1-787</text:span></text:p>
      <text:p text:style-name="P452">Punkto pakeitimai:</text:p>
      <text:p text:style-name="P453"><text:span text:style-name="T454">Nr.<text:s/></text:span><text:a xlink:href="https://www.e-tar.lt/portal/legalAct.html?documentId=TAR.871381A48D63" office:target-frame-name="_top" xlink:show="replace"><text:span text:style-name="T455">D1-114</text:span></text:a><text:span text:style-name="T456">, 2009-03-23, Žin., 2009, Nr. 36-1402 (2009-04-02), i. k. 109301MISAK00D1-114</text:span></text:p>
      <text:p text:style-name="Normal"/>
      <text:p text:style-name="P457">11. Statinius pripažįsta tinkamais naudoti komisija, susidedanti iš šių institucijų atstovų:</text:p>
      <text:p text:style-name="P458">11.1. komisiją paskyrusios institucijos (komisijos pirmininkas);</text:p>
      <text:p text:style-name="P459"><text:span text:style-name="T460">11.2</text:span><text:span text:style-name="T461">. Valstybinės teritorijų planavimo ir statybos inspekcijos prie Aplinkos ministerijos</text:span><text:span text:style-name="T462"><text:s/></text:span><text:span text:style-name="T463">(kai jis nėra komisijos pirmininkas);</text:span><text:s/></text:p>
      <text:p text:style-name="P464">11.3. savivaldybės administracijos;</text:p>
      <text:p text:style-name="P465">11.4. statytojo (savininko, statybos valdytojo);</text:p>
      <text:p text:style-name="P466">11.5. projektuotojo, parengusio tikrinamo statinio projektą (techninio projekto vadovas, darbo projekto vadovas, statinio architektas, statinio projekto vykdymo priežiūros vadovas) [6.15], [6.19];</text:p>
      <text:p text:style-name="P467">11.6. Valstybinės priešgaisrinės priežiūros inspekcijos (išskyrus šio Reglamento 1 priede išvardytus statinius);</text:p>
      <text:p text:style-name="P468">11.7. Valstybinės visuomenės sveikatos priežiūros tarnybos ar šios tarnybos įstaigų;</text:p>
      <text:p text:style-name="P469"><text:span text:style-name="T470">11.8</text:span><text:span text:style-name="T471">. Valstybinės energetikos inspekcijos prie Energetikos ministerijos, kai tikrinami statiniai su energetikos<text:s/></text:span><text:span text:style-name="T472">inžinerinėmis sistemomis bei energetikos įrenginiais;</text:span><text:s/></text:p>
      <text:p text:style-name="P473">11.9. Lietuvos Respublikos valstybinės darbo inspekcijos, kai pripažįstami tinkamais<text:s/><text:soft-page-break/>naudoti statiniai, kurių projektuose numatytos darbo vietos ir/ar darbo priemonės;<text:s/></text:p>
      <text:p text:style-name="P474">11.10. viešosios<text:s/>įstaigos, akredituotos vykdyti potencialiai pavojingų įrenginių privalomąją priežiūrą (kai statinyje yra potencialiai pavojingų įrenginių arba potencialiai pavojingas pats statinys;</text:p>
      <text:p text:style-name="P475">11.11. Aplinkos ministerijos regiono aplinkos apsaugos departamento, kai tikrinami statiniai, kuriems privalomas poveikio aplinkai įvertinimas arba rengiama statinio projekto aplinkos apsaugos dalis [6.9], taip pat jei statinio projektavimo sąlygose buvo nustatyti gamtos išteklių naudojimo reikalavimai [6.1];<text:s/></text:p>
      <text:p text:style-name="P476">11.13. Kelių policijos valdybos, Apsaugos policijos valdybos, Pasienio policijos departamento prie VRM, kai tikrinami jiems priskirti statiniai;</text:p>
      <text:p text:style-name="P477">11.14. Susisiekimo ministerijos įgaliotos institucijos (kai tikrinamas susisiekimo komunikacijų ar elektroninių ryšių<text:s/>statinys, o komisijos pirmininkas nėra šios institucijos atstovas);<text:s/></text:p>
      <text:p text:style-name="P478">11.15. Lietuvos Respublikos valstybinės maisto ir veterinarijos tarnybos, kai tikrinami pagal kompetenciją jos prižiūrimi statiniai;</text:p>
      <text:p text:style-name="P479">11.16. civilinės saugos tarnybos, kai tikrinami valstybinės reikšmės ir rizikos objektai arba statiniai, kuriuose yra civilinės saugos patalpų bei įrenginių [6.20];</text:p>
      <text:p text:style-name="P480">11.17. laisvosios ekonominės zonos valdymo bendrovės, kai tikrinami šioje zonoje pastatyti statiniai [6.5];</text:p>
      <text:p text:style-name="P481">11.18. Muitinės departamento prie Finansų ministerijos, kai tikrinami muitinių statiniai;</text:p>
      <text:p text:style-name="P482">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p text:style-name="P483">11.20. institucijos, atsakingos už valstybės ar savivaldybės saugomų kultūros paveldo statinių apsaugą, atstovas (kai jis nėra komisijos pirmininkas ir kai pripažįstami tinkamais naudoti šių statinių teritorijose ar apsaugos zonose tvarkyti statiniai);<text:s/></text:p>
      <text:p text:style-name="P484">11.21. parko, draustinio ar kitos saugomos teritorijos direkcijos, kai statinys yra atitinkamoje saugomoje<text:s/>teritorijoje;</text:p>
      <text:p text:style-name="P485">11.22. Radiacinės saugos centro, kai statinyje naudojami jonizuojančios spinduliuotės šaltiniai [6.6];</text:p>
      <text:p text:style-name="P486">11.23. Neįgaliųjų reikalų departamento prie Socialinės apsaugos ir darbo ministerijos (kai statinys turi būti pritaikytas neįgaliųjų asmenų reikmėms).</text:p>
      <text:p text:style-name="P487">Komisijos darbe privalo dalyvauti statinio statybos rangovo (rangovų, subrangovų) atstovai (statybos, specialiųjų darbų vadovas) ir statybos techninis prižiūrėtojas) [6.14].</text:p>
      <text:p text:style-name="P488">Punkto pakeitimai:</text:p>
      <text:p text:style-name="P489"><text:span text:style-name="T490">Nr.<text:s/></text:span><text:a xlink:href="https://www.e-tar.lt/portal/legalAct.html?documentId=TAR.D7A9C73E1825" office:target-frame-name="_top" xlink:show="replace"><text:span text:style-name="T491">D1-124</text:span></text:a><text:span text:style-name="T492">, 2010-02-08, Žin., 2010, Nr. 19-905 (2010-02-13), i. k. 110301MISAK00D1-124</text:span></text:p>
      <text:p text:style-name="Normal"/>
      <text:p text:style-name="P493">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494">13. Branduolinės energetikos objekto pripažinimas tinkamu naudoti įforminamas<text:s/>Vyriausybės paskirtos komisijos pasirašytu aktu, kuris kartu su kitais dokumentais yra pagrindas gauti iš VATESI jo naudojimo licenciją [6.4], [6.16].</text:p>
      <text:p text:style-name="P495">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text:s/>programai.</text:p>
      <text:p text:style-name="P496">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497"/>
      <text:p text:style-name="P498"><text:span text:style-name="T499">V</text:span><text:span text:style-name="T500">.<text:s/></text:span><text:span text:style-name="T501">STATINIŲ PRI</text:span><text:span text:style-name="T502">PAŽINIMO TINKAMAIS NAUDOTI TVARKA (IŠSKYRUS VI SKYRIUJE IŠVARDYTUS STATINIUS)</text:span></text:p>
      <text:p text:style-name="P503"/>
      <text:p text:style-name="P504">14. Gavęs statytojo rašytinį prašymą pripažinti statinį tinkamu naudoti, komisijos pirmininkas ne vėliau kaip prieš 10 darbo dienų laišku, elektroniniu paštu arba faksu praneša komisijos nariams numatomą statinio patikrinimo dieną ir valandą. Komisija turi būti sudaryta ir pradėti darbą ne vėliau kaip po 20 darbo dienų nuo statytojo prašymo gavimo.<text:s/></text:p>
      <text:p text:style-name="P505">Punkto pakeitimai:</text:p>
      <text:p text:style-name="P506"><text:span text:style-name="T507">Nr.<text:s/></text:span><text:a xlink:href="https://www.e-tar.lt/portal/legalAct.html?documentId=TAR.54DF51D718DC" office:target-frame-name="_top" xlink:show="replace"><text:span text:style-name="T508">D1-589</text:span></text:a><text:span text:style-name="T509">, 2005-12-12, Žin., 2006, Nr. 7-258 (2006-01-19), i. k. 105301MISAK00D1-589</text:span></text:p>
      <text:p text:style-name="P510"><text:span text:style-name="T511">Nr.<text:s/></text:span><text:a xlink:href="https://www.e-tar.lt/portal/legalAct.html?documentId=TAR.D77B06C60486" office:target-frame-name="_top" xlink:show="replace"><text:span text:style-name="T512">D1-178</text:span></text:a><text:span text:style-name="T513">,<text:s/></text:span><text:span text:style-name="T514">2007-03-26, Žin., 2007, Nr. 36-1332 (2007-03-29), i. k. 107301MISAK00D1-178</text:span></text:p>
      <text:p text:style-name="P515"><text:span text:style-name="T516">Nr.<text:s/></text:span><text:a xlink:href="https://www.e-tar.lt/portal/legalAct.html?documentId=TAR.D7A9C73E1825" office:target-frame-name="_top" xlink:show="replace"><text:span text:style-name="T517">D1-124</text:span></text:a><text:span text:style-name="T518">, 2010-02-08, Žin., 2010, Nr. 19-905 (2010-02-13), i. k. 110301MISAK00D1-124</text:span></text:p>
      <text:p text:style-name="Normal"/>
      <text:p text:style-name="P519">15. Statinių pripažinimo tinkamais naudoti komisijai pateikiama statybos techninė ir vykdymo dokumentacija, išvardyta Reglamento 3 priede, ir statinio pripažinimo tinkamu naudoti akto projektas.</text:p>
      <text:p text:style-name="P520"><text:span text:style-name="T521">16</text:span><text:span text:style-name="T522">. Komisijos nariai (pagal kompetenciją) vizualiai patikrina s</text:span><text:span text:style-name="T523">tatinio atitiktį statinio projektui, išnagrinėja visus Reglamento 3 priede išvardytus dokumentus (jų apimtį, sudėtį, juridinio įforminimo reikalavimus), pagal tai nustato, ar tinkamai įvykdyti statinio projekto sprendiniai, kurie lemia statinio atitiktį es</text:span><text:span text:style-name="T524">miniams reikalavimams, ir įvertina statinio tinkamumą naudoti.</text:span></text:p>
      <text:p text:style-name="P525">Komisija turi teisę atrankos būdu patikrinti statinio dalių, konstrukcijų, elementų, inžinerinių sistemų ir kt. atitiktį statytojo (užsakovo) pateiktiems dokumentams.</text:p>
      <text:p text:style-name="P526"><text:span text:style-name="T527">Trūkstant Reglamento 3<text:s/></text:span><text:span text:style-name="T528">priede išvardytų dokumentų, jiems neatitinkant nustatytų reikalavimų bei pastebėjus statinio neatitikimus šiems dokumentams, komisija pateikia statytojui (užsakovui) šių trūkumų ir neatitikimų sąrašą, pasirašytą komisijos narių (pagal kompetenciją) ir komi</text:span><text:span text:style-name="T529">sijos pirmininko. Pašalinus sąraše išvardytus neatitikimus, statytojas (užsakovas) suderina su komisija naują statinio pripažinimo tinkamu naudoti datą,</text:span><text:s/>bet ne vėlesnę kaip 10 darbo dienų nuo statytojo pranešimo apie darbų užbaigimą gavimo<text:span text:style-name="T530">.</text:span><text:s/></text:p>
      <text:p text:style-name="P531">Punkto pakeitimai:</text:p>
      <text:p text:style-name="P532"><text:span text:style-name="T533">Nr.<text:s/></text:span><text:a xlink:href="https://www.e-tar.lt/portal/legalAct.html?documentId=TAR.AF23E7127853" office:target-frame-name="_top" xlink:show="replace"><text:span text:style-name="T534">665</text:span></text:a><text:span text:style-name="T535">, 2003-12-19, Žin., 2003, Nr. 122-5551 (2003-12-27), i. k. 103301MISAK00000665</text:span></text:p>
      <text:p text:style-name="P536"><text:span text:style-name="T537">Nr.<text:s/></text:span><text:a xlink:href="https://www.e-tar.lt/portal/legalAct.html?documentId=TAR.54DF51D718DC" office:target-frame-name="_top" xlink:show="replace"><text:span text:style-name="T538">D1-589</text:span></text:a><text:span text:style-name="T539">, 2005-12-12, Žin., 2006, Nr. 7-258 (2006-01-19), i. k. 105301MISAK00D1-589</text:span></text:p>
      <text:p text:style-name="Normal"/>
      <text:p text:style-name="P540">17. Pastatytas, rekonstruotas ar kapitaliai suremontuotas statinys (jo dalis) pripažįstamas tinkamu naudoti, atlikus statinio (jo dalies) projekte numatytus statybos<text:s/>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541">Atsižvelgiant į statinių specifiką, jiems nustatomos šios papildomos pripažinimo tinkamais naudoti sąlygos:</text:p>
      <text:p text:style-name="P542">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543">17.2. automatinės telefono stotys ir kiti ryšių pastatai bei patalpos gali būti pripažinti tinkamais naudoti ir be ryšių technologinės įrangos, jeigu tai, atsižvelgus į jų specifiką, numatyta statybos techninėje dokumentacijoje;</text:p>
      <text:p text:style-name="P544">17.3. nuotekų, vandens, dujų valymo įrenginiai pripažįstami tinkamais naudoti baigus statinio projekte numatytus statybos/montavimo darbus, atlikus projekte ir (arba) galiojančiose techninėse specifikacijose numatytus bandymus (pvz., talpų/vamzdynų sandarumo, įrangos, automatikos veikimo ir pan.) bei atlikus technologinio derinimo darbus (pasiekus projektinius išvalymo rodiklius). Biologinio nuotekų valymo įrenginiai, statytojo pageidavimu, gali būti pripažįstami tinkamais naudoti neatlikus technologinio derinimo darbų (nepasiekus projektinių<text:s/><text:soft-page-break/>išvalymo rodiklių);</text:p>
      <text:p text:style-name="P545">Punkto pakeitimai:</text:p>
      <text:p text:style-name="P546"><text:span text:style-name="T547">Nr.<text:s/></text:span><text:a xlink:href="https://www.e-tar.lt/portal/legalAct.html?documentId=TAR.AA6BD3CE6152" office:target-frame-name="_top" xlink:show="replace"><text:span text:style-name="T548">D1-290</text:span></text:a><text:span text:style-name="T549">, 2006-06-12, Žin., 2006, Nr. 68-252</text:span><text:span text:style-name="T550">4 (2006-06-17), i. k. 106301MISAK00D1-290</text:span></text:p>
      <text:p text:style-name="P551"><text:span text:style-name="T552">Nr.<text:s/></text:span><text:a xlink:href="https://www.e-tar.lt/portal/legalAct.html?documentId=TAR.41EFFB18888A" office:target-frame-name="_top" xlink:show="replace"><text:span text:style-name="T553">D1-411</text:span></text:a><text:span text:style-name="T554">, 2006-09-11, Žin., 2006, Nr. 99-3851 (2006-09-19), i. k. 106301MISAK00D1-411</text:span></text:p>
      <text:p text:style-name="Normal"/>
      <text:p text:style-name="P555">17.4. sutvarkytų teritorijų, kelių ir gatvių parengimas naudoti tikrinamas nesant sniego dangos;</text:p>
      <text:p text:style-name="P556">Punkto pakeitimai:</text:p>
      <text:p text:style-name="P557"><text:span text:style-name="T558">Nr.<text:s/></text:span><text:a xlink:href="https://www.e-tar.lt/portal/legalAct.html?documentId=TAR.54DF51D718DC" office:target-frame-name="_top" xlink:show="replace"><text:span text:style-name="T559">D1-589</text:span></text:a><text:span text:style-name="T560">, 2005-12-12, Žin., 2006, Nr. 7-258 (2006-01-19), i. k. 105301MISAK00D1-589</text:span></text:p>
      <text:p text:style-name="Normal"/>
      <text:p text:style-name="P561">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 statinio tvarkomųjų statybos darbų reglamentai“ [6.23] ir paveldo tvarkybos reglamente PTR 3.05.01:2005 „Nekilnojamojo kultūros paveldo tvarkybos darbų priėmimo taisyklės [6.24];<text:s/></text:p>
      <text:p text:style-name="P562">Punkto pakeitimai:</text:p>
      <text:p text:style-name="P563"><text:span text:style-name="T564">Nr.<text:s/></text:span><text:a xlink:href="https://www.e-tar.lt/portal/legalAct.html?documentId=TAR.54DF51D718DC" office:target-frame-name="_top" xlink:show="replace"><text:span text:style-name="T565">D1-589</text:span></text:a><text:span text:style-name="T566">, 2005-12-12, Žin., 2006, Nr. 7-258 (2006-01-19), i. k. 105301MISAK00D1-589</text:span></text:p>
      <text:p text:style-name="Normal"/>
      <text:p text:style-name="P567"><text:span text:style-name="T568">17.6</text:span><text:span text:style-name="T569">. daugiabučiai namai pripažįstami tinkamais naudoti, kai juose:</text:span></text:p>
      <text:p text:style-name="P570"><text:span text:style-name="T571">17.6.1</text:span><text:span text:style-name="T572">. įstatyti langai, palangės ir įėjimų į<text:s/></text:span><text:span text:style-name="T573">patalpas durys;</text:span></text:p>
      <text:p text:style-name="P574"><text:span text:style-name="T575">17.6.2</text:span><text:span text:style-name="T576">. patalpose, kuriose neprivaloma užbaigti apdailą, atitvarų paviršiai parengti baigiamajam apdailos procesui (dažymui, plytelių ar tapetų klijavimui ir pan.);</text:span></text:p>
      <text:p text:style-name="P577"><text:span text:style-name="T578">17.6.3</text:span><text:span text:style-name="T579">. patalpose, kuriose neprivaloma užbaigti apdailą, įrengti pa</text:span><text:span text:style-name="T580">grindai grindų dangoms;</text:span></text:p>
      <text:p text:style-name="P581"><text:span text:style-name="T582">17.6.4</text:span><text:span text:style-name="T583">. įrengtos funkcionuojančios ir atitinkančios nustatytus reikalavimus inžinerinės sistemos [6.19];</text:span></text:p>
      <text:p text:style-name="P584"><text:span text:style-name="T585">17.6.5</text:span><text:span text:style-name="T586">. butuose vartotojo vandentiekio ir nuotekų inžinerinėse sistemose įrengta bent po vieną unitazą ir praustuvą ar<text:s/></text:span><text:span text:style-name="T587">plautuvę, o kiti vartotojo inžinerinių sistemų vamzdynai užaklinti arba prijungti prie įrengimų (prietaisų);</text:span></text:p>
      <text:p text:style-name="P588"><text:span text:style-name="T589">17.6.6</text:span><text:span text:style-name="T590">. užbaigta bendrojo naudojimo patalpų ir kitų bendrojo naudojimo objektų apdaila;</text:span></text:p>
      <text:p text:style-name="P591"><text:span text:style-name="T592">17.6.7</text:span><text:span text:style-name="T593">. užbaigta socialinio būsto butų apdaila;</text:span></text:p>
      <text:p text:style-name="P594"><text:span text:style-name="T595">1</text:span><text:span text:style-name="T596">7.6.8</text:span><text:span text:style-name="T597">. užbaigta butų apdaila;</text:span></text:p>
      <text:p text:style-name="P598"><text:span text:style-name="T599">17.6.9</text:span><text:span text:style-name="T600">. atlikti kiti projekte numatyti apdailos ir inžinerinės įrangos darbai;</text:span><text:s/></text:p>
      <text:p text:style-name="P601">Papildyta punktu:</text:p>
      <text:p text:style-name="P602"><text:span text:style-name="T603">Nr.<text:s/></text:span><text:a xlink:href="https://www.e-tar.lt/portal/legalAct.html?documentId=TAR.AF23E7127853" office:target-frame-name="_top" xlink:show="replace"><text:span text:style-name="T604">665</text:span></text:a><text:span text:style-name="T605">, 2003-12-19, Žin., 2003, Nr.<text:s/></text:span><text:span text:style-name="T606">122-5551 (2003-12-27), i. k. 103301MISAK00000665</text:span></text:p>
      <text:p text:style-name="P607">Punkto pakeitimai:</text:p>
      <text:p text:style-name="P608"><text:span text:style-name="T609">Nr.<text:s/></text:span><text:a xlink:href="https://www.e-tar.lt/portal/legalAct.html?documentId=TAR.AA6BD3CE6152" office:target-frame-name="_top" xlink:show="replace"><text:span text:style-name="T610">D1-290</text:span></text:a><text:span text:style-name="T611">, 2006-06-12, Žin., 2006, Nr. 68-2524 (2006-06-17), i. k. 106301MISAK00D1-290</text:span></text:p>
      <text:p text:style-name="P612"><text:span text:style-name="T613">Nr.<text:s/></text:span><text:a xlink:href="https://www.e-tar.lt/portal/legalAct.html?documentId=TAR.24EADBCF5D7F" office:target-frame-name="_top" xlink:show="replace"><text:span text:style-name="T614">D1-8</text:span></text:a><text:span text:style-name="T615">, 2009-01-08, Žin., 2009, Nr. 6-189 (2009-01-17), i. k. 109301MISAK0000D1-8</text:span></text:p>
      <text:p text:style-name="Normal"/>
      <text:p text:style-name="P616"><text:span text:style-name="T617">17.7</text:span><text:span text:style-name="T618">. energetikos objektų (įrenginių) paleidimo-derinimo darbai ūkio ministro nustatyta tvarka turi būt</text:span><text:span text:style-name="T619">i atlikti iki šių objektų (įrenginių) pripažinimo tinkamais naudoti.</text:span><text:s/></text:p>
      <text:p text:style-name="P620">Papildyta punktu:</text:p>
      <text:p text:style-name="P621"><text:span text:style-name="T622">Nr.<text:s/></text:span><text:a xlink:href="https://www.e-tar.lt/portal/legalAct.html?documentId=TAR.AF23E7127853" office:target-frame-name="_top" xlink:show="replace"><text:span text:style-name="T623">665</text:span></text:a><text:span text:style-name="T624">, 2003-12-19, Žin., 2003, Nr. 122-5551 (2003-12-27), i. k. 103301MISAK00000665</text:span></text:p>
      <text:p text:style-name="Normal"/>
      <text:p text:style-name="P625">18. Jei statybos metu pasikeičia kai kurie normatyvinių statybos dokumentų reikalavimai, statinių parengimą naudoti tikrinančios komisijos vadovaujasi tais reikalavimais, kurie galiojo ir buvo numatyti statybos leidimų išdavimo metu. 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626">19. Tokia pačia tvarka leidžiama pripažinti tinkamomis naudoti, jeigu tai numatyta statybos techninėje dokumentacijoje, statinių komplekso arba atskirų statinių dalis, kurių statyba baigta ir kurias tikslinga pradėti naudoti<text:s/>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text:s/><text:soft-page-break/>saugos ir gaisro aptikimo, pranešimo apie jį bei gesinimo, taip pat dūmų šalinimo sistemos, sutvarkyti žmonių evakuacijos keliai bei nutiesti gaisrinių<text:s/>automobilių keliai.</text:p>
      <text:p text:style-name="P627"><text:span text:style-name="T628">20</text:span><text:span text:style-name="T629">. Žiemos metu (gruodžio–kovo mėn.) baigtų statyti statinių pripažinimo tinkamais naudoti komisiją skirianti institucija gali leisti atidėti sklypų apželdinimą, įvažiuojamųjų kelių, ūkinių, sporto bei žaidimų aikštelių dangos<text:s/></text:span><text:span text:style-name="T630">viršutinio sluoksnio paklojimą ir fasadų fragmentų apdailą iki šiems darbams palankaus artimiausio sezono, tačiau ne vėliau kaip iki rugsėjo 1 d. Žiemos metu (gruodžio–kovo mėnesiais) ir augalų vegetacijos laikotarpiu (nuo medžių pumpurų sprogimo pradžios<text:s/></text:span><text:span text:style-name="T631">iki lapų kritimo lapuočiams arba iki visiško pumpurų susiformavimo ir stiebelių sumedėjimo spygliuočiams) baigtų statyti statinių pripažinimo tinkamais naudoti komisiją skirianti institucija gali leisti atidėti medelių ir krūmų sodinimą, tačiau jis turi bū</text:span><text:span text:style-name="T632">ti užbaigtas per artimiausią sodinimo sezoną. Konkrečius darbų baigimo terminus bei jų kontrolės vykdymo tvarką nustato statinio parengimą naudoti tikrinanti komisija.</text:span></text:p>
      <text:p text:style-name="P633">Punkto pakeitimai:</text:p>
      <text:p text:style-name="P634"><text:span text:style-name="T635">Nr.<text:s/></text:span><text:a xlink:href="https://www.e-tar.lt/portal/legalAct.html?documentId=TAR.5B476B019027" office:target-frame-name="_top" xlink:show="replace"><text:span text:style-name="T636">D1-307</text:span></text:a><text:span text:style-name="T637">, 2009-06-03, Žin., 2009, Nr. 69-2817 (2009-06-11), i. k. 109301MISAK00D1-307</text:span></text:p>
      <text:p text:style-name="Normal"/>
      <text:p text:style-name="P638">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639">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640">Institucijos vadovas, delegavęs negalintį atvykti komisijos narį, vietoj jo gali deleguoti kitą įgaliotą specialistą.</text:p>
      <text:p text:style-name="P641">Kai komisijos narys prieštarauja dėl statinio pripažinimo<text:s/>tinkamu naudoti, komisijos pirmininkas svarsto, ar šie prieštaravimai yra pagrįsti. Ginčai dėl prieštaravimų pagrįstumo sprendžiami administracinėje teisenoje nustatyta tvarka.</text:p>
      <text:p text:style-name="P642">22. Komisija įformina statinio pripažinimo tinkamu naudoti aktą, kuriame<text:s/>nurodo:</text:p>
      <text:p text:style-name="P643">22.1. statinio pavadinimą, adresą, akto surašymo datą (kai tikrinamas statinių kompleksas arba statinys su pagalbiniais statiniais, išvardijami visi statiniai ir jų pagalbiniai statiniai statytojo sklype bei už jo ribų, kurie pripažįstami tinkamais naudoti), kultūros paveldo vertybės kodą, jei statinys yra nekilnojamoji kultūros paveldo vertybė arba yra jos teritorijoje;</text:p>
      <text:p text:style-name="P644">22.2. kieno (kokiu dokumentu) ir kokios sudėties paskirta komisija;</text:p>
      <text:p text:style-name="P645">22.3. projektą parengusią įmonę, projekto vadovą, projekto parengimo metus [6.19], projektą ekspertavusią įmonę, ekspertizės išvadų datą ir Nr.; projektą patvirtinusį statytoją, patvirtinimo dokumento datą ir Nr.;</text:p>
      <text:p text:style-name="P646">22.4. statytoją, jo adresą, statybos techninės priežiūros vadovą;</text:p>
      <text:p text:style-name="P647">22.5. rangovą (-us),<text:s/>subrangovus, jų atliktų darbų pobūdį, statybos ir specialiųjų darbų vadovus;</text:p>
      <text:p text:style-name="P648">22.6. statybos pradžią;</text:p>
      <text:p text:style-name="P649">22.7. statinio pagrindinius techninius rodiklius, faktišką jo statybos kainą;</text:p>
      <text:p text:style-name="P650">22.8. statinio konstrukcijų bei įrangos apibūdinimą;</text:p>
      <text:p text:style-name="P651">22.9. inžinerinių sistemų tinklų bei įrangos patikrinimo, išbandymo ir priėmimo aktų duomenis;</text:p>
      <text:p text:style-name="P652">22.10. išvadas, kad atlikti darbai atitinka statinio projektą ir esminius statinio reikalavimus, taip pat kad statinys tinkamas saugiai naudoti;</text:p>
      <text:p text:style-name="P653">22.11. statinio<text:s/>naudojimo garantinį laiką.</text:p>
      <text:p text:style-name="P654">Rekomenduojamos statinių pripažinimo tinkamais naudoti aktų formos pateiktos Reglamento 4, 5, 6 ir 6<text:span text:style-name="T655">1</text:span><text:s/>prieduose. Komisija gali pritaikyti akto formą konkrečiam pripažįstamam<text:s/><text:soft-page-break/>tinkamu naudoti statiniui, išbraukdama nereikalingus ir įrašydama statiniui būdingus naujus žodžius (rodiklius), tačiau pateikdama Reglamento 22.1 – 22.11 papunkčiuose nurodytus duomenis.</text:p>
      <text:p text:style-name="P656">Punkto pakeitimai:</text:p>
      <text:p text:style-name="P657"><text:span text:style-name="T658">Nr.<text:s/></text:span><text:a xlink:href="https://www.e-tar.lt/portal/legalAct.html?documentId=TAR.AA6BD3CE6152" office:target-frame-name="_top" xlink:show="replace"><text:span text:style-name="T659">D1-290</text:span></text:a><text:span text:style-name="T660">, 2006-06</text:span><text:span text:style-name="T661">-12, Žin., 2006, Nr. 68-2524 (2006-06-17), i. k. 106301MISAK00D1-290</text:span></text:p>
      <text:p text:style-name="Normal"/>
      <text:p text:style-name="P662">23. Statinio pripažinimo tinkamu naudoti data laikoma akto pasirašymo data.</text:p>
      <text:p text:style-name="P663">Po vieną akto (su priedais) egzempliorių per 5 dienas po jo pasirašymo įteikiama statytojui, statinio pripažinimo tinkamu naudoti komisiją paskyrusiai institucijai ir Valstybinės teritorijų planavimo ir statybos inspekcijos prie Aplinkos ministerijos struktūriniam padaliniui, kurio buveinė yra apskrities teritorijoje, kurioje yra statinys (toliau – Inspekcijos struktūrinis padalinys). Kai pripažįstami tinkamais naudoti inžineriniai tinklai (jei šių tinklų statybos užsakovai yra tinklus eksploatuojančios įmonės), kuriais vartotojai prijungiami prie veikiančių inžinerinių tinklų, jų pripažinimo tinkamais naudoti akto kopija per 5 dienas nuo akto pasirašymo pateikiama ir savivaldybės, kurios teritorijoje yra statinys, administracijos direktoriui bei subjektui,<text:s/>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s/></text:p>
      <text:p text:style-name="P664">Punkto pakeitimai:</text:p>
      <text:p text:style-name="P665"><text:span text:style-name="T666">Nr.<text:s/></text:span><text:a xlink:href="https://www.e-tar.lt/portal/legalAct.html?documentId=TAR.AF23E7127853" office:target-frame-name="_top" xlink:show="replace"><text:span text:style-name="T667">665</text:span></text:a><text:span text:style-name="T668">, 2003-12-19,</text:span><text:span text:style-name="T669"><text:s/>Žin., 2003, Nr. 122-5551 (2003-12-27), i. k. 103301MISAK00000665</text:span></text:p>
      <text:p text:style-name="P670"><text:span text:style-name="T671">Nr.<text:s/></text:span><text:a xlink:href="https://www.e-tar.lt/portal/legalAct.html?documentId=TAR.54DF51D718DC" office:target-frame-name="_top" xlink:show="replace"><text:span text:style-name="T672">D1-589</text:span></text:a><text:span text:style-name="T673">, 2005-12-12, Žin., 2006, Nr. 7-258 (2006-01-19), i. k. 105301MISAK00D1-589</text:span></text:p>
      <text:p text:style-name="P674"><text:span text:style-name="T675">Nr.<text:s/></text:span><text:a xlink:href="https://www.e-tar.lt/portal/legalAct.html?documentId=TAR.D7A9C73E1825" office:target-frame-name="_top" xlink:show="replace"><text:span text:style-name="T676">D1-124</text:span></text:a><text:span text:style-name="T677">, 2010-02-08, Žin., 2010, Nr. 19-905 (2010-02-13), i. k. 110301MISAK00D1-124</text:span></text:p>
      <text:p text:style-name="Normal"/>
      <text:p text:style-name="P678">24. Pasirašius statinio pripažinimo tinkamu naudoti aktą, statytojas (užsakovas) privalo statinį įregistruoti Nekilnojamojo turto registre [6.11] ir jį naudoti teisės aktais nustatyta tvarka.<text:s/></text:p>
      <text:p text:style-name="P679">Punkto pakeitimai:</text:p>
      <text:p text:style-name="P680"><text:span text:style-name="T681">Nr.<text:s/></text:span><text:a xlink:href="https://www.e-tar.lt/portal/legalAct.html?documentId=TAR.54DF51D718DC" office:target-frame-name="_top" xlink:show="replace"><text:span text:style-name="T682">D1-589</text:span></text:a><text:span text:style-name="T683">, 2005-12-12, Žin., 2006, Nr. 7-258 (2006-01-19), i. k.<text:s/></text:span><text:span text:style-name="T684">105301MISAK00D1-589</text:span></text:p>
      <text:p text:style-name="Normal"/>
      <text:p text:style-name="P685"><text:span text:style-name="T686">25.</text:span><text:span text:style-name="T687"><text:s/>Neteko galios nuo 2009-11-22</text:span></text:p>
      <text:p text:style-name="P688">Punkto naikinimas:</text:p>
      <text:p text:style-name="P689"><text:span text:style-name="T690">Nr.<text:s/></text:span><text:a xlink:href="https://www.e-tar.lt/portal/legalAct.html?documentId=TAR.4E62A2DD2128" office:target-frame-name="_top" xlink:show="replace"><text:span text:style-name="T691">D1-702</text:span></text:a><text:span text:style-name="T692">, 2009-11-18, Žin. 2009, Nr. 138-6098 (2009-11-21), i. k. 109301MISAK00D1-702</text:span></text:p>
      <text:p text:style-name="Normal"/>
      <text:p text:style-name="P693"><text:span text:style-name="T694">VI</text:span><text:span text:style-name="T695">.<text:s/></text:span><text:span text:style-name="T696">VIENO-DVIEJŲ BUTŲ NAMŲ, SODO NAMŲ, DAUGIABUČIŲ NAMŲ REKONSTRUOTŲ AR KAPITALIŠKAI SUREMONTUOTŲ BUTŲ, NESUDĖTINGŲ (TARP JŲ LAIKINŲ) STATINIŲ, PATALPŲ, PAKEITUS JŲ PAGRINDINĘ TIKSLINĘ NAUDOJIMO PASKIRTĮ ARBA SUFORMAVUS NAUJUS KADASTRO OBJEKTUS (KAI NEATLIEKAM</text:span><text:span text:style-name="T697">I ŠIŲ PATALPŲ REKONSTRAVIMO AR KAPITALINIO REMONTO DARBAI) PRIPAŽINIMO TINKAMAIS NAUDOTI YPATUMAI<text:s/></text:span></text:p>
      <text:p text:style-name="P698">Pakeistas skyriaus pavadinimas:</text:p>
      <text:p text:style-name="P699"><text:span text:style-name="T700">Nr.<text:s/></text:span><text:a xlink:href="https://www.e-tar.lt/portal/legalAct.html?documentId=TAR.54DF51D718DC" office:target-frame-name="_top" xlink:show="replace"><text:span text:style-name="T701">D1-589</text:span></text:a><text:span text:style-name="T702">, 2005-12-12, Žin., 2006, Nr.<text:s/></text:span><text:span text:style-name="T703">7-258 (2006-01-19), i. k. 105301MISAK00D1-589</text:span></text:p>
      <text:p text:style-name="P704"><text:span text:style-name="T705">Nr.<text:s/></text:span><text:a xlink:href="https://www.e-tar.lt/portal/legalAct.html?documentId=TAR.AA6BD3CE6152" office:target-frame-name="_top" xlink:show="replace"><text:span text:style-name="T706">D1-290</text:span></text:a><text:span text:style-name="T707">, 2006-06-12, Žin., 2006, Nr. 68-2524 (2006-06-17), i. k. 106301MISAK00D1-290</text:span></text:p>
      <text:p text:style-name="Normal"/>
      <text:p text:style-name="P708">26. Gavęs statytojo prašymą (raštu) pripažinti statinį tinkamu naudoti, Inspekcijos struktūrinio padalinio įgaliotas pareigūnas ne vėliau kaip per 10 kalendorinių dienų turi pakviesti patikrinime dalyvauti šių institucijų atstovus (pranešdamas jiems numatomą statinio patikrinimo dieną ir valandą):</text:p>
      <text:p text:style-name="P709">26.1. Valstybinės priešgaisrinės priežiūros inspekcijos;</text:p>
      <text:p text:style-name="P710">26.2. Energetikos valstybinės inspekcijos, kai statinyje yra energetikos sistemų bei įrenginių;</text:p>
      <text:p text:style-name="P711">26.3. institucijos, atsakingos už nekilnojamųjų kultūros vertybių apsaugą, teritorinio<text:s/>padalinio, kai statinys yra nekilnojamoji kultūros paveldo vertybė arba stovi jos teritorijoje;</text:p>
      <text:p text:style-name="P712">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713">26.5. teritorinio visuomenės sveikatos centro arba jo filialo (išskyrus Reglamento 2 priede nurodytus atvejus).</text:p>
      <text:p text:style-name="P714">26.6. Be to, kviečiami:</text:p>
      <text:p text:style-name="P715">- sodininkų bendrijos valdybos atstovas, atsakingas už bendrijos energetinį ūkį, kai tinkamu naudoti pripažįstamas sodo namas;</text:p>
      <text:p text:style-name="P716">- vieno-dviejų butų namų savininkų bendrijos atstovas, kai tinkamu naudoti pripažįstamas šios bendrijos<text:s/>nario namas;</text:p>
      <text:p text:style-name="P717">-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 paskirtį.</text:p>
      <text:p text:style-name="P718">Punkto pakeitimai:</text:p>
      <text:p text:style-name="P719"><text:span text:style-name="T720">Nr.<text:s/></text:span><text:a xlink:href="https://www.e-tar.lt/portal/legalAct.html?documentId=TAR.54DF51D718DC" office:target-frame-name="_top" xlink:show="replace"><text:span text:style-name="T721">D1-589</text:span></text:a><text:span text:style-name="T722">, 2005-12-12, Žin., 2006, Nr. 7-258 (2006-01-19), i. k. 105301MISAK00D1-589</text:span></text:p>
      <text:p text:style-name="P723"><text:span text:style-name="T724">Nr.<text:s/></text:span><text:a xlink:href="https://www.e-tar.lt/portal/legalAct.html?documentId=TAR.D7A9C73E1825" office:target-frame-name="_top" xlink:show="replace"><text:span text:style-name="T725">D1-124</text:span></text:a><text:span text:style-name="T726">, 2010-02-08, Žin., 2010, Nr. 19-905 (2010-02-13), i. k. 110301MISAK00D1-124</text:span></text:p>
      <text:p text:style-name="Normal"/>
      <text:p text:style-name="P727">27. statytojas pateikia Komisijai šiuos dokumentus:</text:p>
      <text:p text:style-name="P728">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729">27.2. kai pripažįstamas tinkamu naudoti Nekilnojamojo turto registre įregistruotas statinys (patalpa) pakeitus jo pagrindinę tikslinę naudojimo paskirtį, jei jos pakeitimui nereikėjo atlikti jokių statybos darbų arba atliktas tik paprastasis remontas, –<text:s/>Lietuvos Respublikos civilinio kodekso 4.85 straipsniu nustatytą statinio bendraturčių (jei jų yra) sprendimą (sutikimą) pakeisti paskirtį ir naujos paskirties statinio (patalpos) kadastrinių matavimų duomenų bylą;</text:p>
      <text:p text:style-name="P730">27.3. kai 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text:s/>naujus kadastro objektus, įformintą Lietuvos Respublikos civilinio kodekso 4.85 straipsniu nustatyta tvarka, ir kiekvieno naujai suformuoto kadastro objekto kadastrinių matavimų duomenų bylas.</text:p>
      <text:p text:style-name="P731">Punkto pakeitimai:</text:p>
      <text:p text:style-name="P732"><text:span text:style-name="T733">Nr.<text:s/></text:span><text:a xlink:href="https://www.e-tar.lt/portal/legalAct.html?documentId=TAR.AF23E7127853" office:target-frame-name="_top" xlink:show="replace"><text:span text:style-name="T734">665</text:span></text:a><text:span text:style-name="T735">, 2003-12-19, Žin., 2003, Nr. 122-5551 (2003-12-27), i. k. 103301MISAK00000665</text:span></text:p>
      <text:p text:style-name="P736"><text:span text:style-name="T737">Nr.<text:s/></text:span><text:a xlink:href="https://www.e-tar.lt/portal/legalAct.html?documentId=TAR.54DF51D718DC" office:target-frame-name="_top" xlink:show="replace"><text:span text:style-name="T738">D1-589</text:span></text:a><text:span text:style-name="T739">, 2005-12-12, Žin., 2006, Nr. 7-258 (2</text:span><text:span text:style-name="T740">006-01-19), i. k. 105301MISAK00D1-589</text:span></text:p>
      <text:p text:style-name="P741"><text:span text:style-name="T742">Nr.<text:s/></text:span><text:a xlink:href="https://www.e-tar.lt/portal/legalAct.html?documentId=TAR.AA6BD3CE6152" office:target-frame-name="_top" xlink:show="replace"><text:span text:style-name="T743">D1-290</text:span></text:a><text:span text:style-name="T744">, 2006-06-12, Žin., 2006, Nr. 68-2524 (2006-06-17), i. k. 106301MISAK00D1-290</text:span></text:p>
      <text:p text:style-name="Normal"/>
      <text:p text:style-name="P745">28. Baigus statyti (rekonstruoti, kapitališkai remontuoti) nesudėtingą I grupės statinį, jo pripažinimas tinkamu naudoti neprivalomas, tačiau, statytojui prašant, gali būti atliktas šiuo Reglamento skyriumi nustatyta tvarka.<text:s/></text:p>
      <text:p text:style-name="P746">Punkto pakeitimai:</text:p>
      <text:p text:style-name="P747"><text:span text:style-name="T748">Nr.<text:s/></text:span><text:a xlink:href="https://www.e-tar.lt/portal/legalAct.html?documentId=TAR.54DF51D718DC" office:target-frame-name="_top" xlink:show="replace"><text:span text:style-name="T749">D1-589</text:span></text:a><text:span text:style-name="T750">, 2005-12-12, Žin., 2006, Nr. 7-258 (2006-01-19), i. k. 105301MISAK00D1-589</text:span></text:p>
      <text:p text:style-name="Normal"/>
      <text:p text:style-name="P751">29. 1-2 butų 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 tinkamais naudoti užbaigus visus projektuose numatytus jų statybos darbus.</text:p>
      <text:p text:style-name="P752">30. Šiame skyriuje išvardytų statinių pripažinimas tinkamais naudoti įforminamas aktu (jo forma pateikta šio Reglamento 6 ir 6-1 prieduose), kurio 1 egzempliorius įteikiamas statytojui, kitas lieka Inspekcijos struktūriniame padalinyje. Komisijos nariui paprašius, jam įteikiama (išsiunčiama) patvirtinta akto kopija.</text:p>
      <text:p text:style-name="P753">Tokia pačia tvarka įforminamas daugiabučio namo bute įrengtos autonominės šildymo sistemos pripažinimo tinkama naudoti aktas.<text:s/></text:p>
      <text:p text:style-name="P754">Punkto pakeitimai:</text:p>
      <text:soft-page-break/>
      <text:p text:style-name="P755"><text:span text:style-name="T756">Nr.<text:s/></text:span><text:a xlink:href="https://www.e-tar.lt/portal/legalAct.html?documentId=TAR.54DF51D718DC" office:target-frame-name="_top" xlink:show="replace"><text:span text:style-name="T757">D1-589</text:span></text:a><text:span text:style-name="T758">, 2005-12-12, Žin., 2006, Nr. 7-258 (2006-01-19), i. k. 105301MISAK00D1-589</text:span></text:p>
      <text:p text:style-name="P759"><text:span text:style-name="T760">Nr.<text:s/></text:span><text:a xlink:href="https://www.e-tar.lt/portal/legalAct.html?documentId=TAR.AA6BD3CE6152" office:target-frame-name="_top" xlink:show="replace"><text:span text:style-name="T761">D1-290</text:span></text:a><text:span text:style-name="T762">, 2006-06-12, Žin., 2006, Nr. 68-2524 (2006-06-17), i. k. 106301MISAK00D1-290</text:span></text:p>
      <text:p text:style-name="P763"><text:span text:style-name="T764">Nr.<text:s/></text:span><text:a xlink:href="https://www.e-tar.lt/portal/legalAct.html?documentId=TAR.D7A9C73E1825" office:target-frame-name="_top" xlink:show="replace"><text:span text:style-name="T765">D1-124</text:span></text:a><text:span text:style-name="T766">, 2010-02-08, Žin., 2010, Nr. 19-905 (2010-02-13), i. k. 110301MISAK00D1-124</text:span></text:p>
      <text:p text:style-name="Normal"/>
      <text:p text:style-name="P767">31.<text:s/>Laikino statinio pripažinimo tinkamu naudoti akte nurodoma data, iki kurios leista šį statinį naudoti (po to jis turi būti nugriautas arba perkeltas į kitą vietą) [6.1].</text:p>
      <text:p text:style-name="P768">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Valstybinės teritorijų planavimo ir statybos inspekcijos prie Aplinkos ministerijos viršininką, kad jis priimtų sprendimą dėl statinio pripažinimo tinkamu ar netinkamu naudoti arba dėl papildomo jo patikrinimo. Šis sprendimas gali būti panaikintas administracinėje teisenoje nustatyta tvarka.<text:s/></text:p>
      <text:p text:style-name="P769">Punkto pakeitimai:</text:p>
      <text:p text:style-name="P770"><text:span text:style-name="T771">Nr.<text:s/></text:span><text:a xlink:href="https://www.e-tar.lt/portal/legalAct.html?documentId=TAR.54DF51D718DC" office:target-frame-name="_top" xlink:show="replace"><text:span text:style-name="T772">D1-589</text:span></text:a><text:span text:style-name="T773">, 2005-12-12, Žin., 2006, Nr. 7-258 (2006-01-19), i. k. 105301MISAK00D1-589</text:span></text:p>
      <text:p text:style-name="P774"><text:span text:style-name="T775">Nr.<text:s/></text:span><text:a xlink:href="https://www.e-tar.lt/portal/legalAct.html?documentId=TAR.D7A9C73E1825" office:target-frame-name="_top" xlink:show="replace"><text:span text:style-name="T776">D1-124</text:span></text:a><text:span text:style-name="T777">, 2010-02-08, Žin., 2010, Nr. 19-905 (2010-02-13), i. k. 110301MISAK00D1-124</text:span></text:p>
      <text:p text:style-name="Normal"/>
      <text:p text:style-name="P778"><text:span text:style-name="T779">VII</text:span><text:span text:style-name="T780">.<text:s/></text:span><text:span text:style-name="T781">BAIGIAMOSIOS NUOSTATOS</text:span></text:p>
      <text:p text:style-name="P782"/>
      <text:p text:style-name="P783">33. Statinio garantinis terminas nustatomas statinio projektavimo, rangos ir statinio statybos techninės priežiūros sutartyse.<text:s/>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784">Statinyje naudojamų statybos produktų ir įrenginių, nesusijusių su statinio esminiais reikalavimais (išskyrus statybos produktus ir įrenginius paslėptose statinio konstrukcijose), garantinis terminas nustatomas tiekėjo išduodamuose dokumentuose.</text:p>
      <text:p text:style-name="P785">Garantiniu statinio eksploatavimo laiku atsiradus statybos defektų, statytojas (naudotojas) pasikviečia rangovą, užfiksuoja raštu defektus ir suderina rangovo siūlomą jų pašalinimo laiką. Rangovui neatvykus arba jam atsisakius pasirašyti aktą, kuriame užfiksuoti<text:s/>defektai, statytojas (naudotojas) šį aktą surašo vienašališkai.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p text:style-name="P786">Rangos įmonei bankrutavus, kai jos prievolių bei įsipareigojimų neperima kita įmonė, statytojo teisės į garantinį statybos defektų šalinimą nebegalioja.</text:p>
      <text:p text:style-name="P787">Dėl projekto klaidų garantiniu eksploatacijos laiku atsiradusius statinio defektus rangovas šalina projektuotojo sąskaita.</text:p>
      <text:p text:style-name="P788">Punkto pakeitimai:</text:p>
      <text:p text:style-name="P789"><text:span text:style-name="T790">Nr.<text:s/></text:span><text:a xlink:href="https://www.e-tar.lt/portal/legalAct.html?documentId=TAR.54DF51D718DC" office:target-frame-name="_top" xlink:show="replace"><text:span text:style-name="T791">D1-589</text:span></text:a><text:span text:style-name="T792">, 2005-12-12, Žin., 2006, Nr. 7-258 (2006-01-19), i. k. 105301MISAK00D1-589</text:span></text:p>
      <text:p text:style-name="Normal"/>
      <text:p text:style-name="P793">34. Statinio pripažinimo tinkamu naudoti aktas yra pagrindas įregistruoti statinį Nekilnojamojo turto registre [6.11].</text:p>
      <text:p text:style-name="P794">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795">Statytojas privalo įvykdyti šio akto atšaukimo dokumente nurodytus reikalavimus, nutraukti statinio naudojimą ir pašalinti pažeidimus. Po to šio Reglamento nustatyta tvarka iš naujo sušaukiama statinio pripažinimo tinkamu naudoti komisija.</text:p>
      <text:p text:style-name="P796">Jeigu statinys, vadovaujantis neteisėtu jo pripažinimo<text:s/>tinkamu naudoti aktu, jau įregistruotas Nekilnojamojo turto registre, šis aktas gali būti atšauktas, teismui pripažinus statinio įregistravimą Nekilnojamojo turto registre negaliojančiu.</text:p>
      <text:p text:style-name="P797">36. Komisijos pirmininkas ir jos nariai, pasirašę statinio pripažinimo tinkamu naudoti aktą, atsako pagal kompetenciją už įstatymų, poįstatyminių teisės aktų bei šio Reglamento pažeidimus Lietuvos Respublikos įstatymų nustatyta tvarka.</text:p>
      <text:p text:style-name="P798">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799"><text:span text:style-name="T800">38</text:span><text:span text:style-name="T801">. Pripažinus daugiabutį namą tinkamu naudoti, sta</text:span><text:span text:style-name="T802">tytojas (užsakovas) saugo su namo statyba susijusią dokumentaciją ir prižiūri bei atsako už namo bendrojo naudojimo patalpas, inžinerines sistemas ir pastato laikančiąsias konstrukcijas bei jo nuosavybei priklausančius butus, kol susikurs savininkų bendrij</text:span><text:span text:style-name="T803">a, bus sudaryta namo savininkų jungtinės veiklos sutartis arba bus paskirtas namo bendrojo naudojimo objektų administratorius.</text:span></text:p>
      <text:p text:style-name="P804"><text:span text:style-name="T805">Sukūrus daugiabučio namo savininkų bendriją, sudarius šių savininkų jungtinės veiklos sutartį ar paskyrus daugiabučio namo bendro</text:span><text:span text:style-name="T806">jo naudojimo objektų administratorių, statytojas (užsakovas) per 1 mėnesį aktu perduoda jiems su namo statyba susijusius dokumentus ir bendrojo naudojimo patalpas, inžinerines sistemas, pastato laikančiąsias konstrukcijas bei sutvarkytą teritoriją.</text:span><text:s/></text:p>
      <text:p text:style-name="P807">Papildyta punktu:</text:p>
      <text:p text:style-name="P808"><text:span text:style-name="T809">Nr.<text:s/></text:span><text:a xlink:href="https://www.e-tar.lt/portal/legalAct.html?documentId=TAR.AF23E7127853" office:target-frame-name="_top" xlink:show="replace"><text:span text:style-name="T810">665</text:span></text:a><text:span text:style-name="T811">, 2003-12-19, Žin., 2003, Nr. 122-5551 (2003-12-27), i. k. 103301MISAK00000665</text:span></text:p>
      <text:p text:style-name="Normal"/>
      <text:p text:style-name="P812">39. Ginčus dėl statinių pripažinimo tinkamais naudoti tvarkos<text:s/>pažeidimų, vadovaudamiesi Lietuvos Respublikos įstatymais ir kitais teisės aktais, pagal kompetenciją sprendžia Valstybinė teritorijų planavimo ir statybos inspekcija prie Aplinkos ministerijos arba teismas.</text:p>
      <text:p text:style-name="P813">Papildyta punktu:</text:p>
      <text:p text:style-name="P814"><text:span text:style-name="T815">Nr.<text:s/></text:span><text:a xlink:href="https://www.e-tar.lt/portal/legalAct.html?documentId=TAR.54DF51D718DC" office:target-frame-name="_top" xlink:show="replace"><text:span text:style-name="T816">D1-589</text:span></text:a><text:span text:style-name="T817">, 2005-12-12, Žin., 2006, Nr. 7-258 (2006-01-19), i. k. 105301MISAK00D1-589</text:span></text:p>
      <text:p text:style-name="P818">Punkto pakeitimai:</text:p>
      <text:p text:style-name="P819"><text:span text:style-name="T820">Nr.<text:s/></text:span><text:a xlink:href="https://www.e-tar.lt/portal/legalAct.html?documentId=TAR.D7A9C73E1825" office:target-frame-name="_top" xlink:show="replace"><text:span text:style-name="T821">D1-124</text:span></text:a><text:span text:style-name="T822">, 2010-</text:span><text:span text:style-name="T823">02-08, Žin., 2010, Nr. 19-905 (2010-02-13), i. k. 110301MISAK00D1-124</text:span></text:p>
      <text:p text:style-name="Normal"/>
      <text:p text:style-name="P824"/>
      <text:soft-page-break/>
      <text:p text:style-name="P825">STR 1.11.01:2002</text:p>
      <text:p text:style-name="P826">1<text:s/>priedas (privalomas)</text:p>
      <text:p text:style-name="P827"/>
      <text:p text:style-name="P828"><text:span text:style-name="T829">Statinių, kurie pripažįstami tinkamais naudoti nedalyvaujant Valstybinės priešgaisrinės priežiūros inspekcijos atstovui,<text:s/></text:span></text:p>
      <text:p text:style-name="P830"><text:span text:style-name="T831">SĄRAŠAS</text:span></text:p>
      <text:p text:style-name="P832"/>
      <text:p text:style-name="P833">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834">2. Pramoninio vandentiekio tinklai ir įrengimai be gaisrinių hidrantų, vandens valymo inžineriniai statiniai, kanalizacijos tinklai (išskyrus naftos ir jos produktų perdirbimo ir saugojimo įmones), šilumos tinklai, dujų tiekimo sistemos.<text:s/></text:p>
      <text:p text:style-name="P835">3. Gatvių apšvietimo tinklai, 1–110 kV įtampos elektros perdavimo linijos, elektros tiekimo linijos iki statinių, atskirai stovinčios transformatorinės pastotės, telefonizacijos tinklai, metalinės retransliacijos<text:s/>antenos.<text:s/></text:p>
      <text:p text:style-name="P836">4. Drėkinimo, sausinimo, melioracijos tinklai ir inžineriniai statiniai, rekultivuota žemė, apsauginiai miško sodiniai.<text:s/></text:p>
      <text:p text:style-name="P837">5. Fontanai, dekoratyviniai baseinai, užtvankos, vandens perpumpavimo inžineriniai statiniai, akvadukai, žuvivaisos<text:s/>inžineriniai statiniai.</text:p>
      <text:p text:style-name="P838">______________</text:p>
      <text:p text:style-name="P839"/>
      <text:p text:style-name="P840"/>
      <text:soft-page-break/>
      <text:p text:style-name="P841">STR 1.11.01:2002</text:p>
      <text:p text:style-name="P842">2<text:s/>priedas (privalomas)</text:p>
      <text:p text:style-name="P843"/>
      <text:p text:style-name="P844"><text:span text:style-name="T845">Statinių, kurie pripažįstami tinkamais naudoti nedalyvaujant valstybinio visuomenės sveikatos centro (tarnybos) atstovui,</text:span></text:p>
      <text:p text:style-name="P846"><text:span text:style-name="T847">SĄRAŠAS</text:span></text:p>
      <text:p text:style-name="P848"/>
      <text:p text:style-name="P849">1. Vieno – dviejų butų namai, prijungti prie centralizuotų vandentiekio ir kanalizacijos tinklų.<text:s/></text:p>
      <text:p text:style-name="P850">2. Nesudėtingi statiniai, kuriems statyti nereikalingas statybos leidimas.<text:s/></text:p>
      <text:p text:style-name="P851">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852">______________</text:p>
      <text:p text:style-name="P853"/>
      <text:p text:style-name="P854"/>
      <text:soft-page-break/>
      <text:p text:style-name="P855">STR 1.11.01:2002<text:s/></text:p>
      <text:p text:style-name="P856">3<text:s/>priedas</text:p>
      <text:p text:style-name="P857"/>
      <text:p text:style-name="P858"><text:span text:style-name="T859">STATINIŲ PRIPAŽINIMO TINKAMAIS NAUDOTI KOMISIJOMS TEIKIAMŲ DOKUMENTŲ BENDRAS SĄRAŠAS</text:span></text:p>
      <text:p text:style-name="P860"/>
      <text:p text:style-name="P861">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862">2. Statybos leidimas (kai jis privalomas) [6.1].</text:p>
      <text:p text:style-name="P863">3. Statybos darbų<text:s/>žurnalas (kai jis privalomas).</text:p>
      <text:p text:style-name="P864">4. Naujų statinių (išskyrus nesudėtingus) pagrindinių ašių nužymėjimo aktai bei schemos.</text:p>
      <text:p text:style-name="P865">5. Sklypo, kuriame yra naujai pastatytų arba rekonstruotų (keičiant užstatymo plotą) statinių, geodezinė nuotrauka.</text:p>
      <text:p text:style-name="P866">6. Inžinerinių tinklų geodezinės nuotraukos.</text:p>
      <text:p text:style-name="P867">7. Inžinerinių tinklų apžiūrėjimo ir išbandymo aktai.</text:p>
      <text:p text:style-name="P868">8. Technologinių inžinerinių sistemų išbandymo aktai.</text:p>
      <text:p text:style-name="P869">9. Statinio inžinerinių sistemų išbandymo aktai.</text:p>
      <text:p text:style-name="P870">10. Paslėptų darbų patikrinimo aktai.</text:p>
      <text:p text:style-name="P871">11.<text:s/>Statybos produktų atitikties dokumentai.</text:p>
      <text:p text:style-name="P872">12. Geriamojo vandens kokybės tyrimo, projekte numatytų triukšmo, vibracijos, apšvietimo ir kitų matavimų dokumentai.</text:p>
      <text:p text:style-name="P873">13. Pastato garso klasifikavimo protokolas [6.22], – privalomas pripažįstant tinkamais naudoti naujus gyvenamuosius pastatus (išskyrus vienbučius namus), gydymo paskirties pastatus, taip pat šių paskirčių patalpas, formuojamas kaip atskiri nekilnojamojo turto objektai.<text:s/></text:p>
      <text:p text:style-name="P874">Punkto pakeitimai:</text:p>
      <text:p text:style-name="P875"><text:span text:style-name="T876">Nr.<text:s/></text:span><text:a xlink:href="https://www.e-tar.lt/portal/legalAct.html?documentId=TAR.D77B06C60486" office:target-frame-name="_top" xlink:show="replace"><text:span text:style-name="T877">D1-178</text:span></text:a><text:span text:style-name="T878">, 2007-03-26, Žin., 2007, Nr. 36-1332 (2007-03-29), i. k. 107301MISAK00D1-178</text:span></text:p>
      <text:p text:style-name="Normal"/>
      <text:p text:style-name="P879">14. Laikančių konstrukcijų išbandymų 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880">15. 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881">16. Visuomenės sveikatos centro pažyma apie elektromagnetinio lauko stiprį bei jo atitiktį higienos normoms (kai pripažįstami tinkamais naudoti telekomunikacijų statiniai).</text:p>
      <text:p text:style-name="P882">17. Statybos darbų perdavimo-priėmimo aktas<text:s/>(kai darbai atlikti rangos būdu).</text:p>
      <text:p text:style-name="P883">18. Pažyma apie statybinių atliekų perdavimą jas tvarkančiai įmonei arba jų sutvarkymą regiono aplinkos apsaugos departamento nurodytu būdu.</text:p>
      <text:p text:style-name="P884">19. Statinio techninis pasas. Šis dokumentas neprivalomas pripažįstant tinkamais naudoti nesudėtingus statinius, 1–2 butų gyvenamuosius namus ir jų priklausinius, statinius, esančius namų valdoje kaimo gyvenamojoje vietovėje, žemės ūkio paskirties pastatus, įrašytus į Vyriausybės įgaliotos institucijos patvirtintą sąrašą, taip<text:s/>pat šio priedo 20 punkte nurodytus pastatus.</text:p>
      <text:p text:style-name="P885">Papildyta punktu:</text:p>
      <text:p text:style-name="P886"><text:span text:style-name="T887">Nr.<text:s/></text:span><text:a xlink:href="https://www.e-tar.lt/portal/legalAct.html?documentId=TAR.D77B06C60486" office:target-frame-name="_top" xlink:show="replace"><text:span text:style-name="T888">D1-178</text:span></text:a><text:span text:style-name="T889">, 2007-03-26, Žin., 2007, Nr. 36-1332 (2007-03-29), i. k. 107301MISAK00D1-178</text:span></text:p>
      <text:p text:style-name="Normal"/>
      <text:p text:style-name="P890">20. Pastato techninis-energetinis pasas. Šis dokumentas privalomas pripažįstant tinkamais naudoti apšildomus pastatus, kurių naudingasis plotas didesnis kaip 1000 kvadratinių metrų.</text:p>
      <text:soft-page-break/>
      <text:p text:style-name="P891">Papildyta punktu:</text:p>
      <text:p text:style-name="P892"><text:span text:style-name="T893">Nr.<text:s/></text:span><text:a xlink:href="https://www.e-tar.lt/portal/legalAct.html?documentId=TAR.D77B06C60486" office:target-frame-name="_top" xlink:show="replace"><text:span text:style-name="T894">D1-178</text:span></text:a><text:span text:style-name="T895">, 2007-03-26, Žin., 2007, Nr. 36-1332 (2007-03-29), i. k. 107301MISAK00D1-178</text:span></text:p>
      <text:p text:style-name="Normal"/>
      <text:p text:style-name="P896">21. Pastato energinio naudingumo sertifikatas. Šis dokumentas privalomas pripažįstant tinkamais naudoti:</text:p>
      <text:p text:style-name="P897">21.1. nuo 2007 m. sausio 1 d. pripažįstant tinkamais naudoti naujai pastatytus pastatus, išskyrus kultūros paveldo statinius, maldos namus ir kitokios religinės veiklos pastatus, laikinus, skirtus naudoti ne ilgiau kaip 2 metus, pastatus, nedaug energijos sunaudojančius gamybos ir pramonės, sandėliavimo<text:s/>paskirties bei žemės ūkiui tvarkyti skirtus negyvenamuosius pastatus, pastatus, kurių naudingasis plotas ne didesnis kaip 50 kv. m, poilsio paskirties, sodų paskirties pastatus, nešildomus pastatus;</text:p>
      <text:p text:style-name="P898">21.2. nuo 2009 m. sausio 1 d. pripažįstant tinkamais<text:s/>naudoti rekonstruotus ar kapitališkai suremontuotus didesnio kaip 1000 kv. m naudingojo ploto viešbučių, administracinės, prekybos, paslaugų, maitinimo, transporto, kultūros, mokslo, gydymo ir poilsio paskirties pastatus.<text:s/></text:p>
      <text:p text:style-name="P899">Papildyta punktu:</text:p>
      <text:p text:style-name="P900"><text:span text:style-name="T901">Nr.<text:s/></text:span><text:a xlink:href="https://www.e-tar.lt/portal/legalAct.html?documentId=TAR.D77B06C60486" office:target-frame-name="_top" xlink:show="replace"><text:span text:style-name="T902">D1-178</text:span></text:a><text:span text:style-name="T903">, 2007-03-26, Žin., 2007, Nr. 36-1332 (2007-03-29), i. k. 107301MISAK00D1-178</text:span></text:p>
      <text:p text:style-name="Normal"/>
      <text:p text:style-name="P904"><text:span text:style-name="T905">Pastaba.<text:s/></text:span>Atsižvelgdama į statinio paskirtį, kategoriją ir jo statybą reglamentuojančių teisės aktų specifinius reikalavimus, teikiamų dokumentų sąrašą komisija gali patikslinti.</text:p>
      <text:p text:style-name="P906">______________</text:p>
      <text:p text:style-name="P907">Priedo pakeitimai:</text:p>
      <text:p text:style-name="P908"><text:span text:style-name="T909">Nr.<text:s/></text:span><text:a xlink:href="https://www.e-tar.lt/portal/legalAct.html?documentId=TAR.AF23E7127853" office:target-frame-name="_top" xlink:show="replace"><text:span text:style-name="T910">665</text:span></text:a><text:span text:style-name="T911">, 2003-12-19, Žin., 2003, Nr. 122-5551<text:s/></text:span><text:span text:style-name="T912">(2003-12-27), i. k. 103301MISAK00000665</text:span></text:p>
      <text:p text:style-name="P913"><text:span text:style-name="T914">Nr.<text:s/></text:span><text:a xlink:href="https://www.e-tar.lt/portal/legalAct.html?documentId=TAR.AA6BD3CE6152" office:target-frame-name="_top" xlink:show="replace"><text:span text:style-name="T915">D1-290</text:span></text:a><text:span text:style-name="T916">, 2006-06-12, Žin., 2006, Nr. 68-2524 (2006-06-17), i. k. 106301MISAK00D1-290</text:span></text:p>
      <text:p text:style-name="Normal"/>
      <text:p text:style-name="P917"/>
      <text:soft-page-break/>
      <text:p text:style-name="P918">STR 1.11.01:2002</text:p>
      <text:p text:style-name="P919">4<text:s/>priedas (rekomendacinis)</text:p>
      <text:p text:style-name="P920"/>
      <text:p text:style-name="P921"/>
      <text:p text:style-name="P922">________________________________________________________________<text:s/></text:p>
      <text:p text:style-name="P923"><text:span text:style-name="T924">(statinio pavadinimas, pagrindinė tikslinė naudojimo paskirtis, unikalus Nr.</text:span><text:span text:style-name="T925"><text:s/></text:span><text:span text:style-name="T926">ir adresas)<text:s/></text:span></text:p>
      <text:p text:style-name="P927">pripažinimo tinkamu naudoti<text:s/></text:p>
      <text:p text:style-name="P928">A K T A S</text:p>
      <text:p text:style-name="P929"/>
      <text:p text:style-name="P930"><text:tab/></text:p>
      <text:p text:style-name="P931"><text:tab/><text:span text:style-name="T932">(vietovė)</text:span><text:span text:style-name="T933"><text:s/></text:span><text:tab/>200<text:s/><text:tab/>m.<text:s/><text:tab/>mėn.<text:s/><text:tab/>d.</text:p>
      <text:p text:style-name="P934"/>
      <text:p text:style-name="P935">Komisija, paskirta<text:s/><text:tab/></text:p>
      <text:p text:style-name="P936"><text:tab/>(institucijos pavadinimas, įsakymo, potvarkio data ir Nr.)</text:p>
      <text:p text:style-name="P937">šios sudėties:<text:s/></text:p>
      <text:p text:style-name="P938">__________________ - komisiją paskyrusios institucijos<text:s/><text:tab/></text:p>
      <text:p text:style-name="P939"><text:tab/>(v., pavardė)<text:s/><text:tab/>(atstovo pareigos)<text:s/></text:p>
      <text:p text:style-name="P940"><text:tab/><text:s/>(komisijos pirmininkas),</text:p>
      <text:p text:style-name="P941"><text:tab/><text:s/>-<text:s/><text:span text:style-name="T942">Valstybinės teritorijų planavimo ir statybos<text:s/></text:span><text:span text:style-name="T943">inspekcijos prie Aplinkos ministerijos</text:span></text:p>
      <text:p text:style-name="P944"><text:tab/>(v., pavardė)</text:p>
      <text:p text:style-name="P945">(kai jos atstovas nėra komisijos pirmininkas)<text:s/><text:tab/></text:p>
      <text:p text:style-name="P946"><text:span text:style-name="T947"><text:tab/></text:span><text:span text:style-name="T948">(pareigos)<text:s/></text:span></text:p>
      <text:p text:style-name="P949">__________________ - savivaldybės administracijos<text:s/><text:tab/></text:p>
      <text:p text:style-name="P950"><text:tab/>(v., pavardė)<text:s/><text:tab/>(pareigos)<text:s/></text:p>
      <text:p text:style-name="P951"><text:tab/>- statytojo<text:s/><text:tab/></text:p>
      <text:p text:style-name="P952"><text:tab/>- projektuotojo<text:s/><text:tab/></text:p>
      <text:p text:style-name="P953"><text:tab/>- valstybinės priešgaisrinės priežiūros inspekcijos<text:s/><text:tab/></text:p>
      <text:p text:style-name="P954"><text:tab/><text:s/>- valstybinio visuomenės sveikatos centro<text:s/><text:tab/></text:p>
      <text:p text:style-name="P955"><text:tab/><text:s/>- Energetikos valstybinės inspekcijos<text:s/><text:tab/></text:p>
      <text:p text:style-name="P956"><text:tab/>- regiono aplinkos apsaugos departamento<text:s/><text:tab/></text:p>
      <text:p text:style-name="P957"><text:tab/></text:p>
      <text:p text:style-name="P958"><text:tab/></text:p>
      <text:p text:style-name="P959"><text:tab/></text:p>
      <text:p text:style-name="P960"><text:tab/></text:p>
      <text:p text:style-name="P961">dalyvaujant rangovui (statybos vadovui)<text:s/><text:tab/></text:p>
      <text:p text:style-name="P962"><text:tab/>(v., pavardė,<text:s/>pareigos, kvalifikacijos atestato Nr.)</text:p>
      <text:p text:style-name="P963">subrangovams (specialiųjų darbų vadovams)<text:s/><text:tab/></text:p>
      <text:p text:style-name="P964">ir techniniam prižiūrėtojui<text:s/><text:tab/></text:p>
      <text:p text:style-name="P965"><text:tab/></text:p>
      <text:p text:style-name="P966">vadovaudamasi statybos reglamentu STR 1.11.01:2002 „Statinių pripažinimo tinkamais naudoti tvarka“ apžiūrėjo statytojo pateiktą<text:s/><text:tab/></text:p>
      <text:p text:style-name="P967"><text:tab/>,</text:p>
      <text:p text:style-name="P968">(visas statinio pavadinimas ir adresas)</text:p>
      <text:p text:style-name="P969">kuris yra/nėra nekilnojamoji kultūros vertybė arba pastatytas nekilnojamosios kultūros vertybės teritorijoje<text:s/><text:span text:style-name="T970">(nereikalingus žodžius išbraukti)</text:span>, patikrino jo statybos techninę bei vykdymo dokumentaciją ir nustatė:<text:s/></text:p>
      <text:p text:style-name="P971">1. Statyba vyko pagal projektą, kurį ________________m. parengė<text:s/><text:tab/></text:p>
      <text:p text:style-name="P972"><text:tab/></text:p>
      <text:p text:style-name="P973">(projektavimo įmonės pavadinimas, kvalifikacijos atestato Nr. ir galiojimo data)</text:p>
      <text:p text:style-name="P974">ir patvirtino statytojas<text:s/><text:tab/></text:p>
      <text:p text:style-name="P975"><text:span text:style-name="T976"><text:tab/>(patvirtinimo dokumento data ir Nr.)</text:span></text:p>
      <text:p text:style-name="P977">2. Leidimas statyti išduotas ________________________ Nr. __________________</text:p>
      <text:p text:style-name="P978"><text:span text:style-name="T979"><text:tab/>(data)<text:s/></text:span></text:p>
      <text:p text:style-name="P980">3. Statytojo pavadinimas ir adresas<text:s/><text:tab/></text:p>
      <text:p text:style-name="P981">4. Statybos ir montavimo darbus atliko:<text:s/></text:p>
      <text:p text:style-name="P982">rangovas<text:s/><text:tab/></text:p>
      <text:p text:style-name="P983">(įmonės pavadinimas, kvalifikacijos atestato Nr. ir galiojimo data,</text:p>
      <text:p text:style-name="P984"><text:tab/></text:p>
      <text:p text:style-name="P985"><text:span text:style-name="T986"><text:tab/></text:span><text:span text:style-name="T987">jo atliktų darbų rūšis)<text:s/></text:span></text:p>
      <text:p text:style-name="P988">subrangovai<text:s/><text:tab/></text:p>
      <text:p text:style-name="P989">(įmonių<text:s/>pavadinimai ir atliktų darbų rūšys, kvalifikacijos atestato Nr.)</text:p>
      <text:p text:style-name="P990"><text:tab/></text:p>
      <text:p text:style-name="P991"><text:tab/></text:p>
      <text:p text:style-name="P992"><text:tab/></text:p>
      <text:p text:style-name="P993">5. Statyba pradėta ________m. ______________mėn.<text:s/></text:p>
      <text:p text:style-name="P994">6. Statinio pagrindiniai rodikliai:</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Pavadinimas</text:p>
          </table:table-cell>
          <table:table-cell table:style-name="TableCell1005">
            <text:p text:style-name="P1006">Kodas</text:p>
          </table:table-cell>
          <table:table-cell table:style-name="TableCell1007">
            <text:p text:style-name="P1008">Mato vnt.</text:p>
          </table:table-cell>
          <table:table-cell table:style-name="TableCell1009">
            <text:p text:style-name="P1010">Pagal projektą</text:p>
          </table:table-cell>
          <table:table-cell table:style-name="TableCell1011">
            <text:p text:style-name="P1012">Faktiškai</text:p>
          </table: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row>
        <table:table-row table:style-name="TableRow1024">
          <table:table-cell table:style-name="TableCell1025">
            <text:p text:style-name="P1026"><text:span text:style-name="T1027">I. Bendrieji rodikliai</text:span></text:p>
            <text:p text:style-name="P1028"/>
            <text:p text:style-name="P1029">Bendras plotas</text:p>
            <text:p text:style-name="P1030">Statybinis tūris</text:p>
            <text:p text:style-name="P1031">Aukštų skaičius</text:p>
            <text:p text:style-name="P1032">Faktiška statybos kaina</text:p>
            <text:p text:style-name="P1033"/>
            <text:p text:style-name="P1034">Iš jos <text:s/>statybos ir<text:s/></text:p>
            <text:p text:style-name="P1035">montavimo darbų</text:p>
            <text:p text:style-name="P1036"/>
            <text:p text:style-name="P1037"/>
            <text:p text:style-name="P1038">Atitvarų šilumos perdavimo koeficientas:</text:p>
            <text:p text:style-name="P1039">sienų</text:p>
            <text:p text:style-name="P1040">langų</text:p>
            <text:p text:style-name="P1041">denginio</text:p>
            <text:p text:style-name="P1042"/>
            <text:p text:style-name="P1043">Pastato garso klasė (kai pastato garso klasifikavimas privalomas)</text:p>
            <text:p text:style-name="P1044"/>
            <text:p text:style-name="P1045">Pastato<text:s/>energinio naudingumo klasė (kai pastato energinio naudingumo sertifikatas privalomas)</text:p>
          </table:table-cell>
          <table:table-cell table:style-name="TableCell1046">
            <text:p text:style-name="P1047"/>
          </table:table-cell>
          <table:table-cell table:style-name="TableCell1048">
            <text:p text:style-name="P1049"/>
            <text:p text:style-name="P1050"/>
            <text:p text:style-name="P1051"><text:span text:style-name="T1052">m</text:span><text:span text:style-name="T1053">2</text:span></text:p>
            <text:p text:style-name="P1054"><text:span text:style-name="T1055">m</text:span><text:span text:style-name="T1056">3</text:span></text:p>
            <text:p text:style-name="P1057">vnt.</text:p>
            <text:p text:style-name="P1058">tūkst. Lt</text:p>
            <text:p text:style-name="P1059"/>
            <text:p text:style-name="P1060"/>
            <text:p text:style-name="P1061">„</text:p>
            <text:p text:style-name="P1062"/>
            <text:p text:style-name="P1063"/>
            <text:p text:style-name="P1064"/>
            <text:p text:style-name="P1065"><text:span text:style-name="T1066">W/m</text:span><text:span text:style-name="T1067">2</text:span><text:span text:style-name="T1068"><text:s/>K</text:span></text:p>
            <text:p text:style-name="P1069">„</text:p>
            <text:p text:style-name="P1070">„</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 Gyvenamojo namo:</text:p>
            <text:p text:style-name="P1078">gyvenamasis plotas</text:p>
            <text:p text:style-name="P1079">naudingas plotas</text:p>
            <text:p text:style-name="P1080">negyvenamųjų patalpų (parduo-</text:p>
            <text:p text:style-name="P1081">tuvės ar pan.) plotas</text:p>
            <text:p text:style-name="P1082"/>
            <text:p text:style-name="P1083">butų skaičius,<text:s/>iš jų:</text:p>
            <text:p text:style-name="P1084">1 kambario<text:s/></text:p>
            <text:p text:style-name="P1085">2 kambarių</text:p>
            <text:p text:style-name="P1086">3 kambarių</text:p>
            <text:p text:style-name="P1087">4 kambarių</text:p>
            <text:p text:style-name="P1088">5 kambarių</text:p>
            <text:p text:style-name="P1089">6 kambarių</text:p>
            <text:p text:style-name="P1090">7 kambarių</text:p>
            <text:p text:style-name="P1091">8 ir daugiau kambarių</text:p>
            <text:p text:style-name="P1092">3. Visuomeninio objekto:</text:p>
            <text:p text:style-name="P1093">pagrindinis plotas</text:p>
            <text:p text:style-name="P1094">vietų skaičius</text:p>
            <text:p text:style-name="P1095">paslaugų apimtis</text:p>
            <text:p text:style-name="P1096">Kiti svarbūs rodikliai:</text:p>
            <text:p text:style-name="P1097">__________________________</text:p>
            <text:p text:style-name="P1098">__________________________</text:p>
            <text:p text:style-name="P1099">4. Gamybos, transporto, ryšių</text:p>
            <text:soft-page-break/>
            <text:p text:style-name="P1100">ir kitų statinių:</text:p>
            <text:p text:style-name="P1101">pagrindinis plotas</text:p>
            <text:p text:style-name="P1102">produkcijos kiekis, pralaidumas</text:p>
            <text:p text:style-name="P1103">kiti svarbūs rodikliai:</text:p>
            <text:p text:style-name="P1104">__________________________</text:p>
            <text:p text:style-name="P1105">__________________________</text:p>
            <text:p text:style-name="P1106"/>
          </table:table-cell>
          <table:table-cell table:style-name="TableCell1107">
            <text:p text:style-name="P1108"/>
          </table:table-cell>
          <table:table-cell table:style-name="TableCell1109">
            <text:p text:style-name="P1110"/>
            <text:p text:style-name="P1111"><text:span text:style-name="T1112">m</text:span><text:span text:style-name="T1113">2</text:span></text:p>
            <text:p text:style-name="P1114"><text:span text:style-name="T1115">m</text:span><text:span text:style-name="T1116">2</text:span></text:p>
            <text:p text:style-name="P1117"/>
            <text:p text:style-name="P1118"><text:span text:style-name="T1119">m</text:span><text:span text:style-name="T1120">2</text:span></text:p>
            <text:p text:style-name="P1121"/>
            <text:p text:style-name="P1122">vnt.</text:p>
            <text:p text:style-name="P1123">„</text:p>
            <text:p text:style-name="P1124">„</text:p>
            <text:p text:style-name="P1125">„</text:p>
            <text:p text:style-name="P1126">„</text:p>
            <text:p text:style-name="P1127">„</text:p>
            <text:p text:style-name="P1128">„</text:p>
            <text:p text:style-name="P1129">„</text:p>
            <text:p text:style-name="P1130">„</text:p>
            <text:p text:style-name="P1131"/>
            <text:p text:style-name="P1132"><text:span text:style-name="T1133">m</text:span><text:span text:style-name="T1134">2</text:span></text:p>
            <text:p text:style-name="P1135">vnt.</text:p>
            <text:p text:style-name="P1136"/>
            <text:p text:style-name="P1137"/>
            <text:p text:style-name="P1138"/>
            <text:p text:style-name="P1139"/>
            <text:p text:style-name="P1140"/>
            <text:p text:style-name="P1141"/>
            <text:p text:style-name="P1142"><text:span text:style-name="T1143">m</text:span><text:span text:style-name="T1144">2</text:span></text:p>
          </table:table-cell>
          <table:table-cell table:style-name="TableCell1145">
            <text:p text:style-name="P1146"/>
          </table:table-cell>
          <table:table-cell table:style-name="TableCell1147">
            <text:p text:style-name="P1148"/>
          </table:table-cell>
        </table:table-row>
      </table:table>
      <text:p text:style-name="P1149"/>
      <text:p text:style-name="P1150">7. Pagrindinių konstrukcijų ir technologinės įrangos charakteristika</text:p>
      <text:p text:style-name="P1151"><text:tab/></text:p>
      <text:p text:style-name="P1152"><text:tab/></text:p>
      <text:p text:style-name="P1153"><text:tab/>.</text:p>
      <text:p text:style-name="P1154">8. Projekte numatytieji inžineriniai tinklai, inžinerinės sistemos ir įrengimai yra sumontuoti, išbandyti ir statytojo priimti aktais, kurie išvardyti šio akto 2 priede.<text:s/></text:p>
      <text:p text:style-name="P1155">9. Lauko inžineriniai tinklai bei statinio inžinerinės sistemos (šildymo, elektros, vandentiekio ir vandens paruošimo, fekalinės, lietaus ir technologinės kanalizacijos, dujotiekio, televizijos, radijo, telefono, vėdinimo, oro kondicionavimo, išmetamo oro valymo, darbo patalpų ir aplinkos teršalų indikacijos ir kontrolės, radiacinio saugumo sistemų, atliekų nukenksminimo įrangos, gaisrinės ir apsauginės signalizacijos, dūmų šalinimo iš evakuacijos kelių, automatinės gaisro gesinimo ir žmonių įspėjimo apie gaisrą sistemos (nereikalingus žodžius išbraukti)) yra patikrinti valstybinės priežiūros institucijų, aptarnaujančių bei naudojančių įmonių ir pripažintos tinkamomis naudoti. Tai liudija patikrinimo aktai, išvardyti šio akto 3 priede.<text:s/></text:p>
      <text:p text:style-name="P1156">10. Projekte numatytosios darbų saugos, nekilnojamųjų kultūros vertybių apsaugos, aplinkos apsaugos, gaisrinės saugos (nereikalingus žodžius išbraukti) priemonės yra įvykdytos. Jų charakteristikos pateiktos šio akto 4 priede.<text:s/></text:p>
      <text:p text:style-name="P1157">11. Atliktieji statybos ir montavimo darbai tenkina projekto ir normatyvinių statybos dokumentų reikalavimus. Patvirtinto projekto pakeitimai bei nuokrypos yra nustatyta tvarka suderinti ir pažymėti pateiktoje techninėje dokumentacijoje.</text:p>
      <text:p text:style-name="P1158">12. Sklypo sutvarkymo, apželdinimo ir kitus darbus, kuriuos komisija leido atidėti, reikalaujama užbaigti:</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Darbų pavadinimas</text:p>
          </table:table-cell>
          <table:table-cell table:style-name="TableCell1168">
            <text:p text:style-name="P1169">Mato vnt.</text:p>
          </table:table-cell>
          <table:table-cell table:style-name="TableCell1170">
            <text:p text:style-name="P1171">Kiekis</text:p>
          </table:table-cell>
          <table:table-cell table:style-name="TableCell1172">
            <text:p text:style-name="P1173">Užbaigimo laikas</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13. Papildomi naujai pastatyto gyvenamojo namo rodikliai (butų skaičius, kuriuose yra įrengta):</text:p>
      <text:p text:style-name="P1212">13.1. vandentiekis _________, vnt.;</text:p>
      <text:p text:style-name="P1213">13.2. nuotekų šalinimas (kanalizacija) _________, vnt.;</text:p>
      <text:p text:style-name="P1214">13.3.<text:s/>karštas vanduo _________, vnt.;</text:p>
      <text:p text:style-name="P1215">13.4. vonia (dušas) __________, vnt.;</text:p>
      <text:p text:style-name="P1216">13.5. centrinis šildymas ______, vnt.<text:s/></text:p>
      <text:p text:style-name="P1217"><text:span text:style-name="T1218">Komisija pripažįsta, kad<text:s/></text:span><text:span text:style-name="T1219"><text:tab/></text:span></text:p>
      <text:p text:style-name="P1220"><text:tab/>(statinio ir priklausinių pavadinimas arba nuoroda į akto priedą Nr. 5)<text:s/></text:p>
      <text:p text:style-name="P1221">tenkina nustatytus reikalavimus ir<text:s/>tinka naudoti.<text:s/></text:p>
      <text:p text:style-name="P1222">Naudotojas (savininkas) privalo šį aktą pateikti registruojant statinį Nekilnojamojo turto registre.</text:p>
      <text:p text:style-name="P1223"/>
      <text:p text:style-name="P1224">Akto priedai:<text:s/></text:p>
      <text:p text:style-name="P1225">1. Statybos techninė ir vykdymo dokumentacija,<text:tab/>tomų (lapų).<text:s/></text:p>
      <text:p text:style-name="P1226">2. Inžinerinių tinklų bei įrenginių išbandymo ir priėmimo aktai su apyrašu,<text:tab/>l.<text:s/></text:p>
      <text:p text:style-name="P1227">3. Statinio inžinerinių sistemų bei įrangos patikrinimo aktai,<text:tab/>l.<text:s/></text:p>
      <text:p text:style-name="P1228">4. Darbų saugos, aplinkos apsaugos, nekilnojamųjų kultūros vertybių apsaugos ir gaisrinės saugos priemonių charakteristika,<text:tab/>l.<text:s/></text:p>
      <text:p text:style-name="P1229">5. Statinių ir priklausinių (tarp jų - inžinerinių tinklų), kurie pripažįstami tinkamais naudoti, sąrašas,<text:tab/>l.</text:p>
      <text:p text:style-name="P1230">6. Pastato garso klasifikavimo protokolas, ___________ l.</text:p>
      <text:p text:style-name="P1231">7. Pastato energinio naudingumo sertifikatas, _____________ l.<text:s/></text:p>
      <text:p text:style-name="P1232"/>
      <text:p text:style-name="P1233">Komisijos pirmininkas<text:s/><text:tab/><text:tab/><text:tab/><text:tab/></text:p>
      <text:p text:style-name="P1234"><text:tab/>(parašas)<text:tab/><text:s/>(v,. pavardė)</text:p>
      <text:p text:style-name="P1235"/>
      <text:p text:style-name="P1236">Komisijos nariai:<text:s/><text:tab/><text:tab/><text:tab/><text:tab/></text:p>
      <text:p text:style-name="P1237"><text:tab/>(parašas)<text:tab/><text:s/>(v., pavardė)</text:p>
      <text:p text:style-name="P1238"><text:tab/><text:tab/><text:tab/></text:p>
      <text:p text:style-name="P1239"><text:tab/><text:tab/><text:tab/></text:p>
      <text:p text:style-name="P1240"><text:tab/><text:tab/><text:tab/></text:p>
      <text:p text:style-name="P1241"><text:tab/><text:tab/><text:tab/></text:p>
      <text:p text:style-name="P1242"><text:tab/><text:tab/><text:tab/></text:p>
      <text:p text:style-name="P1243"/>
      <text:p text:style-name="P1244">Rangovas<text:s/><text:tab/><text:tab/><text:tab/><text:tab/></text:p>
      <text:p text:style-name="P1245">Techninis prižiūrėtojas<text:s/><text:tab/><text:tab/><text:tab/><text:tab/><text:tab/></text:p>
      <text:p text:style-name="P1246"/>
      <text:p text:style-name="P1247">Akto 1 egz. su priedais ir juose išvardintais dokumentais nuolat saugoti:</text:p>
      <text:p text:style-name="P1248"/>
      <text:p text:style-name="P1249">Priėmė<text:s/><text:tab/><text:tab/><text:tab/><text:tab/><text:tab/><text:tab/></text:p>
      <text:p text:style-name="P1250"><text:tab/>(pareigos)<text:s/><text:tab/>(parašas)<text:s/><text:tab/>(v.,<text:s/>pavardė)</text:p>
      <text:p text:style-name="P1251"/>
      <text:p text:style-name="P1252">Perdavė<text:s/><text:tab/><text:tab/><text:tab/><text:tab/><text:tab/><text:tab/></text:p>
      <text:p text:style-name="P1253"><text:tab/>(pareigos)<text:s/><text:tab/>(parašas)<text:s/><text:tab/>(v., pavardė)</text:p>
      <text:p text:style-name="P1254"/>
      <text:p text:style-name="P1255">______________</text:p>
      <text:p text:style-name="P1256"><text:span text:style-name="T1257">(data)</text:span></text:p>
      <text:p text:style-name="P1258">Priedo pakeitimai:</text:p>
      <text:p text:style-name="P1259"><text:span text:style-name="T1260">Nr.<text:s/></text:span><text:a xlink:href="https://www.e-tar.lt/portal/legalAct.html?documentId=TAR.54DF51D718DC" office:target-frame-name="_top" xlink:show="replace"><text:span text:style-name="T1261">D1-589</text:span></text:a><text:span text:style-name="T1262">, 2005-12-12, Žin., 2006, Nr. 7-258 (2006-01-19), i. k.</text:span><text:span text:style-name="T1263"><text:s/>105301MISAK00D1-589</text:span></text:p>
      <text:p text:style-name="P1264"><text:span text:style-name="T1265">Nr.<text:s/></text:span><text:a xlink:href="https://www.e-tar.lt/portal/legalAct.html?documentId=TAR.75A352C07B63" office:target-frame-name="_top" xlink:show="replace"><text:span text:style-name="T1266">D1-787</text:span></text:a><text:span text:style-name="T1267">, 2009-12-11, Žin., 2009, Nr. 149-6692 (2009-12-17), i. k. 109301MISAK00D1-787</text:span></text:p>
      <text:p text:style-name="Normal"/>
      <text:p text:style-name="P1268"/>
      <text:soft-page-break/>
      <text:p text:style-name="P1269">STR 1.11.01:2002</text:p>
      <text:p text:style-name="P1270">5<text:s/>priedas (rekomendacinis)</text:p>
      <text:p text:style-name="P1271"/>
      <text:p text:style-name="P1272"/>
      <text:p text:style-name="P1273"><text:span text:style-name="T1274">Linijinio<text:s/></text:span><text:span text:style-name="T1275">inžinerinio statinio ____________________________________________________</text:span></text:p>
      <text:p text:style-name="P1276"><text:span text:style-name="T1277"><text:tab/>(pavadinimas,</text:span><text:s/><text:span text:style-name="T1278">pagrindinė tikslinė naudojimo paskirtis, unikalus Nr.</text:span><text:span text:style-name="T1279"><text:s/></text:span><text:span text:style-name="T1280">ir adresas)<text:s/></text:span></text:p>
      <text:p text:style-name="P1281">pripažinimo tinkamu naudoti<text:s/></text:p>
      <text:p text:style-name="P1282"><text:span text:style-name="T1283">A K T A S</text:span></text:p>
      <text:p text:style-name="P1284"/>
      <text:p text:style-name="P1285">______________</text:p>
      <text:p text:style-name="P1286"><text:tab/><text:span text:style-name="T1287">(vietovė)</text:span><text:s/><text:tab/>200<text:s/><text:tab/>m.<text:s/><text:tab/>mėn.<text:s/><text:tab/>d.</text:p>
      <text:p text:style-name="P1288"/>
      <text:p text:style-name="P1289"/>
      <text:p text:style-name="P1290">Komisija, paskirta<text:s/><text:tab/></text:p>
      <text:p text:style-name="P1291">(institucijos pavadinimas, įsakymo, potvarkio data ir Nr.)</text:p>
      <text:p text:style-name="P1292">šios sudėties:<text:s/></text:p>
      <text:p text:style-name="P1293">__________________ – komisiją paskyrusios institucijos<text:s/><text:tab/></text:p>
      <text:p text:style-name="P1294"><text:tab/>(v., pavardė)<text:s/><text:tab/>(atstovo pareigos)<text:s/></text:p>
      <text:p text:style-name="P1295"><text:tab/><text:s/>(komisijos pirmininkas),</text:p>
      <text:p text:style-name="P1296">__________________ – savivaldybės<text:s/><text:tab/></text:p>
      <text:p text:style-name="P1297"><text:tab/>(v., pavardė)<text:s/><text:tab/>(pareigos)<text:s/></text:p>
      <text:p text:style-name="P1298"><text:tab/>- statytojo<text:s/><text:tab/></text:p>
      <text:p text:style-name="P1299"><text:tab/>- projektuotojo<text:s/><text:tab/></text:p>
      <text:p text:style-name="P1300"><text:tab/>- valstybinės priešgaisrinės priežiūros inspekcijos<text:s/><text:tab/></text:p>
      <text:p text:style-name="P1301"><text:tab/><text:s/>– valstybinio visuomenės sveikatos centro<text:s/><text:tab/></text:p>
      <text:p text:style-name="P1302"><text:tab/><text:tab/><text:s/>–<text:s/><text:span text:style-name="T1303">Valstybinės teritorijų planavimo ir statybos inspekcijos prie Aplinkos ministerijos</text:span>) atstovo _______________________________________________________________</text:p>
      <text:p text:style-name="P1304"><text:tab/><text:s/>– Energetikos valstybinės inspekcijos<text:s/><text:tab/></text:p>
      <text:p text:style-name="P1305"><text:tab/>- Aplinkos ministerijos regioninio aplinkos apsaugos departamento<text:s/><text:tab/></text:p>
      <text:p text:style-name="P1306"><text:tab/></text:p>
      <text:p text:style-name="P1307"><text:tab/></text:p>
      <text:p text:style-name="P1308"><text:tab/></text:p>
      <text:p text:style-name="P1309"><text:tab/></text:p>
      <text:p text:style-name="P1310"><text:tab/></text:p>
      <text:p text:style-name="P1311">dalyvaujant rangovui (statybos vadovui)<text:tab/>,</text:p>
      <text:p text:style-name="P1312"><text:tab/>(v., pavardė, pareigos,<text:s/>kvalifikacijos atestato Nr.)</text:p>
      <text:p text:style-name="P1313">subrangovams (specialiųjų darbų vadovams)<text:s/><text:tab/></text:p>
      <text:p text:style-name="P1314"><text:span text:style-name="T1315"><text:tab/></text:span><text:span text:style-name="T1316">(v., pavardės, pareigos, kvalifikacijos atestato Nr.)</text:span></text:p>
      <text:p text:style-name="P1317"><text:tab/></text:p>
      <text:p text:style-name="P1318">ir techniniam prižiūrėtojui<text:s/><text:tab/></text:p>
      <text:p text:style-name="P1319"><text:tab/>(v., pavardė, pareigos, kvalifikacijos atestato Nr.)</text:p>
      <text:p text:style-name="P1320">vadovaudamasi statybos reglamentu STR 1.11.01:2002 „Statinių pripažinimo tinkamais naudoti tvarka“, apžiūrėjo<text:tab/>,</text:p>
      <text:p text:style-name="P1321"><text:tab/>(visas statinio pavadinimas ir adresas)</text:p>
      <text:p text:style-name="P1322">patikrino jo statybos techninę bei vykdymo dokumentaciją ir nustatė:<text:s/></text:p>
      <text:p text:style-name="P1323">1. Statyba vyko pagal projektą Nr. _____, kurį parengė<text:s/><text:tab/></text:p>
      <text:p text:style-name="P1324"><text:span text:style-name="T1325"><text:tab/></text:span><text:span text:style-name="T1326">(projektavimo<text:s/></text:span><text:span text:style-name="T1327">įmonės pavadinimas)</text:span></text:p>
      <text:p text:style-name="P1328">ir patvirtino<text:s/><text:tab/></text:p>
      <text:p text:style-name="P1329"><text:span text:style-name="T1330"><text:tab/>(kas, kada, dokumento Nr.)</text:span></text:p>
      <text:p text:style-name="P1331">2. Leidimas statyti išduotas ______m. _____________d. Nr. _________<text:s/><text:tab/></text:p>
      <text:p text:style-name="P1332">3. Statytojo pavadinimas ir adresas<text:s/><text:tab/></text:p>
      <text:p text:style-name="P1333">4. Statybos ir montavimo darbus atliko:<text:s/></text:p>
      <text:p text:style-name="P1334">rangovas<text:s/><text:tab/></text:p>
      <text:p text:style-name="P1335"><text:tab/>(įmonės ir jos<text:s/>atliktų darbų pavadinimas, kvalifikacijos atestato Nr.)</text:p>
      <text:soft-page-break/>
      <text:p text:style-name="P1336">subrangovai<text:s/><text:tab/></text:p>
      <text:p text:style-name="P1337"><text:span text:style-name="T1338"><text:tab/>(įmonių ir darbų pavadinimai, kvalifikacijos atestatų Nr.)</text:span></text:p>
      <text:p text:style-name="P1339">5. Statyba pradėta ______ m. ____________ mėn.<text:s/></text:p>
      <text:p text:style-name="P1340">6. Statinio pagrindiniai techniniai rodikliai:</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Pavadinimas</text:p>
          </table:table-cell>
          <table:table-cell table:style-name="TableCell1350">
            <text:p text:style-name="P1351">Mato vnt.</text:p>
          </table:table-cell>
          <table:table-cell table:style-name="TableCell1352">
            <text:p text:style-name="P1353">Faktiškas kiekis</text:p>
          </table:table-cell>
          <table:table-cell table:style-name="TableCell1354">
            <text:p text:style-name="P1355">Charakteristikos</text:p>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row>
        <table:table-row table:style-name="TableRow1365">
          <table:table-cell table:style-name="TableCell1366">
            <text:p text:style-name="P1367">1. Gatvės, kelio:</text:p>
            <text:p text:style-name="P1368">1.1. kategorija</text:p>
            <text:p text:style-name="P1369">1.2. važiuojamosios dalies dangos tipas</text:p>
            <text:p text:style-name="P1370">1.3. ilgis (nuo piketo ar šulinio Nr. ____<text:s/></text:p>
            <text:p text:style-name="P1371">iki Nr. ______)</text:p>
            <text:p text:style-name="P1372">1.4. šaligatvių/kelkraščių plotis</text:p>
            <text:p text:style-name="P1373">1.5. bordiūrų tipas</text:p>
            <text:p text:style-name="P1374">1.6. želdinių plotas</text:p>
            <text:p text:style-name="P1375">1.7. lietaus vandens surinkimo</text:p>
            <text:p text:style-name="P1376">šulinėlių skaičius</text:p>
            <text:p text:style-name="P1377">1.8. šulinių skaičius važiuojamoje dalyje</text:p>
            <text:p text:style-name="P1378">1.9. drenažo vamzdynų skersmuo/ilgis</text:p>
            <text:p text:style-name="P1379">1.10. pralaidų skaičius</text:p>
            <text:p text:style-name="P1380">1.11. kiti rodikliai:</text:p>
            <text:p text:style-name="P1381">_____________________________</text:p>
            <text:p text:style-name="P1382">_____________________________</text:p>
            <text:p text:style-name="P1383">2. Vandentiekio, kanalizacijos:</text:p>
            <text:p text:style-name="P1384">2.1. tipas (slėginė, savitakinė)</text:p>
            <text:p text:style-name="P1385">2.2. vamzdynų medžiaga</text:p>
            <text:p text:style-name="P1386">2.3. vamzdynų skersmuo</text:p>
            <text:p text:style-name="P1387">2.4. vamzdynų ilgis (nuo šulinio Nr. ____</text:p>
            <text:p text:style-name="P1388">iki šulinio Nr. ______)</text:p>
            <text:p text:style-name="P1389">2.5. šulinių skaičius</text:p>
            <text:p text:style-name="P1390">2.6. kiti svarbūs rodikliai:</text:p>
            <text:p text:style-name="P1391">______________________________</text:p>
            <text:p text:style-name="P1392">______________________________</text:p>
            <text:p text:style-name="P1393">3. Šilumos perdavimo trasos:</text:p>
            <text:p text:style-name="P1394">3.1. tipas (magistralinė, kvartalo, įvadas</text:p>
            <text:p text:style-name="P1395">į statinį)<text:s/></text:p>
            <text:p text:style-name="P1396">3.2. šilumos nešėjas:</text:p>
            <text:p text:style-name="P1397">(vanduo, garas)</text:p>
            <text:p text:style-name="P1398">3.3. šilumos nešėjo parametrai:</text:p>
            <text:p text:style-name="P1399">slėgis</text:p>
            <text:p text:style-name="P1400">temperatūra padavimo vamzdyne</text:p>
            <text:p text:style-name="P1401">temperatūra grįžtančio nešėjo</text:p>
          </table:table-cell>
          <table:table-cell table:style-name="TableCell1402">
            <text:p text:style-name="P1403"/>
            <text:p text:style-name="P1404">x</text:p>
            <text:p text:style-name="P1405">x</text:p>
            <text:p text:style-name="P1406"/>
            <text:p text:style-name="P1407">m</text:p>
            <text:p text:style-name="P1408">m</text:p>
            <text:p text:style-name="P1409">x</text:p>
            <text:p text:style-name="P1410"><text:span text:style-name="T1411">m</text:span><text:span text:style-name="T1412">2</text:span></text:p>
            <text:p text:style-name="P1413"/>
            <text:p text:style-name="P1414">vnt.</text:p>
            <text:p text:style-name="P1415">vnt.</text:p>
            <text:p text:style-name="P1416">mm/m</text:p>
            <text:p text:style-name="P1417">vnt.</text:p>
            <text:p text:style-name="P1418"/>
            <text:p text:style-name="P1419"/>
            <text:p text:style-name="P1420"/>
            <text:p text:style-name="P1421"/>
            <text:p text:style-name="P1422">x</text:p>
            <text:p text:style-name="P1423">x</text:p>
            <text:p text:style-name="P1424">mm</text:p>
            <text:p text:style-name="P1425"/>
            <text:p text:style-name="P1426">m</text:p>
            <text:p text:style-name="P1427">vnt.<text:s/></text:p>
            <text:p text:style-name="P1428"/>
            <text:p text:style-name="P1429"/>
            <text:p text:style-name="P1430"/>
            <text:p text:style-name="P1431"/>
            <text:p text:style-name="P1432">x</text:p>
            <text:p text:style-name="P1433"/>
            <text:p text:style-name="P1434">x</text:p>
            <text:p text:style-name="P1435"/>
            <text:p text:style-name="P1436"/>
            <text:p text:style-name="P1437">kN</text:p>
            <text:p text:style-name="P1438"><text:span text:style-name="T1439">º</text:span><text:span text:style-name="T1440">C</text:span></text:p>
            <text:p text:style-name="P1441"><text:span text:style-name="T1442">º</text:span><text:span text:style-name="T1443">C</text:span></text:p>
          </table:table-cell>
          <table:table-cell table:style-name="TableCell1444">
            <text:p text:style-name="P1445"/>
            <text:p text:style-name="P1446">x</text:p>
            <text:p text:style-name="P1447">x</text:p>
            <text:p text:style-name="P1448"/>
            <text:p text:style-name="P1449"/>
            <text:p text:style-name="P1450"/>
            <text:p text:style-name="P1451">x</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x</text:p>
            <text:p text:style-name="P1463">x</text:p>
            <text:p text:style-name="P1464"/>
            <text:p text:style-name="P1465"/>
            <text:p text:style-name="P1466"/>
            <text:p text:style-name="P1467"/>
            <text:p text:style-name="P1468"/>
            <text:p text:style-name="P1469"/>
            <text:p text:style-name="P1470"/>
            <text:p text:style-name="P1471"/>
            <text:p text:style-name="P1472">x</text:p>
            <text:p text:style-name="P1473"/>
            <text:p text:style-name="P1474">x</text:p>
          </table:table-cell>
          <table:table-cell table:style-name="TableCell1475">
            <text:p text:style-name="P1476"/>
          </table:table-cell>
        </table:table-row>
        <table:table-row table:style-name="TableRow1477">
          <table:table-cell table:style-name="TableCell1478">
            <text:p text:style-name="P1479">3.4. vamzdynų rodikliai:</text:p>
            <text:p text:style-name="P1480">medžiaga</text:p>
            <text:p text:style-name="P1481">padavimo vamzdyno skersmuo</text:p>
            <text:p text:style-name="P1482">grįžtančio vamzdyno skersmuo</text:p>
            <text:p text:style-name="P1483">3.5. vamzdynų šilumos izoliacija:</text:p>
            <text:p text:style-name="P1484">tipas (medžiaga)</text:p>
            <text:p text:style-name="P1485">storis</text:p>
            <text:p text:style-name="P1486">apsaugos sluoksnis</text:p>
            <text:p text:style-name="P1487">3.6. lovio skersmuo ir medžiaga</text:p>
            <text:p text:style-name="P1488">3.7. trasos ilgis</text:p>
            <text:p text:style-name="P1489">3.8. šulinių (kamerų) skaičius</text:p>
            <text:p text:style-name="P1490">3.9. kiti svarbūs rodikliai:</text:p>
            <text:p text:style-name="P1491">_____________________________</text:p>
            <text:p text:style-name="P1492">_____________________________</text:p>
            <text:p text:style-name="P1493">4. Elektros tiekimo linijos:</text:p>
            <text:p text:style-name="P1494">4.1. įtampa</text:p>
            <text:p text:style-name="P1495">4.2. atramų tipas</text:p>
            <text:p text:style-name="P1496">4.3. laidų (kabelių) tipas ir skersmuo</text:p>
            <text:p text:style-name="P1497">4.4. linijos ilgis (nuo ___________ iki</text:p>
            <text:soft-page-break/>
            <text:p text:style-name="P1498">_____________)</text:p>
            <text:p text:style-name="P1499">4.5. inžineriniai statiniai linijoje</text:p>
            <text:p text:style-name="P1500">(transformatoriai, pastotės)</text:p>
            <text:p text:style-name="P1501">4.6. kiti svarbūs rodikliai:</text:p>
            <text:p text:style-name="P1502">____________________________</text:p>
            <text:p text:style-name="P1503">____________________________</text:p>
            <text:p text:style-name="P1504">5. Kitų linijinių statinių:</text:p>
            <text:p text:style-name="P1505">(analogiškai surašomi jų pagrindiniai</text:p>
            <text:p text:style-name="P1506">rodikliai)</text:p>
            <text:p text:style-name="P1507">_______________________________</text:p>
            <text:p text:style-name="P1508">_______________________________</text:p>
            <text:p text:style-name="P1509">_______________________________</text:p>
            <text:p text:style-name="P1510">_______________________________</text:p>
            <text:p text:style-name="P1511">_______________________________</text:p>
            <text:p text:style-name="P1512">6. Faktiška statybos kaina</text:p>
          </table:table-cell>
          <table:table-cell table:style-name="TableCell1513">
            <text:p text:style-name="P1514"/>
            <text:p text:style-name="P1515">x</text:p>
            <text:p text:style-name="P1516">mm</text:p>
            <text:p text:style-name="P1517">mm</text:p>
            <text:p text:style-name="P1518"/>
            <text:p text:style-name="P1519">x</text:p>
            <text:p text:style-name="P1520">mm</text:p>
            <text:p text:style-name="P1521">x</text:p>
            <text:p text:style-name="P1522">cm x cm</text:p>
            <text:p text:style-name="P1523">m</text:p>
            <text:p text:style-name="P1524">vnt.</text:p>
            <text:p text:style-name="P1525"/>
            <text:p text:style-name="P1526"/>
            <text:p text:style-name="P1527"/>
            <text:p text:style-name="P1528"/>
            <text:p text:style-name="P1529">kV</text:p>
            <text:p text:style-name="P1530">x</text:p>
            <text:p text:style-name="P1531"><text:span text:style-name="T1532">mm</text:span><text:span text:style-name="T1533">2</text:span></text:p>
            <text:p text:style-name="P1534"/>
            <text:soft-page-break/>
            <text:p text:style-name="P1535">m</text:p>
            <text:p text:style-name="P1536">vnt.</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tūkst. Lt</text:p>
          </table:table-cell>
          <table:table-cell table:style-name="TableCell1550">
            <text:p text:style-name="P1551"/>
            <text:p text:style-name="P1552">x</text:p>
            <text:p text:style-name="P1553"/>
            <text:p text:style-name="P1554"/>
            <text:p text:style-name="P1555"/>
            <text:p text:style-name="P1556">x</text:p>
            <text:p text:style-name="P1557"/>
            <text:p text:style-name="P1558">x</text:p>
            <text:p text:style-name="P1559"/>
            <text:p text:style-name="P1560"/>
            <text:p text:style-name="P1561"/>
            <text:p text:style-name="P1562"/>
            <text:p text:style-name="P1563"/>
            <text:p text:style-name="P1564"/>
            <text:p text:style-name="P1565"/>
            <text:p text:style-name="P1566"/>
            <text:p text:style-name="P1567">x</text:p>
          </table:table-cell>
          <table:table-cell table:style-name="TableCell1568">
            <text:p text:style-name="P1569"/>
          </table:table-cell>
        </table:table-row>
      </table:table>
      <text:p text:style-name="P1570"/>
      <text:p text:style-name="P1571">7. Projekte numatytieji inžineriniai tinklai ir įrengimai yra sumontuoti, išbandyti ir priimti aktais, kurie išvardyti šio akto 2 priede.<text:s/></text:p>
      <text:p text:style-name="P1572">8. Projekte numatytos darbų saugos, aplinkos apsaugos, nekilnojamųjų kultūros vertybių apsaugos, gaisrinės saugos priemonės (nereikalingus žodžius išbraukti) yra įvykdytos. Jų charakteristikos pateiktos šio akto 4 priede.<text:s/></text:p>
      <text:p text:style-name="P1573">9. Atliktieji statybos ir montavimo darbai tenkina projektų ir normatyvinių statybos dokumentų reikalavimus. Projekto pakeitimai bei nuokrypos nuo jo yra nustatyta tvarka suderinti ir pažymėti pateiktoje techninėje dokumentacijoje.<text:s/></text:p>
      <text:p text:style-name="P1574">10. Sklypo sutvarkymo, apželdinimo ir kitus darbus, kuriuos komisija leido atidėti, reikalaujama užbaigti:</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Darbų pavadinimas</text:p>
          </table:table-cell>
          <table:table-cell table:style-name="TableCell1584">
            <text:p text:style-name="P1585">Mato vnt.</text:p>
          </table:table-cell>
          <table:table-cell table:style-name="TableCell1586">
            <text:p text:style-name="P1587">Kiekis</text:p>
          </table:table-cell>
          <table:table-cell table:style-name="TableCell1588">
            <text:p text:style-name="P1589">Užbaigimo laika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text:span text:style-name="T1628">Komisija pripažįsta, kad<text:s/></text:span><text:span text:style-name="T1629"><text:tab/></text:span></text:p>
      <text:p text:style-name="P1630"><text:span text:style-name="T1631"><text:tab/></text:span><text:span text:style-name="T1632">(statinio pavadinimas)</text:span></text:p>
      <text:p text:style-name="P1633"><text:span text:style-name="T1634">tenkina nustatytus reikalavimus ir tinka naudoti.<text:s/></text:span></text:p>
      <text:p text:style-name="P1635">12. Naudotojas (savininkas) privalo pateikti šį aktą registruojant statinį Nekilnojamojo turto registre.<text:s/></text:p>
      <text:p text:style-name="P1636"/>
      <text:p text:style-name="P1637">Akto priedai:<text:s/></text:p>
      <text:p text:style-name="P1638">1. Statybos techninė ir vykdymo dokumentacija, tomų (lapų).<text:s/></text:p>
      <text:p text:style-name="P1639">2. Inžinerinių tinklų bei įrenginių išbandymo ir priėmimo aktai su<text:s/>apyrašu, l.<text:s/></text:p>
      <text:p text:style-name="P1640">3. Statinio inžinerinės įrangos patikrinimo aktai, l.<text:s/></text:p>
      <text:p text:style-name="P1641">4. Darbų saugos, aplinkos apsaugos, nekilnojamųjų kultūros vertybių apsaugos ir gaisrinės saugos priemonių charakteristika, l.<text:s/></text:p>
      <text:p text:style-name="P1642">5. Statinių ir jų priklausinių, pripažįstamų tinkamais naudoti, sąrašas, l.</text:p>
      <text:p text:style-name="P1643"/>
      <text:p text:style-name="P1644">Komisijos pirmininkas<text:s/><text:tab/><text:tab/><text:tab/><text:tab/></text:p>
      <text:p text:style-name="P1645"><text:span text:style-name="T1646"><text:tab/></text:span><text:span text:style-name="T1647">(parašas)</text:span><text:span text:style-name="T1648"><text:tab/><text:s/>(v. pavardė)</text:span></text:p>
      <text:p text:style-name="P1649"/>
      <text:p text:style-name="P1650">Komisijos nariai:<text:s/><text:tab/><text:tab/><text:tab/><text:tab/></text:p>
      <text:p text:style-name="P1651"><text:tab/><text:tab/><text:tab/></text:p>
      <text:p text:style-name="P1652"><text:tab/><text:tab/><text:tab/></text:p>
      <text:p text:style-name="P1653"><text:tab/><text:tab/><text:tab/></text:p>
      <text:p text:style-name="P1654"><text:tab/><text:tab/><text:tab/></text:p>
      <text:p text:style-name="P1655"><text:tab/><text:tab/><text:tab/></text:p>
      <text:p text:style-name="P1656"/>
      <text:p text:style-name="P1657">Rangovas<text:s/><text:tab/><text:tab/><text:tab/><text:tab/></text:p>
      <text:p text:style-name="P1658"/>
      <text:p text:style-name="P1659">Subrangovai<text:s/><text:tab/><text:tab/><text:tab/><text:tab/></text:p>
      <text:p text:style-name="P1660"><text:tab/><text:tab/><text:tab/></text:p>
      <text:p text:style-name="P1661"/>
      <text:p text:style-name="P1662">Techninis prižiūrėtojas<text:s/><text:tab/><text:tab/><text:tab/></text:p>
      <text:p text:style-name="P1663"/>
      <text:p text:style-name="P1664">Projektą ir kitą techninę dokumentaciją, kontrolines geodezines<text:s/>nuotraukas ir vykdymo dokumentaciją priėmiau nuolat saugoti.</text:p>
      <text:p text:style-name="P1665"/>
      <text:p text:style-name="P1666">Priėmė<text:s/><text:tab/></text:p>
      <text:p text:style-name="P1667"><text:tab/>(pareigos, v. pavardė, parašas)</text:p>
      <text:p text:style-name="P1668">Perdavė<text:s/><text:tab/></text:p>
      <text:p text:style-name="P1669"><text:tab/>(pareigos, v. pavardė, parašas)</text:p>
      <text:p text:style-name="P1670">Data ______________</text:p>
      <text:p text:style-name="P1671">______________</text:p>
      <text:p text:style-name="P1672">Priedo pakeitimai:</text:p>
      <text:p text:style-name="P1673"><text:span text:style-name="T1674">Nr.<text:s/></text:span><text:a xlink:href="https://www.e-tar.lt/portal/legalAct.html?documentId=TAR.54DF51D718DC" office:target-frame-name="_top" xlink:show="replace"><text:span text:style-name="T1675">D1-589</text:span></text:a><text:span text:style-name="T1676">, 2005-12-12, Žin., 2006, Nr. 7-258 (2006-01-19), i. k. 105301MISAK00D1-589</text:span></text:p>
      <text:p text:style-name="P1677"><text:span text:style-name="T1678">Nr.<text:s/></text:span><text:a xlink:href="https://www.e-tar.lt/portal/legalAct.html?documentId=TAR.75A352C07B63" office:target-frame-name="_top" xlink:show="replace"><text:span text:style-name="T1679">D1-787</text:span></text:a><text:span text:style-name="T1680">,<text:s/></text:span><text:span text:style-name="T1681">2009-12-11, Žin., 2009, Nr. 149-6692 (2009-12-17), i. k. 109301MISAK00D1-787</text:span></text:p>
      <text:p text:style-name="Normal"/>
      <text:p text:style-name="P1682"/>
      <text:soft-page-break/>
      <text:p text:style-name="P1683">STR 1.11.01:2002</text:p>
      <text:p text:style-name="P1684">6<text:s/>priedas (rekomendacinis)</text:p>
      <text:p text:style-name="P1685"/>
      <text:p text:style-name="P1686">________________________________________________________________________________</text:p>
      <text:p text:style-name="P1687"><text:span text:style-name="T1688">(1-2 butų namo, sodo namo, nesudėtingo statini</text:span><text:span text:style-name="T1689">o</text:span><text:s/><text:span text:style-name="T1690">pagrindinė tikslinė naudojimo paskirtis, unikalus Nr.</text:span><text:span text:style-name="T1691"><text:s/></text:span><text:span text:style-name="T1692">pavadinimas, adresas)<text:s/></text:span></text:p>
      <text:p text:style-name="P1693"/>
      <text:p text:style-name="P1694"><text:span text:style-name="T1695">PRIPAŽINIMO TINKAMU NAUDOTI AKTAS</text:span></text:p>
      <text:p text:style-name="P1696"/>
      <text:p text:style-name="P1697"><text:tab/><text:tab/><text:tab/></text:p>
      <text:p text:style-name="P1698"><text:span text:style-name="T1699"><text:tab/></text:span><text:span text:style-name="T1700">(vietovė)<text:s/></text:span><text:span text:style-name="T1701"><text:tab/>(akto surašymo data)</text:span></text:p>
      <text:p text:style-name="P1702"/>
      <text:p text:style-name="P1703">Komisija, paskirta<text:s/><text:tab/></text:p>
      <text:p text:style-name="P1704">(kieno, kokiu dokumentu)</text:p>
      <text:p text:style-name="P1705">šios sudėties:<text:s/><text:tab/></text:p>
      <text:p text:style-name="P1706"><text:tab/><text:s/>–<text:s/><text:span text:style-name="T1707">Valstybinės teritorijų planavimo<text:s/></text:span><text:span text:style-name="T1708">ir statybos inspekcijos prie Aplinkos ministerijos</text:span></text:p>
      <text:p text:style-name="P1709"><text:span text:style-name="T1710"><text:tab/></text:span><text:span text:style-name="T1711">(v. pavardė)<text:s/></text:span></text:p>
      <text:p text:style-name="P1712"><text:s/>_______________________________ (komisijos pirmininkas)</text:p>
      <text:p text:style-name="P1713"><text:span text:style-name="T1714"><text:tab/></text:span><text:span text:style-name="T1715">(pareigos)<text:s/></text:span></text:p>
      <text:p text:style-name="P1716"><text:tab/><text:s/>– Valstybinės priešgaisrinės priežiūros inspekcijos<text:s/><text:tab/></text:p>
      <text:p text:style-name="P1717"><text:tab/>(v. pavardė)<text:s/><text:tab/>(pareigos)</text:p>
      <text:p text:style-name="P1718"><text:tab/><text:s/>– Energetikos valstybinės inspekcijos (dalyvauja, kai statinyje yra<text:s/></text:p>
      <text:p text:style-name="P1719"><text:span text:style-name="T1720"><text:tab/></text:span><text:span text:style-name="T1721">(v. pavardė)<text:s/></text:span></text:p>
      <text:p text:style-name="P1722">elektros, dujų, šildymo įrenginių)<text:s/><text:tab/></text:p>
      <text:p text:style-name="P1723"><text:span text:style-name="T1724"><text:tab/></text:span><text:span text:style-name="T1725">(pareigos)<text:s/></text:span></text:p>
      <text:p text:style-name="P1726"><text:tab/><text:s/>– regiono aplinkos apsaugos departamento (dalyvauja, kai yra išdavęs</text:p>
      <text:p text:style-name="P1727"><text:tab/>(v. pavardė)<text:s/></text:p>
      <text:p text:style-name="P1728">statinio projektavimo spec. sąlygas)<text:s/><text:tab/></text:p>
      <text:p text:style-name="P1729"><text:span text:style-name="T1730"><text:tab/></text:span><text:span text:style-name="T1731">(pareigos)<text:s/></text:span></text:p>
      <text:p text:style-name="P1732"><text:tab/><text:s/>– visuomenės sveikatos centro (dalyvauja, kai statinyje yra<text:s/></text:p>
      <text:p text:style-name="P1733"><text:tab/>(v. pavardė)<text:s/></text:p>
      <text:p text:style-name="P1734">neprijungtų prie centralizuotų tinklų vandentiekio bei kanalizacijos įrenginių)<text:s/><text:tab/></text:p>
      <text:p text:style-name="P1735"><text:span text:style-name="T1736"><text:tab/></text:span><text:span text:style-name="T1737">(pareigos)<text:s/></text:span></text:p>
      <text:p text:style-name="P1738"><text:tab/><text:s/>– sodo, 1-2 butų namų bendrijos<text:tab/>;</text:p>
      <text:p text:style-name="P1739"><text:tab/>(v. pavardė)<text:s/><text:tab/>(pareigos)</text:p>
      <text:p text:style-name="P1740">dalyvaujant statytojui<text:tab/>,</text:p>
      <text:p text:style-name="P1741"><text:tab/>(v. pavardė, a. k., adresas.)</text:p>
      <text:p text:style-name="P1742">rangovui<text:s/><text:tab/></text:p>
      <text:p text:style-name="P1743"><text:tab/>(pareigos, v. pavardė)</text:p>
      <text:p text:style-name="P1744">techniniam prižiūrėtojui<text:tab/>,</text:p>
      <text:p text:style-name="P1745"><text:tab/>(v. pavardė, kvalifikacijos atestato Nr., galiojimo data)</text:p>
      <text:p text:style-name="P1746">peržiūrėjo statytojo pateiktą statinio projektą ir kadastrinių matavimų duomenis, apžiūrėjo statinį ir nustatė:<text:s/></text:p>
      <text:p text:style-name="P1747">1. Statinio pagrindinės konstrukcijos:<text:s/></text:p>
      <text:p text:style-name="P1748">pamatai ___________________________________ sienos<text:s/><text:tab/></text:p>
      <text:p text:style-name="P1749"><text:span text:style-name="T1750"><text:tab/></text:span><text:span text:style-name="T1751">(medžiaga, konstrukcinis sprendimas)<text:s/></text:span></text:p>
      <text:p text:style-name="P1752">perdangos _________________________________ stogas<text:s/><text:tab/></text:p>
      <text:p text:style-name="P1753">2. Pagrindiniai statinio<text:s/>techniniai rodikliai:</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Pavadinimas</text:p>
          </table:table-cell>
          <table:table-cell table:style-name="TableCell1763">
            <text:p text:style-name="P1764">Mato vnt.</text:p>
          </table:table-cell>
          <table:table-cell table:style-name="TableCell1765">
            <text:p text:style-name="P1766">Pagal projektą</text:p>
          </table:table-cell>
          <table:table-cell table:style-name="TableCell1767">
            <text:p text:style-name="P1768">Pagal kadastrinius matavimus</text:p>
          </table:table-cell>
        </table:table-row>
        <table:table-row table:style-name="TableRow1769">
          <table:table-cell table:style-name="TableCell1770">
            <text:p text:style-name="P1771">bendras plotas</text:p>
          </table:table-cell>
          <table:table-cell table:style-name="TableCell1772">
            <text:p text:style-name="Normal"><text:span text:style-name="T1773">m</text:span><text:span text:style-name="T1774">2</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naudingas plotas</text:p>
          </table:table-cell>
          <table:table-cell table:style-name="TableCell1782">
            <text:p text:style-name="P1783"><text:span text:style-name="T1784">m</text:span><text:span text:style-name="T1785">2</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statybinis tūris</text:p>
          </table:table-cell>
          <table:table-cell table:style-name="TableCell1793">
            <text:p text:style-name="P1794"><text:span text:style-name="T1795">m</text:span><text:span text:style-name="T1796">3</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aukštų skaičius (neskaičiuojant pusrūsio, mansardos)</text:p>
          </table:table-cell>
          <table:table-cell table:style-name="TableCell1804">
            <text:p text:style-name="P1805">vnt.</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gyvenamojo namo butų skaičius</text:p>
          </table:table-cell>
          <table:table-cell table:style-name="TableCell1813">
            <text:p text:style-name="P1814">vnt.</text:p>
          </table:table-cell>
          <table:table-cell table:style-name="TableCell1815">
            <text:p text:style-name="P1816"/>
          </table:table-cell>
          <table:table-cell table:style-name="TableCell1817">
            <text:p text:style-name="P1818"/>
          </table:table-cell>
        </table:table-row>
        <text:soft-page-break/>
        <table:table-row table:style-name="TableRow1819">
          <table:table-cell table:style-name="TableCell1820">
            <text:p text:style-name="P1821">faktiška statybos kaina (pagal statytojo pažymą)</text:p>
          </table:table-cell>
          <table:table-cell table:style-name="TableCell1822">
            <text:p text:style-name="P1823">tūkst. Lt</text:p>
          </table:table-cell>
          <table:table-cell table:style-name="TableCell1824">
            <text:p text:style-name="P1825"/>
          </table:table-cell>
          <table:table-cell table:style-name="TableCell1826">
            <text:p text:style-name="P1827"/>
          </table:table-cell>
        </table:table-row>
      </table:table>
      <text:p text:style-name="P1828"/>
      <text:p text:style-name="P1829">3. Pagalbiniai statiniai, jų dydžiai pagal kadastrinius matavimus<text:tab/><text:s/>.</text:p>
      <text:p text:style-name="P1830">4. Papildomi naujai pastatyto gyvenamojo namo rodikliai (butų skaičius, kuriuose yra įrengta):</text:p>
      <text:p text:style-name="P1831">4.1. vandentiekis<text:s/>_________, vnt.;</text:p>
      <text:p text:style-name="P1832">4.2. nuotekų šalinimas (kanalizacija) _________, vnt.;</text:p>
      <text:p text:style-name="P1833">4.3. karštas vanduo _________, vnt.;</text:p>
      <text:p text:style-name="P1834">4.4. vonia (dušas) __________, vnt.;</text:p>
      <text:p text:style-name="P1835">4.5. centrinis šildymas ______, vnt.</text:p>
      <text:p text:style-name="P1836"><text:span text:style-name="T1837">Komisija pripažįsta<text:s/></text:span><text:span text:style-name="T1838"><text:tab/></text:span></text:p>
      <text:p text:style-name="P1839"><text:tab/>(tikslus statinio pavadinimas)</text:p>
      <text:p text:style-name="P1840">ir išvardintus pagalbinius statinius tinkamais naudoti.<text:s/></text:p>
      <text:p text:style-name="P1841">Komisijos pirmininkas<text:s/><text:tab/><text:tab/><text:tab/><text:tab/></text:p>
      <text:p text:style-name="P1842"><text:span text:style-name="T1843"><text:tab/></text:span><text:span text:style-name="T1844">(parašas)</text:span><text:span text:style-name="T1845"><text:tab/><text:s/>(v. pavardė)</text:span></text:p>
      <text:p text:style-name="P1846">Komisijos nariai:<text:s/><text:tab/><text:tab/><text:tab/><text:tab/></text:p>
      <text:p text:style-name="P1847"><text:tab/><text:tab/><text:tab/><text:tab/></text:p>
      <text:p text:style-name="P1848"><text:tab/><text:tab/><text:tab/></text:p>
      <text:p text:style-name="P1849">Dalyviai<text:s/><text:tab/></text:p>
      <text:p text:style-name="P1850">______________</text:p>
      <text:p text:style-name="P1851">Priedo pakeitimai:</text:p>
      <text:p text:style-name="P1852"><text:span text:style-name="T1853">Nr.<text:s/></text:span><text:a xlink:href="https://www.e-tar.lt/portal/legalAct.html?documentId=TAR.54DF51D718DC" office:target-frame-name="_top" xlink:show="replace"><text:span text:style-name="T1854">D1-589</text:span></text:a><text:span text:style-name="T1855">, 2005-12-12, Žin., 2006, Nr. 7-258 (2006-01-19), i. k. 105301MISAK00D1-589</text:span></text:p>
      <text:p text:style-name="P1856"><text:span text:style-name="T1857">Nr.<text:s/></text:span><text:a xlink:href="https://www.e-tar.lt/portal/legalAct.html?documentId=TAR.75A352C07B63" office:target-frame-name="_top" xlink:show="replace"><text:span text:style-name="T1858">D1-787</text:span></text:a><text:span text:style-name="T1859">,<text:s/></text:span><text:span text:style-name="T1860">2009-12-11, Žin., 2009, Nr. 149-6692 (2009-12-17), i. k. 109301MISAK00D1-787</text:span></text:p>
      <text:p text:style-name="Normal"/>
      <text:p text:style-name="P1861"/>
      <text:soft-page-break/>
      <text:p text:style-name="P1862">STR 1.11.01:2002</text:p>
      <text:p text:style-name="P1863">6<text:span text:style-name="T1864">1</text:span><text:s/>priedas</text:p>
      <text:p text:style-name="Normal"/>
      <text:p text:style-name="P1865"><text:span text:style-name="T1866">Statinio (jo dalies), kurio pagrindinė tikslinė naudojimo paskirtis</text:span></text:p>
      <text:p text:style-name="P1867"><text:span text:style-name="T1868">keičiama neatliekant rekonstravimo ir kapitalinio remonto darbų,</text:span></text:p>
      <text:p text:style-name="P1869"><text:span text:style-name="T1870">pripažinimo<text:s/></text:span><text:span text:style-name="T1871">tinkamu naudoti</text:span></text:p>
      <text:p text:style-name="P1872"><text:span text:style-name="T1873">AKTAS</text:span></text:p>
      <text:p text:style-name="P1874"/>
      <text:p text:style-name="P1875"><text:tab/><text:tab/><text:tab/></text:p>
      <text:p text:style-name="P1876"><text:span text:style-name="T1877"><text:tab/></text:span><text:span text:style-name="T1878">Vietovė</text:span><text:span text:style-name="T1879"><text:tab/></text:span><text:span text:style-name="T1880">akto surašymo data</text:span></text:p>
      <text:p text:style-name="P1881"/>
      <text:p text:style-name="P1882">Paskirta<text:s/><text:tab/></text:p>
      <text:p text:style-name="P1883">kieno, kokiu dokumentu<text:s/></text:p>
      <text:p text:style-name="P1884">šios sudėties komisija:</text:p>
      <text:p text:style-name="P1885"><text:tab/><text:s/>–<text:s/><text:span text:style-name="T1886">Valstybinės teritorijų planavimo ir statybos inspekcijos prie Aplinkos</text:span></text:p>
      <text:p text:style-name="P1887"><text:span text:style-name="T1888">v., pavardė</text:span><text:span text:style-name="T1889"><text:tab/></text:span><text:s/><text:span text:style-name="T1890">ministerijos</text:span></text:p>
      <text:p text:style-name="P1891"><text:tab/></text:p>
      <text:p text:style-name="P1892"><text:tab/><text:s/>(komisijos pirmininkas),</text:p>
      <text:p text:style-name="P1893"><text:span text:style-name="T1894">pareigos</text:span></text:p>
      <text:p text:style-name="P1895"><text:tab/><text:s/>– Valstybinės priešgaisrinės priežiūros inspekcijos<text:s/><text:tab/></text:p>
      <text:p text:style-name="P1896"><text:span text:style-name="T1897"><text:tab/>v., pavardė,</text:span><text:span text:style-name="T1898"><text:tab/></text:span><text:span text:style-name="T1899"><text:tab/></text:span></text:p>
      <text:p text:style-name="P1900"><text:span text:style-name="T1901">atstovo pareigos</text:span></text:p>
      <text:p text:style-name="P1902"><text:tab/><text:s/>– Valstybinės energetikos inspekcijos<text:s/><text:tab/></text:p>
      <text:p text:style-name="P1903"><text:span text:style-name="T1904"><text:tab/>v., pavardė,</text:span><text:span text:style-name="T1905"><text:tab/></text:span><text:span text:style-name="T1906"><text:tab/></text:span></text:p>
      <text:p text:style-name="P1907"><text:span text:style-name="T1908">atstovo pareigos</text:span></text:p>
      <text:p text:style-name="P1909"><text:tab/><text:s/>– Visuomenės sveikatos centro<text:s/><text:tab/></text:p>
      <text:p text:style-name="P1910"><text:span text:style-name="T1911"><text:tab/>v., pavardė,</text:span><text:span text:style-name="T1912"><text:tab/></text:span><text:span text:style-name="T1913"><text:tab/></text:span></text:p>
      <text:p text:style-name="P1914"><text:span text:style-name="T1915">atstovo pareigos</text:span></text:p>
      <text:p text:style-name="P1916"><text:tab/><text:s/>– Regiono aplinkos apsaugos departamento<text:s/><text:tab/></text:p>
      <text:p text:style-name="P1917"><text:span text:style-name="T1918"><text:tab/>v., pavardė</text:span><text:span text:style-name="T1919">,</text:span><text:span text:style-name="T1920"><text:tab/></text:span><text:span text:style-name="T1921"><text:tab/></text:span></text:p>
      <text:p text:style-name="P1922"><text:span text:style-name="T1923">atstovo pareigos</text:span></text:p>
      <text:p text:style-name="P1924"><text:tab/><text:s/>–<text:s/><text:tab/>,</text:p>
      <text:p text:style-name="P1925"><text:span text:style-name="T1926"><text:tab/>v., pavardė</text:span></text:p>
      <text:p text:style-name="P1927">dalyvaujant statinio (jo dalies) savininkui (valdytojui)<text:s/><text:tab/></text:p>
      <text:p text:style-name="P1928"><text:tab/></text:p>
      <text:p text:style-name="P1929">vardas, pavardė, pareigos<text:s/></text:p>
      <text:p text:style-name="P1930">apžiūrėjo statinį (jo dalį)<text:s/><text:tab/>,</text:p>
      <text:p text:style-name="P1931"><text:span text:style-name="T1932">statinio (jo dalies) pavadinimas, pagrindinė tikslinė<text:s/></text:span></text:p>
      <text:p text:style-name="P1933"><text:tab/></text:p>
      <text:p text:style-name="P1934"><text:span text:style-name="T1935">naudojimo paskirtis, adresas, unikalus Nr.)</text:span></text:p>
      <text:p text:style-name="P1936">susipažino su jo kadastro duomenų byla bei paskirties keitimo dokumentais (prašymu, projektiniais pasiūlymais ir kt.) ir nusprendė:</text:p>
      <text:p text:style-name="P1937">Komisijos apžiūrėtas statinys (jo dalis), nurodytas šiame akte, tinka naudoti šiai pagrindinei tikslinei naudojimo paskirčiai<text:s/><text:tab/></text:p>
      <text:p text:style-name="P1938"><text:tab/></text:p>
      <text:p text:style-name="P1939"><text:span text:style-name="T1940">statinių klasifikatoriuje pagal jų naudojimo paskirti nurodyta statinių (patalpų) grupė</text:span></text:p>
      <text:p text:style-name="P1941"/>
      <text:p text:style-name="P1942">Komisijos pirmininkas<text:tab/><text:tab/></text:p>
      <text:p text:style-name="P1943">v., pavardė, parašas<text:s/></text:p>
      <text:p text:style-name="P1944">Komisijos nariai<text:tab/><text:tab/></text:p>
      <text:p text:style-name="P1945"><text:span text:style-name="T1946">v., pavardė, parašas</text:span></text:p>
      <text:p text:style-name="P1947"><text:tab/></text:p>
      <text:p text:style-name="P1948">______________</text:p>
      <text:p text:style-name="P1949">Papildyta<text:s/>priedu:</text:p>
      <text:p text:style-name="P1950"><text:span text:style-name="T1951">Nr.<text:s/></text:span><text:a xlink:href="https://www.e-tar.lt/portal/legalAct.html?documentId=TAR.54DF51D718DC" office:target-frame-name="_top" xlink:show="replace"><text:span text:style-name="T1952">D1-589</text:span></text:a><text:span text:style-name="T1953">, 2005-12-12, Žin., 2006, Nr. 7-258 (2006-01-19), i. k. 105301MISAK00D1-589</text:span></text:p>
      <text:p text:style-name="P1954">Priedo pakeitimai:</text:p>
      <text:soft-page-break/>
      <text:p text:style-name="P1955"><text:span text:style-name="T1956">Nr.<text:s/></text:span><text:a xlink:href="https://www.e-tar.lt/portal/legalAct.html?documentId=TAR.75A352C07B63" office:target-frame-name="_top" xlink:show="replace"><text:span text:style-name="T1957">D1-787</text:span></text:a><text:span text:style-name="T1958">, 2009-12-11, Žin., 2009, Nr. 149-6692 (2009-12-17), i. k. 109301MISAK00D1-787</text:span></text:p>
      <text:p text:style-name="Normal"/>
      <text:p text:style-name="P1959"><text:span text:style-name="T1960">7 priedas.</text:span><text:span text:style-name="T1961"><text:s/>Neteko galios nuo 2009-11-22</text:span></text:p>
      <text:p text:style-name="P1962">Priedo naikinimas:</text:p>
      <text:p text:style-name="P1963"><text:span text:style-name="T1964">Nr.<text:s/></text:span><text:a xlink:href="https://www.e-tar.lt/portal/legalAct.html?documentId=TAR.4E62A2DD2128" office:target-frame-name="_top" xlink:show="replace"><text:span text:style-name="T1965">D1-702</text:span></text:a><text:span text:style-name="T1966">, 2009-11-18, Žin. 2009, Nr. 138-6098 (2009-11-21), i. k. 109301MISAK00D1-702</text:span></text:p>
      <text:p text:style-name="Normal"/>
      <text:p text:style-name="P1967"><text:span text:style-name="T1968">8 priedas.</text:span><text:span text:style-name="T1969"><text:s/>Neteko galios nuo 2006-01-20</text:span></text:p>
      <text:p text:style-name="P1970">Priedo naikinimas:</text:p>
      <text:p text:style-name="P1971"><text:span text:style-name="T1972">Nr.<text:s/></text:span><text:a xlink:href="https://www.e-tar.lt/portal/legalAct.html?documentId=TAR.54DF51D718DC" office:target-frame-name="_top" xlink:show="replace"><text:span text:style-name="T1973">D1-589</text:span></text:a><text:span text:style-name="T1974">, 2005-12-12, Žin. 2006, Nr. 7-258 (2006-01-19), i. k. 105301MISAK00D1-589</text:span></text:p>
      <text:p text:style-name="Normal"/>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aplinkos ministerija, Įsakymas</text:span></text:p>
      <text:p text:style-name="P1984"><text:span text:style-name="T1985">Nr.<text:s/></text:span><text:a xlink:href="https://www.e-tar.lt/portal/legalAct.html?documentId=TAR.AF23E7127853" office:target-frame-name="_top" xlink:show="replace"><text:span text:style-name="T1986">665</text:span></text:a><text:span text:style-name="T1987">, 2003-12-19, Žin., 2003, Nr. 122-5551 (2003-12-27), i. k. 103301MISAK00000665</text:span></text:p>
      <text:p text:style-name="P1988"><text:span text:style-name="T1989">Dėl Lietuvos Respublikos aplinkos ministro 2002 m. gegužės 14 d. įsakymo Nr. 242 "Dėl statybos techninio reglamento STR 1.11.01: 2002 "Statinių pripažinimo<text:s/></text:span><text:span text:style-name="T1990">tinkamais naudoti tvarka" patvirtinimo" pakeitimo</text:span></text:p>
      <text:p text:style-name="P1991"/>
      <text:p text:style-name="P1992"><text:span text:style-name="T1993">2.</text:span></text:p>
      <text:p text:style-name="P1994"><text:span text:style-name="T1995">Lietuvos Respublikos aplinkos ministerija, Įsakymas</text:span></text:p>
      <text:p text:style-name="P1996"><text:span text:style-name="T1997">Nr.<text:s/></text:span><text:a xlink:href="https://www.e-tar.lt/portal/legalAct.html?documentId=TAR.4DCF34F72AA6" office:target-frame-name="_top" xlink:show="replace"><text:span text:style-name="T1998">D1-134</text:span></text:a><text:span text:style-name="T1999">, 2005-03-07, Žin., 2005, Nr. 34-1119 (2005-03-15), i. k.<text:s/></text:span><text:span text:style-name="T2000">105301MISAK00D1-134</text:span></text:p>
      <text:p text:style-name="P2001"><text:span text:style-name="T2002">Dėl Lietuvos Respublikos aplinkos ministro 2002 m. gegužės 14 d. įsakymo Nr. 242 "Dėl statybos techninio reglamento STR 1.11.01:2002 "Statinių pripažinimo tinkamais naudoti tvarka" patvirtinimo" pakeitimo</text:span></text:p>
      <text:p text:style-name="P2003"/>
      <text:p text:style-name="P2004"><text:span text:style-name="T2005">3.</text:span></text:p>
      <text:p text:style-name="P2006"><text:span text:style-name="T2007">Lietuvos Respublikos aplink</text:span><text:span text:style-name="T2008">os ministerija, Įsakymas</text:span></text:p>
      <text:p text:style-name="P2009"><text:span text:style-name="T2010">Nr.<text:s/></text:span><text:a xlink:href="https://www.e-tar.lt/portal/legalAct.html?documentId=TAR.54DF51D718DC" office:target-frame-name="_top" xlink:show="replace"><text:span text:style-name="T2011">D1-589</text:span></text:a><text:span text:style-name="T2012">, 2005-12-12, Žin., 2006, Nr. 7-258 (2006-01-19), i. k. 105301MISAK00D1-589</text:span></text:p>
      <text:p text:style-name="P2013"><text:span text:style-name="T2014">Dėl aplinkos ministro 2002 m. gegužės 14 d. įsakymo Nr. 242 "Dė</text:span><text:span text:style-name="T2015">l STR 1.11.01:2002 "Statinių pripažinimo tinkamais naudoti tvarka" patvirtinimo" pakeitimo</text:span></text:p>
      <text:p text:style-name="P2016"/>
      <text:p text:style-name="P2017"><text:span text:style-name="T2018">4.</text:span></text:p>
      <text:p text:style-name="P2019"><text:span text:style-name="T2020">Lietuvos Respublikos aplinkos ministerija, Įsakymas</text:span></text:p>
      <text:p text:style-name="P2021"><text:span text:style-name="T2022">Nr.<text:s/></text:span><text:a xlink:href="https://www.e-tar.lt/portal/legalAct.html?documentId=TAR.AA6BD3CE6152" office:target-frame-name="_top" xlink:show="replace"><text:span text:style-name="T2023">D1-290</text:span></text:a><text:span text:style-name="T2024">, 2006-06-12, Žin</text:span><text:span text:style-name="T2025">., 2006, Nr. 68-2524 (2006-06-17), i. k. 106301MISAK00D1-290</text:span></text:p>
      <text:p text:style-name="P2026"><text:span text:style-name="T2027">Dėl Lietuvos Respublikos aplinkos ministro 2002 m. gegužės 14 d. įsakymo Nr. 242 "Dėl statybos techninio reglamento STR 1.11.01:2002 "Statinių pripažinimo tinkamais naudoti tvarka" patvirtinimo"<text:s/></text:span><text:span text:style-name="T2028">pakeitimo</text:span></text:p>
      <text:p text:style-name="P2029"/>
      <text:p text:style-name="P2030"><text:span text:style-name="T2031">5.</text:span></text:p>
      <text:p text:style-name="P2032"><text:span text:style-name="T2033">Lietuvos Respublikos aplinkos ministerija, Įsakymas</text:span></text:p>
      <text:p text:style-name="P2034"><text:span text:style-name="T2035">Nr.<text:s/></text:span><text:a xlink:href="https://www.e-tar.lt/portal/legalAct.html?documentId=TAR.41EFFB18888A" office:target-frame-name="_top" xlink:show="replace"><text:span text:style-name="T2036">D1-411</text:span></text:a><text:span text:style-name="T2037">, 2006-09-11, Žin., 2006, Nr. 99-3851 (2006-09-19), i. k. 106301MISAK00D1-411</text:span></text:p>
      <text:p text:style-name="P2038"><text:span text:style-name="T2039">Dėl Lietuvos Respubl</text:span><text:span text:style-name="T2040">ikos aplinkos ministro 2002 m. gegužės 14 d. įsakymo Nr. 242 "Dėl statybos techninio reglamento STR 1.11.01:2002 "Statinių pripažinimo tinkamais naudoti tvarka" patvirtinimo" pakeitimo</text:span></text:p>
      <text:p text:style-name="P2041"/>
      <text:p text:style-name="P2042"><text:span text:style-name="T2043">6.</text:span></text:p>
      <text:p text:style-name="P2044"><text:span text:style-name="T2045">Lietuvos Respublikos aplinkos ministerija, Įsakymas</text:span></text:p>
      <text:p text:style-name="P2046"><text:span text:style-name="T2047">Nr.<text:s/></text:span><text:a xlink:href="https://www.e-tar.lt/portal/legalAct.html?documentId=TAR.D77B06C60486" office:target-frame-name="_top" xlink:show="replace"><text:span text:style-name="T2048">D1-178</text:span></text:a><text:span text:style-name="T2049">, 2007-03-26, Žin., 2007, Nr. 36-1332 (2007-03-29), i. k. 107301MISAK00D1-178</text:span></text:p>
      <text:p text:style-name="P2050"><text:span text:style-name="T2051">Dėl aplinkos ministro 2002 m. gegužės 14 d. įsakymo Nr. 242 "Dėl STR 1.11.01:2002 "Statinių pripažini</text:span><text:span text:style-name="T2052">mo tinkamais naudoti tvarka" patvirtinimo" pakeitimo</text:span></text:p>
      <text:p text:style-name="P2053"/>
      <text:p text:style-name="P2054"><text:span text:style-name="T2055">7.</text:span></text:p>
      <text:p text:style-name="P2056"><text:span text:style-name="T2057">Lietuvos Respublikos aplinkos ministerija, Įsakymas</text:span></text:p>
      <text:p text:style-name="P2058"><text:span text:style-name="T2059">Nr.<text:s/></text:span><text:a xlink:href="https://www.e-tar.lt/portal/legalAct.html?documentId=TAR.CE308783BA71" office:target-frame-name="_top" xlink:show="replace"><text:span text:style-name="T2060">D1-163</text:span></text:a><text:span text:style-name="T2061">, 2008-03-26, Žin., 2008, Nr. 37-1352 (2008-04-01), i.<text:s/></text:span><text:span text:style-name="T2062">k. 108301MISAK00D1-163</text:span></text:p>
      <text:p text:style-name="P2063"><text:span text:style-name="T2064">Dėl aplinkos ministro 2002 m. gegužės 14 d. įsakymo Nr. 242 "Dėl statybos techninio reglamento STR 1.11.01:2002 "Statinių pripažinimo tinkamais naudoti tvarka" patvirtinimo" pakeitimo</text:span></text:p>
      <text:p text:style-name="P2065"/>
      <text:p text:style-name="P2066"><text:span text:style-name="T2067">8.</text:span></text:p>
      <text:p text:style-name="P2068"><text:span text:style-name="T2069">Lietuvos Respublikos aplinkos ministerija, Įs</text:span><text:span text:style-name="T2070">akymas</text:span></text:p>
      <text:p text:style-name="P2071"><text:span text:style-name="T2072">Nr.<text:s/></text:span><text:a xlink:href="https://www.e-tar.lt/portal/legalAct.html?documentId=TAR.312248DA5F8B" office:target-frame-name="_top" xlink:show="replace"><text:span text:style-name="T2073">D1-298</text:span></text:a><text:span text:style-name="T2074">, 2008-06-02, Žin., 2008, Nr. 65-2483 (2008-06-07), i. k. 108301MISAK00D1-298</text:span></text:p>
      <text:p text:style-name="P2075"><text:span text:style-name="T2076">Dėl aplinkos ministro 2002 m. gegužės 14 d. įsakymo Nr. 242 "Dėl STR 1.11.01:20</text:span><text:span text:style-name="T2077">02 "Statinių pripažinimo tinkamais naudoti tvarka" patvirtinimo" pakeitimo</text:span></text:p>
      <text:p text:style-name="P2078"/>
      <text:p text:style-name="P2079"><text:span text:style-name="T2080">9.</text:span></text:p>
      <text:p text:style-name="P2081"><text:span text:style-name="T2082">Lietuvos Respublikos aplinkos ministerija, Įsakymas</text:span></text:p>
      <text:p text:style-name="P2083"><text:span text:style-name="T2084">Nr.<text:s/></text:span><text:a xlink:href="https://www.e-tar.lt/portal/legalAct.html?documentId=TAR.24EADBCF5D7F" office:target-frame-name="_top" xlink:show="replace"><text:span text:style-name="T2085">D1-8</text:span></text:a><text:span text:style-name="T2086">, 2009-01-08, Žin., 2009, Nr. 6-189</text:span><text:span text:style-name="T2087"><text:s/>(2009-01-17), i. k. 109301MISAK0000D1-8</text:span></text:p>
      <text:p text:style-name="P2088"><text:span text:style-name="T2089">Dėl aplinkos ministro 2002 m. gegužės 14 d. įsakymo Nr. 242 "Dėl statybos techninio reglamento STR 1.11.01:2002 "Statinių pripažinimo tinkamais naudoti tvarka" patvirtinimo" pakeitimo</text:span></text:p>
      <text:p text:style-name="P2090"/>
      <text:p text:style-name="P2091"><text:span text:style-name="T2092">10.</text:span></text:p>
      <text:p text:style-name="P2093"><text:span text:style-name="T2094">Lietuvos Respublikos aplin</text:span><text:span text:style-name="T2095">kos ministerija, Įsakymas</text:span></text:p>
      <text:p text:style-name="P2096"><text:span text:style-name="T2097">Nr.<text:s/></text:span><text:a xlink:href="https://www.e-tar.lt/portal/legalAct.html?documentId=TAR.871381A48D63" office:target-frame-name="_top" xlink:show="replace"><text:span text:style-name="T2098">D1-114</text:span></text:a><text:span text:style-name="T2099">, 2009-03-23, Žin., 2009, Nr. 36-1402 (2009-04-02), i. k. 109301MISAK00D1-114</text:span></text:p>
      <text:p text:style-name="P2100"><text:span text:style-name="T2101">Dėl Lietuvos Respublikos aplinkos ministro 2002 m. gegužės 1</text:span><text:span text:style-name="T2102">4 d. įsakymo Nr. 242 "Dėl statybos techninio reglamento STR 1.11.01:2002 "Statinių pripažinimo tinkamais naudoti tvarka" patvirtinimo" pakeitimo</text:span></text:p>
      <text:p text:style-name="P2103"/>
      <text:p text:style-name="P2104"><text:span text:style-name="T2105">11.</text:span></text:p>
      <text:p text:style-name="P2106"><text:span text:style-name="T2107">Lietuvos Respublikos aplinkos ministerija, Įsakymas</text:span></text:p>
      <text:p text:style-name="P2108"><text:span text:style-name="T2109">Nr.<text:s/></text:span><text:a xlink:href="https://www.e-tar.lt/portal/legalAct.html?documentId=TAR.5B476B019027" office:target-frame-name="_top" xlink:show="replace"><text:span text:style-name="T2110">D1-307</text:span></text:a><text:span text:style-name="T2111">, 2009-06-03, Žin., 2009, Nr. 69-2817 (2009-06-11), i. k. 109301MISAK00D1-307</text:span></text:p>
      <text:p text:style-name="P2112"><text:span text:style-name="T2113">Dėl Lietuvos Respublikos aplinkos ministro 2002 m. gegužės 14 d. įsakymo Nr. 242 "Dėl statybos techninio reglamento 1.11.01:2002 "Statinių p</text:span><text:span text:style-name="T2114">ripažinimo tinkamais naudoti tvarka" patvirtinimo" pakeitimo</text:span></text:p>
      <text:p text:style-name="P2115"/>
      <text:p text:style-name="P2116"><text:span text:style-name="T2117">12.</text:span></text:p>
      <text:p text:style-name="P2118"><text:span text:style-name="T2119">Lietuvos Respublikos aplinkos ministerija, Įsakymas</text:span></text:p>
      <text:p text:style-name="P2120"><text:span text:style-name="T2121">Nr.<text:s/></text:span><text:a xlink:href="https://www.e-tar.lt/portal/legalAct.html?documentId=TAR.4E62A2DD2128" office:target-frame-name="_top" xlink:show="replace"><text:span text:style-name="T2122">D1-702</text:span></text:a><text:span text:style-name="T2123">, 2009-11-18, Žin., 2009, Nr. 138-6098 (2009-1</text:span><text:span text:style-name="T2124">1-21), i. k. 109301MISAK00D1-702</text:span></text:p>
      <text:p text:style-name="P2125"><text:span text:style-name="T2126">Dėl aplinkos ministro 2002 m. gegužės 14 d. įsakymo Nr. 242 "Dėl statybos techninio reglamento STR 1.11.01:2002 "Statinių pripažinimo tinkamais naudoti tvarka" patvirtinimo" pakeitimo</text:span></text:p>
      <text:p text:style-name="P2127"/>
      <text:p text:style-name="P2128"><text:span text:style-name="T2129">13.</text:span></text:p>
      <text:p text:style-name="P2130"><text:span text:style-name="T2131">Lietuvos Respublikos aplinkos<text:s/></text:span><text:span text:style-name="T2132">ministerija, Įsakymas</text:span></text:p>
      <text:p text:style-name="P2133"><text:span text:style-name="T2134">Nr.<text:s/></text:span><text:a xlink:href="https://www.e-tar.lt/portal/legalAct.html?documentId=TAR.75A352C07B63" office:target-frame-name="_top" xlink:show="replace"><text:span text:style-name="T2135">D1-787</text:span></text:a><text:span text:style-name="T2136">, 2009-12-11, Žin., 2009, Nr. 149-6692 (2009-12-17), i. k. 109301MISAK00D1-787</text:span></text:p>
      <text:p text:style-name="P2137"><text:span text:style-name="T2138">Dėl Lietuvos Respublikos aplinkos ministro 2002 m. gegužės 14 d</text:span><text:span text:style-name="T2139">. įsakymo Nr. 242 "Dėl statybos techninio reglamento STR 1.11.01:2002 "Statinių pripažinimo tinkamais naudoti tvarka" patvirtinimo" pakeitimo</text:span></text:p>
      <text:p text:style-name="P2140"/>
      <text:p text:style-name="P2141"><text:span text:style-name="T2142">14.</text:span></text:p>
      <text:p text:style-name="P2143"><text:span text:style-name="T2144">Lietuvos Respublikos aplinkos ministerija, Įsakymas</text:span></text:p>
      <text:p text:style-name="P2145"><text:span text:style-name="T2146">Nr.<text:s/></text:span><text:a xlink:href="https://www.e-tar.lt/portal/legalAct.html?documentId=TAR.D7A9C73E1825" office:target-frame-name="_top" xlink:show="replace"><text:span text:style-name="T2147">D1-124</text:span></text:a><text:span text:style-name="T2148">, 2010-02-08, Žin., 2010, Nr. 19-905 (2010-02-13), i. k. 110301MISAK00D1-124</text:span></text:p>
      <text:p text:style-name="P2149"><text:span text:style-name="T2150">Dėl Lietuvos Respublikos aplinkos ministro 2002 m. gegužės 14 d. įsakymo Nr. 242 "Dėl statybos techninio reglamento STR 1.11.01:2002 "Statinių p</text:span><text:span text:style-name="T2151">ripažinimo tinkamais naudoti tvarka"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0:00Z</meta:creation-date>
    <dc:date>2016-10-06T13:40:00Z</dc:date>
    <meta:template xlink:href="Normal.dotm" xlink:type="simple"/>
    <meta:editing-cycles>2</meta:editing-cycles>
    <meta:editing-duration>PT0S</meta:editing-duration>
    <meta:document-statistic meta:page-count="30" meta:paragraph-count="1280" meta:word-count="11016" meta:character-count="90932" meta:row-count="2706" meta:non-whitespace-character-count="81196"/>
  </office:meta>
</office:document-meta>
</file>