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ab-stops>
          <style:tab-stop style:type="left" style:position="0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22" style:parent-style-name="Normal" style:family="paragraph">
      <style:paragraph-properties fo:text-align="center"/>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left" style:position="0in"/>
        </style:tab-stops>
      </style:paragraph-properties>
      <style:text-properties fo:color="#000000"/>
    </style:style>
    <style:style style:name="P25" style:parent-style-name="Normal" style:family="paragraph">
      <style:paragraph-properties fo:text-align="center">
        <style:tab-stops>
          <style:tab-stop style:type="left" style:position="0in"/>
        </style:tab-stops>
      </style:paragraph-properties>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family="paragraph">
      <style:paragraph-properties fo:break-before="page"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text-position="super 66.6%"/>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text-position="super 66.6%"/>
    </style:style>
    <style:style style:name="T115" style:parent-style-name="DefaultParagraphFont" style:family="text">
      <style:text-properties style:text-position="super 66.6%"/>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4923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4923in"/>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FF" style:text-underline-type="single" style:text-underline-style="solid" style:text-underline-width="auto" style:text-underline-mode="continuous"/>
    </style:style>
    <style:style style:name="P232" style:parent-style-name="Normal" style:family="paragraph">
      <style:paragraph-properties fo:text-align="justify" fo:text-indent="0.4923in"/>
    </style:style>
    <style:style style:name="T233" style:parent-style-name="DefaultParagraphFont" style:family="text">
      <style:text-properties fo:color="#0000FF" style:text-underline-type="single" style:text-underline-style="solid" style:text-underline-width="auto" style:text-underline-mode="continuous"/>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fo:font-size="11pt" style:font-size-asian="11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T647" style:parent-style-name="DefaultParagraphFont" style:family="text">
      <style:text-properties style:text-position="super 66.6%"/>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paragraph-properties fo:widows="0" fo:orphans="0" fo:text-align="justify" fo:text-indent="0.4923in"/>
    </style:style>
    <style:style style:name="P724" style:parent-style-name="Normal" style:family="paragraph">
      <style:paragraph-properties fo:widows="0" fo:orphans="0"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widows="0" fo:orphans="0" fo:text-align="justify" fo:text-indent="0.4923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T747" style:parent-style-name="DefaultParagraphFont" style:family="text">
      <style:text-properties style:text-position="super 66.6%"/>
    </style:style>
    <style:style style:name="P748" style:parent-style-name="Normal" style:family="paragraph">
      <style:paragraph-properties fo:text-align="justify" fo:text-indent="0.4923in"/>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ext-properties fo:font-weight="bold" style:font-weight-asian="bold"/>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break-before="page"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align="center"/>
      <style:text-properties fo:font-weight="bold" style:font-weight-asian="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letter-spacing="0.0416in"/>
    </style:style>
    <style:style style:name="P817" style:parent-style-name="Normal" style:family="paragraph">
      <style:paragraph-properties fo:text-align="center"/>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P824" style:parent-style-name="Normal" style:family="paragraph">
      <style:paragraph-properties fo:text-indent="0.4923in"/>
    </style:style>
    <style:style style:name="P825" style:parent-style-name="Normal" style:family="paragraph">
      <style:paragraph-properties fo:break-before="page" fo:text-indent="3.543in"/>
    </style:style>
    <style:style style:name="P826" style:parent-style-name="Normal" style:family="paragraph">
      <style:paragraph-properties fo:text-indent="3.543in"/>
    </style:style>
    <style:style style:name="P827" style:parent-style-name="Normal" style:family="paragraph">
      <style:paragraph-properties fo:text-indent="3.543in"/>
    </style:style>
    <style:style style:name="P828" style:parent-style-name="Normal" style:family="paragraph">
      <style:paragraph-properties fo:text-align="center"/>
      <style:text-properties fo:font-weight="bold" style:font-weight-asian="bold"/>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fo:text-transform="uppercase"/>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letter-spacing="0.0416in"/>
    </style:style>
    <style:style style:name="P833" style:parent-style-name="Normal" style:family="paragraph">
      <style:paragraph-properties fo:text-align="center"/>
      <style:text-properties fo:font-weight="bold" style:font-weight-asian="bold"/>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P838" style:parent-style-name="Normal" style:family="paragraph">
      <style:paragraph-properties fo:text-align="justify" fo:text-indent="0.4923in"/>
    </style:style>
    <style:style style:name="P839" style:parent-style-name="Normal" style:family="paragraph">
      <style:paragraph-properties fo:widows="0" fo:orphans="0" fo:break-before="page" fo:text-indent="3.543in"/>
    </style:style>
    <style:style style:name="P840" style:parent-style-name="Normal" style:family="paragraph">
      <style:paragraph-properties fo:widows="0" fo:orphans="0" fo:text-indent="3.543in"/>
    </style:style>
    <style:style style:name="P841" style:parent-style-name="Normal" style:family="paragraph">
      <style:paragraph-properties fo:widows="0" fo:orphans="0" fo:text-indent="3.543in"/>
    </style:style>
    <style:style style:name="P842" style:parent-style-name="Normal" style:family="paragraph">
      <style:paragraph-properties fo:text-indent="0.4923in"/>
    </style:style>
    <style:style style:name="P843" style:parent-style-name="Normal" style:family="paragraph">
      <style:paragraph-properties fo:widows="0" fo:orphans="0" fo:text-align="center"/>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indent="0.4923in"/>
    </style:style>
    <style:style style:name="P846" style:parent-style-name="Normal" style:family="paragraph">
      <style:paragraph-properties fo:widows="0" fo:orphans="0" fo:text-align="justify" fo:text-indent="0.4923in"/>
    </style:style>
    <style:style style:name="P847" style:parent-style-name="Normal" style:family="paragraph">
      <style:paragraph-properties fo:widows="0" fo:orphans="0" fo:text-align="justify" fo:text-indent="0.4923in"/>
    </style:style>
    <style:style style:name="P848" style:parent-style-name="Normal" style:family="paragraph">
      <style:paragraph-properties fo:widows="0" fo:orphans="0" fo:text-align="justify" fo:text-indent="0.4923in"/>
    </style:style>
    <style:style style:name="P849" style:parent-style-name="Normal" style:family="paragraph">
      <style:paragraph-properties fo:widows="0" fo:orphans="0" fo:text-align="justify" fo:text-indent="0.4923in"/>
    </style:style>
    <style:style style:name="P850" style:parent-style-name="Normal" style:family="paragraph">
      <style:paragraph-properties fo:widows="0" fo:orphans="0" fo:text-align="justify" fo:text-indent="0.4923in"/>
    </style:style>
    <style:style style:name="P851" style:parent-style-name="Normal" style:family="paragraph">
      <style:paragraph-properties fo:widows="0" fo:orphans="0" fo:text-align="justify" fo:text-indent="0.4923in"/>
    </style:style>
    <style:style style:name="P852" style:parent-style-name="Normal" style:family="paragraph">
      <style:paragraph-properties fo:widows="0" fo:orphans="0" fo:text-align="justify" fo:text-indent="0.4923in"/>
    </style:style>
    <style:style style:name="P853" style:parent-style-name="Normal" style:family="paragraph">
      <style:paragraph-properties fo:widows="0" fo:orphans="0" fo:text-align="justify" fo:text-indent="0.4923in"/>
    </style:style>
    <style:style style:name="P854" style:parent-style-name="Normal" style:family="paragraph">
      <style:paragraph-properties fo:widows="0" fo:orphans="0" fo:text-align="justify" fo:text-indent="0.4923in"/>
    </style:style>
    <style:style style:name="P855" style:parent-style-name="Normal" style:family="paragraph">
      <style:paragraph-properties fo:widows="0" fo:orphans="0" fo:text-align="justify" fo:text-indent="0.4923in"/>
    </style:style>
    <style:style style:name="P856" style:parent-style-name="Normal" style:family="paragraph">
      <style:paragraph-properties fo:widows="0" fo:orphans="0" fo:text-align="justify" fo:text-indent="0.4923in"/>
    </style:style>
    <style:style style:name="P857" style:parent-style-name="Normal" style:family="paragraph">
      <style:paragraph-properties fo:widows="0" fo:orphans="0" fo:text-align="justify" fo:text-indent="0.4923in"/>
    </style:style>
    <style:style style:name="P858" style:parent-style-name="Normal" style:family="paragraph">
      <style:paragraph-properties fo:widows="0" fo:orphans="0" fo:text-align="justify" fo:text-indent="0.4923i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23in"/>
    </style:style>
    <style:style style:name="P865" style:parent-style-name="Normal" style:family="paragraph">
      <style:paragraph-properties fo:widows="0" fo:orphans="0" fo:text-align="justify" fo:text-indent="0.4923in"/>
    </style:style>
    <style:style style:name="P866" style:parent-style-name="Normal" style:family="paragraph">
      <style:paragraph-properties fo:widows="0" fo:orphans="0" fo:text-align="justify" fo:text-indent="0.4923in"/>
    </style:style>
    <style:style style:name="P867" style:parent-style-name="Normal" style:family="paragraph">
      <style:paragraph-properties fo:widows="0" fo:orphans="0" fo:text-align="justify" fo:text-indent="0.4923in"/>
    </style:style>
    <style:style style:name="P868" style:parent-style-name="Normal" style:family="paragraph">
      <style:paragraph-properties fo:widows="0" fo:orphans="0" fo:text-align="justify" fo:text-indent="0.4923in"/>
    </style:style>
    <style:style style:name="P869" style:parent-style-name="Normal" style:family="paragraph">
      <style:paragraph-properties fo:widows="0" fo:orphans="0" fo:text-align="justify" fo:text-indent="0.4923in"/>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4923in"/>
    </style:style>
    <style:style style:name="P883" style:parent-style-name="Normal" style:family="paragraph">
      <style:paragraph-properties fo:widows="0" fo:orphans="0" fo:text-align="justify" fo:text-indent="0.4923in"/>
    </style:style>
    <style:style style:name="P884" style:parent-style-name="Normal" style:family="paragraph">
      <style:paragraph-properties fo:widows="0" fo:orphans="0"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center"/>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break-before="page" fo:text-indent="3.543in"/>
    </style:style>
    <style:style style:name="P903" style:parent-style-name="Normal" style:family="paragraph">
      <style:paragraph-properties fo:text-indent="3.543in"/>
    </style:style>
    <style:style style:name="P904" style:parent-style-name="Normal" style:family="paragraph">
      <style:paragraph-properties fo:text-indent="3.543in"/>
    </style:style>
    <style:style style:name="P905" style:parent-style-name="Normal" style:family="paragraph">
      <style:paragraph-properties fo:text-indent="3.543in"/>
    </style:style>
    <style:style style:name="P906" style:parent-style-name="Normal" style:family="paragraph">
      <style:paragraph-properties fo:text-indent="3.15in"/>
    </style:style>
    <style:style style:name="P907" style:parent-style-name="Normal" style:family="paragraph">
      <style:paragraph-properties fo:text-align="center">
        <style:tab-stops>
          <style:tab-stop style:type="right" style:position="6.3in"/>
        </style:tab-stops>
      </style:paragraph-properties>
    </style:style>
    <style:style style:name="P908" style:parent-style-name="Normal" style:family="paragraph">
      <style:paragraph-properties fo:text-align="center">
        <style:tab-stops>
          <style:tab-stop style:type="right" style:position="6.3in"/>
        </style:tab-stops>
      </style:paragraph-properties>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weight="bold" style:font-weight-asian="bold" fo:font-style="italic" style:font-style-asian="italic" fo:font-size="8pt" style:font-size-asian="8pt"/>
    </style:style>
    <style:style style:name="T911" style:parent-style-name="DefaultParagraphFont" style:family="text">
      <style:text-properties fo:font-weight="bold" style:font-weight-asian="bold" fo:font-style="italic" style:font-style-asian="italic" fo:font-size="10pt" style:font-size-asian="10pt"/>
    </style:style>
    <style:style style:name="P912"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913" style:parent-style-name="Normal" style:family="paragraph">
      <style:paragraph-properties fo:text-align="center">
        <style:tab-stops>
          <style:tab-stop style:type="right" style:position="6.3in"/>
        </style:tab-stops>
      </style:paragraph-properties>
      <style:text-properties fo:font-weight="bold" style:font-weight-asian="bold"/>
    </style:style>
    <style:style style:name="P914" style:parent-style-name="Normal" style:family="paragraph">
      <style:paragraph-properties fo:text-align="center"/>
      <style:text-properties fo:font-weight="bold" style:font-weight-asian="bold"/>
    </style:style>
    <style:style style:name="P915" style:parent-style-name="Normal" style:family="paragraph">
      <style:paragraph-properties fo:text-align="justify">
        <style:tab-stops>
          <style:tab-stop style:type="left" style:leader-style="solid" style:leader-text="_" style:position="1.9791in"/>
        </style:tab-stops>
      </style:paragraph-properties>
    </style:style>
    <style:style style:name="P916" style:parent-style-name="Normal" style:family="paragraph">
      <style:paragraph-properties fo:text-align="justify">
        <style:tab-stops>
          <style:tab-stop style:type="center" style:position="0.9895in"/>
          <style:tab-stop style:type="left" style:position="3.9187in"/>
          <style:tab-stop style:type="left" style:position="4.5125in"/>
          <style:tab-stop style:type="left" style:position="5.502in"/>
          <style:tab-stop style:type="left" style:position="6.2541in"/>
        </style:tab-stops>
      </style:paragraph-propertie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ize="8pt" style:font-size-asian="8pt"/>
    </style:style>
    <style:style style:name="P919" style:parent-style-name="Normal" style:family="paragraph">
      <style:paragraph-properties fo:text-align="justify"/>
    </style:style>
    <style:style style:name="P9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1" style:parent-style-name="Normal" style:family="paragraph">
      <style:paragraph-properties>
        <style:tab-stops>
          <style:tab-stop style:type="center" style:position="4.1958in"/>
          <style:tab-stop style:type="right" style:leader-style="solid" style:leader-text="_" style:position="6.3in"/>
        </style:tab-stops>
      </style:paragraph-properties>
      <style:text-properties fo:font-style="italic" style:font-style-asian="italic" fo:font-size="10pt" style:font-size-asian="10pt"/>
    </style:style>
    <style:style style:name="P922" style:parent-style-name="Normal" style:family="paragraph">
      <style:paragraph-properties fo:text-align="justify">
        <style:tab-stops>
          <style:tab-stop style:type="right" style:leader-style="solid" style:leader-text="_" style:position="6.3in"/>
        </style:tab-stops>
      </style:paragraph-properties>
    </style:style>
    <style:style style:name="P923" style:parent-style-name="Normal" style:family="paragraph">
      <style:paragraph-properties fo:text-align="justify">
        <style:tab-stops>
          <style:tab-stop style:type="right" style:leader-style="solid" style:leader-text="_" style:position="6.693in"/>
        </style:tab-stops>
      </style:paragraph-properties>
    </style:style>
    <style:style style:name="P924" style:parent-style-name="Normal" style:family="paragraph">
      <style:paragraph-properties fo:text-align="justify">
        <style:tab-stops>
          <style:tab-stop style:type="center" style:position="0.6895in"/>
          <style:tab-stop style:type="center" style:position="5.2645in"/>
        </style:tab-stops>
      </style:paragraph-properties>
      <style:text-properties fo:font-style="italic" style:font-style-asian="italic" fo:font-size="10pt" style:font-size-asian="10pt"/>
    </style:style>
    <style:style style:name="P925" style:parent-style-name="Normal" style:family="paragraph">
      <style:paragraph-properties fo:text-align="justify">
        <style:tab-stops>
          <style:tab-stop style:type="right" style:leader-style="solid" style:leader-text="_" style:position="6.693in"/>
        </style:tab-stops>
      </style:paragraph-properties>
    </style:style>
    <style:style style:name="P926" style:parent-style-name="Normal" style:family="paragraph">
      <style:paragraph-properties fo:text-align="justify">
        <style:tab-stops>
          <style:tab-stop style:type="right" style:leader-style="solid" style:leader-text="_" style:position="6.693in"/>
        </style:tab-stops>
      </style:paragraph-properties>
    </style:style>
    <style:style style:name="P927" style:parent-style-name="Normal" style:family="paragraph">
      <style:paragraph-properties fo:text-align="justify">
        <style:tab-stops>
          <style:tab-stop style:type="center" style:position="0.9104in"/>
        </style:tab-stops>
      </style:paragraph-properties>
      <style:text-properties fo:font-style="italic" style:font-style-asian="italic" fo:font-size="10pt" style:font-size-asian="10pt"/>
    </style:style>
    <style:style style:name="P928" style:parent-style-name="Normal" style:family="paragraph">
      <style:paragraph-properties fo:text-align="justify">
        <style:tab-stops>
          <style:tab-stop style:type="right" style:leader-style="solid" style:leader-text="_" style:position="6.693in"/>
        </style:tab-stops>
      </style:paragraph-properties>
    </style:style>
    <style:style style:name="P929" style:parent-style-name="Normal" style:family="paragraph">
      <style:paragraph-properties fo:text-align="justify">
        <style:tab-stops>
          <style:tab-stop style:type="center" style:position="6.0048in"/>
        </style:tab-stops>
      </style:paragraph-properties>
    </style:style>
    <style:style style:name="T930" style:parent-style-name="DefaultParagraphFont" style:family="text">
      <style:text-properties fo:font-size="10pt" style:font-size-asian="10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tab-stops>
          <style:tab-stop style:type="right" style:leader-style="solid" style:leader-text="_" style:position="6.693in"/>
        </style:tab-stops>
      </style:paragraph-properties>
    </style:style>
    <style:style style:name="P933" style:parent-style-name="Normal" style:family="paragraph">
      <style:paragraph-properties fo:text-align="justify">
        <style:tab-stops>
          <style:tab-stop style:type="center" style:position="0.6895in"/>
          <style:tab-stop style:type="center" style:position="4.6708in"/>
        </style:tab-stops>
      </style:paragraph-properties>
      <style:text-properties fo:font-style="italic" style:font-style-asian="italic" fo:font-size="10pt" style:font-size-asian="10pt"/>
    </style:style>
    <style:style style:name="P934"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35"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36"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37"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38"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39"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940" style:parent-style-name="Normal" style:family="paragraph">
      <style:paragraph-properties fo:text-align="justify">
        <style:tab-stops>
          <style:tab-stop style:type="right" style:leader-style="solid" style:leader-text="_" style:position="6.6895in"/>
        </style:tab-stops>
      </style:paragraph-properties>
    </style:style>
    <style:style style:name="P941" style:parent-style-name="Normal" style:family="paragraph">
      <style:paragraph-properties fo:text-align="justify">
        <style:tab-stops>
          <style:tab-stop style:type="right" style:leader-style="solid" style:leader-text="_" style:position="6.6895in"/>
        </style:tab-stops>
      </style:paragraph-properties>
    </style:style>
    <style:style style:name="P942" style:parent-style-name="Normal" style:family="paragraph">
      <style:paragraph-properties fo:text-align="justify">
        <style:tab-stops>
          <style:tab-stop style:type="right" style:leader-style="solid" style:leader-text="_" style:position="6.6895in"/>
        </style:tab-stops>
      </style:paragraph-properties>
    </style:style>
    <style:style style:name="P943" style:parent-style-name="Normal" style:family="paragraph">
      <style:paragraph-properties fo:text-align="justify">
        <style:tab-stops>
          <style:tab-stop style:type="right" style:leader-style="solid" style:leader-text="_" style:position="6.6895in"/>
        </style:tab-stops>
      </style:paragraph-properties>
    </style:style>
    <style:style style:name="P944" style:parent-style-name="Normal" style:family="paragraph">
      <style:paragraph-properties fo:text-align="justify">
        <style:tab-stops>
          <style:tab-stop style:type="right" style:leader-style="solid" style:leader-text="_" style:position="6.6895in"/>
        </style:tab-stops>
      </style:paragraph-properties>
    </style:style>
    <style:style style:name="P945" style:parent-style-name="Normal" style:family="paragraph">
      <style:paragraph-properties>
        <style:tab-stops>
          <style:tab-stop style:type="center" style:position="4.7104in"/>
          <style:tab-stop style:type="right" style:leader-style="solid" style:leader-text="_" style:position="6.3in"/>
        </style:tab-stops>
      </style:paragraph-properties>
      <style:text-properties fo:font-style="italic" style:font-style-asian="italic" fo:font-size="10pt" style:font-size-asian="10pt"/>
    </style:style>
    <style:style style:name="P946" style:parent-style-name="Normal" style:family="paragraph">
      <style:paragraph-properties fo:text-align="justify">
        <style:tab-stops>
          <style:tab-stop style:type="right" style:leader-style="solid" style:leader-text="_" style:position="6.693in"/>
        </style:tab-stops>
      </style:paragraph-properties>
    </style:style>
    <style:style style:name="P947" style:parent-style-name="Normal" style:family="paragraph">
      <style:paragraph-properties fo:text-align="justify">
        <style:tab-stops>
          <style:tab-stop style:type="right" style:leader-style="solid" style:leader-text="_" style:position="6.693in"/>
        </style:tab-stops>
      </style:paragraph-properties>
    </style:style>
    <style:style style:name="P948" style:parent-style-name="Normal" style:family="paragraph">
      <style:paragraph-properties fo:text-align="justify">
        <style:tab-stops>
          <style:tab-stop style:type="right" style:leader-style="solid" style:leader-text="_" style:position="6.693in"/>
        </style:tab-stops>
      </style:paragraph-properties>
    </style:style>
    <style:style style:name="P949" style:parent-style-name="Normal" style:family="paragraph">
      <style:paragraph-properties fo:text-align="justify">
        <style:tab-stops>
          <style:tab-stop style:type="right" style:leader-style="solid" style:leader-text="_" style:position="6.693in"/>
        </style:tab-stops>
      </style:paragraph-properties>
    </style:style>
    <style:style style:name="P950" style:parent-style-name="Normal" style:family="paragraph">
      <style:paragraph-properties fo:text-align="justify">
        <style:tab-stops>
          <style:tab-stop style:type="right" style:leader-style="solid" style:leader-text="_" style:position="6.693in"/>
        </style:tab-stops>
      </style:paragraph-properties>
    </style:style>
    <style:style style:name="P95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55" style:parent-style-name="Normal" style:family="paragraph">
      <style:paragraph-properties fo:text-align="justify">
        <style:tab-stops>
          <style:tab-stop style:type="right" style:leader-style="solid" style:leader-text="_" style:position="6.693in"/>
        </style:tab-stops>
      </style:paragraph-properties>
    </style:style>
    <style:style style:name="P956"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0pt" style:font-size-asian="10pt"/>
    </style:style>
    <style:style style:name="P957" style:parent-style-name="Normal" style:family="paragraph">
      <style:paragraph-properties fo:text-align="justify">
        <style:tab-stops>
          <style:tab-stop style:type="right" style:leader-style="solid" style:leader-text="_" style:position="6.693in"/>
        </style:tab-stops>
      </style:paragraph-properties>
    </style:style>
    <style:style style:name="P958" style:parent-style-name="Normal" style:family="paragraph">
      <style:paragraph-properties>
        <style:tab-stops>
          <style:tab-stop style:type="center" style:position="4.1166in"/>
          <style:tab-stop style:type="right" style:leader-style="solid" style:leader-text="_" style:position="6.3in"/>
        </style:tab-stops>
      </style:paragraph-propertie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1" style:parent-style-name="Normal" style:family="paragraph">
      <style:paragraph-properties fo:text-align="justify" fo:text-indent="0.3937in">
        <style:tab-stops>
          <style:tab-stop style:type="center" style:position="3.2854in"/>
        </style:tab-stops>
      </style:paragraph-properties>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6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66" style:parent-style-name="Normal" style:family="paragraph">
      <style:paragraph-properties fo:text-align="center"/>
      <style:text-properties fo:font-style="italic" style:font-style-asian="italic" fo:font-size="10pt" style:font-size-asian="10pt"/>
    </style:style>
    <style:style style:name="P967" style:parent-style-name="Normal" style:family="paragraph">
      <style:paragraph-properties fo:text-align="justify">
        <style:tab-stops>
          <style:tab-stop style:type="right" style:leader-style="solid" style:leader-text="_" style:position="6.693in"/>
        </style:tab-stops>
      </style:paragraph-properties>
    </style:style>
    <style:style style:name="P968"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style>
    <style:style style:name="T969" style:parent-style-name="DefaultParagraphFont" style:family="text">
      <style:text-properties fo:font-style="italic" style:font-style-asian="italic" fo:font-size="8pt" style:font-size-asian="8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97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font-size="10pt" style:font-size-asian="10pt"/>
    </style:style>
    <style:style style:name="P973" style:parent-style-name="Normal" style:family="paragraph">
      <style:paragraph-properties fo:text-align="justify">
        <style:tab-stops>
          <style:tab-stop style:type="right" style:leader-style="solid" style:leader-text="_" style:position="6.693in"/>
        </style:tab-stops>
      </style:paragraph-properties>
    </style:style>
    <style:style style:name="P974" style:parent-style-name="Normal" style:family="paragraph">
      <style:paragraph-properties fo:text-align="justify">
        <style:tab-stops>
          <style:tab-stop style:type="right" style:leader-style="solid" style:leader-text="_" style:position="6.693in"/>
        </style:tab-stops>
      </style:paragraph-properties>
    </style:style>
    <style:style style:name="P975" style:parent-style-name="Normal" style:family="paragraph">
      <style:paragraph-properties fo:text-align="justify">
        <style:tab-stops>
          <style:tab-stop style:type="right" style:leader-style="solid" style:leader-text="_" style:position="6.693in"/>
        </style:tab-stops>
      </style:paragraph-properties>
    </style:style>
    <style:style style:name="P9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978" style:parent-style-name="Normal" style:family="paragraph">
      <style:paragraph-properties fo:text-align="justify"/>
    </style:style>
    <style:style style:name="TableColumn980" style:family="table-column">
      <style:table-column-properties style:column-width="2.559in" style:use-optimal-column-width="false"/>
    </style:style>
    <style:style style:name="TableColumn981" style:family="table-column">
      <style:table-column-properties style:column-width="0.827in" style:use-optimal-column-width="false"/>
    </style:style>
    <style:style style:name="TableColumn982" style:family="table-column">
      <style:table-column-properties style:column-width="1.2402in" style:use-optimal-column-width="false"/>
    </style:style>
    <style:style style:name="TableColumn983" style:family="table-column">
      <style:table-column-properties style:column-width="0.9305in" style:use-optimal-column-width="false"/>
    </style:style>
    <style:style style:name="TableColumn984" style:family="table-column">
      <style:table-column-properties style:column-width="1.1368in" style:use-optimal-column-width="false"/>
    </style:style>
    <style:style style:name="Table979" style:family="table">
      <style:table-properties style:width="6.6937in" fo:margin-left="0in" table:align="lef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fo:text-align="center"/>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align="center"/>
      <style:text-properties fo:font-size="10pt" style:font-size-asian="10pt"/>
    </style:style>
    <style:style style:name="TableRow996" style:family="table-row">
      <style:table-row-properties style:use-optimal-row-height="false"/>
    </style:style>
    <style:style style:name="TableCell997" style:family="table-cell">
      <style:table-cell-properties fo:border-top="0.0069in solid #000000" fo:border-left="0.0069in solid #000000" fo:border-bottom="none" fo:border-right="0.0069in solid #000000" fo:padding-top="0in" fo:padding-left="0.075in" fo:padding-bottom="0in" fo:padding-right="0.075in"/>
    </style:style>
    <style:style style:name="P998" style:parent-style-name="Normal" style:family="paragraph">
      <style:paragraph-properties fo:widows="0" fo:orphans="0" fo:text-align="center"/>
      <style:text-properties fo:font-size="10pt" style:font-size-asian="10pt"/>
    </style:style>
    <style:style style:name="TableCell999" style:family="table-cell">
      <style:table-cell-properties fo:border-top="0.0069in solid #000000" fo:border-left="0.0069in solid #000000" fo:border-bottom="none" fo:border-right="0.0069in solid #000000" fo:padding-top="0in" fo:padding-left="0.075in" fo:padding-bottom="0in" fo:padding-right="0.075in"/>
    </style:style>
    <style:style style:name="P1000" style:parent-style-name="Normal" style:family="paragraph">
      <style:paragraph-properties fo:widows="0" fo:orphans="0" fo:text-align="center"/>
      <style:text-properties fo:font-size="10pt" style:font-size-asian="10pt"/>
    </style:style>
    <style:style style:name="TableCell1001" style:family="table-cell">
      <style:table-cell-properties fo:border-top="0.0069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fo:widows="0" fo:orphans="0" fo:text-align="center"/>
      <style:text-properties fo:font-size="10pt" style:font-size-asian="10pt"/>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P1004" style:parent-style-name="Normal" style:family="paragraph">
      <style:paragraph-properties fo:widows="0" fo:orphans="0" fo:text-align="center"/>
      <style:text-properties fo:font-size="10pt" style:font-size-asian="10pt"/>
    </style:style>
    <style:style style:name="TableCell1005" style:family="table-cell">
      <style:table-cell-properties fo:border-top="0.0069in solid #000000" fo:border-left="0.0069in solid #000000" fo:border-bottom="none" fo:border-right="0.0069in solid #000000" fo:padding-top="0in" fo:padding-left="0.075in" fo:padding-bottom="0in" fo:padding-right="0.075in"/>
    </style:style>
    <style:style style:name="P1006" style:parent-style-name="Normal" style:family="paragraph">
      <style:paragraph-properties fo:widows="0" fo:orphans="0" fo:text-align="center"/>
      <style:text-properties fo:font-size="10pt" style:font-size-asian="10pt"/>
    </style:style>
    <style:style style:name="TableRow1007" style:family="table-row">
      <style:table-row-properties style:use-optimal-row-height="false"/>
    </style:style>
    <style:style style:name="TableCell1008" style:family="table-cell">
      <style:table-cell-properties fo:border-top="0.0069in solid #000000" fo:border-left="0.0069in solid #000000" fo:border-bottom="none" fo:border-right="0.0069in solid #000000" fo:padding-top="0in" fo:padding-left="0.075in" fo:padding-bottom="0in" fo:padding-right="0.075in"/>
    </style:style>
    <style:style style:name="P1009" style:parent-style-name="Normal" style:family="paragraph">
      <style:paragraph-properties fo:widows="0" fo:orphans="0" fo:text-align="justify"/>
    </style:style>
    <style:style style:name="T101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01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1012" style:parent-style-name="Normal" style:family="paragraph">
      <style:paragraph-properties fo:widows="0" fo:orphans="0"/>
      <style:text-properties fo:font-size="10pt" style:font-size-asian="10pt"/>
    </style:style>
    <style:style style:name="P1013" style:parent-style-name="Normal" style:family="paragraph">
      <style:paragraph-properties fo:widows="0" fo:orphans="0"/>
      <style:text-properties fo:font-size="10pt" style:font-size-asian="10pt"/>
    </style:style>
    <style:style style:name="P1014" style:parent-style-name="Normal" style:family="paragraph">
      <style:paragraph-properties fo:widows="0" fo:orphans="0"/>
      <style:text-properties fo:font-size="10pt" style:font-size-asian="10pt"/>
    </style:style>
    <style:style style:name="P1015" style:parent-style-name="Normal" style:family="paragraph">
      <style:paragraph-properties fo:widows="0" fo:orphans="0"/>
      <style:text-properties fo:font-size="10pt" style:font-size-asian="10pt"/>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P1018" style:parent-style-name="Normal" style:family="paragraph">
      <style:paragraph-properties fo:widows="0" fo:orphans="0"/>
      <style:text-properties fo:font-size="10pt" style:font-size-asian="10pt"/>
    </style:style>
    <style:style style:name="P1019" style:parent-style-name="Normal" style:family="paragraph">
      <style:paragraph-properties fo:widows="0" fo:orphans="0"/>
      <style:text-properties fo:font-size="10pt" style:font-size-asian="10pt"/>
    </style:style>
    <style:style style:name="P1020" style:parent-style-name="Normal" style:family="paragraph">
      <style:paragraph-properties fo:widows="0" fo:orphans="0"/>
      <style:text-properties fo:font-size="10pt" style:font-size-asian="10pt"/>
    </style:style>
    <style:style style:name="P1021" style:parent-style-name="Normal" style:family="paragraph">
      <style:paragraph-properties fo:widows="0" fo:orphans="0"/>
      <style:text-properties fo:font-size="10pt" style:font-size-asian="10pt"/>
    </style:style>
    <style:style style:name="P1022" style:parent-style-name="Normal" style:family="paragraph">
      <style:paragraph-properties fo:widows="0" fo:orphans="0"/>
      <style:text-properties fo:font-size="10pt" style:font-size-asian="10pt"/>
    </style:style>
    <style:style style:name="P1023" style:parent-style-name="Normal" style:family="paragraph">
      <style:paragraph-properties fo:widows="0" fo:orphans="0"/>
      <style:text-properties fo:font-size="10pt" style:font-size-asian="10pt"/>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ize="10pt" style:font-size-asian="10pt"/>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top="0.0069in solid #000000" fo:border-left="0.0069in solid #000000" fo:border-bottom="none" fo:border-right="0.0069in solid #000000" fo:padding-top="0in" fo:padding-left="0.075in" fo:padding-bottom="0in" fo:padding-right="0.075in"/>
    </style:style>
    <style:style style:name="P1031" style:parent-style-name="Normal" style:family="paragraph">
      <style:paragraph-properties fo:widows="0" fo:orphans="0" fo:text-align="center"/>
      <style:text-properties fo:font-weight="bold" style:font-weight-asian="bold" fo:font-size="10pt" style:font-size-asian="10pt"/>
    </style:style>
    <style:style style:name="TableCell1032" style:family="table-cell">
      <style:table-cell-properties fo:border-top="0.0069in solid #000000" fo:border-left="0.0069in solid #000000" fo:border-bottom="none" fo:border-right="0.0069in solid #000000" fo:padding-top="0in" fo:padding-left="0.075in" fo:padding-bottom="0in" fo:padding-right="0.075in"/>
    </style:style>
    <style:style style:name="P1033" style:parent-style-name="Normal" style:family="paragraph">
      <style:paragraph-properties fo:widows="0" fo:orphans="0" fo:text-align="center"/>
      <style:text-properties fo:font-size="10pt" style:font-size-asian="10pt"/>
    </style:style>
    <style:style style:name="P1034" style:parent-style-name="Normal" style:family="paragraph">
      <style:paragraph-properties fo:widows="0" fo:orphans="0" fo:text-align="center"/>
      <style:text-properties fo:font-size="10pt" style:font-size-asian="10pt"/>
    </style:style>
    <style:style style:name="P1035" style:parent-style-name="Normal" style:family="paragraph">
      <style:paragraph-properties fo:widows="0" fo:orphans="0" fo:text-align="center"/>
    </style:style>
    <style:style style:name="T1036" style:parent-style-name="DefaultParagraphFont" style:family="text">
      <style:text-properties fo:font-size="10pt" style:font-size-asian="10pt"/>
    </style:style>
    <style:style style:name="T1037" style:parent-style-name="DefaultParagraphFont" style:family="text">
      <style:text-properties style:text-position="super 65%" fo:font-size="10pt" style:font-size-asian="10pt"/>
    </style:style>
    <style:style style:name="P1038" style:parent-style-name="Normal" style:family="paragraph">
      <style:paragraph-properties fo:widows="0" fo:orphans="0" fo:text-align="center"/>
    </style:style>
    <style:style style:name="T1039" style:parent-style-name="DefaultParagraphFont" style:family="text">
      <style:text-properties fo:font-size="10pt" style:font-size-asian="10pt"/>
    </style:style>
    <style:style style:name="T1040" style:parent-style-name="DefaultParagraphFont" style:family="text">
      <style:text-properties style:text-position="super 65%" fo:font-size="10pt" style:font-size-asian="10pt"/>
    </style:style>
    <style:style style:name="P1041" style:parent-style-name="Normal" style:family="paragraph">
      <style:paragraph-properties fo:widows="0" fo:orphans="0" fo:text-align="center"/>
      <style:text-properties fo:font-size="10pt" style:font-size-asian="10pt"/>
    </style:style>
    <style:style style:name="P1042" style:parent-style-name="Normal" style:family="paragraph">
      <style:paragraph-properties fo:widows="0" fo:orphans="0" fo:text-align="center"/>
      <style:text-properties fo:font-size="10pt" style:font-size-asian="10pt"/>
    </style:style>
    <style:style style:name="P1043" style:parent-style-name="Normal" style:family="paragraph">
      <style:paragraph-properties fo:widows="0" fo:orphans="0" fo:text-align="center"/>
      <style:text-properties fo:font-size="10pt" style:font-size-asian="10pt"/>
    </style:style>
    <style:style style:name="P1044" style:parent-style-name="Normal" style:family="paragraph">
      <style:paragraph-properties fo:widows="0" fo:orphans="0" fo:text-align="center"/>
      <style:text-properties fo:font-size="10pt" style:font-size-asian="10pt"/>
    </style:style>
    <style:style style:name="P1045" style:parent-style-name="Normal" style:family="paragraph">
      <style:paragraph-properties fo:widows="0" fo:orphans="0" fo:text-align="center"/>
      <style:text-properties fo:font-size="10pt" style:font-size-asian="10pt"/>
    </style:style>
    <style:style style:name="P1046" style:parent-style-name="Normal" style:family="paragraph">
      <style:paragraph-properties fo:widows="0" fo:orphans="0" fo:text-align="center"/>
      <style:text-properties fo:font-size="10pt" style:font-size-asian="10pt"/>
    </style:style>
    <style:style style:name="P1047" style:parent-style-name="Normal" style:family="paragraph">
      <style:paragraph-properties fo:widows="0" fo:orphans="0" fo:text-align="center"/>
      <style:text-properties fo:font-size="10pt" style:font-size-asian="10pt"/>
    </style:style>
    <style:style style:name="P1048" style:parent-style-name="Normal" style:family="paragraph">
      <style:paragraph-properties fo:widows="0" fo:orphans="0" fo:text-align="center" fo:text-indent="0.0347in"/>
      <style:text-properties fo:font-size="10pt" style:font-size-asian="10pt"/>
    </style:style>
    <style:style style:name="P1049" style:parent-style-name="Normal" style:family="paragraph">
      <style:paragraph-properties fo:widows="0" fo:orphans="0" fo:text-align="center"/>
    </style:style>
    <style:style style:name="T1050" style:parent-style-name="DefaultParagraphFont" style:family="text">
      <style:text-properties fo:font-size="10pt" style:font-size-asian="10pt"/>
    </style:style>
    <style:style style:name="T1051" style:parent-style-name="DefaultParagraphFont" style:family="text">
      <style:text-properties style:text-position="super 65%"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widows="0" fo:orphans="0" fo:text-align="center"/>
      <style:text-properties fo:font-size="10pt" style:font-size-asian="10pt"/>
    </style:style>
    <style:style style:name="P1054" style:parent-style-name="Normal" style:family="paragraph">
      <style:paragraph-properties fo:widows="0" fo:orphans="0" fo:text-align="center"/>
      <style:text-properties fo:font-size="10pt" style:font-size-asian="10pt"/>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paragraph-properties fo:widows="0" fo:orphans="0" fo:text-align="center"/>
      <style:text-properties fo:font-weight="bold" style:font-weight-asian="bold" fo:font-size="10pt" style:font-size-asian="10pt"/>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fo:widows="0" fo:orphans="0" fo:text-align="center"/>
      <style:text-properties fo:font-weight="bold" style:font-weight-asian="bold"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84"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P1095" style:parent-style-name="Normal" style:family="paragraph">
      <style:paragraph-properties fo:text-align="center"/>
    </style:style>
    <style:style style:name="T1096" style:parent-style-name="DefaultParagraphFont" style:family="text">
      <style:text-properties fo:font-size="10pt" style:font-size-asian="10pt"/>
    </style:style>
    <style:style style:name="T1097" style:parent-style-name="DefaultParagraphFont" style:family="text">
      <style:text-properties style:text-position="super 65%"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per 65%" fo:font-size="10pt" style:font-size-asian="10pt"/>
    </style:style>
    <style:style style:name="P1101" style:parent-style-name="Normal" style:family="paragraph">
      <style:paragraph-properties fo:text-align="center"/>
      <style:text-properties style:text-position="super 65%" fo:font-size="10pt" style:font-size-asian="10pt"/>
    </style:style>
    <style:style style:name="P1102" style:parent-style-name="Normal" style:family="paragraph">
      <style:paragraph-properties fo:text-align="center"/>
    </style:style>
    <style:style style:name="T1103" style:parent-style-name="DefaultParagraphFont" style:family="text">
      <style:text-properties fo:font-size="10pt" style:font-size-asian="10pt"/>
    </style:style>
    <style:style style:name="T1104" style:parent-style-name="DefaultParagraphFont" style:family="text">
      <style:text-properties style:text-position="super 65%" fo:font-size="10pt" style:font-size-asian="10pt"/>
    </style:style>
    <style:style style:name="P1105" style:parent-style-name="Normal" style:family="paragraph">
      <style:paragraph-properties fo:text-align="center"/>
      <style:text-properties style:text-position="super 65%" fo:font-size="10pt" style:font-size-asian="10pt"/>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widows="0" fo:orphans="0" fo:text-align="center"/>
      <style:text-properties fo:font-size="10pt" style:font-size-asian="10pt"/>
    </style:style>
    <style:style style:name="P1108" style:parent-style-name="Normal" style:family="paragraph">
      <style:paragraph-properties fo:widows="0" fo:orphans="0" fo:text-align="center"/>
      <style:text-properties fo:font-size="10pt" style:font-size-asian="10pt"/>
    </style:style>
    <style:style style:name="P1109" style:parent-style-name="Normal" style:family="paragraph">
      <style:paragraph-properties fo:widows="0" fo:orphans="0" fo:text-align="center"/>
      <style:text-properties fo:font-size="10pt" style:font-size-asian="10pt"/>
    </style:style>
    <style:style style:name="P1110" style:parent-style-name="Normal" style:family="paragraph">
      <style:paragraph-properties fo:widows="0" fo:orphans="0" fo:text-align="center"/>
      <style:text-properties fo:font-size="10pt" style:font-size-asian="10pt"/>
    </style:style>
    <style:style style:name="P1111" style:parent-style-name="Normal" style:family="paragraph">
      <style:paragraph-properties fo:widows="0" fo:orphans="0" fo:text-align="center"/>
      <style:text-properties fo:font-size="10pt" style:font-size-asian="10pt"/>
    </style:style>
    <style:style style:name="P1112" style:parent-style-name="Normal" style:family="paragraph">
      <style:paragraph-properties fo:widows="0" fo:orphans="0" fo:text-align="center"/>
      <style:text-properties fo:font-size="10pt" style:font-size-asian="10pt"/>
    </style:style>
    <style:style style:name="P1113" style:parent-style-name="Normal" style:family="paragraph">
      <style:paragraph-properties fo:widows="0" fo:orphans="0" fo:text-align="center"/>
      <style:text-properties fo:font-size="10pt" style:font-size-asian="10pt"/>
    </style:style>
    <style:style style:name="P1114" style:parent-style-name="Normal" style:family="paragraph">
      <style:paragraph-properties fo:widows="0" fo:orphans="0" fo:text-align="center"/>
      <style:text-properties fo:font-size="10pt" style:font-size-asian="10pt"/>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style>
    <style:style style:name="T1118" style:parent-style-name="DefaultParagraphFont" style:family="text">
      <style:text-properties style:text-position="super 65%" fo:font-size="10pt" style:font-size-asian="10pt"/>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center"/>
    </style:style>
    <style:style style:name="T1127" style:parent-style-name="DefaultParagraphFont" style:family="text">
      <style:text-properties fo:font-size="10pt" style:font-size-asian="10pt"/>
    </style:style>
    <style:style style:name="T1128" style:parent-style-name="DefaultParagraphFont" style:family="text">
      <style:text-properties style:text-position="super 65%"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justify" fo:text-indent="0.3937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P1140" style:parent-style-name="Normal" style:family="paragraph">
      <style:paragraph-properties fo:text-align="justify">
        <style:tab-stops>
          <style:tab-stop style:type="right" style:leader-style="solid" style:leader-text="_" style:position="6.693in"/>
        </style:tab-stops>
      </style:paragraph-properties>
    </style:style>
    <style:style style:name="P1141" style:parent-style-name="Normal" style:family="paragraph">
      <style:paragraph-properties fo:text-align="justify">
        <style:tab-stops>
          <style:tab-stop style:type="right" style:leader-style="solid" style:leader-text="_" style:position="6.693in"/>
        </style:tab-stops>
      </style:paragraph-properties>
    </style:style>
    <style:style style:name="P1142" style:parent-style-name="Normal" style:family="paragraph">
      <style:paragraph-properties fo:text-align="justify">
        <style:tab-stops>
          <style:tab-stop style:type="right" style:leader-style="solid" style:leader-text="_" style:position="6.693in"/>
        </style:tab-stops>
      </style:paragraph-properties>
    </style:style>
    <style:style style:name="P1143"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144" style:parent-style-name="Normal" style:family="paragraph">
      <style:paragraph-properties fo:text-align="justify" fo:text-indent="0.3937in">
        <style:tab-stops>
          <style:tab-stop style:type="right" style:position="6.3in"/>
        </style:tab-stops>
      </style:paragraph-properties>
    </style:style>
    <style:style style:name="P1145"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146" style:parent-style-name="Normal" style:family="paragraph">
      <style:paragraph-properties fo:text-align="justify" fo:text-indent="0.3937in">
        <style:tab-stops>
          <style:tab-stop style:type="left" style:position="0.9in"/>
          <style:tab-stop style:type="right" style:position="6.3in"/>
        </style:tab-stops>
      </style:paragraph-properties>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ableColumn1150" style:family="table-column">
      <style:table-column-properties style:column-width="1.7326in" style:use-optimal-column-width="false"/>
    </style:style>
    <style:style style:name="TableColumn1151" style:family="table-column">
      <style:table-column-properties style:column-width="1.6534in" style:use-optimal-column-width="false"/>
    </style:style>
    <style:style style:name="TableColumn1152" style:family="table-column">
      <style:table-column-properties style:column-width="1.4472in" style:use-optimal-column-width="false"/>
    </style:style>
    <style:style style:name="TableColumn1153" style:family="table-column">
      <style:table-column-properties style:column-width="1.8604in" style:use-optimal-column-width="false"/>
    </style:style>
    <style:style style:name="Table1149" style:family="table">
      <style:table-properties style:width="6.6937in" fo:margin-left="0in" table:align="lef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align="center"/>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text-align="center"/>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style:text-properties fo:font-size="10pt" style:font-size-asian="10pt"/>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fo:text-align="center"/>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center"/>
      <style:text-properties fo:font-size="10pt" style:font-size-asian="10p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center"/>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center"/>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text-align="center"/>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align="center"/>
      <style:text-properties fo:font-size="10pt" style:font-size-asian="10pt"/>
    </style:style>
    <style:style style:name="P1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0" style:parent-style-name="Normal" style:family="paragraph">
      <style:paragraph-properties fo:widows="0" fo:orphans="0" fo:text-align="justify" fo:text-indent="0.3937in"/>
    </style:style>
    <style:style style:name="P1201" style:parent-style-name="Normal" style:family="paragraph">
      <style:paragraph-properties fo:widows="0" fo:orphans="0" fo:text-align="justify" fo:text-indent="0.3937in"/>
    </style:style>
    <style:style style:name="P1202" style:parent-style-name="Normal" style:family="paragraph">
      <style:paragraph-properties fo:widows="0" fo:orphans="0" fo:text-align="justify" fo:text-indent="0.3937in"/>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fo:text-indent="0.3937in"/>
    </style:style>
    <style:style style:name="P1205" style:parent-style-name="Normal" style:family="paragraph">
      <style:paragraph-properties fo:widows="0" fo:orphans="0" fo:text-align="justify" fo:text-indent="0.3937in">
        <style:tab-stops>
          <style:tab-stop style:type="left" style:leader-style="solid" style:leader-text="_" style:position="2.0666in"/>
        </style:tab-stops>
      </style:paragraph-properties>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P1214" style:parent-style-name="Normal" style:family="paragraph">
      <style:paragraph-properties fo:text-align="justify">
        <style:tab-stops>
          <style:tab-stop style:type="center" style:position="4.3937in"/>
        </style:tab-stops>
      </style:paragraph-properties>
      <style:text-properties fo:font-style="italic" style:font-style-asian="italic" fo:font-size="10pt" style:font-size-asian="10pt"/>
    </style:style>
    <style:style style:name="P1215" style:parent-style-name="Normal" style:family="paragraph">
      <style:paragraph-properties fo:text-align="justify"/>
      <style:text-properties fo:font-weight="bold" style:font-weight-asian="bold"/>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220"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221" style:parent-style-name="Normal" style:family="paragraph">
      <style:paragraph-properties fo:text-align="justify" fo:text-indent="0.3937in">
        <style:tab-stops>
          <style:tab-stop style:type="right" style:leader-style="solid" style:leader-text="_" style:position="6.2937in"/>
        </style:tab-stops>
      </style:paragraph-properties>
    </style:style>
    <style:style style:name="P1222" style:parent-style-name="Normal" style:family="paragraph">
      <style:paragraph-properties fo:text-align="justify" fo:text-indent="0.3937in">
        <style:tab-stops>
          <style:tab-stop style:type="right" style:leader-style="solid" style:leader-text="_" style:position="4.3145in"/>
        </style:tab-stops>
      </style:paragraph-properties>
    </style:style>
    <style:style style:name="P1223" style:parent-style-name="Normal" style:family="paragraph">
      <style:paragraph-properties fo:text-align="justify" fo:text-indent="0.3937in">
        <style:tab-stops>
          <style:tab-stop style:type="right" style:leader-style="solid" style:leader-text="_" style:position="1.5833in"/>
        </style:tab-stops>
      </style:paragraph-properties>
    </style:style>
    <style:style style:name="P1224" style:parent-style-name="Normal" style:family="paragraph">
      <style:paragraph-properties fo:widows="0" fo:orphans="0" fo:text-align="justify" fo:text-indent="0.4923in">
        <style:tab-stops>
          <style:tab-stop style:type="left" style:position="0.4534in"/>
          <style:tab-stop style:type="left" style:leader-style="solid" style:leader-text="_" style:position="3.2798in"/>
        </style:tab-stops>
      </style:paragraph-properties>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widows="0" fo:orphans="0" fo:text-align="justify" fo:text-indent="0.4923in">
        <style:tab-stops>
          <style:tab-stop style:type="left" style:leader-style="solid" style:leader-text="_" style:position="3.4in"/>
        </style:tab-stops>
      </style:paragraph-properties>
    </style:style>
    <style:style style:name="P1231" style:parent-style-name="Normal" style:family="paragraph">
      <style:paragraph-properties fo:widows="0" fo:orphans="0" fo:text-align="justify">
        <style:tab-stops>
          <style:tab-stop style:type="left" style:leader-style="solid" style:leader-text="_" style:position="3.4in"/>
        </style:tab-stops>
      </style:paragraph-properties>
    </style:style>
    <style:style style:name="P1232"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5in"/>
        </style:tab-stops>
      </style:paragraph-properties>
    </style:style>
    <style:style style:name="P1233" style:parent-style-name="Normal" style:family="paragraph">
      <style:paragraph-properties fo:text-align="justify">
        <style:tab-stops>
          <style:tab-stop style:type="center" style:position="3.15in"/>
          <style:tab-stop style:type="center" style:position="5.502in"/>
        </style:tab-stops>
      </style:paragraph-properties>
      <style:text-properties fo:font-style="italic" style:font-style-asian="italic" fo:font-size="10pt" style:font-size-asian="10pt"/>
    </style:style>
    <style:style style:name="P1234" style:parent-style-name="Normal" style:family="paragraph">
      <style:paragraph-properties fo:text-align="justify"/>
    </style:style>
    <style:style style:name="P1235"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36" style:parent-style-name="Normal" style:family="paragraph">
      <style:paragraph-properties fo:text-align="justify">
        <style:tab-stops>
          <style:tab-stop style:type="center" style:position="2.7562in"/>
          <style:tab-stop style:type="center" style:position="5.5416in"/>
          <style:tab-stop style:type="right" style:leader-style="solid" style:leader-text="_" style:position="6.6895in"/>
        </style:tab-stops>
      </style:paragraph-properties>
      <style:text-properties fo:font-style="italic" style:font-style-asian="italic" fo:font-size="10pt" style:font-size-asian="10pt"/>
    </style:style>
    <style:style style:name="P1237"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38"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39"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40"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41" style:parent-style-name="Normal" style:family="paragraph">
      <style:paragraph-properties fo:text-align="justify" fo:text-indent="1.7416in">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42" style:parent-style-name="Normal" style:family="paragraph">
      <style:paragraph-properties fo:text-align="justify">
        <style:tab-stops>
          <style:tab-stop style:type="left" style:position="1.7416in"/>
          <style:tab-stop style:type="left" style:leader-style="solid" style:leader-text="_" style:position="3.7604in"/>
          <style:tab-stop style:type="right" style:leader-style="solid" style:leader-text="_" style:position="6.6895in"/>
        </style:tab-stops>
      </style:paragraph-properties>
    </style:style>
    <style:style style:name="P1243" style:parent-style-name="Normal" style:family="paragraph">
      <style:paragraph-properties fo:text-align="justify">
        <style:tab-stops>
          <style:tab-stop style:type="left" style:position="1.7416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44" style:parent-style-name="Normal" style:family="paragraph">
      <style:paragraph-properties fo:text-align="justify">
        <style:tab-stops>
          <style:tab-stop style:type="left" style:position="1.7416in"/>
          <style:tab-stop style:type="left" style:position="2.1659in"/>
          <style:tab-stop style:type="left" style:leader-style="solid" style:leader-text="_" style:position="3.7604in"/>
          <style:tab-stop style:type="left" style:position="4.3312in"/>
          <style:tab-stop style:type="right" style:leader-style="solid" style:leader-text="_" style:position="6.6895in"/>
        </style:tab-stops>
      </style:paragraph-properties>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249" style:parent-style-name="Normal" style:family="paragraph">
      <style:paragraph-properties fo:text-align="justify">
        <style:tab-stops>
          <style:tab-stop style:type="center" style:position="1.7722in"/>
          <style:tab-stop style:type="center" style:position="3.7409in"/>
          <style:tab-stop style:type="center" style:position="5.7in"/>
          <style:tab-stop style:type="right" style:leader-style="solid" style:leader-text="_" style:position="6.6895in"/>
        </style:tab-stops>
      </style:paragraph-properties>
      <style:text-properties fo:font-style="italic" style:font-style-asian="italic" fo:font-size="10pt" style:font-size-asian="10pt"/>
    </style:style>
    <style:style style:name="P1250" style:parent-style-name="Normal" style:family="paragraph">
      <style:paragraph-properties fo:text-align="justify">
        <style:tab-stops>
          <style:tab-stop style:type="right" style:leader-style="solid" style:leader-text="_" style:position="6.6895in"/>
        </style:tab-stops>
      </style:paragraph-properties>
    </style:style>
    <style:style style:name="P1251" style:parent-style-name="Normal" style:family="paragraph">
      <style:paragraph-properties fo:text-align="justify">
        <style:tab-stops>
          <style:tab-stop style:type="left" style:position="0.9847in"/>
          <style:tab-stop style:type="left" style:leader-style="solid" style:leader-text="_" style:position="2.7562in"/>
          <style:tab-stop style:type="left" style:position="3.15in"/>
          <style:tab-stop style:type="left" style:leader-style="solid" style:leader-text="_" style:position="4.3312in"/>
          <style:tab-stop style:type="left" style:position="4.725in"/>
          <style:tab-stop style:type="right" style:leader-style="solid" style:leader-text="_" style:position="6.6895in"/>
        </style:tab-stops>
      </style:paragraph-properties>
    </style:style>
    <style:style style:name="P1252" style:parent-style-name="Normal" style:family="paragraph">
      <style:paragraph-properties fo:text-align="justify">
        <style:tab-stops>
          <style:tab-stop style:type="center" style:position="1.7722in"/>
          <style:tab-stop style:type="center" style:position="3.7409in"/>
          <style:tab-stop style:type="center" style:position="5.7395in"/>
        </style:tab-stops>
      </style:paragraph-properties>
      <style:text-properties fo:font-style="italic" style:font-style-asian="italic" fo:font-size="10pt" style:font-size-asian="10pt"/>
    </style:style>
    <style:style style:name="P1253" style:parent-style-name="Normal" style:family="paragraph">
      <style:paragraph-properties fo:text-align="justify">
        <style:tab-stops>
          <style:tab-stop style:type="right" style:position="6.3in"/>
        </style:tab-stops>
      </style:paragraph-properties>
    </style:style>
    <style:style style:name="P1254" style:parent-style-name="Normal" style:family="paragraph">
      <style:paragraph-properties fo:text-align="justify">
        <style:tab-stops>
          <style:tab-stop style:type="right" style:position="6.3in"/>
        </style:tab-stops>
      </style:paragraph-properties>
    </style:style>
    <style:style style:name="P1255" style:parent-style-name="Normal" style:family="paragraph">
      <style:paragraph-properties fo:text-align="justify" fo:text-indent="0.3937in"/>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break-before="page" fo:text-indent="3.543in"/>
    </style:style>
    <style:style style:name="P1268" style:parent-style-name="Normal" style:family="paragraph">
      <style:paragraph-properties fo:text-indent="3.543in"/>
    </style:style>
    <style:style style:name="P1269" style:parent-style-name="Normal" style:family="paragraph">
      <style:paragraph-properties fo:text-indent="3.543in"/>
    </style:style>
    <style:style style:name="P1270" style:parent-style-name="Normal" style:family="paragraph">
      <style:paragraph-properties fo:text-align="justify" fo:text-indent="0.4923in"/>
    </style:style>
    <style:style style:name="P1271" style:parent-style-name="Normal" style:family="paragraph">
      <style:paragraph-properties fo:text-indent="3.15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P1275" style:parent-style-name="Normal" style:family="paragraph">
      <style:paragraph-properties fo:text-align="justify" fo:text-indent="0.4923in">
        <style:tab-stops>
          <style:tab-stop style:type="center" style:position="4.4298in"/>
        </style:tab-stops>
      </style:paragraph-properties>
    </style:style>
    <style:style style:name="T1276" style:parent-style-name="DefaultParagraphFont" style:family="text">
      <style:text-properties fo:font-weight="bold" style:font-weight-asian="bold" fo:font-style="italic" style:font-style-asian="italic" fo:font-size="10pt" style:font-size-asian="10pt"/>
    </style:style>
    <style:style style:name="T1277" style:parent-style-name="DefaultParagraphFont" style:family="text">
      <style:text-properties fo:font-weight="bold" style:font-weight-asian="bold" fo:font-style="italic" style:font-style-asian="italic" fo:font-size="10pt" style:font-size-asian="10pt"/>
    </style:style>
    <style:style style:name="T1278" style:parent-style-name="DefaultParagraphFont" style:family="text">
      <style:text-properties fo:font-weight="bold" style:font-weight-asian="bold" fo:font-style="italic" style:font-style-asian="italic" fo:font-size="8pt" style:font-size-asian="8pt"/>
    </style:style>
    <style:style style:name="T1279" style:parent-style-name="DefaultParagraphFont" style:family="text">
      <style:text-properties fo:font-weight="bold" style:font-weight-asian="bold" fo:font-style="italic" style:font-style-asian="italic" fo:font-size="10pt" style:font-size-asian="10pt"/>
    </style:style>
    <style:style style:name="P1280" style:parent-style-name="Normal" style:family="paragraph">
      <style:paragraph-properties fo:text-align="center"/>
      <style:text-properties fo:font-weight="bold" style:font-weight-asian="bold"/>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P1284" style:parent-style-name="Normal" style:family="paragraph">
      <style:paragraph-properties fo:text-align="justify"/>
    </style:style>
    <style:style style:name="P1285" style:parent-style-name="Normal" style:family="paragraph">
      <style:paragraph-properties fo:text-align="justify">
        <style:tab-stops>
          <style:tab-stop style:type="center" style:position="0.5909in"/>
          <style:tab-stop style:type="left" style:position="3.9187in"/>
          <style:tab-stop style:type="left" style:position="4.4333in"/>
          <style:tab-stop style:type="left" style:position="5.6208in"/>
          <style:tab-stop style:type="left" style:position="6.2145in"/>
        </style:tab-stops>
      </style:paragraph-propertie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P1290" style:parent-style-name="Normal" style:family="paragraph">
      <style:paragraph-properties fo:text-align="center">
        <style:tab-stops>
          <style:tab-stop style:type="right" style:leader-style="solid" style:leader-text="_" style:position="6.65in"/>
        </style:tab-stops>
      </style:paragraph-properties>
      <style:text-properties fo:font-style="italic" style:font-style-asian="italic" fo:font-size="10pt" style:font-size-asian="10pt"/>
    </style:style>
    <style:style style:name="P1291" style:parent-style-name="Normal" style:family="paragraph">
      <style:paragraph-properties fo:text-align="justify">
        <style:tab-stops>
          <style:tab-stop style:type="right" style:leader-style="solid" style:leader-text="_" style:position="6.65in"/>
        </style:tab-stops>
      </style:paragraph-properties>
    </style:style>
    <style:style style:name="P1292" style:parent-style-name="Normal" style:family="paragraph">
      <style:paragraph-properties fo:text-align="justify">
        <style:tab-stops>
          <style:tab-stop style:type="right" style:leader-style="solid" style:leader-text="_" style:position="6.65in"/>
        </style:tab-stops>
      </style:paragraph-properties>
    </style:style>
    <style:style style:name="P1293" style:parent-style-name="Normal" style:family="paragraph">
      <style:paragraph-properties fo:text-align="justify">
        <style:tab-stops>
          <style:tab-stop style:type="center" style:position="0.6895in"/>
          <style:tab-stop style:type="center" style:position="5.2645in"/>
          <style:tab-stop style:type="right" style:leader-style="solid" style:leader-text="_" style:position="6.65in"/>
        </style:tab-stops>
      </style:paragraph-properties>
      <style:text-properties fo:font-style="italic" style:font-style-asian="italic" fo:font-size="10pt" style:font-size-asian="10pt"/>
    </style:style>
    <style:style style:name="P1294" style:parent-style-name="Normal" style:family="paragraph">
      <style:paragraph-properties fo:text-align="justify">
        <style:tab-stops>
          <style:tab-stop style:type="right" style:leader-style="solid" style:leader-text="_" style:position="5.1187in"/>
          <style:tab-stop style:type="right" style:leader-style="solid" style:leader-text="_" style:position="6.65in"/>
        </style:tab-stops>
      </style:paragraph-properties>
    </style:style>
    <style:style style:name="P1295" style:parent-style-name="Normal" style:family="paragraph">
      <style:paragraph-properties fo:text-align="justify">
        <style:tab-stops>
          <style:tab-stop style:type="right" style:leader-style="solid" style:leader-text="_" style:position="6.65in"/>
        </style:tab-stops>
      </style:paragraph-properties>
    </style:style>
    <style:style style:name="P1296" style:parent-style-name="Normal" style:family="paragraph">
      <style:paragraph-properties fo:text-align="justify">
        <style:tab-stops>
          <style:tab-stop style:type="center" style:position="0.6895in"/>
          <style:tab-stop style:type="center" style:position="4.5916in"/>
          <style:tab-stop style:type="right" style:leader-style="solid" style:leader-text="_" style:position="6.65in"/>
        </style:tab-stops>
      </style:paragraph-properties>
      <style:text-properties fo:font-style="italic" style:font-style-asian="italic" fo:font-size="10pt" style:font-size-asian="10pt"/>
    </style:style>
    <style:style style:name="P1297"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98"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299"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00"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01"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02"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03" style:parent-style-name="Normal" style:family="paragraph">
      <style:paragraph-properties fo:text-align="justify">
        <style:tab-stops>
          <style:tab-stop style:type="left" style:leader-style="solid" style:leader-text="_" style:position="1.575in"/>
          <style:tab-stop style:type="right" style:leader-style="solid" style:leader-text="_" style:position="6.65in"/>
        </style:tab-stops>
      </style:paragraph-properties>
    </style:style>
    <style:style style:name="P1304" style:parent-style-name="Normal" style:family="paragraph">
      <style:paragraph-properties fo:text-align="justify">
        <style:tab-stops>
          <style:tab-stop style:type="right" style:leader-style="solid" style:leader-text="_" style:position="6.65in"/>
        </style:tab-stops>
      </style:paragraph-properties>
    </style:style>
    <style:style style:name="P1305" style:parent-style-name="Normal" style:family="paragraph">
      <style:paragraph-properties fo:text-align="justify">
        <style:tab-stops>
          <style:tab-stop style:type="right" style:leader-style="solid" style:leader-text="_" style:position="6.65in"/>
        </style:tab-stops>
      </style:paragraph-properties>
    </style:style>
    <style:style style:name="P1306" style:parent-style-name="Normal" style:family="paragraph">
      <style:paragraph-properties fo:text-align="justify">
        <style:tab-stops>
          <style:tab-stop style:type="right" style:leader-style="solid" style:leader-text="_" style:position="6.65in"/>
        </style:tab-stops>
      </style:paragraph-properties>
    </style:style>
    <style:style style:name="P1307" style:parent-style-name="Normal" style:family="paragraph">
      <style:paragraph-properties fo:text-align="justify">
        <style:tab-stops>
          <style:tab-stop style:type="right" style:leader-style="solid" style:leader-text="_" style:position="6.65in"/>
        </style:tab-stops>
      </style:paragraph-properties>
    </style:style>
    <style:style style:name="P1308" style:parent-style-name="Normal" style:family="paragraph">
      <style:paragraph-properties fo:text-align="justify">
        <style:tab-stops>
          <style:tab-stop style:type="right" style:leader-style="solid" style:leader-text="_" style:position="6.65in"/>
        </style:tab-stops>
      </style:paragraph-properties>
    </style:style>
    <style:style style:name="P1309" style:parent-style-name="Normal" style:family="paragraph">
      <style:paragraph-properties fo:text-align="justify">
        <style:tab-stops>
          <style:tab-stop style:type="right" style:leader-style="solid" style:leader-text="_" style:position="6.693in"/>
        </style:tab-stops>
      </style:paragraph-properties>
    </style:style>
    <style:style style:name="P1310" style:parent-style-name="Normal" style:family="paragraph">
      <style:paragraph-properties fo:text-align="justify">
        <style:tab-stops>
          <style:tab-stop style:type="center" style:position="4.6708in"/>
          <style:tab-stop style:type="right" style:leader-style="solid" style:leader-text="_" style:position="6.3in"/>
        </style:tab-stops>
      </style:paragraph-properties>
      <style:text-properties fo:font-style="italic" style:font-style-asian="italic" fo:font-size="10pt" style:font-size-asian="10pt"/>
    </style:style>
    <style:style style:name="P1311" style:parent-style-name="Normal" style:family="paragraph">
      <style:paragraph-properties fo:text-align="justify">
        <style:tab-stops>
          <style:tab-stop style:type="right" style:leader-style="solid" style:leader-text="_" style:position="6.693in"/>
        </style:tab-stops>
      </style:paragraph-properties>
    </style:style>
    <style:style style:name="P1312" style:parent-style-name="Normal" style:family="paragraph">
      <style:paragraph-properties fo:text-align="justify">
        <style:tab-stops>
          <style:tab-stop style:type="center" style:position="4.8291in"/>
        </style:tab-stops>
      </style:paragraph-properties>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paragraph-properties fo:text-align="justify">
        <style:tab-stops>
          <style:tab-stop style:type="right" style:leader-style="solid" style:leader-text="_" style:position="6.693in"/>
        </style:tab-stops>
      </style:paragraph-properties>
    </style:style>
    <style:style style:name="P1316" style:parent-style-name="Normal" style:family="paragraph">
      <style:paragraph-properties fo:text-align="justify">
        <style:tab-stops>
          <style:tab-stop style:type="right" style:leader-style="solid" style:leader-text="_" style:position="6.693in"/>
        </style:tab-stops>
      </style:paragraph-properties>
    </style:style>
    <style:style style:name="P1317" style:parent-style-name="Normal" style:family="paragraph">
      <style:paragraph-properties fo:text-align="justify">
        <style:tab-stops>
          <style:tab-stop style:type="center" style:position="4.1958in"/>
        </style:tab-stops>
      </style:paragraph-properties>
      <style:text-properties fo:font-style="italic" style:font-style-asian="italic" fo:font-size="10pt" style:font-size-asian="10pt"/>
    </style:style>
    <style:style style:name="P1318" style:parent-style-name="Normal" style:family="paragraph">
      <style:paragraph-properties fo:text-align="justify">
        <style:tab-stops>
          <style:tab-stop style:type="right" style:leader-style="solid" style:leader-text="_" style:position="6.693in"/>
        </style:tab-stops>
      </style:paragraph-properties>
    </style:style>
    <style:style style:name="P1319" style:parent-style-name="Normal" style:family="paragraph">
      <style:paragraph-properties fo:text-align="justify">
        <style:tab-stops>
          <style:tab-stop style:type="center" style:position="3.9583in"/>
          <style:tab-stop style:type="right" style:leader-style="solid" style:leader-text="_" style:position="6.3in"/>
        </style:tab-stops>
      </style:paragraph-properties>
      <style:text-properties fo:font-style="italic" style:font-style-asian="italic" fo:font-size="10pt" style:font-size-asian="10pt"/>
    </style:style>
    <style:style style:name="P1320" style:parent-style-name="Normal" style:family="paragraph">
      <style:paragraph-properties fo:text-align="justify">
        <style:tab-stops>
          <style:tab-stop style:type="right" style:leader-style="solid" style:leader-text="_" style:position="6.3in"/>
        </style:tab-stops>
      </style:paragraph-properties>
    </style:style>
    <style:style style:name="P13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22" style:parent-style-name="Normal" style:family="paragraph">
      <style:paragraph-properties fo:text-align="justify">
        <style:tab-stops>
          <style:tab-stop style:type="center" style:position="5.2645in"/>
          <style:tab-stop style:type="right" style:leader-style="solid" style:leader-text="_" style:position="6.3in"/>
        </style:tab-stops>
      </style:paragraph-properties>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paragraph-properties fo:text-align="justify">
        <style:tab-stops>
          <style:tab-stop style:type="right" style:leader-style="solid" style:leader-text="_" style:position="6.693in"/>
        </style:tab-stops>
      </style:paragraph-properties>
    </style:style>
    <style:style style:name="P1326"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331" style:parent-style-name="Normal" style:family="paragraph">
      <style:paragraph-properties fo:text-align="justify">
        <style:tab-stops>
          <style:tab-stop style:type="right" style:leader-style="solid" style:leader-text="_" style:position="6.693in"/>
        </style:tab-stops>
      </style:paragraph-properties>
    </style:style>
    <style:style style:name="P1332"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333" style:parent-style-name="Normal" style:family="paragraph">
      <style:paragraph-properties fo:text-align="justify">
        <style:tab-stops>
          <style:tab-stop style:type="right" style:leader-style="solid" style:leader-text="_" style:position="6.693in"/>
        </style:tab-stops>
      </style:paragraph-properties>
    </style:style>
    <style:style style:name="P1334" style:parent-style-name="Normal" style:family="paragraph">
      <style:paragraph-properties fo:text-align="justify">
        <style:tab-stops>
          <style:tab-stop style:type="center" style:position="3.7604in"/>
          <style:tab-stop style:type="right" style:leader-style="solid" style:leader-text="_" style:position="6.3in"/>
        </style:tab-stops>
      </style:paragraph-properties>
    </style:style>
    <style:style style:name="T1335" style:parent-style-name="DefaultParagraphFont" style:family="text">
      <style:text-properties fo:font-style="italic" style:font-style-asian="italic" fo:font-size="10pt" style:font-size-asian="10pt"/>
    </style:style>
    <style:style style:name="P13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33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338" style:parent-style-name="Normal" style:family="paragraph">
      <style:paragraph-properties fo:text-align="justify"/>
    </style:style>
    <style:style style:name="TableColumn1340" style:family="table-column">
      <style:table-column-properties style:column-width="3.1784in" style:use-optimal-column-width="false"/>
    </style:style>
    <style:style style:name="TableColumn1341" style:family="table-column">
      <style:table-column-properties style:column-width="1.3437in" style:use-optimal-column-width="false"/>
    </style:style>
    <style:style style:name="TableColumn1342" style:family="table-column">
      <style:table-column-properties style:column-width="1.0194in" style:use-optimal-column-width="false"/>
    </style:style>
    <style:style style:name="TableColumn1343" style:family="table-column">
      <style:table-column-properties style:column-width="1.1506in" style:use-optimal-column-width="false"/>
    </style:style>
    <style:style style:name="Table1339" style:family="table">
      <style:table-properties style:width="6.6923in" fo:margin-left="0in" table:align="lef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center"/>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fo:font-size="10pt" style:font-size-asian="10pt"/>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center"/>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fo:text-align="center"/>
      <style:text-properties fo:font-size="10pt" style:font-size-asian="10pt"/>
    </style:style>
    <style:style style:name="TableRow1362" style:family="table-row">
      <style:table-row-properties style:use-optimal-row-height="false"/>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P1364" style:parent-style-name="Normal" style:family="paragraph">
      <style:text-properties fo:font-weight="bold" style:font-weight-asian="bold"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P1380" style:parent-style-name="Normal" style:family="paragraph">
      <style:text-properties fo:font-weight="bold" style:font-weight-asian="bold" fo:font-size="10pt" style:font-size-asian="10pt"/>
    </style:style>
    <style:style style:name="P1381" style:parent-style-name="Normal" style:family="paragraph">
      <style:text-properties fo:font-size="10pt" style:font-size-asian="10pt"/>
    </style:style>
    <style:style style:name="P1382" style:parent-style-name="Normal" style:family="paragraph">
      <style:text-properties fo:font-size="10pt" style:font-size-asian="10pt"/>
    </style:style>
    <style:style style:name="P1383" style:parent-style-name="Normal" style:family="paragraph">
      <style:text-properties fo:font-size="10pt" style:font-size-asian="10pt"/>
    </style:style>
    <style:style style:name="P1384" style:parent-style-name="Normal" style:family="paragraph">
      <style:text-properties fo:font-size="10pt" style:font-size-asian="10pt"/>
    </style:style>
    <style:style style:name="P1385" style:parent-style-name="Normal" style:family="paragraph">
      <style:text-properties fo:font-size="10pt" style:font-size-asian="10pt"/>
    </style:style>
    <style:style style:name="P1386" style:parent-style-name="Normal" style:family="paragraph">
      <style:text-properties fo:font-size="10pt" style:font-size-asian="10pt"/>
    </style:style>
    <style:style style:name="P1387" style:parent-style-name="Normal" style:family="paragraph">
      <style:text-properties fo:font-size="10pt" style:font-size-asian="10pt"/>
    </style:style>
    <style:style style:name="P1388" style:parent-style-name="Normal" style:family="paragraph">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font-weight="bold" style:font-weight-asian="bold"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top="0.0069in solid #000000" fo:border-left="0.0069in solid #000000" fo:border-bottom="none" fo:border-right="0.0069in solid #000000"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P1401" style:parent-style-name="Normal" style:family="paragraph">
      <style:paragraph-properties fo:text-align="center"/>
      <style:text-properties fo:font-size="10pt" style:font-size-asian="10pt"/>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text-properties fo:font-size="10pt" style:font-size-asian="10pt"/>
    </style:style>
    <style:style style:name="P1406" style:parent-style-name="Normal" style:family="paragraph">
      <style:paragraph-properties fo:text-align="center"/>
      <style:text-properties fo:font-size="10pt" style:font-size-asian="10pt"/>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style>
    <style:style style:name="T1409" style:parent-style-name="DefaultParagraphFont" style:family="text">
      <style:text-properties style:text-position="super 65%" fo:font-size="10pt" style:font-size-asian="10pt"/>
    </style:style>
    <style:style style:name="P1410" style:parent-style-name="Normal" style:family="paragraph">
      <style:paragraph-properties fo:text-align="center"/>
      <style:text-properties style:text-position="super 65%" fo:font-size="10pt" style:font-size-asian="10pt"/>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P1413" style:parent-style-name="Normal" style:family="paragraph">
      <style:paragraph-properties fo:text-align="center"/>
      <style:text-properties fo:font-size="10pt" style:font-size-asian="10pt"/>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P1425" style:parent-style-name="Normal" style:family="paragraph">
      <style:paragraph-properties fo:text-align="center"/>
      <style:text-properties fo:font-size="10pt" style:font-size-asian="10pt"/>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P1430" style:parent-style-name="Normal" style:family="paragraph">
      <style:paragraph-properties fo:text-align="center"/>
      <style:text-properties fo:font-size="10pt" style:font-size-asian="10pt"/>
    </style:style>
    <style:style style:name="P1431" style:parent-style-name="Normal" style:family="paragraph">
      <style:paragraph-properties fo:text-align="center"/>
      <style:text-properties fo:font-size="10pt" style:font-size-asian="10pt"/>
    </style:style>
    <style:style style:name="P1432" style:parent-style-name="Normal" style:family="paragraph">
      <style:paragraph-properties fo:text-align="center"/>
      <style:text-properties fo:font-size="10pt" style:font-size-asian="10pt"/>
    </style:style>
    <style:style style:name="P1433" style:parent-style-name="Normal" style:family="paragraph">
      <style:paragraph-properties fo:text-align="center"/>
      <style:text-properties fo:font-size="10pt" style:font-size-asian="10pt"/>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style>
    <style:style style:name="T1436" style:parent-style-name="DefaultParagraphFont" style:family="text">
      <style:text-properties style:text-position="super 65%"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style:text-position="super 65%" fo:font-size="10pt" style:font-size-asian="10pt"/>
    </style:style>
    <style:style style:name="T1440" style:parent-style-name="DefaultParagraphFont" style:family="text">
      <style:text-properties fo:font-size="10pt" style:font-size-asian="10pt"/>
    </style:style>
    <style:style style:name="TableCell1441" style:family="table-cell">
      <style:table-cell-properties fo:border-top="0.0069in solid #000000" fo:border-left="0.0069in solid #000000" fo:border-bottom="none" fo:border-right="0.0069in solid #000000" fo:padding-top="0in" fo:padding-left="0.075in" fo:padding-bottom="0in" fo:padding-right="0.075in"/>
    </style:style>
    <style:style style:name="P1442" style:parent-style-name="Normal" style:family="paragraph">
      <style:text-properties fo:font-size="10pt" style:font-size-asian="10pt"/>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align="center"/>
      <style:text-properties fo:font-size="10pt" style:font-size-asian="10pt"/>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text-properties fo:font-size="10pt" style:font-size-asian="10pt"/>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text-properties fo:font-size="10pt" style:font-size-asian="10pt"/>
    </style:style>
    <style:style style:name="P1457" style:parent-style-name="Normal" style:family="paragraph">
      <style:paragraph-properties fo:text-align="center"/>
      <style:text-properties fo:font-size="10pt" style:font-size-asian="10pt"/>
    </style:style>
    <style:style style:name="P1458" style:parent-style-name="Normal" style:family="paragraph">
      <style:paragraph-properties fo:text-align="center"/>
      <style:text-properties fo:font-size="10pt" style:font-size-asian="10pt"/>
    </style:style>
    <style:style style:name="P1459" style:parent-style-name="Normal" style:family="paragraph">
      <style:paragraph-properties fo:text-align="center"/>
      <style:text-properties fo:font-size="10pt" style:font-size-asian="10pt"/>
    </style:style>
    <style:style style:name="P1460" style:parent-style-name="Normal" style:family="paragraph">
      <style:paragraph-properties fo:text-align="center"/>
      <style:text-properties fo:font-size="10pt" style:font-size-asian="10pt"/>
    </style:style>
    <style:style style:name="P1461" style:parent-style-name="Normal" style:family="paragraph">
      <style:paragraph-properties fo:text-align="center"/>
      <style:text-properties fo:font-size="10pt" style:font-size-asian="10pt"/>
    </style:style>
    <style:style style:name="P1462" style:parent-style-name="Normal" style:family="paragraph">
      <style:paragraph-properties fo:text-align="center"/>
      <style:text-properties fo:font-size="10pt" style:font-size-asian="10pt"/>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align="center"/>
      <style:text-properties fo:font-size="10pt" style:font-size-asian="10pt"/>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P1467" style:parent-style-name="Normal" style:family="paragraph">
      <style:paragraph-properties fo:text-align="center"/>
      <style:text-properties fo:font-size="10pt" style:font-size-asian="10pt"/>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text-properties fo:font-size="10pt" style:font-size-asian="10pt"/>
    </style:style>
    <style:style style:name="TableRow1474" style:family="table-row">
      <style:table-row-properties style:use-optimal-row-height="false"/>
    </style:style>
    <style:style style:name="TableCell1475" style:family="table-cell">
      <style:table-cell-properties fo:border-top="none" fo:border-left="0.0069in solid #000000" fo:border-bottom="0.0069in solid #000000" fo:border-right="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text-properties fo:font-style="italic" style:font-style-asian="italic" fo:font-size="10pt" style:font-size-asian="10pt"/>
    </style:style>
    <style:style style:name="P1503" style:parent-style-name="Normal" style:family="paragraph">
      <style:paragraph-properties fo:text-align="justify"/>
      <style:text-properties fo:font-style="italic" style:font-style-asian="italic"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text-properties fo:font-weight="bold" style:font-weight-asian="bold" fo:font-size="10pt" style:font-size-asian="10pt"/>
    </style:style>
    <style:style style:name="TableCell1510" style:family="table-cell">
      <style:table-cell-properties fo:border-top="none" fo:border-left="0.0069in solid #000000" fo:border-bottom="0.0069in solid #000000" fo:border-right="0.0069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center"/>
      <style:text-properties fo:font-size="10pt" style:font-size-asian="10pt"/>
    </style:style>
    <style:style style:name="P1513" style:parent-style-name="Normal" style:family="paragraph">
      <style:paragraph-properties fo:text-align="center"/>
      <style:text-properties fo:font-size="10pt" style:font-size-asian="10pt"/>
    </style:style>
    <style:style style:name="P1514" style:parent-style-name="Normal" style:family="paragraph">
      <style:paragraph-properties fo:text-align="center"/>
      <style:text-properties fo:font-size="10pt" style:font-size-asian="10pt"/>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center"/>
      <style:text-properties fo:font-size="10pt" style:font-size-asian="10pt"/>
    </style:style>
    <style:style style:name="P1517" style:parent-style-name="Normal" style:family="paragraph">
      <style:paragraph-properties fo:text-align="center"/>
      <style:text-properties fo:font-size="10pt" style:font-size-asian="10pt"/>
    </style:style>
    <style:style style:name="P1518" style:parent-style-name="Normal" style:family="paragraph">
      <style:paragraph-properties fo:text-align="center"/>
      <style:text-properties fo:font-size="10pt" style:font-size-asian="10pt"/>
    </style:style>
    <style:style style:name="P1519" style:parent-style-name="Normal" style:family="paragraph">
      <style:paragraph-properties fo:text-align="center"/>
      <style:text-properties fo:font-size="10pt" style:font-size-asian="10pt"/>
    </style:style>
    <style:style style:name="P1520" style:parent-style-name="Normal" style:family="paragraph">
      <style:paragraph-properties fo:text-align="center"/>
      <style:text-properties fo:font-size="10pt" style:font-size-asian="10pt"/>
    </style:style>
    <style:style style:name="P1521" style:parent-style-name="Normal" style:family="paragraph">
      <style:paragraph-properties fo:text-align="center"/>
      <style:text-properties fo:font-size="10pt" style:font-size-asian="10pt"/>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P1525" style:parent-style-name="Normal" style:family="paragraph">
      <style:paragraph-properties fo:text-align="center"/>
      <style:text-properties fo:font-size="10pt" style:font-size-asian="10pt"/>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P1528" style:parent-style-name="Normal" style:family="paragraph">
      <style:paragraph-properties fo:text-align="center"/>
    </style:style>
    <style:style style:name="T1529" style:parent-style-name="DefaultParagraphFont" style:family="text">
      <style:text-properties fo:font-size="10pt" style:font-size-asian="10pt"/>
    </style:style>
    <style:style style:name="T1530" style:parent-style-name="DefaultParagraphFont" style:family="text">
      <style:text-properties style:text-position="super 65%" fo:font-size="10pt" style:font-size-asian="10pt"/>
    </style:style>
    <style:style style:name="P1531" style:parent-style-name="Normal" style:family="paragraph">
      <style:paragraph-properties fo:text-align="center"/>
      <style:text-properties style:text-position="super 65%" fo:font-size="10pt" style:font-size-asian="10pt"/>
    </style:style>
    <style:style style:name="P1532" style:parent-style-name="Normal" style:family="paragraph">
      <style:paragraph-properties fo:text-align="center"/>
      <style:text-properties fo:font-size="10pt" style:font-size-asian="10pt"/>
    </style:style>
    <style:style style:name="P1533" style:parent-style-name="Normal" style:family="paragraph">
      <style:paragraph-properties fo:text-align="center"/>
      <style:text-properties fo:font-size="10pt" style:font-size-asian="10pt"/>
    </style:style>
    <style:style style:name="P1534" style:parent-style-name="Normal" style:family="paragraph">
      <style:paragraph-properties fo:text-align="center"/>
      <style:text-properties fo:font-size="10pt" style:font-size-asian="10pt"/>
    </style:style>
    <style:style style:name="P1535" style:parent-style-name="Normal" style:family="paragraph">
      <style:paragraph-properties fo:text-align="center"/>
      <style:text-properties fo:font-size="10pt" style:font-size-asian="10pt"/>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P1538" style:parent-style-name="Normal" style:family="paragraph">
      <style:paragraph-properties fo:text-align="center"/>
      <style:text-properties fo:font-size="10pt" style:font-size-asian="10pt"/>
    </style:style>
    <style:style style:name="P1539" style:parent-style-name="Normal" style:family="paragraph">
      <style:paragraph-properties fo:text-align="center"/>
      <style:text-properties fo:font-size="10pt" style:font-size-asian="10pt"/>
    </style:style>
    <style:style style:name="P1540" style:parent-style-name="Normal" style:family="paragraph">
      <style:paragraph-properties fo:text-align="center"/>
      <style:text-properties fo:font-size="10pt" style:font-size-asian="10pt"/>
    </style:style>
    <style:style style:name="P1541" style:parent-style-name="Normal" style:family="paragraph">
      <style:paragraph-properties fo:text-align="center"/>
      <style:text-properties fo:font-size="10pt" style:font-size-asian="10pt"/>
    </style:style>
    <style:style style:name="P1542" style:parent-style-name="Normal" style:family="paragraph">
      <style:paragraph-properties fo:text-align="center"/>
      <style:text-properties fo:font-size="10pt" style:font-size-asian="10pt"/>
    </style:style>
    <style:style style:name="P1543" style:parent-style-name="Normal" style:family="paragraph">
      <style:paragraph-properties fo:text-align="center"/>
      <style:text-properties fo:font-size="10pt" style:font-size-asian="10pt"/>
    </style:style>
    <style:style style:name="P1544" style:parent-style-name="Normal" style:family="paragraph">
      <style:paragraph-properties fo:text-align="center"/>
      <style:text-properties fo:font-size="10pt" style:font-size-asian="10pt"/>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center"/>
      <style:text-properties fo:font-size="10pt" style:font-size-asian="10pt"/>
    </style:style>
    <style:style style:name="P1559" style:parent-style-name="Normal" style:family="paragraph">
      <style:paragraph-properties fo:text-align="center"/>
      <style:text-properties fo:font-size="10pt" style:font-size-asian="10pt"/>
    </style:style>
    <style:style style:name="P1560" style:parent-style-name="Normal" style:family="paragraph">
      <style:paragraph-properties fo:text-align="center"/>
      <style:text-properties fo:font-size="10pt" style:font-size-asian="10pt"/>
    </style:style>
    <style:style style:name="P1561" style:parent-style-name="Normal" style:family="paragraph">
      <style:paragraph-properties fo:text-align="center"/>
      <style:text-properties fo:font-size="10pt" style:font-size-asian="10pt"/>
    </style:style>
    <style:style style:name="P1562" style:parent-style-name="Normal" style:family="paragraph">
      <style:paragraph-properties fo:text-align="center"/>
      <style:text-properties fo:font-size="10pt" style:font-size-asian="10pt"/>
    </style:style>
    <style:style style:name="P1563" style:parent-style-name="Normal" style:family="paragraph">
      <style:paragraph-properties fo:text-align="center"/>
      <style:text-properties fo:font-size="10pt" style:font-size-asian="10pt"/>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top="none"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P1567" style:parent-style-name="Normal" style:family="paragraph">
      <style:paragraph-properties fo:text-align="justify"/>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TableColumn1579" style:family="table-column">
      <style:table-column-properties style:column-width="2.4555in" style:use-optimal-column-width="false"/>
    </style:style>
    <style:style style:name="TableColumn1580" style:family="table-column">
      <style:table-column-properties style:column-width="1.4465in" style:use-optimal-column-width="false"/>
    </style:style>
    <style:style style:name="TableColumn1581" style:family="table-column">
      <style:table-column-properties style:column-width="1.1368in" style:use-optimal-column-width="false"/>
    </style:style>
    <style:style style:name="TableColumn1582" style:family="table-column">
      <style:table-column-properties style:column-width="1.6534in" style:use-optimal-column-width="false"/>
    </style:style>
    <style:style style:name="Table1578" style:family="table">
      <style:table-properties style:width="6.6923in" fo:margin-left="0in" table:align="left"/>
    </style:style>
    <style:style style:name="TableRow1583" style:family="table-row">
      <style:table-row-properties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text-properties fo:font-size="10pt" style:font-size-asian="10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10pt" style:font-size-asian="10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ext-properties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align="justify" fo:text-indent="0.4923in">
        <style:tab-stops>
          <style:tab-stop style:type="center" style:position="4.4729in"/>
        </style:tab-stops>
      </style:paragraph-properties>
    </style:style>
    <style:style style:name="T1633" style:parent-style-name="DefaultParagraphFont" style:family="text">
      <style:text-properties fo:font-weight="bold" style:font-weight-asian="bold" fo:font-style="italic" style:font-style-asian="italic" style:font-size-complex="8pt"/>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4333in"/>
          <style:tab-stop style:type="right" style:leader-style="solid" style:leader-text="_" style:position="6.6895in"/>
        </style:tab-stops>
      </style:paragraph-properties>
    </style:style>
    <style:style style:name="P1647" style:parent-style-name="Normal" style:family="paragraph">
      <style:paragraph-properties fo:text-align="justify" fo:text-indent="0.4923in">
        <style:tab-stops>
          <style:tab-stop style:type="center" style:position="3.15in"/>
          <style:tab-stop style:type="center" style:position="5.4145in"/>
          <style:tab-stop style:type="right" style:leader-style="solid" style:leader-text="_" style:position="6.6895in"/>
        </style:tab-stops>
      </style:paragraph-properties>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652"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53"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54"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55"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56"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57"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58"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659"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60"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61"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62"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63" style:parent-style-name="Normal" style:family="paragraph">
      <style:paragraph-properties fo:text-align="justify" fo:text-indent="0.4923in">
        <style:tab-stops>
          <style:tab-stop style:type="left" style:position="4.4333in"/>
          <style:tab-stop style:type="right" style:leader-style="solid" style:leader-text="_" style:position="6.6895in"/>
        </style:tab-stops>
      </style:paragraph-properties>
    </style:style>
    <style:style style:name="P1664"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4333in"/>
          <style:tab-stop style:type="right" style:leader-style="solid" style:leader-text="_" style:position="6.6895in"/>
        </style:tab-stops>
      </style:paragraph-properties>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69" style:parent-style-name="Normal" style:family="paragraph">
      <style:paragraph-properties fo:text-align="justify">
        <style:tab-stops>
          <style:tab-stop style:type="center" style:position="3.6416in"/>
          <style:tab-stop style:type="center" style:position="5.5125in"/>
        </style:tab-stops>
      </style:paragraph-properties>
      <style:text-properties fo:font-style="italic" style:font-style-asian="italic" fo:font-size="10pt" style:font-size-asian="10pt"/>
    </style:style>
    <style:style style:name="P16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671" style:parent-style-name="Normal" style:family="paragraph">
      <style:paragraph-properties fo:text-align="justify">
        <style:tab-stops>
          <style:tab-stop style:type="center" style:position="3.6812in"/>
          <style:tab-stop style:type="center" style:position="5.5125in"/>
        </style:tab-stops>
      </style:paragraph-properties>
      <style:text-properties fo:font-style="italic" style:font-style-asian="italic" fo:font-size="10pt" style:font-size-asian="10pt"/>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break-before="page" fo:text-indent="3.543in"/>
    </style:style>
    <style:style style:name="P1680" style:parent-style-name="Normal" style:family="paragraph">
      <style:paragraph-properties fo:text-indent="3.543in"/>
    </style:style>
    <style:style style:name="P1681" style:parent-style-name="Normal" style:family="paragraph">
      <style:paragraph-properties fo:text-indent="3.543in"/>
    </style:style>
    <style:style style:name="P1682" style:parent-style-name="Normal" style:family="paragraph">
      <style:paragraph-properties fo:text-indent="0.4923in"/>
    </style:style>
    <style:style style:name="P1683" style:parent-style-name="Normal" style:family="paragraph">
      <style:paragraph-properties fo:text-align="center">
        <style:tab-stops>
          <style:tab-stop style:type="right" style:position="6.6937in"/>
        </style:tab-stops>
      </style:paragraph-properties>
      <style:text-properties fo:font-weight="bold" style:font-weight-asian="bold" fo:font-style="italic" style:font-style-asian="italic"/>
    </style:style>
    <style:style style:name="P1684" style:parent-style-name="Normal" style:family="paragraph">
      <style:paragraph-properties fo:text-align="center">
        <style:tab-stops>
          <style:tab-stop style:type="right" style:position="6.6937in"/>
        </style:tab-stops>
      </style:paragraph-properties>
    </style:style>
    <style:style style:name="T1685" style:parent-style-name="DefaultParagraphFont" style:family="text">
      <style:text-properties fo:font-weight="bold" style:font-weight-asian="bold" fo:font-style="italic" style:font-style-asian="italic" fo:font-size="10pt" style:font-size-asian="10pt"/>
    </style:style>
    <style:style style:name="T1686" style:parent-style-name="DefaultParagraphFont" style:family="text">
      <style:text-properties fo:font-weight="bold" style:font-weight-asian="bold" fo:font-style="italic" style:font-style-asian="italic" fo:font-size="10pt" style:font-size-asian="10pt"/>
    </style:style>
    <style:style style:name="T1687" style:parent-style-name="DefaultParagraphFont" style:family="text">
      <style:text-properties fo:font-weight="bold" style:font-weight-asian="bold" fo:font-style="italic" style:font-style-asian="italic" fo:font-size="8pt" style:font-size-asian="8pt"/>
    </style:style>
    <style:style style:name="T1688" style:parent-style-name="DefaultParagraphFont" style:family="text">
      <style:text-properties fo:font-weight="bold" style:font-weight-asian="bold" fo:font-style="italic" style:font-style-asian="italic" fo:font-size="10pt" style:font-size-asian="10pt"/>
    </style:style>
    <style:style style:name="P1689" style:parent-style-name="Normal" style:family="paragraph">
      <style:paragraph-properties fo:text-align="center">
        <style:tab-stops>
          <style:tab-stop style:type="right" style:position="6.6937in"/>
        </style:tab-stops>
      </style:paragraph-properties>
      <style:text-properties fo:font-weight="bold" style:font-weight-asian="bold"/>
    </style:style>
    <style:style style:name="P1690" style:parent-style-name="Normal" style:family="paragraph">
      <style:paragraph-properties fo:text-align="center">
        <style:tab-stops>
          <style:tab-stop style:type="right" style:position="6.6937in"/>
        </style:tab-stops>
      </style:paragraph-properties>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P1693" style:parent-style-name="Normal" style:family="paragraph">
      <style:paragraph-properties fo:text-align="center"/>
      <style:text-properties fo:font-weight="bold" style:font-weight-asian="bold"/>
    </style:style>
    <style:style style:name="P1694" style:parent-style-name="Normal" style:family="paragraph">
      <style:paragraph-properties fo:text-align="justify">
        <style:tab-stops>
          <style:tab-stop style:type="left" style:leader-style="solid" style:leader-text="_" style:position="1.9395in"/>
          <style:tab-stop style:type="left" style:position="3.9375in"/>
          <style:tab-stop style:type="right" style:leader-style="solid" style:leader-text="_" style:position="6.6895in"/>
        </style:tab-stops>
      </style:paragraph-properties>
    </style:style>
    <style:style style:name="P1695" style:parent-style-name="Normal" style:family="paragraph">
      <style:paragraph-properties fo:text-align="justify" fo:text-indent="0.4923in">
        <style:tab-stops>
          <style:tab-stop style:type="center" style:position="0.95in"/>
          <style:tab-stop style:type="center" style:position="5.1187in"/>
        </style:tab-stops>
      </style:paragraph-properties>
    </style:style>
    <style:style style:name="T1696" style:parent-style-name="DefaultParagraphFont" style:family="text">
      <style:text-properties fo:font-style="italic" style:font-style-asian="italic" style:font-size-complex="8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font-size="10pt" style:font-size-asian="10pt"/>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701"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702" style:parent-style-name="Normal" style:family="paragraph">
      <style:paragraph-properties fo:text-align="justify">
        <style:tab-stops>
          <style:tab-stop style:type="right" style:leader-style="solid" style:leader-text="_" style:position="6.6895in"/>
        </style:tab-stops>
      </style:paragraph-properties>
    </style:style>
    <style:style style:name="P1703" style:parent-style-name="Normal" style:family="paragraph">
      <style:paragraph-properties fo:text-align="justify">
        <style:tab-stops>
          <style:tab-stop style:type="right" style:leader-style="solid" style:leader-text="_" style:position="6.693in"/>
        </style:tab-stops>
      </style:paragraph-properties>
    </style:style>
    <style:style style:name="P1704" style:parent-style-name="Normal" style:family="paragraph">
      <style:paragraph-properties fo:text-align="justify">
        <style:tab-stops>
          <style:tab-stop style:type="center" style:position="0.6333in"/>
        </style:tab-stops>
      </style:paragraph-properties>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style:tab-stops>
          <style:tab-stop style:type="right" style:leader-style="solid" style:leader-text="_" style:position="6.3in"/>
        </style:tab-stops>
      </style:paragraph-properties>
    </style:style>
    <style:style style:name="P1708" style:parent-style-name="Normal" style:family="paragraph">
      <style:paragraph-properties fo:text-align="justify">
        <style:tab-stops>
          <style:tab-stop style:type="center" style:position="3.5437in"/>
        </style:tab-stops>
      </style:paragraph-properties>
    </style:style>
    <style:style style:name="T1709" style:parent-style-name="DefaultParagraphFont" style:family="text">
      <style:text-properties fo:font-style="italic" style:font-style-asian="italic" style:font-size-complex="8pt"/>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style:tab-stops>
          <style:tab-stop style:type="left" style:leader-style="solid" style:leader-text="_" style:position="1.575in"/>
          <style:tab-stop style:type="right" style:leader-style="solid" style:leader-text="_" style:position="6.6895in"/>
        </style:tab-stops>
      </style:paragraph-properties>
    </style:style>
    <style:style style:name="P1712" style:parent-style-name="Normal" style:family="paragraph">
      <style:paragraph-properties fo:text-align="justify">
        <style:tab-stops>
          <style:tab-stop style:type="center" style:position="0.7875in"/>
          <style:tab-stop style:type="center" style:position="5.8979in"/>
        </style:tab-stops>
      </style:paragraph-properties>
      <style:text-properties fo:font-style="italic" style:font-style-asian="italic" fo:font-size="10pt" style:font-size-asian="10pt"/>
    </style:style>
    <style:style style:name="P1713" style:parent-style-name="Normal" style:family="paragraph">
      <style:paragraph-properties fo:text-align="justify">
        <style:tab-stops>
          <style:tab-stop style:type="right" style:leader-style="solid" style:leader-text="_" style:position="6.693in"/>
        </style:tab-stops>
      </style:paragraph-properties>
    </style:style>
    <style:style style:name="P1714" style:parent-style-name="Normal" style:family="paragraph">
      <style:paragraph-properties fo:text-align="justify">
        <style:tab-stops>
          <style:tab-stop style:type="center" style:position="1.1479in"/>
        </style:tab-stops>
      </style:paragraph-properties>
    </style:style>
    <style:style style:name="T1715" style:parent-style-name="DefaultParagraphFont" style:family="text">
      <style:text-properties fo:font-style="italic" style:font-style-asian="italic"/>
    </style:style>
    <style:style style:name="T1716" style:parent-style-name="DefaultParagraphFont" style:family="text">
      <style:text-properties fo:font-style="italic" style:font-style-asian="italic" fo:font-size="10pt" style:font-size-asian="10pt"/>
    </style:style>
    <style:style style:name="P1717" style:parent-style-name="Normal" style:family="paragraph">
      <style:paragraph-properties fo:text-align="justify">
        <style:tab-stops>
          <style:tab-stop style:type="right" style:leader-style="solid" style:leader-text="_" style:position="6.693in"/>
        </style:tab-stops>
      </style:paragraph-properties>
    </style:style>
    <style:style style:name="P1718" style:parent-style-name="Normal" style:family="paragraph">
      <style:paragraph-properties fo:text-align="justify">
        <style:tab-stops>
          <style:tab-stop style:type="center" style:position="4.4729in"/>
        </style:tab-stops>
      </style:paragraph-properties>
    </style:style>
    <style:style style:name="T1719" style:parent-style-name="DefaultParagraphFont" style:family="text">
      <style:text-properties fo:font-style="italic" style:font-style-asian="italic" style:font-size-complex="8pt"/>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tab-stops>
          <style:tab-stop style:type="right" style:leader-style="solid" style:leader-text="_" style:position="6.693in"/>
        </style:tab-stops>
      </style:paragraph-properties>
    </style:style>
    <style:style style:name="P1722" style:parent-style-name="Normal" style:family="paragraph">
      <style:paragraph-properties fo:text-align="justify">
        <style:tab-stops>
          <style:tab-stop style:type="center" style:position="0.9895in"/>
        </style:tab-stops>
      </style:paragraph-properties>
      <style:text-properties fo:font-style="italic" style:font-style-asian="italic" fo:font-size="10pt" style:font-size-asian="10pt"/>
    </style:style>
    <style:style style:name="P1723" style:parent-style-name="Normal" style:family="paragraph">
      <style:paragraph-properties fo:text-align="justify">
        <style:tab-stops>
          <style:tab-stop style:type="right" style:leader-style="solid" style:leader-text="_" style:position="6.693in"/>
        </style:tab-stops>
      </style:paragraph-properties>
    </style:style>
    <style:style style:name="P1724" style:parent-style-name="Normal" style:family="paragraph">
      <style:paragraph-properties fo:text-align="justify">
        <style:tab-stops>
          <style:tab-stop style:type="center" style:position="4.552in"/>
        </style:tab-stops>
      </style:paragraph-properties>
    </style:style>
    <style:style style:name="T1725" style:parent-style-name="DefaultParagraphFont" style:family="text">
      <style:text-properties fo:font-style="italic" style:font-style-asian="italic" style:font-size-complex="8pt"/>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style:tab-stops>
          <style:tab-stop style:type="right" style:leader-style="solid" style:leader-text="_" style:position="6.693in"/>
        </style:tab-stops>
      </style:paragraph-properties>
    </style:style>
    <style:style style:name="P1728" style:parent-style-name="Normal" style:family="paragraph">
      <style:paragraph-properties fo:text-align="justify">
        <style:tab-stops>
          <style:tab-stop style:type="center" style:position="1.3458in"/>
        </style:tab-stops>
      </style:paragraph-properties>
      <style:text-properties fo:font-style="italic" style:font-style-asian="italic" fo:font-size="10pt" style:font-size-asian="10pt"/>
    </style:style>
    <style:style style:name="P1729" style:parent-style-name="Normal" style:family="paragraph">
      <style:paragraph-properties fo:text-align="justify">
        <style:tab-stops>
          <style:tab-stop style:type="right" style:leader-style="solid" style:leader-text="_" style:position="6.693in"/>
        </style:tab-stops>
      </style:paragraph-properties>
    </style:style>
    <style:style style:name="P1730" style:parent-style-name="Normal" style:family="paragraph">
      <style:paragraph-properties fo:text-align="justify">
        <style:tab-stops>
          <style:tab-stop style:type="center" style:position="5.977in"/>
        </style:tab-stops>
      </style:paragraph-properties>
    </style:style>
    <style:style style:name="T1731" style:parent-style-name="DefaultParagraphFont" style:family="text">
      <style:text-properties fo:font-style="italic" style:font-style-asian="italic" style:font-size-complex="8pt"/>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style:tab-stops>
          <style:tab-stop style:type="left" style:leader-style="solid" style:leader-text="_" style:position="1.9395in"/>
          <style:tab-stop style:type="right" style:leader-style="solid" style:leader-text="_" style:position="6.6895in"/>
        </style:tab-stops>
      </style:paragraph-properties>
    </style:style>
    <style:style style:name="P1734" style:parent-style-name="Normal" style:family="paragraph">
      <style:paragraph-properties fo:text-align="justify">
        <style:tab-stops>
          <style:tab-stop style:type="center" style:position="0.95in"/>
          <style:tab-stop style:type="center" style:position="5.3833in"/>
        </style:tab-stops>
      </style:paragraph-properties>
      <style:text-properties fo:font-style="italic" style:font-style-asian="italic" fo:font-size="10pt" style:font-size-asian="10pt"/>
    </style:style>
    <style:style style:name="P1735" style:parent-style-name="Normal" style:family="paragraph">
      <style:paragraph-properties fo:text-align="justify">
        <style:tab-stops>
          <style:tab-stop style:type="right" style:leader-style="solid" style:leader-text="_" style:position="6.693in"/>
        </style:tab-stops>
      </style:paragraph-properties>
    </style:style>
    <style:style style:name="P1736" style:parent-style-name="Normal" style:family="paragraph">
      <style:paragraph-properties fo:text-align="justify">
        <style:tab-stops>
          <style:tab-stop style:type="center" style:position="4.077in"/>
          <style:tab-stop style:type="right" style:leader-style="solid" style:leader-text="_" style:position="6.3in"/>
        </style:tab-stops>
      </style:paragraph-properties>
      <style:text-properties fo:font-style="italic" style:font-style-asian="italic" fo:font-size="10pt" style:font-size-asian="10pt"/>
    </style:style>
    <style:style style:name="P1737" style:parent-style-name="Normal" style:family="paragraph">
      <style:paragraph-properties fo:text-align="justify">
        <style:tab-stops>
          <style:tab-stop style:type="right" style:leader-style="solid" style:leader-text="_" style:position="6.693in"/>
        </style:tab-stops>
      </style:paragraph-properties>
    </style:style>
    <style:style style:name="P1738" style:parent-style-name="Normal" style:family="paragraph">
      <style:paragraph-properties fo:text-align="justify">
        <style:tab-stops>
          <style:tab-stop style:type="center" style:position="3.6812in"/>
          <style:tab-stop style:type="right" style:leader-style="solid" style:leader-text="_" style:position="6.3in"/>
        </style:tab-stops>
      </style:paragraph-properties>
      <style:text-properties fo:font-style="italic" style:font-style-asian="italic" fo:font-size="10pt" style:font-size-asian="10pt"/>
    </style:style>
    <style:style style:name="P1739" style:parent-style-name="Normal" style:family="paragraph">
      <style:paragraph-properties fo:text-align="justify">
        <style:tab-stops>
          <style:tab-stop style:type="right" style:leader-style="solid" style:leader-text="_" style:position="6.693in"/>
        </style:tab-stops>
      </style:paragraph-properties>
    </style:style>
    <style:style style:name="P1740" style:parent-style-name="Normal" style:family="paragraph">
      <style:paragraph-properties fo:text-align="justify">
        <style:tab-stops>
          <style:tab-stop style:type="center" style:position="4.1562in"/>
          <style:tab-stop style:type="right" style:leader-style="solid" style:leader-text="_" style:position="6.3in"/>
        </style:tab-stops>
      </style:paragraph-properties>
      <style:text-properties fo:font-style="italic" style:font-style-asian="italic" fo:font-size="10pt" style:font-size-asian="10pt"/>
    </style:style>
    <style:style style:name="P1741" style:parent-style-name="Normal" style:family="paragraph">
      <style:paragraph-properties fo:text-align="justify">
        <style:tab-stops>
          <style:tab-stop style:type="right" style:leader-style="solid" style:leader-text="_" style:position="6.3in"/>
        </style:tab-stops>
      </style:paragraph-properties>
    </style:style>
    <style:style style:name="P174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743" style:parent-style-name="Normal" style:family="paragraph">
      <style:paragraph-properties fo:text-align="justify">
        <style:tab-stops>
          <style:tab-stop style:type="right" style:leader-style="solid" style:leader-text="_" style:position="6.6895in"/>
        </style:tab-stops>
      </style:paragraph-properties>
    </style:style>
    <style:style style:name="P1744" style:parent-style-name="Normal" style:family="paragraph">
      <style:paragraph-properties fo:text-align="justify">
        <style:tab-stops>
          <style:tab-stop style:type="center" style:position="1.9791in"/>
          <style:tab-stop style:type="right" style:leader-style="solid" style:leader-text="_" style:position="6.6895in"/>
        </style:tab-stops>
      </style:paragraph-properties>
    </style:style>
    <style:style style:name="T1745" style:parent-style-name="DefaultParagraphFont" style:family="text">
      <style:text-properties fo:font-style="italic" style:font-style-asian="italic" style:font-size-complex="8pt"/>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align="justify">
        <style:tab-stops>
          <style:tab-stop style:type="right" style:leader-style="solid" style:leader-text="_" style:position="6.6895in"/>
        </style:tab-stops>
      </style:paragraph-properties>
    </style:style>
    <style:style style:name="P1748" style:parent-style-name="Normal" style:family="paragraph">
      <style:paragraph-properties fo:widows="0" fo:orphans="0" fo:text-align="justify" fo:text-indent="0.4923in"/>
    </style:style>
    <style:style style:name="P1749" style:parent-style-name="Normal" style:family="paragraph">
      <style:paragraph-properties fo:text-indent="0.4923in"/>
    </style:style>
    <style:style style:name="TableColumn1751" style:family="table-column">
      <style:table-column-properties style:column-width="3.3381in" style:use-optimal-column-width="false"/>
    </style:style>
    <style:style style:name="TableColumn1752" style:family="table-column">
      <style:table-column-properties style:column-width="0.8881in" style:use-optimal-column-width="false"/>
    </style:style>
    <style:style style:name="TableColumn1753" style:family="table-column">
      <style:table-column-properties style:column-width="0.9687in" style:use-optimal-column-width="false"/>
    </style:style>
    <style:style style:name="TableColumn1754" style:family="table-column">
      <style:table-column-properties style:column-width="1.4972in" style:use-optimal-column-width="false"/>
    </style:style>
    <style:style style:name="Table1750" style:family="table">
      <style:table-properties style:width="6.6923in" fo:margin-left="0in" table:align="left"/>
    </style:style>
    <style:style style:name="TableRow1755" style:family="table-row">
      <style:table-row-properties style:min-row-height="0.0159in" style:use-optimal-row-height="false" fo:keep-together="always"/>
    </style:style>
    <style:style style:name="TableCell1756" style:family="table-cell">
      <style:table-cell-properties fo:border-top="0.0104in solid #000000" fo:border-left="none" fo:border-bottom="0.0104in solid #000000" fo:border-right="0.0104in solid #000000" fo:padding-top="0in" fo:padding-left="0.0277in" fo:padding-bottom="0in" fo:padding-right="0.0277in"/>
    </style:style>
    <style:style style:name="P1757" style:parent-style-name="Normal" style:family="paragraph">
      <style:text-properties fo:font-size="10pt" style:font-size-asian="10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0pt" style:font-size-asian="10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0pt" style:font-size-asian="10pt"/>
    </style:style>
    <style:style style:name="TableCell1762" style:family="table-cell">
      <style:table-cell-properties fo:border-top="0.0104in solid #000000" fo:border-left="0.0104in solid #000000" fo:border-bottom="0.0104in solid #000000" fo:border-right="none" fo:padding-top="0in" fo:padding-left="0.0277in" fo:padding-bottom="0in" fo:padding-right="0.0277in"/>
    </style:style>
    <style:style style:name="P1763" style:parent-style-name="Normal" style:family="paragraph">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top="0.0104in solid #000000" fo:border-left="none" fo:border-bottom="0.0104in solid #000000" fo:border-right="0.0104in solid #000000" fo:padding-top="0in" fo:padding-left="0.0277in" fo:padding-bottom="0in" fo:padding-right="0.0277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277in" fo:padding-bottom="0in" fo:padding-right="0.0277in"/>
    </style:style>
    <style:style style:name="T1768" style:parent-style-name="DefaultParagraphFont" style:family="text">
      <style:text-properties fo:font-size="10pt" style:font-size-asian="10pt"/>
    </style:style>
    <style:style style:name="T1769" style:parent-style-name="DefaultParagraphFont" style:family="text">
      <style:text-properties style:text-position="super 65%"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0pt" style:font-size-asian="10pt"/>
    </style:style>
    <style:style style:name="TableCell1772" style:family="table-cell">
      <style:table-cell-properties fo:border-top="0.0104in solid #000000" fo:border-left="0.0104in solid #000000" fo:border-bottom="0.0104in solid #000000" fo:border-right="none" fo:padding-top="0in" fo:padding-left="0.0277in" fo:padding-bottom="0in" fo:padding-right="0.0277in"/>
    </style:style>
    <style:style style:name="P1773" style:parent-style-name="Normal" style:family="paragraph">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top="0.0104in solid #000000" fo:border-left="none" fo:border-bottom="0.0104in solid #000000" fo:border-right="0.0104in solid #000000"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fo:font-size="10pt" style:font-size-asian="10pt"/>
    </style:style>
    <style:style style:name="T1780" style:parent-style-name="DefaultParagraphFont" style:family="text">
      <style:text-properties style:text-position="super 65%" fo:font-size="10pt" style:font-size-asian="10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paragraph-properties fo:widows="0" fo:orphans="0"/>
      <style:text-properties fo:font-size="10pt" style:font-size-asian="10pt"/>
    </style:style>
    <style:style style:name="TableCell1783" style:family="table-cell">
      <style:table-cell-properties fo:border-top="0.0104in solid #000000" fo:border-left="0.0104in solid #000000" fo:border-bottom="0.0104in solid #000000" fo:border-right="none" fo:padding-top="0in" fo:padding-left="0.0277in" fo:padding-bottom="0in" fo:padding-right="0.0277in"/>
    </style:style>
    <style:style style:name="P1784" style:parent-style-name="Normal" style:family="paragraph">
      <style:paragraph-properties fo:widows="0" fo:orphans="0"/>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top="0.0104in solid #000000" fo:border-left="none" fo:border-bottom="0.0104in solid #000000" fo:border-right="0.0104in solid #000000" fo:padding-top="0in" fo:padding-left="0.0277in" fo:padding-bottom="0in" fo:padding-right="0.0277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widows="0" fo:orphans="0"/>
    </style:style>
    <style:style style:name="T1790" style:parent-style-name="DefaultParagraphFont" style:family="text">
      <style:text-properties fo:font-size="10pt" style:font-size-asian="10pt"/>
    </style:style>
    <style:style style:name="T1791" style:parent-style-name="DefaultParagraphFont" style:family="text">
      <style:text-properties style:text-position="super 65%" fo:font-size="10pt" style:font-size-asian="10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widows="0" fo:orphans="0"/>
      <style:text-properties fo:font-size="10pt" style:font-size-asian="10pt"/>
    </style:style>
    <style:style style:name="TableCell1794" style:family="table-cell">
      <style:table-cell-properties fo:border-top="0.0104in solid #000000" fo:border-left="0.0104in solid #000000" fo:border-bottom="0.0104in solid #000000" fo:border-right="none" fo:padding-top="0in" fo:padding-left="0.0277in" fo:padding-bottom="0in" fo:padding-right="0.0277in"/>
    </style:style>
    <style:style style:name="P1795" style:parent-style-name="Normal" style:family="paragraph">
      <style:paragraph-properties fo:widows="0" fo:orphans="0"/>
      <style:text-properties fo:font-size="10pt" style:font-size-asian="10pt"/>
    </style:style>
    <style:style style:name="TableRow1796" style:family="table-row">
      <style:table-row-properties style:min-row-height="0.0159in" style:use-optimal-row-height="false" fo:keep-together="always"/>
    </style:style>
    <style:style style:name="TableCell1797" style:family="table-cell">
      <style:table-cell-properties fo:border-top="0.0104in solid #000000" fo:border-left="none" fo:border-bottom="0.0104in solid #000000" fo:border-right="0.0104in solid #000000"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top="0.0104in solid #000000" fo:border-left="0.0104in solid #000000" fo:border-bottom="0.0104in solid #000000" fo:border-right="none"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top="0.0104in solid #000000" fo:border-left="none" fo:border-bottom="0.0104in solid #000000" fo:border-right="0.0104in solid #000000"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top="0.0104in solid #000000" fo:border-left="0.0104in solid #000000" fo:border-bottom="0.0104in solid #000000" fo:border-right="none"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top="0.0104in solid #000000" fo:border-left="none" fo:border-bottom="0.0104in solid #000000" fo:border-right="0.0104in solid #000000" fo:padding-top="0in" fo:padding-left="0.0277in" fo:padding-bottom="0in" fo:padding-right="0.0277in"/>
    </style:style>
    <style:style style:name="P1816" style:parent-style-name="Normal" style:family="paragraph">
      <style:paragraph-properties fo:widows="0" fo:orphans="0"/>
      <style:text-properties fo:font-size="10pt" style:font-size-asian="10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top="0.0104in solid #000000" fo:border-left="0.0104in solid #000000" fo:border-bottom="0.0104in solid #000000" fo:border-right="none" fo:padding-top="0in" fo:padding-left="0.0277in" fo:padding-bottom="0in" fo:padding-right="0.0277in"/>
    </style:style>
    <style:style style:name="P1822" style:parent-style-name="Normal" style:family="paragraph">
      <style:paragraph-properties fo:widows="0" fo:orphans="0"/>
      <style:text-properties fo:font-size="10pt" style:font-size-asian="10pt"/>
    </style:style>
    <style:style style:name="P1823" style:parent-style-name="Normal" style:family="paragraph">
      <style:paragraph-properties fo:text-indent="0.4923in"/>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widows="0" fo:orphans="0" fo:text-align="justify" fo:text-indent="0.4923in">
        <style:tab-stops>
          <style:tab-stop style:type="left" style:leader-style="solid" style:leader-text="_" style:position="6.5958in"/>
        </style:tab-stops>
      </style:paragraph-properties>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widows="0" fo:orphans="0" fo:text-align="justify" fo:text-indent="0.4923in"/>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4923in"/>
    </style:style>
    <style:style style:name="P1838" style:parent-style-name="Normal" style:family="paragraph">
      <style:paragraph-properties fo:widows="0" fo:orphans="0" fo:text-align="justify" fo:text-indent="0.4923in"/>
    </style:style>
    <style:style style:name="P1839" style:parent-style-name="Normal" style:family="paragraph">
      <style:paragraph-properties fo:widows="0" fo:orphans="0" fo:text-align="justify" fo:text-indent="0.4923in"/>
    </style:style>
    <style:style style:name="P1840" style:parent-style-name="Normal" style:family="paragraph">
      <style:paragraph-properties fo:widows="0" fo:orphans="0" fo:text-align="justify" fo:text-indent="0.4923in">
        <style:tab-stops>
          <style:tab-stop style:type="left" style:leader-style="solid" style:leader-text="_" style:position="1.9965in"/>
        </style:tab-stops>
      </style:paragraph-properties>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tab-stops>
          <style:tab-stop style:type="right" style:leader-style="solid" style:leader-text="_" style:position="6.693in"/>
        </style:tab-stops>
      </style:paragraph-properties>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style:tab-stops>
          <style:tab-stop style:type="center" style:position="4.077in"/>
        </style:tab-stops>
      </style:paragraph-properties>
      <style:text-properties fo:font-style="italic" style:font-style-asian="italic" fo:font-size="10pt" style:font-size-asian="10pt"/>
    </style:style>
    <style:style style:name="P1850" style:parent-style-name="Normal" style:family="paragraph">
      <style:paragraph-properties fo:text-align="justify"/>
    </style:style>
    <style:style style:name="P1851" style:parent-style-name="Normal" style:family="paragraph">
      <style:paragraph-properties fo:text-align="justify" fo:text-indent="0.4923in">
        <style:tab-stops>
          <style:tab-stop style:type="left" style:position="2.3625in"/>
          <style:tab-stop style:type="left" style:leader-style="solid" style:leader-text="_" style:position="3.9375in"/>
          <style:tab-stop style:type="left" style:position="4.3312in"/>
          <style:tab-stop style:type="right" style:leader-style="solid" style:leader-text="_" style:position="6.6895in"/>
        </style:tab-stops>
      </style:paragraph-properties>
    </style:style>
    <style:style style:name="P1852" style:parent-style-name="Normal" style:family="paragraph">
      <style:paragraph-properties fo:text-align="justify" fo:text-indent="0.4923in">
        <style:tab-stops>
          <style:tab-stop style:type="center" style:position="3.127in"/>
          <style:tab-stop style:type="center" style:position="5.5416in"/>
          <style:tab-stop style:type="right" style:leader-style="solid" style:leader-text="_" style:position="6.6895in"/>
        </style:tab-stops>
      </style:paragraph-properties>
    </style:style>
    <style:style style:name="T1853" style:parent-style-name="DefaultParagraphFont" style:family="text">
      <style:text-properties fo:font-style="italic" style:font-style-asian="italic"/>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57" style:parent-style-name="Normal" style:family="paragraph">
      <style:paragraph-properties fo:text-align="justify" fo:text-indent="0.4923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58" style:parent-style-name="Normal" style:family="paragraph">
      <style:paragraph-properties fo:text-align="justify" fo:text-indent="1.9687in">
        <style:tab-stops>
          <style:tab-stop style:type="left" style:position="1.9687in"/>
          <style:tab-stop style:type="left" style:leader-style="solid" style:leader-text="_" style:position="3.5437in"/>
          <style:tab-stop style:type="left" style:position="4.3312in"/>
          <style:tab-stop style:type="right" style:leader-style="solid" style:leader-text="_" style:position="6.6895in"/>
        </style:tab-stops>
      </style:paragraph-properties>
    </style:style>
    <style:style style:name="P185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860" style:parent-style-name="Normal" style:family="paragraph">
      <style:paragraph-properties fo:text-align="center">
        <style:tab-stops>
          <style:tab-stop style:type="right" style:leader-style="solid" style:leader-text="_" style:position="6.6895in"/>
        </style:tab-stops>
      </style:paragraph-properties>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widows="0" fo:orphans="0" fo:break-before="page" fo:text-indent="3.543in"/>
    </style:style>
    <style:style style:name="P1872" style:parent-style-name="Normal" style:family="paragraph">
      <style:paragraph-properties fo:widows="0" fo:orphans="0" fo:text-indent="3.543in"/>
    </style:style>
    <style:style style:name="P1873" style:parent-style-name="Normal" style:family="paragraph">
      <style:paragraph-properties fo:widows="0" fo:orphans="0" fo:text-indent="3.543in"/>
    </style:style>
    <style:style style:name="T1874" style:parent-style-name="DefaultParagraphFont" style:family="text">
      <style:text-properties style:text-position="super 66.6%"/>
    </style:style>
    <style:style style:name="P1875" style:parent-style-name="Normal" style:family="paragraph">
      <style:paragraph-properties fo:widows="0" fo:orphans="0" fo:text-align="center"/>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style:style>
    <style:style style:name="P1882" style:parent-style-name="Normal" style:family="paragraph">
      <style:paragraph-properties fo:widows="0" fo:orphans="0" fo:text-align="center"/>
    </style:style>
    <style:style style:name="T1883" style:parent-style-name="DefaultParagraphFont" style:family="text">
      <style:text-properties fo:font-weight="bold" style:font-weight-asian="bold" style:font-weight-complex="bold" fo:letter-spacing="0.0416in"/>
    </style:style>
    <style:style style:name="P1884" style:parent-style-name="Normal" style:family="paragraph">
      <style:paragraph-properties fo:text-indent="0.4923in"/>
    </style:style>
    <style:style style:name="P1885" style:parent-style-name="Normal" style:family="paragraph">
      <style:paragraph-properties>
        <style:tab-stops>
          <style:tab-stop style:type="left" style:leader-style="solid" style:leader-text="_" style:position="1.9479in"/>
          <style:tab-stop style:type="left" style:position="4.2854in"/>
          <style:tab-stop style:type="right" style:leader-style="solid" style:leader-text="_" style:position="6.6937in"/>
        </style:tab-stops>
      </style:paragraph-properties>
    </style:style>
    <style:style style:name="P1886" style:parent-style-name="Normal" style:family="paragraph">
      <style:paragraph-properties fo:widows="0" fo:orphans="0">
        <style:tab-stops>
          <style:tab-stop style:type="center" style:position="1.0388in"/>
          <style:tab-stop style:type="center" style:position="5.584in"/>
        </style:tab-stops>
      </style:paragraph-properties>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fo:font-size="10pt" style:font-size-asian="10pt"/>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fo:font-size="10pt" style:font-size-asian="10pt"/>
    </style:style>
    <style:style style:name="P1891" style:parent-style-name="Normal" style:family="paragraph">
      <style:paragraph-properties fo:text-indent="0.4923in"/>
    </style:style>
    <style:style style:name="P1892" style:parent-style-name="Normal" style:family="paragraph">
      <style:paragraph-properties fo:widows="0" fo:orphans="0" fo:text-align="justify" fo:text-indent="0.5194in">
        <style:tab-stops>
          <style:tab-stop style:type="left" style:leader-style="solid" style:leader-text="_" style:position="6.6937in"/>
        </style:tab-stops>
      </style:paragraph-properties>
    </style:style>
    <style:style style:name="P1893" style:parent-style-name="Normal" style:family="paragraph">
      <style:paragraph-properties fo:widows="0" fo:orphans="0" fo:text-align="center"/>
      <style:text-properties fo:font-style="italic" style:font-style-asian="italic" style:font-style-complex="italic" fo:font-size="10pt" style:font-size-asian="10pt"/>
    </style:style>
    <style:style style:name="P1894" style:parent-style-name="Normal" style:family="paragraph">
      <style:paragraph-properties fo:widows="0" fo:orphans="0" fo:text-align="justify"/>
    </style:style>
    <style:style style:name="P1895" style:parent-style-name="Normal" style:family="paragraph">
      <style:paragraph-properties fo:widows="0" fo:orphans="0">
        <style:tab-stops>
          <style:tab-stop style:type="left" style:leader-style="solid" style:leader-text="_" style:position="1.6465in"/>
        </style:tab-stops>
      </style:paragraph-properties>
    </style:style>
    <style:style style:name="P1896" style:parent-style-name="Normal" style:family="paragraph">
      <style:paragraph-properties fo:widows="0" fo:orphans="0">
        <style:tab-stops>
          <style:tab-stop style:type="center" style:position="0.7791in"/>
          <style:tab-stop style:type="center" style:position="3.6361in"/>
          <style:tab-stop style:type="left" style:leader-style="solid" style:leader-text="_" style:position="6.6229in"/>
        </style:tab-stops>
      </style:paragraph-properties>
    </style:style>
    <style:style style:name="T1897" style:parent-style-name="DefaultParagraphFont" style:family="text">
      <style:text-properties fo:font-style="italic" style:font-style-asian="italic" style:font-style-complex="italic" fo:font-size="10pt" style:font-size-asian="10pt"/>
    </style:style>
    <style:style style:name="T1898" style:parent-style-name="DefaultParagraphFont" style:family="text">
      <style:text-properties fo:font-style="italic" style:font-style-asian="italic" style:font-style-complex="italic"/>
    </style:style>
    <style:style style:name="P1899" style:parent-style-name="Normal" style:family="paragraph">
      <style:paragraph-properties fo:widows="0" fo:orphans="0">
        <style:tab-stops>
          <style:tab-stop style:type="center" style:position="0.7791in"/>
          <style:tab-stop style:type="left" style:leader-style="solid" style:leader-text="_" style:position="6.3in"/>
        </style:tab-stops>
      </style:paragraph-properties>
    </style:style>
    <style:style style:name="P1900" style:parent-style-name="Normal" style:family="paragraph">
      <style:paragraph-properties fo:widows="0" fo:orphans="0" fo:margin-left="1.7722in">
        <style:tab-stops>
          <style:tab-stop style:type="right" style:leader-style="solid" style:leader-text="_" style:position="4.5277in"/>
        </style:tab-stops>
      </style:paragraph-properties>
    </style:style>
    <style:style style:name="P1901" style:parent-style-name="Normal" style:family="paragraph">
      <style:paragraph-properties fo:widows="0" fo:orphans="0" fo:text-align="center"/>
    </style:style>
    <style:style style:name="T1902" style:parent-style-name="DefaultParagraphFont" style:family="text">
      <style:text-properties fo:font-style="italic" style:font-style-asian="italic" style:font-style-complex="italic" fo:font-size="10pt" style:font-size-asian="10pt"/>
    </style:style>
    <style:style style:name="P1903"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04"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905" style:parent-style-name="DefaultParagraphFont" style:family="text">
      <style:text-properties fo:font-style="italic" style:font-style-asian="italic" style:font-style-complex="italic" fo:font-size="10pt" style:font-size-asian="10pt"/>
    </style:style>
    <style:style style:name="T1906" style:parent-style-name="DefaultParagraphFont" style:family="text">
      <style:text-properties fo:font-style="italic" style:font-style-asian="italic" style:font-style-complex="italic" fo:font-size="10pt" style:font-size-asian="10pt"/>
    </style:style>
    <style:style style:name="T1907" style:parent-style-name="DefaultParagraphFont" style:family="text">
      <style:text-properties fo:font-style="italic" style:font-style-asian="italic" style:font-style-complex="italic" fo:font-size="10pt" style:font-size-asian="10pt"/>
    </style:style>
    <style:style style:name="P1908" style:parent-style-name="Normal" style:family="paragraph">
      <style:paragraph-properties fo:widows="0" fo:orphans="0" fo:margin-left="3.0263in">
        <style:tab-stops/>
      </style:paragraph-properties>
    </style:style>
    <style:style style:name="T1909" style:parent-style-name="DefaultParagraphFont" style:family="text">
      <style:text-properties fo:font-style="italic" style:font-style-asian="italic" style:font-style-complex="italic" fo:font-size="10pt" style:font-size-asian="10pt"/>
    </style:style>
    <style:style style:name="P1910"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11"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912" style:parent-style-name="DefaultParagraphFont" style:family="text">
      <style:text-properties fo:font-style="italic" style:font-style-asian="italic" style:font-style-complex="italic" fo:font-size="10pt" style:font-size-asian="10pt"/>
    </style:style>
    <style:style style:name="T1913" style:parent-style-name="DefaultParagraphFont" style:family="text">
      <style:text-properties fo:font-style="italic" style:font-style-asian="italic" style:font-style-complex="italic" fo:font-size="10pt" style:font-size-asian="10pt"/>
    </style:style>
    <style:style style:name="T1914" style:parent-style-name="DefaultParagraphFont" style:family="text">
      <style:text-properties fo:font-style="italic" style:font-style-asian="italic" style:font-style-complex="italic" fo:font-size="10pt" style:font-size-asian="10pt"/>
    </style:style>
    <style:style style:name="P1915" style:parent-style-name="Normal" style:family="paragraph">
      <style:paragraph-properties fo:widows="0" fo:orphans="0" fo:margin-left="3.0263in">
        <style:tab-stops/>
      </style:paragraph-properties>
    </style:style>
    <style:style style:name="T1916" style:parent-style-name="DefaultParagraphFont" style:family="text">
      <style:text-properties fo:font-style="italic" style:font-style-asian="italic" style:font-style-complex="italic" fo:font-size="10pt" style:font-size-asian="10pt"/>
    </style:style>
    <style:style style:name="T1917" style:parent-style-name="DefaultParagraphFont" style:family="text">
      <style:text-properties fo:font-style="italic" style:font-style-asian="italic" style:font-style-complex="italic" fo:font-size="10pt" style:font-size-asian="10pt"/>
    </style:style>
    <style:style style:name="P1918"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19" style:parent-style-name="Normal" style:family="paragraph">
      <style:paragraph-properties fo:widows="0" fo:orphans="0">
        <style:tab-stops>
          <style:tab-stop style:type="center" style:position="0.7791in"/>
          <style:tab-stop style:type="left" style:position="1.818in"/>
          <style:tab-stop style:type="right" style:leader-style="solid" style:leader-text="_" style:position="6.6937in"/>
        </style:tab-stops>
      </style:paragraph-properties>
    </style:style>
    <style:style style:name="T1920" style:parent-style-name="DefaultParagraphFont" style:family="text">
      <style:text-properties fo:font-style="italic" style:font-style-asian="italic" style:font-style-complex="italic" fo:font-size="10pt" style:font-size-asian="10pt"/>
    </style:style>
    <style:style style:name="T1921" style:parent-style-name="DefaultParagraphFont" style:family="text">
      <style:text-properties fo:font-style="italic" style:font-style-asian="italic" style:font-style-complex="italic" fo:font-size="10pt" style:font-size-asian="10pt"/>
    </style:style>
    <style:style style:name="T1922" style:parent-style-name="DefaultParagraphFont" style:family="text">
      <style:text-properties fo:font-style="italic" style:font-style-asian="italic" style:font-style-complex="italic" fo:font-size="10pt" style:font-size-asian="10pt"/>
    </style:style>
    <style:style style:name="P1923" style:parent-style-name="Normal" style:family="paragraph">
      <style:paragraph-properties fo:widows="0" fo:orphans="0" fo:margin-left="3.0263in">
        <style:tab-stops/>
      </style:paragraph-properties>
    </style:style>
    <style:style style:name="T1924" style:parent-style-name="DefaultParagraphFont" style:family="text">
      <style:text-properties fo:font-style="italic" style:font-style-asian="italic" style:font-style-complex="italic" fo:font-size="10pt" style:font-size-asian="10pt"/>
    </style:style>
    <style:style style:name="P1925" style:parent-style-name="Normal" style:family="paragraph">
      <style:paragraph-properties fo:widows="0" fo:orphans="0">
        <style:tab-stops>
          <style:tab-stop style:type="left" style:leader-style="solid" style:leader-text="_" style:position="1.6465in"/>
          <style:tab-stop style:type="left" style:leader-style="solid" style:leader-text="_" style:position="6.6229in"/>
        </style:tab-stops>
      </style:paragraph-properties>
    </style:style>
    <style:style style:name="P1926" style:parent-style-name="Normal" style:family="paragraph">
      <style:paragraph-properties fo:widows="0" fo:orphans="0">
        <style:tab-stops>
          <style:tab-stop style:type="center" style:position="0.7791in"/>
          <style:tab-stop style:type="left" style:position="1.7722in"/>
          <style:tab-stop style:type="right" style:leader-style="solid" style:leader-text="_" style:position="6.6937in"/>
        </style:tab-stops>
      </style:paragraph-properties>
    </style:style>
    <style:style style:name="T1927" style:parent-style-name="DefaultParagraphFont" style:family="text">
      <style:text-properties fo:font-style="italic" style:font-style-asian="italic" style:font-style-complex="italic" fo:font-size="10pt" style:font-size-asian="10pt"/>
    </style:style>
    <style:style style:name="T1928" style:parent-style-name="DefaultParagraphFont" style:family="text">
      <style:text-properties fo:font-style="italic" style:font-style-asian="italic" style:font-style-complex="italic"/>
    </style:style>
    <style:style style:name="T1929" style:parent-style-name="DefaultParagraphFont" style:family="text">
      <style:text-properties fo:font-style="italic" style:font-style-asian="italic" style:font-style-complex="italic"/>
    </style:style>
    <style:style style:name="T1930" style:parent-style-name="DefaultParagraphFont" style:family="text">
      <style:text-properties fo:font-style="italic" style:font-style-asian="italic" style:font-style-complex="italic"/>
    </style:style>
    <style:style style:name="P1931" style:parent-style-name="Normal" style:family="paragraph">
      <style:paragraph-properties fo:widows="0" fo:orphans="0" fo:margin-left="3.0263in">
        <style:tab-stops/>
      </style:paragraph-properties>
    </style:style>
    <style:style style:name="T1932" style:parent-style-name="DefaultParagraphFont" style:family="text">
      <style:text-properties fo:font-style="italic" style:font-style-asian="italic" style:font-style-complex="italic" fo:font-size="10pt" style:font-size-asian="10pt"/>
    </style:style>
    <style:style style:name="P1933" style:parent-style-name="Normal" style:family="paragraph">
      <style:paragraph-properties fo:widows="0" fo:orphans="0">
        <style:tab-stops>
          <style:tab-stop style:type="left" style:leader-style="solid" style:leader-text="_" style:position="1.6465in"/>
          <style:tab-stop style:type="right" style:leader-style="solid" style:leader-text="_" style:position="6.6937in"/>
        </style:tab-stops>
      </style:paragraph-properties>
    </style:style>
    <style:style style:name="P1934" style:parent-style-name="Normal" style:family="paragraph">
      <style:paragraph-properties fo:widows="0" fo:orphans="0">
        <style:tab-stops>
          <style:tab-stop style:type="center" style:position="0.909in"/>
        </style:tab-stops>
      </style:paragraph-properties>
    </style:style>
    <style:style style:name="T1935" style:parent-style-name="DefaultParagraphFont" style:family="text">
      <style:text-properties fo:font-style="italic" style:font-style-asian="italic" style:font-style-complex="italic" fo:font-size="10pt" style:font-size-asian="10pt"/>
    </style:style>
    <style:style style:name="P1936" style:parent-style-name="Normal" style:family="paragraph">
      <style:paragraph-properties fo:widows="0" fo:orphans="0">
        <style:tab-stops>
          <style:tab-stop style:type="left" style:leader-style="solid" style:leader-text="_" style:position="6.6229in"/>
        </style:tab-stops>
      </style:paragraph-properties>
    </style:style>
    <style:style style:name="P1937" style:parent-style-name="Normal" style:family="paragraph">
      <style:paragraph-properties>
        <style:tab-stops>
          <style:tab-stop style:type="left" style:leader-style="solid" style:leader-text="_" style:position="6.6229in"/>
        </style:tab-stops>
      </style:paragraph-properties>
    </style:style>
    <style:style style:name="P1938" style:parent-style-name="Normal" style:family="paragraph">
      <style:paragraph-properties fo:widows="0" fo:orphans="0" fo:text-align="center"/>
      <style:text-properties fo:font-style="italic" style:font-style-asian="italic" style:font-style-complex="italic" fo:font-size="10pt" style:font-size-asian="10pt"/>
    </style:style>
    <style:style style:name="P1939" style:parent-style-name="Normal" style:family="paragraph">
      <style:paragraph-properties fo:widows="0" fo:orphans="0">
        <style:tab-stops>
          <style:tab-stop style:type="left" style:leader-style="solid" style:leader-text="_" style:position="6.6937in"/>
        </style:tab-stops>
      </style:paragraph-properties>
    </style:style>
    <style:style style:name="P1940" style:parent-style-name="Normal" style:family="paragraph">
      <style:paragraph-properties fo:widows="0" fo:orphans="0" fo:margin-left="2.0166in" fo:text-indent="0.4923in">
        <style:tab-stops/>
      </style:paragraph-properties>
    </style:style>
    <style:style style:name="T1941" style:parent-style-name="DefaultParagraphFont" style:family="text">
      <style:text-properties fo:font-style="italic" style:font-style-asian="italic" style:font-style-complex="italic" fo:font-size="10pt" style:font-size-asian="10pt"/>
    </style:style>
    <style:style style:name="P1942" style:parent-style-name="Normal" style:family="paragraph">
      <style:paragraph-properties>
        <style:tab-stops>
          <style:tab-stop style:type="left" style:leader-style="solid" style:leader-text="_" style:position="6.6229in"/>
        </style:tab-stops>
      </style:paragraph-properties>
    </style:style>
    <style:style style:name="P1943" style:parent-style-name="Normal" style:family="paragraph">
      <style:paragraph-properties fo:widows="0" fo:orphans="0" fo:text-indent="0.4923in"/>
    </style:style>
    <style:style style:name="T1944" style:parent-style-name="DefaultParagraphFont" style:family="text">
      <style:text-properties fo:font-style="italic" style:font-style-asian="italic" style:font-style-complex="italic" fo:font-size="10pt" style:font-size-asian="10pt"/>
    </style:style>
    <style:style style:name="P1945" style:parent-style-name="Normal" style:family="paragraph">
      <style:paragraph-properties fo:widows="0" fo:orphans="0" fo:text-align="justify"/>
    </style:style>
    <style:style style:name="P1946" style:parent-style-name="Normal" style:family="paragraph">
      <style:paragraph-properties fo:widows="0" fo:orphans="0" fo:text-align="justify" fo:text-indent="0.4923in">
        <style:tab-stops>
          <style:tab-stop style:type="left" style:leader-style="solid" style:leader-text="_" style:position="6.6229in"/>
        </style:tab-stops>
      </style:paragraph-properties>
    </style:style>
    <style:style style:name="P1947" style:parent-style-name="Normal" style:family="paragraph">
      <style:paragraph-properties>
        <style:tab-stops>
          <style:tab-stop style:type="left" style:leader-style="solid" style:leader-text="_" style:position="6.6229in"/>
        </style:tab-stops>
      </style:paragraph-properties>
    </style:style>
    <style:style style:name="P1948" style:parent-style-name="Normal" style:family="paragraph">
      <style:paragraph-properties fo:widows="0" fo:orphans="0" fo:text-align="center"/>
    </style:style>
    <style:style style:name="T1949" style:parent-style-name="DefaultParagraphFont" style:family="text">
      <style:text-properties fo:font-style="italic" style:font-style-asian="italic" style:font-style-complex="italic" fo:font-size="10pt" style:font-size-asian="10pt"/>
    </style:style>
    <style:style style:name="P1950" style:parent-style-name="Normal" style:family="paragraph">
      <style:paragraph-properties fo:text-indent="0.4923in"/>
    </style:style>
    <style:style style:name="P1951" style:parent-style-name="Normal" style:family="paragraph">
      <style:paragraph-properties fo:widows="0" fo:orphans="0" fo:text-align="justify">
        <style:tab-stops>
          <style:tab-stop style:type="right" style:position="2.1659in"/>
          <style:tab-stop style:type="left" style:leader-style="solid" style:leader-text="_" style:position="5.45in"/>
        </style:tab-stops>
      </style:paragraph-properties>
    </style:style>
    <style:style style:name="P1952" style:parent-style-name="Normal" style:family="paragraph">
      <style:paragraph-properties fo:widows="0" fo:orphans="0" fo:text-align="center"/>
      <style:text-properties fo:font-style="italic" style:font-style-asian="italic" style:font-style-complex="italic" fo:font-size="10pt" style:font-size-asian="10pt"/>
    </style:style>
    <style:style style:name="P1953" style:parent-style-name="Normal" style:family="paragraph">
      <style:paragraph-properties fo:widows="0" fo:orphans="0" fo:text-align="justify">
        <style:tab-stops>
          <style:tab-stop style:type="right" style:position="2.1659in"/>
          <style:tab-stop style:type="left" style:leader-style="solid" style:leader-text="_" style:position="5.493in"/>
        </style:tab-stops>
      </style:paragraph-properties>
    </style:style>
    <style:style style:name="P1954" style:parent-style-name="Normal" style:family="paragraph">
      <style:paragraph-properties fo:widows="0" fo:orphans="0" fo:text-align="center"/>
    </style:style>
    <style:style style:name="T1955" style:parent-style-name="DefaultParagraphFont" style:family="text">
      <style:text-properties fo:font-style="italic" style:font-style-asian="italic" style:font-style-complex="italic" fo:font-size="10pt" style:font-size-asian="10pt"/>
    </style:style>
    <style:style style:name="P1956" style:parent-style-name="Normal" style:family="paragraph">
      <style:paragraph-properties fo:widows="0" fo:orphans="0" fo:text-align="justify" fo:margin-left="2.1659in">
        <style:tab-stops>
          <style:tab-stop style:type="right" style:leader-style="solid" style:leader-text="_" style:position="3.3465in"/>
        </style:tab-stops>
      </style:paragraph-properties>
    </style:style>
    <style:style style:name="P1957" style:parent-style-name="Normal" style:family="paragraph">
      <style:paragraph-properties fo:widows="0" fo:orphans="0" fo:text-align="center"/>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break-before="page" fo:text-indent="3.543in"/>
    </style:style>
    <style:style style:name="P1965" style:parent-style-name="Normal" style:family="paragraph">
      <style:paragraph-properties fo:text-indent="3.543in"/>
    </style:style>
    <style:style style:name="P1966" style:parent-style-name="Normal" style:family="paragraph">
      <style:paragraph-properties fo:text-indent="3.54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style:text-properties fo:font-weight="bold" style:font-weight-asian="bold"/>
    </style:style>
    <style:style style:name="P1969" style:parent-style-name="Normal" style:family="paragraph">
      <style:paragraph-properties fo:text-align="justify"/>
      <style:text-properties fo:font-weight="bold" style:font-weight-asian="bold"/>
    </style:style>
    <style:style style:name="P1970" style:parent-style-name="Normal" style:family="paragraph">
      <style:paragraph-properties fo:text-align="justify"/>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letter-spacing="0.0416in"/>
    </style:style>
    <style:style style:name="P1973" style:parent-style-name="Normal" style:family="paragraph">
      <style:paragraph-properties fo:text-align="center"/>
    </style:style>
    <style:style style:name="P1974" style:parent-style-name="Normal" style:family="paragraph">
      <style:paragraph-properties fo:text-align="center"/>
      <style:text-properties fo:font-weight="bold" style:font-weight-asian="bold"/>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tab-stops>
          <style:tab-stop style:type="left" style:leader-style="solid" style:leader-text="_" style:position="1.9395in"/>
          <style:tab-stop style:type="left" style:position="4.4298in"/>
          <style:tab-stop style:type="right" style:leader-style="solid" style:leader-text="_" style:position="6.3in"/>
          <style:tab-stop style:type="right" style:position="6.6937in"/>
        </style:tab-stops>
      </style:paragraph-properties>
    </style:style>
    <style:style style:name="P1977" style:parent-style-name="Normal" style:family="paragraph">
      <style:paragraph-properties fo:text-align="justify" fo:text-indent="0.4923in">
        <style:tab-stops>
          <style:tab-stop style:type="center" style:position="1.1875in"/>
          <style:tab-stop style:type="center" style:position="5.3159in"/>
        </style:tab-stops>
      </style:paragraph-properties>
    </style:style>
    <style:style style:name="T1978" style:parent-style-name="DefaultParagraphFont" style:family="text">
      <style:text-properties fo:font-style="italic" style:font-style-asian="italic" style:font-size-complex="8pt"/>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4923in"/>
    </style:style>
    <style:style style:name="P198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83" style:parent-style-name="Normal" style:family="paragraph">
      <style:paragraph-properties fo:text-align="center">
        <style:tab-stops>
          <style:tab-stop style:type="right" style:leader-style="solid" style:leader-text="_" style:position="6.6895in"/>
        </style:tab-stops>
      </style:paragraph-properties>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86" style:parent-style-name="Normal" style:family="paragraph">
      <style:paragraph-properties fo:text-align="center">
        <style:tab-stops>
          <style:tab-stop style:type="right" style:leader-style="solid" style:leader-text="_" style:position="6.6895in"/>
        </style:tab-stops>
      </style:paragraph-properties>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90" style:parent-style-name="Normal" style:family="paragraph">
      <style:paragraph-properties fo:text-align="center">
        <style:tab-stops>
          <style:tab-stop style:type="right" style:leader-style="solid" style:leader-text="_" style:position="6.6895in"/>
        </style:tab-stops>
      </style:paragraph-propertie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93" style:parent-style-name="Normal" style:family="paragraph">
      <style:paragraph-properties fo:text-align="center">
        <style:tab-stops>
          <style:tab-stop style:type="right" style:leader-style="solid" style:leader-text="_" style:position="6.6895in"/>
        </style:tab-stops>
      </style:paragraph-properties>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996" style:parent-style-name="Normal" style:family="paragraph">
      <style:paragraph-properties fo:text-align="center">
        <style:tab-stops>
          <style:tab-stop style:type="right" style:leader-style="solid" style:leader-text="_" style:position="6.6895in"/>
        </style:tab-stops>
      </style:paragraph-properties>
      <style:text-properties fo:font-style="italic" style:font-style-asian="italic" fo:font-size="10pt" style:font-size-asian="10pt"/>
    </style:style>
    <style:style style:name="P1997" style:parent-style-name="Normal" style:family="paragraph">
      <style:paragraph-properties fo:text-align="justify">
        <style:tab-stops>
          <style:tab-stop style:type="right" style:leader-style="solid" style:leader-text="_" style:position="6.6895in"/>
        </style:tab-stops>
      </style:paragraph-properties>
    </style:style>
    <style:style style:name="P1998" style:parent-style-name="Normal" style:family="paragraph">
      <style:paragraph-properties fo:text-align="justify" fo:text-indent="0.4923in">
        <style:tab-stops>
          <style:tab-stop style:type="center" style:position="3.602in"/>
          <style:tab-stop style:type="right" style:leader-style="solid" style:leader-text="_" style:position="6.6895in"/>
        </style:tab-stops>
      </style:paragraph-propertie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001" style:parent-style-name="Normal" style:family="paragraph">
      <style:paragraph-properties fo:text-align="justify" fo:text-indent="0.4923in">
        <style:tab-stops>
          <style:tab-stop style:type="center" style:position="3.6416in"/>
          <style:tab-stop style:type="right" style:leader-style="solid" style:leader-text="_" style:position="6.6895in"/>
        </style:tab-stops>
      </style:paragraph-properties>
    </style:style>
    <style:style style:name="T2002" style:parent-style-name="DefaultParagraphFont" style:family="text">
      <style:text-properties fo:font-style="italic" style:font-style-asian="italic" style:font-size-complex="8pt"/>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005" style:parent-style-name="Normal" style:family="paragraph">
      <style:paragraph-properties fo:text-align="justify" fo:text-indent="0.4923in">
        <style:tab-stops>
          <style:tab-stop style:type="center" style:position="3.6812in"/>
          <style:tab-stop style:type="right" style:leader-style="solid" style:leader-text="_" style:position="6.6895in"/>
        </style:tab-stops>
      </style:paragraph-properties>
    </style:style>
    <style:style style:name="T2006" style:parent-style-name="DefaultParagraphFont" style:family="text">
      <style:text-properties fo:font-style="italic" style:font-style-asian="italic" style:font-size-complex="8pt"/>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tab-stops>
          <style:tab-stop style:type="right" style:leader-style="solid" style:leader-text="_" style:position="6.6895in"/>
        </style:tab-stops>
      </style:paragraph-properties>
    </style:style>
    <style:style style:name="P200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010" style:parent-style-name="Normal" style:family="paragraph">
      <style:paragraph-properties fo:text-align="justify" fo:text-indent="0.4923in">
        <style:tab-stops>
          <style:tab-stop style:type="center" style:position="3.6416in"/>
          <style:tab-stop style:type="right" style:leader-style="solid" style:leader-text="_" style:position="6.3in"/>
        </style:tab-stops>
      </style:paragraph-properties>
    </style:style>
    <style:style style:name="T2011" style:parent-style-name="DefaultParagraphFont" style:family="text">
      <style:text-properties fo:font-style="italic" style:font-style-asian="italic" style:font-size-complex="8pt"/>
    </style:style>
    <style:style style:name="T2012" style:parent-style-name="DefaultParagraphFont" style:family="text">
      <style:text-properties fo:font-style="italic" style:font-style-asian="italic" fo:font-size="10pt" style:font-size-asian="10pt"/>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text-properties fo:font-style="italic" style:font-style-asian="italic"/>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style:tab-stops>
          <style:tab-stop style:type="left" style:position="1.1812in"/>
          <style:tab-stop style:type="left" style:leader-style="solid" style:leader-text="_" style:position="3.1666in"/>
          <style:tab-stop style:type="left" style:position="3.9375in"/>
          <style:tab-stop style:type="left" style:leader-style="solid" style:leader-text="_" style:position="5.8979in"/>
        </style:tab-stops>
      </style:paragraph-properties>
    </style:style>
    <style:style style:name="P2021" style:parent-style-name="Normal" style:family="paragraph">
      <style:paragraph-properties fo:text-align="justify">
        <style:tab-stops>
          <style:tab-stop style:type="center" style:position="2.177in"/>
          <style:tab-stop style:type="center" style:position="4.9479in"/>
        </style:tab-stops>
      </style:paragraph-properties>
    </style:style>
    <style:style style:name="T2022" style:parent-style-name="DefaultParagraphFont" style:family="text">
      <style:text-properties fo:font-style="italic" style:font-style-asian="italic" style:font-size-complex="8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center"/>
    </style:style>
    <style:style style:name="P2026" style:parent-style-name="Normal" style:family="paragraph">
      <style:paragraph-properties fo:text-align="justify" fo:text-indent="0.3937in"/>
    </style:style>
    <style:style style:name="T2027" style:parent-style-name="DefaultParagraphFont" style:family="text">
      <style:text-properties fo:font-weight="bold" style:font-weight-asian="bold" fo:font-size="11pt" style:font-size-asian="11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text-properties fo:font-weight="bold" style:font-weight-asian="bold" fo:font-size="10pt" style:font-size-asian="10pt"/>
    </style:style>
    <style:style style:name="P2035" style:parent-style-name="Normal" style:family="paragraph">
      <style:paragraph-properties fo:text-align="justify"/>
      <style:text-properties fo:font-weight="bold" style:font-weight-asian="bold"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weight="bold" style:font-weight-asian="bold"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T2133" style:parent-style-name="DefaultParagraphFont" style:family="text">
      <style:text-properties style:font-name-asian="MS Mincho"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style-complex="italic" fo:font-size="10pt" style:font-size-asian="10pt"/>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widows="0" fo:orphans="0"/>
    </style:style>
  </office:automatic-styles>
  <office:body>
    <office:text text:use-soft-page-breaks="true">
      <text:p text:style-name="P1"><text:span text:style-name="T9">Suvestinė redakcija nuo 2009-04-03 iki 2009-06-11</text:span></text:p>
      <text:p text:style-name="P10"/>
      <text:p text:style-name="P11"><text:span text:style-name="T12">Įsakymas paskelbtas: Žin. 2002, Nr.<text:s/></text:span><text:a xlink:href="https://www.e-tar.lt/portal/legalAct.html?documentId=TAR.F04E9B76D75A" office:target-frame-name="_top" xlink:show="replace"><text:span text:style-name="T13">60-2475</text:span></text:a><text:span text:style-name="T14">, i. k. 102301MISAK00000242</text:span></text:p>
      <text:p text:style-name="P15"/>
      <text:p text:style-name="P16"/>
      <text:p text:style-name="P17"><text:span text:style-name="T18"/><text:span text:style-name="T19">LIETUVOS RESPUBLIKOS APLINKOS MINISTRO</text:span></text:p>
      <text:p text:style-name="P20"/>
      <text:p text:style-name="P21">Į S A K Y M A S</text:p>
      <text:p text:style-name="P22">DĖL STATYBOS TECHNINIO REGLAMENTO STR 1.11.01:2002 „STATINIŲ PRIPAŽINIMO TINKAMAIS NAUDOTI TVARKA“ PATVIRTINIMO</text:p>
      <text:p text:style-name="P23"/>
      <text:p text:style-name="P24">2002 m. gegužės 14 d. Nr. 242</text:p>
      <text:p text:style-name="P25">Vilnius</text:p>
      <text:p text:style-name="P26"/>
      <text:p text:style-name="P27">Vadovaudamasis Aplinkos ministerijos nuostatais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ir Lietuvos Respublikos Vyriausybės 2002 m. vasario 26 d. nutarimu Nr. 280 „Dėl Lietuvos Respublikos statybos įstatymo įgyvendinimo) (Žin., 2002, Nr.<text:s/><text:a xlink:href="https://www.e-tar.lt/portal/lt/legalAct/TAR.765E76579776" office:target-frame-name="_blank" xlink:show="new"><text:span text:style-name="T30">22-819</text:span></text:a>):</text:p>
      <text:p text:style-name="P31">1.<text:s/><text:span text:style-name="T32">Tvirtinu</text:span><text:s/>statybos techninį reglamentą STR 1.11.01:2002 „Statinių pripažinimo tinkamais naudoti tvarka“ (pridedama).</text:p>
      <text:p text:style-name="P33">2.<text:s/><text:span text:style-name="T34">Nustata</text:span>u, kad šiuo įsakymu patvirtintas reglamentas įsigalios nuo 2002 m. liepos 1 d.</text:p>
      <text:p text:style-name="P35">3. Nuo 2002 m. liepos 1 d.<text:s/><text:span text:style-name="T36">laikau</text:span><text:s/>netekusiu galios<text:s/>aplinkos ministro 2000 m. rugsėjo 14 d. įsakymą Nr. 383 „Dėl reglamento STR 1.11.01:2000 „Statinių pripažinimo tinkamais naudoti tvarka“ patvirtinimo“ (Žin., 2000, Nr.<text:s/><text:a xlink:href="https://www.e-tar.lt/portal/lt/legalAct/TAR.61BCF5156D8E" office:target-frame-name="_blank" xlink:show="new"><text:span text:style-name="T37">79-</text:span><text:span text:style-name="T38">2401</text:span></text:a>; 2001, Nr.<text:s/><text:a xlink:href="https://www.e-tar.lt/portal/lt/legalAct/TAR.C7784FF35917" office:target-frame-name="_blank" xlink:show="new"><text:span text:style-name="T39">95-3370</text:span></text:a>).</text:p>
      <text:p text:style-name="P40">4. Aplinkos ministerijos informacijos kompiuterinėje sistemoje<text:s/><text:span text:style-name="T41">vadovautis</text:span><text:s/>reikšminiais žodžiais: „reglamentas“, „statyba“.</text:p>
      <text:p text:style-name="P42"/>
      <text:p text:style-name="P43"/>
      <text:p text:style-name="P44">APLINKOS MINISTRAS<text:tab/>ARŪNAS KUNDROTAS</text:p>
      <text:p text:style-name="P45"/>
      <text:p text:style-name="P46"/>
      <text:soft-page-break/>
      <text:p text:style-name="P47">PATVIRTINTA</text:p>
      <text:p text:style-name="P48">Lietuvos Respublikos aplinkos ministro</text:p>
      <text:p text:style-name="P49">2002 m. gegužės 14 d. įsakymu Nr. 242</text:p>
      <text:p text:style-name="P50"/>
      <text:p text:style-name="P51"><text:span text:style-name="T52">STATYBOS TECHNINIS REGLAMENTAS STR 1.11.01:2002 STATINIŲ PRIPAŽINIMO TINKAMAIS NAUDOTI TVARKA</text:span></text:p>
      <text:p text:style-name="P53"/>
      <text:p text:style-name="P54"><text:span text:style-name="T55">I</text:span><text:span text:style-name="T56">.<text:s/></text:span><text:span text:style-name="T57">BENDROSIOS NUOSTATOS</text:span></text:p>
      <text:p text:style-name="P58"/>
      <text:p text:style-name="P59">1. Šis<text:s/>statybos techninis reglamentas (toliau – Reglamentas) parengtas taikant Statybos įstatymo [6.1] nuostatas dėl statinių pripažinimo tinkamais naudoti ir vadovaujantis Lietuvos Respublikos Vyriausybės Aplinkos ministerijai suteiktais įgaliojimais [6.21], nustato pastatytų, rekonstruotų, kapitaliai suremontuotų statinių bei tvarkytų valstybės ar savivaldybės saugomų kultūros paveldo statinių pripažinimo tinkamais naudoti tvarką (toliau – Tvarka), reikalavimus ir komisijos sudėtį.</text:p>
      <text:p text:style-name="P60">Šia Tvarka taip pat pripažįstami tinkamais naudoti Nekilnojamojo turto registre įregistruoti statiniai (jų dalys, patalpos -nekilnojamojo turto kadastro objektai), kai pakeičiama jų pagrindinė tikslinė naudojimo paskirtis, ir Nekilnojamojo turto registre įregistruoti statiniai (patalpos), kurie padalinimo, atidalinimo, sujungimo arba amalgamacijos būdu formuojami į naujus kadastro objektus.</text:p>
      <text:p text:style-name="P61">Punkto pakeitimai:</text:p>
      <text:p text:style-name="P62"><text:span text:style-name="T63">Nr.<text:s/></text:span><text:a xlink:href="https://www.e-tar.lt/portal/legalAct.html?documentId=TAR.54DF51D718DC" office:target-frame-name="_top" xlink:show="replace"><text:span text:style-name="T64">D1-589</text:span></text:a><text:span text:style-name="T65">, 2005-12-12, Žin., 2006, Nr. 7-258<text:s/></text:span><text:span text:style-name="T66">(2006-01-19), i. k. 105301MISAK00D1-589</text:span></text:p>
      <text:p text:style-name="P67"><text:span text:style-name="T68">Nr.<text:s/></text:span><text:a xlink:href="https://www.e-tar.lt/portal/legalAct.html?documentId=TAR.AA6BD3CE6152" office:target-frame-name="_top" xlink:show="replace"><text:span text:style-name="T69">D1-290</text:span></text:a><text:span text:style-name="T70">, 2006-06-12, Žin., 2006, Nr. 68-2524 (2006-06-17), i. k. 106301MISAK00D1-290</text:span></text:p>
      <text:p text:style-name="Normal"/>
      <text:p text:style-name="P71">2. Statinių pripažinimo tinkamais naudoti<text:s/>tikslas yra įvertinti, kaip jie atitinka projektus, esminius statinio reikalavimus [6.17], galimybę saugiai naudoti statinį pagal paskirtį ir gaminti žmonių sveikatai saugią produkciją.</text:p>
      <text:p text:style-name="P72">3. Tikrinant branduolinės energetikos objektų [6.4] parengimą naudoti, be anksčiau išdėstytų reikalavimų siekiama nustatyti, ar šie objektai atitinka Branduolinės energijos įstatymo, Tarptautinės atominės energijos agentūros (TATENOS) rekomendacijų, Valstybinės atominės energetikos saugos inspekcijos (VATESI) patvirtintų dokumentų bei tarptautinių susitarimų nustatytus reikalavimus, reglamentuojančius branduolinę saugą.</text:p>
      <text:p text:style-name="P73">4. Rangos būdu pastatytų, rekonstruotų, kapitališkai suremontuotų (toliau – Pastatytų) statinių pripažinimo tinkamais naudoti organizavimas yra statytojų (arba jų įgaliotų asmenų) ir rangovų bendra pareiga, ūkio būdu Pastatytų statinių -statytojų ar jų įgaliotų asmenų pareiga, statinių (patalpų), pakeitus jų pagrindinę tikslinę naudojimo paskirtį arba suformavus naujus kadastro objektus – statinių (patalpų) savininkų ir rangovų (jei darbai atlikti rangos būdu) arba jų įgaliotų asmenų pareiga. Jie privalo:</text:p>
      <text:p text:style-name="P74">4.1. statybos proceso metu kviesti valstybinės priežiūros institucijų atstovus dalyvauti atliekant inžinerinių statinių bei įrangos išbandymus (patikrinimus);</text:p>
      <text:p text:style-name="P75">4.2. sudaryti statinių pripažinimo tinkamais naudoti komisijoms normalias darbo sąlygas statiniams apžiūrėti, skirti būtiną reikalingą transportą bei specialią aprangą, pateikti statinio statybos dokumentaciją, organizuoti komisijos nurodytus bandymus, teikti kanceliarinio pobūdžio paslaugas.</text:p>
      <text:p text:style-name="P76">Punkto pakeitimai:</text:p>
      <text:p text:style-name="P77"><text:span text:style-name="T78">Nr.<text:s/></text:span><text:a xlink:href="https://www.e-tar.lt/portal/legalAct.html?documentId=TAR.54DF51D718DC" office:target-frame-name="_top" xlink:show="replace"><text:span text:style-name="T79">D1-589</text:span></text:a><text:span text:style-name="T80">, 2005-12-12, Žin., 2006, Nr. 7-258 (2006-01-19), i. k. 105301MISAK00D1-589</text:span></text:p>
      <text:p text:style-name="P81"><text:span text:style-name="T82">Nr.<text:s/></text:span><text:a xlink:href="https://www.e-tar.lt/portal/legalAct.html?documentId=TAR.AA6BD3CE6152" office:target-frame-name="_top" xlink:show="replace"><text:span text:style-name="T83">D1-290</text:span></text:a><text:span text:style-name="T84">, 2006-06-12, Žin., 2006, Nr. 68-2524 (2006-06-17), i. k. 106301MISAK00D1-290</text:span></text:p>
      <text:p text:style-name="Normal"/>
      <text:p text:style-name="P85"><text:span text:style-name="T86">5</text:span><text:span text:style-name="T87">.<text:s/></text:span><text:span text:style-name="T88">Nesudėtingų statinių, nesudėtingų laikinų statinių [6.13] bei statinių, kuriuose atlikti tik</text:span><text:span text:style-name="T89"><text:s/>paprastojo remonto darbai (kai nekeičiama jų paskirtis), taip pat pakeistų, rekonstruotų ar suremontuotų energetikos įrenginių pripažinimas tinkamais naudoti neprivalomas</text:span><text:span text:style-name="T90">.</text:span></text:p>
      <text:p text:style-name="P91">Energetikos įrenginių pakeitimo, rekonstrukcijos bei remonto darbai (išskyrus statybines konstrukcijas) priimami Lietuvos Respublikos ūkio ministro nustatyta tvarka.</text:p>
      <text:soft-page-break/>
      <text:p text:style-name="P92">Nekilnojamųjų kultūros vertybių tvarkymo darbai ir šių vertybių teritorijose esančių statinių paprastojo remonto statybos darbai (kai keičiami statinio fasadai), kuriems statybos leidimas nereikalingas, priimami Lietuvos Respublikos kultūros ministro nustatyta tvarka.</text:p>
      <text:p text:style-name="P93"><text:span text:style-name="T94">Kitų statinių (tarp jų laikinų, neregistruojamų Nekilnojamojo turto registre), nepripažintų tinkamais (nepriimtų) naudoti šiuo Reglamentu nustatyta tvarka, naud</text:span><text:span text:style-name="T95">ojimas draudžiamas ir užtraukia įstatymais nustatytą atsakomybę.</text:span><text:s/></text:p>
      <text:p text:style-name="P96">Punkto pakeitimai:</text:p>
      <text:p text:style-name="P97"><text:span text:style-name="T98">Nr.<text:s/></text:span><text:a xlink:href="https://www.e-tar.lt/portal/legalAct.html?documentId=TAR.AF23E7127853" office:target-frame-name="_top" xlink:show="replace"><text:span text:style-name="T99">665</text:span></text:a><text:span text:style-name="T100">, 2003-12-19, Žin., 2003, Nr. 122-5551 (2003-12-27), i. k. 103301MISAK00000665</text:span></text:p>
      <text:p text:style-name="P101"><text:span text:style-name="T102">Nr.<text:s/></text:span><text:a xlink:href="https://www.e-tar.lt/portal/legalAct.html?documentId=TAR.871381A48D63" office:target-frame-name="_top" xlink:show="replace"><text:span text:style-name="T103">D1-114</text:span></text:a><text:span text:style-name="T104">, 2009-03-23, Žin., 2009, Nr. 36-1402 (2009-04-02), i. k. 109301MISAK00D1-114</text:span></text:p>
      <text:p text:style-name="Normal"/>
      <text:p text:style-name="P105">5<text:span text:style-name="T106">1</text:span>. Kai statinių pripažinimo tinkamais naudoti komisijas skiria apskrities viršininkas ar Teritorijų planavimo ir statybos valstybinės priežiūros departamento (skyriaus) vadovas arba Valstybinė teritorijų planavimo ir statybos inspekcija prie Aplinkos ministerijos, šių institucijų įgalioti valstybės tarnautojai Reglamente nurodytas procedūras atlieka naudodamiesi Lietuvos Respublikos statybos leidimų ir statybos valstybinės priežiūros informacine sistema „Infostatyba“.</text:p>
      <text:p text:style-name="P107">Papildyta punktu:</text:p>
      <text:p text:style-name="P108"><text:span text:style-name="T109">Nr.<text:s/></text:span><text:a xlink:href="https://www.e-tar.lt/portal/legalAct.html?documentId=TAR.312248DA5F8B" office:target-frame-name="_top" xlink:show="replace"><text:span text:style-name="T110">D1-298</text:span></text:a><text:span text:style-name="T111">, 2008-06</text:span><text:span text:style-name="T112">-02, Žin., 2008, Nr. 65-2483 (2008-06-07), i. k. 108301MISAK00D1-298</text:span></text:p>
      <text:p text:style-name="Normal"/>
      <text:p text:style-name="P113">5<text:span text:style-name="T114">2</text:span>. Reglamento 5<text:span text:style-name="T115">1</text:span><text:s/>punkte nurodytais atvejais statytojai ar jų įgalioti asmenys turi teisę gauti visas su statinių pripažinimu tinkamais naudoti susijusias paslaugas, naudodamiesi Lietuvos Respublikos statybos leidimų ir statybos valstybinės priežiūros informacine sistema „Infostatyba“.<text:s/></text:p>
      <text:p text:style-name="P116">Papildyta punktu:</text:p>
      <text:p text:style-name="P117"><text:span text:style-name="T118">Nr.<text:s/></text:span><text:a xlink:href="https://www.e-tar.lt/portal/legalAct.html?documentId=TAR.312248DA5F8B" office:target-frame-name="_top" xlink:show="replace"><text:span text:style-name="T119">D1-298</text:span></text:a><text:span text:style-name="T120">, 2008-06-02, Žin., 2008, Nr. 65-2483 (2</text:span><text:span text:style-name="T121">008-06-07), i. k. 108301MISAK00D1-298</text:span></text:p>
      <text:p text:style-name="Normal"/>
      <text:p text:style-name="P122"><text:span text:style-name="T123">II</text:span><text:span text:style-name="T124">.<text:s/></text:span><text:span text:style-name="T125">NUORODOS</text:span></text:p>
      <text:p text:style-name="P126"/>
      <text:p text:style-name="P127">6. Šiame Reglamente pateikiamos nuorodos į šiuos teisės aktus:</text:p>
      <text:p text:style-name="P128">6.1. Lietuvos Respublikos statybos įstatymą (Žin., 1996, Nr.<text:s/><text:a xlink:href="https://www.e-tar.lt/portal/lt/legalAct/TAR.F31E79DEC55D" office:target-frame-name="_blank" xlink:show="new"><text:span text:style-name="T129">32-788</text:span></text:a>; 2001, Nr.<text:s/><text:a xlink:href="https://www.e-tar.lt/portal/lt/legalAct/TAR.80A638E6C263" office:target-frame-name="_blank" xlink:show="new"><text:span text:style-name="T130">101-3597</text:span></text:a>);</text:p>
      <text:p text:style-name="P131">6.2. Lietuvos Respublikos darbuotojų saugos ir sveikatos įstatymą (Žin., 1993, Nr.<text:s/><text:a xlink:href="https://www.e-tar.lt/portal/lt/legalAct/TAR.1C72AF32F5CB" office:target-frame-name="_blank" xlink:show="new"><text:span text:style-name="T132">55-1064</text:span></text:a>; 2000, Nr. 95-2698);</text:p>
      <text:p text:style-name="P133">6.3. Lietuvos Respublikos nekilnojamojo kultūros paveldo apsaugos įstatymą (Žin., 1995, Nr.<text:s/><text:a xlink:href="https://www.e-tar.lt/portal/lt/legalAct/TAR.9BC8AEE9D9F8" office:target-frame-name="_blank" xlink:show="new"><text:span text:style-name="T134">3-37</text:span></text:a>; 2004, Nr.<text:s/><text:a xlink:href="https://www.e-tar.lt/portal/lt/legalAct/TAR.926B9B9755A3" office:target-frame-name="_blank" xlink:show="new"><text:span text:style-name="T135">153-5571</text:span></text:a>);<text:s/></text:p>
      <text:p text:style-name="P136">Punkto pakeitimai:</text:p>
      <text:p text:style-name="P137"><text:span text:style-name="T138">Nr.<text:s/></text:span><text:a xlink:href="https://www.e-tar.lt/portal/legalAct.html?documentId=TAR.54DF51D718DC" office:target-frame-name="_top" xlink:show="replace"><text:span text:style-name="T139">D</text:span><text:span text:style-name="T140">1-589</text:span></text:a><text:span text:style-name="T141">, 2005-12-12, Žin., 2006, Nr. 7-258 (2006-01-19), i. k. 105301MISAK00D1-589</text:span></text:p>
      <text:p text:style-name="Normal"/>
      <text:p text:style-name="P142">6.4. Lietuvos Respublikos branduolinės energijos įstatymą (Žin., 1996, Nr.<text:s/><text:a xlink:href="https://www.e-tar.lt/portal/lt/legalAct/TAR.6286F15970B3" office:target-frame-name="_blank" xlink:show="new"><text:span text:style-name="T143">119-2771</text:span></text:a>; 1997, Nr.<text:s/><text:a xlink:href="https://www.e-tar.lt/portal/lt/legalAct/TAR.673BF73D9868" office:target-frame-name="_blank" xlink:show="new"><text:span text:style-name="T144">59-1368</text:span></text:a>, Nr.<text:s/><text:a xlink:href="https://www.e-tar.lt/portal/lt/legalAct/TAR.FD0EECFB5A7B" office:target-frame-name="_blank" xlink:show="new"><text:span text:style-name="T145">66-1605</text:span></text:a>, Nr.<text:s/><text:a xlink:href="https://www.e-tar.lt/portal/lt/legalAct/TAR.3F34B07D03EE" office:target-frame-name="_blank" xlink:show="new"><text:span text:style-name="T146">112-2825</text:span></text:a>; 1999, Nr.<text:s/><text:a xlink:href="https://www.e-tar.lt/portal/lt/legalAct/TAR.02E3807FF22E" office:target-frame-name="_blank" xlink:show="new"><text:span text:style-name="T147">65-2088</text:span></text:a>; 2001, Nr.<text:s/><text:a xlink:href="https://www.e-tar.lt/portal/lt/legalAct/TAR.7E9B30336059" office:target-frame-name="_blank" xlink:show="new"><text:span text:style-name="T148">99-3520</text:span></text:a>, Nr.<text:s/><text:a xlink:href="https://www.e-tar.lt/portal/lt/legalAct/TAR.C4DB2CA91FAD" office:target-frame-name="_blank" xlink:show="new"><text:span text:style-name="T149">99-3528</text:span></text:a>);</text:p>
      <text:p text:style-name="P150">6.5. Lietuvos Respublikos laisvųjų ekonominių zonų pagrindų įstatymą (Žin., 1995, Nr.<text:s/><text:a xlink:href="https://www.e-tar.lt/portal/lt/legalAct/TAR.E79004684F4D" office:target-frame-name="_blank" xlink:show="new"><text:span text:style-name="T151">59-1462</text:span></text:a>; 1996, Nr.<text:s/><text:a xlink:href="https://www.e-tar.lt/portal/lt/legalAct/TAR.33B28FE8DE03" office:target-frame-name="_blank" xlink:show="new"><text:span text:style-name="T152">35-871</text:span></text:a>; 1997, Nr.<text:s/><text:a xlink:href="https://www.e-tar.lt/portal/lt/legalAct/TAR.78684A19B5F4" office:target-frame-name="_blank" xlink:show="new"><text:span text:style-name="T153">65-1547</text:span></text:a>; 1999, Nr.<text:s/><text:a xlink:href="https://www.e-tar.lt/portal/lt/legalAct/TAR.2E91033B1592" office:target-frame-name="_blank" xlink:show="new"><text:span text:style-name="T154">39-1202</text:span></text:a>, Nr.<text:s/><text:a xlink:href="https://www.e-tar.lt/portal/lt/legalAct/TAR.BB2F1EF9C263" office:target-frame-name="_blank" xlink:show="new"><text:span text:style-name="T155">98-2814</text:span></text:a>; 2000, Nr.<text:s/><text:a xlink:href="https://www.e-tar.lt/portal/lt/legalAct/TAR.0940C79BFBA0" office:target-frame-name="_blank" xlink:show="new"><text:span text:style-name="T156">83-2509</text:span></text:a>; 2001, Nr.<text:s/><text:a xlink:href="https://www.e-tar.lt/portal/lt/legalAct/TAR.D6AF37995FCA" office:target-frame-name="_blank" xlink:show="new"><text:span text:style-name="T157">39-1355</text:span></text:a>, Nr.<text:s/><text:a xlink:href="https://www.e-tar.lt/portal/lt/legalAct/TAR.77D0D5A1C96D" office:target-frame-name="_blank" xlink:show="new"><text:span text:style-name="T158">112-4084</text:span></text:a>);</text:p>
      <text:p text:style-name="P159">6.6. Lietuvos Respublikos radiacinės saugos įstatymą (Žin., 1999, Nr.<text:s/><text:a xlink:href="https://www.e-tar.lt/portal/lt/legalAct/TAR.7083DB116A2E" office:target-frame-name="_blank" xlink:show="new"><text:span text:style-name="T160">11-239</text:span></text:a>);</text:p>
      <text:p text:style-name="P161">6.7. Lietuvos Respublikos apskrities valdymo įstatymą (Žin., 1994, Nr.<text:s/><text:a xlink:href="https://www.e-tar.lt/portal/lt/legalAct/TAR.E17A6C7BB3AF" office:target-frame-name="_blank" xlink:show="new"><text:span text:style-name="T162">101-2015</text:span></text:a>; 1996, Nr. 95-876, Nr.<text:s/><text:a xlink:href="https://www.e-tar.lt/portal/lt/legalAct/TAR.A0FC6A6C4246" office:target-frame-name="_blank" xlink:show="new"><text:span text:style-name="T163">55-1293</text:span></text:a>, Nr.<text:s/><text:a xlink:href="https://www.e-tar.lt/portal/lt/legalAct/TAR.4C34A2D64E0B" office:target-frame-name="_blank" xlink:show="new"><text:span text:style-name="T164">126-2938</text:span></text:a>; 1997, Nr.<text:s/><text:a xlink:href="https://www.e-tar.lt/portal/lt/legalAct/TAR.F62459394DD0" office:target-frame-name="_blank" xlink:show="new"><text:span text:style-name="T165">21-489</text:span></text:a>, Nr.<text:s/><text:a xlink:href="https://www.e-tar.lt/portal/lt/legalAct/TAR.E7D839AA68A3" office:target-frame-name="_blank" xlink:show="new"><text:span text:style-name="T166">62-1466</text:span></text:a>, Nr.<text:s/><text:a xlink:href="https://www.e-tar.lt/portal/lt/legalAct/TAR.C0668BE53552" office:target-frame-name="_blank" xlink:show="new"><text:span text:style-name="T167">97-2444</text:span></text:a>, Nr.<text:s/><text:a xlink:href="https://www.e-tar.lt/portal/lt/legalAct/TAR.12BBFAC34330" office:target-frame-name="_blank" xlink:show="new"><text:span text:style-name="T168">101-2549</text:span></text:a>; 1998, Nr.<text:s/><text:a xlink:href="https://www.e-tar.lt/portal/lt/legalAct/TAR.8C6C36CD5ADE" office:target-frame-name="_blank" xlink:show="new"><text:span text:style-name="T169">96-2655</text:span></text:a>; 1999, Nr.<text:s/><text:a xlink:href="https://www.e-tar.lt/portal/lt/legalAct/TAR.F4A2EA24BE4F" office:target-frame-name="_blank" xlink:show="new"><text:span text:style-name="T170">30-854</text:span></text:a>, Nr.<text:s/><text:a xlink:href="https://www.e-tar.lt/portal/lt/legalAct/TAR.7376B84F009B" office:target-frame-name="_blank" xlink:show="new"><text:span text:style-name="T171">50-1602</text:span></text:a>; 2000, Nr.<text:s/><text:a xlink:href="https://www.e-tar.lt/portal/lt/legalAct/TAR.A2E480BDBE30" office:target-frame-name="_blank" xlink:show="new"><text:span text:style-name="T172">42-1190</text:span></text:a>, Nr.<text:s/><text:a xlink:href="https://www.e-tar.lt/portal/lt/legalAct/TAR.F4787FFA5736" office:target-frame-name="_blank" xlink:show="new"><text:span text:style-name="T173">92-2886</text:span></text:a>; 2001, Nr.<text:s/><text:a xlink:href="https://www.e-tar.lt/portal/lt/legalAct/TAR.F6810716E4C7" office:target-frame-name="_blank" xlink:show="new"><text:span text:style-name="T174">99-3518</text:span></text:a>, Nr.<text:s/><text:a xlink:href="https://www.e-tar.lt/portal/lt/legalAct/TAR.22448FA30A5B" office:target-frame-name="_blank" xlink:show="new"><text:span text:style-name="T175">104-3702</text:span></text:a>, Nr.<text:s/><text:a xlink:href="https://www.e-tar.lt/portal/lt/legalAct/TAR.A643D9F56C2E" office:target-frame-name="_blank" xlink:show="new"><text:span text:style-name="T176">112-4088</text:span></text:a>);</text:p>
      <text:p text:style-name="P177">6.8. Lietuvos Respublikos potencialiai pavojingų įrenginių priežiūros įstatymą (Žin., 1996, Nr.<text:s/><text:a xlink:href="https://www.e-tar.lt/portal/lt/legalAct/TAR.C40F7F89A7C3" office:target-frame-name="_blank" xlink:show="new"><text:span text:style-name="T178">46-1116</text:span></text:a>; 2000, Nr.<text:s/><text:a xlink:href="https://www.e-tar.lt/portal/lt/legalAct/TAR.F03BE16F5104" office:target-frame-name="_blank" xlink:show="new"><text:span text:style-name="T179">85-2586</text:span></text:a>);</text:p>
      <text:p text:style-name="P180">6.9. Lietuvos Respublikos planuojamos ūkinės veiklos poveikio aplinkai vertinimo įstatymą (Žin., 1996, Nr.<text:s/><text:a xlink:href="https://www.e-tar.lt/portal/lt/legalAct/TAR.0539E2FEB29E" office:target-frame-name="_blank" xlink:show="new"><text:span text:style-name="T181">82-1965</text:span></text:a>; 2000, Nr.<text:s/><text:a xlink:href="https://www.e-tar.lt/portal/lt/legalAct/TAR.BBDACDD3FD39" office:target-frame-name="_blank" xlink:show="new"><text:span text:style-name="T182">39-1092</text:span></text:a>);</text:p>
      <text:p text:style-name="P183">6.10. Lietuvos Respublikos valstybinės darbo inspekcijos įstatymą (Žin., 1994, Nr.<text:s/><text:a xlink:href="https://www.e-tar.lt/portal/lt/legalAct/TAR.06D7603A1FDE" office:target-frame-name="_blank" xlink:show="new"><text:span text:style-name="T184">87-1644</text:span></text:a>; 1996, Nr.<text:s/><text:a xlink:href="https://www.e-tar.lt/portal/lt/legalAct/TAR.0BCF689702D5" office:target-frame-name="_blank" xlink:show="new"><text:span text:style-name="T185">41-987</text:span></text:a>; 1997, Nr.<text:s/><text:a xlink:href="https://www.e-tar.lt/portal/lt/legalAct/TAR.16E4AFAD3AA5" office:target-frame-name="_blank" xlink:show="new"><text:span text:style-name="T186">67-1654</text:span></text:a>; 1998, Nr.<text:s/><text:a xlink:href="https://www.e-tar.lt/portal/lt/legalAct/TAR.DE6678DF867E" office:target-frame-name="_blank" xlink:show="new"><text:span text:style-name="T187">98-2712</text:span></text:a>; 1999, Nr.<text:s/><text:a xlink:href="https://www.e-tar.lt/portal/lt/legalAct/TAR.D189F6634014" office:target-frame-name="_blank" xlink:show="new"><text:span text:style-name="T188">33-952</text:span></text:a>; 2000, Nr.<text:s/><text:a xlink:href="https://www.e-tar.lt/portal/lt/legalAct/TAR.DD8638B146AF" office:target-frame-name="_blank" xlink:show="new"><text:span text:style-name="T189">61-1829</text:span></text:a>);</text:p>
      <text:p text:style-name="P190">6.11. Lietuvos Respublikos nekilnojamojo turto registro įstatymą (Žin., 1996, Nr.<text:s/><text:a xlink:href="https://www.e-tar.lt/portal/lt/legalAct/TAR.38E82AA2664C" office:target-frame-name="_blank" xlink:show="new"><text:span text:style-name="T191">100-2261</text:span></text:a>; 2001, Nr.<text:s/><text:a xlink:href="https://www.e-tar.lt/portal/lt/legalAct/TAR.DC9EEDAC123F" office:target-frame-name="_blank" xlink:show="new"><text:span text:style-name="T192">55-1948</text:span></text:a>);</text:p>
      <text:p text:style-name="P193"><text:span text:style-name="T194">6.12</text:span><text:span text:style-name="T195">. statybos techninį reglamentą STR 1.07.01:2002 „Statybos leidimas“ (Žin., 2002, Nr.<text:s/></text:span><text:a xlink:href="https://www.e-tar.lt/portal/lt/legalAct/TAR.F04E9B76D75A" office:target-frame-name="_blank" xlink:show="new"><text:span text:style-name="T196">60-2475</text:span></text:a><text:span text:style-name="T197">);</text:span><text:s/></text:p>
      <text:p text:style-name="P198">Punkto pakeitimai:</text:p>
      <text:p text:style-name="P199"><text:span text:style-name="T200">Nr.<text:s/></text:span><text:a xlink:href="https://www.e-tar.lt/portal/legalAct.html?documentId=TAR.AF23E7127853" office:target-frame-name="_top" xlink:show="replace"><text:span text:style-name="T201">665</text:span></text:a><text:span text:style-name="T202">, 2003-12-19, Žin., 2003, Nr. 122-5551 (2003-12-27), i. k. 103301MISAK00000665</text:span></text:p>
      <text:p text:style-name="Normal"/>
      <text:p text:style-name="P203">6.13. statybos techninį reglamentą STR 1.01.07:2002 „Nesudėtingi (tarp jų – laikini) statiniai“ (Žin., 2002, Nr.<text:s/><text:a xlink:href="https://www.e-tar.lt/portal/lt/legalAct/TAR.4FAEBE5679F1" office:target-frame-name="_blank" xlink:show="new"><text:span text:style-name="T204">43-1639</text:span></text:a>);</text:p>
      <text:p text:style-name="P205">6.14. statybos techninį reglamentą STR 1.09.05:2002 „Statinio statybos techninė<text:s/>priežiūra“ (Žin., 2002, Nr.<text:s/><text:a xlink:href="https://www.e-tar.lt/portal/lt/legalAct/TAR.672A76740619" office:target-frame-name="_blank" xlink:show="new"><text:span text:style-name="T206">43-1638</text:span></text:a>);</text:p>
      <text:p text:style-name="P207">6.15. statybos techninį reglamentą STR 1.09.04:2002 „Statinio projekto vykdymo priežiūra“ (Žin., 2002, Nr.<text:s/><text:a xlink:href="https://www.e-tar.lt/portal/lt/legalAct/TAR.672A76740619" office:target-frame-name="_blank" xlink:show="new"><text:span text:style-name="T208">43-1638</text:span></text:a>);</text:p>
      <text:p text:style-name="P209">6.16. Bendruosius atominių elektrinių saugos užtikrinimo nuostatus VD-B-001-0-97 (Žin., 1997, Nr.<text:s/><text:a xlink:href="https://www.e-tar.lt/portal/lt/legalAct/TAR.D3CB1622367F" office:target-frame-name="_blank" xlink:show="new"><text:span text:style-name="T210">54-1258</text:span></text:a>);</text:p>
      <text:p text:style-name="P211">6.17. statybos techninių reikalavimų reglamentą „Esminiai statinio reikalavimai“ STR 2.01.01(1-6):1999 (Žin., 1999, Nr.<text:s/><text:a xlink:href="https://www.e-tar.lt/portal/lt/legalAct/TAR.74E56D229B1A" office:target-frame-name="_blank" xlink:show="new"><text:span text:style-name="T212">107-3120</text:span></text:a>, Nr.<text:s/><text:a xlink:href="https://www.e-tar.lt/portal/lt/legalAct/TAR.5B9324E8D5A9" office:target-frame-name="_blank" xlink:show="new"><text:span text:style-name="T213">112-3260</text:span></text:a>; 2000, Nr.<text:s/><text:a xlink:href="https://www.e-tar.lt/portal/lt/legalAct/TAR.19AD91BDE89C" office:target-frame-name="_blank" xlink:show="new"><text:span text:style-name="T214">8-215</text:span></text:a>, Nr.<text:s/><text:a xlink:href="https://www.e-tar.lt/portal/lt/legalAct/TAR.133EBB9373E5" office:target-frame-name="_blank" xlink:show="new"><text:span text:style-name="T215">8-216</text:span></text:a>, Nr.<text:s/><text:a xlink:href="https://www.e-tar.lt/portal/lt/legalAct/TAR.6CA64A9DFF4C" office:target-frame-name="_blank" xlink:show="new"><text:span text:style-name="T216">17-424</text:span></text:a>);</text:p>
      <text:p text:style-name="P217">6.18. Lietuvos Respublikos rinkliavų įstatymą (Žin., 2000, Nr.<text:s/><text:a xlink:href="https://www.e-tar.lt/portal/lt/legalAct/TAR.41CD8BF53D8D" office:target-frame-name="_blank" xlink:show="new"><text:span text:style-name="T218">52-1484</text:span></text:a>, Nr. 62-2233);</text:p>
      <text:p text:style-name="P219">6.19. statybos techninį reglamentą STR 1.05.06:2005 „Statinio projektavimas“ (Žin., 2005, Nr.<text:s/><text:a xlink:href="https://www.e-tar.lt/portal/lt/legalAct/TAR.E434668FE952" office:target-frame-name="_blank" xlink:show="new"><text:span text:style-name="T220">4-80</text:span></text:a>);<text:s/></text:p>
      <text:p text:style-name="P221">Punkto pakeitimai:</text:p>
      <text:p text:style-name="P222"><text:span text:style-name="T223">Nr.<text:s/></text:span><text:a xlink:href="https://www.e-tar.lt/portal/legalAct.html?documentId=TAR.AF23E7127853" office:target-frame-name="_top" xlink:show="replace"><text:span text:style-name="T224">665</text:span></text:a><text:span text:style-name="T225">, 2003-12-19, Žin., 2003, Nr. 122-5551 (2003-12-27), i. k. 103301MISAK00000665</text:span></text:p>
      <text:p text:style-name="P226"><text:span text:style-name="T227">Nr.<text:s/></text:span><text:a xlink:href="https://www.e-tar.lt/portal/legalAct.html?documentId=TAR.54DF51D718DC" office:target-frame-name="_top" xlink:show="replace"><text:span text:style-name="T228">D1-589</text:span></text:a><text:span text:style-name="T229">, 2005-12-12, Žin., 2006, Nr. 7-258 (2006-01-19), i. k. 105301MISAK00D1-589</text:span></text:p>
      <text:p text:style-name="Normal"/>
      <text:p text:style-name="P230">6.20. Lietuvos Respublikos Vyriausybės 2001 m. lapkričio 9 d. nutarimą Nr. 1343 „Dėl Lietuvos Respublikoje esančių valstybinės reikšmės ir rizikos objektų sąrašo patvirtinimo (Žin., 2001, Nr.<text:s/><text:a xlink:href="https://www.e-tar.lt/portal/lt/legalAct/TAR.8CF3E0260C16" office:target-frame-name="_blank" xlink:show="new"><text:span text:style-name="T231">95-3367</text:span></text:a>);</text:p>
      <text:p text:style-name="P232">6.21. Lietuvos Respublikos Vyriausybės 2002 m. vasario<text:s/>26 d. nutarimą Nr. 280 „Dėl Lietuvos Respublikos statybos įstatymo įgyvendinimo“ (Žin., 2002, Nr.<text:s/><text:a xlink:href="https://www.e-tar.lt/portal/lt/legalAct/TAR.765E76579776" office:target-frame-name="_blank" xlink:show="new"><text:span text:style-name="T233">22-819</text:span></text:a>);</text:p>
      <text:p text:style-name="P234"><text:span text:style-name="T235">6.22</text:span><text:span text:style-name="T236">. statybos techninį reglamentą STR 2.01.07:2003 „Pastat</text:span><text:span text:style-name="T237">ų vidaus ir išorės aplinkos apsauga nuo triukšmo“ (Žin., 2003, Nr.<text:s/></text:span><text:a xlink:href="https://www.e-tar.lt/portal/lt/legalAct/TAR.BEFE83252B3B" office:target-frame-name="_blank" xlink:show="new"><text:span text:style-name="T238">79-3614</text:span></text:a><text:span text:style-name="T239">);</text:span></text:p>
      <text:p text:style-name="P240">Papildyta punktu:</text:p>
      <text:p text:style-name="P241"><text:span text:style-name="T242">Nr.<text:s/></text:span><text:a xlink:href="https://www.e-tar.lt/portal/legalAct.html?documentId=TAR.AF23E7127853" office:target-frame-name="_top" xlink:show="replace"><text:span text:style-name="T243">665</text:span></text:a><text:span text:style-name="T244">, 2003-12-19, Žin., 2003, Nr. 122-5551 (2003-12-27), i. k. 103301MISAK00000665</text:span></text:p>
      <text:p text:style-name="Normal"/>
      <text:p text:style-name="P245">6.23. statybos techninį reglamentą STR 1.01.01:2005 „Kultūros paveldo statinio tvarkomųjų<text:s/>statybos darbų reglamentai“ (Žin., 2005, Nr.<text:s/><text:a xlink:href="https://www.e-tar.lt/portal/lt/legalAct/TAR.5DF1BC82C702" office:target-frame-name="_blank" xlink:show="new"><text:span text:style-name="T246">60-2140</text:span></text:a>);</text:p>
      <text:p text:style-name="P247">Papildyta punktu:</text:p>
      <text:p text:style-name="P248"><text:span text:style-name="T249">Nr.<text:s/></text:span><text:a xlink:href="https://www.e-tar.lt/portal/legalAct.html?documentId=TAR.54DF51D718DC" office:target-frame-name="_top" xlink:show="replace"><text:span text:style-name="T250">D1-589</text:span></text:a><text:span text:style-name="T251">, 200</text:span><text:span text:style-name="T252">5-12-12, Žin., 2006, Nr. 7-258 (2006-01-19), i. k. 105301MISAK00D1-589</text:span></text:p>
      <text:p text:style-name="Normal"/>
      <text:p text:style-name="P253">6.24. paveldo tvarkybos reglamentą PTR 3.05.01:2005 „Nekilnojamojo kultūros paveldo objektų tvarkybos darbų priėmimo taisyklės“ (Žin., 2005, Nr.<text:s/><text:a xlink:href="https://www.e-tar.lt/portal/lt/legalAct/TAR.9E8A42401C10" office:target-frame-name="_blank" xlink:show="new"><text:span text:style-name="T254">53-1814</text:span></text:a>);<text:s/></text:p>
      <text:p text:style-name="P255">Papildyta punktu:</text:p>
      <text:p text:style-name="P256"><text:span text:style-name="T257">Nr.<text:s/></text:span><text:a xlink:href="https://www.e-tar.lt/portal/legalAct.html?documentId=TAR.54DF51D718DC" office:target-frame-name="_top" xlink:show="replace"><text:span text:style-name="T258">D1-589</text:span></text:a><text:span text:style-name="T259">, 2005-12-12, Žin., 2006, Nr. 7-258 (2006-01-19), i.</text:span><text:span text:style-name="T260"><text:s/>k. 105301MISAK00D1-589</text:span></text:p>
      <text:p text:style-name="Normal"/>
      <text:p text:style-name="P261">6.25. Lietuvos Respublikos azartinių lošimų įstatymą (Žin., 2001, Nr.<text:s/><text:a xlink:href="https://www.e-tar.lt/portal/lt/legalAct/TAR.E5509883EBB4" office:target-frame-name="_blank" xlink:show="new"><text:span text:style-name="T262">43-1495</text:span></text:a>);<text:s/></text:p>
      <text:p text:style-name="P263">Papildyta punktu:</text:p>
      <text:p text:style-name="P264"><text:span text:style-name="T265">Nr.<text:s/></text:span><text:a xlink:href="https://www.e-tar.lt/portal/legalAct.html?documentId=TAR.54DF51D718DC" office:target-frame-name="_top" xlink:show="replace"><text:span text:style-name="T266">D1-589</text:span></text:a><text:span text:style-name="T267">, 2005-12-12, Žin., 2006, Nr. 7-258 (2006-01-19), i. k. 105301MISAK00D1-589</text:span></text:p>
      <text:p text:style-name="Normal"/>
      <text:p text:style-name="P268">6.26. Lietuvos Respublikos nekilnojamojo turto kadastro nuostatus (Žin., 2005, Nr.<text:s/><text:a xlink:href="https://www.e-tar.lt/portal/lt/legalAct/TAR.079622A19C39" office:target-frame-name="_blank" xlink:show="new"><text:span text:style-name="T269">80-2899</text:span></text:a>).<text:s/></text:p>
      <text:p text:style-name="P270">Papildyta punktu:</text:p>
      <text:p text:style-name="P271"><text:span text:style-name="T272">Nr.<text:s/></text:span><text:a xlink:href="https://www.e-tar.lt/portal/legalAct.html?documentId=TAR.54DF51D718DC" office:target-frame-name="_top" xlink:show="replace"><text:span text:style-name="T273">D1-589</text:span></text:a><text:span text:style-name="T274">, 2005-12-12, Žin., 2006, Nr. 7-258 (2006-01-19), i. k. 105301MISAK00D1-589</text:span></text:p>
      <text:p text:style-name="Normal"/>
      <text:p text:style-name="P275"><text:span text:style-name="T276">7.</text:span><text:span text:style-name="T277"><text:s/>Neteko ga</text:span><text:span text:style-name="T278">lios nuo 2003-12-28</text:span></text:p>
      <text:p text:style-name="P279">Punkto naikinimas:</text:p>
      <text:p text:style-name="P280"><text:span text:style-name="T281">Nr.<text:s/></text:span><text:a xlink:href="https://www.e-tar.lt/portal/legalAct.html?documentId=TAR.AF23E7127853" office:target-frame-name="_top" xlink:show="replace"><text:span text:style-name="T282">665</text:span></text:a><text:span text:style-name="T283">, 2003-12-19, Žin. 2003, Nr. 122-5551 (2003-12-27), i. k. 103301MISAK00000665</text:span></text:p>
      <text:p text:style-name="Normal"/>
      <text:p text:style-name="P284"><text:span text:style-name="T285">III</text:span><text:span text:style-name="T286">.<text:s/></text:span><text:span text:style-name="T287">TERMINAI IR APIBRĖŽIMAI</text:span></text:p>
      <text:p text:style-name="P288"/>
      <text:p text:style-name="P289">8. Šiame<text:s/>Reglamente vartojami pagrindiniai terminai yra apibrėžti Lietuvos Respublikos statybos įstatymo 2 straipsnyje [6.1].</text:p>
      <text:p text:style-name="P290">Darbo vietos, darbo priemonių, darbdavio sąvokos apibrėžtos Lietuvos Respublikos darbuotojų saugos ir sveikatos įstatymo 1 straipsnyje [6.2].</text:p>
      <text:p text:style-name="P291">9. Kiti šiame Reglamente vartojami terminai:</text:p>
      <text:p text:style-name="P292">9.1. tinkamas naudoti statinys – toks statinys, kuris atitinka projektą, tenkina esminius statinio reikalavimus [6.17] ir gali būti saugiai naudojamas pagal paskirtį;</text:p>
      <text:p text:style-name="P293">9.2. įmonė – savo firmos vardą<text:s/>turintis ūkio vienetas, įsteigtas įstatymų nustatyta tvarka tam tikrai komercinei-ūkinei veiklai;</text:p>
      <text:p text:style-name="P294">9.3. nauja veikla – įmonių, įsikūrusių esamuose statiniuose ir turinčių darbo vietas, pradedama veikla arba veiklos pobūdžio pakeitimas, išskyrus gaminamos produkcijos asortimento plėtimą;</text:p>
      <text:p text:style-name="P295">9.4. branduolinės energetikos objektai – atominės elektrinės, branduoliniai reaktoriai, branduolinių medžiagų saugyklos, jų perdirbimo objektai [6.4];</text:p>
      <text:p text:style-name="P296">9.5. laisvoji ekonominė zona – ūkinei, komercinei ir finansinei veiklai skirta teritorija, kurioje įstatymais ūkio subjektams nustatytos specialios ekonominės bei teisinės funkcionavimo sąlygos [6.5];</text:p>
      <text:p text:style-name="P297"><text:span text:style-name="T298">9.6</text:span><text:span text:style-name="T299">. statinio pripažinimas tinkamu naudoti – nustatyta tvarka sudarytos komisijos atliekamas patikrinimas ir patv</text:span><text:span text:style-name="T300">irtinimas, kad statinys pastatytas pagal statinio projektą ir yra tinkamai įvykdyti statinio projekto sprendiniai, kurie lemia statinio atitiktį Statybos įstatymo nustatytiems statinio esminiams reikalavimams;</text:span><text:s/></text:p>
      <text:p text:style-name="P301">Punkto pakeitimai:</text:p>
      <text:p text:style-name="P302"><text:span text:style-name="T303">Nr.<text:s/></text:span><text:a xlink:href="https://www.e-tar.lt/portal/legalAct.html?documentId=TAR.871381A48D63" office:target-frame-name="_top" xlink:show="replace"><text:span text:style-name="T304">D1-114</text:span></text:a><text:span text:style-name="T305">, 2009-03-23, Žin., 2009, Nr. 36-1402 (2009-04-02), i. k. 109301MISAK00D1-114</text:span></text:p>
      <text:p text:style-name="Normal"/>
      <text:p text:style-name="P306">9.7. energetikos statiniai – elektrinės ir katilinės, elektros tinklai ir jų priklausiniai, gamtinių dujų sistemos, dujų saugyklos bei terminalai, naftotiekiai, produktotiekiai, naftos perdirbimo įrenginiai, naftos ir naftos produktų terminalai bei saugyklos, šilumos tiekimo tinklai ir jų priklausiniai;</text:p>
      <text:p text:style-name="P307">9.8.<text:s/><text:span text:style-name="T308">statinio (patalpos statinyje, suformuotos kaip at</text:span><text:span text:style-name="T309">skiras nekilnojamasis daiktas) paskirties pakeitimas<text:s/></text:span>– veiklos statinyje (patalpoje) pakeitimas, dėl kurios pasikeičia statinio (patalpos) pagrindinė tikslinė naudojimo paskirtis, nurodyta Lietuvos Respublikos nekilnojamojo turto kadastro nuostatų [6.26] 3 ir 4 prieduose.<text:s/></text:p>
      <text:p text:style-name="P310">Papildyta punktu:</text:p>
      <text:p text:style-name="P311"><text:span text:style-name="T312">Nr.<text:s/></text:span><text:a xlink:href="https://www.e-tar.lt/portal/legalAct.html?documentId=TAR.54DF51D718DC" office:target-frame-name="_top" xlink:show="replace"><text:span text:style-name="T313">D1-589</text:span></text:a><text:span text:style-name="T314">, 2005-12-12, Žin., 2006, Nr. 7-258 (2006-01-19), i. k. 105301MISAK00D1-589</text:span></text:p>
      <text:p text:style-name="Normal"/>
      <text:p text:style-name="P315"><text:span text:style-name="T316">IV</text:span><text:span text:style-name="T317">.<text:s/></text:span><text:span text:style-name="T318">STATINIŲ PRIPAŽINIMO TINKAMAIS NAUDOTI KOMISIJŲ SKYRIMO TVARKA</text:span></text:p>
      <text:p text:style-name="P319"/>
      <text:p text:style-name="P320">10. Statinius pripažįsta<text:s/>tinkamais naudoti komisijos, kurias skiria:</text:p>
      <text:p text:style-name="P321">10.1. branduolinės energetikos objektų – Lietuvos Respublikos Vyriausybė [6.4];</text:p>
      <text:p text:style-name="P322">10.2. tvarkytų kultūros paveldo statinių – institucija, atsakinga už valstybės ar savivaldybės saugomų kultūros paveldo statinių apsaugą [6.3];<text:s/></text:p>
      <text:p text:style-name="P323">Punkto pakeitimai:</text:p>
      <text:p text:style-name="P324"><text:span text:style-name="T325">Nr.<text:s/></text:span><text:a xlink:href="https://www.e-tar.lt/portal/legalAct.html?documentId=TAR.AF23E7127853" office:target-frame-name="_top" xlink:show="replace"><text:span text:style-name="T326">665</text:span></text:a><text:span text:style-name="T327">, 2003-12-19, Žin., 2003, Nr. 122-5551 (2003-12-27), i. k. 103301MISAK00000665</text:span></text:p>
      <text:p text:style-name="P328"><text:span text:style-name="T329">Nr.<text:s/></text:span><text:a xlink:href="https://www.e-tar.lt/portal/legalAct.html?documentId=TAR.54DF51D718DC" office:target-frame-name="_top" xlink:show="replace"><text:span text:style-name="T330">D1-589</text:span></text:a><text:span text:style-name="T331">, 2005-12-12, Žin., 2006, Nr. 7-258 (2006-01-19), i. k. 105301MISAK00D1-589</text:span></text:p>
      <text:p text:style-name="Normal"/>
      <text:p text:style-name="P332"><text:span text:style-name="T333">10.3</text:span><text:span text:style-name="T334">. energetikos inžinerinių statinių – elektrinių, katilinių, 0,4 kV ir aukštesnės įtampos elektros linijų, pastočių, skirstyklų,<text:s/></text:span><text:span text:style-name="T335">magistralinių ir skirstomųjų šilumos tiekimo tinklų bei jų priklausinių, magistralinių ir skirstomųjų dujotiekių (tarp jų – vartotojų prijungimo prie veikiančių tinklų, kurių projektų ir statybos užsakovai yra dujų tiekimo įmonės), naftos ir jos produktų<text:s/></text:span><text:soft-page-break/><text:span text:style-name="T336">m</text:span><text:span text:style-name="T337">agistralinių bei jūrinių vamzdynų, gamtinių ir suskystintų dujų, naftos, naftos produktų bei kito skystojo kuro terminalų ir saugyklų – Valstybinė energetikos inspekcija prie Ūkio ministerijos.</text:span></text:p>
      <text:p text:style-name="P338">Šios inspekcijos skiriamų komisijų sudėtis turi atitikti Reglamento 11 punkto reikalavimus.</text:p>
      <text:p text:style-name="P339"><text:span text:style-name="T340">Inžinerinių tinklų linijos, kuriomis vartotojo statinys prijungiamas prie veikiančių inžinerinių tinklų, turi būti pripažintos tinkamomis naudoti iki aptarnaujamo statinio pripažinimo tinkamu naudoti.</text:span><text:s/></text:p>
      <text:p text:style-name="P341">Punkto pakeitimai:</text:p>
      <text:p text:style-name="P342"><text:span text:style-name="T343">Nr.<text:s/></text:span><text:a xlink:href="https://www.e-tar.lt/portal/legalAct.html?documentId=TAR.AF23E7127853" office:target-frame-name="_top" xlink:show="replace"><text:span text:style-name="T344">665</text:span></text:a><text:span text:style-name="T345">, 2003-12-19, Žin., 2003, Nr. 122-5551 (2003-12-27), i. k. 103301MISAK00000665</text:span></text:p>
      <text:p text:style-name="Normal"/>
      <text:p text:style-name="P346"><text:span text:style-name="T347">10.4</text:span><text:span text:style-name="T348">. geležinkelio kelių, valstybinės reikšmės kelių (išskyrus gatvių, kurios yra<text:s/></text:span><text:span text:style-name="T349">valstybinės reikšmės kelių tąsos, važiuojamąsias dalis) su kelių statiniais (tiltais, viadukais, estakadomis, pralaidomis ir kt.), elektroninių ryšių infrastruktūros statinių (tarp jų televizijos bokštų, radijo antenų stiebų ir kt.), baigtų įrengti automat</text:span><text:span text:style-name="T350">inių telefonų stočių arba sumontuotos jų įrangos, pašto statinių – Susisiekimo ministerija arba jos įgaliota institucija;</text:span><text:s/></text:p>
      <text:p text:style-name="P351">Punkto pakeitimai:</text:p>
      <text:p text:style-name="P352"><text:span text:style-name="T353">Nr.<text:s/></text:span><text:a xlink:href="https://www.e-tar.lt/portal/legalAct.html?documentId=TAR.AF23E7127853" office:target-frame-name="_top" xlink:show="replace"><text:span text:style-name="T354">665</text:span></text:a><text:span text:style-name="T355">, 2003-12-19, Žin., 2003,</text:span><text:span text:style-name="T356"><text:s/>Nr. 122-5551 (2003-12-27), i. k. 103301MISAK00000665</text:span></text:p>
      <text:p text:style-name="P357"><text:span text:style-name="T358">Nr.<text:s/></text:span><text:a xlink:href="https://www.e-tar.lt/portal/legalAct.html?documentId=TAR.54DF51D718DC" office:target-frame-name="_top" xlink:show="replace"><text:span text:style-name="T359">D1-589</text:span></text:a><text:span text:style-name="T360">, 2005-12-12, Žin., 2006, Nr. 7-258 (2006-01-19), i. k. 105301MISAK00D1-589</text:span></text:p>
      <text:p text:style-name="P361"><text:span text:style-name="T362">Nr.<text:s/></text:span><text:a xlink:href="https://www.e-tar.lt/portal/legalAct.html?documentId=TAR.D77B06C60486" office:target-frame-name="_top" xlink:show="replace"><text:span text:style-name="T363">D1-178</text:span></text:a><text:span text:style-name="T364">, 2007-03-26, Žin., 2007, Nr. 36-1332 (2007-03-29), i. k. 107301MISAK00D1-178</text:span></text:p>
      <text:p text:style-name="P365"><text:span text:style-name="T366">Nr.<text:s/></text:span><text:a xlink:href="https://www.e-tar.lt/portal/legalAct.html?documentId=TAR.871381A48D63" office:target-frame-name="_top" xlink:show="replace"><text:span text:style-name="T367">D1-114</text:span></text:a><text:span text:style-name="T368">, 2009-03-23, Žin., 2009, Nr</text:span><text:span text:style-name="T369">. 36-1402 (2009-04-02), i. k. 109301MISAK00D1-114</text:span></text:p>
      <text:p text:style-name="Normal"/>
      <text:p text:style-name="P370">10.5. vieno ir dviejų butų namų, jų priestatų (antstatų) bei priklausinių, nesudėtingų (tarp jų laikinų) statinių [6.13], taip pat statinių (patalpų), pakeitus jų pagrindinę tikslinę naudojimo paskirtį<text:s/>arba suformavus naujus kadastro objektus neatliekant jų rekonstravimo arba kapitalinio remonto, – apskrities viršininko administracijos Teritorijų planavimo ir statybos valstybinės priežiūros departamento (skyriaus) vadovas;</text:p>
      <text:p text:style-name="P371">Punkto pakeitimai:</text:p>
      <text:p text:style-name="P372"><text:span text:style-name="T373">Nr.<text:s/></text:span><text:a xlink:href="https://www.e-tar.lt/portal/legalAct.html?documentId=TAR.54DF51D718DC" office:target-frame-name="_top" xlink:show="replace"><text:span text:style-name="T374">D1-589</text:span></text:a><text:span text:style-name="T375">, 2005-12-12, Žin., 2006, Nr. 7-258 (2006-01-19), i. k. 105301MISAK00D1-589</text:span></text:p>
      <text:p text:style-name="P376"><text:span text:style-name="T377">Nr.<text:s/></text:span><text:a xlink:href="https://www.e-tar.lt/portal/legalAct.html?documentId=TAR.AA6BD3CE6152" office:target-frame-name="_top" xlink:show="replace"><text:span text:style-name="T378">D1-290</text:span></text:a><text:span text:style-name="T379">, 2006-</text:span><text:span text:style-name="T380">06-12, Žin., 2006, Nr. 68-2524 (2006-06-17), i. k. 106301MISAK00D1-290</text:span></text:p>
      <text:p text:style-name="Normal"/>
      <text:p text:style-name="P381">10.6. daugiabučių namų, negyvenamosios paskirties statinių, rekonstruotų ar kapitališkai suremontuotų statinių (patalpų), pakeitus jų pagrindinę tikslinę naudojimo paskirtį (ar jos<text:s/>nekeičiant) arba suformavus naujus kadastro objektus, statinių (patalpų), kuriuose pakeista gamybos kategorija pagal gaisro ir sprogimo pavojų, bei kitų statinių (išskyrus Reglamento 10.1–10.5 papunkčiuose išvardintus statinius) – apskrities viršininkas arba jo įgaliotas Teritorijų planavimo ir statybos valstybinės priežiūros departamento (skyriaus) vadovas;</text:p>
      <text:p text:style-name="P382">Punkto pakeitimai:</text:p>
      <text:p text:style-name="P383"><text:span text:style-name="T384">Nr.<text:s/></text:span><text:a xlink:href="https://www.e-tar.lt/portal/legalAct.html?documentId=TAR.54DF51D718DC" office:target-frame-name="_top" xlink:show="replace"><text:span text:style-name="T385">D1-589</text:span></text:a><text:span text:style-name="T386">, 2005-12-12, Žin., 2006, Nr. 7-258 (20</text:span><text:span text:style-name="T387">06-01-19), i. k. 105301MISAK00D1-589</text:span></text:p>
      <text:p text:style-name="P388"><text:span text:style-name="T389">Nr.<text:s/></text:span><text:a xlink:href="https://www.e-tar.lt/portal/legalAct.html?documentId=TAR.AA6BD3CE6152" office:target-frame-name="_top" xlink:show="replace"><text:span text:style-name="T390">D1-290</text:span></text:a><text:span text:style-name="T391">, 2006-06-12, Žin., 2006, Nr. 68-2524 (2006-06-17), i. k. 106301MISAK00D1-290</text:span></text:p>
      <text:p text:style-name="Normal"/>
      <text:p text:style-name="P392"><text:span text:style-name="T393">10.7</text:span><text:span text:style-name="T394">. statinių, kurių statybos leidimą<text:s/></text:span><text:span text:style-name="T395">išduoda apskrities viršininko administracija, ir statinių, kurių statytojas (užsakovas) yra apskrities viršininko administracija (išskyrus statinius, nurodytus Reglamento 10.2–10.4 punktuose) – Valstybinė teritorijų planavimo ir statybos inspekcija prie Ap</text:span><text:span text:style-name="T396">linkos ministerijos.</text:span></text:p>
      <text:p text:style-name="P397">Punkto pakeitimai:</text:p>
      <text:p text:style-name="P398"><text:span text:style-name="T399">Nr.<text:s/></text:span><text:a xlink:href="https://www.e-tar.lt/portal/legalAct.html?documentId=TAR.871381A48D63" office:target-frame-name="_top" xlink:show="replace"><text:span text:style-name="T400">D1-114</text:span></text:a><text:span text:style-name="T401">, 2009-03-23, Žin., 2009, Nr. 36-1402 (2009-04-02), i. k. 109301MISAK00D1-114</text:span></text:p>
      <text:p text:style-name="Normal"/>
      <text:p text:style-name="P402">11. Statinius (išskyrus išvardytuosius<text:s/>šio Reglamento 10.5 punkte) pripažįsta tinkamais naudoti komisija, susidedanti iš šių institucijų atstovų:</text:p>
      <text:p text:style-name="P403">11.1. komisiją paskyrusios institucijos (komisijos pirmininkas);</text:p>
      <text:p text:style-name="P404">11.2. apskrities viršininko administracijos Teritorijų planavimo ir statybos valstybinės priežiūros departamento ar skyriaus (kai jis nėra komisijos pirmininkas);</text:p>
      <text:p text:style-name="P405">Punkto pakeitimai:</text:p>
      <text:p text:style-name="P406"><text:span text:style-name="T407">Nr.<text:s/></text:span><text:a xlink:href="https://www.e-tar.lt/portal/legalAct.html?documentId=TAR.54DF51D718DC" office:target-frame-name="_top" xlink:show="replace"><text:span text:style-name="T408">D1-589</text:span></text:a><text:span text:style-name="T409">, 2005-12-12, Žin., 2006, Nr. 7-258 (2006-01-19), i. k. 1053</text:span><text:span text:style-name="T410">01MISAK00D1-589</text:span></text:p>
      <text:p text:style-name="Normal"/>
      <text:p text:style-name="P411">11.3. savivaldybės administracijos;</text:p>
      <text:soft-page-break/>
      <text:p text:style-name="P412">Punkto pakeitimai:</text:p>
      <text:p text:style-name="P413"><text:span text:style-name="T414">Nr.<text:s/></text:span><text:a xlink:href="https://www.e-tar.lt/portal/legalAct.html?documentId=TAR.54DF51D718DC" office:target-frame-name="_top" xlink:show="replace"><text:span text:style-name="T415">D1-589</text:span></text:a><text:span text:style-name="T416">, 2005-12-12, Žin., 2006, Nr. 7-258 (2006-01-19), i. k. 105301MISAK00D1-589</text:span></text:p>
      <text:p text:style-name="Normal"/>
      <text:p text:style-name="P417">11.4. statytojo (savininko, statybos valdytojo);</text:p>
      <text:p text:style-name="P418">11.5. projektuotojo, parengusio tikrinamo statinio projektą (techninio projekto vadovas, darbo projekto vadovas, statinio architektas, statinio projekto vykdymo priežiūros vadovas) [6.15], [6.19];</text:p>
      <text:p text:style-name="P419">11.6. Valstybinės priešgaisrinės priežiūros inspekcijos (išskyrus šio Reglamento 1 priede išvardytus statinius);</text:p>
      <text:p text:style-name="P420">11.7. Valstybinės visuomenės sveikatos priežiūros tarnybos ar šios tarnybos įstaigų;</text:p>
      <text:p text:style-name="P421"><text:span text:style-name="T422">11.8</text:span><text:span text:style-name="T423">. Valstybinės energetikos inspekcijos prie Ūkio<text:s/></text:span><text:span text:style-name="T424">ministerijos, kai tikrinami statiniai su energetikos inžinerinėmis sistemomis bei energetikos įrenginiais;</text:span><text:s/></text:p>
      <text:p text:style-name="P425">Punkto pakeitimai:</text:p>
      <text:p text:style-name="P426"><text:span text:style-name="T427">Nr.<text:s/></text:span><text:a xlink:href="https://www.e-tar.lt/portal/legalAct.html?documentId=TAR.AF23E7127853" office:target-frame-name="_top" xlink:show="replace"><text:span text:style-name="T428">665</text:span></text:a><text:span text:style-name="T429">, 2003-12-19, Žin., 2003, Nr. 122-5551 (</text:span><text:span text:style-name="T430">2003-12-27), i. k. 103301MISAK00000665</text:span></text:p>
      <text:p text:style-name="Normal"/>
      <text:p text:style-name="P431">11.9. Lietuvos Respublikos valstybinės darbo inspekcijos, kai pripažįstami tinkamais naudoti statiniai, kurių projektuose numatytos darbo vietos ir/ar darbo priemonės;<text:s/></text:p>
      <text:p text:style-name="P432">Punkto pakeitimai:</text:p>
      <text:p text:style-name="P433"><text:span text:style-name="T434">Nr.<text:s/></text:span><text:a xlink:href="https://www.e-tar.lt/portal/legalAct.html?documentId=TAR.D77B06C60486" office:target-frame-name="_top" xlink:show="replace"><text:span text:style-name="T435">D1-178</text:span></text:a><text:span text:style-name="T436">, 2007-03-26, Žin., 2007, Nr. 36-1332 (2007-03-29), i. k. 107301MISAK00D1-178</text:span></text:p>
      <text:p text:style-name="Normal"/>
      <text:p text:style-name="P437">11.10. viešosios įstaigos, akredituotos vykdyti potencialiai pavojingų įrenginių privalomąją priežiūrą (kai statinyje yra potencialiai pavojingų įrenginių arba potencialiai pavojingas pats statinys;</text:p>
      <text:p text:style-name="P438">Punkto pakeitimai:</text:p>
      <text:p text:style-name="P439"><text:span text:style-name="T440">Nr.<text:s/></text:span><text:a xlink:href="https://www.e-tar.lt/portal/legalAct.html?documentId=TAR.54DF51D718DC" office:target-frame-name="_top" xlink:show="replace"><text:span text:style-name="T441">D1-589</text:span></text:a><text:span text:style-name="T442">, 2005-12-12, Žin., 2006, Nr. 7-258 (2006-01-19), i</text:span><text:span text:style-name="T443">. k. 105301MISAK00D1-589</text:span></text:p>
      <text:p text:style-name="Normal"/>
      <text:p text:style-name="P444">11.11. Aplinkos ministerijos regiono aplinkos apsaugos departamento, kai tikrinami statiniai, kuriems privalomas poveikio aplinkai įvertinimas arba rengiama statinio projekto aplinkos apsaugos dalis [6.9], taip pat jei statinio projektavimo sąlygose buvo nustatyti gamtos išteklių naudojimo reikalavimai [6.1];<text:s/></text:p>
      <text:p text:style-name="P445">Punkto pakeitimai:</text:p>
      <text:p text:style-name="P446"><text:span text:style-name="T447">Nr.<text:s/></text:span><text:a xlink:href="https://www.e-tar.lt/portal/legalAct.html?documentId=TAR.D77B06C60486" office:target-frame-name="_top" xlink:show="replace"><text:span text:style-name="T448">D1-178</text:span></text:a><text:span text:style-name="T449">, 2007-03-26, Žin., 2007, Nr. 36-1332 (2007-03-29), i. k. 107301MISAK00D1-178</text:span></text:p>
      <text:p text:style-name="Normal"/>
      <text:p text:style-name="P450"><text:span text:style-name="T451">11.12.</text:span><text:span text:style-name="T452"><text:s/>Neteko</text:span><text:span text:style-name="T453"><text:s/>galios nuo 2006-01-20</text:span></text:p>
      <text:p text:style-name="P454">Punkto naikinimas:</text:p>
      <text:p text:style-name="P455"><text:span text:style-name="T456">Nr.<text:s/></text:span><text:a xlink:href="https://www.e-tar.lt/portal/legalAct.html?documentId=TAR.54DF51D718DC" office:target-frame-name="_top" xlink:show="replace"><text:span text:style-name="T457">D1-589</text:span></text:a><text:span text:style-name="T458">, 2005-12-12, Žin. 2006, Nr. 7-258 (2006-01-19), i. k. 105301MISAK00D1-589</text:span></text:p>
      <text:p text:style-name="Normal"/>
      <text:p text:style-name="P459">11.13. Kelių policijos valdybos, Apsaugos<text:s/>policijos valdybos, Pasienio policijos departamento prie VRM, kai tikrinami jiems priskirti statiniai;</text:p>
      <text:p text:style-name="P460">11.14. Susisiekimo ministerijos įgaliotos institucijos (kai tikrinamas susisiekimo komunikacijų ar elektroninių ryšių statinys, o komisijos pirmininkas nėra šios institucijos atstovas);<text:s/></text:p>
      <text:p text:style-name="P461">Punkto pakeitimai:</text:p>
      <text:p text:style-name="P462"><text:span text:style-name="T463">Nr.<text:s/></text:span><text:a xlink:href="https://www.e-tar.lt/portal/legalAct.html?documentId=TAR.54DF51D718DC" office:target-frame-name="_top" xlink:show="replace"><text:span text:style-name="T464">D1-589</text:span></text:a><text:span text:style-name="T465">, 2005-12-12, Žin., 2006, Nr. 7-258 (2006-01-19), i. k. 105301MISAK00D1-589</text:span></text:p>
      <text:p text:style-name="Normal"/>
      <text:p text:style-name="P466">11.15. Lietuvos Respublikos valstybinės maisto ir veterinarijos tarnybos, kai tikrinami pagal kompetenciją jos prižiūrimi statiniai;</text:p>
      <text:p text:style-name="P467">11.16. civilinės saugos tarnybos, kai tikrinami valstybinės reikšmės ir rizikos objektai arba statiniai, kuriuose yra civilinės saugos patalpų bei įrenginių [6.20];</text:p>
      <text:p text:style-name="P468">11.17. laisvosios ekonominės zonos valdymo bendrovės, kai tikrinami šioje zonoje pastatyti statiniai [6.5];</text:p>
      <text:p text:style-name="P469">11.18. Muitinės departamento prie Finansų ministerijos, kai tikrinami muitinių statiniai;</text:p>
      <text:p text:style-name="P470">11.19. daugiabučio namo savininkų bendrijos atstovas arba šių savininkų įgaliotinis, o, jei bendrijos ir įgaliotinio nėra, -daugiabučio namo bendrojo naudojimo objektų administratorius, kai tikrinamos daugiabučiame name rekonstruotos, kapitališkai suremontuotos ar naujai įrengtos patalpos arba bendrojo naudojimo objektai;<text:s/></text:p>
      <text:soft-page-break/>
      <text:p text:style-name="P471">Punkto pakeitimai:</text:p>
      <text:p text:style-name="P472"><text:span text:style-name="T473">Nr.<text:s/></text:span><text:a xlink:href="https://www.e-tar.lt/portal/legalAct.html?documentId=TAR.54DF51D718DC" office:target-frame-name="_top" xlink:show="replace"><text:span text:style-name="T474">D1-589</text:span></text:a><text:span text:style-name="T475">, 2005-12-12, Žin., 2006, Nr. 7-258 (2006-01-19), i. k. 105301MISAK00D1-589</text:span></text:p>
      <text:p text:style-name="Normal"/>
      <text:p text:style-name="P476">11.20. institucijos,<text:s/>atsakingos už valstybės ar savivaldybės saugomų kultūros paveldo statinių apsaugą, atstovas (kai jis nėra komisijos pirmininkas ir kai pripažįstami tinkamais naudoti šių statinių teritorijose ar apsaugos zonose tvarkyti statiniai);<text:s/></text:p>
      <text:p text:style-name="P477">Punkto pakeitimai:</text:p>
      <text:p text:style-name="P478"><text:span text:style-name="T479">Nr.<text:s/></text:span><text:a xlink:href="https://www.e-tar.lt/portal/legalAct.html?documentId=TAR.AF23E7127853" office:target-frame-name="_top" xlink:show="replace"><text:span text:style-name="T480">665</text:span></text:a><text:span text:style-name="T481">, 2003-12-19, Žin., 2003, Nr. 122-5551 (2003-12-27), i. k. 103301MISAK00000665</text:span></text:p>
      <text:p text:style-name="P482"><text:span text:style-name="T483">Nr.<text:s/></text:span><text:a xlink:href="https://www.e-tar.lt/portal/legalAct.html?documentId=TAR.54DF51D718DC" office:target-frame-name="_top" xlink:show="replace"><text:span text:style-name="T484">D1-589</text:span></text:a><text:span text:style-name="T485">, 2005-12-12, Žin., 2006, Nr. 7-258 (2006-01-19), i. k. 105301MISAK00D1-589</text:span></text:p>
      <text:p text:style-name="Normal"/>
      <text:p text:style-name="P486">11.21. parko, draustinio ar kitos saugomos teritorijos direkcijos, kai statinys yra atitinkamoje saugomoje teritorijoje;</text:p>
      <text:p text:style-name="P487">11.22. Radiacinės saugos centro, kai statinyje naudojami jonizuojančios spinduliuotės šaltiniai [6.6];</text:p>
      <text:p text:style-name="P488">11.23. Dalyvauti komisijos darbe kviečiami Lietuvos invalidų tarybos prie Lietuvos Respublikos Vyriausybės (kai tikrinami invalidams svarbūs statiniai) ir kitų suinteresuotų institucijų atstovai.</text:p>
      <text:p text:style-name="P489">Komisijos darbe privalo dalyvauti statinio statybos rangovo (rangovų, subrangovų) atstovai (statybos, specialiųjų darbų vadovas) ir statybos techninis prižiūrėtojas) [6.14].</text:p>
      <text:p text:style-name="P490">Papildyta punktu:</text:p>
      <text:p text:style-name="P491"><text:span text:style-name="T492">Nr.<text:s/></text:span><text:a xlink:href="https://www.e-tar.lt/portal/legalAct.html?documentId=TAR.54DF51D718DC" office:target-frame-name="_top" xlink:show="replace"><text:span text:style-name="T493">D1-589</text:span></text:a><text:span text:style-name="T494">, 2005-12-12, Žin., 2006, Nr. 7-258 (2006-01-19), i. k. 105301MISAK00D1-589</text:span></text:p>
      <text:p text:style-name="P495">Punkto pakeitimai:</text:p>
      <text:p text:style-name="P496"><text:span text:style-name="T497">Nr.<text:s/></text:span><text:a xlink:href="https://www.e-tar.lt/portal/legalAct.html?documentId=TAR.AA6BD3CE6152" office:target-frame-name="_top" xlink:show="replace"><text:span text:style-name="T498">D1-290</text:span></text:a><text:span text:style-name="T499">, 2006-06-12, Žin., 2006, Nr. 68-2524 (2006-</text:span><text:span text:style-name="T500">06-17), i. k. 106301MISAK00D1-290</text:span></text:p>
      <text:p text:style-name="Normal"/>
      <text:p text:style-name="P501">12. Statinių, kurie pripažįstami tinkamais naudoti nedalyvaujant Valstybinės priešgaisrinės priežiūros inspekcijos atstovui, sąrašas pateiktas Reglamento 1 priede, o nedalyvaujant Valstybinio visuomenės sveikatos centro (tarnybos) atstovui – Reglamento 2 priede.</text:p>
      <text:p text:style-name="P502">13. Branduolinės energetikos objekto pripažinimas tinkamu naudoti įforminamas Vyriausybės paskirtos komisijos pasirašytu aktu, kuris kartu su kitais dokumentais yra pagrindas gauti iš VATESI jo naudojimo<text:s/>licenciją [6.4], [6.16].</text:p>
      <text:p text:style-name="P503">Branduolinės energetikos objekto tinkamumas naudoti tikrinamas pagal naudotojo (eksploatuojančios organizacijos) parengtą programą, suderintą su valstybės valdymo ir priežiūros institucijomis [6.16], vadovaujantis šio Reglamento reikalavimais, jei jie neprieštarauja branduolinės energetikos objekto specialiesiems reikalavimams bei pripažinimo tinkamu naudoti programai.</text:p>
      <text:p text:style-name="P504">Statiniai, išdėstyti branduolinės energetikos objekto statybos sklype ar už jo ribų ir susiję su branduolinės energetikos objektu (bet pagal Branduolinės energijos įstatymo [6.4] 2 punkte pateiktą apibrėžimą nepriskirti prie branduolinės energetikos objektų), tikrinami šio Reglamento nustatyta bendrąja tvarka. Šie statiniai, jei jie užbaigti kartu su branduolinės energetikos objektu, tikrinami tos pačios komisijos, kuri paskirta patikrinti branduolinės energetikos objektą.</text:p>
      <text:p text:style-name="P505"/>
      <text:p text:style-name="P506"><text:span text:style-name="T507">V</text:span><text:span text:style-name="T508">.<text:s/></text:span><text:span text:style-name="T509">STATINIŲ PRIPAŽINIMO TINKAMAIS NAUDOTI TVARKA (IŠSKYRUS VI SKYRIUJE IŠVARDYTUS STATINIUS)</text:span></text:p>
      <text:p text:style-name="P510"/>
      <text:p text:style-name="P511">14. Gavęs statytojo rašytinį prašymą pripažinti statinį tinkamu naudoti, komisijos pirmininkas ne vėliau kaip prieš 10 darbo dienų laišku, elektroniniu paštu arba faksu praneša komisijos nariams numatomą statinio patikrinimo dieną ir valandą, o kai numatoma tikrinti pastatus, kuriems privalomas garso klasifikavimas ar energinis sertifikavimas, – elektroniniu paštu arba faksu taip pat praneša Valstybinei teritorijų planavimo ir statybos inspekcijai prie Aplinkos ministerijos.</text:p>
      <text:p text:style-name="P512">Komisija turi būti sudaryta ir pradėti darbą ne vėliau kaip po 20 darbo dienų nuo statytojo prašymo gavimo.<text:s/></text:p>
      <text:p text:style-name="P513">Punkto pakeitimai:</text:p>
      <text:p text:style-name="P514"><text:span text:style-name="T515">Nr.<text:s/></text:span><text:a xlink:href="https://www.e-tar.lt/portal/legalAct.html?documentId=TAR.54DF51D718DC" office:target-frame-name="_top" xlink:show="replace"><text:span text:style-name="T516">D1-589</text:span></text:a><text:span text:style-name="T517">, 2005-12-12, Žin., 2006, Nr. 7-258 (2006-01-19), i. k. 105301MISAK00D1-589</text:span></text:p>
      <text:p text:style-name="P518"><text:span text:style-name="T519">Nr.<text:s/></text:span><text:a xlink:href="https://www.e-tar.lt/portal/legalAct.html?documentId=TAR.D77B06C60486" office:target-frame-name="_top" xlink:show="replace"><text:span text:style-name="T520">D1-178</text:span></text:a><text:span text:style-name="T521">, 2007-03-26, Žin., 2007, Nr. 36-1332 (2007-03-29), i. k. 107301MISAK00D1-178</text:span></text:p>
      <text:p text:style-name="Normal"/>
      <text:p text:style-name="P522">15. Statinių pripažinimo tinkamais naudoti komisijai pateikiama statybos techninė ir vykdymo dokumentacija, išvardyta Reglamento 3 priede, ir statinio pripažinimo tinkamu naudoti akto projektas.</text:p>
      <text:p text:style-name="P523"><text:span text:style-name="T524">16</text:span><text:span text:style-name="T525">. Komisijos nariai (pagal kompetenciją) vizualiai patikrina statinio atitiktį statinio projektui, išnagrinėja visus Reglamento 3 priede išvard</text:span><text:span text:style-name="T526">ytus dokumentus (jų apimtį, sudėtį, juridinio įforminimo reikalavimus), pagal tai nustato, ar tinkamai įvykdyti statinio projekto sprendiniai, kurie lemia statinio atitiktį esminiams reikalavimams, ir įvertina statinio tinkamumą naudoti.</text:span></text:p>
      <text:p text:style-name="P527">Komisija turi<text:s/>teisę atrankos būdu patikrinti statinio dalių, konstrukcijų, elementų, inžinerinių sistemų ir kt. atitiktį statytojo (užsakovo) pateiktiems dokumentams.</text:p>
      <text:p text:style-name="P528"><text:span text:style-name="T529">Trūkstant Reglamento 3 priede išvardytų dokumentų, jiems neatitinkant nustatytų reikalavimų bei pastebė</text:span><text:span text:style-name="T530">jus statinio neatitikimus šiems dokumentams, komisija pateikia statytojui (užsakovui) šių trūkumų ir neatitikimų sąrašą, pasirašytą komisijos narių (pagal kompetenciją) ir komisijos pirmininko. Pašalinus sąraše išvardytus neatitikimus, statytojas (užsakova</text:span><text:span text:style-name="T531">s) suderina su komisija naują statinio pripažinimo tinkamu naudoti datą,</text:span><text:s/>bet ne vėlesnę kaip 10 darbo dienų nuo statytojo pranešimo apie darbų užbaigimą gavimo<text:span text:style-name="T532">.</text:span><text:s/></text:p>
      <text:p text:style-name="P533">Punkto pakeitimai:</text:p>
      <text:p text:style-name="P534"><text:span text:style-name="T535">Nr.<text:s/></text:span><text:a xlink:href="https://www.e-tar.lt/portal/legalAct.html?documentId=TAR.AF23E7127853" office:target-frame-name="_top" xlink:show="replace"><text:span text:style-name="T536">665</text:span></text:a><text:span text:style-name="T537">, 2003-12-19, Žin., 2003, Nr. 122-5551 (2003-12-27), i. k. 103301MISAK00000665</text:span></text:p>
      <text:p text:style-name="P538"><text:span text:style-name="T539">Nr.<text:s/></text:span><text:a xlink:href="https://www.e-tar.lt/portal/legalAct.html?documentId=TAR.54DF51D718DC" office:target-frame-name="_top" xlink:show="replace"><text:span text:style-name="T540">D1-589</text:span></text:a><text:span text:style-name="T541">, 2005-12-12, Žin., 2006, Nr. 7-258 (2006-01-19), i. k. 105301MISAK00D1</text:span><text:span text:style-name="T542">-589</text:span></text:p>
      <text:p text:style-name="Normal"/>
      <text:p text:style-name="P543">17. Pastatytas, rekonstruotas ar kapitaliai suremontuotas statinys (jo dalis) pripažįstamas tinkamu naudoti, atlikus statinio (jo dalies) projekte numatytus statybos darbus ir įvykdžius to statinio (jo dalies) projektavimo sąlygas, atlikus nutiestų inžinerinių tinklų ir susisiekimo komunikacijų (reikalingų pripažįstamam tinkamu naudoti statiniui ar jo daliai funkcionuoti) bandymus ir padarius geodezines nuotraukas.</text:p>
      <text:p text:style-name="P544">Atsižvelgiant į statinių specifiką, jiems nustatomos šios papildomos pripažinimo tinkamais naudoti sąlygos:</text:p>
      <text:p text:style-name="P545">17.1. gamybinės paskirties statinius naudojanti įmonė kartu su suinteresuotomis tarnybomis privalo iki komisijos sukvietimo patikrinti, kaip technologinės linijos, nuotekų bei išmetamųjų dujų valymo įrenginiai, geriamojo ir gamybinio vandens valymo įrenginiai, energetikos, gaisrų gesinimo, šildymo, vėdinimo, oro kondicionavimo, apšvietimo bei kiti įrenginiai atitinka projektus, ir įvertinti jų išbandymo rezultatus bei parengimą produkcijai gaminti arba paslaugoms teikti;</text:p>
      <text:p text:style-name="P546">17.2.<text:s/>automatinės telefono stotys ir kiti ryšių pastatai bei patalpos gali būti pripažinti tinkamais naudoti ir be ryšių technologinės įrangos, jeigu tai, atsižvelgus į jų specifiką, numatyta statybos techninėje dokumentacijoje;</text:p>
      <text:p text:style-name="P547">17.3. nuotekų, vandens, dujų<text:s/>valymo įrenginiai pripažįstami tinkamais naudoti baigus statinio projekte numatytus statybos/montavimo darbus, atlikus projekte ir (arba) galiojančiose techninėse specifikacijose numatytus bandymus (pvz., talpų/vamzdynų sandarumo, įrangos, automatikos veikimo ir pan.) bei atlikus technologinio derinimo darbus (pasiekus projektinius išvalymo rodiklius). Biologinio nuotekų valymo įrenginiai, statytojo pageidavimu, gali būti pripažįstami tinkamais naudoti neatlikus technologinio derinimo darbų (nepasiekus projektinių išvalymo rodiklių);</text:p>
      <text:p text:style-name="P548">Punkto pakeitimai:</text:p>
      <text:p text:style-name="P549"><text:span text:style-name="T550">Nr.<text:s/></text:span><text:a xlink:href="https://www.e-tar.lt/portal/legalAct.html?documentId=TAR.AA6BD3CE6152" office:target-frame-name="_top" xlink:show="replace"><text:span text:style-name="T551">D1-290</text:span></text:a><text:span text:style-name="T552">, 2006-06-12, Žin., 2006, Nr. 68-2524 (2006-06-17), i. k. 106301MISAK00D1-290</text:span></text:p>
      <text:p text:style-name="P553"><text:span text:style-name="T554">Nr.<text:s/></text:span><text:a xlink:href="https://www.e-tar.lt/portal/legalAct.html?documentId=TAR.41EFFB18888A" office:target-frame-name="_top" xlink:show="replace"><text:span text:style-name="T555">D1-411</text:span></text:a><text:span text:style-name="T556">, 2006-09-11, Žin., 2006, Nr. 99-3851 (2006-09-19), i. k. 106301MISAK00D1-411</text:span></text:p>
      <text:p text:style-name="Normal"/>
      <text:p text:style-name="P557">17.4. sutvarkytų teritorijų, kelių ir gatvių parengimas naudoti tikrinamas nesant sniego dangos;</text:p>
      <text:p text:style-name="P558">Punkto pakeitimai:</text:p>
      <text:p text:style-name="P559"><text:span text:style-name="T560">Nr.<text:s/></text:span><text:a xlink:href="https://www.e-tar.lt/portal/legalAct.html?documentId=TAR.54DF51D718DC" office:target-frame-name="_top" xlink:show="replace"><text:span text:style-name="T561">D1-589</text:span></text:a><text:span text:style-name="T562">, 2005-12-12, Žin., 2006, Nr. 7-258 (2006-01-19), i. k. 105301MISAK00D1-589</text:span></text:p>
      <text:p text:style-name="Normal"/>
      <text:p text:style-name="P563">17.5. tvarkyti valstybės ar savivaldybės saugomi kultūros paveldo statiniai ir jų teritorijose ar apsaugos zonose tvarkyti (pastatyti) statiniai pripažįstami tinkamais naudoti atsižvelgiant į reikalavimus, nustatytus statybos techniniame reglamente STR 1.01.01:2005 „Kultūros paveldo<text:s/><text:soft-page-break/>statinio tvarkomųjų statybos darbų reglamentai“ [6.23] ir paveldo tvarkybos reglamente PTR 3.05.01:2005 „Nekilnojamojo kultūros paveldo tvarkybos darbų priėmimo taisyklės [6.24];<text:s/></text:p>
      <text:p text:style-name="P564">Punkto pakeitimai:</text:p>
      <text:p text:style-name="P565"><text:span text:style-name="T566">Nr.<text:s/></text:span><text:a xlink:href="https://www.e-tar.lt/portal/legalAct.html?documentId=TAR.54DF51D718DC" office:target-frame-name="_top" xlink:show="replace"><text:span text:style-name="T567">D1-589</text:span></text:a><text:span text:style-name="T568">, 2005-12-12, Žin., 2006, Nr. 7-258 (2006-01-19), i. k. 105301MISAK00D1-589</text:span></text:p>
      <text:p text:style-name="Normal"/>
      <text:p text:style-name="P569"><text:span text:style-name="T570">17.6</text:span><text:span text:style-name="T571">. daugiabučiai namai pripažįstami tinkamais naudoti, kai juose:</text:span></text:p>
      <text:p text:style-name="P572"><text:span text:style-name="T573">17.6.1</text:span><text:span text:style-name="T574">. įstatyti langai, palangės ir įėjimų į patalpas durys;</text:span></text:p>
      <text:p text:style-name="P575"><text:span text:style-name="T576">17.6.2</text:span><text:span text:style-name="T577">. patalpose, kuriose nep</text:span><text:span text:style-name="T578">rivaloma užbaigti apdailą, atitvarų paviršiai parengti baigiamajam apdailos procesui (dažymui, plytelių ar tapetų klijavimui ir pan.);</text:span></text:p>
      <text:p text:style-name="P579"><text:span text:style-name="T580">17.6.3</text:span><text:span text:style-name="T581">. patalpose, kuriose neprivaloma užbaigti apdailą, įrengti pagrindai grindų dangoms;</text:span></text:p>
      <text:p text:style-name="P582"><text:span text:style-name="T583">17.6.4</text:span><text:span text:style-name="T584">. įrengtos<text:s/></text:span><text:span text:style-name="T585">funkcionuojančios ir atitinkančios nustatytus reikalavimus inžinerinės sistemos [6.19];</text:span></text:p>
      <text:p text:style-name="P586"><text:span text:style-name="T587">17.6.5</text:span><text:span text:style-name="T588">. butuose vartotojo vandentiekio ir nuotekų inžinerinėse sistemose įrengta bent po vieną unitazą ir praustuvą ar plautuvę, o kiti vartotojo inžinerinių<text:s/></text:span><text:span text:style-name="T589">sistemų vamzdynai užaklinti arba prijungti prie įrengimų (prietaisų);</text:span></text:p>
      <text:p text:style-name="P590"><text:span text:style-name="T591">17.6.6</text:span><text:span text:style-name="T592">. užbaigta bendrojo naudojimo patalpų ir kitų bendrojo naudojimo objektų apdaila;</text:span></text:p>
      <text:p text:style-name="P593"><text:span text:style-name="T594">17.6.7</text:span><text:span text:style-name="T595">. užbaigta socialinio būsto butų apdaila;</text:span></text:p>
      <text:p text:style-name="P596"><text:span text:style-name="T597">17.6.8</text:span><text:span text:style-name="T598">. užbaigta butų apdaila;</text:span></text:p>
      <text:p text:style-name="P599"><text:span text:style-name="T600">17.6.</text:span><text:span text:style-name="T601">9</text:span><text:span text:style-name="T602">. atlikti kiti projekte numatyti apdailos ir inžinerinės įrangos darbai;</text:span><text:s/></text:p>
      <text:p text:style-name="P603">Papildyta punktu:</text:p>
      <text:p text:style-name="P604"><text:span text:style-name="T605">Nr.<text:s/></text:span><text:a xlink:href="https://www.e-tar.lt/portal/legalAct.html?documentId=TAR.AF23E7127853" office:target-frame-name="_top" xlink:show="replace"><text:span text:style-name="T606">665</text:span></text:a><text:span text:style-name="T607">, 2003-12-19, Žin., 2003, Nr. 122-5551 (2003-12-27), i. k. 103301MISAK</text:span><text:span text:style-name="T608">00000665</text:span></text:p>
      <text:p text:style-name="P609">Punkto pakeitimai:</text:p>
      <text:p text:style-name="P610"><text:span text:style-name="T611">Nr.<text:s/></text:span><text:a xlink:href="https://www.e-tar.lt/portal/legalAct.html?documentId=TAR.AA6BD3CE6152" office:target-frame-name="_top" xlink:show="replace"><text:span text:style-name="T612">D1-290</text:span></text:a><text:span text:style-name="T613">, 2006-06-12, Žin., 2006, Nr. 68-2524 (2006-06-17), i. k. 106301MISAK00D1-290</text:span></text:p>
      <text:p text:style-name="P614"><text:span text:style-name="T615">Nr.<text:s/></text:span><text:a xlink:href="https://www.e-tar.lt/portal/legalAct.html?documentId=TAR.24EADBCF5D7F" office:target-frame-name="_top" xlink:show="replace"><text:span text:style-name="T616">D1-8</text:span></text:a><text:span text:style-name="T617">, 2009-01-08, Žin., 2009, Nr. 6-189 (2009-01-17), i. k. 109301MISAK0000D1-8</text:span></text:p>
      <text:p text:style-name="Normal"/>
      <text:p text:style-name="P618"><text:span text:style-name="T619">17.7</text:span><text:span text:style-name="T620">. energetikos objektų (įrenginių) paleidimo-derinimo darbai ūkio ministro nustatyta tvarka turi būti atlikti iki šių objektų (įrenginių) pr</text:span><text:span text:style-name="T621">ipažinimo tinkamais naudoti.</text:span><text:s/></text:p>
      <text:p text:style-name="P622">Papildyta punktu:</text:p>
      <text:p text:style-name="P623"><text:span text:style-name="T624">Nr.<text:s/></text:span><text:a xlink:href="https://www.e-tar.lt/portal/legalAct.html?documentId=TAR.AF23E7127853" office:target-frame-name="_top" xlink:show="replace"><text:span text:style-name="T625">665</text:span></text:a><text:span text:style-name="T626">, 2003-12-19, Žin., 2003, Nr. 122-5551 (2003-12-27), i. k. 103301MISAK00000665</text:span></text:p>
      <text:p text:style-name="Normal"/>
      <text:p text:style-name="P627">18. Jei statybos metu pasikeičia<text:s/>kai kurie normatyvinių statybos dokumentų reikalavimai, statinių parengimą naudoti tikrinančios komisijos vadovaujasi tais reikalavimais, kurie galiojo ir buvo numatyti statybos leidimų išdavimo metu. Tačiau tais atvejais, kai statyba leidime nurodytu laiku nebaigiama ir šį leidimą tenka pratęsti, nepradėtų statinio elementų (konstrukcijų, įrangos) projektiniai sprendiniai turi būti pakoreguoti pagal pasikeitusius, leidimo pratęsimo metu galiojusius normatyvinių statybos dokumentų reikalavimus.</text:p>
      <text:p text:style-name="P628">19.<text:s/>Tokia pačia tvarka leidžiama pripažinti tinkamomis naudoti, jeigu tai numatyta statybos techninėje dokumentacijoje, statinių komplekso arba atskirų statinių dalis, kurių statyba baigta ir kurias tikslinga pradėti naudoti iki visos įmonės ar kito statinio statybos užbaigimo. Šiais atvejais turi būti garantuotas saugus užbaigtosios dalies naudojimas, normalus jos šildymas, vėdinimas, geriamojo vandens tiekimas, nuotekų valymas bei pakankamas atitvarinių konstrukcijų, skiriančių užbaigtą ir tebestatomą dalis,<text:s/>šilumos laidumo koeficientas, įrengtos projekte numatytos gaisrinės saugos ir gaisro aptikimo, pranešimo apie jį bei gesinimo, taip pat dūmų šalinimo sistemos, sutvarkyti žmonių evakuacijos keliai bei nutiesti gaisrinių automobilių keliai.</text:p>
      <text:p text:style-name="P629">20. Žiemos metu (gruodžio-kovo mėn.) baigtų statyti statinių pripažinimo tinkamais naudoti komisiją skirianti institucija gali leisti atidėti sklypų apželdinimą, įvažiuojamųjų kelių, ūkinių, sporto bei žaidimų aikštelių dangos viršutinio sluoksnio paklojimą ir fasadų<text:s/>fragmentų apdailą iki šiems darbams palankaus artimiausio sezono, tačiau ne vėliau kaip iki rugsėjo 1 d.; medelių ir krūmų sodinimas turi būti užbaigtas per artimiausią jų sodinimo sezoną. Konkrečius darbų baigimo terminus bei jų kontrolės vykdymo tvarką nustato statinio parengimą naudoti tikrinanti komisija.</text:p>
      <text:p text:style-name="P630">21. Statinys nepripažįstamas tinkamu naudoti, jeigu nors vienas komisijos narys, nustatęs nebaigtus statybos ir montavimo darbus, defektus, projekto arba normų pažeidimus, nesutinka pasirašyti komisijos akto. Prieštaravimų motyvai išdėstomi raštu ir įteikiami komisijos pirmininkui.<text:s/><text:soft-page-break/>Įvykdžius komisijos nario teisėtus reikalavimus, jis pasirašo kitų komisijos narių anksčiau pasirašytą aktą. Prireikus komisijos pirmininkas gali pakartotinai sušaukti komisiją.</text:p>
      <text:p text:style-name="P631">Jei pakviestas komisijos narys be pateisinamos priežasties nustatytu laiku neatvyksta ir nedalyvauja komisijos darbe, komisija gali spręsti apie statinio tinkamumą naudoti jam nedalyvaujant. Kai komisijos narys praneša pirmininkui, kad nustatytu laiku atvykti negalės, arba neatvyksta dėl objektyvių priežasčių, komisijos pirmininkas nustato laiką, per kurį šis komisijos narys turi patikrinti statinį pagal savo kompetenciją ir pasirašyti jo pripažinimo tinkamu naudoti aktą arba raštu pateikti motyvuotą atsisakymą šį aktą pasirašyti.</text:p>
      <text:p text:style-name="P632">Institucijos vadovas, delegavęs negalintį atvykti komisijos narį, vietoj jo gali deleguoti kitą įgaliotą specialistą.</text:p>
      <text:p text:style-name="P633">Kai komisijos narys prieštarauja dėl statinio pripažinimo tinkamu naudoti, komisijos pirmininkas svarsto,<text:s/>ar šie prieštaravimai yra pagrįsti. Ginčai dėl prieštaravimų pagrįstumo sprendžiami administracinėje teisenoje nustatyta tvarka.</text:p>
      <text:p text:style-name="P634">22. Komisija įformina statinio pripažinimo tinkamu naudoti aktą, kuriame nurodo:</text:p>
      <text:p text:style-name="P635">22.1. statinio pavadinimą, adresą, akto<text:s/>surašymo datą (kai tikrinamas statinių kompleksas arba statinys su pagalbiniais statiniais, išvardijami visi statiniai ir jų pagalbiniai statiniai statytojo sklype bei už jo ribų, kurie pripažįstami tinkamais naudoti), kultūros paveldo vertybės kodą, jei<text:s/>statinys yra nekilnojamoji kultūros paveldo vertybė arba yra jos teritorijoje;</text:p>
      <text:p text:style-name="P636">22.2. kieno (kokiu dokumentu) ir kokios sudėties paskirta komisija;</text:p>
      <text:p text:style-name="P637">22.3. projektą parengusią įmonę, projekto vadovą, projekto parengimo metus [6.19], projektą<text:s/>ekspertavusią įmonę, ekspertizės išvadų datą ir Nr.; projektą patvirtinusį statytoją, patvirtinimo dokumento datą ir Nr.;</text:p>
      <text:p text:style-name="P638">22.4. statytoją, jo adresą, statybos techninės priežiūros vadovą;</text:p>
      <text:p text:style-name="P639">22.5. rangovą (-us), subrangovus, jų atliktų darbų pobūdį, statybos ir specialiųjų darbų vadovus;</text:p>
      <text:p text:style-name="P640">22.6. statybos pradžią;</text:p>
      <text:p text:style-name="P641">22.7. statinio pagrindinius techninius rodiklius, faktišką jo statybos kainą;</text:p>
      <text:p text:style-name="P642">22.8. statinio konstrukcijų bei įrangos apibūdinimą;</text:p>
      <text:p text:style-name="P643">22.9. inžinerinių sistemų tinklų bei įrangos patikrinimo, išbandymo ir priėmimo aktų duomenis;</text:p>
      <text:p text:style-name="P644">22.10. išvadas, kad atlikti darbai atitinka statinio projektą ir esminius statinio reikalavimus, taip pat kad statinys tinkamas saugiai naudoti;</text:p>
      <text:p text:style-name="P645">22.11. statinio naudojimo garantinį laiką.</text:p>
      <text:p text:style-name="P646">Rekomenduojamos statinių pripažinimo tinkamais naudoti aktų formos pateiktos Reglamento 4, 5, 6 ir 6<text:span text:style-name="T647">1</text:span><text:s/>prieduose. Komisija gali pritaikyti akto formą konkrečiam pripažįstamam tinkamu naudoti statiniui, išbraukdama nereikalingus ir įrašydama statiniui būdingus naujus žodžius (rodiklius), tačiau pateikdama Reglamento 22.1 – 22.11 papunkčiuose nurodytus duomenis.</text:p>
      <text:p text:style-name="P648">Punkto pakeitimai:</text:p>
      <text:p text:style-name="P649"><text:span text:style-name="T650">Nr.<text:s/></text:span><text:a xlink:href="https://www.e-tar.lt/portal/legalAct.html?documentId=TAR.AA6BD3CE6152" office:target-frame-name="_top" xlink:show="replace"><text:span text:style-name="T651">D1-290</text:span></text:a><text:span text:style-name="T652">, 2006-06-12, Žin., 2006, Nr. 68-2524<text:s/></text:span><text:span text:style-name="T653">(2006-06-17), i. k. 106301MISAK00D1-290</text:span></text:p>
      <text:p text:style-name="Normal"/>
      <text:p text:style-name="P654">23. Statinio pripažinimo tinkamu naudoti data laikoma akto pasirašymo data.</text:p>
      <text:p text:style-name="P655">Po vieną akto (su priedais) egzempliorių per 5 dienas po jo pasirašymo įteikiama statytojui, statinio pripažinimo tinkamu naudoti komisiją paskyrusiai institucijai ir apskrities, kurios teritorijoje yra statinys, viršininko administracijos Teritorijų planavimo ir statybos valstybinės priežiūros departamentui (skyriui). Kai pripažįstami tinkamais naudoti inžineriniai tinklai (jei šių tinklų statybos užsakovai yra veikiančius tinklus eksploatuojančios įmonės), kuriais vartotojai prijungiami prie veikiančių inžinerinių tinklų, jų pripažinimo tinkamais naudoti akto kopija per 5 dienas nuo akto pasirašymo pateikiama ir savivaldybės, kurios teritorijoje yra statinys, administracijos direktoriui bei subjektui, kurio reikmėms tenkinti šie inžineriniai tinklai yra pastatyti. Statinio pripažinimo tinkamu naudoti komisijos nariams pareikalavus, jiems taip pat įteikiama akto kopija. Institucija, paskyrusi statinio pripažinimo tinkamu naudoti komisiją, per 14 kalendorinių dienų nuo akto pasirašymo perduoda pranešimą Nekilnojamojo turto kadastro tvarkytojui apie statinio pripažinimą tinkamu naudoti.</text:p>
      <text:soft-page-break/>
      <text:p text:style-name="P656">Punkto pakeitimai:</text:p>
      <text:p text:style-name="P657"><text:span text:style-name="T658">Nr.<text:s/></text:span><text:a xlink:href="https://www.e-tar.lt/portal/legalAct.html?documentId=TAR.AF23E7127853" office:target-frame-name="_top" xlink:show="replace"><text:span text:style-name="T659">665</text:span></text:a><text:span text:style-name="T660">, 2003-12-19, Žin., 2003, Nr. 122-5551 (2003-12-27), i. k. 103301MISAK00000665</text:span></text:p>
      <text:p text:style-name="P661"><text:span text:style-name="T662">Nr.<text:s/></text:span><text:a xlink:href="https://www.e-tar.lt/portal/legalAct.html?documentId=TAR.54DF51D718DC" office:target-frame-name="_top" xlink:show="replace"><text:span text:style-name="T663">D1-589</text:span></text:a><text:span text:style-name="T664">, 2005-12-12, Žin., 2006, Nr. 7-2</text:span><text:span text:style-name="T665">58 (2006-01-19), i. k. 105301MISAK00D1-589</text:span></text:p>
      <text:p text:style-name="Normal"/>
      <text:p text:style-name="P666">24. Pasirašius statinio pripažinimo tinkamu naudoti aktą, statytojas (užsakovas) privalo statinį įregistruoti Nekilnojamojo turto registre [6.11] ir jį naudoti teisės aktais nustatyta tvarka.<text:s/></text:p>
      <text:p text:style-name="P667">Punkto pakeitimai:</text:p>
      <text:p text:style-name="P668"><text:span text:style-name="T669">Nr.<text:s/></text:span><text:a xlink:href="https://www.e-tar.lt/portal/legalAct.html?documentId=TAR.54DF51D718DC" office:target-frame-name="_top" xlink:show="replace"><text:span text:style-name="T670">D1-589</text:span></text:a><text:span text:style-name="T671">, 2005-12-12, Žin., 2006, Nr. 7-258 (2006-01-19), i. k. 105301MISAK00D1-589</text:span></text:p>
      <text:p text:style-name="Normal"/>
      <text:p text:style-name="P672">25. Darbdavys ne vėliau kaip prieš 10 kalendorinių dienų iki faktiško įmonės (jos dalies) naudojimo pradžios turi išsiųsti pranešimą Valstybinei darbo inspekcijai (pranešimo pavyzdys šio Reglamento 7 priede). Kai veikla pradedama nekilnojamojoje kultūros paveldo vertybėje arba jos teritorijoje esančiame statinyje, pranešimo kopija siunčiama Vyriausybės įgaliotai institucijai, atsakingai už nekilnojamųjų kultūros vertybių apsaugą [6.3].</text:p>
      <text:p text:style-name="P673"/>
      <text:p text:style-name="P674"><text:span text:style-name="T675">VI</text:span><text:span text:style-name="T676">.<text:s/></text:span><text:span text:style-name="T677">VIENO-DVIEJŲ BUTŲ NAMŲ, SODO NAMŲ, DAUGIABUČIŲ NAMŲ REKONSTRUOTŲ AR KAPITALIŠKAI SUREMONTUOTŲ BUTŲ, NESUDĖTINGŲ (TARP JŲ LAIKINŲ) STATINIŲ,<text:s/></text:span><text:span text:style-name="T678">PATALPŲ, PAKEITUS JŲ PAGRINDINĘ TIKSLINĘ NAUDOJIMO PASKIRTĮ ARBA SUFORMAVUS NAUJUS KADASTRO OBJEKTUS (KAI NEATLIEKAMI ŠIŲ PATALPŲ REKONSTRAVIMO AR KAPITALINIO REMONTO DARBAI) PRIPAŽINIMO TINKAMAIS NAUDOTI YPATUMAI<text:s/></text:span></text:p>
      <text:p text:style-name="P679">Pakeistas skyriaus pavadinimas:</text:p>
      <text:p text:style-name="P680"><text:span text:style-name="T681">Nr.<text:s/></text:span><text:a xlink:href="https://www.e-tar.lt/portal/legalAct.html?documentId=TAR.54DF51D718DC" office:target-frame-name="_top" xlink:show="replace"><text:span text:style-name="T682">D1-589</text:span></text:a><text:span text:style-name="T683">, 2005-12-12, Žin., 2006, Nr. 7-258 (2006-01-19), i. k. 105301MISAK00D1-589</text:span></text:p>
      <text:p text:style-name="P684"><text:span text:style-name="T685">Nr.<text:s/></text:span><text:a xlink:href="https://www.e-tar.lt/portal/legalAct.html?documentId=TAR.AA6BD3CE6152" office:target-frame-name="_top" xlink:show="replace"><text:span text:style-name="T686">D1-290</text:span></text:a><text:span text:style-name="T687">,<text:s/></text:span><text:span text:style-name="T688">2006-06-12, Žin., 2006, Nr. 68-2524 (2006-06-17), i. k. 106301MISAK00D1-290</text:span></text:p>
      <text:p text:style-name="Normal"/>
      <text:p text:style-name="P689">26. Gavęs statytojo prašymą (raštu) pripažinti statinį tinkamu naudoti, apskrities statybos inspekcijos viršininko įgaliotas statinį patikrinti inspektorius ne vėliau kaip per 10 kalendorinių dienų turi pakviesti patikrinime dalyvauti šių institucijų atstovus (pranešdamas jiems numatomą statinio patikrinimo dieną ir valandą):</text:p>
      <text:p text:style-name="P690">26.1. Valstybinės priešgaisrinės priežiūros inspekcijos;</text:p>
      <text:p text:style-name="P691">26.2. Energetikos valstybinės inspekcijos,<text:s/>kai statinyje yra energetikos sistemų bei įrenginių;</text:p>
      <text:p text:style-name="P692">26.3. institucijos, atsakingos už nekilnojamųjų kultūros vertybių apsaugą, teritorinio padalinio, kai statinys yra nekilnojamoji kultūros paveldo vertybė arba stovi jos teritorijoje;</text:p>
      <text:p text:style-name="P693">26.4. Aplinkos ministerijos regiono aplinkos apsaugos departamento, kai kartu su tikrinamu statiniu pagal projektą turėjo būti įrengti nuotekų valymo įrenginiai arba objektas potencialiai taršus, arba jis pastatytas saugomoje teritorijoje, arba įrengtas gręžtinis šulinys vandeniui tiekti;</text:p>
      <text:p text:style-name="P694">26.5. teritorinio visuomenės sveikatos centro arba jo filialo (išskyrus Reglamento 2 priede nurodytus atvejus).</text:p>
      <text:p text:style-name="P695">Punkto pakeitimai:</text:p>
      <text:p text:style-name="P696"><text:span text:style-name="T697">Nr.<text:s/></text:span><text:a xlink:href="https://www.e-tar.lt/portal/legalAct.html?documentId=TAR.AA6BD3CE6152" office:target-frame-name="_top" xlink:show="replace"><text:span text:style-name="T698">D1-290</text:span></text:a><text:span text:style-name="T699">, 2006</text:span><text:span text:style-name="T700">-06-12, Žin., 2006, Nr. 68-2524 (2006-06-17), i. k. 106301MISAK00D1-290</text:span></text:p>
      <text:p text:style-name="Normal"/>
      <text:p text:style-name="P701">26.6. Be to, kviečiami:</text:p>
      <text:p text:style-name="P702">- sodininkų bendrijos valdybos atstovas, atsakingas už bendrijos energetinį ūkį, kai tinkamu naudoti pripažįstamas sodo namas;</text:p>
      <text:p text:style-name="P703">- vieno-dviejų butų namų savininkų bendrijos atstovas, kai tinkamu naudoti pripažįstamas šios bendrijos nario namas;</text:p>
      <text:p text:style-name="P704">- daugiabučio namo savininkų bendrijos atstovas arba šių savininkų įgaliotinis (kai bendrijos ir įgaliotinio nėra, – bendrosios nuosavybės objektų administratorius), kito statinio savininkas (savininkų įgaliotinis), kai tikrinamos patalpos, pakeitus jų pagrindinę tikslinę naudojimo paskirtį.</text:p>
      <text:p text:style-name="P705">Papildyta punktu:</text:p>
      <text:p text:style-name="P706"><text:span text:style-name="T707">Nr.<text:s/></text:span><text:a xlink:href="https://www.e-tar.lt/portal/legalAct.html?documentId=TAR.54DF51D718DC" office:target-frame-name="_top" xlink:show="replace"><text:span text:style-name="T708">D1-589</text:span></text:a><text:span text:style-name="T709">, 2005-12-12, Žin.,<text:s/></text:span><text:span text:style-name="T710">2006, Nr. 7-258 (2006-01-19), i. k. 105301MISAK00D1-589</text:span></text:p>
      <text:p text:style-name="P711">Punkto pakeitimai:</text:p>
      <text:p text:style-name="P712"><text:span text:style-name="T713">Nr.<text:s/></text:span><text:a xlink:href="https://www.e-tar.lt/portal/legalAct.html?documentId=TAR.AA6BD3CE6152" office:target-frame-name="_top" xlink:show="replace"><text:span text:style-name="T714">D1-290</text:span></text:a><text:span text:style-name="T715">, 2006-06-12, Žin., 2006, Nr. 68-2524 (2006-06-17), i. k. 106301MISAK00D1-290</text:span></text:p>
      <text:p text:style-name="Normal"/>
      <text:p text:style-name="P716">Punkto pakeitimai:</text:p>
      <text:soft-page-break/>
      <text:p text:style-name="P717"><text:span text:style-name="T718">Nr.<text:s/></text:span><text:a xlink:href="https://www.e-tar.lt/portal/legalAct.html?documentId=TAR.54DF51D718DC" office:target-frame-name="_top" xlink:show="replace"><text:span text:style-name="T719">D1-589</text:span></text:a><text:span text:style-name="T720">, 2005-12-12, Žin., 2006, Nr. 7-258 (2006-01-19), i. k. 105301MISAK00D1-589</text:span></text:p>
      <text:p text:style-name="Normal"/>
      <text:p text:style-name="P721">27. statytojas pateikia Komisijai šiuos dokumentus:</text:p>
      <text:p text:style-name="P722">27.1. kai<text:s/>pripažįstamas tinkamu naudoti naujai pastatytas arba rangos būdu rekonstruotas statinys, – Reglamento 3 priede išvardintus dokumentus; pripažįstant tinkamu naudoti kapitališkai suremontuotą arba ūkio būdu rekonstruotą statinį – Reglamento 3 priedo 1, 2, 15<text:s/>punktuose nurodytus dokumentus;</text:p>
      <text:p text:style-name="P723">27.2. kai pripažįstamas tinkamu naudoti Nekilnojamojo turto registre įregistruotas statinys (patalpa) pakeitus jo pagrindinę tikslinę naudojimo paskirtį, jei jos pakeitimui nereikėjo atlikti jokių statybos darbų arba atliktas tik paprastasis remontas, – Lietuvos Respublikos civilinio kodekso 4.85 straipsniu nustatytą statinio bendraturčių (jei jų yra) sprendimą (sutikimą) pakeisti paskirtį ir naujos paskirties statinio (patalpos) kadastrinių matavimų duomenų bylą;</text:p>
      <text:p text:style-name="P724">27.3. kai Nekilnojamojo turto registre įregistruotas statinys (patalpa) padalinimo, atidalinimo, sujungimo ar amalgamacijos būdu suformuojamas į naujus kadastro objektus, neatliekant rekonstravimo arba kapitalinio remonto darbų, – projektuotojo parengtus naujų kadastro objektų formavimo projektinius pasiūlymus (jų derinimas neprivalomas), statinio bendraturčių sprendimą (susitarimą) dėl bendrosios dalinės nuosavybės teise valdomų žemės sklypo, infrastruktūros objektų, statinio inžinerinių sistemų, konstrukcijų bei patalpų naudojimo suformavus naujus kadastro objektus, įformintą Lietuvos Respublikos civilinio kodekso 4.85 straipsniu nustatyta tvarka, ir kiekvieno naujai suformuoto kadastro objekto kadastrinių matavimų duomenų bylas.</text:p>
      <text:p text:style-name="P725">Punkto pakeitimai:</text:p>
      <text:p text:style-name="P726"><text:span text:style-name="T727">Nr.<text:s/></text:span><text:a xlink:href="https://www.e-tar.lt/portal/legalAct.html?documentId=TAR.AF23E7127853" office:target-frame-name="_top" xlink:show="replace"><text:span text:style-name="T728">665</text:span></text:a><text:span text:style-name="T729">, 2003-12-19, Žin., 2003, Nr. 122-5551 (2003-12-27), i. k. 103301MISAK00000665</text:span></text:p>
      <text:p text:style-name="P730"><text:span text:style-name="T731">Nr.<text:s/></text:span><text:a xlink:href="https://www.e-tar.lt/portal/legalAct.html?documentId=TAR.54DF51D718DC" office:target-frame-name="_top" xlink:show="replace"><text:span text:style-name="T732">D1-589</text:span></text:a><text:span text:style-name="T733">, 2</text:span><text:span text:style-name="T734">005-12-12, Žin., 2006, Nr. 7-258 (2006-01-19), i. k. 105301MISAK00D1-589</text:span></text:p>
      <text:p text:style-name="P735"><text:span text:style-name="T736">Nr.<text:s/></text:span><text:a xlink:href="https://www.e-tar.lt/portal/legalAct.html?documentId=TAR.AA6BD3CE6152" office:target-frame-name="_top" xlink:show="replace"><text:span text:style-name="T737">D1-290</text:span></text:a><text:span text:style-name="T738">, 2006-06-12, Žin., 2006, Nr. 68-2524 (2006-06-17), i. k. 106301MISAK00D1-290</text:span></text:p>
      <text:p text:style-name="Normal"/>
      <text:p text:style-name="P739">28. Baigus statyti (rekonstruoti, kapitališkai remontuoti) nesudėtingą I grupės statinį, jo pripažinimas tinkamu naudoti neprivalomas, tačiau, statytojui prašant, gali būti atliktas šiuo Reglamento skyriumi nustatyta tvarka.<text:s/></text:p>
      <text:p text:style-name="P740">Punkto pakeitimai:</text:p>
      <text:p text:style-name="P741"><text:span text:style-name="T742">Nr.<text:s/></text:span><text:a xlink:href="https://www.e-tar.lt/portal/legalAct.html?documentId=TAR.54DF51D718DC" office:target-frame-name="_top" xlink:show="replace"><text:span text:style-name="T743">D1-589</text:span></text:a><text:span text:style-name="T744">, 2005-12-12, Žin., 2006, Nr. 7-258 (2006-01-19), i. k. 105301MISAK00D1-589</text:span></text:p>
      <text:p text:style-name="Normal"/>
      <text:p text:style-name="P745">29. 1-2 butų namai gali būti pripažinti tinkamais naudoti įrengus bent vieną kambarį, virtuvę ir sanitarinį mazgą su projekte numatyta nuotekų surinkimo bei pašalinimo įranga, užbaigus fasadų apdailą ir sutvarkius sklypą nuo gatvės pusės, jeigu tokios būklės namo pripažinimas tinkamu naudoti numatytas projekte. Kiti statiniai ir priklausiniai pripažįstami<text:s/>tinkamais naudoti užbaigus visus projektuose numatytus jų statybos darbus.</text:p>
      <text:p text:style-name="P746">30. Šiame skyriuje išvardytų statinių pripažinimas tinkamais naudoti įforminamas aktu (jo forma pateikta šio Reglamento 6 ir 6<text:span text:style-name="T747">1</text:span><text:s/>prieduose), kurio 1 egz. įteikiamas statytojui, kitas lieka apskrities viršininko administracijos teritorijų planavimo ir statybos valstybinės priežiūros departamente (skyriuje). Komisijos nariui paprašius, jam įteikiama (išsiunčiama) patvirtinta akto kopija.</text:p>
      <text:p text:style-name="P748">Tokia pačia tvarka įforminamas daugiabučio namo bute įrengtos autonominės šildymo sistemos pripažinimo tinkama naudoti aktas.</text:p>
      <text:p text:style-name="P749">Punkto pakeitimai:</text:p>
      <text:p text:style-name="P750"><text:span text:style-name="T751">Nr.<text:s/></text:span><text:a xlink:href="https://www.e-tar.lt/portal/legalAct.html?documentId=TAR.54DF51D718DC" office:target-frame-name="_top" xlink:show="replace"><text:span text:style-name="T752">D1-589</text:span></text:a><text:span text:style-name="T753">, 2005-12-12, Žin., 2006, Nr. 7-258 (2006-01-19), i. k.<text:s/></text:span><text:span text:style-name="T754">105301MISAK00D1-589</text:span></text:p>
      <text:p text:style-name="P755"><text:span text:style-name="T756">Nr.<text:s/></text:span><text:a xlink:href="https://www.e-tar.lt/portal/legalAct.html?documentId=TAR.AA6BD3CE6152" office:target-frame-name="_top" xlink:show="replace"><text:span text:style-name="T757">D1-290</text:span></text:a><text:span text:style-name="T758">, 2006-06-12, Žin., 2006, Nr. 68-2524 (2006-06-17), i. k. 106301MISAK00D1-290</text:span></text:p>
      <text:p text:style-name="Normal"/>
      <text:p text:style-name="P759">31. Laikino statinio pripažinimo tinkamu naudoti akte nurodoma data, iki kurios leista šį statinį naudoti (po to jis turi būti nugriautas arba perkeltas į kitą vietą) [6.1].</text:p>
      <text:p text:style-name="P760">32. Jei kviečiamas komisijos narys nedalyvauja statinio parengimo naudoti patikrinime arba jis nepasirašo jo pripažinimo tinkamu naudoti akto (jeigu jo prieštaravimai neatitinka įstatymų, normų, taisyklių reikalavimų arba yra ginčytini), komisijos pirmininkas per 3 dienas turi kreiptis į apskrities viršininką, kad jis priimtų sprendimą dėl statinio pripažinimo tinkamu ar netinkamu<text:s/><text:soft-page-break/>naudoti arba dėl papildomo jo patikrinimo. Šis sprendimas gali būti panaikintas administracinėje teisenoje nustatyta tvarka.</text:p>
      <text:p text:style-name="P761">Punkto pakeitimai:</text:p>
      <text:p text:style-name="P762"><text:span text:style-name="T763">Nr.<text:s/></text:span><text:a xlink:href="https://www.e-tar.lt/portal/legalAct.html?documentId=TAR.54DF51D718DC" office:target-frame-name="_top" xlink:show="replace"><text:span text:style-name="T764">D1-589</text:span></text:a><text:span text:style-name="T765">, 2005-12-12, Žin., 2006, Nr. 7</text:span><text:span text:style-name="T766">-258 (2006-01-19), i. k. 105301MISAK00D1-589</text:span></text:p>
      <text:p text:style-name="Normal"/>
      <text:p text:style-name="P767"><text:span text:style-name="T768">VII</text:span><text:span text:style-name="T769">.<text:s/></text:span><text:span text:style-name="T770">BAIGIAMOSIOS NUOSTATOS</text:span></text:p>
      <text:p text:style-name="P771"/>
      <text:p text:style-name="P772">33. Statinio garantinis terminas nustatomas statinio projektavimo, rangos ir statinio statybos techninės priežiūros sutartyse. Šis terminas negali būti trumpesnis<text:s/>(skaičiuojant nuo statinio pripažinimo tinkamu naudoti dienos) kaip 5 metai, paslėptų statinio elementų (konstrukcijų, vamzdynų ir kt.) – 10 metų, o jeigu buvo nustatyta šiuose elementuose tyčia paslėptų defektų – 20 metų.</text:p>
      <text:p text:style-name="P773">Statinyje naudojamų statybos produktų ir įrenginių, nesusijusių su statinio esminiais reikalavimais (išskyrus statybos produktus ir įrenginius paslėptose statinio konstrukcijose), garantinis terminas nustatomas tiekėjo išduodamuose dokumentuose.</text:p>
      <text:p text:style-name="P774">Garantiniu statinio eksploatavimo laiku atsiradus statybos defektų, statytojas (naudotojas) pasikviečia rangovą, užfiksuoja raštu defektus ir suderina rangovo siūlomą jų pašalinimo laiką. Rangovui neatvykus arba jam atsisakius pasirašyti aktą, kuriame užfiksuoti defektai, statytojas (naudotojas) šį<text:s/>aktą surašo vienašališkai. Rangovas privalo šiuos defektus pašalinti savo lėšomis, suderintu laiku. Jei rangovas atsisako juos šalinti arba nepašalina nustatytu laiku, statytojas (naudotojas) juos pašalina ūkio būdu arba kito rangovo jėgomis, o faktiškas<text:s/>išlaidas (netesybas) išieško iš statinį stačiusio rangovo įstatymais bei rangos sutartimi nustatyta tvarka.</text:p>
      <text:p text:style-name="P775">Rangos įmonei bankrutavus, kai jos prievolių bei įsipareigojimų neperima kita įmonė, statytojo teisės į garantinį statybos defektų šalinimą nebegalioja.</text:p>
      <text:p text:style-name="P776">Dėl projekto klaidų garantiniu eksploatacijos laiku atsiradusius statinio defektus rangovas šalina projektuotojo sąskaita.</text:p>
      <text:p text:style-name="P777">Punkto pakeitimai:</text:p>
      <text:p text:style-name="P778"><text:span text:style-name="T779">Nr.<text:s/></text:span><text:a xlink:href="https://www.e-tar.lt/portal/legalAct.html?documentId=TAR.54DF51D718DC" office:target-frame-name="_top" xlink:show="replace"><text:span text:style-name="T780">D1-589</text:span></text:a><text:span text:style-name="T781">, 2005-12-12, Žin</text:span><text:span text:style-name="T782">., 2006, Nr. 7-258 (2006-01-19), i. k. 105301MISAK00D1-589</text:span></text:p>
      <text:p text:style-name="Normal"/>
      <text:p text:style-name="P783">34. Statinio pripažinimo tinkamu naudoti aktas yra pagrindas įregistruoti statinį Nekilnojamojo turto registre [6.11].</text:p>
      <text:p text:style-name="P784">35. Jei statinys pripažintas tinkamu naudoti, pažeidus įstatymus,<text:s/>poįstatyminius teisės aktus arba šį Reglamentą, jo pripažinimo tinkamu naudoti aktą atšaukia komisiją paskyrusi institucija iki šio statinio įregistravimo Nekilnojamojo turto registre.</text:p>
      <text:p text:style-name="P785">Statytojas privalo įvykdyti šio akto atšaukimo dokumente nurodytus reikalavimus, nutraukti statinio naudojimą ir pašalinti pažeidimus. Po to šio Reglamento nustatyta tvarka iš naujo sušaukiama statinio pripažinimo tinkamu naudoti komisija.</text:p>
      <text:p text:style-name="P786">Jeigu statinys, vadovaujantis neteisėtu jo pripažinimo tinkamu naudoti aktu, jau įregistruotas Nekilnojamojo turto registre, šis aktas gali būti atšauktas, teismui pripažinus statinio įregistravimą Nekilnojamojo turto registre negaliojančiu.</text:p>
      <text:p text:style-name="P787">36. Komisijos pirmininkas ir jos nariai, pasirašę statinio pripažinimo tinkamu naudoti aktą, atsako pagal kompetenciją už įstatymų, poįstatyminių teisės aktų bei šio Reglamento pažeidimus Lietuvos Respublikos įstatymų nustatyta tvarka.</text:p>
      <text:p text:style-name="P788">37. Valstybinės priežiūros institucijų atstovai negali reikalauti iš statytojų mokesčio už dalyvavimą statinių pripažinimo tinkamais naudoti komisijose ir atliktų darbų patikrinimuose bei išbandymuose, išskyrus Lietuvos Respublikos rinkliavų įstatymu [6.18] nustatytas rinkliavas.</text:p>
      <text:p text:style-name="P789"><text:span text:style-name="T790">38</text:span><text:span text:style-name="T791">. Pripažinus daugiabutį namą tinkamu naudoti, statytojas (užsakovas) saugo su namo</text:span><text:span text:style-name="T792"><text:s/>statyba susijusią dokumentaciją ir prižiūri bei atsako už namo bendrojo naudojimo patalpas, inžinerines sistemas ir pastato laikančiąsias konstrukcijas bei jo nuosavybei priklausančius butus, kol susikurs savininkų bendrija, bus sudaryta namo savininkų ju</text:span><text:span text:style-name="T793">ngtinės veiklos sutartis arba bus paskirtas namo bendrojo naudojimo objektų administratorius.</text:span></text:p>
      <text:p text:style-name="P794"><text:span text:style-name="T795">Sukūrus daugiabučio namo savininkų bendriją, sudarius šių savininkų jungtinės veiklos sutartį ar paskyrus daugiabučio namo bendrojo naudojimo objektų administrato</text:span><text:span text:style-name="T796">rių, statytojas<text:s/></text:span><text:soft-page-break/><text:span text:style-name="T797">(užsakovas) per 1 mėnesį aktu perduoda jiems su namo statyba susijusius dokumentus ir bendrojo naudojimo patalpas, inžinerines sistemas, pastato laikančiąsias konstrukcijas bei sutvarkytą teritoriją.</text:span><text:s/></text:p>
      <text:p text:style-name="P798">Papildyta punktu:</text:p>
      <text:p text:style-name="P799"><text:span text:style-name="T800">Nr.<text:s/></text:span><text:a xlink:href="https://www.e-tar.lt/portal/legalAct.html?documentId=TAR.AF23E7127853" office:target-frame-name="_top" xlink:show="replace"><text:span text:style-name="T801">665</text:span></text:a><text:span text:style-name="T802">, 2003-12-19, Žin., 2003, Nr. 122-5551 (2003-12-27), i. k. 103301MISAK00000665</text:span></text:p>
      <text:p text:style-name="Normal"/>
      <text:p text:style-name="P803">39. Ginčus dėl statinių pripažinimo tinkamais naudoti tvarkos pažeidimų, vadovaudamiesi Lietuvos Respublikos įstatymais ir kitais teisės aktais, pagal kompetenciją sprendžia apskrities viršininkas ir Valstybinė teritorijų planavimo ir statybos inspekcija prie Aplinkos ministerijos arba teismas.<text:s/></text:p>
      <text:p text:style-name="P804">Papildyta punktu:</text:p>
      <text:p text:style-name="P805"><text:span text:style-name="T806">Nr.<text:s/></text:span><text:a xlink:href="https://www.e-tar.lt/portal/legalAct.html?documentId=TAR.54DF51D718DC" office:target-frame-name="_top" xlink:show="replace"><text:span text:style-name="T807">D1-589</text:span></text:a><text:span text:style-name="T808">, 2005-12-12, Žin., 2006, Nr. 7-258 (2006-01-19), i. k. 105301MISAK00D1-589</text:span></text:p>
      <text:p text:style-name="Normal"/>
      <text:p text:style-name="P809"/>
      <text:soft-page-break/>
      <text:p text:style-name="P810">STR 1.11.01:2002</text:p>
      <text:p text:style-name="P811">1<text:s/>priedas (privalomas)</text:p>
      <text:p text:style-name="P812"/>
      <text:p text:style-name="P813"><text:span text:style-name="T814">Statinių, kurie pripažįstami tinkamais naudoti nedalyvaujant Valstybinės priešgaisrinės priežiūros inspekcijos atstovui,<text:s/></text:span></text:p>
      <text:p text:style-name="P815"><text:span text:style-name="T816">SĄRAŠAS</text:span></text:p>
      <text:p text:style-name="P817"/>
      <text:p text:style-name="P818">1. Statiniai, kuriems nenustatomi priešgaisrinės saugos reikalavimai ir jie neįtakoja gretimų statinių bei juose esančių žmonių saugos gaisro atveju (tiltai, tuneliai, viadukai, požeminės pėsčiųjų perėjos, keliai, gatvės, automagistralės, kuriose nėra priešgaisrinių komunikacijų, sutvarkytos teritorijos).<text:s/></text:p>
      <text:p text:style-name="P819">2. Pramoninio vandentiekio tinklai ir įrengimai be gaisrinių hidrantų, vandens valymo inžineriniai statiniai, kanalizacijos tinklai (išskyrus naftos ir jos produktų perdirbimo ir saugojimo įmones), šilumos tinklai, dujų tiekimo sistemos.<text:s/></text:p>
      <text:p text:style-name="P820">3. Gatvių apšvietimo tinklai, 1–110 kV įtampos elektros perdavimo linijos, elektros tiekimo linijos iki statinių, atskirai stovinčios transformatorinės pastotės, telefonizacijos tinklai, metalinės retransliacijos antenos.<text:s/></text:p>
      <text:p text:style-name="P821">4. Drėkinimo, sausinimo, melioracijos tinklai ir inžineriniai statiniai, rekultivuota žemė, apsauginiai miško sodiniai.<text:s/></text:p>
      <text:p text:style-name="P822">5. Fontanai, dekoratyviniai baseinai, užtvankos, vandens perpumpavimo inžineriniai statiniai, akvadukai, žuvivaisos inžineriniai statiniai.</text:p>
      <text:p text:style-name="P823">______________</text:p>
      <text:p text:style-name="P824"/>
      <text:p text:style-name="P825"/>
      <text:soft-page-break/>
      <text:p text:style-name="P826">STR 1.11.01:2002</text:p>
      <text:p text:style-name="P827">2<text:s/>priedas (privalomas)</text:p>
      <text:p text:style-name="P828"/>
      <text:p text:style-name="P829"><text:span text:style-name="T830">Statinių, kurie pripažįstami tinkamais naudoti nedalyvaujant valstybinio visuomenės sveikatos centro (tarnybos) atstovui,</text:span></text:p>
      <text:p text:style-name="P831"><text:span text:style-name="T832">SĄRAŠAS</text:span></text:p>
      <text:p text:style-name="P833"/>
      <text:p text:style-name="P834">1. Vieno – dviejų butų namai, prijungti prie centralizuotų vandentiekio ir kanalizacijos tinklų.<text:s/></text:p>
      <text:p text:style-name="P835">2. Nesudėtingi statiniai, kuriems statyti nereikalingas statybos leidimas.<text:s/></text:p>
      <text:p text:style-name="P836">3. Inžineriniai statiniai, kuriuose nėra sanitarinių (vandentiekio, kanalizacijos, vėdinimo, kondicionavimo,<text:s/>triukšmo slopinimo) įrenginių ir kurie nesusiję su komunalinių paslaugų teikimu kitiems statiniams (automobilių keliai, geležinkeliai, tiltai, estakados, tuneliai, naftotiekiai, dujotiekiai, ryšių ir elektros perdavimo linijos ir pan.).</text:p>
      <text:p text:style-name="P837">______________</text:p>
      <text:p text:style-name="P838"/>
      <text:p text:style-name="P839"/>
      <text:soft-page-break/>
      <text:p text:style-name="P840">STR 1.11.01:2002<text:s/></text:p>
      <text:p text:style-name="P841">3<text:s/>priedas</text:p>
      <text:p text:style-name="P842"/>
      <text:p text:style-name="P843"><text:span text:style-name="T844">STATINIŲ PRIPAŽINIMO TINKAMAIS NAUDOTI KOMISIJOMS TEIKIAMŲ DOKUMENTŲ BENDRAS SĄRAŠAS</text:span></text:p>
      <text:p text:style-name="P845"/>
      <text:p text:style-name="P846">1. Statinio projektas (techninis projektas ir darbo projektas, jei projektavimas buvo vykdomas dviem etapais; techninis – darbo<text:s/>projektas, jei projektavimas buvo vykdomas vienu etapu; supaprastintas projektas II grupės nesudėtingiems statiniams) su nustatyta tvarka (6.19) atliktais ir įteisintais pakeitimais, papildymais bei taisymais. Statinio projekto sprendinių dokumentai (techninės specifikacijos ir brėžiniai) privalo turėti žymą „TAIP PASTATYTA“ su statinio techninio prižiūrėtojo ir statinio statybos vadovo parašais.</text:p>
      <text:p text:style-name="P847">2. Statybos leidimas (kai jis privalomas) [6.1].</text:p>
      <text:p text:style-name="P848">3. Statybos darbų žurnalas (kai jis privalomas).</text:p>
      <text:p text:style-name="P849">4.<text:s/>Naujų statinių (išskyrus nesudėtingus) pagrindinių ašių nužymėjimo aktai bei schemos.</text:p>
      <text:p text:style-name="P850">5. Sklypo, kuriame yra naujai pastatytų arba rekonstruotų (keičiant užstatymo plotą) statinių, geodezinė nuotrauka.</text:p>
      <text:p text:style-name="P851">6. Inžinerinių tinklų geodezinės nuotraukos.</text:p>
      <text:p text:style-name="P852">7. Inžinerinių tinklų apžiūrėjimo ir išbandymo aktai.</text:p>
      <text:p text:style-name="P853">8. Technologinių inžinerinių sistemų išbandymo aktai.</text:p>
      <text:p text:style-name="P854">9. Statinio inžinerinių sistemų išbandymo aktai.</text:p>
      <text:p text:style-name="P855">10. Paslėptų darbų patikrinimo aktai.</text:p>
      <text:p text:style-name="P856">11. Statybos produktų atitikties dokumentai.</text:p>
      <text:p text:style-name="P857">12. Geriamojo vandens kokybės tyrimo, projekte numatytų triukšmo, vibracijos, apšvietimo ir kitų matavimų dokumentai.</text:p>
      <text:p text:style-name="P858">13. Pastato garso klasifikavimo protokolas [6.22], – privalomas pripažįstant tinkamais naudoti naujus gyvenamuosius pastatus (išskyrus vienbučius namus), gydymo paskirties pastatus, taip pat šių paskirčių patalpas, formuojamas kaip atskiri nekilnojamojo turto objektai.<text:s/></text:p>
      <text:p text:style-name="P859">Punkto pakeitimai:</text:p>
      <text:p text:style-name="P860"><text:span text:style-name="T861">Nr.<text:s/></text:span><text:a xlink:href="https://www.e-tar.lt/portal/legalAct.html?documentId=TAR.D77B06C60486" office:target-frame-name="_top" xlink:show="replace"><text:span text:style-name="T862">D1-178</text:span></text:a><text:span text:style-name="T863">, 2007-03-26, Žin., 2007, Nr. 36-1332 (2007-03-29), i. k. 107301MISAK00D1-178</text:span></text:p>
      <text:p text:style-name="Normal"/>
      <text:p text:style-name="P864">14. Laikančių konstrukcijų išbandymų apkrovomis (kai jie numatyti statinio projekte) aktai, metalo konstrukcijų suvirintų jungčių apžiūrėjimo ir matavimų aktai bei jų patikrinimo neardančiais metodais (kai projekte nurodyti privalomų patikrinimų neardančiais metodais kiekiai ir būdai) išvados, metalo ir medžio konstrukcijų padengimo priešgaisrinėmis dangomis bei medžio konstrukcijų antiseptinimo paslėptų darbų aktai.</text:p>
      <text:p text:style-name="P865">15.<text:s/>Statinio kadastrinių matavimų byla (tiesiant vartotojų prijungimo prie veikiančių inžinerinių tinklų įvadus, kurių projektų ir statybos užsakovai yra veikiančius tinklus eksploatuojančios įmonės, šių įvadų kadastrinių matavimų bylos neprivalomos).</text:p>
      <text:p text:style-name="P866">16.<text:s/>Visuomenės sveikatos centro pažyma apie elektromagnetinio lauko stiprį bei jo atitiktį higienos normoms (kai pripažįstami tinkamais naudoti telekomunikacijų statiniai).</text:p>
      <text:p text:style-name="P867">17. Statybos darbų perdavimo-priėmimo aktas (kai darbai atlikti rangos būdu).</text:p>
      <text:p text:style-name="P868">18. Pažyma apie statybinių atliekų perdavimą jas tvarkančiai įmonei arba jų sutvarkymą regiono aplinkos apsaugos departamento nurodytu būdu.</text:p>
      <text:p text:style-name="P869">19. Statinio techninis pasas. Šis dokumentas neprivalomas pripažįstant tinkamais naudoti nesudėtingus statinius,<text:s/>1–2 butų gyvenamuosius namus ir jų priklausinius, statinius, esančius namų valdoje kaimo gyvenamojoje vietovėje, žemės ūkio paskirties pastatus, įrašytus į Vyriausybės įgaliotos institucijos patvirtintą sąrašą, taip pat šio priedo 20 punkte nurodytus pastatus.</text:p>
      <text:p text:style-name="P870">Papildyta punktu:</text:p>
      <text:p text:style-name="P871"><text:span text:style-name="T872">Nr.<text:s/></text:span><text:a xlink:href="https://www.e-tar.lt/portal/legalAct.html?documentId=TAR.D77B06C60486" office:target-frame-name="_top" xlink:show="replace"><text:span text:style-name="T873">D1-178</text:span></text:a><text:span text:style-name="T874">, 2007-03-26, Žin., 2007, Nr. 36-1332 (2007-03-29), i. k. 107301MISAK00D1-178</text:span></text:p>
      <text:p text:style-name="Normal"/>
      <text:p text:style-name="P875">20. Pastato techninis-energetinis pasas. Šis dokumentas privalomas pripažįstant tinkamais naudoti apšildomus pastatus, kurių naudingasis plotas didesnis kaip 1000 kvadratinių metrų.</text:p>
      <text:soft-page-break/>
      <text:p text:style-name="P876">Papildyta punktu:</text:p>
      <text:p text:style-name="P877"><text:span text:style-name="T878">Nr.<text:s/></text:span><text:a xlink:href="https://www.e-tar.lt/portal/legalAct.html?documentId=TAR.D77B06C60486" office:target-frame-name="_top" xlink:show="replace"><text:span text:style-name="T879">D1-178</text:span></text:a><text:span text:style-name="T880">, 2007-03-26, Žin., 2</text:span><text:span text:style-name="T881">007, Nr. 36-1332 (2007-03-29), i. k. 107301MISAK00D1-178</text:span></text:p>
      <text:p text:style-name="Normal"/>
      <text:p text:style-name="P882">21. Pastato energinio naudingumo sertifikatas. Šis dokumentas privalomas pripažįstant tinkamais naudoti:</text:p>
      <text:p text:style-name="P883">21.1. nuo 2007 m. sausio 1 d. pripažįstant tinkamais naudoti naujai pastatytus pastatus, išskyrus kultūros paveldo statinius, maldos namus ir kitokios religinės veiklos pastatus, laikinus, skirtus naudoti ne ilgiau kaip 2 metus, pastatus, nedaug energijos sunaudojančius gamybos ir pramonės, sandėliavimo paskirties bei žemės ūkiui tvarkyti skirtus negyvenamuosius pastatus, pastatus, kurių naudingasis plotas ne didesnis kaip 50 kv. m, poilsio paskirties, sodų paskirties pastatus, nešildomus pastatus;</text:p>
      <text:p text:style-name="P884">21.2. nuo 2009 m. sausio 1 d. pripažįstant tinkamais naudoti rekonstruotus ar kapitališkai<text:s/>suremontuotus didesnio kaip 1000 kv. m naudingojo ploto viešbučių, administracinės, prekybos, paslaugų, maitinimo, transporto, kultūros, mokslo, gydymo ir poilsio paskirties pastatus.<text:s/></text:p>
      <text:p text:style-name="P885">Papildyta punktu:</text:p>
      <text:p text:style-name="P886"><text:span text:style-name="T887">Nr.<text:s/></text:span><text:a xlink:href="https://www.e-tar.lt/portal/legalAct.html?documentId=TAR.D77B06C60486" office:target-frame-name="_top" xlink:show="replace"><text:span text:style-name="T888">D1-178</text:span></text:a><text:span text:style-name="T889">, 2007-03-26, Žin., 2007, Nr. 36-1332 (2007-03-29), i. k. 107301MISAK00D1-178</text:span></text:p>
      <text:p text:style-name="Normal"/>
      <text:p text:style-name="P890"><text:span text:style-name="T891">Pastaba.<text:s/></text:span>Atsižvelgdama į statinio paskirtį, kategoriją ir jo statybą reglamentuojančių teisės aktų specifinius reikalavimus, teikiamų<text:s/>dokumentų sąrašą komisija gali patikslinti.</text:p>
      <text:p text:style-name="P892">______________</text:p>
      <text:p text:style-name="P893">Priedo pakeitimai:</text:p>
      <text:p text:style-name="P894"><text:span text:style-name="T895">Nr.<text:s/></text:span><text:a xlink:href="https://www.e-tar.lt/portal/legalAct.html?documentId=TAR.AF23E7127853" office:target-frame-name="_top" xlink:show="replace"><text:span text:style-name="T896">665</text:span></text:a><text:span text:style-name="T897">, 2003-12-19, Žin., 2003, Nr. 122-5551 (2003-12-27), i. k. 103301MISAK00000665</text:span></text:p>
      <text:p text:style-name="P898"><text:span text:style-name="T899">Nr.<text:s/></text:span><text:a xlink:href="https://www.e-tar.lt/portal/legalAct.html?documentId=TAR.AA6BD3CE6152" office:target-frame-name="_top" xlink:show="replace"><text:span text:style-name="T900">D1-290</text:span></text:a><text:span text:style-name="T901">, 2006-06-12, Žin., 2006, Nr. 68-2524 (2006-06-17), i. k. 106301MISAK00D1-290</text:span></text:p>
      <text:p text:style-name="Normal"/>
      <text:p text:style-name="P902"/>
      <text:soft-page-break/>
      <text:p text:style-name="P903">STR 1.11.01:2002</text:p>
      <text:p text:style-name="P904">4<text:s/>priedas (rekomendacinis)</text:p>
      <text:p text:style-name="P905"/>
      <text:p text:style-name="P906"/>
      <text:p text:style-name="P907">________________________________________________________________<text:s/></text:p>
      <text:p text:style-name="P908"><text:span text:style-name="T909">(statinio pavadinimas, pagrindinė tikslinė naudojimo paskirtis, unikalus Nr.</text:span><text:span text:style-name="T910"><text:s/></text:span><text:span text:style-name="T911">ir adresas)<text:s/></text:span></text:p>
      <text:p text:style-name="P912">pripažinimo tinkamu naudoti<text:s/></text:p>
      <text:p text:style-name="P913">A K T A S</text:p>
      <text:p text:style-name="P914"/>
      <text:p text:style-name="P915"><text:tab/></text:p>
      <text:p text:style-name="P916"><text:tab/><text:span text:style-name="T917">(vietovė)</text:span><text:span text:style-name="T918"><text:s/></text:span><text:tab/>200<text:s/><text:tab/>m.<text:s/><text:tab/>mėn.<text:s/><text:tab/>d.</text:p>
      <text:p text:style-name="P919"/>
      <text:p text:style-name="P920">Komisija, paskirta<text:s/><text:tab/></text:p>
      <text:p text:style-name="P921"><text:tab/>(institucijos pavadinimas, įsakymo, potvarkio data ir Nr.)</text:p>
      <text:p text:style-name="P922">šios sudėties:<text:s/></text:p>
      <text:p text:style-name="P923">__________________ - komisiją paskyrusios institucijos<text:s/><text:tab/></text:p>
      <text:p text:style-name="P924"><text:tab/>(v., pavardė)<text:s/><text:tab/>(atstovo pareigos)<text:s/></text:p>
      <text:p text:style-name="P925"><text:tab/><text:s/>(komisijos pirmininkas),</text:p>
      <text:p text:style-name="P926"><text:tab/><text:s/>- apskrities viršininko administracijos teritorijų planavimo ir<text:s/>statybos valstybinės</text:p>
      <text:p text:style-name="P927"><text:tab/>(v., pavardė</text:p>
      <text:p text:style-name="P928">priežiūros departamento (skyriaus) (kai jos atstovas nėra komisijos pirmininkas)<text:s/><text:tab/></text:p>
      <text:p text:style-name="P929"><text:span text:style-name="T930"><text:tab/></text:span><text:span text:style-name="T931">(pareigos)<text:s/></text:span></text:p>
      <text:p text:style-name="P932">__________________ - savivaldybės administracijos<text:s/><text:tab/></text:p>
      <text:p text:style-name="P933"><text:tab/>(v., pavardė)<text:s/><text:tab/>(pareigos)<text:s/></text:p>
      <text:p text:style-name="P934"><text:tab/>- statytojo<text:s/><text:tab/></text:p>
      <text:p text:style-name="P935"><text:tab/>- projektuotojo<text:s/><text:tab/></text:p>
      <text:p text:style-name="P936"><text:tab/>- valstybinės priešgaisrinės priežiūros inspekcijos<text:s/><text:tab/></text:p>
      <text:p text:style-name="P937"><text:tab/><text:s/>- valstybinio visuomenės sveikatos centro<text:s/><text:tab/></text:p>
      <text:p text:style-name="P938"><text:tab/><text:s/>- Energetikos valstybinės inspekcijos<text:s/><text:tab/></text:p>
      <text:p text:style-name="P939"><text:tab/>- regiono aplinkos apsaugos departamento<text:s/><text:tab/></text:p>
      <text:p text:style-name="P940"><text:tab/></text:p>
      <text:p text:style-name="P941"><text:tab/></text:p>
      <text:p text:style-name="P942"><text:tab/></text:p>
      <text:p text:style-name="P943"><text:tab/></text:p>
      <text:p text:style-name="P944">dalyvaujant rangovui (statybos vadovui)<text:s/><text:tab/></text:p>
      <text:p text:style-name="P945"><text:tab/>(v., pavardė, pareigos, kvalifikacijos atestato Nr.)</text:p>
      <text:p text:style-name="P946">subrangovams (specialiųjų darbų vadovams)<text:s/><text:tab/></text:p>
      <text:p text:style-name="P947">ir techniniam prižiūrėtojui<text:s/><text:tab/></text:p>
      <text:p text:style-name="P948"><text:tab/></text:p>
      <text:p text:style-name="P949">vadovaudamasi statybos reglamentu STR 1.11.01:2002 „Statinių pripažinimo tinkamais naudoti tvarka“ apžiūrėjo statytojo pateiktą<text:s/><text:tab/></text:p>
      <text:p text:style-name="P950"><text:tab/>,</text:p>
      <text:p text:style-name="P951">(visas statinio pavadinimas ir adresas)</text:p>
      <text:p text:style-name="P952">kuris yra/nėra nekilnojamoji kultūros vertybė arba pastatytas nekilnojamosios kultūros vertybės teritorijoje<text:s/><text:span text:style-name="T953">(nereikalingus žodžius išbraukti)</text:span>, patikrino jo statybos techninę bei vykdymo dokumentaciją ir nustatė:<text:s/></text:p>
      <text:p text:style-name="P954">1. Statyba vyko pagal projektą, kurį ________________m. parengė<text:s/><text:tab/></text:p>
      <text:p text:style-name="P955"><text:tab/></text:p>
      <text:p text:style-name="P956">(projektavimo įmonės pavadinimas, kvalifikacijos atestato Nr. ir galiojimo data)</text:p>
      <text:p text:style-name="P957">ir patvirtino statytojas<text:s/><text:tab/></text:p>
      <text:p text:style-name="P958"><text:span text:style-name="T959"><text:tab/>(patvirtinimo dokumento data ir Nr.)</text:span></text:p>
      <text:p text:style-name="P960">2. Leidimas statyti išduotas ________________________ Nr. __________________</text:p>
      <text:p text:style-name="P961"><text:span text:style-name="T962"><text:tab/>(data)<text:s/></text:span></text:p>
      <text:p text:style-name="P963">3. Statytojo pavadinimas ir adresas<text:s/><text:tab/></text:p>
      <text:p text:style-name="P964">4. Statybos ir montavimo darbus atliko:<text:s/></text:p>
      <text:p text:style-name="P965">rangovas<text:s/><text:tab/></text:p>
      <text:p text:style-name="P966">(įmonės pavadinimas, kvalifikacijos atestato Nr. ir galiojimo data,</text:p>
      <text:p text:style-name="P967"><text:tab/></text:p>
      <text:p text:style-name="P968"><text:span text:style-name="T969"><text:tab/></text:span><text:span text:style-name="T970">jo atliktų darbų rūšis)<text:s/></text:span></text:p>
      <text:p text:style-name="P971">subrangovai<text:s/><text:tab/></text:p>
      <text:p text:style-name="P972">(įmonių pavadinimai ir atliktų darbų rūšys, kvalifikacijos atestato Nr.)</text:p>
      <text:p text:style-name="P973"><text:tab/></text:p>
      <text:p text:style-name="P974"><text:tab/></text:p>
      <text:p text:style-name="P975"><text:tab/></text:p>
      <text:p text:style-name="P976">5. Statyba pradėta ________m. ______________mėn.<text:s/></text:p>
      <text:p text:style-name="P977">6. Statinio pagrindiniai rodikliai:</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Pavadinimas</text:p>
          </table:table-cell>
          <table:table-cell table:style-name="TableCell988">
            <text:p text:style-name="P989">Kodas</text:p>
          </table:table-cell>
          <table:table-cell table:style-name="TableCell990">
            <text:p text:style-name="P991">Mato vnt.</text:p>
          </table:table-cell>
          <table:table-cell table:style-name="TableCell992">
            <text:p text:style-name="P993">Pagal projektą</text:p>
          </table:table-cell>
          <table:table-cell table:style-name="TableCell994">
            <text:p text:style-name="P995">Faktiškai</text:p>
          </table:table-cell>
        </table:table-row>
        <table:table-row table:style-name="TableRow996">
          <table:table-cell table:style-name="TableCell997">
            <text:p text:style-name="P998">1</text:p>
          </table:table-cell>
          <table:table-cell table:style-name="TableCell999">
            <text:p text:style-name="P1000">2</text:p>
          </table:table-cell>
          <table:table-cell table:style-name="TableCell1001">
            <text:p text:style-name="P1002">3</text:p>
          </table:table-cell>
          <table:table-cell table:style-name="TableCell1003">
            <text:p text:style-name="P1004">4</text:p>
          </table:table-cell>
          <table:table-cell table:style-name="TableCell1005">
            <text:p text:style-name="P1006">5</text:p>
          </table:table-cell>
        </table:table-row>
        <table:table-row table:style-name="TableRow1007">
          <table:table-cell table:style-name="TableCell1008">
            <text:p text:style-name="P1009"><text:span text:style-name="T1010">I. Bendrieji<text:s/></text:span><text:span text:style-name="T1011">rodikliai</text:span></text:p>
            <text:p text:style-name="P1012"/>
            <text:p text:style-name="P1013">Bendras plotas</text:p>
            <text:p text:style-name="P1014">Statybinis tūris</text:p>
            <text:p text:style-name="P1015">Aukštų skaičius</text:p>
            <text:p text:style-name="P1016">Faktiška statybos kaina</text:p>
            <text:p text:style-name="P1017"/>
            <text:p text:style-name="P1018">Iš jos <text:s/>statybos ir<text:s/></text:p>
            <text:p text:style-name="P1019">montavimo darbų</text:p>
            <text:p text:style-name="P1020"/>
            <text:p text:style-name="P1021"/>
            <text:p text:style-name="P1022">Atitvarų šilumos perdavimo koeficientas:</text:p>
            <text:p text:style-name="P1023">sienų</text:p>
            <text:p text:style-name="P1024">langų</text:p>
            <text:p text:style-name="P1025">denginio</text:p>
            <text:p text:style-name="P1026"/>
            <text:p text:style-name="P1027">Pastato garso klasė (kai pastato garso klasifikavimas privalomas)</text:p>
            <text:p text:style-name="P1028"/>
            <text:p text:style-name="P1029">Pastato energinio naudingumo klasė (kai pastato energinio naudingumo sertifikatas privalomas)</text:p>
          </table:table-cell>
          <table:table-cell table:style-name="TableCell1030">
            <text:p text:style-name="P1031"/>
          </table:table-cell>
          <table:table-cell table:style-name="TableCell1032">
            <text:p text:style-name="P1033"/>
            <text:p text:style-name="P1034"/>
            <text:p text:style-name="P1035"><text:span text:style-name="T1036">m</text:span><text:span text:style-name="T1037">2</text:span></text:p>
            <text:p text:style-name="P1038"><text:span text:style-name="T1039">m</text:span><text:span text:style-name="T1040">3</text:span></text:p>
            <text:p text:style-name="P1041">vnt.</text:p>
            <text:p text:style-name="P1042">tūkst. Lt</text:p>
            <text:p text:style-name="P1043"/>
            <text:p text:style-name="P1044"/>
            <text:p text:style-name="P1045">„</text:p>
            <text:p text:style-name="P1046"/>
            <text:p text:style-name="P1047"/>
            <text:p text:style-name="P1048"/>
            <text:p text:style-name="P1049"><text:span text:style-name="T1050">W/m</text:span><text:span text:style-name="T1051">2</text:span><text:span text:style-name="T1052"><text:s/>K</text:span></text:p>
            <text:p text:style-name="P1053">„</text:p>
            <text:p text:style-name="P1054">„</text:p>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 Gyvenamojo namo:</text:p>
            <text:p text:style-name="P1062">gyvenamasis plotas</text:p>
            <text:p text:style-name="P1063">naudingas plotas</text:p>
            <text:p text:style-name="P1064">negyvenamųjų patalpų (parduo-</text:p>
            <text:p text:style-name="P1065">tuvės ar pan.) plotas</text:p>
            <text:p text:style-name="P1066"/>
            <text:p text:style-name="P1067">butų<text:s/>skaičius, iš jų:</text:p>
            <text:p text:style-name="P1068">1 kambario<text:s/></text:p>
            <text:p text:style-name="P1069">2 kambarių</text:p>
            <text:p text:style-name="P1070">3 kambarių</text:p>
            <text:p text:style-name="P1071">4 kambarių</text:p>
            <text:p text:style-name="P1072">5 kambarių</text:p>
            <text:p text:style-name="P1073">6 kambarių</text:p>
            <text:p text:style-name="P1074">7 kambarių</text:p>
            <text:p text:style-name="P1075">8 ir daugiau kambarių</text:p>
            <text:p text:style-name="P1076">3. Visuomeninio objekto:</text:p>
            <text:p text:style-name="P1077">pagrindinis plotas</text:p>
            <text:p text:style-name="P1078">vietų skaičius</text:p>
            <text:p text:style-name="P1079">paslaugų apimtis</text:p>
            <text:p text:style-name="P1080">Kiti svarbūs rodikliai:</text:p>
            <text:p text:style-name="P1081">__________________________</text:p>
            <text:p text:style-name="P1082">__________________________</text:p>
            <text:p text:style-name="P1083">4. Gamybos, transporto, ryšių</text:p>
            <text:soft-page-break/>
            <text:p text:style-name="P1084">ir kitų statinių:</text:p>
            <text:p text:style-name="P1085">pagrindinis plotas</text:p>
            <text:p text:style-name="P1086">produkcijos kiekis, pralaidumas</text:p>
            <text:p text:style-name="P1087">kiti svarbūs rodikliai:</text:p>
            <text:p text:style-name="P1088">__________________________</text:p>
            <text:p text:style-name="P1089">__________________________</text:p>
            <text:p text:style-name="P1090"/>
          </table:table-cell>
          <table:table-cell table:style-name="TableCell1091">
            <text:p text:style-name="P1092"/>
          </table:table-cell>
          <table:table-cell table:style-name="TableCell1093">
            <text:p text:style-name="P1094"/>
            <text:p text:style-name="P1095"><text:span text:style-name="T1096">m</text:span><text:span text:style-name="T1097">2</text:span></text:p>
            <text:p text:style-name="P1098"><text:span text:style-name="T1099">m</text:span><text:span text:style-name="T1100">2</text:span></text:p>
            <text:p text:style-name="P1101"/>
            <text:p text:style-name="P1102"><text:span text:style-name="T1103">m</text:span><text:span text:style-name="T1104">2</text:span></text:p>
            <text:p text:style-name="P1105"/>
            <text:p text:style-name="P1106">vnt.</text:p>
            <text:p text:style-name="P1107">„</text:p>
            <text:p text:style-name="P1108">„</text:p>
            <text:p text:style-name="P1109">„</text:p>
            <text:p text:style-name="P1110">„</text:p>
            <text:p text:style-name="P1111">„</text:p>
            <text:p text:style-name="P1112">„</text:p>
            <text:p text:style-name="P1113">„</text:p>
            <text:p text:style-name="P1114">„</text:p>
            <text:p text:style-name="P1115"/>
            <text:p text:style-name="P1116"><text:span text:style-name="T1117">m</text:span><text:span text:style-name="T1118">2</text:span></text:p>
            <text:p text:style-name="P1119">vnt.</text:p>
            <text:p text:style-name="P1120"/>
            <text:p text:style-name="P1121"/>
            <text:p text:style-name="P1122"/>
            <text:p text:style-name="P1123"/>
            <text:p text:style-name="P1124"/>
            <text:p text:style-name="P1125"/>
            <text:p text:style-name="P1126"><text:span text:style-name="T1127">m</text:span><text:span text:style-name="T1128">2</text:span></text:p>
          </table:table-cell>
          <table:table-cell table:style-name="TableCell1129">
            <text:p text:style-name="P1130"/>
          </table:table-cell>
          <table:table-cell table:style-name="TableCell1131">
            <text:p text:style-name="P1132"/>
          </table:table-cell>
        </table:table-row>
      </table:table>
      <text:p text:style-name="P1133"/>
      <text:p text:style-name="P1134">Punkto<text:s/>pakeitimai:</text:p>
      <text:p text:style-name="P1135"><text:span text:style-name="T1136">Nr.<text:s/></text:span><text:a xlink:href="https://www.e-tar.lt/portal/legalAct.html?documentId=TAR.D77B06C60486" office:target-frame-name="_top" xlink:show="replace"><text:span text:style-name="T1137">D1-178</text:span></text:a><text:span text:style-name="T1138">, 2007-03-26, Žin., 2007, Nr. 36-1332 (2007-03-29), i. k. 107301MISAK00D1-178</text:span></text:p>
      <text:p text:style-name="Normal"/>
      <text:p text:style-name="P1139">7. Pagrindinių konstrukcijų ir technologinės įrangos charakteristika</text:p>
      <text:p text:style-name="P1140"><text:tab/></text:p>
      <text:p text:style-name="P1141"><text:tab/></text:p>
      <text:p text:style-name="P1142"><text:tab/>.</text:p>
      <text:p text:style-name="P1143">8. Projekte numatytieji inžineriniai tinklai, inžinerinės sistemos ir įrengimai yra sumontuoti, išbandyti ir statytojo priimti aktais, kurie išvardyti šio akto 2 priede.<text:s/></text:p>
      <text:p text:style-name="P1144">9. Lauko inžineriniai tinklai bei statinio inžinerinės sistemos (šildymo, elektros, vandentiekio ir vandens paruošimo, fekalinės, lietaus ir technologinės kanalizacijos, dujotiekio, televizijos, radijo, telefono, vėdinimo, oro kondicionavimo, išmetamo oro valymo, darbo patalpų ir aplinkos teršalų indikacijos ir kontrolės, radiacinio saugumo sistemų, atliekų nukenksminimo įrangos, gaisrinės ir apsauginės signalizacijos, dūmų šalinimo iš evakuacijos kelių, automatinės gaisro gesinimo ir žmonių įspėjimo apie gaisrą sistemos (nereikalingus žodžius išbraukti)) yra patikrinti valstybinės priežiūros institucijų, aptarnaujančių bei naudojančių įmonių ir pripažintos tinkamomis naudoti. Tai liudija patikrinimo aktai, išvardyti šio akto 3 priede.<text:s/></text:p>
      <text:p text:style-name="P1145">10. Projekte numatytosios darbų saugos, nekilnojamųjų kultūros vertybių apsaugos, aplinkos apsaugos, gaisrinės saugos (nereikalingus žodžius išbraukti) priemonės yra įvykdytos. Jų charakteristikos pateiktos šio akto 4 priede.<text:s/></text:p>
      <text:p text:style-name="P1146">11. Atliktieji statybos ir montavimo darbai<text:s/>tenkina projekto ir normatyvinių statybos dokumentų reikalavimus. Patvirtinto projekto pakeitimai bei nuokrypos yra nustatyta tvarka suderinti ir pažymėti pateiktoje techninėje dokumentacijoje.</text:p>
      <text:p text:style-name="P1147">12. Sklypo sutvarkymo, apželdinimo ir kitus darbus, kuriuos komisija leido atidėti, reikalaujama užbaigti:</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Darbų pavadinimas</text:p>
          </table:table-cell>
          <table:table-cell table:style-name="TableCell1157">
            <text:p text:style-name="P1158">Mato vnt.</text:p>
          </table:table-cell>
          <table:table-cell table:style-name="TableCell1159">
            <text:p text:style-name="P1160">Kiekis</text:p>
          </table:table-cell>
          <table:table-cell table:style-name="TableCell1161">
            <text:p text:style-name="P1162">Užbaigimo laikas</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13. Papildomi naujai pastatyto gyvenamojo namo rodikliai (butų skaičius, kuriuose yra įrengta):</text:p>
      <text:p text:style-name="P1201">13.1. vandentiekis _________,<text:s/>vnt.;</text:p>
      <text:p text:style-name="P1202">13.2. nuotekų šalinimas (kanalizacija) _________, vnt.;</text:p>
      <text:p text:style-name="P1203">13.3. karštas vanduo _________, vnt.;</text:p>
      <text:p text:style-name="P1204">13.4. vonia (dušas) __________, vnt.;</text:p>
      <text:p text:style-name="P1205">13.5. centrinis šildymas ______, vnt.<text:s/></text:p>
      <text:p text:style-name="P1206">Papildyta punktu:</text:p>
      <text:p text:style-name="P1207"><text:span text:style-name="T1208">Nr.<text:s/></text:span><text:a xlink:href="https://www.e-tar.lt/portal/legalAct.html?documentId=TAR.CE308783BA71" office:target-frame-name="_top" xlink:show="replace"><text:span text:style-name="T1209">D1-163</text:span></text:a><text:span text:style-name="T1210">, 2008-03-26, Žin., 2008, Nr. 37-1352 (2008-04-01), i. k. 108301MISAK00D1-163</text:span></text:p>
      <text:p text:style-name="Normal"/>
      <text:p text:style-name="P1211"><text:span text:style-name="T1212">Komisija pripažįsta, kad<text:s/></text:span><text:span text:style-name="T1213"><text:tab/></text:span></text:p>
      <text:p text:style-name="P1214"><text:tab/>(statinio ir priklausinių pavadinimas arba nuoroda į akto priedą Nr. 5)<text:s/></text:p>
      <text:p text:style-name="P1215">tenkina nustatytus reikalavimus ir tinka naudoti.<text:s/></text:p>
      <text:p text:style-name="P1216">Naudotojas (savininkas) privalo šį aktą pateikti registruojant statinį Nekilnojamojo turto registre.</text:p>
      <text:p text:style-name="P1217"/>
      <text:p text:style-name="P1218">Akto priedai:<text:s/></text:p>
      <text:p text:style-name="P1219">1. Statybos techninė ir vykdymo dokumentacija,<text:tab/>tomų (lapų).<text:s/></text:p>
      <text:p text:style-name="P1220">2. Inžinerinių<text:s/>tinklų bei įrenginių išbandymo ir priėmimo aktai su apyrašu,<text:tab/>l.<text:s/></text:p>
      <text:p text:style-name="P1221">3. Statinio inžinerinių sistemų bei įrangos patikrinimo aktai,<text:tab/>l.<text:s/></text:p>
      <text:p text:style-name="P1222">4. Darbų saugos, aplinkos apsaugos, nekilnojamųjų kultūros vertybių apsaugos ir gaisrinės saugos priemonių charakteristika,<text:tab/>l.<text:s/></text:p>
      <text:p text:style-name="P1223">5. Statinių ir priklausinių (tarp jų - inžinerinių tinklų), kurie pripažįstami tinkamais naudoti, sąrašas,<text:tab/>l.</text:p>
      <text:p text:style-name="P1224">6. Pastato garso klasifikavimo protokolas, ___________ l.</text:p>
      <text:p text:style-name="P1225">Papildyta punktu:</text:p>
      <text:p text:style-name="P1226"><text:span text:style-name="T1227">Nr.<text:s/></text:span><text:a xlink:href="https://www.e-tar.lt/portal/legalAct.html?documentId=TAR.D77B06C60486" office:target-frame-name="_top" xlink:show="replace"><text:span text:style-name="T1228">D1-178</text:span></text:a><text:span text:style-name="T1229">, 2007-03-26, Žin., 2007, Nr. 36-1332 (2007-03-29), i. k. 107301MISAK00D1-178</text:span></text:p>
      <text:p text:style-name="Normal"/>
      <text:p text:style-name="P1230">7. Pastato energinio naudingumo sertifikatas, _____________ l.<text:s/></text:p>
      <text:p text:style-name="P1231"/>
      <text:p text:style-name="P1232">Komisijos pirmininkas<text:s/><text:tab/><text:tab/><text:tab/><text:tab/></text:p>
      <text:p text:style-name="P1233"><text:tab/>(parašas)<text:tab/><text:s/>(v,. pavardė)</text:p>
      <text:p text:style-name="P1234"/>
      <text:p text:style-name="P1235">Komisijos nariai:<text:s/><text:tab/><text:tab/><text:tab/><text:tab/></text:p>
      <text:p text:style-name="P1236"><text:tab/>(parašas)<text:tab/><text:s/>(v., pavardė)</text:p>
      <text:p text:style-name="P1237"><text:tab/><text:tab/><text:tab/></text:p>
      <text:p text:style-name="P1238"><text:tab/><text:tab/><text:tab/></text:p>
      <text:p text:style-name="P1239"><text:tab/><text:tab/><text:tab/></text:p>
      <text:p text:style-name="P1240"><text:tab/><text:tab/><text:tab/></text:p>
      <text:p text:style-name="P1241"><text:tab/><text:tab/><text:tab/></text:p>
      <text:p text:style-name="P1242"/>
      <text:p text:style-name="P1243">Rangovas<text:s/><text:tab/><text:tab/><text:tab/><text:tab/></text:p>
      <text:p text:style-name="P1244">Techninis prižiūrėtojas<text:s/><text:tab/><text:tab/><text:tab/><text:tab/><text:tab/></text:p>
      <text:p text:style-name="P1245"/>
      <text:p text:style-name="P1246">Akto 1 egz. su priedais ir juose išvardintais dokumentais nuolat saugoti:</text:p>
      <text:p text:style-name="P1247"/>
      <text:p text:style-name="P1248">Priėmė<text:s/><text:tab/><text:tab/><text:tab/><text:tab/><text:tab/><text:tab/></text:p>
      <text:p text:style-name="P1249"><text:tab/>(pareigos)<text:s/><text:tab/>(parašas)<text:s/><text:tab/>(v., pavardė)</text:p>
      <text:p text:style-name="P1250"/>
      <text:p text:style-name="P1251">Perdavė<text:s/><text:tab/><text:tab/><text:tab/><text:tab/><text:tab/><text:tab/></text:p>
      <text:p text:style-name="P1252"><text:tab/>(pareigos)<text:s/><text:tab/>(parašas)<text:s/><text:tab/>(v., pavardė)</text:p>
      <text:p text:style-name="P1253"/>
      <text:p text:style-name="P1254">______________</text:p>
      <text:p text:style-name="P1255"><text:span text:style-name="T1256">(data)</text:span></text:p>
      <text:p text:style-name="P1257">Papildyta punktu:</text:p>
      <text:p text:style-name="P1258"><text:span text:style-name="T1259">Nr.<text:s/></text:span><text:a xlink:href="https://www.e-tar.lt/portal/legalAct.html?documentId=TAR.D77B06C60486" office:target-frame-name="_top" xlink:show="replace"><text:span text:style-name="T1260">D1-178</text:span></text:a><text:span text:style-name="T1261">, 2007-03-26, Žin., 2007, Nr. 36-1332 (2007-03-29), i. k. 107301MISAK00D1-178</text:span></text:p>
      <text:p text:style-name="Normal"/>
      <text:p text:style-name="P1262">Priedo pakeitimai:</text:p>
      <text:p text:style-name="P1263"><text:span text:style-name="T1264">Nr.<text:s/></text:span><text:a xlink:href="https://www.e-tar.lt/portal/legalAct.html?documentId=TAR.54DF51D718DC" office:target-frame-name="_top" xlink:show="replace"><text:span text:style-name="T1265">D1-589</text:span></text:a><text:span text:style-name="T1266">, 2005-12-12, Žin., 2006, Nr. 7-258 (2006-01-19), i. k. 105301MISAK00D1-589</text:span></text:p>
      <text:p text:style-name="Normal"/>
      <text:p text:style-name="P1267"/>
      <text:soft-page-break/>
      <text:p text:style-name="P1268">STR 1.11.01:2002</text:p>
      <text:p text:style-name="P1269">5<text:s/>priedas (rekomendacinis)</text:p>
      <text:p text:style-name="P1270"/>
      <text:p text:style-name="P1271"/>
      <text:p text:style-name="P1272"><text:span text:style-name="T1273">Linijinio<text:s/></text:span><text:span text:style-name="T1274">inžinerinio statinio ____________________________________________________</text:span></text:p>
      <text:p text:style-name="P1275"><text:span text:style-name="T1276"><text:tab/>(pavadinimas,</text:span><text:s/><text:span text:style-name="T1277">pagrindinė tikslinė naudojimo paskirtis, unikalus Nr.</text:span><text:span text:style-name="T1278"><text:s/></text:span><text:span text:style-name="T1279">ir adresas)<text:s/></text:span></text:p>
      <text:p text:style-name="P1280">pripažinimo tinkamu naudoti<text:s/></text:p>
      <text:p text:style-name="P1281"><text:span text:style-name="T1282">A K T A S</text:span></text:p>
      <text:p text:style-name="P1283"/>
      <text:p text:style-name="P1284">______________</text:p>
      <text:p text:style-name="P1285"><text:tab/><text:span text:style-name="T1286">(vietovė)</text:span><text:s/><text:tab/>200<text:s/><text:tab/>m.<text:s/><text:tab/>mėn.<text:s/><text:tab/>d.</text:p>
      <text:p text:style-name="P1287"/>
      <text:p text:style-name="P1288"/>
      <text:p text:style-name="P1289">Komisija, paskirta<text:s/><text:tab/></text:p>
      <text:p text:style-name="P1290">(institucijos pavadinimas, įsakymo, potvarkio data ir Nr.)</text:p>
      <text:p text:style-name="P1291">šios sudėties:<text:s/></text:p>
      <text:p text:style-name="P1292">__________________ – komisiją paskyrusios institucijos<text:s/><text:tab/></text:p>
      <text:p text:style-name="P1293"><text:tab/>(v., pavardė)<text:s/><text:tab/>(atstovo pareigos)<text:s/></text:p>
      <text:p text:style-name="P1294"><text:tab/><text:s/>(komisijos pirmininkas),</text:p>
      <text:p text:style-name="P1295">__________________ – savivaldybės<text:s/><text:tab/></text:p>
      <text:p text:style-name="P1296"><text:tab/>(v., pavardė)<text:s/><text:tab/>(pareigos)<text:s/></text:p>
      <text:p text:style-name="P1297"><text:tab/>- statytojo<text:s/><text:tab/></text:p>
      <text:p text:style-name="P1298"><text:tab/>- projektuotojo<text:s/><text:tab/></text:p>
      <text:p text:style-name="P1299"><text:tab/>- valstybinės priešgaisrinės priežiūros inspekcijos<text:s/><text:tab/></text:p>
      <text:p text:style-name="P1300"><text:tab/><text:s/>– valstybinio visuomenės sveikatos centro<text:s/><text:tab/></text:p>
      <text:p text:style-name="P1301"><text:tab/><text:s/>– apskrities viršininko administracijos Teritorijų planavimo ir statybos valstybinės priežiūros departamento (skyriaus) atstovo<text:s/><text:tab/></text:p>
      <text:p text:style-name="P1302"><text:tab/><text:s/>– Energetikos valstybinės inspekcijos<text:s/><text:tab/></text:p>
      <text:p text:style-name="P1303"><text:tab/>- Aplinkos ministerijos regioninio aplinkos apsaugos departamento<text:s/><text:tab/></text:p>
      <text:p text:style-name="P1304"><text:tab/></text:p>
      <text:p text:style-name="P1305"><text:tab/></text:p>
      <text:p text:style-name="P1306"><text:tab/></text:p>
      <text:p text:style-name="P1307"><text:tab/></text:p>
      <text:p text:style-name="P1308"><text:tab/></text:p>
      <text:p text:style-name="P1309">dalyvaujant rangovui (statybos vadovui)<text:tab/>,</text:p>
      <text:p text:style-name="P1310"><text:tab/>(v., pavardė, pareigos, kvalifikacijos atestato Nr.)</text:p>
      <text:p text:style-name="P1311">subrangovams (specialiųjų darbų vadovams)<text:s/><text:tab/></text:p>
      <text:p text:style-name="P1312"><text:span text:style-name="T1313"><text:tab/></text:span><text:span text:style-name="T1314">(v., pavardės, pareigos, kvalifikacijos atestato Nr.)</text:span></text:p>
      <text:p text:style-name="P1315"><text:tab/></text:p>
      <text:p text:style-name="P1316">ir techniniam prižiūrėtojui<text:s/><text:tab/></text:p>
      <text:p text:style-name="P1317"><text:tab/>(v., pavardė, pareigos, kvalifikacijos atestato Nr.)</text:p>
      <text:p text:style-name="P1318">vadovaudamasi statybos reglamentu STR 1.11.01:2002 „Statinių pripažinimo<text:s/>tinkamais naudoti tvarka“, apžiūrėjo<text:tab/>,</text:p>
      <text:p text:style-name="P1319"><text:tab/>(visas statinio pavadinimas ir adresas)</text:p>
      <text:p text:style-name="P1320">patikrino jo statybos techninę bei vykdymo dokumentaciją ir nustatė:<text:s/></text:p>
      <text:p text:style-name="P1321">1. Statyba vyko pagal projektą Nr. _____, kurį parengė<text:s/><text:tab/></text:p>
      <text:p text:style-name="P1322"><text:span text:style-name="T1323"><text:tab/></text:span><text:span text:style-name="T1324">(projektavimo įmonės pavadinimas)</text:span></text:p>
      <text:p text:style-name="P1325">ir patvirtino<text:s/><text:tab/></text:p>
      <text:p text:style-name="P1326"><text:span text:style-name="T1327"><text:tab/>(kas, kada, dokumento Nr.)</text:span></text:p>
      <text:p text:style-name="P1328">2. Leidimas statyti išduotas ______m. _____________d. Nr. _________<text:s/><text:tab/></text:p>
      <text:p text:style-name="P1329">3. Statytojo pavadinimas ir adresas<text:s/><text:tab/></text:p>
      <text:p text:style-name="P1330">4. Statybos ir montavimo darbus atliko:<text:s/></text:p>
      <text:p text:style-name="P1331">rangovas<text:s/><text:tab/></text:p>
      <text:p text:style-name="P1332"><text:tab/>(įmonės ir jos atliktų darbų pavadinimas, kvalifikacijos atestato Nr.)</text:p>
      <text:soft-page-break/>
      <text:p text:style-name="P1333">subrangovai<text:s/><text:tab/></text:p>
      <text:p text:style-name="P1334"><text:span text:style-name="T1335"><text:tab/>(įmonių ir darbų pavadinimai, kvalifikacijos atestatų Nr.)</text:span></text:p>
      <text:p text:style-name="P1336">5. Statyba pradėta ______ m. ____________ mėn.<text:s/></text:p>
      <text:p text:style-name="P1337">6. Statinio pagrindiniai techniniai rodikliai:</text:p>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Pavadinimas</text:p>
          </table:table-cell>
          <table:table-cell table:style-name="TableCell1347">
            <text:p text:style-name="P1348">Mato vnt.</text:p>
          </table:table-cell>
          <table:table-cell table:style-name="TableCell1349">
            <text:p text:style-name="P1350">Faktiškas kiekis</text:p>
          </table:table-cell>
          <table:table-cell table:style-name="TableCell1351">
            <text:p text:style-name="P1352">Charakteristikos</text:p>
          </table:table-cell>
        </table:table-row>
        <table:table-row table:style-name="TableRow1353">
          <table:table-cell table:style-name="TableCell1354">
            <text:p text:style-name="P1355">1</text:p>
          </table:table-cell>
          <table:table-cell table:style-name="TableCell1356">
            <text:p text:style-name="P1357">2</text:p>
          </table:table-cell>
          <table:table-cell table:style-name="TableCell1358">
            <text:p text:style-name="P1359">3</text:p>
          </table:table-cell>
          <table:table-cell table:style-name="TableCell1360">
            <text:p text:style-name="P1361">4</text:p>
          </table:table-cell>
        </table:table-row>
        <table:table-row table:style-name="TableRow1362">
          <table:table-cell table:style-name="TableCell1363">
            <text:p text:style-name="P1364">1. Gatvės, kelio:</text:p>
            <text:p text:style-name="P1365">1.1. kategorija</text:p>
            <text:p text:style-name="P1366">1.2. važiuojamosios dalies dangos tipas</text:p>
            <text:p text:style-name="P1367">1.3. ilgis (nuo piketo ar šulinio Nr. ____<text:s/></text:p>
            <text:p text:style-name="P1368">iki Nr. ______)</text:p>
            <text:p text:style-name="P1369">1.4. šaligatvių/kelkraščių plotis</text:p>
            <text:p text:style-name="P1370">1.5. bordiūrų tipas</text:p>
            <text:p text:style-name="P1371">1.6. želdinių plotas</text:p>
            <text:p text:style-name="P1372">1.7. lietaus vandens<text:s/>surinkimo</text:p>
            <text:p text:style-name="P1373">šulinėlių skaičius</text:p>
            <text:p text:style-name="P1374">1.8. šulinių skaičius važiuojamoje dalyje</text:p>
            <text:p text:style-name="P1375">1.9. drenažo vamzdynų skersmuo/ilgis</text:p>
            <text:p text:style-name="P1376">1.10. pralaidų skaičius</text:p>
            <text:p text:style-name="P1377">1.11. kiti rodikliai:</text:p>
            <text:p text:style-name="P1378">_____________________________</text:p>
            <text:p text:style-name="P1379">_____________________________</text:p>
            <text:p text:style-name="P1380">2. Vandentiekio, kanalizacijos:</text:p>
            <text:p text:style-name="P1381">2.1. tipas (slėginė, savitakinė)</text:p>
            <text:p text:style-name="P1382">2.2. vamzdynų medžiaga</text:p>
            <text:p text:style-name="P1383">2.3. vamzdynų skersmuo</text:p>
            <text:p text:style-name="P1384">2.4. vamzdynų ilgis (nuo šulinio Nr. ____</text:p>
            <text:p text:style-name="P1385">iki šulinio Nr. ______)</text:p>
            <text:p text:style-name="P1386">2.5. šulinių skaičius</text:p>
            <text:p text:style-name="P1387">2.6. kiti svarbūs rodikliai:</text:p>
            <text:p text:style-name="P1388">______________________________</text:p>
            <text:p text:style-name="P1389">______________________________</text:p>
            <text:p text:style-name="P1390">3.<text:s/>Šilumos perdavimo trasos:</text:p>
            <text:p text:style-name="P1391">3.1. tipas (magistralinė, kvartalo, įvadas</text:p>
            <text:p text:style-name="P1392">į statinį)<text:s/></text:p>
            <text:p text:style-name="P1393">3.2. šilumos nešėjas:</text:p>
            <text:p text:style-name="P1394">(vanduo, garas)</text:p>
            <text:p text:style-name="P1395">3.3. šilumos nešėjo parametrai:</text:p>
            <text:p text:style-name="P1396">slėgis</text:p>
            <text:p text:style-name="P1397">temperatūra padavimo vamzdyne</text:p>
            <text:p text:style-name="P1398">temperatūra grįžtančio nešėjo</text:p>
          </table:table-cell>
          <table:table-cell table:style-name="TableCell1399">
            <text:p text:style-name="P1400"/>
            <text:p text:style-name="P1401">x</text:p>
            <text:p text:style-name="P1402">x</text:p>
            <text:p text:style-name="P1403"/>
            <text:p text:style-name="P1404">m</text:p>
            <text:p text:style-name="P1405">m</text:p>
            <text:p text:style-name="P1406">x</text:p>
            <text:p text:style-name="P1407"><text:span text:style-name="T1408">m</text:span><text:span text:style-name="T1409">2</text:span></text:p>
            <text:p text:style-name="P1410"/>
            <text:p text:style-name="P1411">vnt.</text:p>
            <text:p text:style-name="P1412">vnt.</text:p>
            <text:p text:style-name="P1413">mm/m</text:p>
            <text:p text:style-name="P1414">vnt.</text:p>
            <text:p text:style-name="P1415"/>
            <text:p text:style-name="P1416"/>
            <text:p text:style-name="P1417"/>
            <text:p text:style-name="P1418"/>
            <text:p text:style-name="P1419">x</text:p>
            <text:p text:style-name="P1420">x</text:p>
            <text:p text:style-name="P1421">mm</text:p>
            <text:p text:style-name="P1422"/>
            <text:p text:style-name="P1423">m</text:p>
            <text:p text:style-name="P1424">vnt.<text:s/></text:p>
            <text:p text:style-name="P1425"/>
            <text:p text:style-name="P1426"/>
            <text:p text:style-name="P1427"/>
            <text:p text:style-name="P1428"/>
            <text:p text:style-name="P1429">x</text:p>
            <text:p text:style-name="P1430"/>
            <text:p text:style-name="P1431">x</text:p>
            <text:p text:style-name="P1432"/>
            <text:p text:style-name="P1433"/>
            <text:p text:style-name="P1434">kN</text:p>
            <text:p text:style-name="P1435"><text:span text:style-name="T1436">º</text:span><text:span text:style-name="T1437">C</text:span></text:p>
            <text:p text:style-name="P1438"><text:span text:style-name="T1439">º</text:span><text:span text:style-name="T1440">C</text:span></text:p>
          </table:table-cell>
          <table:table-cell table:style-name="TableCell1441">
            <text:p text:style-name="P1442"/>
            <text:p text:style-name="P1443">x</text:p>
            <text:p text:style-name="P1444">x</text:p>
            <text:p text:style-name="P1445"/>
            <text:p text:style-name="P1446"/>
            <text:p text:style-name="P1447"/>
            <text:p text:style-name="P1448">x</text:p>
            <text:p text:style-name="P1449"/>
            <text:p text:style-name="P1450"/>
            <text:p text:style-name="P1451"/>
            <text:p text:style-name="P1452"/>
            <text:p text:style-name="P1453"/>
            <text:p text:style-name="P1454"/>
            <text:p text:style-name="P1455"/>
            <text:p text:style-name="P1456"/>
            <text:p text:style-name="P1457"/>
            <text:p text:style-name="P1458"/>
            <text:p text:style-name="P1459">x</text:p>
            <text:p text:style-name="P1460">x</text:p>
            <text:p text:style-name="P1461"/>
            <text:p text:style-name="P1462"/>
            <text:p text:style-name="P1463"/>
            <text:p text:style-name="P1464"/>
            <text:p text:style-name="P1465"/>
            <text:p text:style-name="P1466"/>
            <text:p text:style-name="P1467"/>
            <text:p text:style-name="P1468"/>
            <text:p text:style-name="P1469">x</text:p>
            <text:p text:style-name="P1470"/>
            <text:p text:style-name="P1471">x</text:p>
          </table:table-cell>
          <table:table-cell table:style-name="TableCell1472">
            <text:p text:style-name="P1473"/>
          </table:table-cell>
        </table:table-row>
        <table:table-row table:style-name="TableRow1474">
          <table:table-cell table:style-name="TableCell1475">
            <text:p text:style-name="P1476">3.4. vamzdynų rodikliai:</text:p>
            <text:p text:style-name="P1477">medžiaga</text:p>
            <text:p text:style-name="P1478">padavimo vamzdyno skersmuo</text:p>
            <text:p text:style-name="P1479">grįžtančio vamzdyno skersmuo</text:p>
            <text:p text:style-name="P1480">3.5. vamzdynų šilumos izoliacija:</text:p>
            <text:p text:style-name="P1481">tipas (medžiaga)</text:p>
            <text:p text:style-name="P1482">storis</text:p>
            <text:p text:style-name="P1483">apsaugos sluoksnis</text:p>
            <text:p text:style-name="P1484">3.6. lovio<text:s/>skersmuo ir medžiaga</text:p>
            <text:p text:style-name="P1485">3.7. trasos ilgis</text:p>
            <text:p text:style-name="P1486">3.8. šulinių (kamerų) skaičius</text:p>
            <text:p text:style-name="P1487">3.9. kiti svarbūs rodikliai:</text:p>
            <text:p text:style-name="P1488">_____________________________</text:p>
            <text:p text:style-name="P1489">_____________________________</text:p>
            <text:p text:style-name="P1490">4. Elektros tiekimo linijos:</text:p>
            <text:p text:style-name="P1491">4.1. įtampa</text:p>
            <text:p text:style-name="P1492">4.2. atramų tipas</text:p>
            <text:p text:style-name="P1493">4.3. laidų (kabelių) tipas ir skersmuo</text:p>
            <text:p text:style-name="P1494">4.4. linijos ilgis (nuo ___________ iki</text:p>
            <text:soft-page-break/>
            <text:p text:style-name="P1495">_____________)</text:p>
            <text:p text:style-name="P1496">4.5. inžineriniai statiniai linijoje</text:p>
            <text:p text:style-name="P1497">(transformatoriai, pastotės)</text:p>
            <text:p text:style-name="P1498">4.6. kiti svarbūs rodikliai:</text:p>
            <text:p text:style-name="P1499">____________________________</text:p>
            <text:p text:style-name="P1500">____________________________</text:p>
            <text:p text:style-name="P1501">5. Kitų linijinių statinių:</text:p>
            <text:p text:style-name="P1502">(analogiškai surašomi jų pagrindiniai</text:p>
            <text:p text:style-name="P1503">rodikliai)</text:p>
            <text:p text:style-name="P1504">_______________________________</text:p>
            <text:p text:style-name="P1505">_______________________________</text:p>
            <text:p text:style-name="P1506">_______________________________</text:p>
            <text:p text:style-name="P1507">_______________________________</text:p>
            <text:p text:style-name="P1508">_______________________________</text:p>
            <text:p text:style-name="P1509">6. Faktiška statybos kaina</text:p>
          </table:table-cell>
          <table:table-cell table:style-name="TableCell1510">
            <text:p text:style-name="P1511"/>
            <text:p text:style-name="P1512">x</text:p>
            <text:p text:style-name="P1513">mm</text:p>
            <text:p text:style-name="P1514">mm</text:p>
            <text:p text:style-name="P1515"/>
            <text:p text:style-name="P1516">x</text:p>
            <text:p text:style-name="P1517">mm</text:p>
            <text:p text:style-name="P1518">x</text:p>
            <text:p text:style-name="P1519">cm x cm</text:p>
            <text:p text:style-name="P1520">m</text:p>
            <text:p text:style-name="P1521">vnt.</text:p>
            <text:p text:style-name="P1522"/>
            <text:p text:style-name="P1523"/>
            <text:p text:style-name="P1524"/>
            <text:p text:style-name="P1525"/>
            <text:p text:style-name="P1526">kV</text:p>
            <text:p text:style-name="P1527">x</text:p>
            <text:p text:style-name="P1528"><text:span text:style-name="T1529">mm</text:span><text:span text:style-name="T1530">2</text:span></text:p>
            <text:p text:style-name="P1531"/>
            <text:soft-page-break/>
            <text:p text:style-name="P1532">m</text:p>
            <text:p text:style-name="P1533">vnt.</text:p>
            <text:p text:style-name="P1534"/>
            <text:p text:style-name="P1535"/>
            <text:p text:style-name="P1536"/>
            <text:p text:style-name="P1537"/>
            <text:p text:style-name="P1538"/>
            <text:p text:style-name="P1539"/>
            <text:p text:style-name="P1540"/>
            <text:p text:style-name="P1541"/>
            <text:p text:style-name="P1542"/>
            <text:p text:style-name="P1543"/>
            <text:p text:style-name="P1544"/>
            <text:p text:style-name="P1545"/>
            <text:p text:style-name="P1546">tūkst. Lt</text:p>
          </table:table-cell>
          <table:table-cell table:style-name="TableCell1547">
            <text:p text:style-name="P1548"/>
            <text:p text:style-name="P1549">x</text:p>
            <text:p text:style-name="P1550"/>
            <text:p text:style-name="P1551"/>
            <text:p text:style-name="P1552"/>
            <text:p text:style-name="P1553">x</text:p>
            <text:p text:style-name="P1554"/>
            <text:p text:style-name="P1555">x</text:p>
            <text:p text:style-name="P1556"/>
            <text:p text:style-name="P1557"/>
            <text:p text:style-name="P1558"/>
            <text:p text:style-name="P1559"/>
            <text:p text:style-name="P1560"/>
            <text:p text:style-name="P1561"/>
            <text:p text:style-name="P1562"/>
            <text:p text:style-name="P1563"/>
            <text:p text:style-name="P1564">x</text:p>
          </table:table-cell>
          <table:table-cell table:style-name="TableCell1565">
            <text:p text:style-name="P1566"/>
          </table:table-cell>
        </table:table-row>
      </table:table>
      <text:p text:style-name="P1567"/>
      <text:p text:style-name="P1568">Punkto pakeitimai:</text:p>
      <text:p text:style-name="P1569"><text:span text:style-name="T1570">Nr.<text:s/></text:span><text:a xlink:href="https://www.e-tar.lt/portal/legalAct.html?documentId=TAR.AA6BD3CE6152" office:target-frame-name="_top" xlink:show="replace"><text:span text:style-name="T1571">D1-290</text:span></text:a><text:span text:style-name="T1572">, 2006-06-12, Žin., 2006, Nr. 68-2524 (2006-06-17), i. k. 106301MISAK00D1-290</text:span></text:p>
      <text:p text:style-name="Normal"/>
      <text:p text:style-name="P1573">7. Projekte numatytieji inžineriniai tinklai ir įrengimai yra sumontuoti, išbandyti ir priimti aktais, kurie išvardyti šio akto 2 priede.<text:s/></text:p>
      <text:p text:style-name="P1574">8. Projekte numatytos darbų saugos, aplinkos apsaugos, nekilnojamųjų kultūros vertybių apsaugos, gaisrinės saugos<text:s/>priemonės (nereikalingus žodžius išbraukti) yra įvykdytos. Jų charakteristikos pateiktos šio akto 4 priede.<text:s/></text:p>
      <text:p text:style-name="P1575">9. Atliktieji statybos ir montavimo darbai tenkina projektų ir normatyvinių statybos dokumentų reikalavimus. Projekto pakeitimai bei nuokrypos<text:s/>nuo jo yra nustatyta tvarka suderinti ir pažymėti pateiktoje techninėje dokumentacijoje.<text:s/></text:p>
      <text:p text:style-name="P1576">10. Sklypo sutvarkymo, apželdinimo ir kitus darbus, kuriuos komisija leido atidėti, reikalaujama užbaigti:</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Darbų pavadinimas</text:p>
          </table:table-cell>
          <table:table-cell table:style-name="TableCell1586">
            <text:p text:style-name="P1587">Mato vnt.</text:p>
          </table:table-cell>
          <table:table-cell table:style-name="TableCell1588">
            <text:p text:style-name="P1589">Kiekis</text:p>
          </table:table-cell>
          <table:table-cell table:style-name="TableCell1590">
            <text:p text:style-name="P1591">Užbaigimo laikas</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P1629"><text:span text:style-name="T1630">Komisija pripažįsta, kad<text:s/></text:span><text:span text:style-name="T1631"><text:tab/></text:span></text:p>
      <text:p text:style-name="P1632"><text:span text:style-name="T1633"><text:tab/></text:span><text:span text:style-name="T1634">(statinio pavadinimas)</text:span></text:p>
      <text:p text:style-name="P1635"><text:span text:style-name="T1636">tenkina nustatytus reikalavimus ir tinka naudoti.<text:s/></text:span></text:p>
      <text:p text:style-name="P1637">12. Naudotojas (savininkas) privalo pateikti šį aktą registruojant statinį Nekilnojamojo turto registre.<text:s/></text:p>
      <text:p text:style-name="P1638"/>
      <text:p text:style-name="P1639">Akto priedai:<text:s/></text:p>
      <text:p text:style-name="P1640">1. Statybos techninė ir vykdymo dokumentacija, tomų (lapų).<text:s/></text:p>
      <text:p text:style-name="P1641">2. Inžinerinių tinklų bei įrenginių išbandymo ir priėmimo aktai su apyrašu, l.<text:s/></text:p>
      <text:p text:style-name="P1642">3. Statinio inžinerinės įrangos patikrinimo aktai, l.<text:s/></text:p>
      <text:p text:style-name="P1643">4. Darbų saugos, aplinkos apsaugos, nekilnojamųjų kultūros vertybių apsaugos ir gaisrinės saugos priemonių charakteristika, l.<text:s/></text:p>
      <text:p text:style-name="P1644">5. Statinių ir jų priklausinių, pripažįstamų tinkamais naudoti, sąrašas, l.</text:p>
      <text:p text:style-name="P1645"/>
      <text:p text:style-name="P1646">Komisijos pirmininkas<text:s/><text:tab/><text:tab/><text:tab/><text:tab/></text:p>
      <text:p text:style-name="P1647"><text:span text:style-name="T1648"><text:tab/></text:span><text:span text:style-name="T1649">(parašas)</text:span><text:span text:style-name="T1650"><text:tab/><text:s/>(v. pavardė)</text:span></text:p>
      <text:p text:style-name="P1651"/>
      <text:p text:style-name="P1652">Komisijos nariai:<text:s/><text:tab/><text:tab/><text:tab/><text:tab/></text:p>
      <text:p text:style-name="P1653"><text:tab/><text:tab/><text:tab/></text:p>
      <text:p text:style-name="P1654"><text:tab/><text:tab/><text:tab/></text:p>
      <text:soft-page-break/>
      <text:p text:style-name="P1655"><text:tab/><text:tab/><text:tab/></text:p>
      <text:p text:style-name="P1656"><text:tab/><text:tab/><text:tab/></text:p>
      <text:p text:style-name="P1657"><text:tab/><text:tab/><text:tab/></text:p>
      <text:p text:style-name="P1658"/>
      <text:p text:style-name="P1659">Rangovas<text:s/><text:tab/><text:tab/><text:tab/><text:tab/></text:p>
      <text:p text:style-name="P1660"/>
      <text:p text:style-name="P1661">Subrangovai<text:s/><text:tab/><text:tab/><text:tab/><text:tab/></text:p>
      <text:p text:style-name="P1662"><text:tab/><text:tab/><text:tab/></text:p>
      <text:p text:style-name="P1663"/>
      <text:p text:style-name="P1664">Techninis prižiūrėtojas<text:s/><text:tab/><text:tab/><text:tab/></text:p>
      <text:p text:style-name="P1665"/>
      <text:p text:style-name="P1666">Projektą ir kitą techninę dokumentaciją, kontrolines geodezines nuotraukas ir vykdymo dokumentaciją priėmiau nuolat saugoti.</text:p>
      <text:p text:style-name="P1667"/>
      <text:p text:style-name="P1668">Priėmė<text:s/><text:tab/></text:p>
      <text:p text:style-name="P1669"><text:tab/>(pareigos, v. pavardė, parašas)</text:p>
      <text:p text:style-name="P1670">Perdavė<text:s/><text:tab/></text:p>
      <text:p text:style-name="P1671"><text:tab/>(pareigos, v. pavardė, parašas)</text:p>
      <text:p text:style-name="P1672">Data ______________</text:p>
      <text:p text:style-name="P1673">______________</text:p>
      <text:p text:style-name="P1674">Priedo pakeitimai:</text:p>
      <text:p text:style-name="P1675"><text:span text:style-name="T1676">Nr.<text:s/></text:span><text:a xlink:href="https://www.e-tar.lt/portal/legalAct.html?documentId=TAR.54DF51D718DC" office:target-frame-name="_top" xlink:show="replace"><text:span text:style-name="T1677">D1-589</text:span></text:a><text:span text:style-name="T1678">, 2005-12-12, Žin., 2006, Nr. 7-258 (2006-01-19), i. k. 105301MISAK00D1-589</text:span></text:p>
      <text:p text:style-name="Normal"/>
      <text:p text:style-name="P1679"/>
      <text:soft-page-break/>
      <text:p text:style-name="P1680">STR 1.11.01:2002</text:p>
      <text:p text:style-name="P1681">6<text:s/>priedas (rekomendacinis)</text:p>
      <text:p text:style-name="P1682"/>
      <text:p text:style-name="P1683">________________________________________________________________________________</text:p>
      <text:p text:style-name="P1684"><text:span text:style-name="T1685">(1-2 butų namo, sodo namo, nesudėtingo statinio</text:span><text:s/><text:span text:style-name="T1686">pagrindinė tikslinė naudojimo paskirtis, unikalus Nr.</text:span><text:span text:style-name="T1687"><text:s/></text:span><text:span text:style-name="T1688">pavadinimas, adresas)<text:s/></text:span></text:p>
      <text:p text:style-name="P1689"/>
      <text:p text:style-name="P1690"><text:span text:style-name="T1691">PR</text:span><text:span text:style-name="T1692">IPAŽINIMO TINKAMU NAUDOTI AKTAS</text:span></text:p>
      <text:p text:style-name="P1693"/>
      <text:p text:style-name="P1694"><text:tab/><text:tab/><text:tab/></text:p>
      <text:p text:style-name="P1695"><text:span text:style-name="T1696"><text:tab/></text:span><text:span text:style-name="T1697">(vietovė)<text:s/></text:span><text:span text:style-name="T1698"><text:tab/>(akto surašymo data)</text:span></text:p>
      <text:p text:style-name="P1699"/>
      <text:p text:style-name="P1700">Komisija, paskirta<text:s/><text:tab/></text:p>
      <text:p text:style-name="P1701">(kieno, kokiu dokumentu)</text:p>
      <text:p text:style-name="P1702">šios sudėties:<text:s/><text:tab/></text:p>
      <text:p text:style-name="P1703"><text:tab/><text:s/>– apskrities viršininko administracijos teritorijų planavimo ir statybos valstybinės</text:p>
      <text:p text:style-name="P1704"><text:span text:style-name="T1705"><text:tab/></text:span><text:span text:style-name="T1706">(v. pavardė)<text:s/></text:span></text:p>
      <text:p text:style-name="P1707">priežiūros<text:s/>departamento (skyriaus) _______________________________ (komisijos pirmininkas)</text:p>
      <text:p text:style-name="P1708"><text:span text:style-name="T1709"><text:tab/></text:span><text:span text:style-name="T1710">(pareigos)<text:s/></text:span></text:p>
      <text:p text:style-name="P1711"><text:tab/><text:s/>– Valstybinės priešgaisrinės priežiūros inspekcijos<text:s/><text:tab/></text:p>
      <text:p text:style-name="P1712"><text:tab/>(v. pavardė)<text:s/><text:tab/>(pareigos)</text:p>
      <text:p text:style-name="P1713"><text:tab/><text:s/>– Energetikos valstybinės inspekcijos (dalyvauja, kai statinyje yra<text:s/></text:p>
      <text:p text:style-name="P1714"><text:span text:style-name="T1715"><text:tab/></text:span><text:span text:style-name="T1716">(v. pavardė)<text:s/></text:span></text:p>
      <text:p text:style-name="P1717">elektros, dujų, šildymo įrenginių)<text:s/><text:tab/></text:p>
      <text:p text:style-name="P1718"><text:span text:style-name="T1719"><text:tab/></text:span><text:span text:style-name="T1720">(pareigos)<text:s/></text:span></text:p>
      <text:p text:style-name="P1721"><text:tab/><text:s/>– regiono aplinkos apsaugos departamento (dalyvauja, kai yra išdavęs</text:p>
      <text:p text:style-name="P1722"><text:tab/>(v. pavardė)<text:s/></text:p>
      <text:p text:style-name="P1723">statinio projektavimo spec. sąlygas)<text:s/><text:tab/></text:p>
      <text:p text:style-name="P1724"><text:span text:style-name="T1725"><text:tab/></text:span><text:span text:style-name="T1726">(pareigos)<text:s/></text:span></text:p>
      <text:p text:style-name="P1727"><text:tab/><text:s/>– visuomenės sveikatos centro (dalyvauja, kai statinyje yra<text:s/></text:p>
      <text:p text:style-name="P1728"><text:tab/>(v. pavardė)<text:s/></text:p>
      <text:p text:style-name="P1729">neprijungtų prie centralizuotų tinklų vandentiekio bei kanalizacijos įrenginių)<text:s/><text:tab/></text:p>
      <text:p text:style-name="P1730"><text:span text:style-name="T1731"><text:tab/></text:span><text:span text:style-name="T1732">(pareigos)<text:s/></text:span></text:p>
      <text:p text:style-name="P1733"><text:tab/><text:s/>– sodo, 1-2 butų namų bendrijos<text:tab/>;</text:p>
      <text:p text:style-name="P1734"><text:tab/>(v. pavardė)<text:s/><text:tab/>(pareigos)</text:p>
      <text:p text:style-name="P1735">dalyvaujant statytojui<text:tab/>,</text:p>
      <text:p text:style-name="P1736"><text:tab/>(v. pavardė, a. k., adresas.)</text:p>
      <text:p text:style-name="P1737">rangovui<text:s/><text:tab/></text:p>
      <text:p text:style-name="P1738"><text:tab/>(pareigos, v. pavardė)</text:p>
      <text:p text:style-name="P1739">techniniam prižiūrėtojui<text:tab/>,</text:p>
      <text:p text:style-name="P1740"><text:tab/>(v. pavardė, kvalifikacijos atestato Nr., galiojimo data)</text:p>
      <text:p text:style-name="P1741">peržiūrėjo statytojo pateiktą statinio projektą ir kadastrinių matavimų duomenis, apžiūrėjo statinį ir nustatė:<text:s/></text:p>
      <text:p text:style-name="P1742">1. Statinio pagrindinės konstrukcijos:<text:s/></text:p>
      <text:p text:style-name="P1743">pamatai ___________________________________ sienos<text:s/><text:tab/></text:p>
      <text:p text:style-name="P1744"><text:span text:style-name="T1745"><text:tab/></text:span><text:span text:style-name="T1746">(medžiaga, konstrukcinis sprendimas)<text:s/></text:span></text:p>
      <text:p text:style-name="P1747">perdangos _________________________________ stogas<text:s/><text:tab/></text:p>
      <text:p text:style-name="P1748">2. Pagrindiniai statinio techniniai rodikliai:</text:p>
      <text:p text:style-name="P1749"/>
      <table:table table:style-name="Table1750">
        <table:table-columns>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Pavadinimas</text:p>
          </table:table-cell>
          <table:table-cell table:style-name="TableCell1758">
            <text:p text:style-name="P1759">Mato vnt.</text:p>
          </table:table-cell>
          <table:table-cell table:style-name="TableCell1760">
            <text:p text:style-name="P1761">Pagal projektą</text:p>
          </table:table-cell>
          <table:table-cell table:style-name="TableCell1762">
            <text:p text:style-name="P1763">Pagal<text:s/>kadastrinius matavimus</text:p>
          </table:table-cell>
        </table:table-row>
        <table:table-row table:style-name="TableRow1764">
          <table:table-cell table:style-name="TableCell1765">
            <text:p text:style-name="P1766">bendras plotas</text:p>
          </table:table-cell>
          <table:table-cell table:style-name="TableCell1767">
            <text:p text:style-name="Normal"><text:span text:style-name="T1768">m</text:span><text:span text:style-name="T1769">2</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naudingas plotas</text:p>
          </table:table-cell>
          <table:table-cell table:style-name="TableCell1777">
            <text:p text:style-name="P1778"><text:span text:style-name="T1779">m</text:span><text:span text:style-name="T1780">2</text:span></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statybinis tūris</text:p>
          </table:table-cell>
          <table:table-cell table:style-name="TableCell1788">
            <text:p text:style-name="P1789"><text:span text:style-name="T1790">m</text:span><text:span text:style-name="T1791">3</text:span></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aukštų skaičius (neskaičiuojant pusrūsio, mansardos)</text:p>
          </table:table-cell>
          <table:table-cell table:style-name="TableCell1799">
            <text:p text:style-name="P1800">vnt.</text:p>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gyvenamojo namo butų skaičius</text:p>
          </table:table-cell>
          <table:table-cell table:style-name="TableCell1808">
            <text:p text:style-name="P1809">vnt.</text:p>
          </table:table-cell>
          <table:table-cell table:style-name="TableCell1810">
            <text:p text:style-name="P1811"/>
          </table:table-cell>
          <table:table-cell table:style-name="TableCell1812">
            <text:p text:style-name="P1813"/>
          </table:table-cell>
        </table:table-row>
        <text:soft-page-break/>
        <table:table-row table:style-name="TableRow1814">
          <table:table-cell table:style-name="TableCell1815">
            <text:p text:style-name="P1816">faktiška statybos kaina (pagal statytojo pažymą)</text:p>
          </table:table-cell>
          <table:table-cell table:style-name="TableCell1817">
            <text:p text:style-name="P1818">tūkst. Lt</text:p>
          </table:table-cell>
          <table:table-cell table:style-name="TableCell1819">
            <text:p text:style-name="P1820"/>
          </table:table-cell>
          <table:table-cell table:style-name="TableCell1821">
            <text:p text:style-name="P1822"/>
          </table:table-cell>
        </table:table-row>
      </table:table>
      <text:p text:style-name="P1823"/>
      <text:p text:style-name="P1824">Punkto pakeitimai:</text:p>
      <text:p text:style-name="P1825"><text:span text:style-name="T1826">Nr.<text:s/></text:span><text:a xlink:href="https://www.e-tar.lt/portal/legalAct.html?documentId=TAR.AA6BD3CE6152" office:target-frame-name="_top" xlink:show="replace"><text:span text:style-name="T1827">D1-290</text:span></text:a><text:span text:style-name="T1828">, 2006-06-12, Žin., 2006, Nr. 68-2524 (2006-06-17), i. k. 106301MISAK00D1-290</text:span></text:p>
      <text:p text:style-name="Normal"/>
      <text:p text:style-name="P1829">3. Pagalbiniai statiniai, jų dydžiai pagal kadastrinius<text:s/>matavimus<text:tab/><text:s/>.</text:p>
      <text:p text:style-name="P1830">Punkto pakeitimai:</text:p>
      <text:p text:style-name="P1831"><text:span text:style-name="T1832">Nr.<text:s/></text:span><text:a xlink:href="https://www.e-tar.lt/portal/legalAct.html?documentId=TAR.AA6BD3CE6152" office:target-frame-name="_top" xlink:show="replace"><text:span text:style-name="T1833">D1-290</text:span></text:a><text:span text:style-name="T1834">, 2006-06-12, Žin., 2006, Nr. 68-2524 (2006-06-17), i. k. 106301MISAK00D1-290</text:span></text:p>
      <text:p text:style-name="Normal"/>
      <text:p text:style-name="P1835">4. Papildomi naujai pastatyto gyvenamojo namo rodikliai (butų skaičius, kuriuose yra įrengta):</text:p>
      <text:p text:style-name="P1836">4.1. vandentiekis _________, vnt.;</text:p>
      <text:p text:style-name="P1837">4.2. nuotekų šalinimas (kanalizacija) _________, vnt.;</text:p>
      <text:p text:style-name="P1838">4.3. karštas vanduo _________, vnt.;</text:p>
      <text:p text:style-name="P1839">4.4. vonia (dušas) __________, vnt.;</text:p>
      <text:p text:style-name="P1840">4.5. centrinis šildymas<text:s/>______, vnt.</text:p>
      <text:p text:style-name="P1841">Papildyta punktu:</text:p>
      <text:p text:style-name="P1842"><text:span text:style-name="T1843">Nr.<text:s/></text:span><text:a xlink:href="https://www.e-tar.lt/portal/legalAct.html?documentId=TAR.CE308783BA71" office:target-frame-name="_top" xlink:show="replace"><text:span text:style-name="T1844">D1-163</text:span></text:a><text:span text:style-name="T1845">, 2008-03-26, Žin., 2008, Nr. 37-1352 (2008-04-01), i. k. 108301MISAK00D1-163</text:span></text:p>
      <text:p text:style-name="Normal"/>
      <text:p text:style-name="P1846"><text:span text:style-name="T1847">Komisija pripažįsta<text:s/></text:span><text:span text:style-name="T1848"><text:tab/></text:span></text:p>
      <text:p text:style-name="P1849"><text:tab/>(tikslus statinio pavadinimas)</text:p>
      <text:p text:style-name="P1850">ir išvardintus pagalbinius statinius tinkamais naudoti.<text:s/></text:p>
      <text:p text:style-name="P1851">Komisijos pirmininkas<text:s/><text:tab/><text:tab/><text:tab/><text:tab/></text:p>
      <text:p text:style-name="P1852"><text:span text:style-name="T1853"><text:tab/></text:span><text:span text:style-name="T1854">(parašas)</text:span><text:span text:style-name="T1855"><text:tab/><text:s/>(v. pavardė)</text:span></text:p>
      <text:p text:style-name="P1856">Komisijos nariai:<text:s/><text:tab/><text:tab/><text:tab/><text:tab/></text:p>
      <text:p text:style-name="P1857"><text:tab/><text:tab/><text:tab/><text:tab/></text:p>
      <text:p text:style-name="P1858"><text:tab/><text:tab/><text:tab/></text:p>
      <text:p text:style-name="P1859">Dalyviai<text:s/><text:tab/></text:p>
      <text:p text:style-name="P1860">______________</text:p>
      <text:p text:style-name="P1861">Pastraipos pakeitimai:</text:p>
      <text:p text:style-name="P1862"><text:span text:style-name="T1863">Nr.<text:s/></text:span><text:a xlink:href="https://www.e-tar.lt/portal/legalAct.html?documentId=TAR.AA6BD3CE6152" office:target-frame-name="_top" xlink:show="replace"><text:span text:style-name="T1864">D1-290</text:span></text:a><text:span text:style-name="T1865">, 2006-06-12, Žin., 2006, Nr. 68-2524 (2006-06-17), i. k. 106301MISAK00D1-290</text:span></text:p>
      <text:p text:style-name="Normal"/>
      <text:p text:style-name="P1866">Priedo pakeitimai:</text:p>
      <text:p text:style-name="P1867"><text:span text:style-name="T1868">Nr.<text:s/></text:span><text:a xlink:href="https://www.e-tar.lt/portal/legalAct.html?documentId=TAR.54DF51D718DC" office:target-frame-name="_top" xlink:show="replace"><text:span text:style-name="T1869">D1-589</text:span></text:a><text:span text:style-name="T1870">, 2005-12-12, Žin., 2006, Nr. 7-258 (2006-01-19), i. k. 105301MISAK00D1-589</text:span></text:p>
      <text:p text:style-name="Normal"/>
      <text:p text:style-name="P1871"/>
      <text:soft-page-break/>
      <text:p text:style-name="P1872">STR 1.11.01:2002</text:p>
      <text:p text:style-name="P1873">6<text:span text:style-name="T1874">1</text:span><text:s/>priedas</text:p>
      <text:p text:style-name="Normal"/>
      <text:p text:style-name="P1875"><text:span text:style-name="T1876">Statinio (jo dalies), kurio pagrindinė tikslinė naudojimo paskirtis</text:span></text:p>
      <text:p text:style-name="P1877"><text:span text:style-name="T1878">keičiama neatliekant rekonstravimo ir kapitalinio<text:s/></text:span><text:span text:style-name="T1879">remonto darbų,</text:span></text:p>
      <text:p text:style-name="P1880"><text:span text:style-name="T1881">pripažinimo tinkamu naudoti</text:span></text:p>
      <text:p text:style-name="P1882"><text:span text:style-name="T1883">AKTAS</text:span></text:p>
      <text:p text:style-name="P1884"/>
      <text:p text:style-name="P1885"><text:tab/><text:tab/><text:tab/></text:p>
      <text:p text:style-name="P1886"><text:span text:style-name="T1887"><text:tab/></text:span><text:span text:style-name="T1888">Vietovė</text:span><text:span text:style-name="T1889"><text:tab/></text:span><text:span text:style-name="T1890">akto surašymo data</text:span></text:p>
      <text:p text:style-name="P1891"/>
      <text:p text:style-name="P1892">Paskirta<text:s/><text:tab/></text:p>
      <text:p text:style-name="P1893">kieno, kokiu dokumentu<text:s/></text:p>
      <text:p text:style-name="P1894">šios sudėties komisija:</text:p>
      <text:p text:style-name="P1895"><text:tab/><text:s/>– apskrities viršininko administracijos Teritorijų planavimo ir</text:p>
      <text:p text:style-name="P1896"><text:span text:style-name="T1897"><text:tab/>v., pavardė</text:span><text:span text:style-name="T1898"><text:tab/></text:span>statybos valstybinės priežiūros departamento (skyriaus)<text:s/></text:p>
      <text:p text:style-name="P1899"><text:tab/></text:p>
      <text:p text:style-name="P1900"><text:tab/><text:s/>(komisijos pirmininkas),</text:p>
      <text:p text:style-name="P1901"><text:span text:style-name="T1902">pareigos</text:span></text:p>
      <text:p text:style-name="P1903"><text:tab/><text:s/>– Valstybinės priešgaisrinės priežiūros inspekcijos<text:s/><text:tab/></text:p>
      <text:p text:style-name="P1904"><text:span text:style-name="T1905"><text:tab/>v., pavardė,</text:span><text:span text:style-name="T1906"><text:tab/></text:span><text:span text:style-name="T1907"><text:tab/></text:span></text:p>
      <text:p text:style-name="P1908"><text:span text:style-name="T1909">atstovo pareigos</text:span></text:p>
      <text:p text:style-name="P1910"><text:tab/><text:s/>– Valstybinės energetikos inspekcijos<text:s/><text:tab/></text:p>
      <text:p text:style-name="P1911"><text:span text:style-name="T1912"><text:tab/>v., pavardė,</text:span><text:span text:style-name="T1913"><text:tab/></text:span><text:span text:style-name="T1914"><text:tab/></text:span></text:p>
      <text:p text:style-name="P1915"><text:span text:style-name="T1916">atstovo<text:s/></text:span><text:span text:style-name="T1917">pareigos</text:span></text:p>
      <text:p text:style-name="P1918"><text:tab/><text:s/>– Visuomenės sveikatos centro<text:s/><text:tab/></text:p>
      <text:p text:style-name="P1919"><text:span text:style-name="T1920"><text:tab/>v., pavardė,</text:span><text:span text:style-name="T1921"><text:tab/></text:span><text:span text:style-name="T1922"><text:tab/></text:span></text:p>
      <text:p text:style-name="P1923"><text:span text:style-name="T1924">atstovo pareigos</text:span></text:p>
      <text:p text:style-name="P1925"><text:tab/><text:s/>– Regiono aplinkos apsaugos departamento<text:s/><text:tab/></text:p>
      <text:p text:style-name="P1926"><text:span text:style-name="T1927"><text:tab/>v., pavardė</text:span><text:span text:style-name="T1928">,</text:span><text:span text:style-name="T1929"><text:tab/></text:span><text:span text:style-name="T1930"><text:tab/></text:span></text:p>
      <text:p text:style-name="P1931"><text:span text:style-name="T1932">atstovo pareigos</text:span></text:p>
      <text:p text:style-name="P1933"><text:tab/><text:s/>–<text:s/><text:tab/>,</text:p>
      <text:p text:style-name="P1934"><text:span text:style-name="T1935"><text:tab/>v., pavardė</text:span></text:p>
      <text:p text:style-name="P1936">dalyvaujant statinio (jo dalies) savininkui (valdytojui)<text:s/><text:tab/></text:p>
      <text:p text:style-name="P1937"><text:tab/></text:p>
      <text:p text:style-name="P1938">vardas, pavardė, pareigos<text:s/></text:p>
      <text:p text:style-name="P1939">apžiūrėjo statinį (jo dalį)<text:s/><text:tab/>,</text:p>
      <text:p text:style-name="P1940"><text:span text:style-name="T1941">statinio (jo dalies) pavadinimas, pagrindinė tikslinė<text:s/></text:span></text:p>
      <text:p text:style-name="P1942"><text:tab/></text:p>
      <text:p text:style-name="P1943"><text:span text:style-name="T1944">naudojimo paskirtis, adresas, unikalus Nr.)</text:span></text:p>
      <text:p text:style-name="P1945">susipažino su jo kadastro duomenų byla bei paskirties keitimo dokumentais (prašymu, projektiniais pasiūlymais ir kt.)<text:s/>ir nusprendė:</text:p>
      <text:p text:style-name="P1946">Komisijos apžiūrėtas statinys (jo dalis), nurodytas šiame akte, tinka naudoti šiai pagrindinei tikslinei naudojimo paskirčiai<text:s/><text:tab/></text:p>
      <text:p text:style-name="P1947"><text:tab/></text:p>
      <text:p text:style-name="P1948"><text:span text:style-name="T1949">statinių klasifikatoriuje pagal jų naudojimo paskirti nurodyta statinių (patalpų) grupė</text:span></text:p>
      <text:p text:style-name="P1950"/>
      <text:p text:style-name="P1951">Komisijos pirmininkas<text:tab/><text:tab/></text:p>
      <text:p text:style-name="P1952">v., pavardė, parašas<text:s/></text:p>
      <text:p text:style-name="P1953">Komisijos nariai<text:tab/><text:tab/></text:p>
      <text:p text:style-name="P1954"><text:span text:style-name="T1955">v., pavardė, parašas</text:span></text:p>
      <text:p text:style-name="P1956"><text:tab/></text:p>
      <text:p text:style-name="P1957">______________</text:p>
      <text:p text:style-name="P1958">Papildyta priedu:</text:p>
      <text:p text:style-name="P1959"><text:span text:style-name="T1960">Nr.<text:s/></text:span><text:a xlink:href="https://www.e-tar.lt/portal/legalAct.html?documentId=TAR.54DF51D718DC" office:target-frame-name="_top" xlink:show="replace"><text:span text:style-name="T1961">D1-589</text:span></text:a><text:span text:style-name="T1962">, 2005-12-12, Žin., 2006, Nr. 7-258 (2006-01-19), i. k. 105301MISA</text:span><text:span text:style-name="T1963">K00D1-589</text:span></text:p>
      <text:p text:style-name="Normal"/>
      <text:p text:style-name="P1964"/>
      <text:soft-page-break/>
      <text:p text:style-name="P1965">STR 1.11.01:2002<text:s/></text:p>
      <text:p text:style-name="P1966">7<text:s/>priedas (privalomasis)</text:p>
      <text:p text:style-name="P1967"/>
      <text:p text:style-name="P1968">Valstybinės darbo inspekcijos<text:s/></text:p>
      <text:p text:style-name="P1969">_____________ teritoriniam skyriui</text:p>
      <text:p text:style-name="P1970"/>
      <text:p text:style-name="P1971"><text:span text:style-name="T1972">PRANEŠIMAS</text:span></text:p>
      <text:p text:style-name="P1973">apie įmonės (jos dalies) naudojimo pradžią</text:p>
      <text:p text:style-name="P1974"/>
      <text:p text:style-name="P1975"/>
      <text:p text:style-name="P1976"><text:tab/><text:tab/><text:tab/></text:p>
      <text:p text:style-name="P1977"><text:span text:style-name="T1978"><text:tab/></text:span><text:span text:style-name="T1979">(vietovė)<text:s/></text:span><text:span text:style-name="T1980"><text:tab/>(data)</text:span></text:p>
      <text:p text:style-name="P1981"/>
      <text:p text:style-name="P1982">1.<text:s/><text:tab/></text:p>
      <text:p text:style-name="P1983"><text:span text:style-name="T1984">(įmonės pavadinimas)</text:span></text:p>
      <text:p text:style-name="P1985">2.<text:s/><text:tab/></text:p>
      <text:p text:style-name="P1986"><text:span text:style-name="T1987">(adresas,</text:span><text:span text:style-name="T1988"><text:s/>telefonas, faksas)</text:span></text:p>
      <text:p text:style-name="P1989">3.<text:s/><text:tab/></text:p>
      <text:p text:style-name="P1990"><text:span text:style-name="T1991">(veiklos rūšis ir indeksas pagal klasifikatorių)</text:span></text:p>
      <text:p text:style-name="P1992">4.<text:s/><text:tab/></text:p>
      <text:p text:style-name="P1993"><text:span text:style-name="T1994">(veiklos pradžia)</text:span></text:p>
      <text:p text:style-name="P1995">5.<text:s/><text:tab/></text:p>
      <text:p text:style-name="P1996">(numatomos gaminti produkcijos, numatytų teikti paslaugų pavadinimas, naujos</text:p>
      <text:p text:style-name="P1997"><text:tab/></text:p>
      <text:p text:style-name="P1998"><text:span text:style-name="T1999"><text:tab/>technologijos apibūdinimas)<text:s/></text:span></text:p>
      <text:p text:style-name="P2000">6.<text:s/><text:tab/></text:p>
      <text:p text:style-name="P2001"><text:span text:style-name="T2002"><text:tab/></text:span><text:span text:style-name="T2003">(numatomas darbo vietų ir dirbančiųjų skaičius)<text:s/></text:span></text:p>
      <text:p text:style-name="P2004">7.<text:s/><text:tab/></text:p>
      <text:p text:style-name="P2005"><text:span text:style-name="T2006"><text:tab/></text:span><text:span text:style-name="T2007">(darbo vietų skaičius, kuriose yra kenksmingos ir pavojingos medžiagos)<text:s/></text:span></text:p>
      <text:p text:style-name="P2008"><text:tab/></text:p>
      <text:p text:style-name="P2009">8.<text:s/><text:tab/></text:p>
      <text:p text:style-name="P2010"><text:span text:style-name="T2011"><text:tab/></text:span><text:span text:style-name="T2012">(potencialiai pavojingų įrenginių skaičius)</text:span></text:p>
      <text:p text:style-name="P2013"/>
      <text:p text:style-name="P2014">Šis pranešimas išsiunčiamas Valstybinės darbo inspekcijos teritoriniam skyriui prieš 10 kalendorinių dienų iki įmonės (jos dalies) veiklos arba naujos technologijos naudojimo pradžios.</text:p>
      <text:p text:style-name="P2015"/>
      <text:p text:style-name="P2016">Pastaba. Pranešimas siunčiamas ir tuo atveju, kai anksčiau statytuose statiniuose esanti įmonė pradeda naują veiklą, juose pradeda veiklą<text:s/>nauja įmonė arba pradedama naudoti nauja technologija.</text:p>
      <text:p text:style-name="P2017"/>
      <text:p text:style-name="P2018"/>
      <text:p text:style-name="P2019"/>
      <text:p text:style-name="P2020">Darbdavys<text:s/><text:tab/><text:tab/><text:tab/><text:tab/></text:p>
      <text:p text:style-name="P2021"><text:span text:style-name="T2022"><text:tab/></text:span><text:span text:style-name="T2023">(parašas)<text:s/></text:span><text:span text:style-name="T2024"><text:tab/>(vardas, pavardė)</text:span></text:p>
      <text:p text:style-name="P2025">______________</text:p>
      <text:p text:style-name="P2026"><text:span text:style-name="T2027">8 priedas.</text:span><text:span text:style-name="T2028"><text:s/>Neteko galios nuo 2006-01-20</text:span></text:p>
      <text:p text:style-name="P2029">Priedo naikinimas:</text:p>
      <text:p text:style-name="P2030"><text:span text:style-name="T2031">Nr.<text:s/></text:span><text:a xlink:href="https://www.e-tar.lt/portal/legalAct.html?documentId=TAR.54DF51D718DC" office:target-frame-name="_top" xlink:show="replace"><text:span text:style-name="T2032">D1-589</text:span></text:a><text:span text:style-name="T2033">, 2005-12-12, Žin. 2006, Nr. 7-258 (2006-01-19), i. k. 105301MISAK00D1-589</text:span></text:p>
      <text:p text:style-name="Normal"/>
      <text:p text:style-name="P2034"/>
      <text:p text:style-name="P2035"/>
      <text:p text:style-name="P2036"><text:span text:style-name="T2037">Pakeitimai:</text:span></text:p>
      <text:p text:style-name="P2038"/>
      <text:p text:style-name="P2039"><text:span text:style-name="T2040">1.</text:span></text:p>
      <text:p text:style-name="P2041"><text:span text:style-name="T2042">Lietuvos Respublikos aplinkos ministerija, Įsakymas</text:span></text:p>
      <text:p text:style-name="P2043"><text:span text:style-name="T2044">Nr.<text:s/></text:span><text:a xlink:href="https://www.e-tar.lt/portal/legalAct.html?documentId=TAR.AF23E7127853" office:target-frame-name="_top" xlink:show="replace"><text:span text:style-name="T2045">665</text:span></text:a><text:span text:style-name="T2046">, 2003-12-19, Žin., 2003, Nr. 122-5551 (2003-12-27), i. k. 103301MISAK00000665</text:span></text:p>
      <text:p text:style-name="P2047"><text:span text:style-name="T2048">Dėl Lietuvos Respublikos aplinkos ministro 2002 m. gegužės 14 d. įsakymo Nr. 242 "Dėl statybos techninio reglame</text:span><text:span text:style-name="T2049">nto STR 1.11.01: 2002 "Statinių pripažinimo tinkamais naudoti tvarka" patvirtinimo" pakeitimo</text:span></text:p>
      <text:p text:style-name="P2050"/>
      <text:p text:style-name="P2051"><text:span text:style-name="T2052">2.</text:span></text:p>
      <text:p text:style-name="P2053"><text:span text:style-name="T2054">Lietuvos Respublikos aplinkos ministerija, Įsakymas</text:span></text:p>
      <text:p text:style-name="P2055"><text:span text:style-name="T2056">Nr.<text:s/></text:span><text:a xlink:href="https://www.e-tar.lt/portal/legalAct.html?documentId=TAR.4DCF34F72AA6" office:target-frame-name="_top" xlink:show="replace"><text:span text:style-name="T2057">D1-134</text:span></text:a><text:span text:style-name="T2058">, 2005-03-07,<text:s/></text:span><text:span text:style-name="T2059">Žin., 2005, Nr. 34-1119 (2005-03-15), i. k. 105301MISAK00D1-134</text:span></text:p>
      <text:p text:style-name="P2060"><text:span text:style-name="T2061">Dėl Lietuvos Respublikos aplinkos ministro 2002 m. gegužės 14 d. įsakymo Nr. 242 "Dėl statybos techninio reglamento STR 1.11.01:2002 "Statinių pripažinimo tinkamais naudoti tvarka" patvirtinim</text:span><text:span text:style-name="T2062">o" pakeitimo</text:span></text:p>
      <text:p text:style-name="P2063"/>
      <text:p text:style-name="P2064"><text:span text:style-name="T2065">3.</text:span></text:p>
      <text:p text:style-name="P2066"><text:span text:style-name="T2067">Lietuvos Respublikos aplinkos ministerija, Įsakymas</text:span></text:p>
      <text:p text:style-name="P2068"><text:span text:style-name="T2069">Nr.<text:s/></text:span><text:a xlink:href="https://www.e-tar.lt/portal/legalAct.html?documentId=TAR.54DF51D718DC" office:target-frame-name="_top" xlink:show="replace"><text:span text:style-name="T2070">D1-589</text:span></text:a><text:span text:style-name="T2071">, 2005-12-12, Žin., 2006, Nr. 7-258 (2006-01-19), i. k. 105301MISAK00D1-589</text:span></text:p>
      <text:p text:style-name="P2072"><text:span text:style-name="T2073">Dėl aplinkos minist</text:span><text:span text:style-name="T2074">ro 2002 m. gegužės 14 d. įsakymo Nr. 242 "Dėl STR 1.11.01:2002 "Statinių pripažinimo tinkamais naudoti tvarka" patvirtinimo" pakeitimo</text:span></text:p>
      <text:p text:style-name="P2075"/>
      <text:p text:style-name="P2076"><text:span text:style-name="T2077">4.</text:span></text:p>
      <text:p text:style-name="P2078"><text:span text:style-name="T2079">Lietuvos Respublikos aplinkos ministerija, Įsakymas</text:span></text:p>
      <text:p text:style-name="P2080"><text:span text:style-name="T2081">Nr.<text:s/></text:span><text:a xlink:href="https://www.e-tar.lt/portal/legalAct.html?documentId=TAR.AA6BD3CE6152" office:target-frame-name="_top" xlink:show="replace"><text:span text:style-name="T2082">D1-290</text:span></text:a><text:span text:style-name="T2083">, 2006-06-12, Žin., 2006, Nr. 68-2524 (2006-06-17), i. k. 106301MISAK00D1-290</text:span></text:p>
      <text:p text:style-name="P2084"><text:span text:style-name="T2085">Dėl Lietuvos Respublikos aplinkos ministro 2002 m. gegužės 14 d. įsakymo Nr. 242 "Dėl statyb</text:span><text:span text:style-name="T2086">os techninio reglamento STR 1.11.01:2002 "Statinių pripažinimo tinkamais naudoti tvarka" patvirtinimo" pakeitimo</text:span></text:p>
      <text:p text:style-name="P2087"/>
      <text:p text:style-name="P2088"><text:span text:style-name="T2089">5.</text:span></text:p>
      <text:p text:style-name="P2090"><text:span text:style-name="T2091">Lietuvos Respublikos aplinkos ministerija, Įsakymas</text:span></text:p>
      <text:p text:style-name="P2092"><text:span text:style-name="T2093">Nr.<text:s/></text:span><text:a xlink:href="https://www.e-tar.lt/portal/legalAct.html?documentId=TAR.41EFFB18888A" office:target-frame-name="_top" xlink:show="replace"><text:span text:style-name="T2094">D</text:span><text:span text:style-name="T2095">1-411</text:span></text:a><text:span text:style-name="T2096">, 2006-09-11, Žin., 2006, Nr. 99-3851 (2006-09-19), i. k. 106301MISAK00D1-411</text:span></text:p>
      <text:p text:style-name="P2097"><text:span text:style-name="T2098">Dėl Lietuvos Respublikos aplinkos ministro 2002 m. gegužės 14 d. įsakymo Nr. 242 "Dėl statybos techninio reglamento STR 1.11.01:2002 "Statinių pripažinimo tinkamais naudoti<text:s/></text:span><text:span text:style-name="T2099">tvarka" patvirtinimo" pakeitimo</text:span></text:p>
      <text:p text:style-name="P2100"/>
      <text:p text:style-name="P2101"><text:span text:style-name="T2102">6.</text:span></text:p>
      <text:p text:style-name="P2103"><text:span text:style-name="T2104">Lietuvos Respublikos aplinkos ministerija, Įsakymas</text:span></text:p>
      <text:p text:style-name="P2105"><text:span text:style-name="T2106">Nr.<text:s/></text:span><text:a xlink:href="https://www.e-tar.lt/portal/legalAct.html?documentId=TAR.D77B06C60486" office:target-frame-name="_top" xlink:show="replace"><text:span text:style-name="T2107">D1-178</text:span></text:a><text:span text:style-name="T2108">, 2007-03-26, Žin., 2007, Nr. 36-1332 (2007-03-29), i. k. 107301MISAK00D1-17</text:span><text:span text:style-name="T2109">8</text:span></text:p>
      <text:p text:style-name="P2110"><text:span text:style-name="T2111">Dėl aplinkos ministro 2002 m. gegužės 14 d. įsakymo Nr. 242 "Dėl STR 1.11.01:2002 "Statinių pripažinimo tinkamais naudoti tvarka" patvirtinimo" pakeitimo</text:span></text:p>
      <text:p text:style-name="P2112"/>
      <text:p text:style-name="P2113"><text:span text:style-name="T2114">7.</text:span></text:p>
      <text:p text:style-name="P2115"><text:span text:style-name="T2116">Lietuvos Respublikos aplinkos ministerija, Įsakymas</text:span></text:p>
      <text:p text:style-name="P2117"><text:span text:style-name="T2118">Nr.<text:s/></text:span><text:a xlink:href="https://www.e-tar.lt/portal/legalAct.html?documentId=TAR.CE308783BA71" office:target-frame-name="_top" xlink:show="replace"><text:span text:style-name="T2119">D1-163</text:span></text:a><text:span text:style-name="T2120">, 2008-03-26, Žin., 2008, Nr. 37-1352 (2008-04-01), i. k. 108301MISAK00D1-163</text:span></text:p>
      <text:p text:style-name="P2121"><text:span text:style-name="T2122">Dėl aplinkos ministro 2002 m. gegužės 14 d. įsakymo Nr. 242 "Dėl statybos techninio reglamento STR 1.11.01:2002 "Statinių pripažin</text:span><text:span text:style-name="T2123">imo tinkamais naudoti tvarka" patvirtinimo" pakeitimo</text:span></text:p>
      <text:p text:style-name="P2124"/>
      <text:p text:style-name="P2125"><text:span text:style-name="T2126">8.</text:span></text:p>
      <text:p text:style-name="P2127"><text:span text:style-name="T2128">Lietuvos Respublikos aplinkos ministerija, Įsakymas</text:span></text:p>
      <text:p text:style-name="P2129"><text:span text:style-name="T2130">Nr.<text:s/></text:span><text:a xlink:href="https://www.e-tar.lt/portal/legalAct.html?documentId=TAR.312248DA5F8B" office:target-frame-name="_top" xlink:show="replace"><text:span text:style-name="T2131">D1-298</text:span></text:a><text:span text:style-name="T2132">, 2008-06-02, Žin., 2008, Nr. 65-2483 (2008-06-07), i.</text:span><text:span text:style-name="T2133"><text:s/>k. 108301MISAK00D1-298</text:span></text:p>
      <text:p text:style-name="P2134"><text:span text:style-name="T2135">Dėl aplinkos ministro 2002 m. gegužės 14 d. įsakymo Nr. 242 "Dėl STR 1.11.01:2002 "Statinių pripažinimo tinkamais naudoti tvarka" patvirtinimo" pakeitimo</text:span></text:p>
      <text:p text:style-name="P2136"/>
      <text:p text:style-name="P2137"><text:span text:style-name="T2138">9.</text:span></text:p>
      <text:p text:style-name="P2139"><text:span text:style-name="T2140">Lietuvos Respublikos aplinkos ministerija, Įsakymas</text:span></text:p>
      <text:p text:style-name="P2141"><text:span text:style-name="T2142">Nr.<text:s/></text:span><text:a xlink:href="https://www.e-tar.lt/portal/legalAct.html?documentId=TAR.24EADBCF5D7F" office:target-frame-name="_top" xlink:show="replace"><text:span text:style-name="T2143">D1-8</text:span></text:a><text:span text:style-name="T2144">, 2009-01-08, Žin., 2009, Nr. 6-189 (2009-01-17), i. k. 109301MISAK0000D1-8</text:span></text:p>
      <text:p text:style-name="P2145"><text:span text:style-name="T2146">Dėl aplinkos ministro 2002 m. gegužės 14 d. įsakymo Nr. 242 "Dėl statybos techninio reglamento STR 1.11.01:2002<text:s/></text:span><text:span text:style-name="T2147">"Statinių pripažinimo tinkamais naudoti tvarka" patvirtinimo" pakeitimo</text:span></text:p>
      <text:p text:style-name="P2148"/>
      <text:p text:style-name="P2149"><text:span text:style-name="T2150">10.</text:span></text:p>
      <text:p text:style-name="P2151"><text:span text:style-name="T2152">Lietuvos Respublikos aplinkos ministerija, Įsakymas</text:span></text:p>
      <text:p text:style-name="P2153"><text:span text:style-name="T2154">Nr.<text:s/></text:span><text:a xlink:href="https://www.e-tar.lt/portal/legalAct.html?documentId=TAR.871381A48D63" office:target-frame-name="_top" xlink:show="replace"><text:span text:style-name="T2155">D1-114</text:span></text:a><text:span text:style-name="T2156">, 2009-03-23, Žin., 2009, Nr.<text:s/></text:span><text:span text:style-name="T2157">36-1402 (2009-04-02), i. k. 109301MISAK00D1-114</text:span></text:p>
      <text:p text:style-name="P2158"><text:span text:style-name="T2159">Dėl Lietuvos Respublikos aplinkos ministro 2002 m. gegužės 14 d. įsakymo Nr. 242 "Dėl statybos techninio reglamento STR 1.11.01:2002 "Statinių pripažinimo tinkamais naudoti tvarka" patvirtinimo" pakeitimo</text:span></text:p>
      <text:p text:style-name="P2160"/>
      <text:p text:style-name="P2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0-06T13:41:00Z</meta:creation-date>
    <dc:date>2016-10-06T13:41:00Z</dc:date>
    <meta:template xlink:href="Normal.dotm" xlink:type="simple"/>
    <meta:editing-cycles>2</meta:editing-cycles>
    <meta:editing-duration>PT0S</meta:editing-duration>
    <meta:document-statistic meta:page-count="32" meta:paragraph-count="650" meta:word-count="11596" meta:character-count="93632" meta:row-count="2296" meta:non-whitespace-character-count="82686"/>
  </office:meta>
</office:document-meta>
</file>