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letter-spacing="0.0416in"/>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family="paragraph">
      <style:paragraph-properties fo:break-before="page"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letter-spacing="0.0416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tab-stops>
          <style:tab-stop style:type="right" style:leader-style="solid" style:leader-text="_" style:position="6.2937in"/>
        </style:tab-stops>
      </style:paragraph-properties>
    </style:style>
    <style:style style:name="P582" style:parent-style-name="Normal" style:family="paragraph">
      <style:paragraph-properties fo:text-indent="3.543in"/>
      <style:text-properties fo:font-style="italic" style:font-style-asian="italic" fo:font-size="10pt" style:font-size-asian="10pt"/>
    </style:style>
    <style:style style:name="P583" style:parent-style-name="Normal" style:family="paragraph">
      <style:paragraph-properties fo:text-indent="3.543in">
        <style:tab-stops>
          <style:tab-stop style:type="right" style:leader-style="solid" style:leader-text="_" style:position="6.2937in"/>
        </style:tab-stops>
      </style:paragraph-properties>
    </style:style>
    <style:style style:name="P584" style:parent-style-name="Normal" style:family="paragraph">
      <style:paragraph-properties fo:text-indent="3.543in"/>
      <style:text-properties fo:font-style="italic" style:font-style-asian="italic" fo:font-size="10pt" style:font-size-asian="10pt"/>
    </style:style>
    <style:style style:name="P585" style:parent-style-name="Normal" style:family="paragraph">
      <style:paragraph-properties fo:text-indent="3.543in">
        <style:tab-stops>
          <style:tab-stop style:type="left" style:position="3.9979in"/>
          <style:tab-stop style:type="left" style:position="5.3041in"/>
          <style:tab-stop style:type="left" style:position="5.8979in"/>
        </style:tab-stops>
      </style:paragraph-properties>
    </style:style>
    <style:style style:name="P586" style:parent-style-name="Normal" style:family="paragraph">
      <style:paragraph-properties fo:text-indent="3.15in"/>
    </style:style>
    <style:style style:name="P587" style:parent-style-name="Normal" style:family="paragraph">
      <style:paragraph-properties fo:text-align="center">
        <style:tab-stops>
          <style:tab-stop style:type="right" style:position="6.3in"/>
        </style:tab-stops>
      </style:paragraph-properties>
    </style:style>
    <style:style style:name="P588" style:parent-style-name="Normal" style:family="paragraph">
      <style:paragraph-properties fo:text-align="center">
        <style:tab-stops>
          <style:tab-stop style:type="right" style:position="6.3in"/>
        </style:tab-stops>
      </style:paragraph-properties>
      <style:text-properties fo:font-weight="bold" style:font-weight-asian="bold" fo:font-style="italic" style:font-style-asian="italic" fo:font-size="10pt" style:font-size-asian="10pt"/>
    </style:style>
    <style:style style:name="P589"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590"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justify">
        <style:tab-stops>
          <style:tab-stop style:type="left" style:leader-style="solid" style:leader-text="_" style:position="1.9791in"/>
        </style:tab-stops>
      </style:paragraph-properties>
    </style:style>
    <style:style style:name="P593"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ize="8pt" style:font-size-asian="8pt"/>
    </style:style>
    <style:style style:name="P596" style:parent-style-name="Normal" style:family="paragraph">
      <style:paragraph-properties fo:text-align="justify"/>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8"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P604"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center" style:position="5.502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tab-stops>
          <style:tab-stop style:type="right" style:leader-style="solid" style:leader-text="_" style:position="6.693in"/>
        </style:tab-stops>
      </style:paragraph-properties>
    </style:style>
    <style:style style:name="P610"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61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1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1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1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1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1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17" style:parent-style-name="Normal" style:family="paragraph">
      <style:paragraph-properties fo:text-align="justify">
        <style:tab-stops>
          <style:tab-stop style:type="right" style:leader-style="solid" style:leader-text="_" style:position="6.6895in"/>
        </style:tab-stops>
      </style:paragraph-properties>
    </style:style>
    <style:style style:name="P618" style:parent-style-name="Normal" style:family="paragraph">
      <style:paragraph-properties fo:text-align="justify">
        <style:tab-stops>
          <style:tab-stop style:type="right" style:leader-style="solid" style:leader-text="_" style:position="6.6895in"/>
        </style:tab-stops>
      </style:paragraph-properties>
    </style:style>
    <style:style style:name="P619" style:parent-style-name="Normal" style:family="paragraph">
      <style:paragraph-properties fo:text-align="justify">
        <style:tab-stops>
          <style:tab-stop style:type="right" style:leader-style="solid" style:leader-text="_" style:position="6.6895in"/>
        </style:tab-stops>
      </style:paragraph-properties>
    </style:style>
    <style:style style:name="P620" style:parent-style-name="Normal" style:family="paragraph">
      <style:paragraph-properties fo:text-align="justify">
        <style:tab-stops>
          <style:tab-stop style:type="right" style:leader-style="solid" style:leader-text="_" style:position="6.6895in"/>
        </style:tab-stops>
      </style:paragraph-properties>
    </style:style>
    <style:style style:name="P621" style:parent-style-name="Normal" style:family="paragraph">
      <style:paragraph-properties fo:text-align="justify">
        <style:tab-stops>
          <style:tab-stop style:type="right" style:leader-style="solid" style:leader-text="_" style:position="6.6895in"/>
        </style:tab-stops>
      </style:paragraph-properties>
    </style:style>
    <style:style style:name="P622"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P63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P635"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center" style:position="3.2854in"/>
        </style:tab-stops>
      </style:paragraph-propertie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43" style:parent-style-name="Normal" style:family="paragraph">
      <style:paragraph-properties fo:text-align="center"/>
      <style:text-properties fo:font-style="italic" style:font-style-asian="italic" fo:font-size="10pt" style:font-size-asian="10pt"/>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646" style:parent-style-name="DefaultParagraphFont" style:family="text">
      <style:text-properties fo:font-style="italic" style:font-style-asian="italic" fo:font-size="8pt" style:font-size-asian="8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5" style:parent-style-name="Normal" style:family="paragraph">
      <style:paragraph-properties fo:text-align="justify"/>
    </style:style>
    <style:style style:name="TableColumn657" style:family="table-column">
      <style:table-column-properties style:column-width="2.559in" style:use-optimal-column-width="false"/>
    </style:style>
    <style:style style:name="TableColumn658" style:family="table-column">
      <style:table-column-properties style:column-width="0.827in" style:use-optimal-column-width="false"/>
    </style:style>
    <style:style style:name="TableColumn659" style:family="table-column">
      <style:table-column-properties style:column-width="1.2402in" style:use-optimal-column-width="false"/>
    </style:style>
    <style:style style:name="TableColumn660" style:family="table-column">
      <style:table-column-properties style:column-width="0.9305in" style:use-optimal-column-width="false"/>
    </style:style>
    <style:style style:name="TableColumn661" style:family="table-column">
      <style:table-column-properties style:column-width="1.1368in" style:use-optimal-column-width="false"/>
    </style:style>
    <style:style style:name="Table656" style:family="table">
      <style:table-properties style:width="6.6937in" fo:margin-left="0in" table:align="lef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fo:text-align="justify"/>
    </style:style>
    <style:style style:name="T6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fo:font-size="10pt" style:font-size-asian="10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P706" style:parent-style-name="Normal" style:family="paragraph">
      <style:paragraph-properties fo:widows="0" fo:orphans="0" fo:text-align="center"/>
      <style:text-properties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P710" style:parent-style-name="Normal" style:family="paragraph">
      <style:paragraph-properties fo:widows="0" fo:orphans="0" fo:text-align="center"/>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per 65%" fo:font-size="10pt" style:font-size-asian="10pt"/>
    </style:style>
    <style:style style:name="P713" style:parent-style-name="Normal" style:family="paragraph">
      <style:paragraph-properties fo:widows="0" fo:orphans="0" fo:text-align="center"/>
      <style:text-properties fo:font-size="10pt" style:font-size-asian="10pt"/>
    </style:style>
    <style:style style:name="P714" style:parent-style-name="Normal" style:family="paragraph">
      <style:paragraph-properties fo:widows="0" fo:orphans="0" fo:text-align="center"/>
      <style:text-properties fo:font-size="10pt" style:font-size-asian="10pt"/>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widows="0" fo:orphans="0" fo:text-align="center"/>
      <style:text-properties fo:font-size="10pt" style:font-size-asian="10pt"/>
    </style:style>
    <style:style style:name="P717" style:parent-style-name="Normal" style:family="paragraph">
      <style:paragraph-properties fo:widows="0" fo:orphans="0" fo:text-align="center"/>
      <style:text-properties fo:font-size="10pt" style:font-size-asian="10pt"/>
    </style:style>
    <style:style style:name="P718" style:parent-style-name="Normal" style:family="paragraph">
      <style:paragraph-properties fo:widows="0" fo:orphans="0" fo:text-align="center"/>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fo:text-align="center"/>
      <style:text-properties fo:font-size="10pt" style:font-size-asian="10pt"/>
    </style:style>
    <style:style style:name="P721" style:parent-style-name="Normal" style:family="paragraph">
      <style:paragraph-properties fo:widows="0" fo:orphans="0" fo:text-align="center" fo:text-indent="0.0347in"/>
      <style:text-properties fo:font-size="10pt" style:font-size-asian="10pt"/>
    </style:style>
    <style:style style:name="P722" style:parent-style-name="Normal" style:family="paragraph">
      <style:paragraph-properties fo:widows="0" fo:orphans="0"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widows="0" fo:orphans="0" fo:text-align="center"/>
      <style:text-properties fo:font-size="10pt" style:font-size-asian="10pt"/>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fo:font-size="10pt" style:font-size-asian="10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757"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per 65%"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5%" fo:font-size="10pt" style:font-size-asian="10pt"/>
    </style:style>
    <style:style style:name="P774" style:parent-style-name="Normal" style:family="paragraph">
      <style:paragraph-properties fo:text-align="center"/>
      <style:text-properties style:text-position="super 65%"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per 65%" fo:font-size="10pt" style:font-size-asian="10pt"/>
    </style:style>
    <style:style style:name="P778" style:parent-style-name="Normal" style:family="paragraph">
      <style:paragraph-properties fo:text-align="center"/>
      <style:text-properties style:text-position="super 65%"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widows="0" fo:orphans="0" fo:text-align="center"/>
      <style:text-properties fo:font-size="10pt" style:font-size-asian="10pt"/>
    </style:style>
    <style:style style:name="P781" style:parent-style-name="Normal" style:family="paragraph">
      <style:paragraph-properties fo:widows="0" fo:orphans="0" fo:text-align="center"/>
      <style:text-properties fo:font-size="10pt" style:font-size-asian="10pt"/>
    </style:style>
    <style:style style:name="P782" style:parent-style-name="Normal" style:family="paragraph">
      <style:paragraph-properties fo:widows="0" fo:orphans="0" fo:text-align="center"/>
      <style:text-properties fo:font-size="10pt" style:font-size-asian="10pt"/>
    </style:style>
    <style:style style:name="P783" style:parent-style-name="Normal" style:family="paragraph">
      <style:paragraph-properties fo:widows="0" fo:orphans="0" fo:text-align="center"/>
      <style:text-properties fo:font-size="10pt" style:font-size-asian="10pt"/>
    </style:style>
    <style:style style:name="P784" style:parent-style-name="Normal" style:family="paragraph">
      <style:paragraph-properties fo:widows="0" fo:orphans="0" fo:text-align="center"/>
      <style:text-properties fo:font-size="10pt" style:font-size-asian="10pt"/>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fo:text-align="center"/>
      <style:text-properties fo:font-size="10pt" style:font-size-asian="10pt"/>
    </style:style>
    <style:style style:name="P787" style:parent-style-name="Normal" style:family="paragraph">
      <style:paragraph-properties fo:widows="0" fo:orphans="0"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P811"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812" style:parent-style-name="Normal" style:family="paragraph">
      <style:paragraph-properties fo:text-align="justify" fo:text-indent="0.3937in">
        <style:tab-stops>
          <style:tab-stop style:type="right" style:position="6.3in"/>
        </style:tab-stops>
      </style:paragraph-properties>
    </style:style>
    <style:style style:name="P813"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814"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ableColumn818" style:family="table-column">
      <style:table-column-properties style:column-width="1.7326in" style:use-optimal-column-width="false"/>
    </style:style>
    <style:style style:name="TableColumn819" style:family="table-column">
      <style:table-column-properties style:column-width="1.6534in" style:use-optimal-column-width="false"/>
    </style:style>
    <style:style style:name="TableColumn820" style:family="table-column">
      <style:table-column-properties style:column-width="1.4472in" style:use-optimal-column-width="false"/>
    </style:style>
    <style:style style:name="TableColumn821" style:family="table-column">
      <style:table-column-properties style:column-width="1.8604in" style:use-optimal-column-width="false"/>
    </style:style>
    <style:style style:name="Table817" style:family="table">
      <style:table-properties style:width="6.6937in" fo:margin-left="0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872" style:parent-style-name="Normal" style:family="paragraph">
      <style:paragraph-properties fo:text-align="justify"/>
      <style:text-properties fo:font-weight="bold" style:font-weight-asian="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tab-stops>
          <style:tab-stop style:type="right" style:position="6.2937in"/>
        </style:tab-stops>
      </style:paragraph-properties>
    </style:style>
    <style:style style:name="P877" style:parent-style-name="Normal" style:family="paragraph">
      <style:paragraph-properties fo:text-align="justify" fo:text-indent="0.3937in">
        <style:tab-stops>
          <style:tab-stop style:type="right" style:position="6.2937in"/>
        </style:tab-stops>
      </style:paragraph-properties>
    </style:style>
    <style:style style:name="P878" style:parent-style-name="Normal" style:family="paragraph">
      <style:paragraph-properties fo:text-align="justify" fo:text-indent="0.3937in">
        <style:tab-stops>
          <style:tab-stop style:type="right" style:position="6.2937in"/>
        </style:tab-stops>
      </style:paragraph-properties>
    </style:style>
    <style:style style:name="P879" style:parent-style-name="Normal" style:family="paragraph">
      <style:paragraph-properties fo:text-align="justify" fo:text-indent="0.3937in">
        <style:tab-stops>
          <style:tab-stop style:type="right" style:position="4.3145in"/>
        </style:tab-stops>
      </style:paragraph-properties>
    </style:style>
    <style:style style:name="P880" style:parent-style-name="Normal" style:family="paragraph">
      <style:paragraph-properties fo:text-align="justify" fo:text-indent="0.3937in">
        <style:tab-stops>
          <style:tab-stop style:type="right" style:position="1.5833in"/>
        </style:tab-stops>
      </style:paragraph-properties>
    </style:style>
    <style:style style:name="P881" style:parent-style-name="Normal" style:family="paragraph">
      <style:paragraph-properties fo:text-align="justify" fo:text-indent="0.3937in"/>
    </style:style>
    <style:style style:name="P882"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883"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884" style:parent-style-name="Normal" style:family="paragraph">
      <style:paragraph-properties fo:text-align="justify"/>
    </style:style>
    <style:style style:name="P885"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6"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887"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8"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9"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90"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91"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92"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893"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94"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899"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900" style:parent-style-name="Normal" style:family="paragraph">
      <style:paragraph-properties fo:text-align="justify">
        <style:tab-stops>
          <style:tab-stop style:type="right" style:leader-style="solid" style:leader-text="_" style:position="6.6895in"/>
        </style:tab-stops>
      </style:paragraph-properties>
    </style:style>
    <style:style style:name="P901"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902"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903" style:parent-style-name="Normal" style:family="paragraph">
      <style:paragraph-properties fo:text-align="justify">
        <style:tab-stops>
          <style:tab-stop style:type="right" style:position="6.3in"/>
        </style:tab-stops>
      </style:paragraph-properties>
    </style:style>
    <style:style style:name="P904" style:parent-style-name="Normal" style:family="paragraph">
      <style:paragraph-properties fo:text-align="justify">
        <style:tab-stops>
          <style:tab-stop style:type="right" style:position="6.3in"/>
        </style:tab-stops>
      </style:paragraph-properties>
    </style:style>
    <style:style style:name="P905" style:parent-style-name="Normal" style:family="paragraph">
      <style:paragraph-properties fo:text-align="justify" fo:text-indent="0.3937in"/>
      <style:text-properties fo:font-style="italic" style:font-style-asian="italic" fo:font-size="10pt" style:font-size-asian="10pt"/>
    </style:style>
    <style:style style:name="P906" style:parent-style-name="Normal" style:family="paragraph">
      <style:paragraph-properties fo:keep-with-next="always" fo:text-align="center"/>
      <style:text-properties fo:font-weight="bold" style:font-weight-asian="bold" style:letter-kerning="true"/>
    </style:style>
    <style:style style:name="P907" style:parent-style-name="Normal" style:family="paragraph">
      <style:paragraph-properties fo:break-before="page"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align="justify" fo:text-indent="0.4923in"/>
    </style:style>
    <style:style style:name="P911" style:parent-style-name="Normal" style:family="paragraph">
      <style:paragraph-properties fo:text-indent="3.543in"/>
    </style:style>
    <style:style style:name="P912" style:parent-style-name="Normal" style:family="paragraph">
      <style:paragraph-properties fo:text-indent="3.543in">
        <style:tab-stops>
          <style:tab-stop style:type="right" style:leader-style="solid" style:leader-text="_" style:position="6.2937in"/>
        </style:tab-stops>
      </style:paragraph-properties>
    </style:style>
    <style:style style:name="P913" style:parent-style-name="Normal" style:family="paragraph">
      <style:paragraph-properties fo:text-indent="3.543in"/>
      <style:text-properties fo:font-style="italic" style:font-style-asian="italic" fo:font-size="10pt" style:font-size-asian="10pt"/>
    </style:style>
    <style:style style:name="P914" style:parent-style-name="Normal" style:family="paragraph">
      <style:paragraph-properties fo:text-indent="3.543in">
        <style:tab-stops>
          <style:tab-stop style:type="right" style:leader-style="solid" style:leader-text="_" style:position="6.2937in"/>
        </style:tab-stops>
      </style:paragraph-properties>
    </style:style>
    <style:style style:name="P915" style:parent-style-name="Normal" style:family="paragraph">
      <style:paragraph-properties fo:text-indent="3.543in"/>
      <style:text-properties fo:font-style="italic" style:font-style-asian="italic" fo:font-size="10pt" style:font-size-asian="10pt"/>
    </style:style>
    <style:style style:name="P916" style:parent-style-name="Normal" style:family="paragraph">
      <style:paragraph-properties fo:text-indent="3.543in">
        <style:tab-stops>
          <style:tab-stop style:type="left" style:position="3.9979in"/>
          <style:tab-stop style:type="left" style:position="5.3041in"/>
          <style:tab-stop style:type="left" style:position="5.8979in"/>
        </style:tab-stops>
      </style:paragraph-properties>
    </style:style>
    <style:style style:name="P917" style:parent-style-name="Normal" style:family="paragraph">
      <style:paragraph-properties fo:text-indent="3.1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tab-stops>
          <style:tab-stop style:type="center" style:position="4.5125in"/>
        </style:tab-stops>
      </style:paragraph-properties>
      <style:text-properties fo:font-weight="bold" style:font-weight-asian="bold" fo:font-style="italic" style:font-style-asian="italic" fo:font-size="10pt" style:font-size-asian="10pt"/>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style:style>
    <style:style style:name="P926"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931"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932" style:parent-style-name="Normal" style:family="paragraph">
      <style:paragraph-properties fo:text-align="justify">
        <style:tab-stops>
          <style:tab-stop style:type="right" style:leader-style="solid" style:leader-text="_" style:position="6.65in"/>
        </style:tab-stops>
      </style:paragraph-properties>
    </style:style>
    <style:style style:name="P933" style:parent-style-name="Normal" style:family="paragraph">
      <style:paragraph-properties fo:text-align="justify">
        <style:tab-stops>
          <style:tab-stop style:type="right" style:leader-style="solid" style:leader-text="_" style:position="6.65in"/>
        </style:tab-stops>
      </style:paragraph-properties>
    </style:style>
    <style:style style:name="P934"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935"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936" style:parent-style-name="Normal" style:family="paragraph">
      <style:paragraph-properties fo:text-align="justify">
        <style:tab-stops>
          <style:tab-stop style:type="right" style:leader-style="solid" style:leader-text="_" style:position="6.65in"/>
        </style:tab-stops>
      </style:paragraph-properties>
    </style:style>
    <style:style style:name="P937"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93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3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4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4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4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4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44" style:parent-style-name="Normal" style:family="paragraph">
      <style:paragraph-properties fo:text-align="justify">
        <style:tab-stops>
          <style:tab-stop style:type="right" style:leader-style="solid" style:leader-text="_" style:position="6.65in"/>
        </style:tab-stops>
      </style:paragraph-properties>
    </style:style>
    <style:style style:name="P945" style:parent-style-name="Normal" style:family="paragraph">
      <style:paragraph-properties fo:text-align="justify">
        <style:tab-stops>
          <style:tab-stop style:type="right" style:leader-style="solid" style:leader-text="_" style:position="6.65in"/>
        </style:tab-stops>
      </style:paragraph-properties>
    </style:style>
    <style:style style:name="P946" style:parent-style-name="Normal" style:family="paragraph">
      <style:paragraph-properties fo:text-align="justify">
        <style:tab-stops>
          <style:tab-stop style:type="right" style:leader-style="solid" style:leader-text="_" style:position="6.65in"/>
        </style:tab-stops>
      </style:paragraph-properties>
    </style:style>
    <style:style style:name="P947" style:parent-style-name="Normal" style:family="paragraph">
      <style:paragraph-properties fo:text-align="justify">
        <style:tab-stops>
          <style:tab-stop style:type="right" style:leader-style="solid" style:leader-text="_" style:position="6.65in"/>
        </style:tab-stops>
      </style:paragraph-properties>
    </style:style>
    <style:style style:name="P948" style:parent-style-name="Normal" style:family="paragraph">
      <style:paragraph-properties fo:text-align="justify">
        <style:tab-stops>
          <style:tab-stop style:type="right" style:leader-style="solid" style:leader-text="_" style:position="6.65in"/>
        </style:tab-stops>
      </style:paragraph-properties>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951" style:parent-style-name="Normal" style:family="paragraph">
      <style:paragraph-properties fo:text-align="justify">
        <style:tab-stops>
          <style:tab-stop style:type="right" style:leader-style="solid" style:leader-text="_" style:position="6.693in"/>
        </style:tab-stops>
      </style:paragraph-properties>
    </style:style>
    <style:style style:name="P952" style:parent-style-name="Normal" style:family="paragraph">
      <style:paragraph-properties fo:text-align="justify">
        <style:tab-stops>
          <style:tab-stop style:type="center" style:position="4.8291in"/>
        </style:tab-stops>
      </style:paragraph-properties>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P956" style:parent-style-name="Normal" style:family="paragraph">
      <style:paragraph-properties fo:text-align="justify">
        <style:tab-stops>
          <style:tab-stop style:type="right" style:leader-style="solid" style:leader-text="_" style:position="6.693in"/>
        </style:tab-stops>
      </style:paragraph-properties>
    </style:style>
    <style:style style:name="P957"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958" style:parent-style-name="Normal" style:family="paragraph">
      <style:paragraph-properties fo:text-align="justify">
        <style:tab-stops>
          <style:tab-stop style:type="right" style:leader-style="solid" style:leader-text="_" style:position="6.693in"/>
        </style:tab-stops>
      </style:paragraph-properties>
    </style:style>
    <style:style style:name="P959"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P972"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P974"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78" style:parent-style-name="Normal" style:family="paragraph">
      <style:paragraph-properties fo:text-align="justify"/>
    </style:style>
    <style:style style:name="TableColumn980" style:family="table-column">
      <style:table-column-properties style:column-width="3.1784in" style:use-optimal-column-width="false"/>
    </style:style>
    <style:style style:name="TableColumn981" style:family="table-column">
      <style:table-column-properties style:column-width="1.3437in" style:use-optimal-column-width="false"/>
    </style:style>
    <style:style style:name="TableColumn982" style:family="table-column">
      <style:table-column-properties style:column-width="1.0194in" style:use-optimal-column-width="false"/>
    </style:style>
    <style:style style:name="TableColumn983" style:family="table-column">
      <style:table-column-properties style:column-width="1.1506in" style:use-optimal-column-width="false"/>
    </style:style>
    <style:style style:name="Table979" style:family="table">
      <style:table-properties style:width="6.6923in" fo:margin-left="0in" table:align="lef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font-weight="bold" style:font-weight-asian="bold"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weight="bold" style:font-weight-asian="bold"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weight="bold" style:font-weight-asian="bold"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per 65%" fo:font-size="10pt" style:font-size-asian="10pt"/>
    </style:style>
    <style:style style:name="P1050" style:parent-style-name="Normal" style:family="paragraph">
      <style:paragraph-properties fo:text-align="center"/>
      <style:text-properties style:text-position="super 65%"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style:text-position="super 65%"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style:text-position="super 65%"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use-optimal-row-height="false"/>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text-align="justify"/>
      <style:text-properties fo:font-style="italic" style:font-style-asian="italic"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P1171" style:parent-style-name="Normal" style:family="paragraph">
      <style:paragraph-properties fo:text-align="center"/>
      <style:text-properties style:text-position="super 65%"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justify"/>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ableColumn1214" style:family="table-column">
      <style:table-column-properties style:column-width="2.4555in" style:use-optimal-column-width="false"/>
    </style:style>
    <style:style style:name="TableColumn1215" style:family="table-column">
      <style:table-column-properties style:column-width="1.4465in" style:use-optimal-column-width="false"/>
    </style:style>
    <style:style style:name="TableColumn1216" style:family="table-column">
      <style:table-column-properties style:column-width="1.1368in" style:use-optimal-column-width="false"/>
    </style:style>
    <style:style style:name="TableColumn1217" style:family="table-column">
      <style:table-column-properties style:column-width="1.6534in" style:use-optimal-column-width="false"/>
    </style:style>
    <style:style style:name="Table1213"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923in">
        <style:tab-stops>
          <style:tab-stop style:type="center" style:position="4.4729in"/>
        </style:tab-stops>
      </style:paragraph-properties>
    </style:style>
    <style:style style:name="T1268" style:parent-style-name="DefaultParagraphFont" style:family="text">
      <style:text-properties fo:font-weight="bold" style:font-weight-asian="bold" fo:font-style="italic" style:font-style-asian="italic" style:font-size-complex="8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282"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28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8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89"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0"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1"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3"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294"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6"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8"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29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4"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6"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P1311" style:parent-style-name="Normal" style:family="paragraph">
      <style:paragraph-properties fo:break-before="page"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0.4923in"/>
    </style:style>
    <style:style style:name="P1315"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316"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fo:font-size="10pt" style:font-size-asian="10pt"/>
    </style:style>
    <style:style style:name="P131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318" style:parent-style-name="Normal" style:family="paragraph">
      <style:paragraph-properties fo:text-align="center">
        <style:tab-stops>
          <style:tab-stop style:type="right" style:position="6.6937in"/>
        </style:tab-stops>
      </style:paragraph-properties>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322"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323" style:parent-style-name="DefaultParagraphFont" style:family="text">
      <style:text-properties fo:font-style="italic" style:font-style-asian="italic" style:font-size-complex="8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29"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330" style:parent-style-name="Normal" style:family="paragraph">
      <style:paragraph-properties fo:text-align="justify">
        <style:tab-stops>
          <style:tab-stop style:type="right" style:leader-style="solid" style:leader-text="_" style:position="6.6895in"/>
        </style:tab-stops>
      </style:paragraph-properties>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justify">
        <style:tab-stops>
          <style:tab-stop style:type="center" style:position="0.6333in"/>
        </style:tab-stops>
      </style:paragraph-properties>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style:tab-stops>
          <style:tab-stop style:type="center" style:position="2.0979in"/>
        </style:tab-stops>
      </style:paragraph-properties>
    </style:style>
    <style:style style:name="T1337" style:parent-style-name="DefaultParagraphFont" style:family="text">
      <style:text-properties fo:font-style="italic" style:font-style-asian="italic" style:font-size-complex="8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340"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341" style:parent-style-name="Normal" style:family="paragraph">
      <style:paragraph-properties fo:text-align="justify">
        <style:tab-stops>
          <style:tab-stop style:type="right" style:leader-style="solid" style:leader-text="_" style:position="6.693in"/>
        </style:tab-stops>
      </style:paragraph-properties>
    </style:style>
    <style:style style:name="P1342" style:parent-style-name="Normal" style:family="paragraph">
      <style:paragraph-properties fo:text-align="justify">
        <style:tab-stops>
          <style:tab-stop style:type="center" style:position="1.1479in"/>
        </style:tab-stops>
      </style:paragraph-properties>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tab-stops>
          <style:tab-stop style:type="right" style:leader-style="solid" style:leader-text="_" style:position="6.693in"/>
        </style:tab-stops>
      </style:paragraph-properties>
    </style:style>
    <style:style style:name="P1346" style:parent-style-name="Normal" style:family="paragraph">
      <style:paragraph-properties fo:text-align="justify">
        <style:tab-stops>
          <style:tab-stop style:type="center" style:position="4.4729in"/>
        </style:tab-stops>
      </style:paragraph-properties>
    </style:style>
    <style:style style:name="T1347" style:parent-style-name="DefaultParagraphFont" style:family="text">
      <style:text-properties fo:font-style="italic" style:font-style-asian="italic" style:font-size-complex="8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tab-stops>
          <style:tab-stop style:type="right" style:leader-style="solid" style:leader-text="_" style:position="6.693in"/>
        </style:tab-stops>
      </style:paragraph-properties>
    </style:style>
    <style:style style:name="P1350"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351" style:parent-style-name="Normal" style:family="paragraph">
      <style:paragraph-properties fo:text-align="justify">
        <style:tab-stops>
          <style:tab-stop style:type="right" style:leader-style="solid" style:leader-text="_" style:position="6.693in"/>
        </style:tab-stops>
      </style:paragraph-properties>
    </style:style>
    <style:style style:name="P1352" style:parent-style-name="Normal" style:family="paragraph">
      <style:paragraph-properties fo:text-align="justify">
        <style:tab-stops>
          <style:tab-stop style:type="center" style:position="4.552in"/>
        </style:tab-stops>
      </style:paragraph-properties>
    </style:style>
    <style:style style:name="T1353" style:parent-style-name="DefaultParagraphFont" style:family="text">
      <style:text-properties fo:font-style="italic" style:font-style-asian="italic" style:font-size-complex="8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style:tab-stops>
          <style:tab-stop style:type="right" style:leader-style="solid" style:leader-text="_" style:position="6.693in"/>
        </style:tab-stops>
      </style:paragraph-properties>
    </style:style>
    <style:style style:name="P1356"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357" style:parent-style-name="Normal" style:family="paragraph">
      <style:paragraph-properties fo:text-align="justify">
        <style:tab-stops>
          <style:tab-stop style:type="right" style:leader-style="solid" style:leader-text="_" style:position="6.693in"/>
        </style:tab-stops>
      </style:paragraph-properties>
    </style:style>
    <style:style style:name="P1358" style:parent-style-name="Normal" style:family="paragraph">
      <style:paragraph-properties fo:text-align="justify">
        <style:tab-stops>
          <style:tab-stop style:type="center" style:position="5.977in"/>
        </style:tab-stops>
      </style:paragraph-properties>
    </style:style>
    <style:style style:name="T1359" style:parent-style-name="DefaultParagraphFont" style:family="text">
      <style:text-properties fo:font-style="italic" style:font-style-asian="italic" style:font-size-complex="8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362"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363" style:parent-style-name="Normal" style:family="paragraph">
      <style:paragraph-properties fo:text-align="justify">
        <style:tab-stops>
          <style:tab-stop style:type="right" style:leader-style="solid" style:leader-text="_" style:position="6.693in"/>
        </style:tab-stops>
      </style:paragraph-properties>
    </style:style>
    <style:style style:name="P1364"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365" style:parent-style-name="Normal" style:family="paragraph">
      <style:paragraph-properties fo:text-align="justify">
        <style:tab-stops>
          <style:tab-stop style:type="right" style:leader-style="solid" style:leader-text="_" style:position="6.693in"/>
        </style:tab-stops>
      </style:paragraph-properties>
    </style:style>
    <style:style style:name="P1366"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style>
    <style:style style:name="P1368"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6895in"/>
        </style:tab-stops>
      </style:paragraph-properties>
    </style:style>
    <style:style style:name="P1372"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373" style:parent-style-name="DefaultParagraphFont" style:family="text">
      <style:text-properties fo:font-style="italic" style:font-style-asian="italic" style:font-size-complex="8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tab-stops>
          <style:tab-stop style:type="right" style:leader-style="solid" style:leader-text="_" style:position="6.6895in"/>
        </style:tab-stops>
      </style:paragraph-properties>
    </style:style>
    <style:style style:name="P1377" style:parent-style-name="Normal" style:family="paragraph">
      <style:paragraph-properties fo:text-align="justify" fo:text-indent="0.4923in">
        <style:tab-stops>
          <style:tab-stop style:type="left" style:position="4.6041in"/>
        </style:tab-stops>
      </style:paragraph-properties>
    </style:style>
    <style:style style:name="P1378" style:parent-style-name="Normal" style:family="paragraph">
      <style:paragraph-properties fo:text-align="justify">
        <style:tab-stops>
          <style:tab-stop style:type="right" style:leader-style="solid" style:leader-text="_" style:position="6.3in"/>
        </style:tab-stops>
      </style:paragraph-properties>
    </style:style>
    <style:style style:name="T1379" style:parent-style-name="DefaultParagraphFont" style:family="text">
      <style:text-properties style:text-position="super 66.6%"/>
    </style:style>
    <style:style style:name="T1380" style:parent-style-name="DefaultParagraphFont" style:family="text">
      <style:text-properties style:text-position="super 66.6%"/>
    </style:style>
    <style:style style:name="P1381" style:parent-style-name="Normal" style:family="paragraph">
      <style:paragraph-properties fo:text-align="justify">
        <style:tab-stops>
          <style:tab-stop style:type="right" style:leader-style="solid" style:leader-text="_" style:position="6.3in"/>
        </style:tab-stops>
      </style:paragraph-properties>
    </style:style>
    <style:style style:name="T1382" style:parent-style-name="DefaultParagraphFont" style:family="text">
      <style:text-properties style:text-position="super 66.6%"/>
    </style:style>
    <style:style style:name="P1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4" style:parent-style-name="Normal" style:family="paragraph">
      <style:paragraph-properties fo:text-align="justify">
        <style:tab-stops>
          <style:tab-stop style:type="right" style:leader-style="solid" style:leader-text="_" style:position="6.693in"/>
        </style:tab-stops>
      </style:paragraph-properties>
    </style:style>
    <style:style style:name="P1385" style:parent-style-name="Normal" style:family="paragraph">
      <style:paragraph-properties fo:text-align="justify">
        <style:tab-stops>
          <style:tab-stop style:type="right" style:leader-style="solid" style:leader-text="_" style:position="6.693in"/>
        </style:tab-stops>
      </style:paragraph-properties>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391" style:parent-style-name="Normal" style:family="paragraph">
      <style:paragraph-properties fo:text-align="justify"/>
    </style:style>
    <style:style style:name="P1392"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393"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39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399"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4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01" style:parent-style-name="Normal" style:family="paragraph">
      <style:paragraph-properties fo:text-align="center">
        <style:tab-stops>
          <style:tab-stop style:type="right" style:leader-style="solid" style:leader-text="_" style:position="6.6895in"/>
        </style:tab-stops>
      </style:paragraph-properties>
    </style:style>
    <style:style style:name="P1402" style:parent-style-name="Normal" style:family="paragraph">
      <style:paragraph-properties fo:break-before="page"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style:text-properties fo:font-weight="bold" style:font-weight-asian="bold"/>
    </style:style>
    <style:style style:name="P1407" style:parent-style-name="Normal" style:family="paragraph">
      <style:paragraph-properties fo:text-align="justify"/>
      <style:text-properties fo:font-weight="bold" style:font-weight-asian="bold"/>
    </style:style>
    <style:style style:name="P1408" style:parent-style-name="Normal" style:family="paragraph">
      <style:paragraph-properties fo:text-align="justify"/>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letter-spacing="0.0416in"/>
    </style:style>
    <style:style style:name="P1411" style:parent-style-name="Normal" style:family="paragraph">
      <style:paragraph-properties fo:text-align="center"/>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415"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416" style:parent-style-name="DefaultParagraphFont" style:family="text">
      <style:text-properties fo:font-style="italic" style:font-style-asian="italic" style:font-size-complex="8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21" style:parent-style-name="Normal" style:family="paragraph">
      <style:paragraph-properties fo:text-align="center">
        <style:tab-stops>
          <style:tab-stop style:type="right" style:leader-style="solid" style:leader-text="_" style:position="6.6895in"/>
        </style:tab-stops>
      </style:paragraph-propertie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24" style:parent-style-name="Normal" style:family="paragraph">
      <style:paragraph-properties fo:text-align="center">
        <style:tab-stops>
          <style:tab-stop style:type="right" style:leader-style="solid" style:leader-text="_" style:position="6.6895in"/>
        </style:tab-stops>
      </style:paragraph-propertie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27" style:parent-style-name="Normal" style:family="paragraph">
      <style:paragraph-properties fo:text-align="center">
        <style:tab-stops>
          <style:tab-stop style:type="right" style:leader-style="solid" style:leader-text="_" style:position="6.6895in"/>
        </style:tab-stops>
      </style:paragraph-propertie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30" style:parent-style-name="Normal" style:family="paragraph">
      <style:paragraph-properties fo:text-align="center">
        <style:tab-stops>
          <style:tab-stop style:type="right" style:leader-style="solid" style:leader-text="_" style:position="6.6895in"/>
        </style:tab-stops>
      </style:paragraph-propertie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33"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434" style:parent-style-name="Normal" style:family="paragraph">
      <style:paragraph-properties fo:text-align="justify">
        <style:tab-stops>
          <style:tab-stop style:type="right" style:leader-style="solid" style:leader-text="_" style:position="6.6895in"/>
        </style:tab-stops>
      </style:paragraph-properties>
    </style:style>
    <style:style style:name="P1435"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38"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439" style:parent-style-name="DefaultParagraphFont" style:family="text">
      <style:text-properties fo:font-style="italic" style:font-style-asian="italic" style:font-size-complex="8pt"/>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42"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443" style:parent-style-name="DefaultParagraphFont" style:family="text">
      <style:text-properties fo:font-style="italic" style:font-style-asian="italic" style:font-size-complex="8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tab-stops>
          <style:tab-stop style:type="right" style:leader-style="solid" style:leader-text="_" style:position="6.6895in"/>
        </style:tab-stops>
      </style:paragraph-properties>
    </style:style>
    <style:style style:name="P144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47"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448" style:parent-style-name="DefaultParagraphFont" style:family="text">
      <style:text-properties fo:font-style="italic" style:font-style-asian="italic" style:font-size-complex="8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text-properties fo:font-style="italic" style:font-style-asian="italic"/>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1458" style:parent-style-name="Normal" style:family="paragraph">
      <style:paragraph-properties fo:text-align="justify">
        <style:tab-stops>
          <style:tab-stop style:type="center" style:position="2.177in"/>
          <style:tab-stop style:type="center" style:position="4.9479in"/>
        </style:tab-stops>
      </style:paragraph-properties>
    </style:style>
    <style:style style:name="T1459" style:parent-style-name="DefaultParagraphFont" style:family="text">
      <style:text-properties fo:font-style="italic" style:font-style-asian="italic" style:font-size-complex="8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center"/>
    </style:style>
    <style:style style:name="P1463" style:parent-style-name="Normal" style:family="paragraph">
      <style:paragraph-properties fo:break-before="page"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style>
    <style:style style:name="TableColumn1473" style:family="table-column">
      <style:table-column-properties style:column-width="1.8465in" style:use-optimal-column-width="false"/>
    </style:style>
    <style:style style:name="TableColumn1474" style:family="table-column">
      <style:table-column-properties style:column-width="1.8486in" style:use-optimal-column-width="false"/>
    </style:style>
    <style:style style:name="TableColumn1475" style:family="table-column">
      <style:table-column-properties style:column-width="2.9972in" style:use-optimal-column-width="false"/>
    </style:style>
    <style:style style:name="Table1472" style:family="table">
      <style:table-properties style:width="6.6923in" fo:margin-left="0in" table:align="lef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style:letter-kerning="true" fo:font-size="10pt" style:font-size-asian="10pt"/>
    </style:style>
    <style:style style:name="P1479" style:parent-style-name="Normal" style:family="paragraph">
      <style:paragraph-properties fo:widows="0" fo:orphans="0" fo:text-align="center"/>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style:font-weight-complex="bold" fo:font-size="10pt" style:font-size-asian="10pt"/>
    </style:style>
    <style:style style:name="P1485" style:parent-style-name="Normal" style:family="paragraph">
      <style:paragraph-properties fo:widows="0" fo:orphans="0" fo:text-align="center"/>
      <style:text-properties fo:font-size="10pt" style:font-size-asian="10p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text-properties fo:font-weight="bold" style:font-weight-asian="bold" style:letter-kerning="true"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fo:text-align="center"/>
      <style:text-properties style:letter-kerning="true" fo:font-size="10pt" style:font-size-asian="10pt"/>
    </style:style>
    <style:style style:name="P1504" style:parent-style-name="Normal" style:family="paragraph">
      <style:paragraph-properties fo:widows="0" fo:orphans="0" fo:text-align="center"/>
    </style:style>
    <style:style style:name="T1505" style:parent-style-name="DefaultParagraphFont" style:family="text">
      <style:text-properties style:font-name="Arial" style:letter-kerning="true" fo:font-size="14pt" style:font-size-asian="14pt"/>
    </style:style>
    <style:style style:name="T1506" style:parent-style-name="DefaultParagraphFont" style:family="text">
      <style:text-properties style:letter-kerning="true" fo:font-size="10pt" style:font-size-asian="10pt"/>
    </style:style>
    <style:style style:name="P1507" style:parent-style-name="Normal" style:family="paragraph">
      <style:paragraph-properties fo:widows="0" fo:orphans="0" fo:text-align="center">
        <style:tab-stops>
          <style:tab-stop style:type="center" style:position="3.5437in"/>
        </style:tab-stops>
      </style:paragraph-properties>
    </style:style>
    <style:style style:name="T1508" style:parent-style-name="DefaultParagraphFont" style:family="text">
      <style:text-properties fo:font-size="10pt" style:font-size-asian="10pt"/>
    </style:style>
    <style:style style:name="P1509" style:parent-style-name="Normal" style:family="paragraph">
      <style:paragraph-properties fo:widows="0" fo:orphans="0" fo:text-align="center"/>
    </style:style>
    <style:style style:name="T1510" style:parent-style-name="DefaultParagraphFont" style:family="text">
      <style:text-properties fo:font-size="10pt" style:font-size-asian="10pt"/>
    </style:style>
    <style:style style:name="P1511" style:parent-style-name="Normal" style:family="paragraph">
      <style:paragraph-properties fo:widows="0" fo:orphans="0" fo:text-align="center"/>
    </style:style>
    <style:style style:name="T1512" style:parent-style-name="DefaultParagraphFont" style:family="text">
      <style:text-properties fo:font-size="10pt" style:font-size-asian="10pt"/>
    </style:style>
    <style:style style:name="P1513" style:parent-style-name="Normal" style:family="paragraph">
      <style:paragraph-properties fo:widows="0" fo:orphans="0" fo:text-align="center"/>
    </style:style>
    <style:style style:name="T1514" style:parent-style-name="DefaultParagraphFont" style:family="text">
      <style:text-properties fo:font-size="10pt" style:font-size-asian="10pt"/>
    </style:style>
    <style:style style:name="P1515" style:parent-style-name="Normal" style:family="paragraph">
      <style:paragraph-properties fo:widows="0" fo:orphans="0" fo:text-align="center"/>
    </style:style>
    <style:style style:name="T1516" style:parent-style-name="DefaultParagraphFont" style:family="text">
      <style:text-properties fo:font-size="10pt" style:font-size-asian="10pt"/>
    </style:style>
    <style:style style:name="P1517" style:parent-style-name="Normal" style:family="paragraph">
      <style:paragraph-properties fo:widows="0" fo:orphans="0" fo:text-align="center"/>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P1521" style:parent-style-name="Normal" style:family="paragraph">
      <style:paragraph-properties fo:widows="0" fo:orphans="0" fo:text-align="center"/>
      <style:text-properties fo:font-size="10pt" style:font-size-asian="10pt"/>
    </style:style>
    <style:style style:name="P1522" style:parent-style-name="Normal" style:family="paragraph">
      <style:paragraph-properties fo:widows="0" fo:orphans="0" fo:text-align="center"/>
      <style:text-properties fo:font-size="10pt" style:font-size-asian="10pt"/>
    </style:style>
    <style:style style:name="P1523" style:parent-style-name="Normal" style:family="paragraph">
      <style:paragraph-properties fo:widows="0" fo:orphans="0" fo:text-align="center"/>
      <style:text-properties fo:font-size="10pt" style:font-size-asian="10pt"/>
    </style:style>
    <style:style style:name="P1524" style:parent-style-name="Normal" style:family="paragraph">
      <style:paragraph-properties fo:widows="0" fo:orphans="0" fo:text-align="center"/>
      <style:text-properties fo:font-size="10pt" style:font-size-asian="10pt"/>
    </style:style>
    <style:style style:name="P1525" style:parent-style-name="Normal" style:family="paragraph">
      <style:paragraph-properties fo:widows="0" fo:orphans="0" fo:text-align="center"/>
      <style:text-properties fo:font-size="10pt" style:font-size-asian="10pt"/>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style:letter-kerning="true" fo:font-size="10pt" style:font-size-asian="10pt"/>
    </style:style>
    <style:style style:name="P1529" style:parent-style-name="Normal" style:family="paragraph">
      <style:paragraph-properties fo:text-align="center"/>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9">Suvestinė redakcija nuo 2005-03-16 iki 2006-01-19</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pertvarkytų nekilnojamųjų kultūros paveldo vertybių pripažinimo tinkamais naudoti tvarką (toliau – Tvarka), reikalavimus ir komisijos sudėtį.</text:p>
      <text:p text:style-name="P60">Šia Tvarka taip pat pripažįstami tinkamais naudoti įmonių statiniai (patalpos), kai įmonės keičia savo veiklos pobūdį arba pradeda veiklą kitai paskirčiai statytuose statiniuose nepriklausomai nuo to, kokie statybos, rekonstrukcijos arba remonto (toliau – Statybos) darbai šiai veiklai vykdyti buvo atlikti arba jų atlikti nereikėjo (toliau – Statiniai, kuriuose pradedama nauja veikla).</text:p>
      <text:p text:style-name="P61">2. Statinių pripažinimo tinkamais naudoti tikslas yra įvertinti, kaip jie atitinka projektus, esminius statinio reikalavimus [6.17], galimybę saugiai naudoti statinį pagal paskirtį ir gaminti žmonių sveikatai saugią produkciją.</text:p>
      <text:p text:style-name="P6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63">4. Rangos būdu pastatytų statinių pripažinimu tinkamais naudoti rūpinasi statytojai (arba jų įgalioti asmenys) kartu su rangovais, ūkio būdu pastatytų statinių – statytojai, naują veiklą pradedančių įmonių statinių – šių įmonių savininkai arba jų įgalioti asmenys. Jie privalo:</text:p>
      <text:p text:style-name="P64">4.1. statybos proceso metu kviesti valstybinės priežiūros institucijų atstovus dalyvauti atliekant inžinerinių statinių bei įrangos išbandymus (patikrinimus);</text:p>
      <text:p text:style-name="P65">4.2. sudaryti statinių pripažinimo tinkamais naudoti komisijoms normalias darbo sąlygas<text:s/>statiniams apžiūrėti, skirti būtiną reikalingą transportą bei specialią aprangą, pateikti statinio statybos dokumentaciją, organizuoti komisijos nurodytus bandymus, teikti kanceliarinio pobūdžio paslaugas.</text:p>
      <text:p text:style-name="P66"><text:span text:style-name="T67">5</text:span><text:span text:style-name="T68">. I grupės nesudėtingų statinių [6.13] bei<text:s/></text:span><text:span text:style-name="T69">statinių, kuriuose atlikti tik paprastojo remonto darbai (kai nekeičiama jų paskirtis), taip pat pakeistų, rekonstruotų ar suremontuotų energetikos įrenginių pripažinimas tinkamais naudoti nereikalingas.</text:span></text:p>
      <text:p text:style-name="P70">Energetikos įrenginių pakeitimo, rekonstrukcijos bei<text:s/>remonto darbai (išskyrus statybines konstrukcijas) priimami Lietuvos Respublikos ūkio ministro nustatyta tvarka.</text:p>
      <text:p text:style-name="P71">Nekilnojamųjų kultūros vertybių tvarkymo darbai ir šių vertybių teritorijose esančių statinių paprastojo remonto statybos darbai (kai keičiami<text:s/>statinio fasadai), kuriems statybos leidimas nereikalingas, priimami Lietuvos Respublikos kultūros ministro nustatyta tvarka.</text:p>
      <text:p text:style-name="P72"><text:span text:style-name="T73">Kitų statinių (tarp jų laikinų, neregistruojamų Nekilnojamojo turto registre), nepripažintų tinkamais (nepriimtų) naudoti šiuo Re</text:span><text:span text:style-name="T74">glamentu nustatyta tvarka, naudojimas draudžiamas ir užtraukia įstatymais nustatytą atsakomybę.</text:span><text:s/></text:p>
      <text:p text:style-name="P75">Punkto pakeitimai:</text:p>
      <text:p text:style-name="P76"><text:span text:style-name="T77">Nr.<text:s/></text:span><text:a xlink:href="https://www.e-tar.lt/portal/legalAct.html?documentId=TAR.AF23E7127853" office:target-frame-name="_top" xlink:show="replace"><text:span text:style-name="T78">665</text:span></text:a><text:span text:style-name="T79">, 2003-12-19, Žin., 2003, Nr. 122-5551 (2003-12-27)</text:span><text:span text:style-name="T80">, i. k. 103301MISAK00000665</text:span></text:p>
      <text:p text:style-name="Normal"/>
      <text:p text:style-name="P81"><text:span text:style-name="T82">II</text:span><text:span text:style-name="T83">.<text:s/></text:span><text:span text:style-name="T84">NUORODOS</text:span></text:p>
      <text:p text:style-name="P85"/>
      <text:p text:style-name="P86">6. Šiame Reglamente pateikiamos nuorodos į šiuos teisės aktus:</text:p>
      <text:p text:style-name="P87">6.1. Lietuvos Respublikos statybos įstatymą (Žin., 1996, Nr.<text:s/><text:a xlink:href="https://www.e-tar.lt/portal/lt/legalAct/TAR.F31E79DEC55D" office:target-frame-name="_blank" xlink:show="new"><text:span text:style-name="T88">32-788</text:span></text:a>; 2001, Nr.<text:s/><text:a xlink:href="https://www.e-tar.lt/portal/lt/legalAct/TAR.80A638E6C263" office:target-frame-name="_blank" xlink:show="new"><text:span text:style-name="T89">101-3597</text:span></text:a>);</text:p>
      <text:p text:style-name="P90">6.2. Lietuvos Respublikos darbuotojų saugos ir sveikatos įstatymą (Žin., 1993, Nr.<text:s/><text:a xlink:href="https://www.e-tar.lt/portal/lt/legalAct/TAR.1C72AF32F5CB" office:target-frame-name="_blank" xlink:show="new"><text:span text:style-name="T91">55-1064</text:span></text:a>; 2000, Nr. 95-2698);</text:p>
      <text:p text:style-name="P92">6.3. Lietuvos Respublikos nekilnojamųjų kultūros vertybių apsaugos įstatymą (Žin., 1995, Nr.<text:s/><text:a xlink:href="https://www.e-tar.lt/portal/lt/legalAct/TAR.9BC8AEE9D9F8" office:target-frame-name="_blank" xlink:show="new"><text:span text:style-name="T93">3-37</text:span></text:a>; 1997, Nr.<text:s/><text:a xlink:href="https://www.e-tar.lt/portal/lt/legalAct/TAR.DA18C732137C" office:target-frame-name="_blank" xlink:show="new"><text:span text:style-name="T94">30-713</text:span></text:a>, Nr.<text:s/><text:a xlink:href="https://www.e-tar.lt/portal/lt/legalAct/TAR.F148AEF20802" office:target-frame-name="_blank" xlink:show="new"><text:span text:style-name="T95">67-1676</text:span></text:a>, Nr.<text:s/><text:a xlink:href="https://www.e-tar.lt/portal/lt/legalAct/TAR.75B34F7B7CCF" office:target-frame-name="_blank" xlink:show="new"><text:span text:style-name="T96">96-2421</text:span></text:a>; 2000, Nr.<text:s/><text:a xlink:href="https://www.e-tar.lt/portal/lt/legalAct/TAR.D479C6B5E9F6" office:target-frame-name="_blank" xlink:show="new"><text:span text:style-name="T97">40-1114</text:span></text:a>; 2001, Nr.<text:s/><text:a xlink:href="https://www.e-tar.lt/portal/lt/legalAct/TAR.9CA6BAA7CDC7" office:target-frame-name="_blank" xlink:show="new"><text:span text:style-name="T98">39-1346</text:span></text:a>);</text:p>
      <text:p text:style-name="P99">6.4. Lietuvos Respublikos branduolinės energijos įstatymą (Žin., 1996, Nr.<text:s/><text:a xlink:href="https://www.e-tar.lt/portal/lt/legalAct/TAR.6286F15970B3" office:target-frame-name="_blank" xlink:show="new"><text:span text:style-name="T100">119-277</text:span><text:span text:style-name="T101">1</text:span></text:a>; 1997, Nr.<text:s/><text:a xlink:href="https://www.e-tar.lt/portal/lt/legalAct/TAR.673BF73D9868" office:target-frame-name="_blank" xlink:show="new"><text:span text:style-name="T102">59-1368</text:span></text:a>, Nr.<text:s/><text:a xlink:href="https://www.e-tar.lt/portal/lt/legalAct/TAR.FD0EECFB5A7B" office:target-frame-name="_blank" xlink:show="new"><text:span text:style-name="T103">66-1605</text:span></text:a>, Nr.<text:s/><text:a xlink:href="https://www.e-tar.lt/portal/lt/legalAct/TAR.3F34B07D03EE" office:target-frame-name="_blank" xlink:show="new"><text:span text:style-name="T104">112-2825</text:span></text:a>; 1999, Nr.<text:s/><text:a xlink:href="https://www.e-tar.lt/portal/lt/legalAct/TAR.02E3807FF22E" office:target-frame-name="_blank" xlink:show="new"><text:span text:style-name="T105">65-2088</text:span></text:a>; 2001, Nr.<text:s/><text:a xlink:href="https://www.e-tar.lt/portal/lt/legalAct/TAR.7E9B30336059" office:target-frame-name="_blank" xlink:show="new"><text:span text:style-name="T106">99-3520</text:span></text:a>,<text:s/>Nr.<text:s/><text:a xlink:href="https://www.e-tar.lt/portal/lt/legalAct/TAR.C4DB2CA91FAD" office:target-frame-name="_blank" xlink:show="new"><text:span text:style-name="T107">99-3528</text:span></text:a>);</text:p>
      <text:p text:style-name="P108">6.5. Lietuvos Respublikos laisvųjų ekonominių zonų pagrindų įstatymą (Žin., 1995, Nr.<text:s/><text:a xlink:href="https://www.e-tar.lt/portal/lt/legalAct/TAR.E79004684F4D" office:target-frame-name="_blank" xlink:show="new"><text:span text:style-name="T109">59-1462</text:span></text:a>; 1996, Nr.<text:s/><text:a xlink:href="https://www.e-tar.lt/portal/lt/legalAct/TAR.33B28FE8DE03" office:target-frame-name="_blank" xlink:show="new"><text:span text:style-name="T110">35-871</text:span></text:a>; 1997, Nr.<text:s/><text:a xlink:href="https://www.e-tar.lt/portal/lt/legalAct/TAR.78684A19B5F4" office:target-frame-name="_blank" xlink:show="new"><text:span text:style-name="T111">65-1547</text:span></text:a>; 1999, Nr.<text:s/><text:a xlink:href="https://www.e-tar.lt/portal/lt/legalAct/TAR.2E91033B1592" office:target-frame-name="_blank" xlink:show="new"><text:span text:style-name="T112">39-1202</text:span></text:a>, Nr.<text:s/><text:a xlink:href="https://www.e-tar.lt/portal/lt/legalAct/TAR.BB2F1EF9C263" office:target-frame-name="_blank" xlink:show="new"><text:span text:style-name="T113">98-2814</text:span></text:a>; 2000, Nr.<text:s/><text:a xlink:href="https://www.e-tar.lt/portal/lt/legalAct/TAR.0940C79BFBA0" office:target-frame-name="_blank" xlink:show="new"><text:span text:style-name="T114">83-2509</text:span></text:a>; 2001, Nr.<text:s/><text:a xlink:href="https://www.e-tar.lt/portal/lt/legalAct/TAR.D6AF37995FCA" office:target-frame-name="_blank" xlink:show="new"><text:span text:style-name="T115">39-1355</text:span></text:a>, Nr.<text:s/><text:a xlink:href="https://www.e-tar.lt/portal/lt/legalAct/TAR.77D0D5A1C96D" office:target-frame-name="_blank" xlink:show="new"><text:span text:style-name="T116">112-4084</text:span></text:a>);</text:p>
      <text:p text:style-name="P117">6.6. Lietuvos Respublikos radiacinės saugos įstatymą (Žin., 1999, Nr.<text:s/><text:a xlink:href="https://www.e-tar.lt/portal/lt/legalAct/TAR.7083DB116A2E" office:target-frame-name="_blank" xlink:show="new"><text:span text:style-name="T118">11-239</text:span></text:a>);</text:p>
      <text:p text:style-name="P119">6.7. Lietuvos Respublikos apskrities valdymo įstatymą (Žin., 1994, Nr.<text:s/><text:a xlink:href="https://www.e-tar.lt/portal/lt/legalAct/TAR.E17A6C7BB3AF" office:target-frame-name="_blank" xlink:show="new"><text:span text:style-name="T120">101-2015</text:span></text:a>; 1996, Nr. 95-876, Nr.<text:s/><text:a xlink:href="https://www.e-tar.lt/portal/lt/legalAct/TAR.A0FC6A6C4246" office:target-frame-name="_blank" xlink:show="new"><text:span text:style-name="T121">55-1293</text:span></text:a>, Nr.<text:s/><text:a xlink:href="https://www.e-tar.lt/portal/lt/legalAct/TAR.4C34A2D64E0B" office:target-frame-name="_blank" xlink:show="new"><text:span text:style-name="T122">126-2938</text:span></text:a>; 1997, Nr.<text:s/><text:a xlink:href="https://www.e-tar.lt/portal/lt/legalAct/TAR.F62459394DD0" office:target-frame-name="_blank" xlink:show="new"><text:span text:style-name="T123">21-489</text:span></text:a>, Nr.<text:s/><text:a xlink:href="https://www.e-tar.lt/portal/lt/legalAct/TAR.E7D839AA68A3" office:target-frame-name="_blank" xlink:show="new"><text:span text:style-name="T124">62-1466</text:span></text:a>, Nr.<text:s/><text:a xlink:href="https://www.e-tar.lt/portal/lt/legalAct/TAR.C0668BE53552" office:target-frame-name="_blank" xlink:show="new"><text:span text:style-name="T125">97-2444</text:span></text:a>, Nr.<text:s/><text:a xlink:href="https://www.e-tar.lt/portal/lt/legalAct/TAR.12BBFAC34330" office:target-frame-name="_blank" xlink:show="new"><text:span text:style-name="T126">101-2549</text:span></text:a>; 1998, Nr.<text:s/><text:a xlink:href="https://www.e-tar.lt/portal/lt/legalAct/TAR.8C6C36CD5ADE" office:target-frame-name="_blank" xlink:show="new"><text:span text:style-name="T127">96-2655</text:span></text:a>; 1999, Nr.<text:s/><text:a xlink:href="https://www.e-tar.lt/portal/lt/legalAct/TAR.F4A2EA24BE4F" office:target-frame-name="_blank" xlink:show="new"><text:span text:style-name="T128">30-854</text:span></text:a>, Nr.<text:s/><text:a xlink:href="https://www.e-tar.lt/portal/lt/legalAct/TAR.7376B84F009B" office:target-frame-name="_blank" xlink:show="new"><text:span text:style-name="T129">50-1602</text:span></text:a>; 2000, Nr.<text:s/><text:a xlink:href="https://www.e-tar.lt/portal/lt/legalAct/TAR.A2E480BDBE30" office:target-frame-name="_blank" xlink:show="new"><text:span text:style-name="T130">42-1190</text:span></text:a>, Nr.<text:s/><text:a xlink:href="https://www.e-tar.lt/portal/lt/legalAct/TAR.F4787FFA5736" office:target-frame-name="_blank" xlink:show="new"><text:span text:style-name="T131">92-2886</text:span></text:a>; 2001, Nr.<text:s/><text:a xlink:href="https://www.e-tar.lt/portal/lt/legalAct/TAR.F6810716E4C7" office:target-frame-name="_blank" xlink:show="new"><text:span text:style-name="T132">99-3518</text:span></text:a>, Nr.<text:s/><text:a xlink:href="https://www.e-tar.lt/portal/lt/legalAct/TAR.22448FA30A5B" office:target-frame-name="_blank" xlink:show="new"><text:span text:style-name="T133">104-3702</text:span></text:a>, Nr.<text:s/><text:a xlink:href="https://www.e-tar.lt/portal/lt/legalAct/TAR.A643D9F56C2E" office:target-frame-name="_blank" xlink:show="new"><text:span text:style-name="T134">112-4088</text:span></text:a>);</text:p>
      <text:p text:style-name="P135">6.8. Lietuvos Respublikos potencialiai pavojingų įrenginių priežiūros įstatymą (Žin., 1996, Nr.<text:s/><text:a xlink:href="https://www.e-tar.lt/portal/lt/legalAct/TAR.C40F7F89A7C3" office:target-frame-name="_blank" xlink:show="new"><text:span text:style-name="T136">46-1116</text:span></text:a>; 2000, Nr.<text:s/><text:a xlink:href="https://www.e-tar.lt/portal/lt/legalAct/TAR.F03BE16F5104" office:target-frame-name="_blank" xlink:show="new"><text:span text:style-name="T137">85-2586</text:span></text:a>);</text:p>
      <text:p text:style-name="P138">6.9. Lietuvos Respublikos planuojamos ūkinės veiklos poveikio aplinkai vertinimo įstatymą (Žin., 1996, Nr.<text:s/><text:a xlink:href="https://www.e-tar.lt/portal/lt/legalAct/TAR.0539E2FEB29E" office:target-frame-name="_blank" xlink:show="new"><text:span text:style-name="T139">82-1965</text:span></text:a>; 2000, Nr.<text:s/><text:a xlink:href="https://www.e-tar.lt/portal/lt/legalAct/TAR.BBDACDD3FD39" office:target-frame-name="_blank" xlink:show="new"><text:span text:style-name="T140">39-1092</text:span></text:a>);</text:p>
      <text:p text:style-name="P141">6.10. Lietuvos Respublikos valstybinės darbo inspekcijos įstatymą (Žin., 1994, Nr.<text:s/><text:a xlink:href="https://www.e-tar.lt/portal/lt/legalAct/TAR.06D7603A1FDE" office:target-frame-name="_blank" xlink:show="new"><text:span text:style-name="T142">87-164</text:span><text:span text:style-name="T143">4</text:span></text:a>; 1996, Nr.<text:s/><text:a xlink:href="https://www.e-tar.lt/portal/lt/legalAct/TAR.0BCF689702D5" office:target-frame-name="_blank" xlink:show="new"><text:span text:style-name="T144">41-987</text:span></text:a>; 1997, Nr.<text:s/><text:a xlink:href="https://www.e-tar.lt/portal/lt/legalAct/TAR.16E4AFAD3AA5" office:target-frame-name="_blank" xlink:show="new"><text:span text:style-name="T145">67-1654</text:span></text:a>; 1998, Nr.<text:s/><text:a xlink:href="https://www.e-tar.lt/portal/lt/legalAct/TAR.DE6678DF867E" office:target-frame-name="_blank" xlink:show="new"><text:span text:style-name="T146">98-2712</text:span></text:a>; 1999, Nr.<text:s/><text:a xlink:href="https://www.e-tar.lt/portal/lt/legalAct/TAR.D189F6634014" office:target-frame-name="_blank" xlink:show="new"><text:span text:style-name="T147">33-952</text:span></text:a>; 2000, Nr.<text:s/><text:a xlink:href="https://www.e-tar.lt/portal/lt/legalAct/TAR.DD8638B146AF" office:target-frame-name="_blank" xlink:show="new"><text:span text:style-name="T148">61-1829</text:span></text:a>);</text:p>
      <text:p text:style-name="P149">6.11. Lietuvos Respublikos nekilnojamojo turto registro įstatymą (Žin., 1996, Nr.<text:s/><text:a xlink:href="https://www.e-tar.lt/portal/lt/legalAct/TAR.38E82AA2664C" office:target-frame-name="_blank" xlink:show="new"><text:span text:style-name="T150">100-2261</text:span></text:a>; 2001, Nr.<text:s/><text:a xlink:href="https://www.e-tar.lt/portal/lt/legalAct/TAR.DC9EEDAC123F" office:target-frame-name="_blank" xlink:show="new"><text:span text:style-name="T151">55-1948</text:span></text:a>);</text:p>
      <text:p text:style-name="P152"><text:span text:style-name="T153">6.12</text:span><text:span text:style-name="T154">. statybos techninį reglamentą STR 1.07.01:2002 „Statybos leidimas“ (Žin., 2002, Nr.<text:s/></text:span><text:a xlink:href="https://www.e-tar.lt/portal/lt/legalAct/TAR.F04E9B76D75A" office:target-frame-name="_blank" xlink:show="new"><text:span text:style-name="T155">60-2475</text:span></text:a><text:span text:style-name="T156">);</text:span><text:s/></text:p>
      <text:p text:style-name="P157">Punkto pakeitimai:</text:p>
      <text:p text:style-name="P158"><text:span text:style-name="T159">Nr.<text:s/></text:span><text:a xlink:href="https://www.e-tar.lt/portal/legalAct.html?documentId=TAR.AF23E7127853" office:target-frame-name="_top" xlink:show="replace"><text:span text:style-name="T160">665</text:span></text:a><text:span text:style-name="T161">, 2003-12-19, Žin., 2003, Nr. 122-5551 (2003-12-27), i. k. 103301MISAK00000665</text:span></text:p>
      <text:p text:style-name="Normal"/>
      <text:p text:style-name="P162">6.13. statybos techninį reglamentą STR<text:s/>1.01.07:2002 „Nesudėtingi (tarp jų – laikini) statiniai“ (Žin., 2002, Nr.<text:s/><text:a xlink:href="https://www.e-tar.lt/portal/lt/legalAct/TAR.4FAEBE5679F1" office:target-frame-name="_blank" xlink:show="new"><text:span text:style-name="T163">43-1639</text:span></text:a>);</text:p>
      <text:p text:style-name="P164">6.14. statybos techninį reglamentą STR 1.09.05:2002 „Statinio statybos techninė priežiūra“ (Žin., 2002, Nr.<text:s/><text:a xlink:href="https://www.e-tar.lt/portal/lt/legalAct/TAR.672A76740619" office:target-frame-name="_blank" xlink:show="new"><text:span text:style-name="T165">43-1638</text:span></text:a>);</text:p>
      <text:p text:style-name="P166">6.15. statybos techninį reglamentą STR 1.09.04:2002 „Statinio projekto vykdymo priežiūra“ (Žin., 2002, Nr.<text:s/><text:a xlink:href="https://www.e-tar.lt/portal/lt/legalAct/TAR.672A76740619" office:target-frame-name="_blank" xlink:show="new"><text:span text:style-name="T167">43-1638</text:span></text:a>);</text:p>
      <text:p text:style-name="P168">6.16. Bendruosius atominių elektrinių saugos užtikrinimo nuostatus VD-B-001-0-97 (Žin., 1997, Nr.<text:s/><text:a xlink:href="https://www.e-tar.lt/portal/lt/legalAct/TAR.D3CB1622367F" office:target-frame-name="_blank" xlink:show="new"><text:span text:style-name="T169">54-1258</text:span></text:a>);</text:p>
      <text:p text:style-name="P170">6.17. statybos techninių reikalavimų reglamentą „Esminiai statinio reikalavimai“ STR 2.01.01(1-6):1999 (Žin., 1999, Nr.<text:s/><text:a xlink:href="https://www.e-tar.lt/portal/lt/legalAct/TAR.74E56D229B1A" office:target-frame-name="_blank" xlink:show="new"><text:span text:style-name="T171">107-3120</text:span></text:a>, Nr.<text:s/><text:a xlink:href="https://www.e-tar.lt/portal/lt/legalAct/TAR.5B9324E8D5A9" office:target-frame-name="_blank" xlink:show="new"><text:span text:style-name="T172">112-3260</text:span></text:a>; 2000, Nr.<text:s/><text:a xlink:href="https://www.e-tar.lt/portal/lt/legalAct/TAR.19AD91BDE89C" office:target-frame-name="_blank" xlink:show="new"><text:span text:style-name="T173">8-215</text:span></text:a>, Nr.<text:s/><text:a xlink:href="https://www.e-tar.lt/portal/lt/legalAct/TAR.133EBB9373E5" office:target-frame-name="_blank" xlink:show="new"><text:span text:style-name="T174">8-216</text:span></text:a>, Nr.<text:s/><text:a xlink:href="https://www.e-tar.lt/portal/lt/legalAct/TAR.6CA64A9DFF4C" office:target-frame-name="_blank" xlink:show="new"><text:span text:style-name="T175">17-424</text:span></text:a>);</text:p>
      <text:p text:style-name="P176">6.18. Lietuvos Respublikos rinkliavų įstatymą (Žin., 2000, Nr.<text:s/><text:a xlink:href="https://www.e-tar.lt/portal/lt/legalAct/TAR.41CD8BF53D8D" office:target-frame-name="_blank" xlink:show="new"><text:span text:style-name="T177">52-1484</text:span></text:a>, Nr. 62-2233);</text:p>
      <text:p text:style-name="P178"><text:span text:style-name="T179">6.19</text:span><text:span text:style-name="T180">. statybos techninį reglamentą STR 1.05.07:2002 „Statinio projektavimas“ (Žin., 2002, Nr. 55-2144);</text:span><text:s/></text:p>
      <text:p text:style-name="P181">Punkto pakeitimai:</text:p>
      <text:p text:style-name="P182"><text:span text:style-name="T183">Nr.<text:s/></text:span><text:a xlink:href="https://www.e-tar.lt/portal/legalAct.html?documentId=TAR.AF23E7127853" office:target-frame-name="_top" xlink:show="replace"><text:span text:style-name="T184">665</text:span></text:a><text:span text:style-name="T185">, 2003-12-19, Žin., 2003, Nr. 122-5551 (2003-12-27), i. k. 103301MISAK00000665</text:span></text:p>
      <text:p text:style-name="Normal"/>
      <text:p text:style-name="P186">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187">95-3367</text:span></text:a>);</text:p>
      <text:p text:style-name="P188">6.21. Lietuvos Respublikos Vyriausybės 2002 m. vasario 26 d. nutarimą Nr. 280 „Dėl Lietuvos Respublikos statybos įstatymo įgyvendinimo“ (Žin., 2002, Nr.<text:s/><text:a xlink:href="https://www.e-tar.lt/portal/lt/legalAct/TAR.765E76579776" office:target-frame-name="_blank" xlink:show="new"><text:span text:style-name="T189">22-819</text:span></text:a>);</text:p>
      <text:p text:style-name="P190"><text:span text:style-name="T191">6.22</text:span><text:span text:style-name="T192">. statybos techninį reglamentą STR 2.01.07:2003 „Pastatų vidaus ir išorės aplinkos apsauga nuo triukšmo“ (Žin., 2003, Nr.<text:s/></text:span><text:a xlink:href="https://www.e-tar.lt/portal/lt/legalAct/TAR.BEFE83252B3B" office:target-frame-name="_blank" xlink:show="new"><text:span text:style-name="T193">79-3614</text:span></text:a><text:span text:style-name="T194">).</text:span><text:s/></text:p>
      <text:p text:style-name="P195">Papildyta punktu:</text:p>
      <text:p text:style-name="P196"><text:span text:style-name="T197">Nr.<text:s/></text:span><text:a xlink:href="https://www.e-tar.lt/portal/legalAct.html?documentId=TAR.AF23E7127853" office:target-frame-name="_top" xlink:show="replace"><text:span text:style-name="T198">665</text:span></text:a><text:span text:style-name="T199">, 2003-12-19, Žin., 2003, Nr. 122-5551 (2003-12-27), i. k. 103301MISAK00000665</text:span></text:p>
      <text:p text:style-name="Normal"/>
      <text:p text:style-name="P200"><text:span text:style-name="T201">7.</text:span><text:span text:style-name="T202"><text:s/></text:span><text:span text:style-name="T203">Neteko galios nuo 2003-12-28</text:span></text:p>
      <text:p text:style-name="P204">Punkto naikinimas:</text:p>
      <text:p text:style-name="P205"><text:span text:style-name="T206">Nr.<text:s/></text:span><text:a xlink:href="https://www.e-tar.lt/portal/legalAct.html?documentId=TAR.AF23E7127853" office:target-frame-name="_top" xlink:show="replace"><text:span text:style-name="T207">665</text:span></text:a><text:span text:style-name="T208">, 2003-12-19, Žin. 2003, Nr. 122-5551 (2003-12-27), i. k. 103301MISAK00000665</text:span></text:p>
      <text:p text:style-name="Normal"/>
      <text:p text:style-name="P209"><text:span text:style-name="T210">III</text:span><text:span text:style-name="T211">.<text:s/></text:span><text:span text:style-name="T212">TERMINAI IR APIBRĖŽIMAI</text:span></text:p>
      <text:p text:style-name="P213"/>
      <text:p text:style-name="P214">8. Šiame Reglamente vartojami pagrindiniai terminai yra apibrėžti Lietuvos Respublikos statybos įstatymo 2 straipsnyje [6.1].</text:p>
      <text:p text:style-name="P215">Darbo vietos, darbo priemonių, darbdavio sąvokos apibrėžtos Lietuvos Respublikos darbuotojų saugos ir sveikatos įstatymo 1 straipsnyje [6.2].</text:p>
      <text:p text:style-name="P216">9. Kiti šiame Reglamente vartojami terminai:</text:p>
      <text:p text:style-name="P217">9.1. tinkamas naudoti statinys – toks statinys, kuris atitinka projektą, tenkina esminius statinio reikalavimus [6.17] ir gali būti saugiai naudojamas pagal paskirtį;</text:p>
      <text:p text:style-name="P218">9.2. įmonė – savo<text:s/>firmos vardą turintis ūkio vienetas, įsteigtas įstatymų nustatyta tvarka tam tikrai komercinei-ūkinei veiklai;</text:p>
      <text:p text:style-name="P219">9.3. nauja veikla – įmonių, įsikūrusių esamuose statiniuose ir turinčių darbo vietas, pradedama veikla arba veiklos pobūdžio pakeitimas, išskyrus gaminamos produkcijos asortimento plėtimą;</text:p>
      <text:p text:style-name="P220">9.4. branduolinės energetikos objektai – atominės elektrinės, branduoliniai reaktoriai, branduolinių medžiagų saugyklos, jų perdirbimo objektai [6.4];</text:p>
      <text:p text:style-name="P221">9.5. laisvoji ekonominė zona – ūkinei, komercinei<text:s/>ir finansinei veiklai skirta teritorija, kurioje įstatymais ūkio subjektams nustatytos specialios ekonominės bei teisinės funkcionavimo sąlygos [6.5];</text:p>
      <text:p text:style-name="P222">9.6. statinio pripažinimas tinkamu naudoti – nustatyta tvarka sudarytos komisijos atliekamas patikrinimas ir patvirtinimas, kad statinys pastatytas pagal privalomųjų statinio projekto rengimo dokumentų reikalavimus, pagal statinio projektą ir atitinka Statybos įstatymo nustatytus esminius statinio reikalavimus bei teisės aktais nustatytos veiklos sričių<text:s/>reikalavimus;</text:p>
      <text:p text:style-name="P223">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224"/>
      <text:p text:style-name="P225"><text:span text:style-name="T226">IV</text:span><text:span text:style-name="T227">.<text:s/></text:span><text:span text:style-name="T228">STATINIŲ PRIPAŽINIMO TINKAMAIS NAUDOTI KOMISIJŲ SKYRIMO TVARKA</text:span></text:p>
      <text:p text:style-name="P229"/>
      <text:p text:style-name="P230">10. Statinius pripažįsta tinkamais naudoti komisijos, kurias skiria:</text:p>
      <text:p text:style-name="P231">10.1. branduolinės energetikos<text:s/>objektų – Lietuvos Respublikos Vyriausybė [6.4];</text:p>
      <text:p text:style-name="P232"><text:span text:style-name="T233">10.2</text:span><text:span text:style-name="T234">. nekilnojamųjų kultūros paveldo vertybių, pertvarkomų lėšomis, kurių panaudojimui taikomas Viešųjų pirkimų įstatymas, arba statiniai nekilnojamųjų kultūros paveldo vertybių teritorijose bei apsaugos</text:span><text:span text:style-name="T235"><text:s/>zonose – Vyriausybės įgaliota institucija, atsakinga už nekilnojamųjų kultūros vertybių apsaugą [6.3];</text:span><text:s/></text:p>
      <text:p text:style-name="P236">Punkto pakeitimai:</text:p>
      <text:p text:style-name="P237"><text:span text:style-name="T238">Nr.<text:s/></text:span><text:a xlink:href="https://www.e-tar.lt/portal/legalAct.html?documentId=TAR.AF23E7127853" office:target-frame-name="_top" xlink:show="replace"><text:span text:style-name="T239">665</text:span></text:a><text:span text:style-name="T240">, 2003-12-19, Žin., 2003, Nr. 122-5551 (200</text:span><text:span text:style-name="T241">3-12-27), i. k. 103301MISAK00000665</text:span></text:p>
      <text:p text:style-name="Normal"/>
      <text:p text:style-name="P242"><text:span text:style-name="T243">10.3</text:span><text:span text:style-name="T244">. energetikos inžinerinių statinių – elektrinių, katilinių, 0,4 kV ir aukštesnės įtampos elektros linijų, pastočių, skirstyklų, magistralinių ir skirstomųjų šilumos tiekimo tinklų bei jų priklausinių, magistrali</text:span><text:span text:style-name="T245">nių ir skirstomųjų dujotiekių (tarp jų – vartotojų prijungimo prie veikiančių tinklų, kurių projektų ir statybos užsakovai yra dujų tiekimo įmonės), naftos ir jos produktų magistralinių bei jūrinių vamzdynų, gamtinių ir suskystintų dujų, naftos, naftos pro</text:span><text:span text:style-name="T246">duktų bei kito skystojo kuro terminalų ir saugyklų – Valstybinė energetikos inspekcija prie Ūkio ministerijos.</text:span></text:p>
      <text:p text:style-name="P247">Šios inspekcijos skiriamų komisijų sudėtis turi atitikti Reglamento 11 punkto reikalavimus.</text:p>
      <text:soft-page-break/>
      <text:p text:style-name="P248"><text:span text:style-name="T249">Inžinerinių tinklų linijos, kuriomis vartotojo<text:s/></text:span><text:span text:style-name="T250">statinys prijungiamas prie veikiančių inžinerinių tinklų, turi būti pripažintos tinkamomis naudoti iki aptarnaujamo statinio pripažinimo tinkamu naudoti.</text:span><text:s/></text:p>
      <text:p text:style-name="P251">Punkto pakeitimai:</text:p>
      <text:p text:style-name="P252"><text:span text:style-name="T253">Nr.<text:s/></text:span><text:a xlink:href="https://www.e-tar.lt/portal/legalAct.html?documentId=TAR.AF23E7127853" office:target-frame-name="_top" xlink:show="replace"><text:span text:style-name="T254">665</text:span></text:a><text:span text:style-name="T255">, 2003-12-19, Žin., 2003, Nr. 122-5551 (2003-12-27), i. k. 103301MISAK00000665</text:span></text:p>
      <text:p text:style-name="Normal"/>
      <text:p text:style-name="P256"><text:span text:style-name="T257">10.4</text:span><text:span text:style-name="T258">. lėšomis (pilnai arba iš dalies), kurių panaudojimui taikomas Viešųjų pirkimų įstatymas, nutiestų, rekonstruotų bei kapitališkai suremontuotų ilgų nuotolių gele</text:span><text:span text:style-name="T259">žinkelių, krašto ir magistralinių automobilių kelių su kartu pastatytais jų statiniais (sankryžomis, tiltais, tuneliais, viadukais, pervažomis, perėjomis, pralaidomis, vamzdynais), nuotolinio ryšio (telekomunikacijų) linijų su jų statiniais (televizijos bo</text:span><text:span text:style-name="T260">kštais, radijo antenų stiebais ir kt.), baigtų įrengti automatinių telefonų stočių arba sumontuotos jų įrangos, pašto statinių – Susisiekimo ministerija arba jos įgaliota institucija;</text:span><text:s/></text:p>
      <text:p text:style-name="P261">Punkto pakeitimai:</text:p>
      <text:p text:style-name="P262"><text:span text:style-name="T263">Nr.<text:s/></text:span><text:a xlink:href="https://www.e-tar.lt/portal/legalAct.html?documentId=TAR.AF23E7127853" office:target-frame-name="_top" xlink:show="replace"><text:span text:style-name="T264">665</text:span></text:a><text:span text:style-name="T265">, 2003-12-19, Žin., 2003, Nr. 122-5551 (2003-12-27), i. k. 103301MISAK00000665</text:span></text:p>
      <text:p text:style-name="Normal"/>
      <text:p text:style-name="P266">10.5. vieno ir dviejų butų namų su kartu pastatytais priklausiniais, jų priestatų (antstatų), II grupės nesudėtingų statinių [6.13], laikinų statinių, taip pat privatizuotų daugiabučių namų pertvarkytų butų (kai nekeičiama jų paskirtis) – apskrities viršininko administracijos valstybinės teritorijų planavimo ir statybos inspekcijos (toliau – Apskrities statybos inspekcija) viršininkas [6.7];</text:p>
      <text:p text:style-name="P267">10.6. daugiabučių namų, pramonės, žemės ūkio, komercinių bei viešojo naudojimo pastatų ir kitų statinių (išskyrus išvardytuosius 10.1–10.5 punktuose), taip pat naują veiklą pradedančių įmonių statinių arba patalpų, statinių ir patalpų, pakeitus jų<text:s/>naudojimo paskirtį ar gamybos kategoriją pagal gaisro ir sprogimų pavojų, – apskrities viršininkas arba jo įgaliota Apskrities statybos inspekcija [6.7].</text:p>
      <text:p text:style-name="P268">11. Statinius (išskyrus išvardytuosius šio Reglamento 10.5 punkte) pripažįsta tinkamais naudoti<text:s/>komisija, susidedanti iš šių institucijų atstovų:</text:p>
      <text:p text:style-name="P269">11.1. komisiją paskyrusios institucijos (komisijos pirmininkas);</text:p>
      <text:p text:style-name="P270">11.2. apskrities statybos inspekcijos (kai jis nėra komisijos pirmininkas);</text:p>
      <text:p text:style-name="P271">11.3. savivaldybės;</text:p>
      <text:p text:style-name="P272">11.4. statytojo (savininko, statybos valdytojo);</text:p>
      <text:p text:style-name="P273">11.5. projektuotojo, parengusio tikrinamo statinio projektą (techninio projekto vadovas, darbo projekto vadovas, statinio architektas, statinio projekto vykdymo priežiūros vadovas) [6.15], [6.19];</text:p>
      <text:p text:style-name="P274">11.6. Valstybinės priešgaisrinės<text:s/>priežiūros inspekcijos (išskyrus šio Reglamento 1 priede išvardytus statinius);</text:p>
      <text:p text:style-name="P275">11.7. Valstybinės visuomenės sveikatos priežiūros tarnybos ar šios tarnybos įstaigų;</text:p>
      <text:p text:style-name="P276"><text:span text:style-name="T277">11.8</text:span><text:span text:style-name="T278">. Valstybinės energetikos inspekcijos prie Ūkio ministerijos, kai tikrinami sta</text:span><text:span text:style-name="T279">tiniai su energetikos inžinerinėmis sistemomis bei energetikos įrenginiais;</text:span><text:s/></text:p>
      <text:p text:style-name="P280">Punkto pakeitimai:</text:p>
      <text:p text:style-name="P281"><text:span text:style-name="T282">Nr.<text:s/></text:span><text:a xlink:href="https://www.e-tar.lt/portal/legalAct.html?documentId=TAR.AF23E7127853" office:target-frame-name="_top" xlink:show="replace"><text:span text:style-name="T283">665</text:span></text:a><text:span text:style-name="T284">, 2003-12-19, Žin., 2003, Nr. 122-5551 (2003-12-27), i. k.<text:s/></text:span><text:span text:style-name="T285">103301MISAK00000665</text:span></text:p>
      <text:p text:style-name="Normal"/>
      <text:p text:style-name="P286">11.9. Lietuvos Respublikos valstybinės darbo inspekcijos, kai tikrinami statiniai su darbo vietomis bei darbo priemonėmis, taip pat naują veiklą pradedančių įmonių statiniai (patalpos), kuriuose yra darbo vietų [6.10];</text:p>
      <text:p text:style-name="P287">11.10. viešosios įstaigos Technikos priežiūros tarnybos arba kitos viešosios įstaigos, atliekančios potencialiai pavojingų įrenginių privalomąją priežiūrą, kai tikrinami potencialiai pavojingi įrenginiai arba statiniai, kuriuose yra tokių įrenginių [6.8];</text:p>
      <text:p text:style-name="P288">11.11. Aplinkos ministerijos regiono aplinkos apsaugos departamento, kai tikrinami statiniai, kuriems privalomas poveikio aplinkai įvertinimas arba rengiama statinio projekto aplinkos apsaugos dalis [6.9];</text:p>
      <text:p text:style-name="P289">11.12. apskrities viršininko administracijos melioracijos ir hidrotechnikos statinių valstybinės priežiūros tarnybos arba pagal kompetenciją – savivaldybės valdybos, atliekančios iš biudžeto finansuojamų melioracijos darbų užsakovo funkcijas, kai tikrinami melioracijos ir hidrotechnikos statiniai;</text:p>
      <text:p text:style-name="P290">11.13. Kelių policijos valdybos, Apsaugos policijos valdybos, Pasienio policijos departamento prie VRM, kai tikrinami jiems priskirti statiniai;</text:p>
      <text:p text:style-name="P291">11.14. Susisiekimo ministerijos atitinkamų tarnybų, kai tikrinami geležinkeliai, vandens ir oro transporto įrenginiai, automobilių keliai su jų infrastruktūros statiniais, tiltai, viadukai, degalinės, pašto statiniai;</text:p>
      <text:p text:style-name="P292">11.15. Lietuvos Respublikos valstybinės maisto ir veterinarijos tarnybos, kai tikrinami pagal kompetenciją jos prižiūrimi statiniai;</text:p>
      <text:p text:style-name="P293">11.16.<text:s/>civilinės saugos tarnybos, kai tikrinami valstybinės reikšmės ir rizikos objektai arba statiniai, kuriuose yra civilinės saugos patalpų bei įrenginių [6.20];</text:p>
      <text:p text:style-name="P294">11.17. laisvosios ekonominės zonos valdymo bendrovės, kai tikrinami šioje zonoje pastatyti statiniai [6.5];</text:p>
      <text:p text:style-name="P295">11.18. Muitinės departamento prie Finansų ministerijos, kai tikrinami muitinių statiniai;</text:p>
      <text:p text:style-name="P296">11.19. daugiabučio namo patalpų savininkų bendrijos įgaliotas asmuo (jei ji nesukurta – daugiabučio namo patalpų savininkų bendrosios nuosavybės<text:s/>administratorius), kai tikrinamos daugiabučiame name rekonstruotos ar įrengtos patalpos arba keičiama jų paskirtis;</text:p>
      <text:p text:style-name="P297"><text:span text:style-name="T298">11.20</text:span><text:span text:style-name="T299">. Vyriausybės įgaliotos institucijos, atsakingos už nekilnojamųjų kultūros vertybių apsaugą, kai tikrinamos nekilnojamosios kultūr</text:span><text:span text:style-name="T300">os paveldo vertybės, pertvarkytos nenaudojant lėšų, kurių panaudojimui taikomas Viešųjų pirkimų įstatymas, arba statiniai nekilnojamųjų kultūros paveldo vertybių teritorijose bei apsaugos zonose;</text:span><text:s/></text:p>
      <text:p text:style-name="P301">Punkto pakeitimai:</text:p>
      <text:p text:style-name="P302"><text:span text:style-name="T303">Nr.<text:s/></text:span><text:a xlink:href="https://www.e-tar.lt/portal/legalAct.html?documentId=TAR.AF23E7127853" office:target-frame-name="_top" xlink:show="replace"><text:span text:style-name="T304">665</text:span></text:a><text:span text:style-name="T305">, 2003-12-19, Žin., 2003, Nr. 122-5551 (2003-12-27), i. k. 103301MISAK00000665</text:span></text:p>
      <text:p text:style-name="Normal"/>
      <text:p text:style-name="P306">11.21. parko, draustinio ar kitos saugomos teritorijos direkcijos, kai statinys yra atitinkamoje saugomoje teritorijoje;</text:p>
      <text:p text:style-name="P307">11.22. Radiacinės saugos centro, kai statinyje naudojami jonizuojančios spinduliuotės šaltiniai [6.6];</text:p>
      <text:p text:style-name="P308">Dalyvauti komisijos darbe kviečiami Lietuvos invalidų tarybos prie Lietuvos Respublikos Vyriausybės (kai tikrinami invalidams svarbūs statiniai) ir kitų suinteresuotų institucijų atstovai.</text:p>
      <text:p text:style-name="P309">Komisijos darbe privalo dalyvauti statinio statybos rangovo (rangovų, subrangovų) atstovai (statybos, specialiųjų darbų vadovas) ir statybos techninis prižiūrėtojas) [6.14].</text:p>
      <text:p text:style-name="P310">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311">13. Branduolinės energetikos objekto pripažinimas tinkamu naudoti įforminamas Vyriausybės paskirtos komisijos pasirašytu aktu, kuris kartu su kitais dokumentais yra pagrindas gauti iš VATESI jo naudojimo licenciją [6.4], [6.16].</text:p>
      <text:p text:style-name="P312">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313">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314"/>
      <text:p text:style-name="P315"><text:span text:style-name="T316">V</text:span><text:span text:style-name="T317">.<text:s/></text:span><text:span text:style-name="T318">STATINIŲ PRIPAŽINIMO TINKAMAIS NAUDOTI TVARKA (IŠSKYRUS VI SKYRIUJE IŠVARDYTUS STATINIUS)</text:span></text:p>
      <text:p text:style-name="P319"/>
      <text:p text:style-name="P320">14. Gavęs statytojo prašymą (raštu, el. paštu ar pan.) dėl statinio pripažinimo tinkamu naudoti, komisijos pirmininkas arba<text:s/>jo pavedimu statytojas (rangovas) ne vėliau kaip prieš 10 darbo dienų laišku, telegrama, telefonu, elektroniniu paštu arba faksu praneša komisijos nariams numatomą statinio patikrinimo dieną ir valandą.</text:p>
      <text:p text:style-name="P321">15. Statinių pripažinimo tinkamais naudoti komisijai pateikiama statybos techninė ir vykdymo dokumentacija, išvardyta Reglamento 3 priede, ir statinio pripažinimo tinkamu naudoti akto projektas.</text:p>
      <text:p text:style-name="P322"><text:span text:style-name="T323">16</text:span><text:span text:style-name="T324">. Komisijos nariai (pagal kompetenciją) vizualiai patikrina statinio atitiktį statinio projektui, išnag</text:span><text:span text:style-name="T325">rinėja visus Reglamento 3 priede išvardytus dokumentus (jų apimtį, sudėtį, juridinio įforminimo reikalavimus), pagal tai nustato, ar tinkamai įvykdyti statinio projekto sprendiniai, kurie lemia statinio atitiktį esminiams reikalavimams, ir įvertina statini</text:span><text:span text:style-name="T326">o tinkamumą naudoti.</text:span></text:p>
      <text:p text:style-name="P327">Komisija turi teisę atrankos būdu patikrinti statinio dalių, konstrukcijų, elementų, inžinerinių sistemų ir kt. atitiktį statytojo (užsakovo) pateiktiems dokumentams.</text:p>
      <text:p text:style-name="P328"><text:span text:style-name="T329">Trūkstant Reglamento 3 priede išvardytų dokumentų, jiems<text:s/></text:span><text:span text:style-name="T330">neatitinkant nustatytų reikalavimų bei pastebėjus statinio neatitikimus šiems dokumentams, komisija pateikia statytojui (užsakovui) šių trūkumų ir neatitikimų sąrašą, pasirašytą komisijos narių (pagal kompetenciją) ir komisijos pirmininko. Pašalinus sąraše</text:span><text:span text:style-name="T331"><text:s/>išvardytus neatitikimus, statytojas (užsakovas) suderina su komisija naują statinio pripažinimo tinkamu naudoti datą.</text:span><text:s/></text:p>
      <text:p text:style-name="P332">Punkto pakeitimai:</text:p>
      <text:p text:style-name="P333"><text:span text:style-name="T334">Nr.<text:s/></text:span><text:a xlink:href="https://www.e-tar.lt/portal/legalAct.html?documentId=TAR.AF23E7127853" office:target-frame-name="_top" xlink:show="replace"><text:span text:style-name="T335">665</text:span></text:a><text:span text:style-name="T336">, 2003-12-19, Žin., 2003, Nr</text:span><text:span text:style-name="T337">. 122-5551 (2003-12-27), i. k. 103301MISAK00000665</text:span></text:p>
      <text:p text:style-name="Normal"/>
      <text:p text:style-name="P338">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339">Atsižvelgiant į statinių specifiką, jiems nustatomos šios papildomos pripažinimo tinkamais naudoti sąlygos:</text:p>
      <text:p text:style-name="P340">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341">17.2. automatinės telefono stotys ir kiti ryšių pastatai bei patalpos gali būti pripažinti tinkamais naudoti ir be ryšių technologinės įrangos, jeigu tai, atsižvelgus į jų specifiką, numatyta statybos techninėje dokumentacijoje;</text:p>
      <text:p text:style-name="P342">17.3. nuotekų valymo įrenginiai pripažįstami tinkamais naudoti, juos užpildžius nuotekomis, o geriamojo ir gamybinio vandens valymo įrenginiai – juos užpildžius išvalytu vandeniu ir patikrinus viso technologinio proceso veikimą ir vandens<text:s/>kokybę. Biologinio valymo įrenginiuose turi vykti biologinio valymo procesas.</text:p>
      <text:p text:style-name="P343">Pradėjus naudoti nuotekų biologinio valymo įrenginius, turi būti tęsiami technologinio derinimo darbai, kurių trukmė priklausomai nuo šių įrenginių našumo (Reglamento 8 priedas)<text:s/>įrašoma į įrenginių pripažinimo tinkamais naudoti aktą. Technologinio derinimo darbai gali būti vykdomi, kai dienomis oro temperatūra ne žemesnė kaip +10<text:span text:style-name="T344">o</text:span>C, o naktimis nenukrinta žemiau 0<text:span text:style-name="T345">o</text:span>C (II ir III metų ketvirčiais). Jeigu nuotekų biologinio valymo ir<text:s/>užteršto oro (dujų) valymo įrenginių technologinio derinimo metu nepasiekiamas projektinis išvalyto vandens ir oro liekamasis užteršimas, derinimo įmonei nustačius priežastis, statytojo užsakymu, jos šalinamos kaltininkų sąskaita;</text:p>
      <text:p text:style-name="P346">17.4. melioracijos įrenginių, sutvarkytų teritorijų, kelių ir gatvių parengimas naudoti tikrinamas nesant sniego dangos;</text:p>
      <text:p text:style-name="P347">17.5. papildomas specialiąsias nekilnojamųjų kultūros paveldo vertybių pripažinimo tinkamomis naudoti sąlygas (reikalavimus) nustato Vyriausybės įgaliota institucija, atsakinga už nekilnojamųjų kultūros vertybių apsaugą;</text:p>
      <text:p text:style-name="P348"><text:span text:style-name="T349">17.6</text:span><text:span text:style-name="T350">. daugiabučiai namai gali būti pripažįstami tinkamais naudoti tik užbaigus butų apdailą ir įrengus funkcionuojančias bendrąsias inžinerines sistemas bei atitinkančias higieninius<text:s/></text:span><text:span text:style-name="T351">reikalavimus vartotojo inžinerines sistemas [6.19]</text:span>;</text:p>
      <text:p text:style-name="P352">Papildyta punktu:</text:p>
      <text:p text:style-name="P353"><text:span text:style-name="T354">Nr.<text:s/></text:span><text:a xlink:href="https://www.e-tar.lt/portal/legalAct.html?documentId=TAR.AF23E7127853" office:target-frame-name="_top" xlink:show="replace"><text:span text:style-name="T355">665</text:span></text:a><text:span text:style-name="T356">, 2003-12-19, Žin., 2003, Nr. 122-5551 (2003-12-27), i. k. 103301MISAK00000665</text:span></text:p>
      <text:p text:style-name="Normal"/>
      <text:p text:style-name="P357"><text:span text:style-name="T358">17.7</text:span><text:span text:style-name="T359">.<text:s/></text:span><text:span text:style-name="T360">energetikos objektų (įrenginių) paleidimo-derinimo darbai ūkio ministro nustatyta tvarka turi būti atlikti iki šių objektų (įrenginių) pripažinimo tinkamais naudoti.</text:span><text:s/></text:p>
      <text:p text:style-name="P361">Papildyta punktu:</text:p>
      <text:p text:style-name="P362"><text:span text:style-name="T363">Nr.<text:s/></text:span><text:a xlink:href="https://www.e-tar.lt/portal/legalAct.html?documentId=TAR.AF23E7127853" office:target-frame-name="_top" xlink:show="replace"><text:span text:style-name="T364">665</text:span></text:a><text:span text:style-name="T365">, 2003-12-19, Žin., 2003, Nr. 122-5551 (2003-12-27), i. k. 103301MISAK00000665</text:span></text:p>
      <text:p text:style-name="Normal"/>
      <text:p text:style-name="P366">18. Jei statybos metu pasikeičia kai kurie normatyvinių statybos dokumentų reikalavimai, statinių parengimą naudoti tikrinančios komisijos vadovaujasi tais reikalavimais, kurie galiojo ir buvo numatyti statybos leidimų išdavimo metu. Tačiau tais atvejais, kai statyba leidime nurodytu laiku nebaigiama ir šį leidimą tenka pratęsti, nepradėtų statinio elementų (konstrukcijų, įrangos) projektiniai sprendiniai<text:s/>turi būti pakoreguoti pagal pasikeitusius, leidimo pratęsimo metu galiojusius normatyvinių statybos dokumentų reikalavimus.</text:p>
      <text:p text:style-name="P367">19. Tokia pačia tvarka leidžiama pripažinti tinkamomis naudoti, jeigu tai numatyta statybos techninėje dokumentacijoje,<text:s/>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 jį bei<text:s/>gesinimo, taip pat dūmų šalinimo sistemos, sutvarkyti žmonių evakuacijos keliai bei nutiesti gaisrinių automobilių keliai.</text:p>
      <text:p text:style-name="P368">20.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 iki šiems darbams palankaus artimiausio sezono, tačiau ne vėliau kaip iki rugsėjo 1 d.; medelių ir<text:s/>krūmų sodinimas turi būti užbaigtas per artimiausią jų sodinimo sezoną. Konkrečius darbų baigimo terminus bei jų kontrolės vykdymo tvarką nustato statinio parengimą naudoti tikrinanti komisija.</text:p>
      <text:p text:style-name="P369">21. Statinys nepripažįstamas tinkamu naudoti, jeigu nors<text:s/>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370">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371">Institucijos vadovas, delegavęs negalintį atvykti komisijos narį, vietoj jo gali deleguoti kitą įgaliotą specialistą.</text:p>
      <text:p text:style-name="P372">Kai komisijos narys prieštarauja dėl statinio pripažinimo tinkamu naudoti, komisijos pirmininkas svarsto, ar šie prieštaravimai yra pagrįsti. Ginčai dėl prieštaravimų pagrįstumo sprendžiami administracinėje teisenoje nustatyta tvarka.</text:p>
      <text:p text:style-name="P373">22. Komisija įformina statinio pripažinimo tinkamu naudoti aktą, kuriame nurodo:</text:p>
      <text:p text:style-name="P374">22.1. statinio pavadinimą, adresą, akto surašymo datą (kai tikrinamas statinių kompleksas arba statinys su pagalbiniais statiniais, išvardijami visi statiniai ir jų pagalbiniai statiniai statytojo<text:s/><text:soft-page-break/>sklype bei už jo ribų, kurie pripažįstami tinkamais naudoti), kultūros paveldo vertybės kodą, jei statinys yra nekilnojamoji kultūros paveldo vertybė arba yra jos teritorijoje;</text:p>
      <text:p text:style-name="P375">22.2. kieno (kokiu dokumentu) ir<text:s/>kokios sudėties paskirta komisija;</text:p>
      <text:p text:style-name="P376">22.3. projektą parengusią įmonę, projekto vadovą, projekto parengimo metus [6.19], projektą ekspertavusią įmonę, ekspertizės išvadų datą ir Nr.; projektą patvirtinusį statytoją, patvirtinimo dokumento datą ir Nr.;</text:p>
      <text:p text:style-name="P377">22.4. statytoją, jo adresą, statybos techninės priežiūros vadovą;</text:p>
      <text:p text:style-name="P378">22.5. rangovą (-us), subrangovus, jų atliktų darbų pobūdį, statybos ir specialiųjų darbų vadovus;</text:p>
      <text:p text:style-name="P379">22.6. statybos pradžią;</text:p>
      <text:p text:style-name="P380">22.7. statinio pagrindinius techninius rodiklius,<text:s/>faktišką jo statybos kainą;</text:p>
      <text:p text:style-name="P381">22.8. statinio konstrukcijų bei įrangos apibūdinimą;</text:p>
      <text:p text:style-name="P382">22.9. inžinerinių sistemų tinklų bei įrangos patikrinimo, išbandymo ir priėmimo aktų duomenis;</text:p>
      <text:p text:style-name="P383">22.10. išvadas, kad atlikti darbai atitinka statinio projektą ir esminius statinio reikalavimus, taip pat kad statinys tinkamas saugiai naudoti;</text:p>
      <text:p text:style-name="P384">22.11. statinio naudojimo garantinį laiką.</text:p>
      <text:p text:style-name="P385">Rekomenduojamos akto formos pridedamos prie šio Reglamento (4, 5, 6 priedai).</text:p>
      <text:p text:style-name="P386">23. Komisijos pasirašytą aktą per 15 darbo dienų<text:s/>patvirtina ją paskyrusi institucija. Jei aktas per šį laiką nepatvirtinamas, svarstomos su tuo susijusios priežastys, po to komisija sušaukiama iš naujo.</text:p>
      <text:p text:style-name="P387">Statinio pripažinimo tinkamu naudoti data laikoma akto patvirtinimo data.</text:p>
      <text:p text:style-name="P388">Po vieną patvirtinto akto (su priedais) egzempliorių per 5 dienas po jo patvirtini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patvirtinta kopija per 5 dienas nuo akto patvirtinimo pateikiama ir savivaldybės, kurios teritorijoje yra statinys, administracijos direktoriui bei subjektui, kurio reikmėms tenkinti šie inžineriniai tinklai yra pastatyti. Statinio pripažinimo tinkamu naudoti komisijos nariams pareikalavus, jiems taip pat įteikiama patvirtinto akto kopija. Institucija, paskyrusi statinio pripažinimo tinkamu naudoti komisiją, per 14 kalendorinių dienų nuo akto patvirtinimo perduoda<text:s/>pranešimą Nekilnojamojo turto kadastro tvarkytojui apie statinio pripažinimą tinkamu naudoti.</text:p>
      <text:p text:style-name="P389">Punkto pakeitimai:</text:p>
      <text:p text:style-name="P390"><text:span text:style-name="T391">Nr.<text:s/></text:span><text:a xlink:href="https://www.e-tar.lt/portal/legalAct.html?documentId=TAR.AF23E7127853" office:target-frame-name="_top" xlink:show="replace"><text:span text:style-name="T392">665</text:span></text:a><text:span text:style-name="T393">, 2003-12-19, Žin., 2003, Nr. 122-5551 (2003-12-27), i</text:span><text:span text:style-name="T394">. k. 103301MISAK00000665</text:span></text:p>
      <text:p text:style-name="Normal"/>
      <text:p text:style-name="P395">24. Patvirtinus statinio pripažinimo tinkamu naudoti aktą, savininkas privalo jį įregistruoti Nekilnojamojo turto registre [6.11] ir vadovautis teisės aktais nustatyta tvarka.</text:p>
      <text:p text:style-name="P396">25. Darbdavys ne vėliau kaip prieš 10 kalendorinių dienų iki faktiško įmonės (jos dalies) naudojimo pradžios turi išsiųsti pranešimą Valstybinei darbo inspekcijai (pranešimo pavyzdys šio Reglamento 7 priede). Kai veikla pradedama nekilnojamojoje kultūros paveldo vertybėje arba jos teritorijoje esančiame statinyje, pranešimo kopija siunčiama Vyriausybės įgaliotai institucijai, atsakingai už nekilnojamųjų kultūros vertybių apsaugą [6.3].</text:p>
      <text:p text:style-name="P397"/>
      <text:p text:style-name="P398"><text:span text:style-name="T399">VI</text:span><text:span text:style-name="T400">.<text:s/></text:span><text:span text:style-name="T401">VIENO-DVIEJŲ BUTŲ NAMŲ, SODO NAMŲ, II GRUPĖS NESUDĖTINGŲ STATINIŲ, LAIKINŲ STATINIŲ IR DAUGIABUČIŲ NAMŲ<text:s/></text:span><text:span text:style-name="T402">PERTVARKYTŲ BUTŲ (NEKEIČIANT JŲ PASKIRTIES) PRIPAŽINIMO TINKAMAIS NAUDOTI YPATUMAI</text:span></text:p>
      <text:p text:style-name="P403"/>
      <text:p text:style-name="P404">26. Gavęs statytojo prašymą (raštu) pripažinti statinį tinkamu naudoti, apskrities statybos inspekcijos viršininko įgaliotas statinį patikrinti inspektorius ne vėliau kaip prieš 10 kalendorinių dienų turi pakviesti patikrinime dalyvauti šių valstybinės priežiūros institucijų atstovus (pranešdamas jiems numatomą statinio patikrinimo dieną ir valandą):</text:p>
      <text:p text:style-name="P405">26.1. Valstybinės priešgaisrinės priežiūros inspekcijos;</text:p>
      <text:p text:style-name="P406">26.2.<text:s/>Energetikos valstybinės inspekcijos, kai statinyje yra energetikos sistemų bei įrenginių;</text:p>
      <text:p text:style-name="P407">26.3. institucijos, atsakingos už nekilnojamųjų kultūros vertybių apsaugą, teritorinio padalinio, kai statinys yra nekilnojamoji kultūros paveldo vertybė arba stovi jos teritorijoje;</text:p>
      <text:p text:style-name="P408">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409">26.5. teritorinio visuomenės sveikatos centro arba jo filialo, kai mieste, miestelyje arba kaimo gyvenvietėje tikrinamas 1-2 butų gyvenamasis namas, neprijungtas prie centralizuotų vandentiekio<text:s/>bei kanalizacijos tinklų.</text:p>
      <text:p text:style-name="P410">Be to, kviečiami:</text:p>
      <text:p text:style-name="P411">- sodininkų bendrijos valdybos atstovas, atsakingas už bendrijos energetinį ūkį, kai tinkamu naudoti pripažįstamas sodo namas;</text:p>
      <text:p text:style-name="P412">- vieno-dviejų butų namų savininkų bendrijos atstovas, kai tinkamu naudoti pripažįstamas šios bendrijos nario namas;</text:p>
      <text:p text:style-name="P413">- daugiabučio namo patalpų savininkų bendrijos valdybos įgaliotas asmuo (bendrijos pirmininkas) arba patalpų savininkų bendrosios nuosavybės administratorius, kai pripažįstamas tinkamu naudoti daugiabučio namo pertvarkytas<text:s/>butas (nekeičiant jo paskirties).</text:p>
      <text:p text:style-name="P414"><text:span text:style-name="T415">27</text:span><text:span text:style-name="T416">. Statytojas (užsakovas) turi pateikti komisijos pirmininkui (inspektoriui) dokumentus, išvardytus Reglamento 3 priede.</text:span><text:s/></text:p>
      <text:p text:style-name="P417">Punkto pakeitimai:</text:p>
      <text:p text:style-name="P418"><text:span text:style-name="T419">Nr.<text:s/></text:span><text:a xlink:href="https://www.e-tar.lt/portal/legalAct.html?documentId=TAR.AF23E7127853" office:target-frame-name="_top" xlink:show="replace"><text:span text:style-name="T420">665</text:span></text:a><text:span text:style-name="T421">, 2003-12-19, Žin., 2003, Nr. 122-5551 (2003-12-27), i. k. 103301MISAK00000665</text:span></text:p>
      <text:p text:style-name="Normal"/>
      <text:p text:style-name="P422">28. Atlikus statinių paprastąjį remontą ir baigus statyti (rekonstruoti, kapitaliai remontuoti) I grupės nesudėtingus statinius, jų pripažinimas tinkamais naudoti neprivalomas.</text:p>
      <text:p text:style-name="P423">29. 1-2 butų namai gali būti pripažinti tinkamais naudoti įrengus bent vieną kambarį, virtuvę ir sanitarinį mazgą su projekte numatyta nuotekų surinkimo bei pašalinimo įranga, užbaigus fasadų apdailą ir sutvarkius sklypą nuo gatvės<text:s/>pusės, jeigu tokios būklės namo pripažinimas tinkamu naudoti numatytas projekte. Kiti statiniai ir priklausiniai pripažįstami tinkamais naudoti užbaigus visus projektuose numatytus jų statybos darbus.</text:p>
      <text:p text:style-name="P424">30. Šiame skyriuje išvardytų statinių pripažinimas<text:s/>tinkamais naudoti įforminamas aktu (jo forma pateikta šio Reglamento 6 priede), kurio 1 egz. įteikiamas statytojui, kitas lieka apskrities viršininko administracijos valstybinės teritorijų planavimo ir statybos inspekcijos tarnyboje. Komisijos nariui paprašius, jam įteikiama (išsiunčiama) patvirtinta akto kopija.</text:p>
      <text:p text:style-name="P425">Tokia pačia tvarka įforminamas daugiabučio namo bute įrengtos autonominės šildymo sistemos pripažinimo tinkama naudoti aktas.</text:p>
      <text:p text:style-name="P426">31. Laikino statinio pripažinimo tinkamu naudoti akte nurodoma data, iki kurios leista šį statinį naudoti (po to jis turi būti nugriautas arba perkeltas į kitą vietą) [6.1].</text:p>
      <text:p text:style-name="P427">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statybos inspekcijos viršininką, kad jis priimtų sprendimą dėl statinio pripažinimo tinkamu ar netinkamu naudoti arba dėl papildomo jo patikrinimo. Šis sprendimas gali būti panaikintas administracinėje teisenoje nustatyta tvarka.</text:p>
      <text:p text:style-name="P428"/>
      <text:p text:style-name="P429"><text:span text:style-name="T430">VII</text:span><text:span text:style-name="T431">.<text:s/></text:span><text:span text:style-name="T432">BAIGIAMOSIOS NUOSTATOS</text:span></text:p>
      <text:p text:style-name="P433"/>
      <text:p text:style-name="P434">33. Statinio garantinis terminas nustatomas statinio projektavimo, rangos ir statinio<text:s/>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soft-page-break/>
      <text:p text:style-name="P435">Statinyje naudojamų statybos produktų ir įrenginių, nesusijusių su statinio esminiais reikalavimais (išskyrus statybos produktus ir įrenginius paslėptose statinio konstrukcijose), garantinis terminas nustatomas<text:s/>tiekėjo išduodamuose dokumentuose.</text:p>
      <text:p text:style-name="P436">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pasikviesdamas statybos valstybinės priežiūros atstovą. Rangovas privalo šiuos defektus pašalinti savo lėšomis, suderintu laiku. Jei rangovas atsisako<text:s/>juos šalinti arba nepašalina nustatytu laiku, statytojas (naudotojas) juos pašalina ūkio būdu arba kito rangovo jėgomis, o faktiškas išlaidas (netesybas) išieško iš statinį stačiusio rangovo įstatymais bei rangos sutartimi nustatyta tvarka.</text:p>
      <text:p text:style-name="P437">Rangos įmonei<text:s/>bankrutavus, kai jos prievolių bei įsipareigojimų neperima kita įmonė, statytojo teisės į garantinį statybos defektų šalinimą nebegalioja.</text:p>
      <text:p text:style-name="P438">Dėl projekto klaidų garantiniu eksploatacijos laiku atsiradusius statinio defektus rangovas šalina projektuotojo sąskaita.</text:p>
      <text:p text:style-name="P439">34. Statinio pripažinimo tinkamu naudoti aktas yra pagrindas įregistruoti statinį Nekilnojamojo turto registre [6.11].</text:p>
      <text:p text:style-name="P440">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441">Statytojas privalo įvykdyti šio akto atšaukimo dokumente nurodytus reikalavimus, nutraukti statinio naudojimą ir pašalinti pažeidimus. Po to šio Reglamento nustatyta tvarka iš naujo sušaukiama statinio pripažinimo tinkamu naudoti komisija.</text:p>
      <text:p text:style-name="P442">Jeigu statinys, vadovaujantis neteisėtu jo pripažinimo tinkamu naudoti aktu, jau įregistruotas Nekilnojamojo turto registre, šis aktas gali būti<text:s/>atšauktas, teismui pripažinus statinio įregistravimą Nekilnojamojo turto registre negaliojančiu.</text:p>
      <text:p text:style-name="P443">36. Komisijos pirmininkas ir jos nariai, pasirašę statinio pripažinimo tinkamu naudoti aktą, atsako pagal kompetenciją už įstatymų, poįstatyminių teisės aktų bei šio Reglamento pažeidimus Lietuvos Respublikos įstatymų nustatyta tvarka.</text:p>
      <text:p text:style-name="P444">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445"><text:span text:style-name="T446">38</text:span><text:span text:style-name="T447">. Pripažinus daugiabutį namą tinkamu naudoti, statytojas (užsakovas) saugo su namo statyba susijusią dokumentaciją ir prižiūri bei atsako u</text:span><text:span text:style-name="T448">ž namo bendrojo naudojimo patalpas, inžinerines sistemas ir pastato laikančiąsias konstrukcijas bei jo nuosavybei priklausančius butus, kol susikurs savininkų bendrija, bus sudaryta namo savininkų jungtinės veiklos sutartis arba bus paskirtas namo bendrojo</text:span><text:span text:style-name="T449"><text:s/>naudojimo objektų administratorius.</text:span></text:p>
      <text:p text:style-name="P450"><text:span text:style-name="T451">Sukūrus daugiabučio namo savininkų bendriją, sudarius šių savininkų jungtinės veiklos sutartį ar paskyrus daugiabučio namo bendrojo naudojimo objektų administratorių, statytojas (užsakovas) per 1 mėnesį aktu perduoda ji</text:span><text:span text:style-name="T452">ems su namo statyba susijusius dokumentus ir bendrojo naudojimo patalpas, inžinerines sistemas, pastato laikančiąsias konstrukcijas bei sutvarkytą teritoriją.</text:span><text:s/></text:p>
      <text:p text:style-name="P453">_______________</text:p>
      <text:p text:style-name="P454">Papildyta punktu:</text:p>
      <text:p text:style-name="P455"><text:span text:style-name="T456">Nr.<text:s/></text:span><text:a xlink:href="https://www.e-tar.lt/portal/legalAct.html?documentId=TAR.AF23E7127853" office:target-frame-name="_top" xlink:show="replace"><text:span text:style-name="T457">665</text:span></text:a><text:span text:style-name="T458">, 2003-12-19, Žin., 2003, Nr. 122-5551 (2003-12-27), i. k. 103301MISAK00000665</text:span></text:p>
      <text:p text:style-name="Normal"/>
      <text:p text:style-name="P459"/>
      <text:soft-page-break/>
      <text:p text:style-name="P460">STR 1.11.01:2002</text:p>
      <text:p text:style-name="P461">1<text:s/>priedas (privalomas)</text:p>
      <text:p text:style-name="P462"/>
      <text:p text:style-name="P463"><text:span text:style-name="T464">Statinių, kurie pripažįstami tinkamais naudoti nedalyvaujant Valstybinės priešgaisrinės priežiūros inspekcijos atstovui,<text:s/></text:span></text:p>
      <text:p text:style-name="P465"><text:span text:style-name="T466">SĄRAŠAS</text:span></text:p>
      <text:p text:style-name="P467"/>
      <text:p text:style-name="P468">1. Statiniai, kuriems nenustatomi priešgaisrinės saugos reikalavimai ir jie neįtakoja gretimų statinių bei juose esančių<text:s/>žmonių saugos gaisro atveju (tiltai, tuneliai, viadukai, požeminės pėsčiųjų perėjos, keliai, gatvės, automagistralės, kuriose nėra priešgaisrinių komunikacijų, sutvarkytos teritorijos).<text:s/></text:p>
      <text:p text:style-name="P469">2. Pramoninio vandentiekio tinklai ir įrengimai be gaisrinių hidrantų, vandens valymo inžineriniai statiniai, kanalizacijos tinklai (išskyrus naftos ir jos produktų perdirbimo ir saugojimo įmones), šilumos tinklai, dujų tiekimo sistemos.<text:s/></text:p>
      <text:p text:style-name="P470">3. Gatvių apšvietimo tinklai, 1–110 kV įtampos elektros perdavimo linijos, elektros tiekimo linijos iki statinių, atskirai stovinčios transformatorinės pastotės, telefonizacijos tinklai, metalinės retransliacijos antenos.<text:s/></text:p>
      <text:p text:style-name="P471">4. Drėkinimo, sausinimo, melioracijos tinklai ir inžineriniai statiniai, rekultivuota žemė, apsauginiai miško sodiniai.<text:s/></text:p>
      <text:p text:style-name="P472">5. Fontanai, dekoratyviniai baseinai, užtvankos, vandens perpumpavimo inžineriniai statiniai, akvadukai, žuvivaisos inžineriniai statiniai.</text:p>
      <text:p text:style-name="P473">______________</text:p>
      <text:p text:style-name="P474"/>
      <text:p text:style-name="P475"/>
      <text:soft-page-break/>
      <text:p text:style-name="P476">STR 1.11.01:2002</text:p>
      <text:p text:style-name="P477">2<text:s/>priedas (privalomas)</text:p>
      <text:p text:style-name="P478"/>
      <text:p text:style-name="P479"><text:span text:style-name="T480">Statinių, kurie pripažįstami tinkamais naudoti nedalyvaujant valstybinio visuomenės sveikatos centro (tarnybos) atstovui,</text:span></text:p>
      <text:p text:style-name="P481"><text:span text:style-name="T482">SĄRAŠAS</text:span></text:p>
      <text:p text:style-name="P483"/>
      <text:p text:style-name="P484">1. Vieno – dviejų butų namai, prijungti prie centralizuotų vandentiekio ir kanalizacijos tinklų.<text:s/></text:p>
      <text:p text:style-name="P485">2. Nesudėtingi statiniai, kuriems statyti nereikalingas statybos leidimas.<text:s/></text:p>
      <text:p text:style-name="P486">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487">______________</text:p>
      <text:p text:style-name="P488"/>
      <text:p text:style-name="P489"/>
      <text:soft-page-break/>
      <text:p text:style-name="P490">STR 1.11.01:2002</text:p>
      <text:p text:style-name="P491"><text:span text:style-name="T492">3</text:span><text:span text:style-name="T493"><text:s/>priedas</text:span></text:p>
      <text:p text:style-name="P494"/>
      <text:p text:style-name="P495"><text:span text:style-name="T496">Statinio pripažinimo tinkamu naudoti komisijai pateikiamų dokumentų sąrašas</text:span></text:p>
      <text:p text:style-name="P497"/>
      <text:p text:style-name="P498"><text:span text:style-name="T499">1</text:span><text:span text:style-name="T500">. Statinio projektas (techninis projektas ir darbo projektas, jei projektavimas buvo vykdomas dviem etapais; techninis-darbo projektas, jei projektavimas<text:s/></text:span><text:span text:style-name="T501">buvo vykdomas vienu etapu; projekto schema II grupės nesudėtingiems statiniams) su nustatyta tvarka (6.19) atliktais ir įteisintais pakeitimais, papildymais ir taisymais. Statinio projekto sprendinių dokumentai (techninės specifikacijos ir brėžiniai) priva</text:span><text:span text:style-name="T502">lo turėti žymą: „TAIP PASTATYTA“ su statinio techninio prižiūrėtojo ir statinio statybos vadovo parašais.</text:span></text:p>
      <text:p text:style-name="P503"><text:span text:style-name="T504">2</text:span><text:span text:style-name="T505">. Statybos leidimas.</text:span></text:p>
      <text:p text:style-name="P506"><text:span text:style-name="T507">3</text:span><text:span text:style-name="T508">. Statybos darbų žurnalas.***</text:span></text:p>
      <text:p text:style-name="P509"><text:span text:style-name="T510">4</text:span><text:span text:style-name="T511">. Pagrindinių ašių nužymėjimo aktai bei schemos.*</text:span></text:p>
      <text:p text:style-name="P512"><text:span text:style-name="T513">5</text:span><text:span text:style-name="T514">. Sklypo geodezinė<text:s/></text:span><text:span text:style-name="T515">nuotrauka*.</text:span></text:p>
      <text:p text:style-name="P516"><text:span text:style-name="T517">6</text:span><text:span text:style-name="T518">. Inžinerinių tinklų geodezinės nuotraukos.**</text:span></text:p>
      <text:p text:style-name="P519"><text:span text:style-name="T520">7</text:span><text:span text:style-name="T521">. Inžinerinių tinklų apžiūrėjimo ir išbandymo aktai.*</text:span></text:p>
      <text:p text:style-name="P522"><text:span text:style-name="T523">8</text:span><text:span text:style-name="T524">. Technologinių inžinerinių sistemų išbandymo aktai.</text:span></text:p>
      <text:p text:style-name="P525"><text:span text:style-name="T526">9</text:span><text:span text:style-name="T527">. Statinio inžinerinių sistemų išbandymo aktai.*</text:span></text:p>
      <text:p text:style-name="P528"><text:span text:style-name="T529">10</text:span><text:span text:style-name="T530">. Paslėptų darbų</text:span><text:span text:style-name="T531"><text:s/>patikrinimo aktai.*</text:span></text:p>
      <text:p text:style-name="P532"><text:span text:style-name="T533">11</text:span><text:span text:style-name="T534">. Statybos produktų atitikties dokumentai.</text:span></text:p>
      <text:p text:style-name="P535"><text:span text:style-name="T536">12</text:span><text:span text:style-name="T537">. Geriamojo vandens kokybės tyrimo, projekte numatytų triukšmo, vibracijos, apšvietimo ir kitų matavimų dokumentai.</text:span></text:p>
      <text:p text:style-name="P538"><text:span text:style-name="T539">13</text:span><text:span text:style-name="T540">. Pastato akustinio klasifikavimo protokolas [6.22] (priva</text:span><text:span text:style-name="T541">lomas statiniams, pradėtiems projektuoti po 2004 m. sausio 1 d.).</text:span></text:p>
      <text:p text:style-name="P542"><text:span text:style-name="T543">14</text:span><text:span text:style-name="T544">. Statinio projekte numatytų konstrukcijų suvirinimo siūlių, medienos antiseptinimo, medžio bei metalo konstrukcijų padengimo ugniai atspariomis medžiagomis darbų kokybės laboratorinių</text:span><text:span text:style-name="T545"><text:s/>patikrinimų išvados.*</text:span></text:p>
      <text:p text:style-name="P546"><text:span text:style-name="T547">15</text:span><text:span text:style-name="T548">. Statinio kadastrinių matavimų byla.****</text:span></text:p>
      <text:p text:style-name="P549"><text:span text:style-name="T550">16</text:span><text:span text:style-name="T551">. Visuomenės sveikatos centro pažyma apie elektromagnetinio lauko stiprį bei jo atitiktį higienos normoms (kai pripažįstami tinkamais naudoti telekomunikacijų statiniai).</text:span></text:p>
      <text:p text:style-name="P552"><text:span text:style-name="T553">17</text:span><text:span text:style-name="T554">.<text:s/></text:span><text:span text:style-name="T555">Statybos darbų perdavimo–priėmimo aktas.</text:span></text:p>
      <text:p text:style-name="P556"><text:span text:style-name="T557">* neprivaloma, statant II grupės nesudėtingus statinius;</text:span></text:p>
      <text:p text:style-name="P558"><text:span text:style-name="T559">** statant II grupės nesudėtingus statinius – tik tinklų, klojamų už sklypo ribų;</text:span></text:p>
      <text:p text:style-name="P560"><text:span text:style-name="T561">*** neprivaloma, statant ūkio būdu 1–2 butų gyvenamuosius namus ir sod</text:span><text:span text:style-name="T562">o namus;</text:span></text:p>
      <text:p text:style-name="P563"><text:span text:style-name="T564">**** neprivaloma, tiesiant vartotojų prijungimo prie veikiančių inžinerinių tinklų įvadus, kurių projektų ir statybos užsakovai yra veikiančius tinklus eksploatuojančios įmonės.</text:span></text:p>
      <text:p text:style-name="P565">Pastraipos pakeitimai:</text:p>
      <text:p text:style-name="P566"><text:span text:style-name="T567">Nr.<text:s/></text:span><text:a xlink:href="https://www.e-tar.lt/portal/legalAct.html?documentId=TAR.4DCF34F72AA6" office:target-frame-name="_top" xlink:show="replace"><text:span text:style-name="T568">D1-134</text:span></text:a><text:span text:style-name="T569">, 2005-03-07, Žin., 2005, Nr. 34-1119 (2005-03-15), i. k. 105301MISAK00D1-134</text:span></text:p>
      <text:p text:style-name="Normal"/>
      <text:p text:style-name="P570">Priedo pakeitimai:</text:p>
      <text:p text:style-name="P571"><text:span text:style-name="T572">Nr.<text:s/></text:span><text:a xlink:href="https://www.e-tar.lt/portal/legalAct.html?documentId=TAR.AF23E7127853" office:target-frame-name="_top" xlink:show="replace"><text:span text:style-name="T573">665</text:span></text:a><text:span text:style-name="T574">, 2003-12-19, Žin.,</text:span><text:span text:style-name="T575"><text:s/>2003, Nr. 122-5551 (2003-12-27), i. k. 103301MISAK00000665</text:span></text:p>
      <text:p text:style-name="Normal"/>
      <text:p text:style-name="P576"/>
      <text:soft-page-break/>
      <text:p text:style-name="P577">STR 1.11.01:2002</text:p>
      <text:p text:style-name="P578">4<text:s/>priedas (rekomendacinis)</text:p>
      <text:p text:style-name="P579"/>
      <text:p text:style-name="P580">TVIRTINU<text:s/></text:p>
      <text:p text:style-name="P581"><text:tab/></text:p>
      <text:p text:style-name="P582">(pareigos)<text:s/></text:p>
      <text:p text:style-name="P583"><text:tab/></text:p>
      <text:p text:style-name="P584">(parašas, v., pavardė)<text:s/></text:p>
      <text:p text:style-name="P585">200<text:s/><text:tab/>m.<text:tab/>mėn.<text:tab/>d.</text:p>
      <text:p text:style-name="P586"/>
      <text:p text:style-name="P587">_________________________________________________<text:s/></text:p>
      <text:p text:style-name="P588">(statinio pavadinimas ir adresas)<text:s/></text:p>
      <text:p text:style-name="P589">pripažinimo tinkamu naudoti<text:s/></text:p>
      <text:p text:style-name="P590">A K T A S</text:p>
      <text:p text:style-name="P591"/>
      <text:p text:style-name="P592"><text:tab/></text:p>
      <text:p text:style-name="P593"><text:tab/><text:span text:style-name="T594">(vietovė)</text:span><text:span text:style-name="T595"><text:s/></text:span><text:tab/>200<text:s/><text:tab/>m.<text:s/><text:tab/>mėn.<text:s/><text:tab/>d.</text:p>
      <text:p text:style-name="P596"/>
      <text:p text:style-name="P597">Komisija, paskirta<text:s/><text:tab/></text:p>
      <text:p text:style-name="P598"><text:tab/>(institucijos pavadinimas, įsakymo, potvarkio data ir Nr.)</text:p>
      <text:p text:style-name="P599">šios sudėties:<text:s/></text:p>
      <text:p text:style-name="P600">__________________ - komisiją paskyrusios institucijos<text:s/><text:tab/></text:p>
      <text:p text:style-name="P601"><text:tab/>(v., pavardė)<text:s/><text:tab/>(atstovo pareigos)<text:s/></text:p>
      <text:p text:style-name="P602"><text:tab/><text:s/>(komisijos pirmininkas),</text:p>
      <text:p text:style-name="P603"><text:tab/><text:s/>- apskrities viršininko administracijos valstybinės teritorijų planavimo ir</text:p>
      <text:p text:style-name="P604"><text:tab/>(v., pavardė</text:p>
      <text:p text:style-name="P605">statybos inspekcijos (kai jos atstovas nėra<text:s/>komisijos pirmininkas)<text:s/><text:tab/></text:p>
      <text:p text:style-name="P606"><text:span text:style-name="T607"><text:tab/></text:span><text:span text:style-name="T608">(pareigos)<text:s/></text:span></text:p>
      <text:p text:style-name="P609">__________________ - savivaldybės<text:s/><text:tab/></text:p>
      <text:p text:style-name="P610"><text:tab/>(v., pavardė)<text:s/><text:tab/>(pareigos)<text:s/></text:p>
      <text:p text:style-name="P611"><text:tab/>- statytojo<text:s/><text:tab/></text:p>
      <text:p text:style-name="P612"><text:tab/>- projektuotojo<text:s/><text:tab/></text:p>
      <text:p text:style-name="P613"><text:tab/>- valstybinės priešgaisrinės priežiūros inspekcijos<text:s/><text:tab/></text:p>
      <text:p text:style-name="P614"><text:tab/><text:s/>- valstybinio visuomenės sveikatos centro<text:s/><text:tab/></text:p>
      <text:p text:style-name="P615"><text:tab/><text:s/>- Energetikos valstybinės inspekcijos<text:s/><text:tab/></text:p>
      <text:p text:style-name="P616"><text:tab/>- regioninio aplinkos apsaugos departamento<text:s/><text:tab/></text:p>
      <text:p text:style-name="P617"><text:tab/></text:p>
      <text:p text:style-name="P618"><text:tab/></text:p>
      <text:p text:style-name="P619"><text:tab/></text:p>
      <text:p text:style-name="P620"><text:tab/></text:p>
      <text:p text:style-name="P621">dalyvaujant rangovui (statybos vadovui)<text:s/><text:tab/></text:p>
      <text:p text:style-name="P622"><text:tab/>(v., pavardė, pareigos, kvalifikacijos atestato Nr.)</text:p>
      <text:p text:style-name="P623">subrangovams (specialiųjų darbų vadovams)<text:s/><text:tab/></text:p>
      <text:p text:style-name="P624">ir techniniam prižiūrėtojui<text:s/><text:tab/></text:p>
      <text:p text:style-name="P625"><text:tab/></text:p>
      <text:p text:style-name="P626">vadovaudamasi statybos reglamentu STR 1.11.01:2002 „Statinių pripažinimo tinkamais naudoti tvarka“ apžiūrėjo statytojo pateiktą<text:s/><text:tab/></text:p>
      <text:p text:style-name="P627"><text:tab/>,</text:p>
      <text:p text:style-name="P628">(visas statinio pavadinimas ir adresas)</text:p>
      <text:p text:style-name="P629">kuris yra/nėra nekilnojamoji kultūros vertybė arba pastatytas nekilnojamosios kultūros vertybės teritorijoje<text:s/><text:span text:style-name="T630">(nereikalingus žodžius išbraukti)</text:span>, patikrino jo statybos techninę bei vykdymo dokumentaciją ir nustatė:<text:s/></text:p>
      <text:p text:style-name="P631">1. Statyba vyko pagal projektą, kurį ________________m. parengė<text:s/><text:tab/></text:p>
      <text:p text:style-name="P632"><text:tab/></text:p>
      <text:soft-page-break/>
      <text:p text:style-name="P633">(projektavimo įmonės pavadinimas, kvalifikacijos<text:s/>atestato Nr. ir galiojimo data)</text:p>
      <text:p text:style-name="P634">ir patvirtino statytojas<text:s/><text:tab/></text:p>
      <text:p text:style-name="P635"><text:span text:style-name="T636"><text:tab/>(patvirtinimo dokumento data ir Nr.)</text:span></text:p>
      <text:p text:style-name="P637">2. Leidimas statyti išduotas ________________________ Nr. __________________</text:p>
      <text:p text:style-name="P638"><text:span text:style-name="T639"><text:tab/>(data)<text:s/></text:span></text:p>
      <text:p text:style-name="P640">3. Statytojo pavadinimas ir adresas<text:s/><text:tab/></text:p>
      <text:p text:style-name="P641">4. Statybos ir montavimo darbus atliko:<text:s/></text:p>
      <text:p text:style-name="P642">rangovas<text:s/><text:tab/></text:p>
      <text:p text:style-name="P643">(įmonės pavadinimas, kvalifikacijos atestato Nr. ir galiojimo data,</text:p>
      <text:p text:style-name="P644"><text:tab/></text:p>
      <text:p text:style-name="P645"><text:span text:style-name="T646"><text:tab/></text:span><text:span text:style-name="T647">jo atliktų darbų rūšis)<text:s/></text:span></text:p>
      <text:p text:style-name="P648">subrangovai<text:s/><text:tab/></text:p>
      <text:p text:style-name="P649">(įmonių pavadinimai ir atliktų darbų rūšys, kvalifikacijos atestato Nr.)</text:p>
      <text:p text:style-name="P650"><text:tab/></text:p>
      <text:p text:style-name="P651"><text:tab/></text:p>
      <text:p text:style-name="P652"><text:tab/></text:p>
      <text:p text:style-name="P653">5. Statyba pradėta ________m. ______________mėn.<text:s/></text:p>
      <text:p text:style-name="P654">6. Statinio pagrindiniai rodikliai:</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Pavadinimas</text:p>
          </table:table-cell>
          <table:table-cell table:style-name="TableCell665">
            <text:p text:style-name="P666">Kodas</text:p>
          </table:table-cell>
          <table:table-cell table:style-name="TableCell667">
            <text:p text:style-name="P668">Mato vnt.</text:p>
          </table:table-cell>
          <table:table-cell table:style-name="TableCell669">
            <text:p text:style-name="P670">Pagal projektą</text:p>
          </table:table-cell>
          <table:table-cell table:style-name="TableCell671">
            <text:p text:style-name="P672">Faktiškai</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row>
        <table:table-row table:style-name="TableRow684">
          <table:table-cell table:style-name="TableCell685">
            <text:p text:style-name="P686"><text:span text:style-name="T687">I. Bendrieji rodikliai</text:span></text:p>
            <text:p text:style-name="P688"/>
            <text:p text:style-name="P689">Bendras plotas</text:p>
            <text:p text:style-name="P690">Statybinis tūris</text:p>
            <text:p text:style-name="P691">Aukštų skaičius</text:p>
            <text:p text:style-name="P692">Faktiška statybos kaina</text:p>
            <text:p text:style-name="P693"/>
            <text:p text:style-name="P694">Iš jos <text:s/>statybos ir<text:s/></text:p>
            <text:p text:style-name="P695">montavimo darbų</text:p>
            <text:p text:style-name="P696"/>
            <text:p text:style-name="P697"/>
            <text:p text:style-name="P698">Atitvarų šilumos perdavimo koeficientas:</text:p>
            <text:p text:style-name="P699">sienų</text:p>
            <text:p text:style-name="P700">langų</text:p>
            <text:p text:style-name="P701">denginio</text:p>
          </table:table-cell>
          <table:table-cell table:style-name="TableCell702">
            <text:p text:style-name="P703"/>
          </table:table-cell>
          <table:table-cell table:style-name="TableCell704">
            <text:p text:style-name="P705"/>
            <text:p text:style-name="P706"/>
            <text:p text:style-name="P707"><text:span text:style-name="T708">m</text:span><text:span text:style-name="T709">2</text:span></text:p>
            <text:p text:style-name="P710"><text:span text:style-name="T711">m</text:span><text:span text:style-name="T712">3</text:span></text:p>
            <text:p text:style-name="P713">vnt.</text:p>
            <text:p text:style-name="P714">tūkst. Lt</text:p>
            <text:p text:style-name="P715"/>
            <text:p text:style-name="P716"/>
            <text:p text:style-name="P717">„</text:p>
            <text:p text:style-name="P718"/>
            <text:p text:style-name="P719"/>
            <text:p text:style-name="P720"/>
            <text:p text:style-name="P721"/>
            <text:p text:style-name="P722"><text:span text:style-name="T723">W/m</text:span><text:span text:style-name="T724">2</text:span><text:span text:style-name="T725"><text:s/>K</text:span></text:p>
            <text:p text:style-name="P726">„</text:p>
            <text:p text:style-name="P727">„</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 Gyvenamojo namo:</text:p>
            <text:p text:style-name="P735">gyvenamasis plotas</text:p>
            <text:p text:style-name="P736">naudingas plotas</text:p>
            <text:p text:style-name="P737">negyvenamųjų patalpų (parduo-</text:p>
            <text:p text:style-name="P738">tuvės ar pan.) plotas</text:p>
            <text:p text:style-name="P739"/>
            <text:p text:style-name="P740">butų skaičius, iš jų:</text:p>
            <text:p text:style-name="P741">1 kambario<text:s/></text:p>
            <text:p text:style-name="P742">2 kambarių</text:p>
            <text:p text:style-name="P743">3 kambarių</text:p>
            <text:p text:style-name="P744">4 kambarių</text:p>
            <text:p text:style-name="P745">5 kambarių</text:p>
            <text:p text:style-name="P746">6 kambarių</text:p>
            <text:p text:style-name="P747">7 kambarių</text:p>
            <text:p text:style-name="P748">8 ir daugiau kambarių</text:p>
            <text:p text:style-name="P749">3. Visuomeninio objekto:</text:p>
            <text:p text:style-name="P750">pagrindinis plotas</text:p>
            <text:p text:style-name="P751">vietų skaičius</text:p>
            <text:p text:style-name="P752">paslaugų apimtis</text:p>
            <text:p text:style-name="P753">Kiti svarbūs rodikliai:</text:p>
            <text:p text:style-name="P754">__________________________</text:p>
            <text:p text:style-name="P755">__________________________</text:p>
            <text:soft-page-break/>
            <text:p text:style-name="P756">4. Gamybos, transporto, ryšių</text:p>
            <text:p text:style-name="P757">ir kitų statinių:</text:p>
            <text:p text:style-name="P758">pagrindinis plotas</text:p>
            <text:p text:style-name="P759">produkcijos kiekis, pralaidumas</text:p>
            <text:p text:style-name="P760">kiti svarbūs rodikliai:</text:p>
            <text:p text:style-name="P761">__________________________</text:p>
            <text:p text:style-name="P762">__________________________</text:p>
            <text:p text:style-name="P763"/>
          </table:table-cell>
          <table:table-cell table:style-name="TableCell764">
            <text:p text:style-name="P765"/>
          </table:table-cell>
          <table:table-cell table:style-name="TableCell766">
            <text:p text:style-name="P767"/>
            <text:p text:style-name="P768"><text:span text:style-name="T769">m</text:span><text:span text:style-name="T770">2</text:span></text:p>
            <text:p text:style-name="P771"><text:span text:style-name="T772">m</text:span><text:span text:style-name="T773">2</text:span></text:p>
            <text:p text:style-name="P774"/>
            <text:p text:style-name="P775"><text:span text:style-name="T776">m</text:span><text:span text:style-name="T777">2</text:span></text:p>
            <text:p text:style-name="P778"/>
            <text:p text:style-name="P779">vnt.</text:p>
            <text:p text:style-name="P780">„</text:p>
            <text:p text:style-name="P781">„</text:p>
            <text:p text:style-name="P782">„</text:p>
            <text:p text:style-name="P783">„</text:p>
            <text:p text:style-name="P784">„</text:p>
            <text:p text:style-name="P785">„</text:p>
            <text:p text:style-name="P786">„</text:p>
            <text:p text:style-name="P787">„</text:p>
            <text:p text:style-name="P788"/>
            <text:p text:style-name="P789"><text:span text:style-name="T790">m</text:span><text:span text:style-name="T791">2</text:span></text:p>
            <text:p text:style-name="P792">vnt.</text:p>
            <text:p text:style-name="P793"/>
            <text:p text:style-name="P794"/>
            <text:p text:style-name="P795"/>
            <text:p text:style-name="P796"/>
            <text:p text:style-name="P797"/>
            <text:p text:style-name="P798"/>
            <text:p text:style-name="P799"><text:span text:style-name="T800">m</text:span><text:span text:style-name="T801">2</text:span></text:p>
          </table:table-cell>
          <table:table-cell table:style-name="TableCell802">
            <text:p text:style-name="P803"/>
          </table:table-cell>
          <table:table-cell table:style-name="TableCell804">
            <text:p text:style-name="P805"/>
          </table:table-cell>
        </table:table-row>
      </table:table>
      <text:p text:style-name="P806"/>
      <text:p text:style-name="P807">7. Pagrindinių konstrukcijų ir technologinės įrangos charakteristika</text:p>
      <text:p text:style-name="P808"><text:tab/></text:p>
      <text:p text:style-name="P809"><text:tab/></text:p>
      <text:p text:style-name="P810"><text:tab/>.</text:p>
      <text:p text:style-name="P811">8. Projekte numatytieji inžineriniai tinklai ir įrengimai yra sumontuoti, išbandyti ir statytojo priimti aktais, kurie išvardyti šio akto 2 priede.<text:s/></text:p>
      <text:p text:style-name="P812">9. Lauko inžineriniai tinklai bei statinio inžinerinė įranga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gaisrinės ir apsauginės signalizacijos, dūmų šalinimo iš evakuacijos kelių, automatinės gaisro gesinimo ir žmonių įspėjimo apie gaisrą sistemos (nereikalingus žodžius išbraukti)) yra patikrinti valstybinės priežiūros institucijų, aptarnaujančių bei naudojančių įmonių ir pripažintos tinkamomis naudoti. Tai liudija patikrinimo aktai, išvardyti šio akto 3 priede.<text:s/></text:p>
      <text:p text:style-name="P813">10. Projekte numatytosios darbų saugos, nekilnojamųjų kultūros vertybių apsaugos, aplinkos apsaugos, gaisrinės saugos (nereikalingus žodžius išbraukti) priemonės yra įvykdytos. Jų charakteristikos pateiktos šio akto 4 priede.<text:s/></text:p>
      <text:p text:style-name="P814">11. Atliktieji statybos ir montavimo darbai tenkina projekto ir normatyvinių statybos dokumentų reikalavimus. Patvirtinto projekto pakeitimai bei nuokrypos yra nustatyta tvarka suderinti ir pažymėti pateiktoje techninėje dokumentacijoje.</text:p>
      <text:p text:style-name="P815">12. Sklypo sutvarkymo, apželdinimo ir kitus darbus, kuriuos<text:s/>komisija leido atidėti, reikalaujama užbaigti:</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Darbų pavadinimas</text:p>
          </table:table-cell>
          <table:table-cell table:style-name="TableCell825">
            <text:p text:style-name="P826">Mato vnt.</text:p>
          </table:table-cell>
          <table:table-cell table:style-name="TableCell827">
            <text:p text:style-name="P828">Kiekis</text:p>
          </table:table-cell>
          <table:table-cell table:style-name="TableCell829">
            <text:p text:style-name="P830">Užbaigimo laikas</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text:span text:style-name="T869">Komisija pripažįsta, kad<text:s/></text:span><text:span text:style-name="T870"><text:tab/></text:span></text:p>
      <text:p text:style-name="P871"><text:tab/>(statinio ir priklausinių pavadinimas arba nuoroda į akto priedą Nr. 5)<text:s/></text:p>
      <text:p text:style-name="P872">tenkina nustatytus reikalavimus ir tinka naudoti.<text:s/></text:p>
      <text:p text:style-name="P873">Naudotojas (savininkas) privalo šį aktą pateikti registruojant statinį Nekilnojamojo turto registre.</text:p>
      <text:p text:style-name="P874"/>
      <text:p text:style-name="P875">Akto priedai:<text:s/></text:p>
      <text:p text:style-name="P876">1. Statybos techninė ir vykdymo dokumentacija,<text:tab/>tomų (lapų).<text:s/></text:p>
      <text:p text:style-name="P877">2. Inžinerinių tinklų bei įrenginių išbandymo ir priėmimo aktai su apyrašu,<text:tab/>l.<text:s/></text:p>
      <text:p text:style-name="P878">3. Statinio inžinerinių sistemų bei įrangos patikrinimo aktai,<text:tab/>l.<text:s/></text:p>
      <text:p text:style-name="P879">4. Darbų saugos, aplinkos apsaugos, nekilnojamųjų kultūros vertybių apsaugos ir gaisrinės saugos priemonių charakteristika,<text:tab/>l.<text:s/></text:p>
      <text:p text:style-name="P880">5. Statinių ir priklausinių (tarp jų - inžinerinių tinklų), kurie pripažįstami tinkamais naudoti, sąrašas,<text:tab/>l.</text:p>
      <text:p text:style-name="P881"/>
      <text:p text:style-name="P882">Komisijos pirmininkas<text:s/><text:tab/><text:tab/><text:tab/><text:tab/></text:p>
      <text:p text:style-name="P883"><text:tab/>(parašas)<text:tab/><text:s/>(v,. pavardė)</text:p>
      <text:p text:style-name="P884"/>
      <text:p text:style-name="P885">Komisijos nariai:<text:s/><text:tab/><text:tab/><text:tab/><text:tab/></text:p>
      <text:p text:style-name="P886"><text:tab/>(parašas)<text:tab/><text:s/>(v., pavardė)</text:p>
      <text:p text:style-name="P887"><text:tab/><text:tab/><text:tab/></text:p>
      <text:p text:style-name="P888"><text:tab/><text:tab/><text:tab/></text:p>
      <text:p text:style-name="P889"><text:tab/><text:tab/><text:tab/></text:p>
      <text:p text:style-name="P890"><text:tab/><text:tab/><text:tab/></text:p>
      <text:p text:style-name="P891"><text:tab/><text:tab/><text:tab/></text:p>
      <text:p text:style-name="P892"/>
      <text:p text:style-name="P893">Rangovas<text:s/><text:tab/><text:tab/><text:tab/><text:tab/></text:p>
      <text:p text:style-name="P894">Techninis prižiūrėtojas<text:s/><text:tab/><text:tab/><text:tab/><text:tab/><text:tab/></text:p>
      <text:p text:style-name="P895"/>
      <text:p text:style-name="P896">Akto 1 egz. su priedais ir juose išvardintais dokumentais nuolat saugoti:</text:p>
      <text:p text:style-name="P897"/>
      <text:p text:style-name="P898">Priėmė<text:s/><text:tab/><text:tab/><text:tab/><text:tab/><text:tab/><text:tab/></text:p>
      <text:p text:style-name="P899"><text:tab/>(pareigos)<text:s/><text:tab/>(parašas)<text:s/><text:tab/>(v., pavardė)</text:p>
      <text:p text:style-name="P900"/>
      <text:p text:style-name="P901">Perdavė<text:s/><text:tab/><text:tab/><text:tab/><text:tab/><text:tab/><text:tab/></text:p>
      <text:p text:style-name="P902"><text:tab/>(pareigos)<text:s/><text:tab/>(parašas)<text:s/><text:tab/>(v., pavardė)</text:p>
      <text:p text:style-name="P903"/>
      <text:p text:style-name="P904">______________</text:p>
      <text:p text:style-name="P905">(data)</text:p>
      <text:p text:style-name="P906">______________</text:p>
      <text:p text:style-name="Normal"/>
      <text:p text:style-name="P907"/>
      <text:soft-page-break/>
      <text:p text:style-name="P908">STR 1.11.01:2002</text:p>
      <text:p text:style-name="P909">5<text:s/>priedas (rekomendacinis)</text:p>
      <text:p text:style-name="P910"/>
      <text:p text:style-name="P911">TVIRTINU<text:s/></text:p>
      <text:p text:style-name="P912"><text:tab/></text:p>
      <text:p text:style-name="P913">(pareigos)<text:s/></text:p>
      <text:p text:style-name="P914"><text:tab/></text:p>
      <text:p text:style-name="P915">(parašas, v., pavardė)<text:s/></text:p>
      <text:p text:style-name="P916">200<text:s/><text:tab/>m.<text:tab/>mėn.<text:tab/>d.</text:p>
      <text:p text:style-name="P917"/>
      <text:p text:style-name="P918"><text:span text:style-name="T919">Linijinio inžinerinio statinio _________________________________________________</text:span></text:p>
      <text:p text:style-name="P920"><text:tab/>(pavadinimas ir adresas)<text:s/></text:p>
      <text:p text:style-name="P921">pripažinimo tinkamu naudoti<text:s/></text:p>
      <text:p text:style-name="P922"><text:span text:style-name="T923">A K T A S</text:span></text:p>
      <text:p text:style-name="P924"/>
      <text:p text:style-name="P925">______________</text:p>
      <text:p text:style-name="P926"><text:tab/><text:span text:style-name="T927">(vietovė)</text:span><text:s/><text:tab/>200<text:s/><text:tab/>m.<text:s/><text:tab/>mėn.<text:s/><text:tab/>d.</text:p>
      <text:p text:style-name="P928"/>
      <text:p text:style-name="P929"/>
      <text:p text:style-name="P930">Komisija, paskirta<text:s/><text:tab/></text:p>
      <text:p text:style-name="P931">(institucijos pavadinimas, įsakymo, potvarkio data ir Nr.)</text:p>
      <text:p text:style-name="P932">šios sudėties:<text:s/></text:p>
      <text:p text:style-name="P933">__________________ – komisiją paskyrusios institucijos<text:s/><text:tab/></text:p>
      <text:p text:style-name="P934"><text:tab/>(v., pavardė)<text:s/><text:tab/>(atstovo pareigos)<text:s/></text:p>
      <text:p text:style-name="P935"><text:tab/><text:s/>(komisijos pirmininkas),</text:p>
      <text:p text:style-name="P936">__________________ – savivaldybės<text:s/><text:tab/></text:p>
      <text:p text:style-name="P937"><text:tab/>(v., pavardė)<text:s/><text:tab/>(pareigos)<text:s/></text:p>
      <text:p text:style-name="P938"><text:tab/>- statytojo<text:s/><text:tab/></text:p>
      <text:p text:style-name="P939"><text:tab/>- projektuotojo<text:s/><text:tab/></text:p>
      <text:p text:style-name="P940"><text:tab/>- valstybinės priešgaisrinės priežiūros inspekcijos<text:s/><text:tab/></text:p>
      <text:p text:style-name="P941"><text:tab/><text:s/>– valstybinio visuomenės sveikatos centro<text:s/><text:tab/></text:p>
      <text:p text:style-name="P942"><text:tab/><text:s/>– Energetikos valstybinės inspekcijos<text:s/><text:tab/></text:p>
      <text:p text:style-name="P943"><text:tab/>- Aplinkos ministerijos regioninio aplinkos apsaugos departamento<text:s/><text:tab/></text:p>
      <text:p text:style-name="P944"><text:tab/></text:p>
      <text:p text:style-name="P945"><text:tab/></text:p>
      <text:p text:style-name="P946"><text:tab/></text:p>
      <text:p text:style-name="P947"><text:tab/></text:p>
      <text:p text:style-name="P948"><text:tab/></text:p>
      <text:p text:style-name="P949">dalyvaujant rangovui (statybos vadovui)<text:tab/>,</text:p>
      <text:p text:style-name="P950"><text:tab/>(v., pavardė, pareigos, kvalifikacijos atestato Nr.)</text:p>
      <text:p text:style-name="P951">subrangovams (specialiųjų darbų vadovams)<text:s/><text:tab/></text:p>
      <text:p text:style-name="P952"><text:span text:style-name="T953"><text:tab/></text:span><text:span text:style-name="T954">(v., pavardės, pareigos, kvalifikacijos atestato Nr.)</text:span></text:p>
      <text:p text:style-name="P955"><text:tab/></text:p>
      <text:p text:style-name="P956">ir techniniam prižiūrėtojui<text:s/><text:tab/></text:p>
      <text:p text:style-name="P957"><text:tab/>(v., pavardė, pareigos, kvalifikacijos atestato Nr.)</text:p>
      <text:p text:style-name="P958">vadovaudamasi statybos reglamentu STR 1.11.01:2002 „Statinių pripažinimo tinkamais naudoti tvarka“, apžiūrėjo<text:tab/>,</text:p>
      <text:p text:style-name="P959"><text:tab/>(visas statinio pavadinimas ir adresas)</text:p>
      <text:p text:style-name="P960">patikrino jo statybos techninę bei vykdymo dokumentaciją ir nustatė:<text:s/></text:p>
      <text:p text:style-name="P961">1. Statyba vyko pagal projektą Nr. _____, kurį parengė<text:s/><text:tab/></text:p>
      <text:p text:style-name="P962"><text:span text:style-name="T963"><text:tab/></text:span><text:span text:style-name="T964">(projektavimo įmonės pavadinimas)</text:span></text:p>
      <text:p text:style-name="P965">ir patvirtino<text:s/><text:tab/></text:p>
      <text:p text:style-name="P966"><text:span text:style-name="T967"><text:tab/>(kas, kada, dokumento Nr.)</text:span></text:p>
      <text:p text:style-name="P968">2. Leidimas statyti išduotas ______m. _____________d. Nr. _________<text:s/><text:tab/></text:p>
      <text:p text:style-name="P969">3. Statytojo pavadinimas ir adresas<text:s/><text:tab/></text:p>
      <text:p text:style-name="P970">4. Statybos ir montavimo darbus atliko:<text:s/></text:p>
      <text:p text:style-name="P971">rangovas<text:s/><text:tab/></text:p>
      <text:p text:style-name="P972"><text:tab/>(įmonės ir jos atliktų darbų pavadinimas, kvalifikacijos atestato Nr.)</text:p>
      <text:p text:style-name="P973">subrangovai<text:s/><text:tab/></text:p>
      <text:p text:style-name="P974"><text:span text:style-name="T975"><text:tab/>(įmonių ir darbų pavadinimai, kvalifikacijos atestatų Nr.)</text:span></text:p>
      <text:p text:style-name="P976">5. Statyba pradėta ______ m. ____________ mėn.<text:s/></text:p>
      <text:p text:style-name="P977">6. Statinio pagrindiniai techniniai rodikliai:</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avadinimas</text:p>
          </table:table-cell>
          <table:table-cell table:style-name="TableCell987">
            <text:p text:style-name="P988">Mato vnt.</text:p>
          </table:table-cell>
          <table:table-cell table:style-name="TableCell989">
            <text:p text:style-name="P990">Kiekis</text:p>
          </table:table-cell>
          <table:table-cell table:style-name="TableCell991">
            <text:p text:style-name="P992">Charakteristikos</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row>
        <table:table-row table:style-name="TableRow1002">
          <table:table-cell table:style-name="TableCell1003">
            <text:p text:style-name="P1004">1. Gatvės, kelio:</text:p>
            <text:p text:style-name="P1005">1.1. kategorija</text:p>
            <text:p text:style-name="P1006">1.2. važiuojamosios dalies dangos tipas</text:p>
            <text:p text:style-name="P1007">1.3. ilgis (nuo piketo ar šulinio Nr. ____<text:s/></text:p>
            <text:p text:style-name="P1008">iki Nr. ______)</text:p>
            <text:p text:style-name="P1009">1.4. šaligatvių/kelkraščių plotis</text:p>
            <text:p text:style-name="P1010">1.5. bordiūrų tipas</text:p>
            <text:p text:style-name="P1011">1.6. želdinių plotas</text:p>
            <text:p text:style-name="P1012">1.7. lietaus vandens surinkimo</text:p>
            <text:p text:style-name="P1013">šulinėlių skaičius</text:p>
            <text:p text:style-name="P1014">1.8. šulinių skaičius važiuojamoje dalyje</text:p>
            <text:p text:style-name="P1015">1.9. drenažo vamzdynų skersmuo/ilgis</text:p>
            <text:p text:style-name="P1016">1.10. pralaidų skaičius</text:p>
            <text:p text:style-name="P1017">1.11. kiti rodikliai:</text:p>
            <text:p text:style-name="P1018">_____________________________</text:p>
            <text:p text:style-name="P1019">_____________________________</text:p>
            <text:p text:style-name="P1020">2. Vandentiekio, kanalizacijos:</text:p>
            <text:p text:style-name="P1021">2.1. tipas (slėginė,<text:s/>savitakinė)</text:p>
            <text:p text:style-name="P1022">2.2. vamzdynų medžiaga</text:p>
            <text:p text:style-name="P1023">2.3. vamzdynų skersmuo</text:p>
            <text:p text:style-name="P1024">2.4. vamzdynų ilgis (nuo šulinio Nr. ____</text:p>
            <text:p text:style-name="P1025">iki šulinio Nr. ______)</text:p>
            <text:p text:style-name="P1026">2.5. šulinių skaičius</text:p>
            <text:p text:style-name="P1027">2.6. kiti svarbūs rodikliai:</text:p>
            <text:p text:style-name="P1028">______________________________</text:p>
            <text:p text:style-name="P1029">______________________________</text:p>
            <text:p text:style-name="P1030">3. Šilumos perdavimo trasos:</text:p>
            <text:p text:style-name="P1031">3.1. tipas (magistralinė, kvartalo, įvadas</text:p>
            <text:p text:style-name="P1032">į statinį)<text:s/></text:p>
            <text:p text:style-name="P1033">3.2. šilumos nešėjas:</text:p>
            <text:p text:style-name="P1034">(vanduo, garas)</text:p>
            <text:p text:style-name="P1035">3.3. šilumos nešėjo parametrai:</text:p>
            <text:p text:style-name="P1036">slėgis</text:p>
            <text:p text:style-name="P1037">temperatūra padavimo vamzdyne</text:p>
            <text:p text:style-name="P1038">temperatūra grįžtančio nešėjo</text:p>
          </table:table-cell>
          <table:table-cell table:style-name="TableCell1039">
            <text:p text:style-name="P1040"/>
            <text:p text:style-name="P1041">x</text:p>
            <text:p text:style-name="P1042">x</text:p>
            <text:p text:style-name="P1043"/>
            <text:p text:style-name="P1044">m</text:p>
            <text:p text:style-name="P1045">m</text:p>
            <text:p text:style-name="P1046">x</text:p>
            <text:p text:style-name="P1047"><text:span text:style-name="T1048">m</text:span><text:span text:style-name="T1049">2</text:span></text:p>
            <text:p text:style-name="P1050"/>
            <text:p text:style-name="P1051">vnt.</text:p>
            <text:p text:style-name="P1052">vnt.</text:p>
            <text:p text:style-name="P1053">mm/m</text:p>
            <text:p text:style-name="P1054">vnt.</text:p>
            <text:p text:style-name="P1055"/>
            <text:p text:style-name="P1056"/>
            <text:p text:style-name="P1057"/>
            <text:p text:style-name="P1058"/>
            <text:p text:style-name="P1059">x</text:p>
            <text:p text:style-name="P1060">x</text:p>
            <text:p text:style-name="P1061">mm</text:p>
            <text:p text:style-name="P1062"/>
            <text:p text:style-name="P1063">m</text:p>
            <text:p text:style-name="P1064">vnt.<text:s/></text:p>
            <text:p text:style-name="P1065"/>
            <text:p text:style-name="P1066"/>
            <text:p text:style-name="P1067"/>
            <text:p text:style-name="P1068"/>
            <text:p text:style-name="P1069">x</text:p>
            <text:p text:style-name="P1070"/>
            <text:p text:style-name="P1071">x</text:p>
            <text:p text:style-name="P1072"/>
            <text:p text:style-name="P1073"/>
            <text:p text:style-name="P1074">kN</text:p>
            <text:p text:style-name="P1075"><text:span text:style-name="T1076">º</text:span><text:span text:style-name="T1077">C</text:span></text:p>
            <text:p text:style-name="P1078"><text:span text:style-name="T1079">º</text:span><text:span text:style-name="T1080">C</text:span></text:p>
          </table:table-cell>
          <table:table-cell table:style-name="TableCell1081">
            <text:p text:style-name="P1082"/>
            <text:p text:style-name="P1083">x</text:p>
            <text:p text:style-name="P1084">x</text:p>
            <text:p text:style-name="P1085"/>
            <text:p text:style-name="P1086"/>
            <text:p text:style-name="P1087"/>
            <text:p text:style-name="P1088">x</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x</text:p>
            <text:p text:style-name="P1100">x</text:p>
            <text:p text:style-name="P1101"/>
            <text:p text:style-name="P1102"/>
            <text:p text:style-name="P1103"/>
            <text:p text:style-name="P1104"/>
            <text:p text:style-name="P1105"/>
            <text:p text:style-name="P1106"/>
            <text:p text:style-name="P1107"/>
            <text:p text:style-name="P1108"/>
            <text:p text:style-name="P1109">x</text:p>
            <text:p text:style-name="P1110"/>
            <text:p text:style-name="P1111">x</text:p>
          </table:table-cell>
          <table:table-cell table:style-name="TableCell1112">
            <text:p text:style-name="P1113"/>
          </table:table-cell>
        </table:table-row>
        <table:table-row table:style-name="TableRow1114">
          <table:table-cell table:style-name="TableCell1115">
            <text:p text:style-name="P1116">3.4. vamzdynų rodikliai:</text:p>
            <text:p text:style-name="P1117">medžiaga</text:p>
            <text:p text:style-name="P1118">padavimo vamzdyno skersmuo</text:p>
            <text:p text:style-name="P1119">grįžtančio vamzdyno skersmuo</text:p>
            <text:p text:style-name="P1120">3.5. vamzdynų šilumos izoliacija:</text:p>
            <text:p text:style-name="P1121">tipas (medžiaga)</text:p>
            <text:p text:style-name="P1122">storis</text:p>
            <text:p text:style-name="P1123">apsaugos sluoksnis</text:p>
            <text:p text:style-name="P1124">3.6. lovio skersmuo ir<text:s/>medžiaga</text:p>
            <text:p text:style-name="P1125">3.7. trasos ilgis</text:p>
            <text:p text:style-name="P1126">3.8. šulinių (kamerų) skaičius</text:p>
            <text:p text:style-name="P1127">3.9. kiti svarbūs rodikliai:</text:p>
            <text:p text:style-name="P1128">_____________________________</text:p>
            <text:p text:style-name="P1129">_____________________________</text:p>
            <text:p text:style-name="P1130">4. Elektros tiekimo linijos:</text:p>
            <text:soft-page-break/>
            <text:p text:style-name="P1131">4.1. įtampa</text:p>
            <text:p text:style-name="P1132">4.2. atramų tipas</text:p>
            <text:p text:style-name="P1133">4.3. laidų (kabelių) tipas ir skersmuo</text:p>
            <text:p text:style-name="P1134">4.4. linijos ilgis (nuo ___________ iki</text:p>
            <text:p text:style-name="P1135">_____________)</text:p>
            <text:p text:style-name="P1136">4.5. inžineriniai statiniai linijoje</text:p>
            <text:p text:style-name="P1137">(transformatoriai, pastotės)</text:p>
            <text:p text:style-name="P1138">4.6. kiti svarbūs rodikliai:</text:p>
            <text:p text:style-name="P1139">____________________________</text:p>
            <text:p text:style-name="P1140">____________________________</text:p>
            <text:p text:style-name="P1141">5. Kitų linijinių statinių:</text:p>
            <text:p text:style-name="P1142">(analogiškai surašomi jų<text:s/>pagrindiniai</text:p>
            <text:p text:style-name="P1143">rodikliai)</text:p>
            <text:p text:style-name="P1144">_______________________________</text:p>
            <text:p text:style-name="P1145">_______________________________</text:p>
            <text:p text:style-name="P1146">_______________________________</text:p>
            <text:p text:style-name="P1147">_______________________________</text:p>
            <text:p text:style-name="P1148">_______________________________</text:p>
            <text:p text:style-name="P1149">6. Faktiška statybos kaina</text:p>
          </table:table-cell>
          <table:table-cell table:style-name="TableCell1150">
            <text:p text:style-name="P1151"/>
            <text:p text:style-name="P1152">x</text:p>
            <text:p text:style-name="P1153">mm</text:p>
            <text:p text:style-name="P1154">mm</text:p>
            <text:p text:style-name="P1155"/>
            <text:p text:style-name="P1156">x</text:p>
            <text:p text:style-name="P1157">mm</text:p>
            <text:p text:style-name="P1158">x</text:p>
            <text:p text:style-name="P1159">cm x cm</text:p>
            <text:p text:style-name="P1160">m</text:p>
            <text:p text:style-name="P1161">vnt.</text:p>
            <text:p text:style-name="P1162"/>
            <text:p text:style-name="P1163"/>
            <text:p text:style-name="P1164"/>
            <text:p text:style-name="P1165"/>
            <text:soft-page-break/>
            <text:p text:style-name="P1166">kV</text:p>
            <text:p text:style-name="P1167">x</text:p>
            <text:p text:style-name="P1168"><text:span text:style-name="T1169">mm</text:span><text:span text:style-name="T1170">2</text:span></text:p>
            <text:p text:style-name="P1171"/>
            <text:p text:style-name="P1172">m</text:p>
            <text:p text:style-name="P1173">vnt.</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tūkst. Lt</text:p>
          </table:table-cell>
          <table:table-cell table:style-name="TableCell1187">
            <text:p text:style-name="P1188"/>
            <text:p text:style-name="P1189">x</text:p>
            <text:p text:style-name="P1190"/>
            <text:p text:style-name="P1191"/>
            <text:p text:style-name="P1192"/>
            <text:p text:style-name="P1193">x</text:p>
            <text:p text:style-name="P1194"/>
            <text:p text:style-name="P1195">x</text:p>
            <text:p text:style-name="P1196"/>
            <text:p text:style-name="P1197"/>
            <text:p text:style-name="P1198"/>
            <text:p text:style-name="P1199"/>
            <text:p text:style-name="P1200"/>
            <text:p text:style-name="P1201"/>
            <text:p text:style-name="P1202"/>
            <text:p text:style-name="P1203"/>
            <text:p text:style-name="P1204">x</text:p>
          </table:table-cell>
          <table:table-cell table:style-name="TableCell1205">
            <text:p text:style-name="P1206"/>
          </table:table-cell>
        </table:table-row>
      </table:table>
      <text:p text:style-name="P1207"/>
      <text:p text:style-name="P1208">7. Projekte numatytieji inžineriniai tinklai ir įrengimai yra sumontuoti, išbandyti ir priimti aktais, kurie išvardyti šio akto 2 priede.<text:s/></text:p>
      <text:p text:style-name="P1209">8. Projekte numatytos darbų saugos, aplinkos apsaugos, nekilnojamųjų kultūros vertybių apsaugos, gaisrinės saugos priemonės (nereikalingus žodžius išbraukti) yra įvykdytos. Jų charakteristikos pateiktos šio akto 4 priede.<text:s/></text:p>
      <text:p text:style-name="P1210">9. Atliktieji statybos ir montavimo darbai tenkina projektų ir normatyvinių statybos dokumentų reikalavimus. Projekto pakeitimai bei nuokrypos nuo jo yra nustatyta tvarka suderinti ir pažymėti pateiktoje techninėje dokumentacijoje.<text:s/></text:p>
      <text:p text:style-name="P1211">10. Sklypo sutvarkymo, apželdinimo ir kitus darbus, kuriuos komisija leido atidėti, reikalaujama užbaigti:</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Darbų pavadinimas</text:p>
          </table:table-cell>
          <table:table-cell table:style-name="TableCell1221">
            <text:p text:style-name="P1222">Mato vnt.</text:p>
          </table:table-cell>
          <table:table-cell table:style-name="TableCell1223">
            <text:p text:style-name="P1224">Kiekis</text:p>
          </table:table-cell>
          <table:table-cell table:style-name="TableCell1225">
            <text:p text:style-name="P1226">Užbaigimo laikas</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text:span text:style-name="T1265">Komisija pripažįsta, kad<text:s/></text:span><text:span text:style-name="T1266"><text:tab/></text:span></text:p>
      <text:p text:style-name="P1267"><text:span text:style-name="T1268"><text:tab/></text:span><text:span text:style-name="T1269">(statinio pavadinimas)</text:span></text:p>
      <text:p text:style-name="P1270"><text:span text:style-name="T1271">tenkina nustatytus reikalavimus ir tinka naudoti.<text:s/></text:span></text:p>
      <text:p text:style-name="P1272">12. Naudotojas (savininkas) privalo pateikti šį aktą registruojant statinį Nekilnojamojo turto registre.<text:s/></text:p>
      <text:p text:style-name="P1273"/>
      <text:p text:style-name="P1274">Akto priedai:<text:s/></text:p>
      <text:p text:style-name="P1275">1. Statybos techninė ir vykdymo dokumentacija, tomų (lapų).<text:s/></text:p>
      <text:p text:style-name="P1276">2. Inžinerinių tinklų bei įrenginių išbandymo ir priėmimo aktai su apyrašu, l.<text:s/></text:p>
      <text:p text:style-name="P1277">3. Statinio inžinerinės įrangos patikrinimo aktai, l.<text:s/></text:p>
      <text:p text:style-name="P1278">4. Darbų saugos, aplinkos apsaugos, nekilnojamųjų kultūros vertybių apsaugos ir gaisrinės saugos priemonių charakteristika,<text:s/>l.<text:s/></text:p>
      <text:p text:style-name="P1279">5. Statinių ir jų priklausinių, pripažįstamų tinkamais naudoti, sąrašas, l.</text:p>
      <text:p text:style-name="P1280"/>
      <text:p text:style-name="P1281">Komisijos pirmininkas<text:s/><text:tab/><text:tab/><text:tab/><text:tab/></text:p>
      <text:p text:style-name="P1282"><text:span text:style-name="T1283"><text:tab/></text:span><text:span text:style-name="T1284">(parašas)</text:span><text:span text:style-name="T1285"><text:tab/><text:s/>(v. pavardė)</text:span></text:p>
      <text:p text:style-name="P1286"/>
      <text:p text:style-name="P1287">Komisijos nariai:<text:s/><text:tab/><text:tab/><text:tab/><text:tab/></text:p>
      <text:p text:style-name="P1288"><text:tab/><text:tab/><text:tab/></text:p>
      <text:soft-page-break/>
      <text:p text:style-name="P1289"><text:tab/><text:tab/><text:tab/></text:p>
      <text:p text:style-name="P1290"><text:tab/><text:tab/><text:tab/></text:p>
      <text:p text:style-name="P1291"><text:tab/><text:tab/><text:tab/></text:p>
      <text:p text:style-name="P1292"><text:tab/><text:tab/><text:tab/></text:p>
      <text:p text:style-name="P1293"/>
      <text:p text:style-name="P1294">Rangovas<text:s/><text:tab/><text:tab/><text:tab/><text:tab/></text:p>
      <text:p text:style-name="P1295"/>
      <text:p text:style-name="P1296">Subrangovai<text:s/><text:tab/><text:tab/><text:tab/><text:tab/></text:p>
      <text:p text:style-name="P1297"><text:tab/><text:tab/><text:tab/></text:p>
      <text:p text:style-name="P1298"/>
      <text:p text:style-name="P1299">Techninis prižiūrėtojas<text:s/><text:tab/><text:tab/><text:tab/></text:p>
      <text:p text:style-name="P1300"/>
      <text:p text:style-name="P1301">Projektą ir kitą techninę dokumentaciją, kontrolines geodezines nuotraukas ir vykdymo dokumentaciją priėmiau nuolat saugoti.</text:p>
      <text:p text:style-name="P1302"/>
      <text:p text:style-name="P1303">Priėmė<text:s/><text:tab/></text:p>
      <text:p text:style-name="P1304"><text:tab/>(pareigos, v. pavardė, parašas)</text:p>
      <text:p text:style-name="P1305">Perdavė<text:s/><text:tab/></text:p>
      <text:p text:style-name="P1306"><text:tab/>(pareigos, v. pavardė, parašas)</text:p>
      <text:p text:style-name="P1307">Data ______________</text:p>
      <text:p text:style-name="P1308">______________</text:p>
      <text:p text:style-name="P1309"/>
      <text:p text:style-name="P1310"/>
      <text:p text:style-name="P1311"/>
      <text:soft-page-break/>
      <text:p text:style-name="P1312">STR 1.11.01:2002</text:p>
      <text:p text:style-name="P1313">6<text:s/>priedas (rekomendacinis)</text:p>
      <text:p text:style-name="P1314"/>
      <text:p text:style-name="P1315">_______________________________________________________________________</text:p>
      <text:p text:style-name="P1316">(1-2 butų namo, sodo namo, ii grupės nesudėtingo statinio pavadinimas, adresas)<text:s/></text:p>
      <text:p text:style-name="P1317"/>
      <text:p text:style-name="P1318"><text:span text:style-name="T1319">PRIPAŽINIMO TINKAMU NAUDOTI AKTAS</text:span></text:p>
      <text:p text:style-name="P1320"/>
      <text:p text:style-name="P1321"><text:tab/><text:tab/><text:tab/></text:p>
      <text:p text:style-name="P1322"><text:span text:style-name="T1323"><text:tab/></text:span><text:span text:style-name="T1324">(vietovė)<text:s/></text:span><text:span text:style-name="T1325"><text:tab/>(a</text:span><text:span text:style-name="T1326">kto surašymo data)</text:span></text:p>
      <text:p text:style-name="P1327"/>
      <text:p text:style-name="P1328">Komisija, paskirta<text:s/><text:tab/></text:p>
      <text:p text:style-name="P1329">(kieno, kokiu dokumentu)</text:p>
      <text:p text:style-name="P1330">šios sudėties:<text:s/><text:tab/></text:p>
      <text:p text:style-name="P1331"><text:tab/><text:s/>– apskrities viršininko administracijos valstybinės teritorijų planavimo ir statybos</text:p>
      <text:p text:style-name="P1332"><text:span text:style-name="T1333"><text:tab/></text:span><text:span text:style-name="T1334">(v. pavardė)<text:s/></text:span></text:p>
      <text:p text:style-name="P1335">inspekcijos _______________________________ (komisijos pirmininkas)</text:p>
      <text:p text:style-name="P1336"><text:span text:style-name="T1337"><text:tab/></text:span><text:span text:style-name="T1338">(pareigos)<text:s/></text:span></text:p>
      <text:p text:style-name="P1339"><text:tab/><text:s/>– Valstybinės priešgaisrinės priežiūros inspekcijos<text:s/><text:tab/></text:p>
      <text:p text:style-name="P1340"><text:tab/>(v. pavardė)<text:s/><text:tab/>(pareigos)</text:p>
      <text:p text:style-name="P1341"><text:tab/><text:s/>– Energetikos valstybinės inspekcijos (dalyvauja, kai statinyje yra<text:s/></text:p>
      <text:p text:style-name="P1342"><text:span text:style-name="T1343"><text:tab/></text:span><text:span text:style-name="T1344">(v. pavardė)<text:s/></text:span></text:p>
      <text:p text:style-name="P1345">elektros, dujų, šildymo įrenginių)<text:s/><text:tab/></text:p>
      <text:p text:style-name="P1346"><text:span text:style-name="T1347"><text:tab/></text:span><text:span text:style-name="T1348">(pareigos)<text:s/></text:span></text:p>
      <text:p text:style-name="P1349"><text:tab/><text:s/>– regiono aplinkos apsaugos departamento (dalyvauja, kai yra išdavęs</text:p>
      <text:p text:style-name="P1350"><text:tab/>(v. pavardė)<text:s/></text:p>
      <text:p text:style-name="P1351">statinio projektavimo spec. sąlygas)<text:s/><text:tab/></text:p>
      <text:p text:style-name="P1352"><text:span text:style-name="T1353"><text:tab/></text:span><text:span text:style-name="T1354">(pareigos)<text:s/></text:span></text:p>
      <text:p text:style-name="P1355"><text:tab/><text:s/>– visuomenės sveikatos centro (dalyvauja, kai statinyje yra<text:s/></text:p>
      <text:p text:style-name="P1356"><text:tab/>(v. pavardė)<text:s/></text:p>
      <text:p text:style-name="P1357">neprijungtų prie centralizuotų tinklų vandentiekio bei kanalizacijos įrenginių)<text:s/><text:tab/></text:p>
      <text:p text:style-name="P1358"><text:span text:style-name="T1359"><text:tab/></text:span><text:span text:style-name="T1360">(pareigos)<text:s/></text:span></text:p>
      <text:p text:style-name="P1361"><text:tab/><text:s/>– sodo, 1-2 butų namų bendrijos<text:tab/>;</text:p>
      <text:p text:style-name="P1362"><text:tab/>(v. pavardė)<text:s/><text:tab/>(pareigos)</text:p>
      <text:p text:style-name="P1363">dalyvaujant statytojui<text:tab/>,</text:p>
      <text:p text:style-name="P1364"><text:tab/>(v. pavardė, a. k., adresas.)</text:p>
      <text:p text:style-name="P1365">rangovui<text:s/><text:tab/></text:p>
      <text:p text:style-name="P1366"><text:tab/>(pareigos, v. pavardė)</text:p>
      <text:p text:style-name="P1367">techniniam prižiūrėtojui<text:tab/>,</text:p>
      <text:p text:style-name="P1368"><text:tab/>(v. pavardė,<text:s/>kvalifikacijos atestato Nr., galiojimo data)</text:p>
      <text:p text:style-name="P1369">peržiūrėjo statytojo pateiktą statinio projektą ir kadastrinių matavimų duomenis, apžiūrėjo statinį ir nustatė:<text:s/></text:p>
      <text:p text:style-name="P1370">1. Statinio pagrindinės konstrukcijos:<text:s/></text:p>
      <text:p text:style-name="P1371">pamatai ___________________________________ sienos<text:s/><text:tab/></text:p>
      <text:p text:style-name="P1372"><text:span text:style-name="T1373"><text:tab/></text:span><text:span text:style-name="T1374">(m</text:span><text:span text:style-name="T1375">edžiaga, konstrukcinis sprendimas)<text:s/></text:span></text:p>
      <text:p text:style-name="P1376">perdangos _________________________________ stogas<text:s/><text:tab/></text:p>
      <text:p text:style-name="P1377">2. Pagrindiniai techniniai rodikliai:<text:s/></text:p>
      <text:p text:style-name="P1378">butų skaičius ____, bendras plotas _____m<text:span text:style-name="T1379">2</text:span>, naudingas plotas ____ m<text:span text:style-name="T1380">2</text:span>, aukštų skaičius,</text:p>
      <text:p text:style-name="P1381">statybinis tūris ________ m<text:span text:style-name="T1382">3</text:span>, faktiška statybos kaina ______________________ tūkst. Lt.<text:s/></text:p>
      <text:p text:style-name="P1383">3. Pagalbiniai statiniai, jų dydžiai<text:s/><text:tab/></text:p>
      <text:p text:style-name="P1384"><text:tab/></text:p>
      <text:p text:style-name="P1385"><text:tab/></text:p>
      <text:p text:style-name="P1386"><text:tab/></text:p>
      <text:p text:style-name="P1387"><text:span text:style-name="T1388">Komisija pripažįsta<text:s/></text:span><text:span text:style-name="T1389"><text:tab/></text:span></text:p>
      <text:p text:style-name="P1390"><text:tab/>(tikslus statinio pavadinimas)</text:p>
      <text:soft-page-break/>
      <text:p text:style-name="P1391">ir išvardintus pagalbinius statinius tinkamais naudoti.<text:s/></text:p>
      <text:p text:style-name="P1392">Komisijos pirmininkas<text:s/><text:tab/><text:tab/><text:tab/><text:tab/></text:p>
      <text:p text:style-name="P1393"><text:span text:style-name="T1394"><text:tab/></text:span><text:span text:style-name="T1395">(parašas)</text:span><text:span text:style-name="T1396"><text:tab/><text:s/>(v. pavardė)</text:span></text:p>
      <text:p text:style-name="P1397">Komisijos nariai:<text:s/><text:tab/><text:tab/><text:tab/><text:tab/></text:p>
      <text:p text:style-name="P1398">A. V.<text:tab/><text:tab/><text:tab/><text:tab/></text:p>
      <text:p text:style-name="P1399"><text:tab/><text:tab/><text:tab/></text:p>
      <text:p text:style-name="P1400">Dalyviai<text:s/><text:tab/></text:p>
      <text:p text:style-name="P1401">______________</text:p>
      <text:p text:style-name="P1402"/>
      <text:soft-page-break/>
      <text:p text:style-name="P1403">STR 1.11.01:2002<text:s/></text:p>
      <text:p text:style-name="P1404">7<text:s/>priedas (privalomasis)</text:p>
      <text:p text:style-name="P1405"/>
      <text:p text:style-name="P1406">Valstybinės darbo inspekcijos<text:s/></text:p>
      <text:p text:style-name="P1407">_____________ teritoriniam skyriui</text:p>
      <text:p text:style-name="P1408"/>
      <text:p text:style-name="P1409"><text:span text:style-name="T1410">PRANEŠIMAS</text:span></text:p>
      <text:p text:style-name="P1411">apie įmonės (jos dalies) naudojimo<text:s/>pradžią</text:p>
      <text:p text:style-name="P1412"/>
      <text:p text:style-name="P1413"/>
      <text:p text:style-name="P1414"><text:tab/><text:tab/><text:tab/></text:p>
      <text:p text:style-name="P1415"><text:span text:style-name="T1416"><text:tab/></text:span><text:span text:style-name="T1417">(vietovė)<text:s/></text:span><text:span text:style-name="T1418"><text:tab/>(data)</text:span></text:p>
      <text:p text:style-name="P1419"/>
      <text:p text:style-name="P1420">1.<text:s/><text:tab/></text:p>
      <text:p text:style-name="P1421"><text:span text:style-name="T1422">(įmonės pavadinimas)</text:span></text:p>
      <text:p text:style-name="P1423">2.<text:s/><text:tab/></text:p>
      <text:p text:style-name="P1424"><text:span text:style-name="T1425">(adresas, telefonas, faksas)</text:span></text:p>
      <text:p text:style-name="P1426">3.<text:s/><text:tab/></text:p>
      <text:p text:style-name="P1427"><text:span text:style-name="T1428">(veiklos rūšis ir indeksas pagal klasifikatorių)</text:span></text:p>
      <text:p text:style-name="P1429">4.<text:s/><text:tab/></text:p>
      <text:p text:style-name="P1430"><text:span text:style-name="T1431">(veiklos pradžia)</text:span></text:p>
      <text:p text:style-name="P1432">5.<text:s/><text:tab/></text:p>
      <text:p text:style-name="P1433">(numatomos gaminti produkcijos, numatytų teikti paslaugų<text:s/>pavadinimas, naujos</text:p>
      <text:p text:style-name="P1434"><text:tab/></text:p>
      <text:p text:style-name="P1435"><text:span text:style-name="T1436"><text:tab/>technologijos apibūdinimas)<text:s/></text:span></text:p>
      <text:p text:style-name="P1437">6.<text:s/><text:tab/></text:p>
      <text:p text:style-name="P1438"><text:span text:style-name="T1439"><text:tab/></text:span><text:span text:style-name="T1440">(numatomas darbo vietų ir dirbančiųjų skaičius)<text:s/></text:span></text:p>
      <text:p text:style-name="P1441">7.<text:s/><text:tab/></text:p>
      <text:p text:style-name="P1442"><text:span text:style-name="T1443"><text:tab/></text:span><text:span text:style-name="T1444">(darbo vietų skaičius, kuriose yra kenksmingos ir pavojingos medžiagos)<text:s/></text:span></text:p>
      <text:p text:style-name="P1445"><text:tab/></text:p>
      <text:p text:style-name="P1446">8.<text:s/><text:tab/></text:p>
      <text:p text:style-name="P1447"><text:span text:style-name="T1448"><text:tab/></text:span><text:span text:style-name="T1449">(potencialiai pavojingų įrenginių skaičius)</text:span></text:p>
      <text:p text:style-name="P1450"/>
      <text:p text:style-name="P1451">Šis<text:s/>pranešimas išsiunčiamas Valstybinės darbo inspekcijos teritoriniam skyriui prieš 10 kalendorinių dienų iki įmonės (jos dalies) veiklos arba naujos technologijos naudojimo pradžios.</text:p>
      <text:p text:style-name="P1452"/>
      <text:p text:style-name="P1453">Pastaba. Pranešimas siunčiamas ir tuo atveju, kai anksčiau statytuose statiniuose esanti įmonė pradeda naują veiklą, juose pradeda veiklą nauja įmonė arba pradedama naudoti nauja technologija.</text:p>
      <text:p text:style-name="P1454"/>
      <text:p text:style-name="P1455"/>
      <text:p text:style-name="P1456"/>
      <text:p text:style-name="P1457">Darbdavys<text:s/><text:tab/><text:tab/><text:tab/><text:tab/></text:p>
      <text:p text:style-name="P1458"><text:span text:style-name="T1459"><text:tab/></text:span><text:span text:style-name="T1460">(parašas)<text:s/></text:span><text:span text:style-name="T1461"><text:tab/>(vardas, pavardė)</text:span></text:p>
      <text:p text:style-name="P1462">______________</text:p>
      <text:p text:style-name="P1463"/>
      <text:soft-page-break/>
      <text:p text:style-name="P1464">STR 1.11.01:2002<text:s/></text:p>
      <text:p text:style-name="P1465">8<text:s/>priedas (privalomasis)</text:p>
      <text:p text:style-name="P1466"/>
      <text:p text:style-name="P1467"/>
      <text:p text:style-name="P1468"><text:span text:style-name="T1469">Nuotekų biologinio<text:s/></text:span><text:span text:style-name="T1470">valymo įrenginių derinimo darbų trukmė</text:span></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Nuotekų valymo įrenginių našumas</text:p>
            <text:p text:style-name="P1479"><text:span text:style-name="T1480">tūkst. m</text:span><text:span text:style-name="T1481">3</text:span><text:span text:style-name="T1482">/parą</text:span></text:p>
          </table:table-cell>
          <table:covered-table-cell/>
          <table:table-cell table:style-name="TableCell1483">
            <text:p text:style-name="P1484">Technologinio derinimo trukmė</text:p>
            <text:p text:style-name="P1485">mėn.</text:p>
          </table:table-cell>
        </table:table-row>
        <table:table-row table:style-name="TableRow1486">
          <table:table-cell table:style-name="TableCell1487">
            <text:p text:style-name="P1488"/>
            <text:p text:style-name="P1489">Nuo 0,7</text:p>
            <text:p text:style-name="P1490">“<text:s/><text:span text:style-name="T1491">10</text:span></text:p>
            <text:p text:style-name="P1492">“<text:s/><text:span text:style-name="T1493">40</text:span></text:p>
            <text:p text:style-name="P1494">“<text:s/><text:span text:style-name="T1495">130</text:span></text:p>
            <text:p text:style-name="P1496">“<text:s/><text:span text:style-name="T1497">175</text:span></text:p>
            <text:p text:style-name="P1498">“<text:s/><text:span text:style-name="T1499">280</text:span></text:p>
            <text:p text:style-name="P1500">“<text:s/><text:span text:style-name="T1501">350</text:span></text:p>
          </table:table-cell>
          <table:table-cell table:style-name="TableCell1502">
            <text:p text:style-name="P1503">Iki 0,7 (imtinai)</text:p>
            <text:p text:style-name="P1504"><text:span text:style-name="T1505">“<text:s/></text:span><text:span text:style-name="T1506">10</text:span></text:p>
            <text:p text:style-name="P1507">“<text:s/><text:span text:style-name="T1508">40</text:span></text:p>
            <text:p text:style-name="P1509">“<text:s/><text:span text:style-name="T1510">130</text:span></text:p>
            <text:p text:style-name="P1511">“<text:s/><text:span text:style-name="T1512">175</text:span></text:p>
            <text:p text:style-name="P1513">“<text:s/><text:span text:style-name="T1514">280</text:span></text:p>
            <text:p text:style-name="P1515">“<text:s/><text:span text:style-name="T1516">350</text:span></text:p>
            <text:p text:style-name="P1517">“<text:s/><text:span text:style-name="T1518">600 ir daugiau</text:span></text:p>
          </table:table-cell>
          <table:table-cell table:style-name="TableCell1519">
            <text:p text:style-name="P1520">3</text:p>
            <text:p text:style-name="P1521">5</text:p>
            <text:p text:style-name="P1522">8</text:p>
            <text:p text:style-name="P1523">9</text:p>
            <text:p text:style-name="P1524">10</text:p>
            <text:p text:style-name="P1525">11</text:p>
            <text:p text:style-name="P1526">12</text:p>
            <text:p text:style-name="P1527"><text:span text:style-name="T1528">13</text:span></text:p>
          </table:table-cell>
        </table:table-row>
      </table:table>
      <text:p text:style-name="P1529">______________</text:p>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aplinkos ministerija, Įsakymas</text:span></text:p>
      <text:p text:style-name="P1539"><text:span text:style-name="T1540">Nr.<text:s/></text:span><text:a xlink:href="https://www.e-tar.lt/portal/legalAct.html?documentId=TAR.AF23E7127853" office:target-frame-name="_top" xlink:show="replace"><text:span text:style-name="T1541">665</text:span></text:a><text:span text:style-name="T1542">, 2003-12-19, Žin., 2003, Nr. 122-5551 (2003-12-27), i. k. 103301MISAK00000665</text:span></text:p>
      <text:p text:style-name="P1543"><text:span text:style-name="T1544">Dėl Lietuvos Respublikos aplinkos ministro 2002 m. gegužės 14 d. įsakymo Nr. 242 "Dėl statybos techninio reglamento STR 1.11.01: 2002 "Statinių pripažinimo tinkamais naudoti tvarka" patvirtinimo" pakeitimo</text:span></text:p>
      <text:p text:style-name="P1545"/>
      <text:p text:style-name="P1546"><text:span text:style-name="T1547">2.</text:span></text:p>
      <text:p text:style-name="P1548"><text:span text:style-name="T1549">Lietuvos Respublikos aplinkos ministerija, Įs</text:span><text:span text:style-name="T1550">akymas</text:span></text:p>
      <text:p text:style-name="P1551"><text:span text:style-name="T1552">Nr.<text:s/></text:span><text:a xlink:href="https://www.e-tar.lt/portal/legalAct.html?documentId=TAR.4DCF34F72AA6" office:target-frame-name="_top" xlink:show="replace"><text:span text:style-name="T1553">D1-134</text:span></text:a><text:span text:style-name="T1554">, 2005-03-07, Žin., 2005, Nr. 34-1119 (2005-03-15), i. k. 105301MISAK00D1-134</text:span></text:p>
      <text:p text:style-name="P1555"><text:span text:style-name="T1556">Dėl Lietuvos Respublikos aplinkos ministro 2002 m. gegužės 14 d. įsakymo Nr. 24</text:span><text:span text:style-name="T1557">2 "Dėl statybos techninio reglamento STR 1.11.01:2002 "Statinių pripažinimo tinkamais naudoti tvarka"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26" meta:paragraph-count="476" meta:word-count="8435" meta:character-count="66751" meta:row-count="1336" meta:non-whitespace-character-count="58792"/>
  </office:meta>
</office:document-meta>
</file>