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EUAlbertina_Bold" svg:font-family="EUAlbertina_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asian="Arial Unicode MS" style:letter-kerning="true" style:font-size-complex="12pt" style:language-asian="lt" style:country-asian="LT"/>
    </style:style>
    <style:style style:name="T27" style:parent-style-name="DefaultParagraphFont" style:family="text">
      <style:text-properties style:font-name-asian="Arial Unicode MS" style:letter-kerning="true" style:font-size-complex="12pt" style:language-asian="lt" style:country-asian="LT"/>
    </style:style>
    <style:style style:name="T28" style:parent-style-name="DefaultParagraphFont" style:family="text">
      <style:text-properties style:font-name-asian="Arial Unicode MS" fo:font-style="italic" style:font-style-asian="italic"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fo:font-weight="bold" style:font-weight-asian="bold" style:font-style-complex="italic" style:letter-kerning="true" style:font-size-complex="12pt" style:language-asian="lt" style:country-asian="LT"/>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font-name-asian="Arial Unicode MS" fo:font-weight="bold" style:font-weight-asian="bold" style:letter-kerning="true" style:font-size-complex="12pt" style:language-asian="lt" style:country-asian="LT"/>
    </style:style>
    <style:style style:name="T33" style:parent-style-name="DefaultParagraphFont" style:family="text">
      <style:text-properties style:font-name-asian="Arial Unicode MS" style:letter-kerning="true" style:font-size-complex="12pt" style:language-asian="lt" style:country-asian="LT"/>
    </style:style>
    <style:style style:name="T34" style:parent-style-name="DefaultParagraphFont" style:family="text">
      <style:text-properties style:font-name-asian="Arial Unicode MS" fo:font-weight="bold" style:font-weight-asian="bold" style:letter-kerning="true" style:font-size-complex="12pt" style:language-asian="lt" style:country-asian="LT"/>
    </style:style>
    <style:style style:name="T35" style:parent-style-name="DefaultParagraphFont" style:family="text">
      <style:text-properties style:font-name-asian="Arial Unicode MS" style:letter-kerning="true" style:font-size-complex="11pt" style:language-asian="lt" style:country-asian="LT"/>
    </style:style>
    <style:style style:name="T36" style:parent-style-name="DefaultParagraphFont" style:family="text">
      <style:text-properties style:font-name-asian="Arial Unicode MS" style:letter-kerning="true" style:font-size-complex="11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style:font-name-asian="Arial Unicode MS" style:font-style-complex="italic" style:letter-kerning="true"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name-asian="Arial Unicode MS" style:letter-kerning="true" style:font-size-complex="12pt" style:language-asian="lt" style:country-asian="LT"/>
    </style:style>
    <style:style style:name="T41" style:parent-style-name="DefaultParagraphFont" style:family="text">
      <style:text-properties style:font-name-asian="Arial Unicode MS" style:letter-kerning="true"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138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ext-properties fo:font-weight="bold" style:font-weight-asian="bold"/>
    </style:style>
    <style:style style:name="P13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name="TimesLT" style:font-name-asian="EUAlbertina_Bold" style:font-weight-complex="bold"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name="TimesLT" style:font-name-asian="EUAlbertina_Bold" style:font-weight-complex="bold" style:font-size-complex="12pt" style:language-asian="ar" style:country-asian="SA"/>
    </style:style>
    <style:style style:name="T181" style:parent-style-name="DefaultParagraphFont" style:family="text">
      <style:text-properties style:font-name="TimesLT" style:font-name-asian="EUAlbertina_Bold" style:font-weight-complex="bold" style:font-size-complex="12pt" style:language-asian="ar" style:country-asian="SA"/>
    </style:style>
    <style:style style:name="T182" style:parent-style-name="DefaultParagraphFont" style:family="text">
      <style:text-properties style:font-name="TimesLT" style:font-name-asian="EUAlbertina_Bold" style:font-weight-complex="bold"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name="TimesLT" style:font-name-asian="EUAlbertina_Bold" style:font-weight-complex="bold"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name="TimesLT" style:font-name-asian="EUAlbertina_Bold" style:font-weight-complex="bold"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name="TimesLT" style:font-name-asian="EUAlbertina_Bold" style:font-weight-complex="bold" style:font-size-complex="12pt" style:language-asian="ar" style:country-asian="SA"/>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5in">
        <style:tab-stops>
          <style:tab-stop style:type="left" style:position="0.3937in"/>
          <style:tab-stop style:type="left" style:position="0.8861in"/>
        </style:tab-stops>
      </style:paragraph-properties>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center"/>
      <style:text-properties fo:font-weight="bold" style:font-weight-asian="bold"/>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T281" style:parent-style-name="DefaultParagraphFont" style:family="text">
      <style:text-properties style:text-position="super 66.6%"/>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12" style:parent-style-name="DefaultParagraphFont" style:family="text">
      <style:text-properties style:font-name="TimesLT" fo:letter-spacing="-0.0006in" style:font-size-complex="12pt" style:language-asian="ar" style:country-asian="SA"/>
    </style:style>
    <style:style style:name="T313" style:parent-style-name="DefaultParagraphFont" style:family="text">
      <style:text-properties style:font-name="TimesLT" fo:letter-spacing="-0.0006in" style:text-position="super 66.6%" style:font-size-complex="12pt" style:language-asian="ar" style:country-asian="SA"/>
    </style:style>
    <style:style style:name="T314" style:parent-style-name="DefaultParagraphFont" style:family="text">
      <style:text-properties style:font-name="TimesLT" fo:letter-spacing="-0.0006in" style:font-size-complex="12pt" style:language-asian="ar" style:country-asian="SA"/>
    </style:style>
    <style:style style:name="T315" style:parent-style-name="DefaultParagraphFont" style:family="text">
      <style:text-properties fo:letter-spacing="-0.0006in" style:font-size-complex="12pt" style:language-asian="ar" style:country-asian="SA"/>
    </style:style>
    <style:style style:name="T316" style:parent-style-name="DefaultParagraphFont" style:family="text">
      <style:text-properties fo:letter-spacing="-0.0006in" style:font-size-complex="12pt" style:language-asian="ar" style:country-asian="SA"/>
    </style:style>
    <style:style style:name="T317" style:parent-style-name="DefaultParagraphFont" style:family="text">
      <style:text-properties fo:letter-spacing="-0.0006in" style:font-size-complex="12pt" style:language-asian="ar" style:country-asian="SA"/>
    </style:style>
    <style:style style:name="T318" style:parent-style-name="DefaultParagraphFont" style:family="text">
      <style:text-properties fo:letter-spacing="-0.0006in"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text-position="super 66.6%"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fo:letter-spacing="-0.0006in" style:font-size-complex="12pt" style:language-asian="ar" style:country-asian="SA"/>
    </style:style>
    <style:style style:name="T326" style:parent-style-name="DefaultParagraphFont" style:family="text">
      <style:text-properties style:font-name="TimesLT" fo:letter-spacing="-0.0006in" style:font-size-complex="12pt" style:language-asian="ar" style:country-asian="SA"/>
    </style:style>
    <style:style style:name="T327" style:parent-style-name="DefaultParagraphFont" style:family="text">
      <style:text-properties style:font-name="TimesLT" fo:letter-spacing="-0.0006in" style:font-size-complex="12pt" style:language-asian="ar" style:country-asian="SA"/>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text-position="super 66.6%"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name="TimesLT" fo:letter-spacing="-0.0006in" style:font-size-complex="12pt" style:language-asian="ar" style:country-asian="SA"/>
    </style:style>
    <style:style style:name="T344" style:parent-style-name="DefaultParagraphFont" style:family="text">
      <style:text-properties style:font-name="TimesLT" fo:letter-spacing="-0.0006in" style:font-size-complex="12pt" style:language-asian="ar" style:country-asian="SA"/>
    </style:style>
    <style:style style:name="T345" style:parent-style-name="DefaultParagraphFont" style:family="text">
      <style:text-properties style:font-name="TimesLT" fo:letter-spacing="-0.0006in" style:font-size-complex="12pt" style:language-asian="ar" style:country-asian="SA"/>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Arial Unicode MS" style:letter-kerning="true" style:font-size-complex="12pt" style:language-asian="lt" style:country-asian="LT"/>
    </style:style>
    <style:style style:name="T353" style:parent-style-name="DefaultParagraphFont" style:family="text">
      <style:text-properties style:font-name-asian="Arial Unicode MS" style:letter-kerning="true" style:font-size-complex="12pt" style:language-asian="lt" style:country-asian="L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ableColumn358" style:family="table-column">
      <style:table-column-properties style:column-width="2.2979in"/>
    </style:style>
    <style:style style:name="TableColumn359" style:family="table-column">
      <style:table-column-properties style:column-width="1.9715in"/>
    </style:style>
    <style:style style:name="TableColumn360" style:family="table-column">
      <style:table-column-properties style:column-width="2.4229in"/>
    </style:style>
    <style:style style:name="Table357" style:family="table">
      <style:table-properties style:width="6.6923in" fo:margin-left="0in" table:align="left"/>
    </style:style>
    <style:style style:name="TableRow361" style:family="table-row">
      <style:table-row-properties/>
    </style:style>
    <style:style style:name="TableCell362" style:family="table-cell">
      <style:table-cell-properties fo:border-top="0.0069in solid #000000" fo:border-left="none" fo:border-bottom="none" fo:border-right="0.0069in solid #000000" fo:padding-top="0in" fo:padding-left="0.075in" fo:padding-bottom="0in" fo:padding-right="0.075in"/>
    </style:style>
    <style:style style:name="T363" style:parent-style-name="DefaultParagraphFont" style:family="text">
      <style:text-properties fo:font-weight="bold" style:font-weight-asian="bold" fo:font-size="10pt" style:font-size-asian="10pt"/>
    </style:style>
    <style:style style:name="TableCell364" style:family="table-cell">
      <style:table-cell-properties fo:border-top="0.0069in solid #000000" fo:border-left="0.0069in solid #000000" fo:border-bottom="none" fo:border-right="none" fo:padding-top="0in" fo:padding-left="0.075in" fo:padding-bottom="0in" fo:padding-right="0.075in"/>
    </style:style>
    <style:style style:name="P365" style:parent-style-name="Normal" style:family="paragraph">
      <style:text-properties fo:font-weight="bold" style:font-weight-asian="bold"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weight="bold" style:font-weight-asian="bold" fo:font-size="10pt" style:font-size-asian="10pt"/>
    </style:style>
    <style:style style:name="TableRow368" style:family="table-row">
      <style:table-row-properties/>
    </style:style>
    <style:style style:name="TableCell369" style:family="table-cell">
      <style:table-cell-properties fo:border-top="none" fo:border-left="none" fo:border-bottom="0.0069in solid #000000" fo:border-right="0.0069in solid #000000" fo:padding-top="0in" fo:padding-left="0.075in" fo:padding-bottom="0in" fo:padding-right="0.075in"/>
    </style:style>
    <style:style style:name="P370" style:parent-style-name="Normal" style:family="paragraph">
      <style:text-properties fo:font-weight="bold" style:font-weight-asian="bold" fo:font-size="10pt" style:font-size-asian="10pt"/>
    </style:style>
    <style:style style:name="TableCell371" style:family="table-cell">
      <style:table-cell-properties fo:border-top="none" fo:border-left="0.0069in solid #000000" fo:border-bottom="0.0069in solid #000000" fo:border-right="none" fo:padding-top="0in" fo:padding-left="0.075in" fo:padding-bottom="0in" fo:padding-right="0.075in"/>
    </style:style>
    <style:style style:name="P372" style:parent-style-name="Normal" style:family="paragraph">
      <style:text-properties fo:font-weight="bold" style:font-weight-asian="bold"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weight="bold" style:font-weight-asian="bold" fo:font-size="10pt" style:font-size-asian="10pt"/>
    </style:style>
    <style:style style:name="TableRow375" style:family="table-row">
      <style:table-row-properties/>
    </style:style>
    <style:style style:name="TableCell376" style:family="table-cell">
      <style:table-cell-properties fo:border-top="0.0069in solid #000000" fo:border-left="none" fo:border-bottom="none" fo:border-right="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top="0.0069in solid #000000" fo:border-left="0.0069in solid #000000" fo:border-bottom="none" fo:border-right="none"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top="none" fo:border-left="none" fo:border-bottom="none" fo:border-right="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top="none" fo:border-left="0.0069in solid #000000" fo:border-bottom="none" fo:border-right="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top="none" fo:border-left="none" fo:border-bottom="none" fo:border-right="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none" fo:border-left="0.0069in solid #000000" fo:border-bottom="none" fo:border-right="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top="none" fo:border-left="none"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paragraph-properties fo:text-align="center"/>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style:language-asian="lt" style:country-asian="LT"/>
    </style:style>
    <style:style style:name="T419" style:parent-style-name="DefaultParagraphFont" style:family="text">
      <style:text-properties style:text-position="super 66.6%"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ableColumn441" style:family="table-column">
      <style:table-column-properties style:column-width="2.5388in"/>
    </style:style>
    <style:style style:name="TableColumn442" style:family="table-column">
      <style:table-column-properties style:column-width="1.7305in"/>
    </style:style>
    <style:style style:name="TableColumn443" style:family="table-column">
      <style:table-column-properties style:column-width="2.4229in"/>
    </style:style>
    <style:style style:name="Table440" style:family="table">
      <style:table-properties style:width="6.6923in" fo:margin-left="0in" table:align="left"/>
    </style:style>
    <style:style style:name="TableRow444" style:family="table-row">
      <style:table-row-properties/>
    </style:style>
    <style:style style:name="TableCell445" style:family="table-cell">
      <style:table-cell-properties fo:border-top="0.0069in solid #000000" fo:border-left="none" fo:border-bottom="none" fo:border-right="0.0069in solid #000000" fo:padding-top="0in" fo:padding-left="0.075in" fo:padding-bottom="0in" fo:padding-right="0.075in"/>
    </style:style>
    <style:style style:name="T446" style:parent-style-name="DefaultParagraphFont" style:family="text">
      <style:text-properties fo:font-weight="bold" style:font-weight-asian="bold" fo:font-size="10pt" style:font-size-asian="10pt"/>
    </style:style>
    <style:style style:name="TableCell447" style:family="table-cell">
      <style:table-cell-properties fo:border-top="0.0069in solid #000000" fo:border-left="0.0069in solid #000000" fo:border-bottom="none" fo:border-right="none" fo:padding-top="0in" fo:padding-left="0.075in" fo:padding-bottom="0in" fo:padding-right="0.075in"/>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font-weight="bold" style:font-weight-asian="bold" fo:font-size="10pt" style:font-size-asian="10pt"/>
    </style:style>
    <style:style style:name="TableRow451" style:family="table-row">
      <style:table-row-properties/>
    </style:style>
    <style:style style:name="TableCell452" style:family="table-cell">
      <style:table-cell-properties fo:border-top="none" fo:border-left="none" fo:border-bottom="0.0069in solid #000000" fo:border-right="0.0069in solid #000000" fo:padding-top="0in" fo:padding-left="0.075in" fo:padding-bottom="0in" fo:padding-right="0.075in"/>
    </style:style>
    <style:style style:name="P453" style:parent-style-name="Normal" style:family="paragraph">
      <style:text-properties fo:font-weight="bold" style:font-weight-asian="bold" fo:font-size="10pt" style:font-size-asian="10pt"/>
    </style:style>
    <style:style style:name="TableCell454" style:family="table-cell">
      <style:table-cell-properties fo:border-top="none" fo:border-left="0.0069in solid #000000" fo:border-bottom="0.0069in solid #000000" fo:border-right="none" fo:padding-top="0in" fo:padding-left="0.075in" fo:padding-bottom="0in" fo:padding-right="0.075in"/>
    </style:style>
    <style:style style:name="P455" style:parent-style-name="Normal" style:family="paragraph">
      <style:text-properties fo:font-weight="bold" style:font-weight-asian="bold"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weight="bold" style:font-weight-asian="bold" fo:font-size="10pt" style:font-size-asian="10pt"/>
    </style:style>
    <style:style style:name="TableRow458" style:family="table-row">
      <style:table-row-properties/>
    </style:style>
    <style:style style:name="TableCell459" style:family="table-cell">
      <style:table-cell-properties fo:border-top="0.0069in solid #000000" fo:border-left="none" fo:border-bottom="none" fo:border-right="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0.0069in solid #000000" fo:border-left="0.0069in solid #000000" fo:border-bottom="none" fo:border-right="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Row465" style:family="table-row">
      <style:table-row-properties/>
    </style:style>
    <style:style style:name="TableCell466" style:family="table-cell">
      <style:table-cell-properties fo:border-top="none" fo:border-left="none" fo:border-bottom="none" fo:border-right="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top="none" fo:border-left="0.0069in solid #000000" fo:border-bottom="none" fo:border-right="non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style>
    <style:style style:name="TableRow472" style:family="table-row">
      <style:table-row-properties/>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top="none" fo:border-left="0.0069in solid #000000" fo:border-bottom="none" fo:border-right="non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Row479" style:family="table-row">
      <style:table-row-properties/>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0.0069in solid #000000" fo:border-bottom="none" fo:border-right="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Row486" style:family="table-row">
      <style:table-row-properties/>
    </style:style>
    <style:style style:name="TableCell487" style:family="table-cell">
      <style:table-cell-properties fo:border-top="none" fo:border-left="none" fo:border-bottom="none"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Row493" style:family="table-row">
      <style:table-row-properties/>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0.0069in solid #000000" fo:border-bottom="0.0069in solid #000000" fo:border-right="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ableColumn511" style:family="table-column">
      <style:table-column-properties style:column-width="1.4756in"/>
    </style:style>
    <style:style style:name="TableColumn512" style:family="table-column">
      <style:table-column-properties style:column-width="2.3708in"/>
    </style:style>
    <style:style style:name="TableColumn513" style:family="table-column">
      <style:table-column-properties style:column-width="2.8458in"/>
    </style:style>
    <style:style style:name="Table510" style:family="table">
      <style:table-properties style:width="6.6923in" fo:margin-left="0in" table:align="left"/>
    </style:style>
    <style:style style:name="TableRow514" style:family="table-row">
      <style:table-row-properties fo:keep-together="always"/>
    </style:style>
    <style:style style:name="TableCell515" style:family="table-cell">
      <style:table-cell-properties fo:border-top="0.0069in solid #000000" fo:border-left="none" fo:border-bottom="none" fo:border-right="0.0069in solid #000000" fo:padding-top="0in" fo:padding-left="0.075in" fo:padding-bottom="0in" fo:padding-right="0.075in"/>
    </style:style>
    <style:style style:name="T516" style:parent-style-name="DefaultParagraphFont" style:family="text">
      <style:text-properties fo:font-weight="bold" style:font-weight-asian="bold" fo:font-size="10pt" style:font-size-asian="10pt"/>
    </style:style>
    <style:style style:name="T517" style:parent-style-name="DefaultParagraphFont" style:family="text">
      <style:text-properties fo:font-weight="bold" style:font-weight-asian="bold" fo:font-size="10pt" style:font-size-asian="10pt"/>
    </style:style>
    <style:style style:name="TableCell518" style:family="table-cell">
      <style:table-cell-properties fo:border-top="0.0069in solid #000000" fo:border-left="0.0069in solid #000000" fo:border-bottom="none" fo:border-right="none" fo:padding-top="0in" fo:padding-left="0.075in" fo:padding-bottom="0in" fo:padding-right="0.075in"/>
    </style:style>
    <style:style style:name="P519" style:parent-style-name="Normal" style:family="paragraph">
      <style:paragraph-properties fo:text-align="center"/>
      <style:text-properties fo:font-weight="bold" style:font-weight-asian="bold" fo:font-size="10pt" style:font-size-asian="10pt"/>
    </style:style>
    <style:style style:name="TableRow520" style:family="table-row">
      <style:table-row-properties fo:keep-together="always"/>
    </style:style>
    <style:style style:name="P521" style:parent-style-name="Normal" style:family="paragraph">
      <style:text-properties fo:font-size="10pt" style:font-size-asian="10pt"/>
    </style:style>
    <style:style style:name="TableCell522" style:family="table-cell">
      <style:table-cell-properties fo:border-top="none" fo:border-left="0.0069in solid #000000" fo:border-bottom="0.0069in solid #000000" fo:border-right="none" fo:padding-top="0in" fo:padding-left="0.075in" fo:padding-bottom="0in" fo:padding-right="0.075in"/>
    </style:style>
    <style:style style:name="P523" style:parent-style-name="Normal" style:family="paragraph">
      <style:paragraph-properties fo:text-align="center"/>
      <style:text-properties fo:font-weight="bold" style:font-weight-asian="bold" fo:font-size="10pt" style:font-size-asian="10pt"/>
    </style:style>
    <style:style style:name="TableRow524" style:family="table-row">
      <style:table-row-properties fo:keep-together="always"/>
    </style:style>
    <style:style style:name="P525" style:parent-style-name="Normal" style:family="paragraph">
      <style:text-properties fo:font-size="10pt" style:font-size-asian="10pt"/>
    </style:style>
    <style:style style:name="TableCell526" style:family="table-cell">
      <style:table-cell-properties fo:border-top="0.0069in solid #000000" fo:border-left="0.0069in solid #000000" fo:border-bottom="none" fo:border-right="0.0069in solid #000000" fo:padding-top="0in" fo:padding-left="0.075in" fo:padding-bottom="0in" fo:padding-right="0.075in"/>
    </style:style>
    <style:style style:name="T527" style:parent-style-name="DefaultParagraphFont" style:family="text">
      <style:text-properties fo:font-weight="bold" style:font-weight-asian="bold" fo:font-size="10pt" style:font-size-asian="10pt"/>
    </style:style>
    <style:style style:name="TableCell528" style:family="table-cell">
      <style:table-cell-properties fo:border-top="0.0069in solid #000000" fo:border-left="0.0069in solid #000000" fo:border-bottom="none" fo:border-right="none" fo:padding-top="0in" fo:padding-left="0.075in" fo:padding-bottom="0in" fo:padding-right="0.075in"/>
    </style:style>
    <style:style style:name="T529" style:parent-style-name="DefaultParagraphFont" style:family="text">
      <style:text-properties fo:font-weight="bold" style:font-weight-asian="bold" fo:font-size="10pt" style:font-size-asian="10pt"/>
    </style:style>
    <style:style style:name="TableRow530" style:family="table-row">
      <style:table-row-properties fo:keep-together="always"/>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text-properties fo:font-weight="bold" style:font-weight-asian="bold" fo:font-size="10pt" style:font-size-asian="10pt"/>
    </style:style>
    <style:style style:name="TableCell533" style:family="table-cell">
      <style:table-cell-properties fo:border-top="none" fo:border-left="0.0069in solid #000000" fo:border-bottom="0.0069in solid #000000" fo:border-right="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style>
    <style:style style:name="TableCell535" style:family="table-cell">
      <style:table-cell-properties fo:border-top="none" fo:border-left="0.0069in solid #000000" fo:border-bottom="0.0069in solid #000000" fo:border-right="none" fo:padding-top="0in" fo:padding-left="0.075in" fo:padding-bottom="0in" fo:padding-right="0.075in"/>
    </style:style>
    <style:style style:name="P536" style:parent-style-name="Normal" style:family="paragraph">
      <style:text-properties fo:font-weight="bold" style:font-weight-asian="bold" fo:font-size="10pt" style:font-size-asian="10pt"/>
    </style:style>
    <style:style style:name="TableRow537" style:family="table-row">
      <style:table-row-properties/>
    </style:style>
    <style:style style:name="TableCell538" style:family="table-cell">
      <style:table-cell-properties fo:border-top="0.0069in solid #000000" fo:border-left="none" fo:border-bottom="none" fo:border-right="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0.0069in solid #000000" fo:border-left="0.0069in solid #000000" fo:border-bottom="none"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top="0.0069in solid #000000" fo:border-left="0.0069in solid #000000" fo:border-bottom="none" fo:border-right="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top="none" fo:border-left="none" fo:border-bottom="none" fo:border-right="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top="none" fo:border-left="none" fo:border-bottom="none" fo:border-right="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top="none" fo:border-left="0.0069in solid #000000" fo:border-bottom="none" fo:border-right="none"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top="none" fo:border-left="none" fo:border-bottom="none"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top="none" fo:border-left="0.0069in solid #000000" fo:border-bottom="none" fo:border-right="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top="none" fo:border-left="none" fo:border-bottom="none"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style>
    <style:style style:name="TableCell573" style:family="table-cell">
      <style:table-cell-properties fo:border-top="none" fo:border-left="none" fo:border-bottom="none" fo:border-right="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none" fo:border-left="0.0069in solid #000000" fo:border-bottom="none" fo:border-right="none"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top="none" fo:border-left="none" fo:border-bottom="none" fo:border-right="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top="none" fo:border-left="0.0069in solid #000000" fo:border-bottom="none" fo:border-right="none"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top="none" fo:border-left="none" fo:border-bottom="0.0069in solid #000000" fo:border-right="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top="none" fo:border-left="0.0069in solid #000000" fo:border-bottom="0.0069in solid #000000" fo:border-right="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top="none" fo:border-left="0.0069in solid #000000" fo:border-bottom="0.0069in solid #000000" fo:border-right="none" fo:padding-top="0in" fo:padding-left="0.075in" fo:padding-bottom="0in" fo:padding-right="0.075in"/>
    </style:style>
    <style:style style:name="P592" style:parent-style-name="Normal" style:family="paragraph">
      <style:text-properties fo:font-size="10pt" style:font-size-asian="10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TableColumn609" style:family="table-column">
      <style:table-column-properties style:column-width="2.2298in"/>
    </style:style>
    <style:style style:name="TableColumn610" style:family="table-column">
      <style:table-column-properties style:column-width="2.2312in"/>
    </style:style>
    <style:style style:name="TableColumn611" style:family="table-column">
      <style:table-column-properties style:column-width="2.2312in"/>
    </style:style>
    <style:style style:name="Table608" style:family="table">
      <style:table-properties style:width="6.6923in" fo:margin-left="0in" table:align="left"/>
    </style:style>
    <style:style style:name="TableRow612" style:family="table-row">
      <style:table-row-properties/>
    </style:style>
    <style:style style:name="TableCell613" style:family="table-cell">
      <style:table-cell-properties fo:border-top="0.0069in solid #000000" fo:border-left="none" fo:border-bottom="none" fo:border-right="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style>
    <style:style style:name="TableCell615" style:family="table-cell">
      <style:table-cell-properties fo:border-top="0.0069in solid #000000" fo:border-left="0.0069in solid #000000" fo:border-bottom="none" fo:border-right="none" fo:padding-top="0in" fo:padding-left="0.075in" fo:padding-bottom="0in" fo:padding-right="0.075in"/>
    </style:style>
    <style:style style:name="P616" style:parent-style-name="Normal" style:family="paragraph">
      <style:text-properties fo:font-weight="bold" style:font-weight-asian="bold"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text-properties fo:font-weight="bold" style:font-weight-asian="bold" fo:font-size="10pt" style:font-size-asian="10pt"/>
    </style:style>
    <style:style style:name="TableCell622" style:family="table-cell">
      <style:table-cell-properties fo:border-top="none" fo:border-left="0.0069in solid #000000" fo:border-bottom="0.0069in solid #000000" fo:border-right="none" fo:padding-top="0in" fo:padding-left="0.075in" fo:padding-bottom="0in" fo:padding-right="0.075in"/>
    </style:style>
    <style:style style:name="P623" style:parent-style-name="Normal" style:family="paragraph">
      <style:text-properties fo:font-weight="bold" style:font-weight-asian="bold"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font-size="10pt" style:font-size-asian="10pt"/>
    </style:style>
    <style:style style:name="TableRow626" style:family="table-row">
      <style:table-row-properties/>
    </style:style>
    <style:style style:name="TableCell627" style:family="table-cell">
      <style:table-cell-properties fo:border-top="0.0069in solid #000000" fo:border-left="none" fo:border-bottom="none" fo:border-right="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top="0.0069in solid #000000" fo:border-left="0.0069in solid #000000" fo:border-bottom="none" fo:border-right="none"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font-size="10pt" style:font-size-asian="10pt"/>
    </style:style>
    <style:style style:name="TableRow633" style:family="table-row">
      <style:table-row-properties/>
    </style:style>
    <style:style style:name="TableCell634" style:family="table-cell">
      <style:table-cell-properties fo:border-top="none" fo:border-left="none" fo:border-bottom="none"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text-properties fo:font-size="10pt" style:font-size-asian="10pt"/>
    </style:style>
    <style:style style:name="TableRow640" style:family="table-row">
      <style:table-row-properties/>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top="none" fo:border-left="0.0069in solid #000000" fo:border-bottom="0.0069in solid #000000" fo:border-right="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fo:text-indent="0.492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center"/>
      <style:text-properties fo:font-weight="bold" style:font-weight-asian="bold"/>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style:text-position="super 66.6%"/>
    </style:style>
    <style:style style:name="P662" style:parent-style-name="Normal" style:family="paragraph">
      <style:paragraph-properties fo:text-align="justify" fo:text-indent="0.4923in"/>
    </style:style>
    <style:style style:name="T663" style:parent-style-name="DefaultParagraphFont" style:family="text">
      <style:text-properties style:text-position="super 66.6%"/>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text-position="super 66.6%"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text-properties fo:font-weight="bold" style:font-weight-asian="bold"/>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center" fo:text-indent="0.5in">
        <style:tab-stops>
          <style:tab-stop style:type="left" style:position="0.8861in"/>
        </style:tab-stops>
      </style:paragraph-properties>
      <style:text-properties fo:hyphenate="false"/>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fo:font-weight="bold" style:font-weight-asian="bold" style:font-size-complex="12pt" style:language-asian="ar" style:country-asian="SA"/>
    </style:style>
    <style:style style:name="P722" style:parent-style-name="Normal" style:family="paragraph">
      <style:paragraph-properties fo:text-align="justify" fo:text-indent="0.5in">
        <style:tab-stops>
          <style:tab-stop style:type="left" style:position="0.8861in"/>
        </style:tab-stops>
      </style:paragraph-properties>
      <style:text-properties style:font-size-complex="12pt" style:language-asian="ar" style:country-asian="SA" fo:hyphenate="false"/>
    </style:style>
    <style:style style:name="P72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P73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P73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737" style:parent-style-name="DefaultParagraphFont" style:family="text">
      <style:text-properties style:font-size-complex="12pt" style:language-asian="ar" style:country-asian="SA"/>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tab-stops>
          <style:tab-stop style:type="right" style:position="6.3in"/>
        </style:tab-stops>
      </style:paragraph-properties>
    </style:style>
    <style:style style:name="P746" style:parent-style-name="Normal" style:family="paragraph">
      <style:paragraph-properties fo:break-before="page" fo:text-indent="3.543in"/>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text-properties fo:font-weight="bold" style:font-weight-asian="bold"/>
    </style:style>
    <style:style style:name="TableColumn755" style:family="table-column">
      <style:table-column-properties style:column-width="1.8458in"/>
    </style:style>
    <style:style style:name="TableColumn756" style:family="table-column">
      <style:table-column-properties style:column-width="1.0375in"/>
    </style:style>
    <style:style style:name="TableColumn757" style:family="table-column">
      <style:table-column-properties style:column-width="1.0819in"/>
    </style:style>
    <style:style style:name="TableColumn758" style:family="table-column">
      <style:table-column-properties style:column-width="1.2881in"/>
    </style:style>
    <style:style style:name="TableColumn759" style:family="table-column">
      <style:table-column-properties style:column-width="1.4388in"/>
    </style:style>
    <style:style style:name="Table754" style:family="table">
      <style:table-properties style:width="6.6923in" fo:margin-left="0in" table:align="left"/>
    </style:style>
    <style:style style:name="TableRow760" style:family="table-row">
      <style:table-row-properties/>
    </style:style>
    <style:style style:name="TableCell761" style:family="table-cell">
      <style:table-cell-properties fo:border-top="0.0069in solid #000000" fo:border-left="none" fo:border-bottom="none" fo:border-right="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text-properties fo:font-weight="bold" style:font-weight-asian="bold" fo:font-size="10pt" style:font-size-asian="10pt"/>
    </style:style>
    <style:style style:name="TableCell765" style:family="table-cell">
      <style:table-cell-properties fo:border-top="0.0069in solid #000000" fo:border-left="0.0069in solid #000000" fo:border-bottom="none" fo:border-right="0.0069in solid #000000" fo:padding-top="0in" fo:padding-left="0.075in" fo:padding-bottom="0in" fo:padding-right="0.075in"/>
    </style:style>
    <style:style style:name="P766" style:parent-style-name="Normal" style:family="paragraph">
      <style:text-properties fo:font-weight="bold" style:font-weight-asian="bold" fo:font-size="10pt" style:font-size-asian="10pt"/>
    </style:style>
    <style:style style:name="TableCell767" style:family="table-cell">
      <style:table-cell-properties fo:border-top="0.0069in solid #000000" fo:border-left="0.0069in solid #000000" fo:border-bottom="none" fo:border-right="0.0069in solid #000000" fo:padding-top="0in" fo:padding-left="0.075in" fo:padding-bottom="0in" fo:padding-right="0.075in"/>
    </style:style>
    <style:style style:name="P768" style:parent-style-name="Normal" style:family="paragraph">
      <style:text-properties fo:font-weight="bold" style:font-weight-asian="bold" fo:font-size="10pt" style:font-size-asian="10pt"/>
    </style:style>
    <style:style style:name="TableCell769" style:family="table-cell">
      <style:table-cell-properties fo:border-top="0.0069in solid #000000" fo:border-left="0.0069in solid #000000" fo:border-bottom="none" fo:border-right="none" fo:padding-top="0in" fo:padding-left="0.075in" fo:padding-bottom="0in" fo:padding-right="0.075in"/>
    </style:style>
    <style:style style:name="P770" style:parent-style-name="Normal" style:family="paragraph">
      <style:text-properties fo:font-weight="bold" style:font-weight-asian="bold" fo:font-size="10pt" style:font-size-asian="10pt"/>
    </style:style>
    <style:style style:name="TableRow771" style:family="table-row">
      <style:table-row-properties/>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text-properties fo:font-weight="bold" style:font-weight-asian="bold" fo:font-size="10pt" style:font-size-asian="10pt"/>
    </style:style>
    <style:style style:name="TableCell774" style:family="table-cell">
      <style:table-cell-properties fo:border-top="none" fo:border-left="0.0069in solid #000000" fo:border-bottom="0.0069in solid #000000" fo:border-right="0.0069in solid #000000" fo:padding-top="0in" fo:padding-left="0.075in" fo:padding-bottom="0in" fo:padding-right="0.075in"/>
    </style:style>
    <style:style style:name="P775" style:parent-style-name="Normal" style:family="paragraph">
      <style:text-properties fo:font-weight="bold" style:font-weight-asian="bold" fo:font-size="10pt" style:font-size-asian="10pt"/>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text-properties fo:font-weight="bold" style:font-weight-asian="bold" fo:font-size="10pt" style:font-size-asian="10pt"/>
    </style:style>
    <style:style style:name="TableCell778" style:family="table-cell">
      <style:table-cell-properties fo:border-top="none" fo:border-left="0.0069in solid #000000" fo:border-bottom="0.0069in solid #000000" fo:border-right="0.0069in solid #000000" fo:padding-top="0in" fo:padding-left="0.075in" fo:padding-bottom="0in" fo:padding-right="0.075in"/>
    </style:style>
    <style:style style:name="P779" style:parent-style-name="Normal" style:family="paragraph">
      <style:text-properties fo:font-weight="bold" style:font-weight-asian="bold" fo:font-size="10pt" style:font-size-asian="10pt"/>
    </style:style>
    <style:style style:name="TableCell780" style:family="table-cell">
      <style:table-cell-properties fo:border-top="none" fo:border-left="0.0069in solid #000000" fo:border-bottom="0.0069in solid #000000" fo:border-right="none" fo:padding-top="0in" fo:padding-left="0.075in" fo:padding-bottom="0in" fo:padding-right="0.075in"/>
    </style:style>
    <style:style style:name="P781" style:parent-style-name="Normal" style:family="paragraph">
      <style:text-properties fo:font-weight="bold" style:font-weight-asian="bold" fo:font-size="10pt" style:font-size-asian="10pt"/>
    </style:style>
    <style:style style:name="TableRow782" style:family="table-row">
      <style:table-row-properties fo:keep-together="always"/>
    </style:style>
    <style:style style:name="TableCell783" style:family="table-cell">
      <style:table-cell-properties fo:border-top="0.0069in solid #000000" fo:border-left="none" fo:border-bottom="none" fo:border-right="none" fo:padding-top="0in" fo:padding-left="0.075in" fo:padding-bottom="0in" fo:padding-right="0.075in"/>
    </style:style>
    <style:style style:name="P784" style:parent-style-name="Normal" style:family="paragraph">
      <style:paragraph-properties fo:text-align="center"/>
      <style:text-properties fo:font-weight="bold" style:font-weight-asian="bold" fo:font-size="10pt" style:font-size-asian="10pt"/>
    </style:style>
    <style:style style:name="P785" style:parent-style-name="Normal" style:family="paragraph">
      <style:paragraph-properties fo:text-align="center"/>
      <style:text-properties fo:font-weight="bold" style:font-weight-asian="bold" fo:font-size="10pt" style:font-size-asian="10pt"/>
    </style:style>
    <style:style style:name="TableRow786" style:family="table-row">
      <style:table-row-properties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fo:keep-together="alway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font-size="10pt" style:font-size-asian="10pt"/>
    </style:style>
    <style:style style:name="TableRow859" style:family="table-row">
      <style:table-row-properties fo:keep-together="alway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fo:keep-together="alway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font-size="10pt" style:font-size-asian="10pt"/>
    </style:style>
    <style:style style:name="TableRow910" style:family="table-row">
      <style:table-row-properties fo:keep-together="alway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style>
    <style:style style:name="TableCell991" style:family="table-cell">
      <style:table-cell-properties fo:border-top="none" fo:border-left="none" fo:border-bottom="0.0069in solid #000000" fo:border-right="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top="none" fo:border-left="none" fo:border-bottom="0.0069in solid #000000" fo:border-right="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top="none" fo:border-left="none" fo:border-bottom="0.0069in solid #000000" fo:border-right="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top="none" fo:border-left="none" fo:border-bottom="0.0069in solid #000000" fo:border-right="none"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break-before="page" fo:margin-left="4.5284in">
        <style:tab-stops/>
      </style:paragraph-properties>
      <style:text-properties fo:hyphenate="false"/>
    </style:style>
    <style:style style:name="P1009" style:parent-style-name="Normal" style:family="paragraph">
      <style:paragraph-properties fo:widows="0" fo:orphans="0" fo:margin-left="4.5284in">
        <style:tab-stops/>
      </style:paragraph-properties>
      <style:text-properties style:font-name-asian="Arial Unicode MS" style:letter-kerning="true" style:font-size-complex="12pt" style:language-asian="lt" style:country-asian="LT" fo:hyphenate="false"/>
    </style:style>
    <style:style style:name="P1010" style:parent-style-name="Normal" style:family="paragraph">
      <style:paragraph-properties fo:widows="0" fo:orphans="0" fo:margin-left="4.5284in">
        <style:tab-stops/>
      </style:paragraph-properties>
      <style:text-properties fo:hyphenate="false"/>
    </style:style>
    <style:style style:name="T1011" style:parent-style-name="DefaultParagraphFont" style:family="text">
      <style:text-properties style:font-name-asian="Arial Unicode MS" style:letter-kerning="true" style:font-size-complex="12pt" style:language-asian="lt" style:country-asian="LT"/>
    </style:style>
    <style:style style:name="T1012" style:parent-style-name="DefaultParagraphFont" style:family="text">
      <style:text-properties style:font-name-asian="Arial Unicode MS" style:letter-kerning="true" style:font-size-complex="12pt" style:language-asian="lt" style:country-asian="LT"/>
    </style:style>
    <style:style style:name="P1013" style:parent-style-name="Normal" style:family="paragraph">
      <style:paragraph-properties fo:widows="0" fo:orphans="0" fo:text-align="center" fo:text-indent="0.3937in"/>
      <style:text-properties style:font-name-asian="Arial Unicode MS" fo:font-weight="bold" style:font-weight-asian="bold" style:letter-kerning="true" style:font-size-complex="12pt" style:language-asian="lt" style:country-asian="LT" fo:hyphenate="false"/>
    </style:style>
    <style:style style:name="P1014" style:parent-style-name="Normal" style:family="paragraph">
      <style:paragraph-properties fo:widows="0" fo:orphans="0" fo:text-align="center" fo:text-indent="0.3937in"/>
      <style:text-properties fo:hyphenate="false"/>
    </style:style>
    <style:style style:name="T1015" style:parent-style-name="DefaultParagraphFont" style:family="text">
      <style:text-properties style:font-name-asian="Arial Unicode MS" fo:font-weight="bold" style:font-weight-asian="bold" style:letter-kerning="true" style:font-size-complex="12pt" style:language-asian="lt" style:country-asian="LT"/>
    </style:style>
    <style:style style:name="P1016" style:parent-style-name="Normal" style:family="paragraph">
      <style:paragraph-properties fo:widows="0" fo:orphans="0" fo:text-align="justify" fo:text-indent="0.3937in"/>
      <style:text-properties style:font-name-asian="Arial Unicode MS" style:letter-kerning="true" style:font-size-complex="12pt" style:language-asian="lt" style:country-asian="LT" fo:hyphenate="false"/>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style:font-name-asian="Arial Unicode MS" style:letter-kerning="true" style:font-size-complex="12pt" style:language-asian="lt" style:country-asian="LT"/>
    </style:style>
    <style:style style:name="T1019" style:parent-style-name="DefaultParagraphFont" style:family="text">
      <style:text-properties style:font-name-asian="Arial Unicode MS" style:letter-kerning="true" style:font-size-complex="12pt" style:language-asian="lt" style:country-asian="L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style:font-name-asian="Arial Unicode MS" style:letter-kerning="true" style:font-size-complex="12pt" style:language-asian="lt" style:country-asian="LT"/>
    </style:style>
    <style:style style:name="T1022" style:parent-style-name="DefaultParagraphFont" style:family="text">
      <style:text-properties style:font-name-asian="Arial Unicode MS" style:letter-kerning="true" style:font-size-complex="12pt" style:language-asian="lt" style:country-asian="LT"/>
    </style:style>
    <style:style style:name="T1023" style:parent-style-name="DefaultParagraphFont" style:family="text">
      <style:text-properties style:font-name-asian="Arial Unicode MS" style:letter-kerning="true"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style:font-name-asian="Arial Unicode MS" style:letter-kerning="true" style:font-size-complex="12pt" style:language-asian="lt" style:country-asian="LT"/>
    </style:style>
    <style:style style:name="T1026" style:parent-style-name="DefaultParagraphFont" style:family="text">
      <style:text-properties style:font-name-asian="Arial Unicode MS" style:letter-kerning="true" style:font-size-complex="12pt" style:language-asian="lt" style:country-asian="LT"/>
    </style:style>
    <style:style style:name="T1027" style:parent-style-name="DefaultParagraphFont" style:family="text">
      <style:text-properties style:font-name-asian="Arial Unicode MS" style:letter-kerning="true" style:font-size-complex="12pt" style:language-asian="lt" style:country-asian="LT"/>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style:font-name-asian="Arial Unicode MS" style:letter-kerning="true" style:font-size-complex="12pt" style:language-asian="lt" style:country-asian="LT"/>
    </style:style>
    <style:style style:name="T1030" style:parent-style-name="DefaultParagraphFont" style:family="text">
      <style:text-properties style:font-name-asian="Arial Unicode MS" style:letter-kerning="true" style:font-size-complex="12pt" style:language-asian="lt" style:country-asian="LT"/>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style:font-name-asian="Arial Unicode MS" style:letter-kerning="true" style:font-size-complex="12pt" style:language-asian="lt" style:country-asian="LT"/>
    </style:style>
    <style:style style:name="T1033" style:parent-style-name="DefaultParagraphFont" style:family="text">
      <style:text-properties style:font-name-asian="Arial Unicode MS" style:letter-kerning="true" style:font-size-complex="12pt" style:language-asian="lt" style:country-asian="L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style:font-name-asian="Arial Unicode MS" style:letter-kerning="true" style:font-size-complex="12pt" style:language-asian="lt" style:country-asian="LT"/>
    </style:style>
    <style:style style:name="T1036" style:parent-style-name="DefaultParagraphFont" style:family="text">
      <style:text-properties style:font-name-asian="Arial Unicode MS" style:letter-kerning="true" style:font-size-complex="12pt" style:language-asian="lt" style:country-asian="LT"/>
    </style:style>
    <style:style style:name="T1037" style:parent-style-name="DefaultParagraphFont" style:family="text">
      <style:text-properties style:font-name-asian="Arial Unicode MS" fo:letter-spacing="-0.0069in" style:letter-kerning="true" style:font-size-complex="12pt" style:language-asian="lt" style:country-asian="LT"/>
    </style:style>
    <style:style style:name="T1038" style:parent-style-name="DefaultParagraphFont" style:family="text">
      <style:text-properties style:font-name-asian="Arial Unicode MS" fo:letter-spacing="-0.0027in" style:letter-kerning="true" style:font-size-complex="12pt" style:language-asian="lt" style:country-asian="LT"/>
    </style:style>
    <style:style style:name="T1039" style:parent-style-name="DefaultParagraphFont" style:family="text">
      <style:text-properties style:font-name-asian="Arial Unicode MS" style:letter-kerning="true" style:font-size-complex="12pt" style:language-asian="lt" style:country-asian="L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style:font-name-asian="Arial Unicode MS" style:letter-kerning="true" style:font-size-complex="12pt" style:language-asian="lt" style:country-asian="LT"/>
    </style:style>
    <style:style style:name="T1042" style:parent-style-name="DefaultParagraphFont" style:family="text">
      <style:text-properties style:font-name-asian="Arial Unicode MS" style:letter-kerning="true" style:font-size-complex="12pt" style:language-asian="lt" style:country-asian="L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style:font-name-asian="Arial Unicode MS" style:letter-kerning="true" style:font-size-complex="12pt" style:language-asian="lt" style:country-asian="LT"/>
    </style:style>
    <style:style style:name="T1045" style:parent-style-name="DefaultParagraphFont" style:family="text">
      <style:text-properties style:font-name-asian="Arial Unicode MS" style:letter-kerning="true" style:font-size-complex="12pt" style:language-asian="lt" style:country-asian="LT"/>
    </style:style>
    <style:style style:name="T1046" style:parent-style-name="DefaultParagraphFont" style:family="text">
      <style:text-properties style:font-name-asian="Arial Unicode MS" style:letter-kerning="true" style:font-size-complex="12pt" style:language-asian="lt" style:country-asian="L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style:font-name-asian="Arial Unicode MS" style:letter-kerning="true" style:font-size-complex="12pt" style:language-asian="lt" style:country-asian="LT"/>
    </style:style>
    <style:style style:name="T1049" style:parent-style-name="DefaultParagraphFont" style:family="text">
      <style:text-properties style:font-name-asian="Arial Unicode MS" style:letter-kerning="true" style:font-size-complex="12pt" style:language-asian="lt" style:country-asian="LT"/>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style:font-name-asian="Arial Unicode MS" style:letter-kerning="true" style:font-size-complex="12pt" style:language-asian="lt" style:country-asian="LT"/>
    </style:style>
    <style:style style:name="T1052" style:parent-style-name="DefaultParagraphFont" style:family="text">
      <style:text-properties style:font-name-asian="Arial Unicode MS" style:letter-kerning="true" style:font-size-complex="12pt" style:language-asian="lt" style:country-asian="LT"/>
    </style:style>
    <style:style style:name="T1053" style:parent-style-name="DefaultParagraphFont" style:family="text">
      <style:text-properties style:font-name-asian="Arial Unicode MS" style:letter-kerning="true" style:font-size-complex="12pt" style:language-asian="lt" style:country-asian="L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style:font-name-asian="Arial Unicode MS" style:letter-kerning="true" style:font-size-complex="12pt" style:language-asian="lt" style:country-asian="LT"/>
    </style:style>
    <style:style style:name="T1056" style:parent-style-name="DefaultParagraphFont" style:family="text">
      <style:text-properties style:font-name-asian="Arial Unicode MS" style:letter-kerning="true" style:font-size-complex="12pt" style:language-asian="lt" style:country-asian="L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style:font-name-asian="Arial Unicode MS" style:letter-kerning="true" style:font-size-complex="12pt" style:language-asian="lt" style:country-asian="LT"/>
    </style:style>
    <style:style style:name="T1059" style:parent-style-name="DefaultParagraphFont" style:family="text">
      <style:text-properties style:font-name-asian="Arial Unicode MS" style:letter-kerning="true" style:font-size-complex="12pt" style:language-asian="lt" style:country-asian="LT"/>
    </style:style>
    <style:style style:name="T1060" style:parent-style-name="DefaultParagraphFont" style:family="text">
      <style:text-properties style:font-name-asian="Arial Unicode MS" style:letter-kerning="true" style:font-size-complex="12pt" style:language-asian="lt" style:country-asian="LT"/>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style:font-name-asian="Arial Unicode MS" style:letter-kerning="true" style:font-size-complex="12pt" style:language-asian="lt" style:country-asian="LT"/>
    </style:style>
    <style:style style:name="T1063" style:parent-style-name="DefaultParagraphFont" style:family="text">
      <style:text-properties style:font-name-asian="Arial Unicode MS" style:letter-kerning="true" style:font-size-complex="12pt" style:language-asian="lt" style:country-asian="LT"/>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style:font-name-asian="Arial Unicode MS" style:letter-kerning="true" style:font-size-complex="12pt" style:language-asian="lt" style:country-asian="LT"/>
    </style:style>
    <style:style style:name="T1066" style:parent-style-name="DefaultParagraphFont" style:family="text">
      <style:text-properties style:font-name-asian="Arial Unicode MS" style:letter-kerning="true" style:font-size-complex="12pt" style:language-asian="lt" style:country-asian="L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style:font-name-asian="Arial Unicode MS" style:letter-kerning="true" style:font-size-complex="12pt" style:language-asian="lt" style:country-asian="LT"/>
    </style:style>
    <style:style style:name="T1069" style:parent-style-name="DefaultParagraphFont" style:family="text">
      <style:text-properties style:font-name-asian="Arial Unicode MS" style:letter-kerning="true" style:font-size-complex="12pt" style:language-asian="lt" style:country-asian="LT"/>
    </style:style>
    <style:style style:name="T1070" style:parent-style-name="DefaultParagraphFont" style:family="text">
      <style:text-properties style:font-name-asian="Arial Unicode MS" style:letter-kerning="true" style:font-size-complex="12pt" style:language-asian="lt" style:country-asian="L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style:font-name-asian="Arial Unicode MS" style:letter-kerning="true" style:font-size-complex="12pt" style:language-asian="lt" style:country-asian="LT"/>
    </style:style>
    <style:style style:name="T1073" style:parent-style-name="DefaultParagraphFont" style:family="text">
      <style:text-properties style:font-name-asian="Arial Unicode MS" style:letter-kerning="true" style:font-size-complex="12pt" style:language-asian="lt" style:country-asian="LT"/>
    </style:style>
    <style:style style:name="T1074" style:parent-style-name="DefaultParagraphFont" style:family="text">
      <style:text-properties style:font-name-asian="Arial Unicode MS" style:letter-kerning="true" style:font-size-complex="12pt" style:language-asian="lt" style:country-asian="L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style:font-name-asian="Arial Unicode MS" style:letter-kerning="true" style:font-size-complex="12pt" style:language-asian="lt" style:country-asian="LT"/>
    </style:style>
    <style:style style:name="T1077" style:parent-style-name="DefaultParagraphFont" style:family="text">
      <style:text-properties style:font-name-asian="Arial Unicode MS" style:letter-kerning="true" style:font-size-complex="12pt" style:language-asian="lt" style:country-asian="L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style:font-name-asian="Arial Unicode MS" style:letter-kerning="true" style:font-size-complex="12pt" style:language-asian="lt" style:country-asian="LT"/>
    </style:style>
    <style:style style:name="T1080" style:parent-style-name="DefaultParagraphFont" style:family="text">
      <style:text-properties style:font-name-asian="Arial Unicode MS" style:letter-kerning="true" style:font-size-complex="12pt" style:language-asian="lt" style:country-asian="LT"/>
    </style:style>
    <style:style style:name="T1081" style:parent-style-name="DefaultParagraphFont" style:family="text">
      <style:text-properties style:font-name-asian="Arial Unicode MS" style:letter-kerning="true" style:font-size-complex="12pt" style:language-asian="lt" style:country-asian="L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style:font-name-asian="Arial Unicode MS" style:letter-kerning="true" style:font-size-complex="12pt" style:language-asian="lt" style:country-asian="LT"/>
    </style:style>
    <style:style style:name="T1084" style:parent-style-name="DefaultParagraphFont" style:family="text">
      <style:text-properties style:font-name-asian="Arial Unicode MS" style:letter-kerning="true" style:font-size-complex="12pt" style:language-asian="lt" style:country-asian="LT"/>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name-asian="Arial Unicode MS" style:letter-kerning="true" style:font-size-complex="12pt" style:language-asian="lt" style:country-asian="LT"/>
    </style:style>
    <style:style style:name="T1087" style:parent-style-name="DefaultParagraphFont" style:family="text">
      <style:text-properties style:font-name-asian="Arial Unicode MS" style:letter-kerning="true" style:font-size-complex="12pt" style:language-asian="lt" style:country-asian="L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style:font-name-asian="Arial Unicode MS" style:letter-kerning="true" style:font-size-complex="12pt" style:language-asian="lt" style:country-asian="LT"/>
    </style:style>
    <style:style style:name="T1090" style:parent-style-name="DefaultParagraphFont" style:family="text">
      <style:text-properties style:font-name-asian="Arial Unicode MS" style:letter-kerning="true" style:font-size-complex="12pt" style:language-asian="lt" style:country-asian="L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style:font-name-asian="Arial Unicode MS" style:letter-kerning="true" style:font-size-complex="12pt" style:language-asian="lt" style:country-asian="LT"/>
    </style:style>
    <style:style style:name="T1093" style:parent-style-name="DefaultParagraphFont" style:family="text">
      <style:text-properties style:font-name-asian="Arial Unicode MS" style:letter-kerning="true" style:font-size-complex="12pt" style:language-asian="lt" style:country-asian="LT"/>
    </style:style>
    <style:style style:name="T1094" style:parent-style-name="DefaultParagraphFont" style:family="text">
      <style:text-properties style:font-name-asian="Arial Unicode MS" style:letter-kerning="true" style:font-size-complex="12pt" style:language-asian="lt" style:country-asian="LT"/>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style:font-name-asian="Arial Unicode MS" style:letter-kerning="true" style:font-size-complex="12pt" style:language-asian="lt" style:country-asian="LT"/>
    </style:style>
    <style:style style:name="T1097" style:parent-style-name="DefaultParagraphFont" style:family="text">
      <style:text-properties style:font-name-asian="Arial Unicode MS" style:letter-kerning="true"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style:font-name-asian="Arial Unicode MS" style:letter-kerning="true" style:font-size-complex="12pt" style:language-asian="lt" style:country-asian="LT"/>
    </style:style>
    <style:style style:name="T1100" style:parent-style-name="DefaultParagraphFont" style:family="text">
      <style:text-properties style:font-name-asian="Arial Unicode MS" style:letter-kerning="true" style:font-size-complex="12pt" style:language-asian="lt" style:country-asian="LT"/>
    </style:style>
    <style:style style:name="T1101" style:parent-style-name="DefaultParagraphFont" style:family="text">
      <style:text-properties style:font-name-asian="Arial Unicode MS" style:letter-kerning="true" style:font-size-complex="12pt" style:language-asian="lt" style:country-asian="LT"/>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style:font-name-asian="Arial Unicode MS" style:letter-kerning="true" style:font-size-complex="12pt" style:language-asian="lt" style:country-asian="LT"/>
    </style:style>
    <style:style style:name="T1104" style:parent-style-name="DefaultParagraphFont" style:family="text">
      <style:text-properties style:font-name-asian="Arial Unicode MS" style:letter-kerning="true" style:font-size-complex="12pt" style:language-asian="lt" style:country-asian="L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style:font-name-asian="Arial Unicode MS" style:letter-kerning="true" style:font-size-complex="12pt" style:language-asian="lt" style:country-asian="LT"/>
    </style:style>
    <style:style style:name="T1107" style:parent-style-name="DefaultParagraphFont" style:family="text">
      <style:text-properties style:font-name-asian="Arial Unicode MS" style:letter-kerning="true" style:font-size-complex="12pt" style:language-asian="lt" style:country-asian="L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style:font-name-asian="Arial Unicode MS" style:letter-kerning="true" style:font-size-complex="12pt" style:language-asian="lt" style:country-asian="LT"/>
    </style:style>
    <style:style style:name="T1110" style:parent-style-name="DefaultParagraphFont" style:family="text">
      <style:text-properties style:font-name-asian="Arial Unicode MS" style:letter-kerning="true" style:font-size-complex="12pt" style:language-asian="lt" style:country-asian="LT"/>
    </style:style>
    <style:style style:name="T1111" style:parent-style-name="DefaultParagraphFont" style:family="text">
      <style:text-properties style:font-name-asian="Arial Unicode MS" style:letter-kerning="true" style:font-size-complex="12pt" style:language-asian="lt" style:country-asian="LT"/>
    </style:style>
    <style:style style:name="P1112" style:parent-style-name="Normal" style:family="paragraph">
      <style:paragraph-properties fo:widows="0" fo:orphans="0" fo:text-align="center" fo:text-indent="0.3937in"/>
      <style:text-properties fo:hyphenate="false"/>
    </style:style>
    <style:style style:name="T1113" style:parent-style-name="DefaultParagraphFont" style:family="text">
      <style:text-properties style:font-name-asian="Arial Unicode MS" fo:color="#000000" style:letter-kerning="true" style:font-size-complex="12pt" style:language-asian="lt" style:country-asian="L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widows="0" fo:orphans="0"/>
    </style:style>
  </office:automatic-styles>
  <office:body>
    <office:text text:use-soft-page-breaks="true">
      <text:p text:style-name="P1"><text:span text:style-name="T6">Suvestinė redakcija nuo 2015-09-22 iki 2021-02-03</text:span></text:p>
      <text:p text:style-name="P7"/>
      <text:p text:style-name="P8"><text:span text:style-name="T9">Įsakymas paskelbtas: Žin. 2004, Nr.<text:s/></text:span><text:a xlink:href="https://www.e-tar.lt/portal/legalAct.html?documentId=TAR.F06DF1B4589D" office:target-frame-name="_top" xlink:show="replace"><text:span text:style-name="T10">10-290</text:span></text:a><text:span text:style-name="T11">, i. k. 103301MISAK00000726</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BENDRŲJŲ REIKALAVIMŲ VANDENS TELKINIŲ MONITORINGUI PATVIRTINIMO</text:span></text:p>
      <text:p text:style-name="P21"/>
      <text:p text:style-name="P22">2003 m. gruodžio 31 d. Nr. 726</text:p>
      <text:p text:style-name="P23">Vilnius</text:p>
      <text:p text:style-name="P24"/>
      <text:p text:style-name="P25"><text:span text:style-name="T26">Įgyvendindamas 2000 m. spalio 23 d. Europos Parlamento</text:span><text:span text:style-name="T27"><text:s/>ir Tarybos direktyvos 2000/60/EB, nustatančios Bendrijos veiksmų vandens politikos srityje pagrindus (OL<text:s/></text:span><text:span text:style-name="T28">2004 m. specialusis leidimas</text:span><text:span text:style-name="T29">, 15 skyrius, 5 tomas, p. 275),</text:span><text:span text:style-name="T30"><text:s/></text:span><text:span text:style-name="T31">su paskutiniais pakeitimais,</text:span><text:span text:style-name="T32"><text:s/></text:span><text:span text:style-name="T33">padarytais</text:span><text:span text:style-name="T34"><text:s/></text:span><text:span text:style-name="T35">2014 m. spalio 30 d. Komisijos direktyva<text:s/></text:span><text:span text:style-name="T36">2014/101/ES (OL 2014 L 311, p. 32),</text:span><text:span text:style-name="T37"><text:s/></text:span><text:span text:style-name="T38">ir</text:span><text:span text:style-name="T39"><text:s/>2008 m. gruodžio 16 d. Europos Parlamento ir Tarybos direktyvos 2008/105/EB dėl aplinkos kokybės standartų vandens politikos srityje, iš dalies keičiančios ir panaikinančios Tarybos direktyvas 82/176/EEB, 83/513/EEB,<text:s/></text:span><text:span text:style-name="T40">84/156/EEB, 84/491/EEB, 86/280/EEB ir iš dalies keičiančios Europos Parlamento ir Tarybos direktyvą 2000/60/EB (OL 2008 L 348, p. 84), su paskutiniais pakeitimais, padarytais 2013 m. rugpjūčio 12 d. Europos Parlamento ir Tarybos direktyva 2013/39/ES (OL 20</text:span><text:span text:style-name="T41">13 L 226, p. 1), nuostatas,</text:span><text:s/></text:p>
      <text:p text:style-name="P42">Preambulės pakeitimai:</text:p>
      <text:p text:style-name="P43"><text:span text:style-name="T44">Nr.<text:s/></text:span><text:a xlink:href="https://www.e-tar.lt/portal/legalAct.html?documentId=TAR.F30F026F61BB" office:target-frame-name="_top" xlink:show="replace"><text:span text:style-name="T45">D1-449</text:span></text:a><text:span text:style-name="T46">, 2010-05-27, Žin., 2010, Nr. 64-3175 (2010-06-03), i. k. 110301MISAK00D1-449</text:span></text:p>
      <text:p text:style-name="P47"><text:span text:style-name="T48">Nr.<text:s/></text:span><text:a xlink:href="https://www.e-tar.lt/portal/legalAct.html?documentId=2a42c7e0df4311e48b678a6bad30f55f" office:target-frame-name="_top" xlink:show="replace"><text:span text:style-name="T49">D1-282</text:span></text:a><text:span text:style-name="T50">, 2015-04-07, paskelbta TAR 2015-04-10, i. k. 2015-05501</text:span></text:p>
      <text:p text:style-name="P51"><text:span text:style-name="T52">Nr.<text:s/></text:span><text:a xlink:href="https://www.e-tar.lt/portal/legalAct.html?documentId=b31044f0605611e589fccd6fa118e11c" office:target-frame-name="_top" xlink:show="replace"><text:span text:style-name="T53">D1-663</text:span></text:a><text:span text:style-name="T54">, 2015-09-21, pas</text:span><text:span text:style-name="T55">kelbta TAR 2015-09-21, i. k. 2015-14011</text:span></text:p>
      <text:p text:style-name="Normal"/>
      <text:p text:style-name="P56"><text:span text:style-name="T57">1</text:span><text:span text:style-name="T58">.<text:s/></text:span><text:span text:style-name="T59">Tvirtinu</text:span><text:span text:style-name="T60"><text:s/></text:span><text:span text:style-name="T61">Bendruosius reikalavimus vandens telkinių monitoringui (pridedama).</text:span></text:p>
      <text:p text:style-name="P62"><text:span text:style-name="T63">2</text:span><text:span text:style-name="T64">.<text:s/></text:span><text:span text:style-name="T65">Nustata</text:span><text:span text:style-name="T66">u, kad pagal šio įsakymo 1 punktu patvirtintus Bendruosius reikalavimus vandens telkinių monitoringui valstybinis paviršinių ir požeminių vandens telkinių monitoringas turi būti pradėtas vykdyti iki 2006 m. gruodžio 22 d.</text:span></text:p>
      <text:p text:style-name="P67"><text:span text:style-name="T68">3.</text:span><text:span text:style-name="T69"><text:s/>Neteko galios nuo 2015-04-11</text:span></text:p>
      <text:p text:style-name="P70">Punkto naikinimas:</text:p>
      <text:p text:style-name="P71"><text:span text:style-name="T72">Nr.<text:s/></text:span><text:a xlink:href="https://www.e-tar.lt/portal/legalAct.html?documentId=2a42c7e0df4311e48b678a6bad30f55f" office:target-frame-name="_top" xlink:show="replace"><text:span text:style-name="T73">D1-282</text:span></text:a><text:span text:style-name="T74">, 2015-04-07, paskelbta TAR 2015-04-10, i. k. 2015-05501</text:span></text:p>
      <text:p text:style-name="Normal"/>
      <text:p text:style-name="P75"/>
      <text:p text:style-name="P76"/>
      <text:p text:style-name="P77">Susisiekimo ministras,<text:s/></text:p>
      <text:p text:style-name="P78"><text:span text:style-name="T79">pavaduojantis aplinkos ministrą</text:span><text:span text:style-name="T80"><text:tab/>Zigmantas B</text:span><text:span text:style-name="T81">alčytis</text:span></text:p>
      <text:p text:style-name="P82"/>
      <text:soft-page-break/>
      <text:p text:style-name="P83">PATVIRTINTA</text:p>
      <text:p text:style-name="P84">Lietuvos Respublikos susisiekimo ministro,</text:p>
      <text:p text:style-name="P85">pavaduojančio aplinkos ministrą,</text:p>
      <text:p text:style-name="P86">2003 m. gruodžio 31 d. įsakymu Nr. 726</text:p>
      <text:p text:style-name="P87"/>
      <text:p text:style-name="P88"><text:span text:style-name="T89">BENDRIEJI REIKALAVIMAI VANDENS TELKINIŲ MONITORINGUI</text:span></text:p>
      <text:p text:style-name="P90"/>
      <text:p text:style-name="P91"><text:span text:style-name="T92">I</text:span><text:span text:style-name="T93">.<text:s/></text:span><text:span text:style-name="T94">BENDROSIOS NUOSTATOS</text:span></text:p>
      <text:p text:style-name="P95"/>
      <text:p text:style-name="P96">1. Bendrieji reikalavimai vandens telkinių monitoringui (toliau – Reikalavimai) nustato minimalius reikalavimus valstybinio paviršinių ir požeminių vandens telkinių monitoringo programos (toliau – Programos) sukūrimui, valstybinio monitoringo vykdymui ir rezultatų pateikimui.</text:p>
      <text:p text:style-name="P97"><text:span text:style-name="T98">2</text:span><text:span text:style-name="T99">.</text:span><text:span text:style-name="T100"><text:s/>Valstybinis paviršinių ir požeminių vandens telkinių monitoringas vykdomas vadovaujantis šiais Reikalavimais ir Valstybinio aplinkos monitoringo nuostatais, patvirtintais Lietuvos Respublikos aplinkos ministro 2002 m. balandžio 8 d. įsakymu Nr. 160 „Dėl V</text:span><text:span text:style-name="T101">alstybinio aplinkos monitoringo nuostatų patvirtinimo“.</text:span><text:s/></text:p>
      <text:p text:style-name="P102">Punkto pakeitimai:</text:p>
      <text:p text:style-name="P103"><text:span text:style-name="T104">Nr.<text:s/></text:span><text:a xlink:href="https://www.e-tar.lt/portal/legalAct.html?documentId=2a42c7e0df4311e48b678a6bad30f55f" office:target-frame-name="_top" xlink:show="replace"><text:span text:style-name="T105">D1-282</text:span></text:a><text:span text:style-name="T106">, 2015-04-07, paskelbta TAR 2015-04-10, i. k. 2015-05501</text:span></text:p>
      <text:p text:style-name="Normal"/>
      <text:p text:style-name="P107">3. Programa yra sudėtinė Valstybinės aplinkos monitoringo programos dalis.</text:p>
      <text:p text:style-name="P108"><text:span text:style-name="T109">4</text:span><text:span text:style-name="T110">. Reikalavimuose vartojamos sąvokos suprantamos taip, kaip jos apibrėžtos Lietuvos Respublikos vandens įstatyme.</text:span><text:s/></text:p>
      <text:p text:style-name="P111">Punkto pakeitimai:</text:p>
      <text:p text:style-name="P112"><text:span text:style-name="T113">Nr.<text:s/></text:span><text:a xlink:href="https://www.e-tar.lt/portal/legalAct.html?documentId=2a42c7e0df4311e48b678a6bad30f55f" office:target-frame-name="_top" xlink:show="replace"><text:span text:style-name="T114">D1-282</text:span></text:a><text:span text:style-name="T115">, 2015-04-07, paskelbta TAR 2015-04-10, i. k. 2015-05501</text:span></text:p>
      <text:p text:style-name="Normal"/>
      <text:p text:style-name="P116"><text:span text:style-name="T117">II</text:span><text:span text:style-name="T118">.<text:s/></text:span><text:span text:style-name="T119">BENDRIEJI REIKALAVIMAI PROGRAMAI</text:span></text:p>
      <text:p text:style-name="P120"/>
      <text:p text:style-name="P121">5. Programa turi užtikrinti, kad kiekviename upių baseinų rajone (toliau – UBR) būtų galima nustatyti paviršinių vandens telkinių hidrodinaminius parametrus, ekologinę ir cheminę būklę, taip pat ekologinį potencialą dirbtiniams ir labai pakeistiems vandens telkiniams bei požeminių vandens telkinių cheminę ir kiekybinę būklę.</text:p>
      <text:p text:style-name="P122">6. Programa turi būti rengiama kiekvienam, tai yra 6 metų, laikotarpiui, kai rengiamas UBR valdymo planas. Programa rengiama remiantis atliktu UBR apibūdinimu ir žmogaus veiklos poveikio vandens telkiniams įvertinimu. Programą sudaro paviršinių ir požeminių vandens telkinių priežiūros bei veiklos monitoringo ir 26 punkte nurodytiems saugomiems plotams skirto papildomo monitoringo dalys. Aplinkos apsaugos agentūra ir Lietuvos geologijos tarnyba prie Aplinkos ministerijos pagal kompetenciją gali nuspręsti papildomai parengti tiriamojo monitoringo programą.</text:p>
      <text:p text:style-name="P123">Punkto pakeitimai:</text:p>
      <text:p text:style-name="P124"><text:span text:style-name="T125">Nr.<text:s/></text:span><text:a xlink:href="https://www.e-tar.lt/portal/legalAct.html?documentId=TAR.8C58AE80CD18" office:target-frame-name="_top" xlink:show="replace"><text:span text:style-name="T126">D1-811</text:span></text:a><text:span text:style-name="T127">, 2009-12-28, Žin., 2009, Nr. 159-7263 (2009-12-31), i. k. 109301MISA</text:span><text:span text:style-name="T128">K00D1-811</text:span></text:p>
      <text:p text:style-name="Normal"/>
      <text:p text:style-name="P129">7. Sudarant Programą, taip pat turi būti atsižvelgiama į Europos Sąjungos valstybių narių, Norvegijos ir Europos Komisijos pagal Bendrosios vandens politikos direktyvos (2000/60/EB) įgyvendinimo strategiją parengtas metodines rekomendacijas<text:s/>„Monitoringas pagal Bendrąją vandens politikos direktyvą“ (angl.,<text:s/><text:span text:style-name="T130">Guidance on monitoring for the Water framework directive</text:span>) bei į Valstybinio aplinkos monitoringo nuostatų reikalavimus.</text:p>
      <text:p text:style-name="P131"/>
      <text:p text:style-name="P132"><text:span text:style-name="T133">III</text:span><text:span text:style-name="T134">.<text:s/></text:span><text:span text:style-name="T135">BENDRIEJI REIKALAVIMAI PAVIRŠINIŲ VANDENS TELKINIŲ EKOLOGI</text:span><text:span text:style-name="T136">NEI IR CHEMINEI BŪKLEI STEBĖTI</text:span></text:p>
      <text:p text:style-name="P137"/>
      <text:p text:style-name="P138"><text:span text:style-name="T139">8</text:span><text:span text:style-name="T140">. Paviršinių vandens telkinių monitoringo duomenų pagrindu būtina nustatyti vandens telkinių ekologinę ir cheminę būklę ir suskirstyti vandens telkinius į klases, vadovaujantis Vandensaugos tikslų nustatymo metodikos,<text:s/></text:span><text:span text:style-name="T141">patvirtintos Lietuvos Respublikos aplinkos ministro<text:s/></text:span><text:soft-page-break/><text:span text:style-name="T142">2003 m. rugsėjo 15 d. įsakymu Nr. 457 „Dėl Vandensaugos tikslų nustatymo metodikos patvirtinimo“. Paviršiniuose vandens telkiniuose turi būti stebimi vandens kokybinę būklę įvertinantys parametrai. Parenk</text:span><text:span text:style-name="T143">ant parametrus biologiniams kokybės elementams, turi būti nustatytas atitinkamas taksonominis lygis, kuris užtikrintų kokybės elementų klasifikavimo patikimumą ir tikslumą.</text:span><text:s/></text:p>
      <text:p text:style-name="P144">Punkto pakeitimai:</text:p>
      <text:p text:style-name="P145"><text:span text:style-name="T146">Nr.<text:s/></text:span><text:a xlink:href="https://www.e-tar.lt/portal/legalAct.html?documentId=2a42c7e0df4311e48b678a6bad30f55f" office:target-frame-name="_top" xlink:show="replace"><text:span text:style-name="T147">D1-282</text:span></text:a><text:span text:style-name="T148">, 2015-04-07, paskelbta TAR 2015-04-10, i. k. 2015-05501</text:span></text:p>
      <text:p text:style-name="Normal"/>
      <text:p text:style-name="P149">9. Paviršinių vandens telkinių monitoringo tinklas turi būti pažymėtas žemėlapyje (-iuose), kuris (-ie) pridedamas (-i) prie UBR valdymo plano. UBR valdymo plane pateikiamas paviršinių vandens telkinių monitoringo rezultatų patikimumo ir tikslumo vertinimas.</text:p>
      <text:p text:style-name="P150"/>
      <text:p text:style-name="P151"><text:span text:style-name="T152">IV</text:span><text:span text:style-name="T153">.<text:s/></text:span><text:span text:style-name="T154">PAVIRŠINIŲ VANDENS TELKINIŲ PRIEŽIŪROS MONITORINGAS</text:span></text:p>
      <text:p text:style-name="P155"/>
      <text:p text:style-name="P156">10. Paviršinių vandens telkinių priežiūros monitoringo tikslai yra šie:</text:p>
      <text:p text:style-name="P157"><text:span text:style-name="T158">10.1</text:span><text:span text:style-name="T159">. turimais duomenimis papildyti žmogaus veiklos poveikio vandens telkiniams įvertinimą, atliekamą pagal Upių baseinų rajonų apibūdinimo, žmogaus veiklos poveikio vandens telkinių būklei įvertinimo, vandens naudojimo ekonominės analizės ir duomenų apie upių</text:span><text:span text:style-name="T160"><text:s/>baseinų rajonus rinkimo tvarką, patvirtintą Lietuvos Respublikos aplinkos ministro 2003 m. rugsėjo 25 d. įsakymu Nr. 472 „Dėl Upių baseinų rajonų apibūdinimo, žmogaus veiklos poveikio vandens telkinių būklei įvertinimo, vandens naudojimo ekonominės analiz</text:span><text:span text:style-name="T161">ės ir duomenų apie upių baseinų rajonus rinkimo tvarkos patvirtinimo“;</text:span><text:s/></text:p>
      <text:p text:style-name="P162">Punkto pakeitimai:</text:p>
      <text:p text:style-name="P163"><text:span text:style-name="T164">Nr.<text:s/></text:span><text:a xlink:href="https://www.e-tar.lt/portal/legalAct.html?documentId=2a42c7e0df4311e48b678a6bad30f55f" office:target-frame-name="_top" xlink:show="replace"><text:span text:style-name="T165">D1-282</text:span></text:a><text:span text:style-name="T166">, 2015-04-07, paskelbta TAR 2015-04-10, i. k. 2015-05501</text:span></text:p>
      <text:p text:style-name="Normal"/>
      <text:p text:style-name="P167">10.2. padėti rengti veiksmingas monitoringo programas ateityje;</text:p>
      <text:p text:style-name="P168">10.3. padėti vertinti ilgalaikius gamtinių sąlygų ir žmogaus veiklos sukeliamus pokyčius paviršiniuose vandens telkiniuose.</text:p>
      <text:p text:style-name="P169">11. Paviršinių vandens telkinių priežiūros monitoringo rezultatai peržiūrimi ir, atsižvelgiant į žmogaus veiklos poveikio vandens telkiniams įvertinimą, panaudojami rengiant monitoringo programą kitam laikotarpiui, kuriam rengiamas UBR valdymo planas.</text:p>
      <text:p text:style-name="P170">12. Paviršinių vandens telkinių priežiūros monitoringui turi būti parenkamas toks vandens telkinių skaičius, kad būtų galima įvertinti bendrą paviršinio vandens būklę kiekviename UBR upės baseine ar pabaseinyje. Parenkant vandens telkinius turi būti užtikrinta, kad monitoringas bus vykdomas tokiose tyrimų vietose:</text:p>
      <text:p text:style-name="P171">12.1. kur vandens srautas yra reikšmingas viso UBR atžvilgiu (įskaitant tyrimų taškus tose didelių upių vietose, kuriose vandens surinkimo plotas yra didesnis kaip 2500 km<text:span text:style-name="T172">2</text:span>);</text:p>
      <text:p text:style-name="P173">12.2. kur vandens kiekis yra reikšmingas viso UBR atžvilgiu<text:s/>(įskaitant didelius ežerus ir tvenkinius);</text:p>
      <text:p text:style-name="P174">12.3. kur vandens telkiniai kerta Lietuvos Respublikos valstybinę sieną;</text:p>
      <text:p text:style-name="P175"><text:span text:style-name="T176">12.4</text:span><text:span text:style-name="T177">. kuriose nustatoma, kad jeigu,<text:s/></text:span><text:span text:style-name="T178">išmatavus ar apskaičiavus koncentraciją aplinkoje ar teršalų išmetimus į aplinką, dėl</text:span><text:span text:style-name="T179"><text:s/></text:span><text:span text:style-name="T180">prioriteti</text:span><text:span text:style-name="T181">nių medžiagų, nurodytų Nuotekų tvarkymo reglamento, patvirtinto Lietuvos Respublikos aplinkos ministro 2006 m. gegužės 17 d. įsakymu Nr. D1-236 „Dėl Nuotekų tvarkymo reglamento patvirtinimo“ (toliau – Reglamentas), 1 priede ir 2 priedo A dalyje, stipraus p</text:span><text:span text:style-name="T182">oveikio<text:s/></text:span><text:span text:style-name="T183">nustatyta<text:s/></text:span><text:span text:style-name="T184">potenciali grėsmė vandens aplinkai (arba per ją) ir kai taikomi biotos arba nuosėdų AKS</text:span><text:span text:style-name="T185">;</text:span><text:s/></text:p>
      <text:p text:style-name="P186">Punkto pakeitimai:</text:p>
      <text:p text:style-name="P187"><text:span text:style-name="T188">Nr.<text:s/></text:span><text:a xlink:href="https://www.e-tar.lt/portal/legalAct.html?documentId=2a42c7e0df4311e48b678a6bad30f55f" office:target-frame-name="_top" xlink:show="replace"><text:span text:style-name="T189">D1-282</text:span></text:a><text:span text:style-name="T190">, 2015-04-07, paskelb</text:span><text:span text:style-name="T191">ta TAR 2015-04-10, i. k. 2015-05501</text:span></text:p>
      <text:p text:style-name="Normal"/>
      <text:p text:style-name="P192">12.5. kur būtina įvertinti į jūrą ir į kaimynines šalis nunešamų teršalų kiekį.</text:p>
      <text:p text:style-name="P193">13. Kiekvienoje tyrimų vietoje per laikotarpį, kuriam yra sudarytas UBR valdymo planas, priežiūros monitoringas vykdomas vienerius metus stebint:</text:p>
      <text:p text:style-name="P194">13.1. biologinių kokybės elementų parametrus;</text:p>
      <text:p text:style-name="P195">13.2. hidromorfologinių kokybės elementų parametrus;</text:p>
      <text:p text:style-name="P196">13.3. fizikinių-cheminių kokybės elementų parametrus;</text:p>
      <text:p text:style-name="P197">Punkto pakeitimai:</text:p>
      <text:p text:style-name="P198"><text:span text:style-name="T199">Nr.<text:s/></text:span><text:a xlink:href="https://www.e-tar.lt/portal/legalAct.html?documentId=TAR.686756877AC8" office:target-frame-name="_top" xlink:show="replace"><text:span text:style-name="T200">D1-573</text:span></text:a><text:span text:style-name="T201">, 2004-11-08, Žin., 2004, Nr. 168-6209 (2004-11-20), i. k. 104301MISAK00D1-573</text:span></text:p>
      <text:p text:style-name="Normal"/>
      <text:p text:style-name="P202"><text:span text:style-name="T203">13.4</text:span><text:span text:style-name="T204">. prioritetines medžiagas;</text:span><text:s/></text:p>
      <text:p text:style-name="P205">Punkto pakeitimai:</text:p>
      <text:p text:style-name="P206"><text:span text:style-name="T207">Nr.<text:s/></text:span><text:a xlink:href="https://www.e-tar.lt/portal/legalAct.html?documentId=2a42c7e0df4311e48b678a6bad30f55f" office:target-frame-name="_top" xlink:show="replace"><text:span text:style-name="T208">D1-282</text:span></text:a><text:span text:style-name="T209">, 2015-04-07, paskelbta TAR 2015-04-10, i. k. 2015-05501</text:span></text:p>
      <text:p text:style-name="Normal"/>
      <text:p text:style-name="P210">13.5. kitus teršalus, kurių didelis kiekis išleidžiamas į upės baseiną ar pabaseinį.</text:p>
      <text:p text:style-name="P211">14. Jei paviršinių vandens telkinių priežiūros monitoringo duomenys rodo, kad atitinkamame vandens telkinyje pasiekta gera būklė, ir žmogaus veiklos poveikis to telkinio ekologinei būklei nesikeičia, paviršinių vandens telkinių priežiūros monitoringas gali<text:s/>būti atliekamas vieną kartą per trijų UBR valdymo planų laikotarpį, tai yra vieną kartą per 18 metų.</text:p>
      <text:p text:style-name="P212"/>
      <text:p text:style-name="P213"><text:span text:style-name="T214">V</text:span><text:span text:style-name="T215">.<text:s/></text:span><text:span text:style-name="T216">PAVIRŠINIŲ VANDENS TELKINIŲ VEIKLOS MONITORINGAS</text:span></text:p>
      <text:p text:style-name="P217"/>
      <text:p text:style-name="P218">15. Paviršinių vandens telkinių veiklos monitoringas atliekamas siekiant nustatyti paviršinių vandens telkinių, kuriems gresia pavojus nepasiekti nustatytų vandensaugos tikslų (toliau – Rizikos vandens telkiniai), būklę ir įvertinti tokių telkinių būklės pokyčius, atsirandančius įgyvendinant priemonių programas vandensaugos tikslams pasiekti.</text:p>
      <text:p text:style-name="P219">16. Atsižvelgus į informaciją, gautą atliekant UBR apibūdinimą bei žmogaus veiklos poveikio vandens telkinių būklei įvertinimą, veiklos monitoringo programą galima keisti nepasibaigus laikotarpiui, kuriam sudarytas UBR valdymo planas. Tokiais atvejais, kai žmogaus veiklos poveikis vandens telkinių būklei yra labai mažas ar tiesiog jo nėra, galima sumažinti matavimų dažnumą.</text:p>
      <text:p text:style-name="P220"><text:span text:style-name="T221">17</text:span><text:span text:style-name="T222">. Veiklos monitoringas atliekamas visuose paviršiniuose vandens telkiniuose, kuriuos, remiantis UBR apibūdinimu bei žmogaus vei</text:span><text:span text:style-name="T223">klos poveikio vandens telkinių būklei įvertinimu arba atliktu paviršinių vandens telkinių</text:span><text:span text:style-name="T224"><text:s/></text:span><text:span text:style-name="T225">priežiūros monitoringu, reikia priskirti prie Rizikos vandens telkinių, taip pat tuose vandens telkiniuose, į kuriuos išleidžiamos Prioritetinės medžiagos. Taip pat –</text:span><text:span text:style-name="T226"><text:s/>jeigu,<text:s/></text:span><text:span text:style-name="T227">išmatavus ar apskaičiavus koncentraciją aplinkoje ar teršalų išmetimus į aplinką, dėl prioritetinių medžiagų stipraus poveikio<text:s/></text:span><text:span text:style-name="T228">nustatyta<text:s/></text:span><text:span text:style-name="T229">potenciali grėsmė vandens aplinkai (arba per ją) ir kai taikomi biotos arba nuosėdų AKS.</text:span><text:s/></text:p>
      <text:p text:style-name="P230">Punkto pakeitimai:</text:p>
      <text:p text:style-name="P231"><text:span text:style-name="T232">Nr</text:span><text:span text:style-name="T233">.<text:s/></text:span><text:a xlink:href="https://www.e-tar.lt/portal/legalAct.html?documentId=2a42c7e0df4311e48b678a6bad30f55f" office:target-frame-name="_top" xlink:show="replace"><text:span text:style-name="T234">D1-282</text:span></text:a><text:span text:style-name="T235">, 2015-04-07, paskelbta TAR 2015-04-10, i. k. 2015-05501</text:span></text:p>
      <text:p text:style-name="Normal"/>
      <text:p text:style-name="P236">18. Parenkant paviršinių vandens telkinių veiklos monitoringo tyrimų vietas, turi būti<text:s/>laikomasi šių reikalavimų:</text:p>
      <text:p text:style-name="P237">18.1. kiekviename Rizikos vandens telkinyje, kuriam didelį poveikį daro sutelktieji taršos šaltiniai, turi būti pakankamas tyrimų vietų skaičius, kad būtų galima įvertinti sutelktojo taršos šaltinio poveikio dydį. Jei paviršiniam vandens telkiniui poveikį daro keli sutelktieji taršos šaltiniai, tyrimų vietos gali būti parinktos visų jų poveikio visumai įvertinti;</text:p>
      <text:p text:style-name="P238">18.2. kai Rizikos vandens telkiniams didelį poveikį daro pasklidieji taršos šaltiniai, turi būti pakankamas tyrimų vietų skaičius tam tikruose parinktuose vandens telkiniuose, kad būtų galima įvertinti pasklidojo taršos šaltinio poveikio dydį. Vandens telkiniai monitoringui atlikti parenkami taip, kad juose atsispindėtų tipinė galima pasklidojo (-ųjų) taršos šaltinio<text:s/>(-ių) poveikio rizika ir pavojus, kad juose gali būti nepasiekta gera paviršinio vandens būklė;</text:p>
      <text:p text:style-name="P239">18.3. kai Rizikos vandens telkiniams didelį poveikį daro hidromorfologinės sąlygos, tyrimų vietos turi būti parinktos taip, kad būtų galima įvertinti hidromorfologinio poveikio dydį. Vandens telkiniai monitoringui parenkami taip, kad juose atsispindėtų visas bendras tipinis visiems vandens telkiniams daromas hidromorfologinis poveikis.</text:p>
      <text:p text:style-name="P240"><text:span text:style-name="T241">19</text:span><text:span text:style-name="T242">. Prioritetinių medžiagų tyrimų vietos turi būti parinktos taip,<text:s/></text:span><text:span text:style-name="T243">kaip nurodyta teisės aktuose, kurie nustato tų medžiagų AKS. Jeigu tokių teisės aktų nėra, tyrimų vietos parenkamos vadovaujantis šių Reikalavimų 18 punktu.</text:span><text:s/></text:p>
      <text:p text:style-name="P244">Punkto pakeitimai:</text:p>
      <text:p text:style-name="P245"><text:span text:style-name="T246">Nr.<text:s/></text:span><text:a xlink:href="https://www.e-tar.lt/portal/legalAct.html?documentId=2a42c7e0df4311e48b678a6bad30f55f" office:target-frame-name="_top" xlink:show="replace"><text:span text:style-name="T247">D1-282</text:span></text:a><text:span text:style-name="T248">, 2015-04-07, paskelbta TAR 2015-04-10, i. k. 2015-05501</text:span></text:p>
      <text:p text:style-name="Normal"/>
      <text:p text:style-name="P249">20. Siekiant įvertinti paviršinių vandens telkinių būklei daromą poveikį, turi būti stebimi šie kokybės elementai:</text:p>
      <text:p text:style-name="P250">20.1. biologiniai kokybės elementai ir jų<text:s/>parametrai, kurie yra jautriausi paviršinio vandens telkinio būklei daromam poveikiui;</text:p>
      <text:p text:style-name="P251">20.2. cheminiai kokybės elementai ir visos išleidžiamos Prioritetinės medžiagos bei kiti teršalai, kurių išleidimas į vandens telkinį yra reikšmingas;</text:p>
      <text:p text:style-name="P252">20.3. hidromorfologiniai kokybės elementai ir jų parametrai, kurie yra jautriausi paviršinio vandens telkinio būklei daromam poveikiui.</text:p>
      <text:p text:style-name="P253"/>
      <text:p text:style-name="P254"><text:span text:style-name="T255">VI</text:span><text:span text:style-name="T256">.<text:s/></text:span><text:span text:style-name="T257">PAVIRŠINIŲ VANDENS TELKINIŲ TIRIAMASIS MONITORINGAS</text:span></text:p>
      <text:p text:style-name="P258"/>
      <text:p text:style-name="P259">21. Paviršinių vandens telkinių tiriamasis monitoringas vykdomas, kai:</text:p>
      <text:p text:style-name="P260"><text:span text:style-name="T261">22.1</text:span><text:span text:style-name="T262">. paviršiniuose vandens telkiniuose, iš kurių tiekiama arba numatoma tiekti daugiau kaip 100 m³ per dieną žmogaus vartojimui skirto vandens, turi būti stebimos visos Prioritetinės bei kitos medžiagos, kurių išleidimas į vandens telkinį yra</text:span><text:span text:style-name="T263"><text:s/>reikšmingas, ir kurios gali paveikti vandens telkinio būklę. Šiuose telkiniuose taip pat turi būti vykdomi tyrimai, numatyti Lietuvos Respublikos geriamojo vandens įstatyme. Atliekamų matavimų dažnumas, vykdant papildomą paviršinių vandens telkinių monito</text:span><text:span text:style-name="T264">ringą, nurodytas 1 lentelėje;</text:span><text:s/></text:p>
      <text:p text:style-name="P265">Punkto pakeitimai:</text:p>
      <text:p text:style-name="P266"><text:span text:style-name="T267">Nr.<text:s/></text:span><text:a xlink:href="https://www.e-tar.lt/portal/legalAct.html?documentId=2a42c7e0df4311e48b678a6bad30f55f" office:target-frame-name="_top" xlink:show="replace"><text:span text:style-name="T268">D1-282</text:span></text:a><text:span text:style-name="T269">, 2015-04-07, paskelbta TAR 2015-04-10, i. k. 2015-05501</text:span></text:p>
      <text:p text:style-name="Normal"/>
      <text:p text:style-name="P270">21.2. paviršinio vandens telkinio<text:s/>priežiūros monitoringo rezultatai rodo, kad vandens telkiniui nustatyti vandensaugos tikslai gali būti nepasiekti, o vandens telkinio veiklos monitoringas dar nėra vykdomas, bei būtina nustatyti priežastis, kodėl vandens telkinyje (-iuose) nepasiekti vandensaugos tikslai;</text:p>
      <text:p text:style-name="P271">21.3. norima nustatyti atsitiktinės taršos dydį ir poveikį;</text:p>
      <text:p text:style-name="P272">21.4. kai reikia daugiau duomenų priemonių programų vandensaugos tikslams pasiekti parengimui ar nustatyti konkrečias priemones atsitiktinės taršos padariniams pašalinti.</text:p>
      <text:p text:style-name="P273"/>
      <text:p text:style-name="P274"><text:span text:style-name="T275">VII</text:span><text:span text:style-name="T276">.<text:s/></text:span><text:span text:style-name="T277">REIKALAVIMAI PAPILDOMAM PAVIRŠINIŲ VANDENS TELKINIŲ MONITORINGUI UBR ESANTIEMS SAUGOMIEMS PLOTAMS</text:span></text:p>
      <text:p text:style-name="P278"/>
      <text:p text:style-name="P279">22. Papildomas paviršinių vandens telkinių monitoringas vykdomas paviršinio geriamojo vandens išgavimo vietose ir paukščių bei buveinių apsaugai svarbiose teritorijose:</text:p>
      <text:p text:style-name="P280">22.1. paviršiniuose vandens telkiniuose, iš kurių tiekiama arba numatoma tiekti daugiau kaip 100 m<text:span text:style-name="T281">3</text:span><text:s/>per dieną žmogaus vartojimui skirto vandens, turi būti stebimos visos Prioritetinės bei kitos medžiagos, kurių išleidimas į<text:s/>vandens telkinį yra reikšmingas, ir kurios gali paveikti vandens telkinio būklę. Šiuose telkiniuose taip pat turi būti vykdomi tyrimai, numatyti Lietuvos Respublikos geriamojo vandens įstatyme (Žin., 2001, Nr.<text:s/><text:a xlink:href="https://www.e-tar.lt/portal/lt/legalAct/TAR.9893688FA176" office:target-frame-name="_blank" xlink:show="new"><text:span text:style-name="T282">64-2327</text:span></text:a>). Atliekamų matavimų dažnumas, vykdant papildomą paviršinių vandens telkinių monitoringą, nurodytas 1 lentelėje;</text:p>
      <text:p text:style-name="P283">22.2. paukščių ir buveinių apsaugai svarbiose teritorijose, kurių būklė priklauso nuo paviršinių vandens telkinių būklės, turi būti vykdomas veiklos monitoringas, jeigu, remiantis atliktu žmogaus veiklos poveikio vandens telkinių būklei vertinimu ir priežiūros monitoringo rezultatais, nustatoma, kad telkiniai priskirtini prie Rizikos vandens telkinių. Atliekant monitoringą, siekiama įvertinti visas paviršiniams vandens telkiniams daromo reikšmingo poveikio rūšis ir dydį, ir pagal būtinumą įvertinti tokių telkinių būklės pokyčius, atsirandančius dėl vykdomų priemonių programų<text:s/><text:soft-page-break/>vandensaugos tikslams<text:s/>pasiekti. Monitoringas vykdomas tol, kol vandens telkinių būklės rezultatai netenkina nustatytų vandensaugos tikslų.</text:p>
      <text:p text:style-name="P284"/>
      <text:p text:style-name="P285"><text:span text:style-name="T286">VIII</text:span><text:span text:style-name="T287">.<text:s/></text:span><text:span text:style-name="T288">MATAVIMŲ DAŽNUMAS IR METODAI VYKDANT PAVIRŠINIŲ VANDENS TELKINIŲ MONITORINGĄ</text:span></text:p>
      <text:p text:style-name="P289"/>
      <text:p text:style-name="P290"><text:span text:style-name="T291">23</text:span><text:span text:style-name="T292">. Vykdant paviršinių vandens telkinių pr</text:span><text:span text:style-name="T293">iežiūros monitoringą, fizikinių-cheminių kokybės elementų parametrai turėtų būti matuojami taip, kad tarp matavimų nebūtų didesni nei šių Reikalavimų 1 priede nurodyti laikotarpiai, jeigu, remiantis techninėmis žiniomis ir ekspertų išvadomis, nenuspręsta k</text:span><text:span text:style-name="T294">itaip. Biologiniams arba hidromorfologiniams kokybės elementų parametrams stebėti tyrimai vykdomi mažiausiai vieną kartą per priežiūros monitoringo vykdymo laikotarpį, tai yra mažiausiai vieną kartą per metus.</text:span><text:s/></text:p>
      <text:p text:style-name="P295">Punkto pakeitimai:</text:p>
      <text:p text:style-name="P296"><text:span text:style-name="T297">Nr.<text:s/></text:span><text:a xlink:href="https://www.e-tar.lt/portal/legalAct.html?documentId=TAR.686756877AC8" office:target-frame-name="_top" xlink:show="replace"><text:span text:style-name="T298">D1-573</text:span></text:a><text:span text:style-name="T299">, 2004-11-08, Žin., 2004, Nr. 168-6209 (2004-11-20), i. k. 104301MISAK00D1-573</text:span></text:p>
      <text:p text:style-name="Normal"/>
      <text:p text:style-name="P300"><text:span text:style-name="T301">24</text:span><text:span text:style-name="T302">. Vykdant paviršinių vandens telkinių veiklos monitoringą, visų stebimų parametrų ma</text:span><text:span text:style-name="T303">tavimų dažnumas turi būti toks, kad būtų galima gauti pakankamai duomenų kokybės elementų būklei įvertinti. Matavimai turi būti atliekami taip, kad tarp matavimų nebūtų didesni nei šių Reikalavimų 1 priede nurodyti laikotarpiai, jeigu, remiantis techninėmi</text:span><text:span text:style-name="T304">s žiniomis ir ekspertų išvadomis, nenuspręsta kitaip. Parametrų matavimų dažnumas turi užtikrinti gautų rezultatų patikimumą ir tikslumą. Rezultatų patikimumo ir tikslumo vertinimas pateikiamas UBR valdymo plane.</text:span></text:p>
      <text:p text:style-name="P305">Punkto pakeitimai:</text:p>
      <text:p text:style-name="P306"><text:span text:style-name="T307">Nr.<text:s/></text:span><text:a xlink:href="https://www.e-tar.lt/portal/legalAct.html?documentId=TAR.686756877AC8" office:target-frame-name="_top" xlink:show="replace"><text:span text:style-name="T308">D1-573</text:span></text:a><text:span text:style-name="T309">, 2004-11-08, Žin., 2004, Nr. 168-6209 (2004-11-20), i. k. 104301MISAK00D1-573</text:span></text:p>
      <text:p text:style-name="Normal"/>
      <text:p text:style-name="P310">25. Matavimų dažnumas turi būti parinktas atsižvelgiant į matuojamų parametrų natūralų ir žmogaus veiklos paveiktą kintamumą. Tyrimų atlikimo laikas turi būti parinktas taip, kad parametrų matavimų rezultatams kuo mažiau darytų įtaką sezoniniai svyravimai, taip pat turi būti užtikrinama, kad monitoringo duomenys atspindėtų paviršinio vandens telkinio būklės<text:s/>pokyčius, nulemtus žmogaus veiklos poveikio arba nesezoninių natūralių gamtinių procesų.</text:p>
      <text:p text:style-name="P311"><text:span text:style-name="T312">25</text:span><text:span text:style-name="T313">1</text:span><text:span text:style-name="T314">.<text:s/></text:span><text:span text:style-name="T315">Vykdant paviršinių vandens telkinių monitoringą, prioritetinių medžiagų, nurodytų Reglamento 1 priede ir 2 priedo A dalyje, kurios linkusios kauptis nuosėdose</text:span><text:span text:style-name="T316"><text:s/>ir (arba) biotoje (ypač daug dėmesio skiriant šioms medžiagoms – antracenui, bromintiems difenileteriams, kadmiui ir jo junginiams, C10-13-chloralkanams, di(2-etilheksil)ftalatui, fluorantenui, heksachlorobenzenui, heksachlorobutadienui, heksachlorocikloh</text:span><text:span text:style-name="T317">eksanui, švinui ir jo junginiams, gyvsidabriui ir jo junginiams, pentachlorobenzenui, poliaromatiniams angliavandeniliams, tributilalavo junginiams, dikofoliui, perfluorooktansulfonrūgščiai ir jos dariniams, chinoksifenui, dioksinams ir dioksinų tipo jungi</text:span><text:span text:style-name="T318">niams, heksabromsiklododekanui, heptachlorui ir heptachloro epoksidams), matavimų dažnumas nuosėdose ir (arba) biotoje turi būti toks, kad būtų galima gauti pakankamai duomenų patikimai ilgalaikių tendencijų analizei atlikti. B</text:span><text:span text:style-name="T319">romintų difenileterių, gyvsid</text:span><text:span text:style-name="T320">abrio ir jo junginių, poliaromatinių angliavandenilių, tributilalavo junginių, perfluoroktansulfonrūgšties ir jos darinių, dioksinų ir dioksinų tipo junginių, heksabromciklododekano, heptachloro ir heptachloro epoksidų monitoringas gali būti atliekamas maž</text:span><text:span text:style-name="T321">esniu intensyvumu nei prioritetinių medžiagų matavimai, kurie nurodyti šių Reikalavimų aprašo 25</text:span><text:span text:style-name="T322">2</text:span><text:span text:style-name="T323"><text:s/>punkte ir šių Reikalavimų aprašo 1 priede, jeigu monitoringas yra reprezentatyvus ir esama statistiškai patikimos šių medžiagų buvimo vandens aplinkoje monito</text:span><text:span text:style-name="T324">ringo bazinės linijos.</text:span><text:span text:style-name="T325"><text:s/>Šiame punkte nurodytų medžiagų matavimai nuosėdose ir (arba) biotoje turi būti atliekami bent kartą per trejus metus</text:span><text:span text:style-name="T326">. Remiantis techninėmis žiniomis ir atitinkamų sričių ekspertų išvadomis, Valstybinėje aplinkos monitoringo programoj</text:span><text:span text:style-name="T327">e gali būti nustatytas kitoks nei šiame punkte nurodytas matavimų dažnumas.</text:span><text:s/></text:p>
      <text:p text:style-name="P328">Papildyta punktu:</text:p>
      <text:p text:style-name="P329"><text:span text:style-name="T330">Nr.<text:s/></text:span><text:a xlink:href="https://www.e-tar.lt/portal/legalAct.html?documentId=TAR.F30F026F61BB" office:target-frame-name="_top" xlink:show="replace"><text:span text:style-name="T331">D1-449</text:span></text:a><text:span text:style-name="T332">, 2010-05-27, Žin., 2010, Nr. 64-3175 (2010-06-03), i. k. 110301MISAK</text:span><text:span text:style-name="T333">00D1-449</text:span></text:p>
      <text:p text:style-name="P334">Punkto pakeitimai:</text:p>
      <text:p text:style-name="P335"><text:span text:style-name="T336">Nr.<text:s/></text:span><text:a xlink:href="https://www.e-tar.lt/portal/legalAct.html?documentId=2a42c7e0df4311e48b678a6bad30f55f" office:target-frame-name="_top" xlink:show="replace"><text:span text:style-name="T337">D1-282</text:span></text:a><text:span text:style-name="T338">, 2015-04-07, paskelbta TAR 2015-04-10, i. k. 2015-05501</text:span></text:p>
      <text:p text:style-name="Normal"/>
      <text:p text:style-name="P339"><text:span text:style-name="T340">25</text:span><text:span text:style-name="T341">2</text:span><text:span text:style-name="T342">. Vykdant<text:s/></text:span><text:span text:style-name="T343">paviršinių vandens telkinių monitoringą,<text:s/></text:span><text:span text:style-name="T344">prioritetinių medžiagų, nurodytų Reglamento 1 priede ir 2 priedo A dalyje, kurioms taikomi nuosėdų ir (arba) biotos AKS, matavimai atitinkamoje terpėje turi būti atliekami bent kartą per metus. Remiantis techninėmis žiniomis ir atitinkamų sričių ekspertų i</text:span><text:span text:style-name="T345">švadomis, Valstybinėje aplinkos monitoringo programoje gali būti nustatytas kitoks nei šiame punkte nurodytas matavimų dažnumas.</text:span><text:s/></text:p>
      <text:p text:style-name="P346">Papildyta punktu:</text:p>
      <text:p text:style-name="P347"><text:span text:style-name="T348">Nr.<text:s/></text:span><text:a xlink:href="https://www.e-tar.lt/portal/legalAct.html?documentId=2a42c7e0df4311e48b678a6bad30f55f" office:target-frame-name="_top" xlink:show="replace"><text:span text:style-name="T349">D1-282</text:span></text:a><text:span text:style-name="T350">, 2015-04-07, paskelbta TAR 2015-04-10, i. k. 2015-05501</text:span></text:p>
      <text:p text:style-name="Normal"/>
      <text:p text:style-name="P351">26.<text:s/><text:span text:style-name="T352">Pagal būtinumą gali būti atliekami papildomi tyrimai įvairiu metų laiku tais pačiais kalendoriniais metais. Paviršinių vandens telkinių parametrų monitoringui taikomi metodai turi atitikti t</text:span><text:span text:style-name="T353">uos Reikalavimų 2 priede nurodytų tarptautinių standartų reikalavimus, kurie yra susiję su monitoringu, arba kitus nacionalinius ar tarptautinius standartus, kuriais būtų užtikrinama lygiavertė mokslinė ir palyginamoji duomenų kokybė</text:span>.</text:p>
      <text:p text:style-name="P354"/>
      <text:p text:style-name="P355">1 lentelė. Paviršinio vandens telkinio papildomo monitoringo dažnumas</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Normal"><text:span text:style-name="T363">Aptarnaujama žmonių</text:span></text:p>
          </table:table-cell>
          <table:table-cell table:style-name="TableCell364">
            <text:p text:style-name="P365">Dažnumas</text:p>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lt; 10 000</text:p>
          </table:table-cell>
          <table:table-cell table:style-name="TableCell378">
            <text:p text:style-name="P379">4 kartai per metus</text:p>
          </table:table-cell>
          <table:table-cell table:style-name="TableCell380">
            <text:p text:style-name="P381"/>
          </table:table-cell>
        </table:table-row>
        <table:table-row table:style-name="TableRow382">
          <table:table-cell table:style-name="TableCell383">
            <text:p text:style-name="P384">10 000-30 000</text:p>
          </table:table-cell>
          <table:table-cell table:style-name="TableCell385">
            <text:p text:style-name="P386">8 kartai per metus</text:p>
          </table:table-cell>
          <table:table-cell table:style-name="TableCell387">
            <text:p text:style-name="P388"/>
          </table:table-cell>
        </table:table-row>
        <table:table-row table:style-name="TableRow389">
          <table:table-cell table:style-name="TableCell390">
            <text:p text:style-name="P391">&gt; 30 000</text:p>
          </table:table-cell>
          <table:table-cell table:style-name="TableCell392">
            <text:p text:style-name="P393">12 kartų per metus</text:p>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
      <text:p text:style-name="P403"/>
      <text:p text:style-name="P404">Punkto pakeitimai:</text:p>
      <text:p text:style-name="P405"><text:span text:style-name="T406">Nr.<text:s/></text:span><text:a xlink:href="https://www.e-tar.lt/portal/legalAct.html?documentId=b31044f0605611e589fccd6fa118e11c" office:target-frame-name="_top" xlink:show="replace"><text:span text:style-name="T407">D1-663</text:span></text:a><text:span text:style-name="T408">, 2015-09-21, paskelbta TAR 2015-09-21, i. k. 2015-14011</text:span></text:p>
      <text:p text:style-name="Normal"/>
      <text:p text:style-name="P409"><text:span text:style-name="T410">IX</text:span><text:span text:style-name="T411">.<text:s/></text:span><text:span text:style-name="T412">PAVIRŠINIŲ VANDENS TELKINIŲ MONITORINGO BEI EKOLOGINĖS BŪKLĖS/EKOLOGINIO POTENCIALO VE</text:span><text:span text:style-name="T413">RTINIMO REZULTATŲ PALYGINAMUMAS</text:span></text:p>
      <text:p text:style-name="P414"/>
      <text:p text:style-name="P415">27. Siekiant įvertinti biologinių kokybės elementų tiriamų parametrų vertes, kiekvienai paviršinio vandens telkinio kategorijai, tarp jų ir labai pakeistiems bei dirbtiniams paviršiniams vandens telkiniams, sukuriamos monitoringo sistemos. Šiose sistemose tam tikra rūšis ar rūšių grupė gali būti panaudojama kaip apibūdinanti visą kokybės elementą.</text:p>
      <text:p text:style-name="P416">28. Siekiant užtikrinti šių Reikalavimų 27 punkte nurodytų monitoringo sistemų palyginamumą, jų rezultatai ekologinės būklės/ekologinio potencialo klasifikavimo tikslais išreiškiami ekologinės kokybės koeficientais, kurie apibūdina konkrečiame vandens telkinyje stebimų biologinių parametrų verčių ir jam nustatytų tokių pat parametrų etaloninių verčių santykį. Ekologinės kokybės koeficientas išreiškiamas skaičiais nuo nulio iki vieneto: gerą ekologinę būklę/ekologinį potencialą apibūdina vertės, kurios artėja prie vieneto, blogą – prie nulio.</text:p>
      <text:p text:style-name="P417"><text:span text:style-name="T418">28</text:span><text:span text:style-name="T419">1</text:span><text:span text:style-name="T420">. Monitoringas atliekamas Baltijos jūros ekoregiono bendro kalibravimo (verčių</text:span><text:span text:style-name="T421"><text:s/>palyginimo) tinklo vietose. Kalibravimo rezultatai taikomi nustatant paviršinių vandens telkinių tipų atititinkamų ekologinės būklės klasių ribų skaitmenines vertes.</text:span><text:s/></text:p>
      <text:p text:style-name="P422">Papildyta punktu:</text:p>
      <text:p text:style-name="P423"><text:span text:style-name="T424">Nr.<text:s/></text:span><text:a xlink:href="https://www.e-tar.lt/portal/legalAct.html?documentId=TAR.DBE4FA8C8E07" office:target-frame-name="_top" xlink:show="replace"><text:span text:style-name="T425">D1-69</text:span></text:a><text:span text:style-name="T426">, 2009-02-25, Žin., 2009, Nr. 25-999 (2009-03-05), i. k. 109301MISAK000D1-69</text:span></text:p>
      <text:p text:style-name="Normal"/>
      <text:p text:style-name="P427">29. Monitoringo sistemoje kiekvienos paviršinio vandens kategorijos ekologinės kokybės koeficientų skalė padalijama į penkias klases, pradedant labai gera ir baigiant labai bloga ekologine būkle/ekologiniu potencialu, kaip nurodyta aplinkos ministro 2003 m. rugsėjo 15 d. įsakymu Nr. 457 patvirtintoje Vandensaugos tikslų nustatymo tvarkoje, ir kiekvienai klasių ribai priskiriama tam tikra skaitmeninė vertė.<text:s/>Interkalibravimo būdu nustatoma labai geros ir geros būklės klasių ribos vertė, taip pat geros ir vidutiniškos būklės klasių ribos vertė.</text:p>
      <text:p text:style-name="P428">30. Vadovaujantis Europos Sąjungos valstybių narių, Norvegijos ir Europos Komisijos pagal Bendrosios vandens politikos direktyvos (2000/60/EB) įgyvendinimo strategiją parengtomis<text:s/><text:soft-page-break/>metodinėmis rekomendacijomis „Interkalibracijos tinklo suformavimas ir interkalibracijos procesas“ (angl.<text:s/><text:span text:style-name="T429">Towards a guidance on the intercalibration network and on the process of the intercalibration exercise</text:span>), interkalibravimo tinklui parenkami paviršinių vandens telkinių tipai, iš kurių kiekvienam parenkamos bent dvi vietos, atitinkančios labai geros ir geros būklės klasių ribą, ir bent dvi vietos, kurios atitinka geros ir vidutiniškos būklės klasių ribą. Vietos interkalibravimo tinklui parenkamos vadovaujantis ekspertų išvadomis, tiriamųjų išvykų į vietas rezultatais ir visa kita turima informacija.</text:p>
      <text:p text:style-name="P430"/>
      <text:p text:style-name="P431"><text:span text:style-name="T432">X</text:span><text:span text:style-name="T433">.<text:s/></text:span><text:span text:style-name="T434">PAVIRŠINIŲ VANDENS TELKINIŲ MONITORINGO BEI EKOLOGINĖS BŪKLĖS/EKOLOGINIO POTENCIALO IR CHEMINĖS BŪKLĖS KLASIFIKAVIMO REZULTATŲ PATEIKIMAS</text:span></text:p>
      <text:p text:style-name="P435"/>
      <text:p text:style-name="P436">31. Kiekvienos paviršinio vandens telkinio kategorijos ekologinės būklės klasę (2 lentelės pirmas stulpelis) apibūdina biologinių ir fizikinių-cheminių kokybės elementų monitoringo rezultatų žemiausioji vertė. Kiekvienam UBR turi būti parengtas žemėlapis, kuriame kiekvieno paviršinio vandens telkinio ar jo dalies atitinkama ekologinės būklės klasė pažymima atitinkama spalva (2 lentelės antras stulpelis).</text:p>
      <text:p text:style-name="P437"/>
      <text:p text:style-name="P438">2 lentelė. Paviršinių vandens telkinių ekologinės būklės klasės</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Normal"><text:span text:style-name="T446">Ekologinės būklės klasė</text:span></text:p>
          </table:table-cell>
          <table:table-cell table:style-name="TableCell447">
            <text:p text:style-name="P448">Spalvinis kodas</text:p>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Labai gera</text:p>
          </table:table-cell>
          <table:table-cell table:style-name="TableCell461">
            <text:p text:style-name="P462">Mėlyna</text:p>
          </table:table-cell>
          <table:table-cell table:style-name="TableCell463">
            <text:p text:style-name="P464"/>
          </table:table-cell>
        </table:table-row>
        <table:table-row table:style-name="TableRow465">
          <table:table-cell table:style-name="TableCell466">
            <text:p text:style-name="P467">Gera</text:p>
          </table:table-cell>
          <table:table-cell table:style-name="TableCell468">
            <text:p text:style-name="P469">Žalia</text:p>
          </table:table-cell>
          <table:table-cell table:style-name="TableCell470">
            <text:p text:style-name="P471"/>
          </table:table-cell>
        </table:table-row>
        <table:table-row table:style-name="TableRow472">
          <table:table-cell table:style-name="TableCell473">
            <text:p text:style-name="P474">Vidutiniška</text:p>
          </table:table-cell>
          <table:table-cell table:style-name="TableCell475">
            <text:p text:style-name="P476">Geltona</text:p>
          </table:table-cell>
          <table:table-cell table:style-name="TableCell477">
            <text:p text:style-name="P478"/>
          </table:table-cell>
        </table:table-row>
        <table:table-row table:style-name="TableRow479">
          <table:table-cell table:style-name="TableCell480">
            <text:p text:style-name="P481">Bloga</text:p>
          </table:table-cell>
          <table:table-cell table:style-name="TableCell482">
            <text:p text:style-name="P483">Oranžinė</text:p>
          </table:table-cell>
          <table:table-cell table:style-name="TableCell484">
            <text:p text:style-name="P485"/>
          </table:table-cell>
        </table:table-row>
        <table:table-row table:style-name="TableRow486">
          <table:table-cell table:style-name="TableCell487">
            <text:p text:style-name="P488">Labai bloga</text:p>
          </table:table-cell>
          <table:table-cell table:style-name="TableCell489">
            <text:p text:style-name="P490">Raudona</text:p>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Punkto pakeitimai:</text:p>
      <text:p text:style-name="P502"><text:span text:style-name="T503">Nr.<text:s/></text:span><text:a xlink:href="https://www.e-tar.lt/portal/legalAct.html?documentId=TAR.686756877AC8" office:target-frame-name="_top" xlink:show="replace"><text:span text:style-name="T504">D1-573</text:span></text:a><text:span text:style-name="T505">, 2004-11-08, Žin., 2004, Nr. 168-6209 (2004-11-20), i. k. 104301MISAK00D1-573</text:span></text:p>
      <text:p text:style-name="Normal"/>
      <text:p text:style-name="P506">32. Labai pakeistų ir dirbtinių<text:s/>vandens telkinių ekologinio potencialo klasę (3 lentelės pirma skiltis) apibūdina biologinių ir fizikinių-cheminių kokybės elementų monitoringo rezultatų žemiausioji vertė. Kiekvienam UBR turi būti parengtas žemėlapis, kuriame kiekvieno dirbtinio ir labai<text:s/>pakeisto vandens telkinio ar jo dalies atitinkama ekologinio potencialo klasė yra pažymėta atitinkama spalva (3 lentelės antras ir trečias stulpeliai).</text:p>
      <text:p text:style-name="P507"/>
      <text:p text:style-name="P508">3 lentelė. Labai pakeistų ir dirbtinių vandens telkinių ekologinio potencialo klasės</text:p>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rows-spanned="3">
            <text:p text:style-name="Normal"><text:span text:style-name="T516">Ekologinio<text:s/></text:span><text:span text:style-name="T517">potencialo klasė</text:span></text:p>
          </table:table-cell>
          <table:table-cell table:style-name="TableCell518" table:number-columns-spanned="2">
            <text:p text:style-name="P519">Spalvinis kodas</text:p>
          </table:table-cell>
          <table:covered-table-cell/>
        </table:table-row>
        <table:table-row table:style-name="TableRow520">
          <table:covered-table-cell>
            <text:p text:style-name="P521"/>
          </table:covered-table-cell>
          <table:table-cell table:style-name="TableCell522" table:number-columns-spanned="2">
            <text:p text:style-name="P523"/>
          </table:table-cell>
          <table:covered-table-cell/>
        </table:table-row>
        <table:table-row table:style-name="TableRow524">
          <table:covered-table-cell>
            <text:p text:style-name="P525"/>
          </table:covered-table-cell>
          <table:table-cell table:style-name="TableCell526">
            <text:p text:style-name="Normal"><text:span text:style-name="T527">Dirbtiniai vandens telkiniai</text:span></text:p>
          </table:table-cell>
          <table:table-cell table:style-name="TableCell528">
            <text:p text:style-name="Normal"><text:span text:style-name="T529">Labai pakeisti vandens telkiniai</text:span></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Gera ir labai gera</text:p>
          </table:table-cell>
          <table:table-cell table:style-name="TableCell540">
            <text:p text:style-name="P541">Vienodo pločio žalios ir šviesiai pilkos juostos</text:p>
          </table:table-cell>
          <table:table-cell table:style-name="TableCell542">
            <text:p text:style-name="P543">Vienodo pločio žalios ir tamsiai pilkos juostos</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Vidutiniška</text:p>
          </table:table-cell>
          <table:table-cell table:style-name="TableCell554">
            <text:p text:style-name="P555">Vienodo pločio<text:s/>geltonos ir šviesiai pilkos juostos</text:p>
          </table:table-cell>
          <table:table-cell table:style-name="TableCell556">
            <text:p text:style-name="P557">Vienodo pločio geltonos ir tamsiai pilkos juostos</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Bloga</text:p>
          </table:table-cell>
          <table:table-cell table:style-name="TableCell568">
            <text:p text:style-name="P569">Vienodo pločio oranžinės ir šviesiai pilkos juostos</text:p>
          </table:table-cell>
          <table:table-cell table:style-name="TableCell570">
            <text:p text:style-name="P571">Vienodo pločio oranžinės ir tamsiai pilkos juostos</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Labai bloga</text:p>
          </table:table-cell>
          <table:table-cell table:style-name="TableCell582">
            <text:p text:style-name="P583">Vienodo pločio raudonos ir šviesiai<text:s/>pilkos juostos</text:p>
          </table:table-cell>
          <table:table-cell table:style-name="TableCell584">
            <text:p text:style-name="P585">Vienodo pločio raudonos ir tamsiai pilkos juostos</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p text:style-name="P594">Punkto pakeitimai:</text:p>
      <text:p text:style-name="P595"><text:span text:style-name="T596">Nr.<text:s/></text:span><text:a xlink:href="https://www.e-tar.lt/portal/legalAct.html?documentId=TAR.686756877AC8" office:target-frame-name="_top" xlink:show="replace"><text:span text:style-name="T597">D1-573</text:span></text:a><text:span text:style-name="T598">, 2004-11-08, Žin., 2004, Nr. 168-6209 (2004-11-20), i. k.<text:s/></text:span><text:span text:style-name="T599">104301MISAK00D1-573</text:span></text:p>
      <text:p text:style-name="Normal"/>
      <text:p text:style-name="P600">33. Juodu tašku žemėlapyje pažymimi tie paviršiniai vandens telkiniai, kuriuose gera būklė arba geras ekologinis potencialas nepasiekiamas dėl to, kad specifinių teršalų koncentracija viršija nustatytą nacionalinę didžiausią leistiną koncentraciją. Šiuose Reikalavimuose specifiniais teršalais laikomos į vandenį išleidžiamos Prioritetinės ir kitos medžiagos, kurių į vandens telkinį išleidžiama labai daug, ir kurioms nėra nustatyta Europos Sąjungos didžiausia leistina koncentracija.</text:p>
      <text:p text:style-name="P601">34.<text:s/><text:span text:style-name="T602">Jei Prioritetinių ir kitų medžiagų, kurių išleidimas į vandens telkinį yra ženklus, koncentracija paviršiniame vandens telkinyje ar jo dalyje neviršija Europos Sąjungos nustatytos AKS, toks paviršinis vandens telkinys (ar jo dalis) gali būti laikoma</text:span><text:span text:style-name="T603">s kaip esantis geros cheminės būklės. Jei kurios nors šių medžiagų koncentracija paviršiniame vandens telkinyje ar jo dalyje viršija Europos Sąjungos nustatytą AKS, toks paviršinis vandens telkinys (ar jo dalis) laikomas kaip nesantis geros cheminės būklės</text:span><text:span text:style-name="T604">. Kiekvienam UBR turi būti parengtas žemėlapis, kuriame kiekvieno paviršinio vandens telkinio ar jo dalies atitinkama cheminės būklės klasė yra pažymėta atitinkama spalva (4 lentelės antras stulpelis</text:span>).</text:p>
      <text:p text:style-name="P605"/>
      <text:p text:style-name="P606">4 lentelė. Paviršinio vandens telkinio cheminės<text:s/>būklės klasės</text:p>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Cheminės būklės klasė</text:p>
          </table:table-cell>
          <table:table-cell table:style-name="TableCell615">
            <text:p text:style-name="P616">Spalvinis kodas</text:p>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Gera</text:p>
          </table:table-cell>
          <table:table-cell table:style-name="TableCell629">
            <text:p text:style-name="P630">Mėlyna</text:p>
          </table:table-cell>
          <table:table-cell table:style-name="TableCell631">
            <text:p text:style-name="P632"/>
          </table:table-cell>
        </table:table-row>
        <table:table-row table:style-name="TableRow633">
          <table:table-cell table:style-name="TableCell634">
            <text:p text:style-name="P635">Prastesnė nei gera</text:p>
          </table:table-cell>
          <table:table-cell table:style-name="TableCell636">
            <text:p text:style-name="P637">Raudona</text:p>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P647"/>
      <text:p text:style-name="P648">Punkto pakeitimai:</text:p>
      <text:p text:style-name="P649"><text:span text:style-name="T650">Nr.<text:s/></text:span><text:a xlink:href="https://www.e-tar.lt/portal/legalAct.html?documentId=2a42c7e0df4311e48b678a6bad30f55f" office:target-frame-name="_top" xlink:show="replace"><text:span text:style-name="T651">D1-282</text:span></text:a><text:span text:style-name="T652">, 2015-04-07,<text:s/></text:span><text:span text:style-name="T653">paskelbta TAR 2015-04-10, i. k. 2015-05501</text:span></text:p>
      <text:p text:style-name="Normal"/>
      <text:p text:style-name="P654"><text:span text:style-name="T655">XI</text:span><text:span text:style-name="T656">.<text:s/></text:span><text:span text:style-name="T657">BENDRIEJI REIKALAVIMAI POŽEMINIŲ VANDENS TELKINIŲ KIEKYBINEI IR CHEMINEI BŪKLEI STEBĖTI</text:span></text:p>
      <text:p text:style-name="P658"/>
      <text:p text:style-name="P659">35. Požeminio vandens kiekybinė ir cheminė būklė apibūdinama pagal požeminių vandens telkinių būklės vertinimo bendruosius požymius, nurodytus aplinkos ministro 2003 m. rugsėjo 15 d. įsakymu Nr. 457 patvirtintos Vandensaugos tikslų nustatymo tvarkos 38 ir 39 punktuose.</text:p>
      <text:p text:style-name="P660">36. Požeminiuose vandens telkiniuose, iš kurių tiekiama arba numatoma tiekti daugiau kaip 10 m<text:span text:style-name="T661">3</text:span><text:s/>per dieną žmogaus vartojimui skirto vandens, turi būti vykdomi kiekybinės būklės tyrimai.</text:p>
      <text:p text:style-name="P662">37. Požeminiuose vandens telkiniuose, iš kurių tiekiama arba numatoma tiekti daugiau kaip 100 m<text:span text:style-name="T663">3</text:span><text:s/>per dieną žmogaus vartojimui skirto vandens, turi būti vykdomi cheminės būklės tyrimai.</text:p>
      <text:p text:style-name="P664">38. Turi būti patikimai įvertinta kiekybinė požeminio vandens būklė, įskaitant ir esamus požeminio vandens išteklius, visuose požeminio vandens telkiniuose ar jų grupėse.</text:p>
      <text:p text:style-name="P665">39. Turi būti patikimai įvertinta požeminio<text:s/>vandens cheminė būklė kiekviename upės baseine ir nustatytos ilgalaikės žmogaus veiklos sąlygojamos teršalų didėjimo tendencijos.</text:p>
      <text:p text:style-name="P666">40. Požeminio vandens monitoringo programoje turi būti numatytas pakankamas tyrimų vietų skaičius bei matavimų dažnumas:</text:p>
      <text:p text:style-name="P667">40.1. kad kiekviename požeminiame vandens telkinyje arba vandens telkinių grupėje būtų galima apytikriai apskaičiuoti požeminio vandens lygį, atsižvelgiant į trumpalaikius ir ilgalaikius vandens pasipildymo svyravimus;</text:p>
      <text:p text:style-name="P668">40.2. kad Rizikos požeminiuose vandens telkiniuose būtų galima įvertinti vandens ėmimo iš vandens telkinio ir išleidimo į jį poveikį vandens lygiui;</text:p>
      <text:p text:style-name="P669">40.3. kad leistų apytikriai įvertinti požeminio vandens tėkmės per valstybės sieną kryptį ir apimtį.</text:p>
      <text:p text:style-name="P670"><text:span text:style-name="T671">40</text:span><text:span text:style-name="T672">1</text:span><text:span text:style-name="T673">. Požeminio vandens<text:s/></text:span><text:span text:style-name="T674">telkinių monitoringo tinklas turi būti pažymėtas žemėlapyje (-iuose), kuris (-ie) pridedamas (-i) prie UBR valdymo plano.</text:span></text:p>
      <text:soft-page-break/>
      <text:p text:style-name="P675">Papildyta punktu:</text:p>
      <text:p text:style-name="P676"><text:span text:style-name="T677">Nr.<text:s/></text:span><text:a xlink:href="https://www.e-tar.lt/portal/legalAct.html?documentId=TAR.DBE4FA8C8E07" office:target-frame-name="_top" xlink:show="replace"><text:span text:style-name="T678">D1-69</text:span></text:a><text:span text:style-name="T679">, 2009-02-25, Žin., 2009,</text:span><text:span text:style-name="T680"><text:s/>Nr. 25-999 (2009-03-05), i. k. 109301MISAK000D1-69</text:span></text:p>
      <text:p text:style-name="Normal"/>
      <text:p text:style-name="P681"><text:span text:style-name="T682">XII</text:span><text:span text:style-name="T683">.<text:s/></text:span><text:span text:style-name="T684">POŽEMINIŲ VANDENS TELKINIŲ PRIEŽIŪROS MONITORINGAS</text:span></text:p>
      <text:p text:style-name="P685"/>
      <text:p text:style-name="P686">41. Požeminio vandens priežiūros monitoringas vykdomas atsižvelgiant į gautus rezultatus, vykdant UBR apibūdinimą bei žmogaus veiklos neigiamo poveikio vandens telkiniams įvertinimą. Priežiūros monitoringo duomenys naudojami veiklos monitoringo programai sudaryti likusiam atitinkamo UBR valdymo plano laikotarpiui. UBR valdymo plane nurodomos požeminių vandens telkinių monitoringo rezultatų<text:s/>patikimumo ir tikslumo vertės.</text:p>
      <text:p text:style-name="P687">42. Požeminių vandens telkinių priežiūros monitoringas vykdomas, matavimų dažnumas ir matavimo vietų skaičius parenkamas:</text:p>
      <text:p text:style-name="P688">42.1. norint gauti informaciją apie požeminių vandens telkinių kiekybinę ir cheminę būklę, kurios reikia ilgalaikėms gamtinių sąlygų ir žmogaus veiklos sąlygojamoms tendencijoms požeminiuose vandens telkiniuose vertinti;</text:p>
      <text:p text:style-name="P689">42.2. norint papildyti ir pagrįsti atliktą žmogaus veiklos poveikio požeminiuose vandens telkiniuose įvertinimą;</text:p>
      <text:p text:style-name="P690">42.3. siekiant nustatyti Rizikos požeminius vandens telkinius;</text:p>
      <text:p text:style-name="P691">42.4. siekiant nustatyti požeminių vandens telkinių, kertančių valstybės sieną, būklę.</text:p>
      <text:p text:style-name="P692">43. Turi būti stebimi šie privalomi parametrai:</text:p>
      <text:p text:style-name="P693">43.1. ištirpęs deguonis;</text:p>
      <text:p text:style-name="P694">43.2. pH;</text:p>
      <text:p text:style-name="P695">43.3.<text:s/>elektros laidis;</text:p>
      <text:p text:style-name="P696">43.4. nitratai;</text:p>
      <text:p text:style-name="P697">43.5. amonio azotas.</text:p>
      <text:p text:style-name="P698"/>
      <text:p text:style-name="P699"><text:span text:style-name="T700">XIII</text:span><text:span text:style-name="T701">.<text:s/></text:span><text:span text:style-name="T702">POŽEMINIŲ VANDENS TELKINIŲ VEIKLOS MONITORINGAS</text:span></text:p>
      <text:p text:style-name="P703"/>
      <text:p text:style-name="P704">44. Požeminių vandens telkinių veiklos monitoringas vykdomas, siekiant nustatyti visų Rizikos požeminių vandens telkinių ar jų<text:s/>grupių vandens kiekybinę bei cheminę būklę ir žmogaus veiklos sąlygojamų teršalų koncentracijos didėjimo ilgalaikes tendencijas.</text:p>
      <text:p text:style-name="P705">45. Veiklos monitoringas atliekamas visiems Rizikos požeminiams vandens telkiniams ar jų grupėms. Monitoringo vietos parenkamos taip, kad gauti monitoringo duomenys atspindėtų požeminio vandens telkinio ar telkinių kokybę.</text:p>
      <text:p text:style-name="P706">46. Rizikos požeminiuose vandens telkiniuose taip pat turi būti stebimi parametrai, leidžiantys įvertinti žmogaus veiklos poveikį tiems telkiniams, o valstybės sieną kertančiuose vandens telkiniuose – parametrai, svarbūs apsaugoti naudojimui skirtą vandenį.</text:p>
      <text:p text:style-name="P707">47. Veiklos monitoringas vykdomas tokiu dažnumu, kurio pakanka žmogaus veiklos ar gamtinių procesų neigiamam poveikiui nustatyti, bet ne rečiau kaip kartą per metus.</text:p>
      <text:p text:style-name="P708"/>
      <text:p text:style-name="P709"><text:span text:style-name="T710">XIV</text:span><text:span text:style-name="T711">.<text:s/></text:span><text:span text:style-name="T712">POŽEMINIŲ VANDENS TELKINIŲ MONITORINGO REZULTATŲ PATEIKIMAS</text:span></text:p>
      <text:p text:style-name="P713"/>
      <text:p text:style-name="P714">48. Požeminių vandens telkinių priežiūros ir veiklos monitoringo duomenys naudojami, siekiant nustatyti žmogaus veiklos sąlygojamas taršos didėjimo ilgalaikes<text:s/>tendencijas ar jų pasikeitimus. Dėl to pasirenkami atskaitos metai ar laikotarpis, nuo kurio nustatomos ir skaičiuojamos taršos kitimo tendencijos. Tendencijos apskaičiuojamos požeminio vandens telkiniui arba grupei telkinių. Taršos mažėjimo tendenciją būtina įvertinti statistiškai, nurodant skaičiavimų paklaidą.</text:p>
      <text:p text:style-name="P715">49. Požeminio vandens telkinio cheminė būklė vertinama pagal visus monitoringo taškų duomenis. Nepažeidžiant kitų reikalavimų, požeminio vandens būklė nustatoma pagal tuos cheminius parametrus, kuriems yra nustatyta Europos Sąjungos didžiausia leistina koncentracija. Apskaičiavus požeminio vandens telkinyje ar telkinių grupėje esančių matavimo vietų rezultatų vidurkius, vadovaujantis nacionaliniais nustatytais kriterijais, nustatoma, ar požeminio vandens<text:s/><text:soft-page-break/>cheminė būklė yra gera. Kol yra neparengti požeminių vandens telkinių būklės vertinimo kriterijai, taršos mažinimo tendencija turi būti užtikrinta vėliausiai nuo tada, kai teršalų koncentracija pasiekia 75 proc. galiojančiuose Europos Sąjungos teisės aktuose požeminiam vandeniui nustatytą didžiausią leistiną koncentraciją.</text:p>
      <text:p text:style-name="P716">50. Prie UBR valdymo plano pridėtame požeminių vandens telkinių žemėlapyje spalvomis pažymima kiekvieno požeminio vandens telkinio ir telkinių grupės kiekybinė ir cheminė būklė. Gera požeminio vandens kiekybinė ir cheminė būklė yra pažymima žalia spalva, o bloga – raudona spalva. Juodu tašku žemėlapyje pažymimi tie požeminio vandens telkiniai, kuriuose pastebimai ir nuolat didėja žmogaus veiklos sąlygojama kokio nors teršalo<text:s/>koncentracija. Tendencijos krypties pasikeitimas žemėlapyje žymimas mėlynu tašku.</text:p>
      <text:p text:style-name="P717"/>
      <text:p text:style-name="P718"><text:span text:style-name="T719">XV</text:span><text:span text:style-name="T720">.<text:s/></text:span><text:span text:style-name="T721">EUROPOS KOMISIJOS SUDARYTO MEDŽIAGŲ STEBĖJIMO SĄRAŠO MONITORINGAS</text:span></text:p>
      <text:p text:style-name="P722"/>
      <text:p text:style-name="P723"><text:span text:style-name="T724">51</text:span><text:span text:style-name="T725">. Kiekvienos į stebėjimo sąrašą įtrauktos medžiagos monitoringas turi būti vykdomas<text:s/></text:span><text:span text:style-name="T726">atrinktose reprezentatyviose monitoringo stotyse ne trumpesniu kaip 12 mėnesių laikotarpiu. Į Pirmojo stebėjimo sąrašą įtrauktų medžiagų monitoringo laikotarpis turi būti pradėtas ne vėliau kaip 2015 m. rugsėjo 14 d. arba per šešis mėnesius nuo šio stebėji</text:span><text:span text:style-name="T727">mo sąrašo sudarymo dienos, pasirenkant tą datą, kuri yra vėlesnė. Kiekvienos paskesniuose sąrašuose esančios medžiagos monitoringas turi prasidėti ne vėliau kaip per 6 mėnesius nuo tos medžiagos įtraukimo į sąrašą dienos.</text:span></text:p>
      <text:p text:style-name="P728"><text:span text:style-name="T729">52</text:span><text:span text:style-name="T730">. Stebėjimo sąrašo monitorin</text:span><text:span text:style-name="T731">gas turi būti vykdomas ne mažiau kaip 4 stotyse.</text:span></text:p>
      <text:p text:style-name="P732"><text:span text:style-name="T733">53</text:span><text:span text:style-name="T734">. Parenkant reprezentatyvias kiekvienos stebėjimo sąrašo medžiagos monitoringo stotis, dažnumą ir laiką, turi būti atsižvelgiama į medžiagos naudojimo būdus ir galimą buvimą aplinkoje. Stebėjimo sąrašo</text:span><text:span text:style-name="T735"><text:s/>medžiagų matavimai turi būti atliekami ne rečiau kaip kartą per metus.</text:span></text:p>
      <text:p text:style-name="P736"><text:span text:style-name="T737">54</text:span><text:span text:style-name="T738">. Medžiagos, įtrauktos į stebėjimo sąrašą, monitoringo šių Reikalavimų 51-53 punktuose nustatyta tvarka galima neatlikti, jeigu ši medžiaga buvo tiriama taikant metodiką, tenkina</text:span><text:span text:style-name="T739">nčią Europos Komisijos parengtų stebėjimo sąrašo techninių gairių reikalavimus, ir turint pakankamų, palyginamų, reprezentatyvių ir naujausių tam tikros medžiagos monitoringo duomenų iš esamų monitoringo programų ar tyrimų, pateiktų Europos Komisijai.</text:span><text:s/></text:p>
      <text:p text:style-name="P740">Papildyta skyriumi:</text:p>
      <text:p text:style-name="P741"><text:span text:style-name="T742">Nr.<text:s/></text:span><text:a xlink:href="https://www.e-tar.lt/portal/legalAct.html?documentId=2a42c7e0df4311e48b678a6bad30f55f" office:target-frame-name="_top" xlink:show="replace"><text:span text:style-name="T743">D1-282</text:span></text:a><text:span text:style-name="T744">, 2015-04-07, paskelbta TAR 2015-04-10, i. k. 2015-05501</text:span></text:p>
      <text:p text:style-name="Normal"/>
      <text:p text:style-name="P745">______________</text:p>
      <text:p text:style-name="P746"/>
      <text:soft-page-break/>
      <text:p text:style-name="P747">Bendrųjų reikalavimų vandens telkinių</text:p>
      <text:p text:style-name="P748">monitoringo programai</text:p>
      <text:p text:style-name="P749">1<text:s/>priedas</text:p>
      <text:p text:style-name="P750"/>
      <text:p text:style-name="P751"><text:span text:style-name="T752">MINIMALŪS REIKALAVIMAI PAVIRŠINIŲ VANDENS TELKINIŲ MONITORINGO ATLIKIMO DAŽNUMUI</text:span></text:p>
      <text:p text:style-name="P753"/>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Kokybės elementas</text:p>
          </table:table-cell>
          <table:table-cell table:style-name="TableCell763">
            <text:p text:style-name="P764">Upės</text:p>
          </table:table-cell>
          <table:table-cell table:style-name="TableCell765">
            <text:p text:style-name="P766">Ežerai</text:p>
          </table:table-cell>
          <table:table-cell table:style-name="TableCell767">
            <text:p text:style-name="P768">Tarpiniai vandenys</text:p>
          </table:table-cell>
          <table:table-cell table:style-name="TableCell769">
            <text:p text:style-name="P770">Pakrantės vandenys</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5">
            <text:p text:style-name="P784"/>
            <text:p text:style-name="P785">BIOLOGINIAI</text:p>
          </table:table-cell>
          <table:covered-table-cell/>
          <table:covered-table-cell/>
          <table:covered-table-cell/>
          <table:covered-table-cell/>
        </table:table-row>
        <table:table-row table:style-name="TableRow786">
          <table:table-cell table:style-name="TableCell787" table:number-columns-spanned="5">
            <text:p text:style-name="P788"/>
          </table:table-cell>
          <table:covered-table-cell/>
          <table:covered-table-cell/>
          <table:covered-table-cell/>
          <table:covered-table-cell/>
        </table:table-row>
        <table:table-row table:style-name="TableRow789">
          <table:table-cell table:style-name="TableCell790">
            <text:p text:style-name="P791">Fitoplanktonas</text:p>
          </table:table-cell>
          <table:table-cell table:style-name="TableCell792">
            <text:p text:style-name="P793">6 mėnesiai</text:p>
          </table:table-cell>
          <table:table-cell table:style-name="TableCell794">
            <text:p text:style-name="P795">6 mėnesiai</text:p>
          </table:table-cell>
          <table:table-cell table:style-name="TableCell796">
            <text:p text:style-name="P797">3 mėnesiai</text:p>
          </table:table-cell>
          <table:table-cell table:style-name="TableCell798">
            <text:p text:style-name="P799">3<text:s/>mėnesiai</text:p>
          </table:table-cell>
        </table:table-row>
        <table:table-row table:style-name="TableRow800">
          <table:table-cell table:style-name="TableCell801">
            <text:p text:style-name="P802">Kita vandens flora</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fitobentosas, makrofitai)</text:p>
          </table:table-cell>
          <table:table-cell table:style-name="TableCell814">
            <text:p text:style-name="P815">3 metai</text:p>
          </table:table-cell>
          <table:table-cell table:style-name="TableCell816">
            <text:p text:style-name="P817">3 metai</text:p>
          </table:table-cell>
          <table:table-cell table:style-name="TableCell818">
            <text:p text:style-name="P819">3 metai</text:p>
          </table:table-cell>
          <table:table-cell table:style-name="TableCell820">
            <text:p text:style-name="P821">3 metai</text:p>
          </table:table-cell>
        </table:table-row>
        <table:table-row table:style-name="TableRow822">
          <table:table-cell table:style-name="TableCell823">
            <text:p text:style-name="P824">Dugno makrobestuburiai</text:p>
          </table:table-cell>
          <table:table-cell table:style-name="TableCell825">
            <text:p text:style-name="P826">3 metai</text:p>
          </table:table-cell>
          <table:table-cell table:style-name="TableCell827">
            <text:p text:style-name="P828">3 metai</text:p>
          </table:table-cell>
          <table:table-cell table:style-name="TableCell829">
            <text:p text:style-name="P830">3 metai</text:p>
          </table:table-cell>
          <table:table-cell table:style-name="TableCell831">
            <text:p text:style-name="P832">3 metai</text:p>
          </table:table-cell>
        </table:table-row>
        <table:table-row table:style-name="TableRow833">
          <table:table-cell table:style-name="TableCell834">
            <text:p text:style-name="P835">Žuvys</text:p>
          </table:table-cell>
          <table:table-cell table:style-name="TableCell836">
            <text:p text:style-name="P837">3 metai</text:p>
          </table:table-cell>
          <table:table-cell table:style-name="TableCell838">
            <text:p text:style-name="P839">3 metai</text:p>
          </table:table-cell>
          <table:table-cell table:style-name="TableCell840">
            <text:p text:style-name="P841">3 metai</text:p>
          </table:table-cell>
          <table:table-cell table:style-name="TableCell842">
            <text:p text:style-name="P843">-</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5">
            <text:p text:style-name="P857"><text:span text:style-name="T858">HIDROMORFOLOGINIAI</text:span></text:p>
          </table:table-cell>
          <table:covered-table-cell/>
          <table:covered-table-cell/>
          <table:covered-table-cell/>
          <table:covered-table-cell/>
        </table:table-row>
        <table:table-row table:style-name="TableRow859">
          <table:table-cell table:style-name="TableCell860" table:number-columns-spanned="5">
            <text:p text:style-name="P861"/>
          </table:table-cell>
          <table:covered-table-cell/>
          <table:covered-table-cell/>
          <table:covered-table-cell/>
          <table:covered-table-cell/>
        </table:table-row>
        <table:table-row table:style-name="TableRow862">
          <table:table-cell table:style-name="TableCell863">
            <text:p text:style-name="P864">Vientisumas</text:p>
          </table:table-cell>
          <table:table-cell table:style-name="TableCell865">
            <text:p text:style-name="P866">6 metai</text:p>
          </table:table-cell>
          <table:table-cell table:style-name="TableCell867">
            <text:p text:style-name="P868">-</text:p>
          </table:table-cell>
          <table:table-cell table:style-name="TableCell869">
            <text:p text:style-name="P870">6 metai</text:p>
          </table:table-cell>
          <table:table-cell table:style-name="TableCell871">
            <text:p text:style-name="P872">6 metai</text:p>
          </table:table-cell>
        </table:table-row>
        <table:table-row table:style-name="TableRow873">
          <table:table-cell table:style-name="TableCell874">
            <text:p text:style-name="P875">Hidrologija</text:p>
          </table:table-cell>
          <table:table-cell table:style-name="TableCell876">
            <text:p text:style-name="P877">nuolat</text:p>
          </table:table-cell>
          <table:table-cell table:style-name="TableCell878">
            <text:p text:style-name="P879">1 mėnuo</text:p>
          </table:table-cell>
          <table:table-cell table:style-name="TableCell880">
            <text:p text:style-name="P881">nuolat</text:p>
          </table:table-cell>
          <table:table-cell table:style-name="TableCell882">
            <text:p text:style-name="P883">3 mėnesiai</text:p>
          </table:table-cell>
        </table:table-row>
        <table:table-row table:style-name="TableRow884">
          <table:table-cell table:style-name="TableCell885">
            <text:p text:style-name="P886">Morfologija</text:p>
          </table:table-cell>
          <table:table-cell table:style-name="TableCell887">
            <text:p text:style-name="P888">6 metai</text:p>
          </table:table-cell>
          <table:table-cell table:style-name="TableCell889">
            <text:p text:style-name="P890">6 metai</text:p>
          </table:table-cell>
          <table:table-cell table:style-name="TableCell891">
            <text:p text:style-name="P892">6 metai</text:p>
          </table:table-cell>
          <table:table-cell table:style-name="TableCell893">
            <text:p text:style-name="P894">6 metai</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5">
            <text:p text:style-name="P908"><text:span text:style-name="T909">FIZIKINIAI-CHEMINIAI</text:span></text:p>
          </table:table-cell>
          <table:covered-table-cell/>
          <table:covered-table-cell/>
          <table:covered-table-cell/>
          <table:covered-table-cell/>
        </table:table-row>
        <table:table-row table:style-name="TableRow910">
          <table:table-cell table:style-name="TableCell911" table:number-columns-spanned="5">
            <text:p text:style-name="P912"/>
          </table:table-cell>
          <table:covered-table-cell/>
          <table:covered-table-cell/>
          <table:covered-table-cell/>
          <table:covered-table-cell/>
        </table:table-row>
        <table:table-row table:style-name="TableRow913">
          <table:table-cell table:style-name="TableCell914">
            <text:p text:style-name="P915">Terminės sąlygos</text:p>
          </table:table-cell>
          <table:table-cell table:style-name="TableCell916">
            <text:p text:style-name="P917">3 mėnesiai</text:p>
          </table:table-cell>
          <table:table-cell table:style-name="TableCell918">
            <text:p text:style-name="P919">3 mėnesiai</text:p>
          </table:table-cell>
          <table:table-cell table:style-name="TableCell920">
            <text:p text:style-name="P921">3 mėnesiai</text:p>
          </table:table-cell>
          <table:table-cell table:style-name="TableCell922">
            <text:p text:style-name="P923">3 mėnesiai</text:p>
          </table:table-cell>
        </table:table-row>
        <table:table-row table:style-name="TableRow924">
          <table:table-cell table:style-name="TableCell925">
            <text:p text:style-name="P926">Prisotinimas deguonimi</text:p>
          </table:table-cell>
          <table:table-cell table:style-name="TableCell927">
            <text:p text:style-name="P928">3 mėnesiai</text:p>
          </table:table-cell>
          <table:table-cell table:style-name="TableCell929">
            <text:p text:style-name="P930">3 mėnesiai</text:p>
          </table:table-cell>
          <table:table-cell table:style-name="TableCell931">
            <text:p text:style-name="P932">3 mėnesiai</text:p>
          </table:table-cell>
          <table:table-cell table:style-name="TableCell933">
            <text:p text:style-name="P934">3 mėnesiai</text:p>
          </table:table-cell>
        </table:table-row>
        <table:table-row table:style-name="TableRow935">
          <table:table-cell table:style-name="TableCell936">
            <text:p text:style-name="P937">Druskingumas</text:p>
          </table:table-cell>
          <table:table-cell table:style-name="TableCell938">
            <text:p text:style-name="P939">3 mėnesiai</text:p>
          </table:table-cell>
          <table:table-cell table:style-name="TableCell940">
            <text:p text:style-name="P941">3 mėnesiai</text:p>
          </table:table-cell>
          <table:table-cell table:style-name="TableCell942">
            <text:p text:style-name="P943">3 mėnesiai</text:p>
          </table:table-cell>
          <table:table-cell table:style-name="TableCell944">
            <text:p text:style-name="P945">3 mėnesiai</text:p>
          </table:table-cell>
        </table:table-row>
        <table:table-row table:style-name="TableRow946">
          <table:table-cell table:style-name="TableCell947">
            <text:p text:style-name="P948">Maistingosios medžiagos</text:p>
          </table:table-cell>
          <table:table-cell table:style-name="TableCell949">
            <text:p text:style-name="P950">3 mėnesiai</text:p>
          </table:table-cell>
          <table:table-cell table:style-name="TableCell951">
            <text:p text:style-name="P952">3 mėnesiai</text:p>
          </table:table-cell>
          <table:table-cell table:style-name="TableCell953">
            <text:p text:style-name="P954">3 mėnesiai</text:p>
          </table:table-cell>
          <table:table-cell table:style-name="TableCell955">
            <text:p text:style-name="P956">3 mėnesiai</text:p>
          </table:table-cell>
        </table:table-row>
        <table:table-row table:style-name="TableRow957">
          <table:table-cell table:style-name="TableCell958">
            <text:p text:style-name="P959">Rūgštingumo sąlygos</text:p>
          </table:table-cell>
          <table:table-cell table:style-name="TableCell960">
            <text:p text:style-name="P961">3 mėnesiai</text:p>
          </table:table-cell>
          <table:table-cell table:style-name="TableCell962">
            <text:p text:style-name="P963">3 mėnesiai</text:p>
          </table:table-cell>
          <table:table-cell table:style-name="TableCell964">
            <text:p text:style-name="P965">-</text:p>
          </table:table-cell>
          <table:table-cell table:style-name="TableCell966">
            <text:p text:style-name="P967">-</text:p>
          </table:table-cell>
        </table:table-row>
        <table:table-row table:style-name="TableRow968">
          <table:table-cell table:style-name="TableCell969">
            <text:p text:style-name="P970">Pavojingos medžiagos</text:p>
          </table:table-cell>
          <table:table-cell table:style-name="TableCell971">
            <text:p text:style-name="P972">1 mėnuo</text:p>
          </table:table-cell>
          <table:table-cell table:style-name="TableCell973">
            <text:p text:style-name="P974">1 mėnuo</text:p>
          </table:table-cell>
          <table:table-cell table:style-name="TableCell975">
            <text:p text:style-name="P976">1 mėnuo</text:p>
          </table:table-cell>
          <table:table-cell table:style-name="TableCell977">
            <text:p text:style-name="P978">1 mėnuo</text:p>
          </table:table-cell>
        </table:table-row>
        <table:table-row table:style-name="TableRow979">
          <table:table-cell table:style-name="TableCell980">
            <text:p text:style-name="P981">Kiti teršalai</text:p>
          </table:table-cell>
          <table:table-cell table:style-name="TableCell982">
            <text:p text:style-name="P983">3 mėnesiai</text:p>
          </table:table-cell>
          <table:table-cell table:style-name="TableCell984">
            <text:p text:style-name="P985">3<text:s/>mėnesiai</text:p>
          </table:table-cell>
          <table:table-cell table:style-name="TableCell986">
            <text:p text:style-name="P987">3 mėnesiai</text:p>
          </table:table-cell>
          <table:table-cell table:style-name="TableCell988">
            <text:p text:style-name="P989">3 mėnesiai</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
      <text:p text:style-name="P1002">______________</text:p>
      <text:p text:style-name="P1003">Priedo pakeitimai:</text:p>
      <text:p text:style-name="P1004"><text:span text:style-name="T1005">Nr.<text:s/></text:span><text:a xlink:href="https://www.e-tar.lt/portal/legalAct.html?documentId=TAR.686756877AC8" office:target-frame-name="_top" xlink:show="replace"><text:span text:style-name="T1006">D1-573</text:span></text:a><text:span text:style-name="T1007">, 2004-11-08, Žin., 2004, Nr. 168-6209 (2004-11-20), i. k. 104301MISAK00D1-573</text:span></text:p>
      <text:p text:style-name="Normal"/>
      <text:p text:style-name="P1008"/>
      <text:soft-page-break/>
      <text:p text:style-name="P1009">Bendrųjų reikalavimų vandens telkinių monitoringo programai</text:p>
      <text:p text:style-name="P1010"><text:span text:style-name="T1011">2</text:span><text:span text:style-name="T1012"><text:s/>priedas</text:span></text:p>
      <text:p text:style-name="P1013"/>
      <text:p text:style-name="P1014"><text:span text:style-name="T1015">PAVIRŠINIŲ VANDENS TELKINIŲ PARAMETRŲ MONITORINGUI TAIKOMI METODAI</text:span></text:p>
      <text:p text:style-name="P1016"/>
      <text:p text:style-name="P1017"><text:span text:style-name="T1018">1</text:span><text:span text:style-name="T1019">. Biologinių kokybės elementų parametrų standartai:</text:span></text:p>
      <text:p text:style-name="P1020"><text:span text:style-name="T1021">1.1</text:span><text:span text:style-name="T1022">. bendrieji metodai, skirti naudoti su šio priedo<text:s/></text:span><text:span text:style-name="T1023">1.2-1.5 papunkčiuose nurodytiems biologiniams kokybės elementams taikomų standartų specialiaisiais metodais – LST EN ISO 5667-3:2013 „Vandens kokybė. Mėginių ėmimas. 3 dalis. Vandens mėginių konservavimas ir tvarkymas“;</text:span></text:p>
      <text:p text:style-name="P1024"><text:span text:style-name="T1025">1.2</text:span><text:span text:style-name="T1026">. fitoplanktonui taikomi stan</text:span><text:span text:style-name="T1027">dartai:</text:span></text:p>
      <text:p text:style-name="P1028"><text:span text:style-name="T1029">1.2.1</text:span><text:span text:style-name="T1030">. LST EN 15204:2007 „Vandens kokybė. Fitoplanktono nustatymo, taikant atvirkštinę mikroskopiją (Utermöhl'o būdą), vadovas“;</text:span></text:p>
      <text:p text:style-name="P1031"><text:span text:style-name="T1032">1.2.2</text:span><text:span text:style-name="T1033">. LST EN 15972:2011 „Vandens kokybė. Nurodymai dėl jūrų fitoplanktono kiekybinio ir kokybinio tyrimo“;</text:span></text:p>
      <text:p text:style-name="P1034"><text:span text:style-name="T1035">1.2</text:span><text:span text:style-name="T1036">.3</text:span><text:span text:style-name="T1037">.<text:s/></text:span><text:span text:style-name="T1038">ISO 10260:1992</text:span><text:span text:style-name="T1039"><text:s/>„Vandens kokybė. Biocheminių parametrų matavimas. Spektrometrinis chlorofilo a koncentracijos nustatymas“;</text:span></text:p>
      <text:p text:style-name="P1040"><text:span text:style-name="T1041">1.3</text:span><text:span text:style-name="T1042">. makrofitams ir fitobentosui taikomi standartai:</text:span></text:p>
      <text:p text:style-name="P1043"><text:span text:style-name="T1044">1.3.1</text:span><text:span text:style-name="T1045">. LST EN 15460:2008 „Vandens kokybė. Ežerų makrofitų stebėjimo</text:span><text:span text:style-name="T1046"><text:s/>vadovas“;</text:span></text:p>
      <text:p text:style-name="P1047"><text:span text:style-name="T1048">1.3.2</text:span><text:span text:style-name="T1049">. LST EN 14184:2014 „Vandens kokybė. Nurodymai dėl vandenų makrofitų vandentėkmėse tyrinėjimo“;</text:span></text:p>
      <text:p text:style-name="P1050"><text:span text:style-name="T1051">1.3.3</text:span><text:span text:style-name="T1052">. LST EN 15708:2010 „Vandens kokybė. Fitobentoso sekliose vandentėkmėse tyrinėjimo, ėminių ėmimo ir laboratorinės analizės vadovas“</text:span><text:span text:style-name="T1053">;</text:span></text:p>
      <text:p text:style-name="P1054"><text:span text:style-name="T1055">1.3.4</text:span><text:span text:style-name="T1056">. LST EN 13946:2014 „Vandens kokybė. Nurodymai dėl įprastinio upių ir ežerų bentosinių titnagdumblių ėminių ėmimo ir ruošimo“;</text:span></text:p>
      <text:p text:style-name="P1057"><text:span text:style-name="T1058">1.3.5</text:span><text:span text:style-name="T1059">. LST EN 14407:2014 „Vandens kokybė. Nurodymai dėl upių ir ežerų bentosinių titnagdumblių ėminių identifikavi</text:span><text:span text:style-name="T1060">mo ir skaičiavimo“;</text:span></text:p>
      <text:p text:style-name="P1061"><text:span text:style-name="T1062">1.4</text:span><text:span text:style-name="T1063">. dugno bestuburiams taikomi standartai:</text:span></text:p>
      <text:p text:style-name="P1064"><text:span text:style-name="T1065">1.4.1</text:span><text:span text:style-name="T1066">. LST EN ISO 10870:2012 „Vandens kokybė. Bentosinių makrobestuburių, esančių gėlame vandenyje, ėminių ėmimo metodų ir įtaisų parinkimo gairės“;</text:span></text:p>
      <text:p text:style-name="P1067"><text:span text:style-name="T1068">1.4.2</text:span><text:span text:style-name="T1069">. LST EN 15196:2006 „Vande</text:span><text:span text:style-name="T1070">ns kokybė. Uodo trūklio lervų (Diptera būrio) ėminių, skirtų ekologiniam įvertinimui, ėmimo ir apdorojimo vadovas“;</text:span></text:p>
      <text:p text:style-name="P1071"><text:span text:style-name="T1072">1.4.3</text:span><text:span text:style-name="T1073">. LST EN 16150:2012 „Vandens kokybė. Nurodymai, kaip imti bentosinių stambiųjų bestuburių ėminius iš negilių vandentakių proporcing</text:span><text:span text:style-name="T1074">ai jų esamo paplitimo sluoksniams“;</text:span></text:p>
      <text:p text:style-name="P1075"><text:span text:style-name="T1076">1.4.4</text:span><text:span text:style-name="T1077">. LST EN ISO 19493:2007 „Vandens kokybė. Jūrų kietojo dugno biologinių tyrimų vadovas“;</text:span></text:p>
      <text:p text:style-name="P1078"><text:span text:style-name="T1079">1.4.5</text:span><text:span text:style-name="T1080">. LST EN ISO 16665:2014 „Vandens kokybė. Minkšto jūros dugno makrofaunos kiekybinio ėminių ėmimo ir jų apdorojimo<text:s/></text:span><text:span text:style-name="T1081">gairės“;</text:span></text:p>
      <text:p text:style-name="P1082"><text:span text:style-name="T1083">1.5</text:span><text:span text:style-name="T1084">. žuvims taikomi standartai:</text:span></text:p>
      <text:p text:style-name="P1085"><text:span text:style-name="T1086">1.5.1</text:span><text:span text:style-name="T1087">. LST EN 14962:2006 „Vandens kokybė. Žuvų ėminių ėmimo metodų taikymo ir parinkimo vadovas“;</text:span></text:p>
      <text:p text:style-name="P1088"><text:span text:style-name="T1089">1.5.2</text:span><text:span text:style-name="T1090">. LST EN 14011:2004 „Vandens kokybė. Žuvų pavyzdžių ėmimas elektra“;</text:span></text:p>
      <text:p text:style-name="P1091"><text:span text:style-name="T1092">1.5.3</text:span><text:span text:style-name="T1093">. LST EN 15910:2014 „V</text:span><text:span text:style-name="T1094">andens kokybė. Nurodymai dėl žuvų gausos įvertinimo, taikant judamosios hidroakustikos metodus“;</text:span></text:p>
      <text:p text:style-name="P1095"><text:span text:style-name="T1096">1.5.4</text:span><text:span text:style-name="T1097">. LST EN 14757:2005 „Vandens kokybė. Žuvų ėminio ėmimas įvairių matmenų akių žiauniniais tinklais“.</text:span></text:p>
      <text:p text:style-name="P1098"><text:span text:style-name="T1099">2</text:span><text:span text:style-name="T1100">. Hidromorfologinių kokybės elementų<text:s/></text:span><text:span text:style-name="T1101">parametrų standartai:</text:span></text:p>
      <text:p text:style-name="P1102"><text:span text:style-name="T1103">2.1</text:span><text:span text:style-name="T1104">. LST EN 14614:2005 „Vandens kokybė. Vadovas upių hidromorfologinėms charakteristikoms įvertinti“;</text:span></text:p>
      <text:p text:style-name="P1105"><text:span text:style-name="T1106">2.2</text:span><text:span text:style-name="T1107">. LST EN 16039:2011 „Vandens kokybė. Ežerų hidromorfologinių charakteristikų įvertinimo vadovas“.</text:span></text:p>
      <text:p text:style-name="P1108"><text:span text:style-name="T1109">3</text:span><text:span text:style-name="T1110">. Fizikinių-chemin</text:span><text:span text:style-name="T1111">ių kokybės elementų parametrų standartai – visi atitinkami CEN/ISO standartai.</text:span></text:p>
      <text:p text:style-name="P1112"><text:span text:style-name="T1113">___________</text:span></text:p>
      <text:p text:style-name="P1114">Priedo pakeitimai:</text:p>
      <text:p text:style-name="P1115"><text:span text:style-name="T1116">Nr.<text:s/></text:span><text:a xlink:href="https://www.e-tar.lt/portal/legalAct.html?documentId=TAR.686756877AC8" office:target-frame-name="_top" xlink:show="replace"><text:span text:style-name="T1117">D1-573</text:span></text:a><text:span text:style-name="T1118">, 2004-11-08, Žin., 2004, Nr. 168-6209<text:s/></text:span><text:span text:style-name="T1119">(2004-11-20), i. k. 104301MISAK00D1-573</text:span></text:p>
      <text:p text:style-name="P1120"><text:span text:style-name="T1121">Nr.<text:s/></text:span><text:a xlink:href="https://www.e-tar.lt/portal/legalAct.html?documentId=b31044f0605611e589fccd6fa118e11c" office:target-frame-name="_top" xlink:show="replace"><text:span text:style-name="T1122">D1-663</text:span></text:a><text:span text:style-name="T1123">, 2015-09-21, paskelbta TAR 2015-09-21, i. k. 2015-14011</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aplinkos<text:s/></text:span><text:span text:style-name="T1133">ministerija, Įsakymas</text:span></text:p>
      <text:p text:style-name="P1134"><text:span text:style-name="T1135">Nr.<text:s/></text:span><text:a xlink:href="https://www.e-tar.lt/portal/legalAct.html?documentId=TAR.686756877AC8" office:target-frame-name="_top" xlink:show="replace"><text:span text:style-name="T1136">D1-573</text:span></text:a><text:span text:style-name="T1137">, 2004-11-08, Žin., 2004, Nr. 168-6209 (2004-11-20), i. k. 104301MISAK00D1-573</text:span></text:p>
      <text:p text:style-name="P1138"><text:span text:style-name="T1139">Dėl Lietuvos Respublikos aplinkos ministro įsakymų pakeitimo</text:span></text:p>
      <text:p text:style-name="P1140"/>
      <text:p text:style-name="P1141"><text:span text:style-name="T1142">2</text:span><text:span text:style-name="T1143">.</text:span></text:p>
      <text:p text:style-name="P1144"><text:span text:style-name="T1145">Lietuvos Respublikos aplinkos ministerija, Įsakymas</text:span></text:p>
      <text:p text:style-name="P1146"><text:span text:style-name="T1147">Nr.<text:s/></text:span><text:a xlink:href="https://www.e-tar.lt/portal/legalAct.html?documentId=TAR.DBE4FA8C8E07" office:target-frame-name="_top" xlink:show="replace"><text:span text:style-name="T1148">D1-69</text:span></text:a><text:span text:style-name="T1149">, 2009-02-25, Žin., 2009, Nr. 25-999 (2009-03-05), i. k. 109301MISAK000D1-69</text:span></text:p>
      <text:p text:style-name="P1150"><text:span text:style-name="T1151">Dėl aplinkos ministro 2003 m. gruo</text:span><text:span text:style-name="T1152">džio 31 d. įsakymo Nr. 726 "Dėl Bendrųjų reikalavimų vandens telkinių monitoringui patvirtinimo" pakeitimo</text:span></text:p>
      <text:p text:style-name="P1153"/>
      <text:p text:style-name="P1154"><text:span text:style-name="T1155">3.</text:span></text:p>
      <text:p text:style-name="P1156"><text:span text:style-name="T1157">Lietuvos Respublikos aplinkos ministerija, Įsakymas</text:span></text:p>
      <text:p text:style-name="P1158"><text:span text:style-name="T1159">Nr.<text:s/></text:span><text:a xlink:href="https://www.e-tar.lt/portal/legalAct.html?documentId=TAR.8C58AE80CD18" office:target-frame-name="_top" xlink:show="replace"><text:span text:style-name="T1160">D1-811</text:span></text:a><text:span text:style-name="T1161">,</text:span><text:span text:style-name="T1162"><text:s/>2009-12-28, Žin., 2009, Nr. 159-7263 (2009-12-31), i. k. 109301MISAK00D1-811</text:span></text:p>
      <text:p text:style-name="P1163"><text:span text:style-name="T1164">Dėl aplinkos ministro 2003 m. gruodžio 31 d. įsakymo Nr. 726 "Dėl Bendrųjų reikalavimų vandens telkinių monitoringui patvirtinimo" pakeitimo</text:span></text:p>
      <text:p text:style-name="P1165"/>
      <text:p text:style-name="P1166"><text:span text:style-name="T1167">4.</text:span></text:p>
      <text:p text:style-name="P1168"><text:span text:style-name="T1169">Lietuvos Respublikos aplinkos min</text:span><text:span text:style-name="T1170">isterija, Įsakymas</text:span></text:p>
      <text:p text:style-name="P1171"><text:span text:style-name="T1172">Nr.<text:s/></text:span><text:a xlink:href="https://www.e-tar.lt/portal/legalAct.html?documentId=TAR.F30F026F61BB" office:target-frame-name="_top" xlink:show="replace"><text:span text:style-name="T1173">D1-449</text:span></text:a><text:span text:style-name="T1174">, 2010-05-27, Žin., 2010, Nr. 64-3175 (2010-06-03), i. k. 110301MISAK00D1-449</text:span></text:p>
      <text:p text:style-name="P1175"><text:span text:style-name="T1176">Dėl aplinkos ministro 2003 m. gruodžio 31 d. įsakymo Nr. 726 "Dėl<text:s/></text:span><text:span text:style-name="T1177">Bendrųjų reikalavimų vandens telkinių monitoringui patvirtinimo" pakeitimo</text:span></text:p>
      <text:p text:style-name="P1178"/>
      <text:p text:style-name="P1179"><text:span text:style-name="T1180">5.</text:span></text:p>
      <text:p text:style-name="P1181"><text:span text:style-name="T1182">Lietuvos Respublikos aplinkos ministerija, Įsakymas</text:span></text:p>
      <text:p text:style-name="P1183"><text:span text:style-name="T1184">Nr.<text:s/></text:span><text:a xlink:href="https://www.e-tar.lt/portal/legalAct.html?documentId=2a42c7e0df4311e48b678a6bad30f55f" office:target-frame-name="_top" xlink:show="replace"><text:span text:style-name="T1185">D1-282</text:span></text:a><text:span text:style-name="T1186">, 2015-04-07, pas</text:span><text:span text:style-name="T1187">kelbta TAR 2015-04-10, i. k. 2015-05501</text:span></text:p>
      <text:p text:style-name="P1188"><text:span text:style-name="T1189">Dėl Lietuvos Respublikos aplinkos ministro 2003 m. gruodžio 31 d. įsakymo Nr. 726 „Dėl Bendrųjų reikalavimų vandens telkinių monitoringui patvirtinimo“ pakeitimo</text:span></text:p>
      <text:p text:style-name="P1190"/>
      <text:p text:style-name="P1191"><text:span text:style-name="T1192">6.</text:span></text:p>
      <text:p text:style-name="P1193"><text:span text:style-name="T1194">Lietuvos Respublikos aplinkos ministerija, Įsakyma</text:span><text:span text:style-name="T1195">s</text:span></text:p>
      <text:p text:style-name="P1196"><text:span text:style-name="T1197">Nr.<text:s/></text:span><text:a xlink:href="https://www.e-tar.lt/portal/legalAct.html?documentId=b31044f0605611e589fccd6fa118e11c" office:target-frame-name="_top" xlink:show="replace"><text:span text:style-name="T1198">D1-663</text:span></text:a><text:span text:style-name="T1199">, 2015-09-21, paskelbta TAR 2015-09-21, i. k. 2015-14011</text:span></text:p>
      <text:p text:style-name="P1200"><text:span text:style-name="T1201">Dėl Lietuvos Respublikos aplinkos ministro 2003 m. gruodžio 31 d. įsakymo Nr. 726 „Dėl Be</text:span><text:span text:style-name="T1202">ndrųjų reikalavimų vandens telkinių monitoringui patvirtinimo“ pakeitimo</text:span></text:p>
      <text:p text:style-name="P1203"/>
      <text:p text:style-name="P1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EUAlbertina_Bold" svg:font-family="EUAlbertina_Bold"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12T12:48:00Z</meta:creation-date>
    <dc:date>2021-04-12T12:48:00Z</dc:date>
    <meta:template xlink:href="Normal.dotm" xlink:type="simple"/>
    <meta:editing-cycles>2</meta:editing-cycles>
    <meta:editing-duration>PT0S</meta:editing-duration>
    <meta:document-statistic meta:page-count="14" meta:paragraph-count="444" meta:word-count="5624" meta:character-count="44048" meta:row-count="1388" meta:non-whitespace-character-count="38868"/>
  </office:meta>
</office:document-meta>
</file>