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text-position="super 66.6%"/>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FF" fo:letter-spacing="-0.0006in" style:text-underline-type="single" style:text-underline-style="solid" style:text-underline-width="auto" style:text-underline-mode="continuous"/>
    </style:style>
    <style:style style:name="T224" style:parent-style-name="DefaultParagraphFont" style:family="text">
      <style:text-properties fo:color="#000000" fo:letter-spacing="-0.0006in"/>
    </style:style>
    <style:style style:name="T225" style:parent-style-name="DefaultParagraphFont" style:family="text">
      <style:text-properties fo:color="#0000FF" fo:letter-spacing="-0.0006in" style:text-underline-type="single" style:text-underline-style="solid" style:text-underline-width="auto" style:text-underline-mode="continuous"/>
    </style:style>
    <style:style style:name="T226" style:parent-style-name="DefaultParagraphFont" style:family="text">
      <style:text-properties fo:color="#000000" fo:letter-spacing="-0.0006in"/>
    </style:style>
    <style:style style:name="T227" style:parent-style-name="DefaultParagraphFont" style:family="text">
      <style:text-properties fo:color="#0000FF" fo:letter-spacing="-0.0006in" style:text-underline-type="single" style:text-underline-style="solid" style:text-underline-width="auto" style:text-underline-mode="continuous"/>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ableColumn241" style:family="table-column">
      <style:table-column-properties style:column-width="2.2979in"/>
    </style:style>
    <style:style style:name="TableColumn242" style:family="table-column">
      <style:table-column-properties style:column-width="1.9715in"/>
    </style:style>
    <style:style style:name="TableColumn243" style:family="table-column">
      <style:table-column-properties style:column-width="2.4229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top="0.0069in solid #000000" fo:border-left="none" fo:border-bottom="none" fo:border-right="0.0069in solid #000000" fo:padding-top="0in" fo:padding-left="0.075in" fo:padding-bottom="0in" fo:padding-right="0.075in"/>
    </style:style>
    <style:style style:name="T246" style:parent-style-name="DefaultParagraphFont" style:family="text">
      <style:text-properties fo:font-weight="bold" style:font-weight-asian="bold" fo:font-size="10pt" style:font-size-asian="10pt"/>
    </style:style>
    <style:style style:name="TableCell247" style:family="table-cell">
      <style:table-cell-properties fo:border-top="0.0069in solid #000000" fo:border-left="0.0069in solid #000000" fo:border-bottom="none" fo:border-right="none"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Row251" style:family="table-row">
      <style:table-row-properties/>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Row258" style:family="table-row">
      <style:table-row-properties/>
    </style:style>
    <style:style style:name="TableCell259" style:family="table-cell">
      <style:table-cell-properties fo:border-top="0.0069in solid #000000" fo:border-left="none" fo:border-bottom="none"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069in solid #000000" fo:border-bottom="none"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ableColumn321" style:family="table-column">
      <style:table-column-properties style:column-width="2.5388in"/>
    </style:style>
    <style:style style:name="TableColumn322" style:family="table-column">
      <style:table-column-properties style:column-width="1.7305in"/>
    </style:style>
    <style:style style:name="TableColumn323" style:family="table-column">
      <style:table-column-properties style:column-width="2.4229in"/>
    </style:style>
    <style:style style:name="Table320" style:family="table">
      <style:table-properties style:width="6.6923in" fo:margin-left="0in" table:align="left"/>
    </style:style>
    <style:style style:name="TableRow324" style:family="table-row">
      <style:table-row-properties/>
    </style:style>
    <style:style style:name="TableCell325" style:family="table-cell">
      <style:table-cell-properties fo:border-top="0.0069in solid #000000" fo:border-left="none" fo:border-bottom="none" fo:border-right="0.0069in solid #000000" fo:padding-top="0in" fo:padding-left="0.075in" fo:padding-bottom="0in" fo:padding-right="0.075in"/>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text-properties fo:font-weight="bold" style:font-weight-asian="bold"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fo:font-size="10pt" style:font-size-asian="10pt"/>
    </style:style>
    <style:style style:name="TableRow338" style:family="table-row">
      <style:table-row-properties/>
    </style:style>
    <style:style style:name="TableCell339" style:family="table-cell">
      <style:table-cell-properties fo:border-top="0.0069in solid #000000" fo:border-left="none"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none"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ableColumn391" style:family="table-column">
      <style:table-column-properties style:column-width="1.4756in"/>
    </style:style>
    <style:style style:name="TableColumn392" style:family="table-column">
      <style:table-column-properties style:column-width="2.3708in"/>
    </style:style>
    <style:style style:name="TableColumn393" style:family="table-column">
      <style:table-column-properties style:column-width="2.8458in"/>
    </style:style>
    <style:style style:name="Table390" style:family="table">
      <style:table-properties style:width="6.6923in" fo:margin-left="0in" table:align="left"/>
    </style:style>
    <style:style style:name="TableRow394" style:family="table-row">
      <style:table-row-properties fo:keep-together="always"/>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T396" style:parent-style-name="DefaultParagraphFont" style:family="text">
      <style:text-properties fo:font-weight="bold" style:font-weight-asian="bold" fo:font-size="10pt" style:font-size-asian="10pt"/>
    </style:style>
    <style:style style:name="TableCell397" style:family="table-cell">
      <style:table-cell-properties fo:border-top="0.0069in solid #000000" fo:border-left="0.0069in solid #000000" fo:border-bottom="none" fo:border-right="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Row399" style:family="table-row">
      <style:table-row-properties fo:keep-together="always"/>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Row403" style:family="table-row">
      <style:table-row-properties fo:keep-together="always"/>
    </style:style>
    <style:style style:name="P404" style:parent-style-name="Normal" style:family="paragraph">
      <style:text-properties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T409" style:parent-style-name="DefaultParagraphFont" style:family="text">
      <style:text-properties fo:font-weight="bold" style:font-weight-asian="bold" fo:font-size="10pt" style:font-size-asian="10pt"/>
    </style:style>
    <style:style style:name="TableRow410" style:family="table-row">
      <style:table-row-properties fo:keep-together="always"/>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ableColumn485" style:family="table-column">
      <style:table-column-properties style:column-width="2.2298in"/>
    </style:style>
    <style:style style:name="TableColumn486" style:family="table-column">
      <style:table-column-properties style:column-width="2.2312in"/>
    </style:style>
    <style:style style:name="TableColumn487" style:family="table-column">
      <style:table-column-properties style:column-width="2.2312in"/>
    </style:style>
    <style:style style:name="Table484" style:family="table">
      <style:table-properties style:width="6.6923in" fo:margin-left="0in" table:align="left"/>
    </style:style>
    <style:style style:name="TableRow488" style:family="table-row">
      <style:table-row-properties/>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top="0.0069in solid #000000" fo:border-left="0.0069in solid #000000" fo:border-bottom="none" fo:border-right="none"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Row495" style:family="table-row">
      <style:table-row-properties/>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Row502" style:family="table-row">
      <style:table-row-properties/>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tab-stops>
          <style:tab-stop style:type="right" style:position="6.3in"/>
        </style:tab-stops>
      </style:paragraph-properties>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TableColumn595" style:family="table-column">
      <style:table-column-properties style:column-width="1.8458in"/>
    </style:style>
    <style:style style:name="TableColumn596" style:family="table-column">
      <style:table-column-properties style:column-width="1.0375in"/>
    </style:style>
    <style:style style:name="TableColumn597" style:family="table-column">
      <style:table-column-properties style:column-width="1.0819in"/>
    </style:style>
    <style:style style:name="TableColumn598" style:family="table-column">
      <style:table-column-properties style:column-width="1.2881in"/>
    </style:style>
    <style:style style:name="TableColumn599" style:family="table-column">
      <style:table-column-properties style:column-width="1.4388in"/>
    </style:style>
    <style:style style:name="Table594" style:family="table">
      <style:table-properties style:width="6.6923in" fo:margin-left="0in" table:align="left"/>
    </style:style>
    <style:style style:name="TableRow600" style:family="table-row">
      <style:table-row-properties/>
    </style:style>
    <style:style style:name="TableCell601" style:family="table-cell">
      <style:table-cell-properties fo:border-top="0.0069in solid #000000" fo:border-left="none" fo:border-bottom="none" fo:border-right="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fo:keep-together="alway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center"/>
      <style:text-properties fo:font-weight="bold" style:font-weight-asian="bold" fo:font-size="10pt" style:font-size-asian="10pt"/>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Row699" style:family="table-row">
      <style:table-row-properties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0pt" style:font-size-asian="10pt"/>
    </style:style>
    <style:style style:name="TableRow750" style:family="table-row">
      <style:table-row-properties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TableColumn857" style:family="table-column">
      <style:table-column-properties style:column-width="2.3111in"/>
    </style:style>
    <style:style style:name="TableColumn858" style:family="table-column">
      <style:table-column-properties style:column-width="4.3812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fo:font-size="10pt" style:font-size-asian="10pt"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6">Suvestinė redakcija nuo 2010-06-04 iki 2015-04-10</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Vadovaudamasis Lietuvos Respublikos vandens įstatymo (</text:span><text:span text:style-name="T27">Žin., 1997, Nr.<text:s/></text:span><text:a xlink:href="https://www.e-tar.lt/portal/lt/legalAct/TAR.B3CC2C0B9BD2" office:target-frame-name="_blank" xlink:show="new"><text:span text:style-name="T28">104-2615</text:span></text:a><text:span text:style-name="T29">; 2003, Nr. 36-1544) 26 straipsniu, Lietuvos Respublikos aplinkos monitoringo įstatymo (Žin., 1997, Nr.<text:s/></text:span><text:a xlink:href="https://www.e-tar.lt/portal/lt/legalAct/TAR.1A98CE535B1C" office:target-frame-name="_blank" xlink:show="new"><text:span text:style-name="T30">112-2824</text:span></text:a><text:span text:style-name="T31">; 2006, Nr. 57-2025) 7 straipsnio 4 dalimi, Valstybinio aplinkos monitoringo nuostatų, patvirtintų Lietuvos Respublikos aplinkos ministro 2002 m. balandžio 8 d. įsak</text:span><text:span text:style-name="T32">ymu Nr. 160 (Žin., 2002, Nr.<text:s/></text:span><text:a xlink:href="https://www.e-tar.lt/portal/lt/legalAct/TAR.AFF9C2E3E42D" office:target-frame-name="_blank" xlink:show="new"><text:span text:style-name="T33">40-1514</text:span></text:a><text:span text:style-name="T34">; 2007, Nr.<text:s/></text:span><text:a xlink:href="https://www.e-tar.lt/portal/lt/legalAct/TAR.2DA8957AB827" office:target-frame-name="_blank" xlink:show="new"><text:span text:style-name="T35">4-179</text:span></text:a><text:span text:style-name="T36">), 13, 14 ir 15 punktais ir įgyve</text:span><text:span text:style-name="T37">ndindamas 2000 m. spalio 23 d. Europos Parlamento ir Tarybos direktyvos 2000/60/EB, nustatančios Bendrijos veiksmų vandens politikos srityje pagrindus (OL<text:s/></text:span><text:span text:style-name="T38">2004 m. specialusis leidimas,<text:s/></text:span><text:span text:style-name="T39">15 skyrius, 5 tomas, p. 275), su paskutiniais pakeitimais, padarytais 2</text:span><text:span text:style-name="T40">009 m. balandžio 23 d. Europos Parlamento ir Tarybos direktyva 2009/31/EB (OL 2009 L 140, p. 114), ir 2008 m. gruodžio 16 d. Europos Parlamento ir Tarybos direktyvos 2008/105/EB dėl aplinkos kokybės standartų vandens politikos srityje, iš dalies keičiančio</text:span><text:span text:style-name="T41">s ir panaikinančios Tarybos direktyvas 82/176/EEB, 83/513/EEB, 84/156/EEB, 84/491/EEB, 86/280/EEB ir iš dalies keičiančios Europos Parlamento ir Tarybos direktyvą 2000/60/EB, (OL 2008 L 348, p. 84) nuostatas,</text:span><text:s/></text:p>
      <text:p text:style-name="P42">Preambulės pakeitimai:</text:p>
      <text:p text:style-name="P43"><text:span text:style-name="T44">Nr.<text:s/></text:span><text:a xlink:href="https://www.e-tar.lt/portal/legalAct.html?documentId=TAR.F30F026F61BB" office:target-frame-name="_top" xlink:show="replace"><text:span text:style-name="T45">D1-449</text:span></text:a><text:span text:style-name="T46">, 2010-05-27, Žin., 2010, Nr. 64-3175 (2010-06-03), i. k. 110301MISAK00D1-449</text:span></text:p>
      <text:p text:style-name="Normal"/>
      <text:p text:style-name="P47"><text:span text:style-name="T48">1</text:span><text:span text:style-name="T49">.<text:s/></text:span><text:span text:style-name="T50">Tvirtinu</text:span><text:span text:style-name="T51"><text:s/></text:span><text:span text:style-name="T52">Bendruosius reikalavimus vandens telkinių monitoringui (pridedama).</text:span></text:p>
      <text:p text:style-name="P53"><text:span text:style-name="T54">2</text:span><text:span text:style-name="T55">.<text:s/></text:span><text:span text:style-name="T56">Nustata</text:span><text:span text:style-name="T57">u, kad pag</text:span><text:span text:style-name="T58">al šio įsakymo 1 punktu patvirtintus Bendruosius reikalavimus vandens telkinių monitoringui valstybinis paviršinių ir požeminių vandens telkinių monitoringas turi būti pradėtas vykdyti iki 2006 m. gruodžio 22 d.</text:span></text:p>
      <text:p text:style-name="P59"><text:span text:style-name="T60">3</text:span><text:span text:style-name="T61">. Įsakymo vykdymo kontrolę<text:s/></text:span><text:span text:style-name="T62">pavedu</text:span><text:span text:style-name="T63"><text:s/>minis</text:span><text:span text:style-name="T64">terijos sekretoriui Aleksandrui Spruogiui.</text:span></text:p>
      <text:p text:style-name="P65"/>
      <text:p text:style-name="P66"/>
      <text:p text:style-name="P67"><text:span text:style-name="T68">Susisiekimo ministras,<text:s/></text:span></text:p>
      <text:p text:style-name="P69"><text:span text:style-name="T70">pavaduojantis aplinkos ministrą</text:span><text:span text:style-name="T71"><text:tab/>Zigmantas Balčytis</text:span></text:p>
      <text:p text:style-name="P72"/>
      <text:soft-page-break/>
      <text:p text:style-name="P73">PATVIRTINTA</text:p>
      <text:p text:style-name="P74">Lietuvos Respublikos susisiekimo ministro,</text:p>
      <text:p text:style-name="P75">pavaduojančio aplinkos ministrą,</text:p>
      <text:p text:style-name="P76">2003 m. gruodžio 31 d. įsakymu Nr. 726</text:p>
      <text:p text:style-name="P77"/>
      <text:p text:style-name="P78"><text:span text:style-name="T79">BENDRIEJI REIKALAVIMAI VANDENS TELKINIŲ MONITORINGUI</text:span></text:p>
      <text:p text:style-name="P80"/>
      <text:p text:style-name="P81"><text:span text:style-name="T82">I</text:span><text:span text:style-name="T83">.<text:s/></text:span><text:span text:style-name="T84">BENDROSIOS NUOSTATOS</text:span></text:p>
      <text:p text:style-name="P85"/>
      <text:p text:style-name="P86">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87">2. Valstybinis paviršinių ir požeminių vandens telkinių monitoringas vykdomas vadovaujantis šiais Reikalavimais ir Valstybinio aplinkos monitoringo nuostatais.</text:p>
      <text:p text:style-name="P88">3. Programa yra sudėtinė Valstybinės aplinkos monitoringo programos dalis.</text:p>
      <text:p text:style-name="P89">4. Reikalavimuose vartojamos sąvokos suprantamos taip, kaip jos apibrėžtos Lietuvos Respublikos vandens įstatyme (Žin., 1997, Nr.<text:s/><text:a xlink:href="https://www.e-tar.lt/portal/lt/legalAct/TAR.B3CC2C0B9BD2" office:target-frame-name="_blank" xlink:show="new"><text:span text:style-name="T90">104-2615</text:span></text:a>; 2003, Nr. 36-1544).</text:p>
      <text:p text:style-name="P91"/>
      <text:p text:style-name="P92"><text:span text:style-name="T93">II</text:span><text:span text:style-name="T94">.<text:s/></text:span><text:span text:style-name="T95">BENDRIEJI REIKALAVIMAI PROGRAMAI</text:span></text:p>
      <text:p text:style-name="P96"/>
      <text:p text:style-name="P97">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98">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ir Lietuvos geologijos tarnyba prie Aplinkos ministerijos pagal kompetenciją gali nuspręsti papildomai parengti tiriamojo monitoringo programą.</text:p>
      <text:p text:style-name="P99">Punkto pakeitimai:</text:p>
      <text:p text:style-name="P100"><text:span text:style-name="T101">Nr.<text:s/></text:span><text:a xlink:href="https://www.e-tar.lt/portal/legalAct.html?documentId=TAR.8C58AE80CD18" office:target-frame-name="_top" xlink:show="replace"><text:span text:style-name="T102">D1-811</text:span></text:a><text:span text:style-name="T103">, 2009-12-28, Žin., 2009, Nr. 159-7263 (2009-12-31), i. k. 109301MISAK00D1-811</text:span></text:p>
      <text:p text:style-name="Normal"/>
      <text:p text:style-name="P104">7. Sudarant Programą, taip pat turi būti atsižvelgiama į Europos Sąjungos valstybių narių, Norvegijos ir Europos Komisijos pagal Bendrosios vandens politikos direktyvos (2000/60/EB) įgyvendinimo strategiją parengtas metodines rekomendacijas „Monitoringas pagal Bendrąją vandens politikos direktyvą“ (angl.,<text:s/><text:span text:style-name="T105">Guidance on monitoring for the Water framework directive</text:span>) bei į Valstybinio aplinkos monitoringo nuostatų reikalavimus.</text:p>
      <text:p text:style-name="P106"/>
      <text:p text:style-name="P107"><text:span text:style-name="T108">III</text:span><text:span text:style-name="T109">.<text:s/></text:span><text:span text:style-name="T110">BENDRIEJI REIKALAVIMAI PAVIRŠINIŲ VANDENS TELKINIŲ EKOLOGINEI IR CHEMINEI<text:s/></text:span><text:span text:style-name="T111">BŪKLEI STEBĖTI</text:span></text:p>
      <text:p text:style-name="P112"/>
      <text:p text:style-name="P113">8. Paviršinių vandens telkinių monitoringo duomenų pagrindu būtina nustatyti vandens telkinių ekologinę ir cheminę būklę ir suskirstyti vandens telkinius į klases, vadovaujantis aplinkos ministro 2003 m. rugsėjo 15 d. įsakymu Nr. 457 „Dėl vandensaugos tikslų nustatymo tvarkos patvirtinimo“ (Žin., 2003, Nr.<text:s/><text:a xlink:href="https://www.e-tar.lt/portal/lt/legalAct/TAR.30EEA32A9C99" office:target-frame-name="_blank" xlink:show="new"><text:span text:style-name="T114">92-4179</text:span></text:a>). Paviršiniuose vandens telkiniuose turi būti stebimi vandens kokybinę būklę įvertinantys parametrai. Parenkant parametrus biologiniams kokybės elementams, turi būti nustatytas atitinkamas taksonominis lygis, kuris užtikrintų kokybės elementų klasifikavimo patikimumą ir tikslumą.</text:p>
      <text:p text:style-name="P115">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116"/>
      <text:p text:style-name="P117"><text:span text:style-name="T118">IV</text:span><text:span text:style-name="T119">.<text:s/></text:span><text:span text:style-name="T120">PAVIRŠINIŲ VANDENS TELKINIŲ PRIEŽIŪROS MONITORIN</text:span><text:span text:style-name="T121">GAS</text:span></text:p>
      <text:p text:style-name="P122"/>
      <text:p text:style-name="P123">10. Paviršinių vandens telkinių priežiūros monitoringo tikslai yra šie:</text:p>
      <text:p text:style-name="P124">10.1. turimais duomenimis papildyti žmogaus veiklos poveikio vandens telkiniams įvertinimą, atliekamą pagal aplinkos ministro 2003 m. rugsėjo 25 d. įsakymą Nr. 472 „Dėl upių<text:s/>baseinų rajono apibūdinimo, žmogaus veiklos poveikio vandens telkiniams įvertinimo, vandens naudojimo ekonominės analizės ir duomenų apie upių baseinų rajonus rinkimo tvarkos patvirtinimo“ (Žin., 2003, Nr.<text:s/><text:a xlink:href="https://www.e-tar.lt/portal/lt/legalAct/TAR.9725367BBD92" office:target-frame-name="_blank" xlink:show="new"><text:span text:style-name="T125">99-4468</text:span></text:a>);</text:p>
      <text:p text:style-name="P126">10.2. padėti rengti veiksmingas monitoringo programas ateityje;</text:p>
      <text:p text:style-name="P127">10.3. padėti vertinti ilgalaikius gamtinių sąlygų ir žmogaus veiklos sukeliamus pokyčius paviršiniuose vandens telkiniuose.</text:p>
      <text:p text:style-name="P128">11.<text:s/>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29">12.<text:s/>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30">12.1. kur vandens srautas yra reikšmingas viso UBR atžvilgiu (įskaitant tyrimų taškus tose didelių upių vietose, kuriose vandens surinkimo plotas yra didesnis kaip 2500 km<text:span text:style-name="T131">2</text:span>);</text:p>
      <text:p text:style-name="P132">12.2. kur vandens kiekis yra reikšmingas viso UBR atžvilgiu (įskaitant didelius ežerus ir tvenkinius);</text:p>
      <text:p text:style-name="P133">12.3. kur vandens telkiniai kerta Lietuvos Respublikos valstybinę sieną;</text:p>
      <text:p text:style-name="P134">12.4. kurios nustatytos pagal aplinkos ministro 2001 m. gruodžio 20 d. įsakyme Nr. 617 „Dėl<text:s/>keitimosi informacija apie paviršinio vandens kokybę“ (Žin., 2002, Nr.<text:s/><text:a xlink:href="https://www.e-tar.lt/portal/lt/legalAct/TAR.280049FDC5A4" office:target-frame-name="_blank" xlink:show="new"><text:span text:style-name="T135">4-127</text:span></text:a>) patvirtintus reikalavimus;</text:p>
      <text:p text:style-name="P136">12.5. kur būtina įvertinti į jūrą ir į kaimynines šalis nunešamų teršalų kiekį.</text:p>
      <text:p text:style-name="P137">13. Kiekvienoje tyrimų vietoje per laikotarpį, kuriam yra sudarytas UBR valdymo planas, priežiūros monitoringas vykdomas vienerius metus stebint:</text:p>
      <text:p text:style-name="P138">13.1. biologinių kokybės elementų parametrus;</text:p>
      <text:p text:style-name="P139">13.2. hidromorfologinių kokybės elementų parametrus;</text:p>
      <text:p text:style-name="P140">13.3. fizikinių-cheminių kokybės elementų parametrus;</text:p>
      <text:p text:style-name="P141">Punkto pakeitimai:</text:p>
      <text:p text:style-name="P142"><text:span text:style-name="T143">Nr.<text:s/></text:span><text:a xlink:href="https://www.e-tar.lt/portal/legalAct.html?documentId=TAR.686756877AC8" office:target-frame-name="_top" xlink:show="replace"><text:span text:style-name="T144">D1-573</text:span></text:a><text:span text:style-name="T145">, 2004-11-08, Žin., 2004, Nr. 168-6209 (2004-11-20), i. k. 104301MI</text:span><text:span text:style-name="T146">SAK00D1-573</text:span></text:p>
      <text:p text:style-name="Normal"/>
      <text:p text:style-name="P147">13.4. medžiagas, pagal Bendrąją vandens politikos direktyvą vadinamas prioritetinėmis ir prioritetinėmis pavojingomis medžiagomis (toliau – Prioritetinės medžiagos), kurios Lietuvos Respublikos teisės aktuose įvardytos atitinkamai kaip<text:s/>pavojingos ir prioritetinės pavojingos medžiagos;</text:p>
      <text:p text:style-name="P148">13.5. kitus teršalus, kurių didelis kiekis išleidžiamas į upės baseiną ar pabaseinį.</text:p>
      <text:p text:style-name="P149">14. Jei paviršinių vandens telkinių priežiūros monitoringo duomenys rodo, kad atitinkamame vandens telkinyje<text:s/>pasiekta gera būklė, ir žmogaus veiklos poveikis to telkinio ekologinei būklei nesikeičia, paviršinių vandens telkinių priežiūros monitoringas gali būti atliekamas vieną kartą per trijų UBR valdymo planų laikotarpį, tai yra vieną kartą per 18 metų.</text:p>
      <text:p text:style-name="P150"/>
      <text:p text:style-name="P151"><text:span text:style-name="T152">V</text:span><text:span text:style-name="T153">.<text:s/></text:span><text:span text:style-name="T154">PAVIRŠINIŲ VANDENS TELKINIŲ VEIKLOS MONITORINGAS</text:span></text:p>
      <text:p text:style-name="P155"/>
      <text:p text:style-name="P156">15. Paviršinių vandens telkinių veiklos monitoringas atliekamas 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157">16. Atsižvelgus į informaciją, gautą atliekant UBR apibūdinimą bei žmogaus veiklos poveikio vandens telkinių būklei įvertinimą, veiklos monitoringo programą galima keisti nepasibaigus laikotarpiui, kuriam sudarytas UBR valdymo planas. Tokiais atvejais, kai žmogaus veiklos poveikis vandens telkinių būklei yra labai mažas ar tiesiog jo nėra, galima sumažinti matavimų dažnumą.</text:p>
      <text:p text:style-name="P158">17. Veiklos monitoringas atliekamas visuose paviršiniuose vandens telkiniuose, kuriuos, remiantis UBR apibūdinimu bei žmogaus veiklos poveikio vandens telkinių būklei įvertinimu arba atliktu paviršinių vandens telkinių priežiūros monitoringu, reikia priskirti prie Rizikos vandens telkinių, taip pat tuose vandens telkiniuose, į kuriuos išleidžiamos Prioritetinės medžiagos.</text:p>
      <text:p text:style-name="P159">18. Parenkant paviršinių vandens telkinių veiklos monitoringo tyrimų vietas, turi būti laikomasi šių reikalavimų:</text:p>
      <text:p text:style-name="P160">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161">18.2. kai Rizikos vandens telkiniams didelį poveikį daro pasklidieji taršos šaltiniai, 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 (-ių) poveikio rizika ir pavojus, kad juose gali būti nepasiekta gera paviršinio vandens būklė;</text:p>
      <text:p text:style-name="P162">18.3. kai Rizikos vandens telkiniams didelį poveikį daro hidromorfologinės sąlygos, tyrimų vietos turi būti parinktos taip, kad būtų galima įvertinti hidromorfologinio poveikio dydį.<text:s/>Vandens telkiniai monitoringui parenkami taip, kad juose atsispindėtų visas bendras tipinis visiems vandens telkiniams daromas hidromorfologinis poveikis.</text:p>
      <text:p text:style-name="P163">19. Prioritetinių medžiagų tyrimų vietos turi būti parinktos taip, kaip nurodyta teisės aktuose, kurie nustato tų medžiagų didžiausią leistiną koncentraciją. Jeigu tokių teisės aktų nėra, tyrimų vietos parenkamos vadovaujantis šių Reikalavimų 18 punktu.</text:p>
      <text:p text:style-name="P164">20. Siekiant įvertinti paviršinių vandens telkinių būklei daromą poveikį, turi būti stebimi<text:s/>šie kokybės elementai:</text:p>
      <text:p text:style-name="P165">20.1. biologiniai kokybės elementai ir jų parametrai, kurie yra jautriausi paviršinio vandens telkinio būklei daromam poveikiui;</text:p>
      <text:p text:style-name="P166">20.2. cheminiai kokybės elementai ir visos išleidžiamos Prioritetinės medžiagos bei kiti teršalai,<text:s/>kurių išleidimas į vandens telkinį yra reikšmingas;</text:p>
      <text:p text:style-name="P167">20.3. hidromorfologiniai kokybės elementai ir jų parametrai, kurie yra jautriausi paviršinio vandens telkinio būklei daromam poveikiui.</text:p>
      <text:p text:style-name="P168"/>
      <text:p text:style-name="P169"><text:span text:style-name="T170">VI</text:span><text:span text:style-name="T171">.<text:s/></text:span><text:span text:style-name="T172">PAVIRŠINIŲ VANDENS TELKINIŲ TIRIAMASIS MONITORINGA</text:span><text:span text:style-name="T173">S</text:span></text:p>
      <text:p text:style-name="P174"/>
      <text:p text:style-name="P175">21. Paviršinių vandens telkinių tiriamasis monitoringas vykdomas, kai:</text:p>
      <text:p text:style-name="P176">21.1. nežinoma priežastis, dėl kurios viršijama paviršinio vandens telkinio būklei nustatyta didžiausia leistina koncentracija;</text:p>
      <text:p text:style-name="P177">21.2. paviršinio vandens telkinio priežiūros<text:s/>monitoringo rezultatai rodo, kad vandens telkiniui nustatyti vandensaugos tikslai gali būti nepasiekti, o vandens telkinio veiklos monitoringas dar nėra vykdomas, bei būtina nustatyti priežastis, kodėl vandens telkinyje (-iuose) nepasiekti vandensaugos tikslai;</text:p>
      <text:p text:style-name="P178">21.3. norima nustatyti atsitiktinės taršos dydį ir poveikį;</text:p>
      <text:p text:style-name="P179">21.4. kai reikia daugiau duomenų priemonių programų vandensaugos tikslams pasiekti parengimui ar nustatyti konkrečias priemones atsitiktinės taršos padariniams pašalinti.</text:p>
      <text:p text:style-name="P180"/>
      <text:p text:style-name="P181"><text:span text:style-name="T182">VII</text:span><text:span text:style-name="T183">.<text:s/></text:span><text:span text:style-name="T184">REIKALAVIMAI PAPILDOMAM PAVIRŠINIŲ VANDENS TELKINIŲ MONITORINGUI UBR ESANTIEMS SAUGOMIEMS PLOTAMS</text:span></text:p>
      <text:p text:style-name="P185"/>
      <text:p text:style-name="P186">22. Papildomas paviršinių vandens telkinių monitoringas vykdomas paviršinio geriamojo vandens išgavimo vietose ir paukščių bei buveinių apsaugai<text:s/>svarbiose teritorijose:</text:p>
      <text:p text:style-name="P187">22.1. paviršiniuose vandens telkiniuose, iš kurių tiekiama arba numatoma tiekti daugiau kaip 100 m<text:span text:style-name="T188">3</text:span><text:s/>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189">64-2327</text:span></text:a>). Atliekamų matavimų dažnumas, vykdant papildomą paviršinių vandens telkinių monitoringą, nurodytas 1 lentelėje;</text:p>
      <text:p text:style-name="P190">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text:s/>Atliekant monitoringą, siekiama įvertinti visas paviršiniams vandens telkiniams daromo reikšmingo poveikio rūšis ir dydį, ir pagal būtinumą įvertinti tokių telkinių būklės pokyčius, atsirandančius dėl vykdomų priemonių programų vandensaugos tikslams pasiekti. Monitoringas vykdomas tol, kol vandens telkinių būklės rezultatai netenkina nustatytų vandensaugos tikslų.</text:p>
      <text:p text:style-name="P191"/>
      <text:p text:style-name="P192"><text:span text:style-name="T193">VIII</text:span><text:span text:style-name="T194">.<text:s/></text:span><text:span text:style-name="T195">MATAVIMŲ DAŽNUMAS IR METODAI VYKDANT PAVIRŠINIŲ VANDENS TELKINIŲ MONITORINGĄ</text:span></text:p>
      <text:p text:style-name="P196"/>
      <text:p text:style-name="P197"><text:span text:style-name="T198">23</text:span><text:span text:style-name="T199">. Vykdant paviršinių vandens telkinių priežiūr</text:span><text:span text:style-name="T200">os monitoringą, fizikinių-cheminių kokybės elementų parametrai turėtų būti matuojami taip, kad tarp matavimų nebūtų didesni nei šių Reikalavimų 1 priede nurodyti laikotarpiai, jeigu, remiantis techninėmis žiniomis ir ekspertų išvadomis, nenuspręsta kitaip.</text:span><text:span text:style-name="T201"><text:s/>Biologiniams arba hidromorfologiniams kokybės elementų parametrams stebėti tyrimai vykdomi mažiausiai vieną kartą per priežiūros monitoringo vykdymo laikotarpį, tai yra mažiausiai vieną kartą per metus.</text:span><text:s/></text:p>
      <text:p text:style-name="P202">Punkto pakeitimai:</text:p>
      <text:p text:style-name="P203"><text:span text:style-name="T204">Nr.<text:s/></text:span><text:a xlink:href="https://www.e-tar.lt/portal/legalAct.html?documentId=TAR.686756877AC8" office:target-frame-name="_top" xlink:show="replace"><text:span text:style-name="T205">D1-573</text:span></text:a><text:span text:style-name="T206">, 2004-11-08, Žin., 2004, Nr. 168-6209 (2004-11-20), i. k. 104301MISAK00D1-573</text:span></text:p>
      <text:p text:style-name="Normal"/>
      <text:p text:style-name="P207"><text:span text:style-name="T208">24</text:span><text:span text:style-name="T209">. Vykdant paviršinių vandens telkinių veiklos monitoringą, visų stebimų parametrų matavimų dažnumas turi būti<text:s/></text:span><text:span text:style-name="T210">toks, kad būtų galima gauti pakankamai duomenų kokybės elementų būklei įvertinti. Matavimai turi būti atliekami taip, kad tarp matavimų nebūtų didesni nei šių Reikalavimų 1 priede nurodyti laikotarpiai, jeigu, remiantis techninėmis žiniomis ir ekspertų išv</text:span><text:span text:style-name="T211">adomis, nenuspręsta kitaip. Parametrų matavimų dažnumas turi užtikrinti gautų rezultatų patikimumą ir tikslumą. Rezultatų patikimumo ir tikslumo vertinimas pateikiamas UBR valdymo plane.</text:span></text:p>
      <text:p text:style-name="P212">Punkto pakeitimai:</text:p>
      <text:p text:style-name="P213"><text:span text:style-name="T214">Nr.<text:s/></text:span><text:a xlink:href="https://www.e-tar.lt/portal/legalAct.html?documentId=TAR.686756877AC8" office:target-frame-name="_top" xlink:show="replace"><text:span text:style-name="T215">D1-573</text:span></text:a><text:span text:style-name="T216">, 2004-11-08, Žin., 2004, Nr. 168-6209 (2004-11-20), i. k. 104301MISAK00D1-573</text:span></text:p>
      <text:p text:style-name="Normal"/>
      <text:p text:style-name="P217">25. Matavimų dažnumas turi būti parinktas atsižvelgiant į matuojamų parametrų natūralų<text:s/>ir žmogaus 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218"><text:span text:style-name="T219">25</text:span><text:span text:style-name="T220">1</text:span><text:span text:style-name="T221">. Vykdant paviršinių vandens telkinių monitoringą, prioritetinių medžiagų, nurodytų Nuotekų tvarkymo reglamento, patvirtinto Lietuvos Respubli</text:span><text:span text:style-name="T222">kos aplinkos ministro 2006 m. gegužės 17 d. įsakymu Nr. D1-236 (Žin., 2006, Nr.<text:s/></text:span><text:a xlink:href="https://www.e-tar.lt/portal/lt/legalAct/TAR.4D0DFCDD673A" office:target-frame-name="_blank" xlink:show="new"><text:span text:style-name="T223">59-2103</text:span></text:a><text:span text:style-name="T224">; 2009, Nr.<text:s/></text:span><text:a xlink:href="https://www.e-tar.lt/portal/lt/legalAct/TAR.D779405D8A4F" office:target-frame-name="_blank" xlink:show="new"><text:span text:style-name="T225">83-3473</text:span></text:a><text:span text:style-name="T226">; 2010, Nr.<text:s/></text:span><text:a xlink:href="https://www.e-tar.lt/portal/lt/legalAct/TAR.2510FB677ADD" office:target-frame-name="_blank" xlink:show="new"><text:span text:style-name="T227">59-2938</text:span></text:a><text:span text:style-name="T228">), 1 priede ir 2 priedo A dalyje, matavimų dažnumas nuosėdose ir (arba) biotoje turi būti toks, kad būtų galima gauti pakankamai duo</text:span><text:span text:style-name="T229">menų patikimai ilgalaikių tendencijų analizei atlikti. Šių medžiagų matavimai nuosėdose ir (arba) biotoje turi būti atliekami bent kartą per trejus metus, o gyvsidabrio ir jo junginių, heksachlorobenzeno ir heksachlorobutadieno matavimai – bent kartą per m</text:span><text:span text:style-name="T230">etus. Remiantis techninėmis žiniomis ir atitinkamų sričių ekspertų išvadomis, Valstybinėje aplinkos monitoringo programoje gali būti nustatytas kitoks nei šiame punkte nurodytas matavimų dažnumas.</text:span></text:p>
      <text:soft-page-break/>
      <text:p text:style-name="P231">Papildyta punktu:</text:p>
      <text:p text:style-name="P232"><text:span text:style-name="T233">Nr.<text:s/></text:span><text:a xlink:href="https://www.e-tar.lt/portal/legalAct.html?documentId=TAR.F30F026F61BB" office:target-frame-name="_top" xlink:show="replace"><text:span text:style-name="T234">D1-449</text:span></text:a><text:span text:style-name="T235">, 2010-05-27, Žin., 2010, Nr. 64-3175 (2010-06-03), i. k. 110301MISAK00D1-449</text:span></text:p>
      <text:p text:style-name="Normal"/>
      <text:p text:style-name="P236">26. Pagal būtinumą gali būti atliekami papildomi tyrimai įvairiu metų laiku tais pačiais kalendoriniais metais. Paviršinių<text:s/>vandens telkinių monitoringo parametrų matavimo metodai turi atitikti tarptautinius arba nacionalinius metodus, užtikrinančius duomenų patikimumą ir palyginamumą, nurodytus šių Reikalavimų 2 priede.</text:p>
      <text:p text:style-name="P237"/>
      <text:p text:style-name="P238">1 lentelė. Paviršinio vandens telkinio papildomo monitoringo dažnuma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text:span text:style-name="T246">Aptarnaujama žmonių</text:span></text:p>
          </table:table-cell>
          <table:table-cell table:style-name="TableCell247">
            <text:p text:style-name="P248">Dažnumas</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lt; 10 000</text:p>
          </table:table-cell>
          <table:table-cell table:style-name="TableCell261">
            <text:p text:style-name="P262">4 kartai per metus</text:p>
          </table:table-cell>
          <table:table-cell table:style-name="TableCell263">
            <text:p text:style-name="P264"/>
          </table:table-cell>
        </table:table-row>
        <table:table-row table:style-name="TableRow265">
          <table:table-cell table:style-name="TableCell266">
            <text:p text:style-name="P267">10 000-30 000</text:p>
          </table:table-cell>
          <table:table-cell table:style-name="TableCell268">
            <text:p text:style-name="P269">8 kartai per metus</text:p>
          </table:table-cell>
          <table:table-cell table:style-name="TableCell270">
            <text:p text:style-name="P271"/>
          </table:table-cell>
        </table:table-row>
        <table:table-row table:style-name="TableRow272">
          <table:table-cell table:style-name="TableCell273">
            <text:p text:style-name="P274">&gt; 30 000</text:p>
          </table:table-cell>
          <table:table-cell table:style-name="TableCell275">
            <text:p text:style-name="P276">12 kartų per metus</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text:span text:style-name="T288">IX</text:span><text:span text:style-name="T289">.<text:s/></text:span><text:span text:style-name="T290">PAVIRŠINIŲ VANDENS TELKINIŲ MONITORINGO BEI EKOLOGINĖS BŪKLĖS/EKOLOGINIO POTENCIALO VERTINIMO</text:span><text:span text:style-name="T291"><text:s/>REZULTATŲ PALYGINAMUMAS</text:span></text:p>
      <text:p text:style-name="P292"/>
      <text:p text:style-name="P293">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294">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295"><text:span text:style-name="T296">28</text:span><text:span text:style-name="T297">1</text:span><text:span text:style-name="T298">. Monitoringas atliekamas Baltijos jūros ekoregiono bendro kalibravimo (verčių palygi</text:span><text:span text:style-name="T299">nimo) tinklo vietose. Kalibravimo rezultatai taikomi nustatant paviršinių vandens telkinių tipų atititinkamų ekologinės būklės klasių ribų skaitmenines vertes.</text:span><text:s/></text:p>
      <text:p text:style-name="P300">Papildyta punktu:</text:p>
      <text:p text:style-name="P301"><text:span text:style-name="T302">Nr.<text:s/></text:span><text:a xlink:href="https://www.e-tar.lt/portal/legalAct.html?documentId=TAR.DBE4FA8C8E07" office:target-frame-name="_top" xlink:show="replace"><text:span text:style-name="T303">D1-69</text:span></text:a><text:span text:style-name="T304">, 2009-02-25, Žin., 2009, Nr. 25-999 (2009-03-05), i. k. 109301MISAK000D1-69</text:span></text:p>
      <text:p text:style-name="Normal"/>
      <text:p text:style-name="P305">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306">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307">Towards a guidance on the intercalibration network and on the process of the intercalibrati</text:span><text:span text:style-name="T308">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309"/>
      <text:p text:style-name="P310"><text:span text:style-name="T311">X</text:span><text:span text:style-name="T312">.<text:s/></text:span><text:span text:style-name="T313">PAVIRŠINIŲ VANDENS TELKINIŲ MONITORINGO BEI EKOLOGINĖS BŪKLĖS/EKOLOGINIO POTENCIALO IR<text:s/></text:span><text:span text:style-name="T314">CHEMINĖS BŪKLĖS KLASIFIKAVIMO REZULTATŲ PATEIKIMAS</text:span></text:p>
      <text:p text:style-name="P315"/>
      <text:p text:style-name="P316">31. Kiekvienos paviršinio vandens telkinio kategorijos ekologinės būklės klasę (2 lentelės pirmas stulpelis) apibūdina biologinių ir fizikinių-cheminių kokybės elementų monitoringo rezultatų<text:s/>žemiausioji vertė. Kiekvienam UBR turi būti parengtas žemėlapis, kuriame kiekvieno paviršinio vandens telkinio ar jo dalies atitinkama ekologinės būklės klasė pažymima atitinkama spalva (2 lentelės antras stulpelis).</text:p>
      <text:p text:style-name="P317"/>
      <text:p text:style-name="P318">2 lentelė. Paviršinių vandens telkinių<text:s/>ekologinės būklės klasė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Normal"><text:span text:style-name="T326">Ekologinės būklės klasė</text:span></text:p>
          </table:table-cell>
          <table:table-cell table:style-name="TableCell327">
            <text:p text:style-name="P328">Spalvinis kodas</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Labai gera</text:p>
          </table:table-cell>
          <table:table-cell table:style-name="TableCell341">
            <text:p text:style-name="P342">Mėlyna</text:p>
          </table:table-cell>
          <table:table-cell table:style-name="TableCell343">
            <text:p text:style-name="P344"/>
          </table:table-cell>
        </table:table-row>
        <table:table-row table:style-name="TableRow345">
          <table:table-cell table:style-name="TableCell346">
            <text:p text:style-name="P347">Gera</text:p>
          </table:table-cell>
          <table:table-cell table:style-name="TableCell348">
            <text:p text:style-name="P349">Žalia</text:p>
          </table:table-cell>
          <table:table-cell table:style-name="TableCell350">
            <text:p text:style-name="P351"/>
          </table:table-cell>
        </table:table-row>
        <table:table-row table:style-name="TableRow352">
          <table:table-cell table:style-name="TableCell353">
            <text:p text:style-name="P354">Vidutiniška</text:p>
          </table:table-cell>
          <table:table-cell table:style-name="TableCell355">
            <text:p text:style-name="P356">Geltona</text:p>
          </table:table-cell>
          <table:table-cell table:style-name="TableCell357">
            <text:p text:style-name="P358"/>
          </table:table-cell>
        </table:table-row>
        <table:table-row table:style-name="TableRow359">
          <table:table-cell table:style-name="TableCell360">
            <text:p text:style-name="P361">Bloga</text:p>
          </table:table-cell>
          <table:table-cell table:style-name="TableCell362">
            <text:p text:style-name="P363">Oranžinė</text:p>
          </table:table-cell>
          <table:table-cell table:style-name="TableCell364">
            <text:p text:style-name="P365"/>
          </table:table-cell>
        </table:table-row>
        <table:table-row table:style-name="TableRow366">
          <table:table-cell table:style-name="TableCell367">
            <text:p text:style-name="P368">Labai bloga</text:p>
          </table:table-cell>
          <table:table-cell table:style-name="TableCell369">
            <text:p text:style-name="P370">Raudona</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Punkto pakeitimai:</text:p>
      <text:p text:style-name="P382"><text:span text:style-name="T383">Nr.<text:s/></text:span><text:a xlink:href="https://www.e-tar.lt/portal/legalAct.html?documentId=TAR.686756877AC8" office:target-frame-name="_top" xlink:show="replace"><text:span text:style-name="T384">D1-573</text:span></text:a><text:span text:style-name="T385">, 2004-11-08, Žin., 2004, Nr. 168-6209 (2004-11-20), i. k. 104301MISAK00D1-573</text:span></text:p>
      <text:p text:style-name="Normal"/>
      <text:p text:style-name="P386">32. Labai pakeistų ir dirbtinių vandens telkinių ekologinio potencialo klasę (3<text:s/>lentelės pirma skiltis) apibūdina biologinių ir fizikinių-cheminių kokybės elementų monitoringo rezultatų 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387"/>
      <text:p text:style-name="P388">3 lentelė. Labai pakeistų ir dirbtinių vandens telkinių ekologinio potencialo klasė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Normal"><text:span text:style-name="T396">Ekologinio potencialo klasė</text:span></text:p>
          </table:table-cell>
          <table:table-cell table:style-name="TableCell397" table:number-columns-spanned="2">
            <text:p text:style-name="P398">Spalvinis kodas</text:p>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ext:p text:style-name="Normal"><text:span text:style-name="T406">Dirbtiniai<text:s/></text:span><text:span text:style-name="T407">vandens telkiniai</text:span></text:p>
          </table:table-cell>
          <table:table-cell table:style-name="TableCell408">
            <text:p text:style-name="Normal"><text:span text:style-name="T409">Labai pakeisti vandens telkiniai</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Gera ir labai gera</text:p>
          </table:table-cell>
          <table:table-cell table:style-name="TableCell420">
            <text:p text:style-name="P421">Vienodo pločio žalios ir šviesiai pilkos juostos</text:p>
          </table:table-cell>
          <table:table-cell table:style-name="TableCell422">
            <text:p text:style-name="P423">Vienodo pločio žalios ir tamsiai pilkos juosto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Vidutiniška</text:p>
          </table:table-cell>
          <table:table-cell table:style-name="TableCell434">
            <text:p text:style-name="P435">Vienodo pločio geltonos ir šviesiai pilkos juostos</text:p>
          </table:table-cell>
          <table:table-cell table:style-name="TableCell436">
            <text:p text:style-name="P437">Vienodo pločio<text:s/>geltonos ir tamsiai pilkos juosto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Bloga</text:p>
          </table:table-cell>
          <table:table-cell table:style-name="TableCell448">
            <text:p text:style-name="P449">Vienodo pločio oranžinės ir šviesiai pilkos juostos</text:p>
          </table:table-cell>
          <table:table-cell table:style-name="TableCell450">
            <text:p text:style-name="P451">Vienodo pločio oranžinės ir tamsiai pilkos juosto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Labai bloga</text:p>
          </table:table-cell>
          <table:table-cell table:style-name="TableCell462">
            <text:p text:style-name="P463">Vienodo pločio raudonos ir šviesiai pilkos juostos</text:p>
          </table:table-cell>
          <table:table-cell table:style-name="TableCell464">
            <text:p text:style-name="P465">Vienodo pločio raudonos ir tamsiai<text:s/>pilkos juost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unkto pakeitimai:</text:p>
      <text:p text:style-name="P475"><text:span text:style-name="T476">Nr.<text:s/></text:span><text:a xlink:href="https://www.e-tar.lt/portal/legalAct.html?documentId=TAR.686756877AC8" office:target-frame-name="_top" xlink:show="replace"><text:span text:style-name="T477">D1-573</text:span></text:a><text:span text:style-name="T478">, 2004-11-08, Žin., 2004, Nr. 168-6209 (2004-11-20), i. k. 104301MISAK00D1-573</text:span></text:p>
      <text:p text:style-name="Normal"/>
      <text:p text:style-name="P479">33. Juodu tašku žemėlapyje pažymimi<text:s/>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480">34. Jei Prioritetinių ir kitų medžiagų, kurių išleidimas į<text:s/>vandens telkinį yra ženklus, koncentracija paviršiniame vandens telkinyje ar jo dalyje neviršija Europos Sąjungos nustatytos didžiausios leistinos koncentracijos, toks paviršinis vandens telkinys (ar jo dalis) gali būti laikomas kaip esantis geros cheminės būklės. Jei kurios nors šių medžiagų koncentracija paviršiniame vandens telkinyje ar jo dalyje viršija Europos Sąjungos nustatytą didžiausią leistiną koncentraciją, toks paviršinis vandens telkinys (ar jo dalis) laikomas kaip nesantis geros cheminės būklės. Kiekvienam UBR turi būti parengtas žemėlapis, kuriame kiekvieno paviršinio vandens telkinio ar jo dalies atitinkama cheminės būklės klasė yra pažymėta atitinkama spalva (4 lentelės antras stulpelis).</text:p>
      <text:p text:style-name="P481"/>
      <text:p text:style-name="P482">4 lentelė. Paviršinio vandens telkinio cheminės būklės klasė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Cheminės būklės klasė</text:p>
          </table:table-cell>
          <table:table-cell table:style-name="TableCell491">
            <text:p text:style-name="P492">Spalvinis kodas</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Gera</text:p>
          </table:table-cell>
          <table:table-cell table:style-name="TableCell505">
            <text:p text:style-name="P506">Mėlyna</text:p>
          </table:table-cell>
          <table:table-cell table:style-name="TableCell507">
            <text:p text:style-name="P508"/>
          </table:table-cell>
        </table:table-row>
        <table:table-row table:style-name="TableRow509">
          <table:table-cell table:style-name="TableCell510">
            <text:p text:style-name="P511">Prastesnė nei gera</text:p>
          </table:table-cell>
          <table:table-cell table:style-name="TableCell512">
            <text:p text:style-name="P513">Raudona</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text:span text:style-name="T525">XI</text:span><text:span text:style-name="T526">.<text:s/></text:span><text:span text:style-name="T527">BENDRIEJI REIKALAVIMAI POŽEMINIŲ VANDENS TELKINIŲ KIEKYBINEI IR CHEMINEI BŪKLEI STEBĖTI</text:span></text:p>
      <text:p text:style-name="P528"/>
      <text:p text:style-name="P529">35. Požeminio vandens kiekybinė ir cheminė<text:s/>būklė apibūdinama pagal požeminių vandens telkinių būklės vertinimo bendruosius požymius, nurodytus aplinkos ministro 2003 m. rugsėjo 15 d. įsakymu Nr. 457 patvirtintos Vandensaugos tikslų nustatymo tvarkos 38 ir 39 punktuose.</text:p>
      <text:p text:style-name="P530">36. Požeminiuose vandens<text:s/>telkiniuose, iš kurių tiekiama arba numatoma tiekti daugiau kaip 10 m<text:span text:style-name="T531">3</text:span><text:s/>per dieną žmogaus vartojimui skirto vandens, turi būti vykdomi kiekybinės būklės tyrimai.</text:p>
      <text:p text:style-name="P532">37. Požeminiuose vandens telkiniuose, iš kurių tiekiama arba numatoma tiekti daugiau kaip 100 m<text:span text:style-name="T533">3</text:span><text:s/>per dieną žmogaus vartojimui skirto vandens, turi būti vykdomi cheminės būklės tyrimai.</text:p>
      <text:p text:style-name="P534">38. Turi būti patikimai įvertinta kiekybinė požeminio vandens būklė, įskaitant ir esamus požeminio vandens išteklius, visuose požeminio vandens telkiniuose ar<text:s/>jų grupėse.</text:p>
      <text:p text:style-name="P535">39. Turi būti patikimai įvertinta požeminio vandens cheminė būklė kiekviename upės baseine ir nustatytos ilgalaikės žmogaus veiklos sąlygojamos teršalų didėjimo tendencijos.</text:p>
      <text:p text:style-name="P536">40. Požeminio vandens monitoringo programoje turi būti numatytas pakankamas tyrimų vietų skaičius bei matavimų dažnumas:</text:p>
      <text:p text:style-name="P537">40.1. kad kiekviename požeminiame vandens telkinyje arba vandens telkinių grupėje būtų galima apytikriai apskaičiuoti požeminio vandens lygį, atsižvelgiant į trumpalaikius ir ilgalaikius vandens<text:s/>pasipildymo svyravimus;</text:p>
      <text:p text:style-name="P538">40.2. kad Rizikos požeminiuose vandens telkiniuose būtų galima įvertinti vandens ėmimo iš vandens telkinio ir išleidimo į jį poveikį vandens lygiui;</text:p>
      <text:p text:style-name="P539">40.3. kad leistų apytikriai įvertinti požeminio vandens tėkmės per<text:s/>valstybės sieną kryptį ir apimtį.</text:p>
      <text:p text:style-name="P540"><text:span text:style-name="T541">40</text:span><text:span text:style-name="T542">1</text:span><text:span text:style-name="T543">. Požeminio vandens telkinių monitoringo tinklas turi būti pažymėtas žemėlapyje (-iuose), kuris (-ie) pridedamas (-i) prie UBR valdymo plano.</text:span></text:p>
      <text:p text:style-name="P544">Papildyta punktu:</text:p>
      <text:p text:style-name="P545"><text:span text:style-name="T546">Nr.<text:s/></text:span><text:a xlink:href="https://www.e-tar.lt/portal/legalAct.html?documentId=TAR.DBE4FA8C8E07" office:target-frame-name="_top" xlink:show="replace"><text:span text:style-name="T547">D1-69</text:span></text:a><text:span text:style-name="T548">, 2009-02-25, Žin., 2009, Nr. 25-999 (2009-03-05), i. k. 109301MISAK000D1-69</text:span></text:p>
      <text:p text:style-name="Normal"/>
      <text:p text:style-name="P549"><text:span text:style-name="T550">XII</text:span><text:span text:style-name="T551">.<text:s/></text:span><text:span text:style-name="T552">POŽEMINIŲ VANDENS TELKINIŲ PRIEŽIŪROS MONITORINGAS</text:span></text:p>
      <text:p text:style-name="P553"/>
      <text:p text:style-name="P554">41. Požeminio vandens priežiūros monitoringas vykdomas 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 patikimumo ir tikslumo vertės.</text:p>
      <text:p text:style-name="P555">42. Požeminių vandens telkinių priežiūros monitoringas vykdomas, matavimų dažnumas ir matavimo vietų skaičius<text:s/>parenkamas:</text:p>
      <text:p text:style-name="P556">42.1. norint gauti informaciją apie požeminių vandens telkinių kiekybinę ir cheminę būklę, kurios reikia ilgalaikėms gamtinių sąlygų ir žmogaus veiklos sąlygojamoms tendencijoms požeminiuose vandens telkiniuose vertinti;</text:p>
      <text:p text:style-name="P557">42.2. norint papildyti ir pagrįsti atliktą žmogaus veiklos poveikio požeminiuose vandens telkiniuose įvertinimą;</text:p>
      <text:p text:style-name="P558">42.3. siekiant nustatyti Rizikos požeminius vandens telkinius;</text:p>
      <text:p text:style-name="P559">42.4. siekiant nustatyti požeminių vandens telkinių, kertančių valstybės sieną, būklę.</text:p>
      <text:p text:style-name="P560">43. Turi būti stebimi šie privalomi parametrai:</text:p>
      <text:p text:style-name="P561">43.1. ištirpęs deguonis;</text:p>
      <text:p text:style-name="P562">43.2. pH;</text:p>
      <text:p text:style-name="P563">43.3. elektros laidis;</text:p>
      <text:p text:style-name="P564">43.4. nitratai;</text:p>
      <text:p text:style-name="P565">43.5. amonio azotas.</text:p>
      <text:p text:style-name="P566"/>
      <text:p text:style-name="P567"><text:span text:style-name="T568">XIII</text:span><text:span text:style-name="T569">.<text:s/></text:span><text:span text:style-name="T570">POŽEMINIŲ VANDENS TELKINIŲ VEIKLOS MONITORINGAS</text:span></text:p>
      <text:p text:style-name="P571"/>
      <text:p text:style-name="P572">44. Požeminių vandens<text:s/>telkinių veiklos monitoringas vykdomas, siekiant nustatyti visų Rizikos požeminių vandens telkinių ar jų grupių vandens kiekybinę bei cheminę būklę ir žmogaus veiklos sąlygojamų teršalų koncentracijos didėjimo ilgalaikes tendencijas.</text:p>
      <text:p text:style-name="P573">45. Veiklos monitoringas atliekamas visiems Rizikos požeminiams vandens telkiniams ar jų grupėms. Monitoringo vietos parenkamos taip, kad gauti monitoringo duomenys atspindėtų požeminio vandens telkinio ar telkinių kokybę.</text:p>
      <text:p text:style-name="P574">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575">47. Veiklos monitoringas vykdomas tokiu dažnumu, kurio pakanka žmogaus veiklos ar gamtinių procesų neigiamam poveikiui nustatyti, bet ne rečiau kaip kartą per metus.</text:p>
      <text:p text:style-name="P576"/>
      <text:p text:style-name="P577"><text:span text:style-name="T578">XIV</text:span><text:span text:style-name="T579">.<text:s/></text:span><text:span text:style-name="T580">POŽEMINIŲ VANDENS TELKINIŲ MONITORINGO REZULTATŲ PATEIKIMAS</text:span></text:p>
      <text:p text:style-name="P581"/>
      <text:p text:style-name="P582">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 nurodant skaičiavimų paklaidą.</text:p>
      <text:p text:style-name="P583">49. Požeminio vandens telkinio cheminė būklė vertinama pagal visus monitoringo taškų<text:s/>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 cheminė būklė yra 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584">50. Prie UBR valdymo plano pridėtame požeminių vandens telkinių žemėlapyje spalvomis pažymima kiekvieno požeminio vandens telkinio ir telkinių grupės kiekybinė ir cheminė būklė. Gera požeminio vandens kiekybinė ir cheminė būklė yra pažymima žalia spalva, o bloga – raudona spalva. Juodu tašku žemėlapyje pažymimi tie požeminio vandens telkiniai, kuriuose pastebimai ir<text:s/><text:soft-page-break/>nuolat didėja žmogaus veiklos sąlygojama kokio nors teršalo koncentracija. Tendencijos krypties pasikeitimas žemėlapyje žymimas mėlynu tašku.</text:p>
      <text:p text:style-name="P585">______________</text:p>
      <text:p text:style-name="P586"/>
      <text:soft-page-break/>
      <text:p text:style-name="P587">Bendrųjų reikalavimų vandens telkinių</text:p>
      <text:p text:style-name="P588">monitoringo programai</text:p>
      <text:p text:style-name="P589">1<text:s/>priedas</text:p>
      <text:p text:style-name="P590"/>
      <text:p text:style-name="P591"><text:span text:style-name="T592">MINIMALŪS REIKALAVIMAI PAVIRŠINIŲ VANDENS TELKINIŲ MONITORINGO ATLIKIMO DAŽNUMU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okybės elementas</text:p>
          </table:table-cell>
          <table:table-cell table:style-name="TableCell603">
            <text:p text:style-name="P604">Upės</text:p>
          </table:table-cell>
          <table:table-cell table:style-name="TableCell605">
            <text:p text:style-name="P606">Ežerai</text:p>
          </table:table-cell>
          <table:table-cell table:style-name="TableCell607">
            <text:p text:style-name="P608">Tarpiniai vandenys</text:p>
          </table:table-cell>
          <table:table-cell table:style-name="TableCell609">
            <text:p text:style-name="P610">Pakrantės vandeny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5">
            <text:p text:style-name="P624"/>
            <text:p text:style-name="P625">BIOLOGINIAI</text:p>
          </table:table-cell>
          <table:covered-table-cell/>
          <table:covered-table-cell/>
          <table:covered-table-cell/>
          <table:covered-table-cell/>
        </table:table-row>
        <table:table-row table:style-name="TableRow626">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Fitoplanktonas</text:p>
          </table:table-cell>
          <table:table-cell table:style-name="TableCell632">
            <text:p text:style-name="P633">6 mėnesiai</text:p>
          </table:table-cell>
          <table:table-cell table:style-name="TableCell634">
            <text:p text:style-name="P635">6 mėnesiai</text:p>
          </table:table-cell>
          <table:table-cell table:style-name="TableCell636">
            <text:p text:style-name="P637">3 mėnesiai</text:p>
          </table:table-cell>
          <table:table-cell table:style-name="TableCell638">
            <text:p text:style-name="P639">3<text:s/>mėnesiai</text:p>
          </table:table-cell>
        </table:table-row>
        <table:table-row table:style-name="TableRow640">
          <table:table-cell table:style-name="TableCell641">
            <text:p text:style-name="P642">Kita vandens flor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fitobentosas, makrofitai)</text:p>
          </table:table-cell>
          <table:table-cell table:style-name="TableCell654">
            <text:p text:style-name="P655">3 metai</text:p>
          </table:table-cell>
          <table:table-cell table:style-name="TableCell656">
            <text:p text:style-name="P657">3 metai</text:p>
          </table:table-cell>
          <table:table-cell table:style-name="TableCell658">
            <text:p text:style-name="P659">3 metai</text:p>
          </table:table-cell>
          <table:table-cell table:style-name="TableCell660">
            <text:p text:style-name="P661">3 metai</text:p>
          </table:table-cell>
        </table:table-row>
        <table:table-row table:style-name="TableRow662">
          <table:table-cell table:style-name="TableCell663">
            <text:p text:style-name="P664">Dugno makrobestuburiai</text:p>
          </table:table-cell>
          <table:table-cell table:style-name="TableCell665">
            <text:p text:style-name="P666">3 metai</text:p>
          </table:table-cell>
          <table:table-cell table:style-name="TableCell667">
            <text:p text:style-name="P668">3 metai</text:p>
          </table:table-cell>
          <table:table-cell table:style-name="TableCell669">
            <text:p text:style-name="P670">3 metai</text:p>
          </table:table-cell>
          <table:table-cell table:style-name="TableCell671">
            <text:p text:style-name="P672">3 metai</text:p>
          </table:table-cell>
        </table:table-row>
        <table:table-row table:style-name="TableRow673">
          <table:table-cell table:style-name="TableCell674">
            <text:p text:style-name="P675">Žuvys</text:p>
          </table:table-cell>
          <table:table-cell table:style-name="TableCell676">
            <text:p text:style-name="P677">3 metai</text:p>
          </table:table-cell>
          <table:table-cell table:style-name="TableCell678">
            <text:p text:style-name="P679">3 metai</text:p>
          </table:table-cell>
          <table:table-cell table:style-name="TableCell680">
            <text:p text:style-name="P681">3 metai</text:p>
          </table:table-cell>
          <table:table-cell table:style-name="TableCell682">
            <text:p text:style-name="P683">-</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5">
            <text:p text:style-name="P697"><text:span text:style-name="T698">HIDROMORFOLOGINIAI</text:span></text:p>
          </table:table-cell>
          <table:covered-table-cell/>
          <table:covered-table-cell/>
          <table:covered-table-cell/>
          <table:covered-table-cell/>
        </table:table-row>
        <table:table-row table:style-name="TableRow699">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Vientisumas</text:p>
          </table:table-cell>
          <table:table-cell table:style-name="TableCell705">
            <text:p text:style-name="P706">6 metai</text:p>
          </table:table-cell>
          <table:table-cell table:style-name="TableCell707">
            <text:p text:style-name="P708">-</text:p>
          </table:table-cell>
          <table:table-cell table:style-name="TableCell709">
            <text:p text:style-name="P710">6 metai</text:p>
          </table:table-cell>
          <table:table-cell table:style-name="TableCell711">
            <text:p text:style-name="P712">6 metai</text:p>
          </table:table-cell>
        </table:table-row>
        <table:table-row table:style-name="TableRow713">
          <table:table-cell table:style-name="TableCell714">
            <text:p text:style-name="P715">Hidrologija</text:p>
          </table:table-cell>
          <table:table-cell table:style-name="TableCell716">
            <text:p text:style-name="P717">nuolat</text:p>
          </table:table-cell>
          <table:table-cell table:style-name="TableCell718">
            <text:p text:style-name="P719">1 mėnuo</text:p>
          </table:table-cell>
          <table:table-cell table:style-name="TableCell720">
            <text:p text:style-name="P721">nuolat</text:p>
          </table:table-cell>
          <table:table-cell table:style-name="TableCell722">
            <text:p text:style-name="P723">3 mėnesiai</text:p>
          </table:table-cell>
        </table:table-row>
        <table:table-row table:style-name="TableRow724">
          <table:table-cell table:style-name="TableCell725">
            <text:p text:style-name="P726">Morfologija</text:p>
          </table:table-cell>
          <table:table-cell table:style-name="TableCell727">
            <text:p text:style-name="P728">6 metai</text:p>
          </table:table-cell>
          <table:table-cell table:style-name="TableCell729">
            <text:p text:style-name="P730">6 metai</text:p>
          </table:table-cell>
          <table:table-cell table:style-name="TableCell731">
            <text:p text:style-name="P732">6 metai</text:p>
          </table:table-cell>
          <table:table-cell table:style-name="TableCell733">
            <text:p text:style-name="P734">6 met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5">
            <text:p text:style-name="P748"><text:span text:style-name="T749">FIZIKINIAI-CHEMINIAI</text:span></text:p>
          </table:table-cell>
          <table:covered-table-cell/>
          <table:covered-table-cell/>
          <table:covered-table-cell/>
          <table:covered-table-cell/>
        </table:table-row>
        <table:table-row table:style-name="TableRow750">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Terminės sąlygos</text:p>
          </table:table-cell>
          <table:table-cell table:style-name="TableCell756">
            <text:p text:style-name="P757">3 mėnesiai</text:p>
          </table:table-cell>
          <table:table-cell table:style-name="TableCell758">
            <text:p text:style-name="P759">3 mėnesiai</text:p>
          </table:table-cell>
          <table:table-cell table:style-name="TableCell760">
            <text:p text:style-name="P761">3 mėnesiai</text:p>
          </table:table-cell>
          <table:table-cell table:style-name="TableCell762">
            <text:p text:style-name="P763">3 mėnesiai</text:p>
          </table:table-cell>
        </table:table-row>
        <table:table-row table:style-name="TableRow764">
          <table:table-cell table:style-name="TableCell765">
            <text:p text:style-name="P766">Prisotinimas deguonimi</text:p>
          </table:table-cell>
          <table:table-cell table:style-name="TableCell767">
            <text:p text:style-name="P768">3 mėnesiai</text:p>
          </table:table-cell>
          <table:table-cell table:style-name="TableCell769">
            <text:p text:style-name="P770">3 mėnesiai</text:p>
          </table:table-cell>
          <table:table-cell table:style-name="TableCell771">
            <text:p text:style-name="P772">3 mėnesiai</text:p>
          </table:table-cell>
          <table:table-cell table:style-name="TableCell773">
            <text:p text:style-name="P774">3 mėnesiai</text:p>
          </table:table-cell>
        </table:table-row>
        <table:table-row table:style-name="TableRow775">
          <table:table-cell table:style-name="TableCell776">
            <text:p text:style-name="P777">Druskingumas</text:p>
          </table:table-cell>
          <table:table-cell table:style-name="TableCell778">
            <text:p text:style-name="P779">3 mėnesiai</text:p>
          </table:table-cell>
          <table:table-cell table:style-name="TableCell780">
            <text:p text:style-name="P781">3 mėnesiai</text:p>
          </table:table-cell>
          <table:table-cell table:style-name="TableCell782">
            <text:p text:style-name="P783">3 mėnesiai</text:p>
          </table:table-cell>
          <table:table-cell table:style-name="TableCell784">
            <text:p text:style-name="P785">3 mėnesiai</text:p>
          </table:table-cell>
        </table:table-row>
        <table:table-row table:style-name="TableRow786">
          <table:table-cell table:style-name="TableCell787">
            <text:p text:style-name="P788">Maistingosios medžiagos</text:p>
          </table:table-cell>
          <table:table-cell table:style-name="TableCell789">
            <text:p text:style-name="P790">3 mėnesiai</text:p>
          </table:table-cell>
          <table:table-cell table:style-name="TableCell791">
            <text:p text:style-name="P792">3 mėnesiai</text:p>
          </table:table-cell>
          <table:table-cell table:style-name="TableCell793">
            <text:p text:style-name="P794">3 mėnesiai</text:p>
          </table:table-cell>
          <table:table-cell table:style-name="TableCell795">
            <text:p text:style-name="P796">3 mėnesiai</text:p>
          </table:table-cell>
        </table:table-row>
        <table:table-row table:style-name="TableRow797">
          <table:table-cell table:style-name="TableCell798">
            <text:p text:style-name="P799">Rūgštingumo sąlygos</text:p>
          </table:table-cell>
          <table:table-cell table:style-name="TableCell800">
            <text:p text:style-name="P801">3 mėnesiai</text:p>
          </table:table-cell>
          <table:table-cell table:style-name="TableCell802">
            <text:p text:style-name="P803">3 mėnesiai</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Pavojingos medžiagos</text:p>
          </table:table-cell>
          <table:table-cell table:style-name="TableCell811">
            <text:p text:style-name="P812">1 mėnuo</text:p>
          </table:table-cell>
          <table:table-cell table:style-name="TableCell813">
            <text:p text:style-name="P814">1 mėnuo</text:p>
          </table:table-cell>
          <table:table-cell table:style-name="TableCell815">
            <text:p text:style-name="P816">1 mėnuo</text:p>
          </table:table-cell>
          <table:table-cell table:style-name="TableCell817">
            <text:p text:style-name="P818">1 mėnuo</text:p>
          </table:table-cell>
        </table:table-row>
        <table:table-row table:style-name="TableRow819">
          <table:table-cell table:style-name="TableCell820">
            <text:p text:style-name="P821">Kiti teršalai</text:p>
          </table:table-cell>
          <table:table-cell table:style-name="TableCell822">
            <text:p text:style-name="P823">3 mėnesiai</text:p>
          </table:table-cell>
          <table:table-cell table:style-name="TableCell824">
            <text:p text:style-name="P825">3<text:s/>mėnesiai</text:p>
          </table:table-cell>
          <table:table-cell table:style-name="TableCell826">
            <text:p text:style-name="P827">3 mėnesiai</text:p>
          </table:table-cell>
          <table:table-cell table:style-name="TableCell828">
            <text:p text:style-name="P829">3 mėnesiai</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______________</text:p>
      <text:p text:style-name="P843">Priedo pakeitimai:</text:p>
      <text:p text:style-name="P844"><text:span text:style-name="T845">Nr.<text:s/></text:span><text:a xlink:href="https://www.e-tar.lt/portal/legalAct.html?documentId=TAR.686756877AC8" office:target-frame-name="_top" xlink:show="replace"><text:span text:style-name="T846">D1-573</text:span></text:a><text:span text:style-name="T847">, 2004-11-08, Žin., 2004, Nr. 168-6209 (2004-11-20), i. k. 104301MISAK00D1-573</text:span></text:p>
      <text:p text:style-name="Normal"/>
      <text:p text:style-name="P848"/>
      <text:soft-page-break/>
      <text:p text:style-name="P849">Bendrųjų reikalavimų vandens telkinių</text:p>
      <text:p text:style-name="P850">monitoringo programai</text:p>
      <text:p text:style-name="P851">2<text:s/>priedas</text:p>
      <text:p text:style-name="P852"/>
      <text:p text:style-name="P853"><text:span text:style-name="T854">PAVIRŠINIŲ VANDENS TELKINIŲ MONITORINGO METODA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LST ISO 5667-2:1991</text:p>
          </table:table-cell>
          <table:table-cell table:style-name="TableCell862">
            <text:p text:style-name="P863">Vandens kokybė. Mėginių ėmimas. 2 dalis. Nurodymai, kaip imti mėginius.</text:p>
          </table:table-cell>
        </table:table-row>
        <table:table-row table:style-name="TableRow864">
          <table:table-cell table:style-name="TableCell865">
            <text:p text:style-name="P866">LST EN ISO 5667-3:2001</text:p>
          </table:table-cell>
          <table:table-cell table:style-name="TableCell867">
            <text:p text:style-name="P868">Vandens kokybė.<text:s/>Mėginių ėmimas. 3 dalis. Nurodymai, kaip konservuoti ir gabenti mėginius.</text:p>
          </table:table-cell>
        </table:table-row>
        <table:table-row table:style-name="TableRow869">
          <table:table-cell table:style-name="TableCell870">
            <text:p text:style-name="P871">LST EN 27828:2000</text:p>
          </table:table-cell>
          <table:table-cell table:style-name="TableCell872">
            <text:p text:style-name="P873">Vandens kokybė. Biologinių ėminių ėmimo metodika. Nurodymai, kaip išgriebti bentalės makrobestuburių pavyzdžius.</text:p>
          </table:table-cell>
        </table:table-row>
        <table:table-row table:style-name="TableRow874">
          <table:table-cell table:style-name="TableCell875">
            <text:p text:style-name="P876">LST EN 28265:2000</text:p>
          </table:table-cell>
          <table:table-cell table:style-name="TableCell877">
            <text:p text:style-name="Normal"><text:span text:style-name="T878">Vandens kokybė. Kiekybinių imtu</text:span><text:span text:style-name="T879">vų makrobestuburiams nuo seklių gėlųjų vandenų dugno išgriebti konstrukcija ir naudojimas.</text:span></text:p>
          </table:table-cell>
        </table:table-row>
        <table:table-row table:style-name="TableRow880">
          <table:table-cell table:style-name="TableCell881">
            <text:p text:style-name="P882">LST EN ISO 9391:2000</text:p>
          </table:table-cell>
          <table:table-cell table:style-name="TableCell883">
            <text:p text:style-name="P884">Vandens kokybė. Makrobestuburių pavyzdžių ėmimas giliuose vandenyse. Nurodymai, kaip naudoti kolonijų, kokybinius ir kiekybinius pavyzdžių imtuvus.</text:p>
          </table:table-cell>
        </table:table-row>
        <table:table-row table:style-name="TableRow885">
          <table:table-cell table:style-name="TableCell886">
            <text:p text:style-name="P887">LST EN ISO 8689-1:2000</text:p>
          </table:table-cell>
          <table:table-cell table:style-name="TableCell888">
            <text:p text:style-name="P889">Vandens kokybė. Biologinė upių klasifikacija. 1 dalis. Nurodymai, kaip interpretuoti biologinės kokybės duomenis, gautus tiriant bentosinius stambiuosius bestuburius.</text:p>
          </table:table-cell>
        </table:table-row>
        <table:table-row table:style-name="TableRow890">
          <table:table-cell table:style-name="TableCell891">
            <text:p text:style-name="P892">EN ISO 8689-2:1999</text:p>
          </table:table-cell>
          <table:table-cell table:style-name="TableCell893">
            <text:p text:style-name="P894">Vandens kokybė. Biologinė upių klasifikacija. 2 dalis. Nurodymai, kaip interpretuoti biologinės kokybės duomenis, gautus tiriant bentosinius stambiuosius bestuburius.</text:p>
          </table:table-cell>
        </table:table-row>
        <table:table-row table:style-name="TableRow895">
          <table:table-cell table:style-name="TableCell896">
            <text:p text:style-name="P897">ISO 10260:1992</text:p>
          </table:table-cell>
          <table:table-cell table:style-name="TableCell898">
            <text:p text:style-name="P899">Vandens kokybė – Biocheminių parametrų matavimas – Chlorofilo „a“ koncentracijos nustatymas spektometriškai.</text:p>
          </table:table-cell>
        </table:table-row>
      </table:table>
      <text:p text:style-name="P900"/>
      <text:p text:style-name="P901"><text:span text:style-name="T902">Makrofitų mėginių ėmimas</text:span><text:s/>– atitinkami CEN/ISO standartai (kai jie bus sukurti);</text:p>
      <text:p text:style-name="P903"><text:span text:style-name="T904">Žuvų mėginių ėmimas</text:span><text:s/>– atitinkami CEN/ISO standartai (kai jie bus sukurti);</text:p>
      <text:p text:style-name="P905"><text:span text:style-name="T906">Dumblių mėginių ėmimas ir analizė</text:span><text:s/>– atitinkami CEN/ISO standartai (kai jie bus sukurti);</text:p>
      <text:p text:style-name="P907"><text:span text:style-name="T908">Fizikinnių-c</text:span><text:span text:style-name="T909">heminių parametrų standartai</text:span><text:s/>– visi atitinkami CEN/ISO standartai;</text:p>
      <text:p text:style-name="P910"><text:span text:style-name="T911">Hidromorfologinių parametrų standartai</text:span><text:s/>– visi atitinkami CEN/ ISO standartai;</text:p>
      <text:p text:style-name="P912"><text:span text:style-name="T913">Dugno makrobestuburių mėginių ėmimas ir mėginio apdorojimas jūriniuose vandenyse</text:span><text:s/>– atitinkami CEN/ISO standartai (kai jie bus patvirtinti).</text:p>
      <text:p text:style-name="P914">______________</text:p>
      <text:p text:style-name="P915">Priedo pakeitimai:</text:p>
      <text:p text:style-name="P916"><text:span text:style-name="T917">Nr.<text:s/></text:span><text:a xlink:href="https://www.e-tar.lt/portal/legalAct.html?documentId=TAR.686756877AC8" office:target-frame-name="_top" xlink:show="replace"><text:span text:style-name="T918">D1-573</text:span></text:a><text:span text:style-name="T919">, 2004-11-08, Žin., 2004, Nr. 168-6209 (2004-11-20), i. k. 104301MISAK00D1-573</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Lie</text:span><text:span text:style-name="T929">tuvos Respublikos aplinkos ministerija, Įsakymas</text:span></text:p>
      <text:p text:style-name="P930"><text:span text:style-name="T931">Nr.<text:s/></text:span><text:a xlink:href="https://www.e-tar.lt/portal/legalAct.html?documentId=TAR.686756877AC8" office:target-frame-name="_top" xlink:show="replace"><text:span text:style-name="T932">D1-573</text:span></text:a><text:span text:style-name="T933">, 2004-11-08, Žin., 2004, Nr. 168-6209 (2004-11-20), i. k. 104301MISAK00D1-573</text:span></text:p>
      <text:p text:style-name="P934"><text:span text:style-name="T935">Dėl Lietuvos Respublikos aplinkos mi</text:span><text:span text:style-name="T936">nistro įsakymų pakeitimo</text:span></text:p>
      <text:p text:style-name="P937"/>
      <text:p text:style-name="P938"><text:span text:style-name="T939">2.</text:span></text:p>
      <text:p text:style-name="P940"><text:span text:style-name="T941">Lietuvos Respublikos aplinkos ministerija, Įsakymas</text:span></text:p>
      <text:p text:style-name="P942"><text:span text:style-name="T943">Nr.<text:s/></text:span><text:a xlink:href="https://www.e-tar.lt/portal/legalAct.html?documentId=TAR.DBE4FA8C8E07" office:target-frame-name="_top" xlink:show="replace"><text:span text:style-name="T944">D1-69</text:span></text:a><text:span text:style-name="T945">, 2009-02-25, Žin., 2009, Nr. 25-999 (2009-03-05), i. k. 109301MISAK000D1-69</text:span></text:p>
      <text:p text:style-name="P946"><text:span text:style-name="T947">Dėl<text:s/></text:span><text:span text:style-name="T948">aplinkos ministro 2003 m. gruodžio 31 d. įsakymo Nr. 726 "Dėl Bendrųjų reikalavimų vandens telkinių monitoringui patvirtinimo" pakeitimo</text:span></text:p>
      <text:p text:style-name="P949"/>
      <text:p text:style-name="P950"><text:span text:style-name="T951">3.</text:span></text:p>
      <text:p text:style-name="P952"><text:span text:style-name="T953">Lietuvos Respublikos aplinkos ministerija, Įsakymas</text:span></text:p>
      <text:p text:style-name="P954"><text:span text:style-name="T955">Nr.<text:s/></text:span><text:a xlink:href="https://www.e-tar.lt/portal/legalAct.html?documentId=TAR.8C58AE80CD18" office:target-frame-name="_top" xlink:show="replace"><text:span text:style-name="T956">D1-811</text:span></text:a><text:span text:style-name="T957">, 2009-12-28, Žin., 2009, Nr. 159-7263 (2009-12-31), i. k. 109301MISAK00D1-811</text:span></text:p>
      <text:p text:style-name="P958"><text:span text:style-name="T959">Dėl aplinkos ministro 2003 m. gruodžio 31 d. įsakymo Nr. 726 "Dėl Bendrųjų reikalavimų vand</text:span><text:span text:style-name="T960">ens telkinių monitoringui patvirtinimo" pakeitimo</text:span></text:p>
      <text:p text:style-name="P961"/>
      <text:p text:style-name="P962"><text:span text:style-name="T963">4.</text:span></text:p>
      <text:p text:style-name="P964"><text:span text:style-name="T965">Lietuvos Respublikos aplinkos ministerija, Įsakymas</text:span></text:p>
      <text:p text:style-name="P966"><text:span text:style-name="T967">Nr.<text:s/></text:span><text:a xlink:href="https://www.e-tar.lt/portal/legalAct.html?documentId=TAR.F30F026F61BB" office:target-frame-name="_top" xlink:show="replace"><text:span text:style-name="T968">D1-449</text:span></text:a><text:span text:style-name="T969">, 2010-05-27, Žin., 2010, Nr. 64-3175 (2010-06-03), i. k.<text:s/></text:span><text:span text:style-name="T970">110301MISAK00D1-449</text:span></text:p>
      <text:soft-page-break/>
      <text:p text:style-name="P971"><text:span text:style-name="T972">Dėl aplinkos ministro 2003 m. gruodžio 31 d. įsakymo Nr. 726 "Dėl Bendrųjų reikalavimų vandens telkinių monitoringui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59:00Z</meta:creation-date>
    <dc:date>2015-09-24T11:59:00Z</dc:date>
    <meta:template xlink:href="Normal" xlink:type="simple"/>
    <meta:editing-cycles>2</meta:editing-cycles>
    <meta:editing-duration>PT0S</meta:editing-duration>
    <meta:document-statistic meta:page-count="13" meta:paragraph-count="397" meta:word-count="4508" meta:character-count="36167" meta:row-count="1105" meta:non-whitespace-character-count="32056"/>
  </office:meta>
</office:document-meta>
</file>